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1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1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1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1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1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1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1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Heading_20_1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1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/>
    <style:style style:name="T312_4" style:family="text" style:parent-style-name="Internet_20_link">
      <style:text-properties fo:color="#0000ee" fo:language="el" fo:language-asian="el"/>
    </style:style>
    <style:style style:name="T312_5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1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1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 style:parent-style-name="article-num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9126<text:s/>ΕΞ<text:s/>2021</text:span></text:p>
      <text:p text:style-name="P2"><text:span text:style-name="T2_1">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»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<text:s/>π.δ.<text:s/>142/2017<text:s/>«Οργανισμός<text:s/>Υπουργείου<text:s/>Οικονομικών»<text:s/>(Α’<text:s/>181).</text:span></text:p>
      <text:p text:style-name="P8"><text:span text:style-name="T8_1">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9"><text:span text:style-name="T9_1">5.<text:s/>Το<text:s/>π.δ.<text:s/>62/2020<text:s/>«Διορισμός<text:s/>Αναπληρωτών<text:s/>Υπουργών<text:s/>και<text:s/>Υφυπουργών»<text:s/>(Α’<text:s/>155).</text:span></text:p>
      <text:p text:style-name="P10"><text:span text:style-name="T10_1">6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1"><text:span text:style-name="T11_1">7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2"><text:span text:style-name="T12_1">8.<text:s/>Τα<text:s/>άρθρα<text:s/>270<text:s/>έως<text:s/>και<text:s/>281<text:s/>του<text:s/>ν.<text:s/>4738/2020<text:s/>«Ρύθμιση<text:s/>οφειλών<text:s/>και<text:s/>παροχή<text:s/>δεύτερης<text:s/>ευκαιρίας<text:s/>και<text:s/>άλλες<text:s/>διατάξεις»<text:s/>(Α’207)<text:s/>και<text:s/>ιδίως<text:s/>το<text:s/>άρθρο<text:s/>271<text:s/>για<text:s/>την<text:s/>σύσταση<text:s/>στο<text:s/>Υπουργείο<text:s/>Οικονομικών<text:s/>της<text:s/>αυτοτελούς<text:s/>Ειδικής<text:s/>Υπηρεσίας<text:s/>Συντονισμού<text:s/>Ταμείου<text:s/>Ανάκαμψης.</text:span></text:p>
      <text:p text:style-name="P13"><text:span text:style-name="T13_1">9.<text:s/>Τον<text:s/>ν.<text:s/>4772/2021<text:s/>«Διενέργεια<text:s/>Γενικών<text:s/>Απογραφών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ύ<text:s/>COVID-<text:s/>19,<text:s/>επείγουσες<text:s/>δημοσιονομικές<text:s/>και<text:s/>φορολογικές<text:s/>ρυθμίσεις<text:s/>και<text:s/>άλλες<text:s/>διατάξεις»<text:s/>(Α’<text:s/>17).</text:span></text:p>
      <text:p text:style-name="P14"><text:span text:style-name="T14_1">10.<text:s/>Toν<text:s/>ν.<text:s/>4820/2021<text:s/>«Οργανικός<text:s/>Νόμος<text:s/>του<text:s/>Ελεγκτικού<text:s/>Συνεδρίου<text:s/>και<text:s/>άλλες<text:s/>ρυθμίσεις»<text:s/>(Α’<text:s/>130)<text:s/>και<text:s/>ιδίως<text:s/>το<text:s/>άρθρο<text:s/>189<text:s/>περί<text:s/>ορισμού<text:s/>της<text:s/>Επιτροπής<text:s/>Δημοσιονομικού<text:s/>Ελέγχου<text:s/>ως<text:s/>αρμόδιας<text:s/>για<text:s/>τον<text:s/>έλεγχο<text:s/>του<text:s/>Μηχανισμού<text:s/>Ανάκαμψης<text:s/>και<text:s/>Ανθεκτικότητας.</text:span></text:p>
      <text:p text:style-name="P15"><text:span text:style-name="T15_1">11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<text:s/>και<text:s/>ιδίως<text:s/>το<text:s/>άρθρο<text:s/>τρίτο<text:s/>αυτού.</text:span></text:p>
      <text:p text:style-name="P16"><text:span text:style-name="T16_1">12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.</text:span></text:p>
      <text:p text:style-name="P17"><text:span text:style-name="T17_1">13.<text:s/>Τον<text:s/>ν.<text:s/>4413/2016<text:s/>«Ανάθεση<text:s/>και<text:s/>εκτέλεση<text:s/>συμβάσεων<text:s/>παραχώρησης<text:s/>Εναρμόνιση<text:s/>με<text:s/>την<text:s/>Οδηγία<text:s/>2014/23/ΕΕ<text:s/>του<text:s/>Ευρωπαϊκού<text:s/>Κοινοβουλίου<text:s/>και<text:s/>του<text:s/>Συμβουλίου<text:s/>της<text:s/>26ης<text:s/>Φεβρουαρίου<text:s/>2014<text:s/>σχετικά<text:s/>με<text:s/>την<text:s/>ανάθεση<text:s/>συμβάσεων<text:s/>παραχώρησης<text:s/>(ΕΕ<text:s/>L<text:s/>94/1/28.3.2014)<text:s/>και<text:s/>άλλες<text:s/>διατάξεις»<text:s/>(Α’<text:s/>148).</text:span></text:p>
      <text:p text:style-name="P18"><text:span text:style-name="T18_1">14.<text:s/>Τον<text:s/>ν.<text:s/>3389/2005<text:s/>«Συμπράξεις<text:s/>Δημόσιου<text:s/>και<text:s/>Ιδιωτικού<text:s/>Τομέα»<text:s/>(Α’<text:s/>232).</text:span></text:p>
      <text:p text:style-name="P19"><text:span text:style-name="T19_1">15.<text:s/>Τον<text:s/>ν.<text:s/>4152/2013<text:s/>«Επείγοντα<text:s/>μέτρα<text:s/>εφαρμογής<text:s/>των<text:s/>νόμων<text:s/>4046/2012,<text:s/>4093/2012<text:s/>και<text:s/>4127/2013»<text:s/>(Α’<text:s/>107)<text:s/>και<text:s/>ιδίως<text:s/>τις<text:s/>υποπαρ.<text:s/>Β.2<text:s/>έως<text:s/>Β.11<text:s/>αυτού<text:s/>για<text:s/>τη<text:s/>σύσταση<text:s/>της<text:s/>Κεντρικής<text:s/>Μονάδας<text:s/>Κρατικών<text:s/>Ενισχύσεων.</text:span></text:p>
      <text:p text:style-name="P20"><text:span text:style-name="T20_1">16.<text:s/>Τον<text:s/>ν.<text:s/>4270/2014<text:s/>«Αρχές<text:s/>δημοσιονομικής<text:s/>διαχείρισης<text:s/>και<text:s/>εποπτείας<text:s/>(ενσωμάτωση<text:s/>Οδηγίας<text:s/>2011/85/ΕΕ)<text:s/>-<text:s/>δημόσιο<text:s/>λογιστικό<text:s/>και<text:s/>άλλες<text:s/>διατάξεις»<text:s/>(Α’<text:s/>143).</text:span></text:p>
      <text:p text:style-name="P21"><text:span text:style-name="T21_1">17.<text:s/>Την<text:s/>υπό<text:s/>στοιχεία<text:s/>ΓΔΟΥ<text:s/>257/06.11.2020<text:s/>κοινή<text:s/>απόφαση<text:s/>του<text:s/>Πρωθυπουργού<text:s/>και<text:s/>του<text:s/>Υπουργού<text:s/>Οικονομικών<text:s/>«Διορισμός<text:s/>Διοικητή<text:s/>της<text:s/>Ειδικής<text:s/>Υπηρεσίας<text:s/>Συντονισμού<text:s/>Ταμείου<text:s/>Ανάκαμψης»<text:s/>(Υ.Ο.Δ.Δ.<text:s/>931).</text:span></text:p>
      <text:p text:style-name="P22"><text:span text:style-name="T22_1">18.<text:s/>Την<text:s/>υπ’<text:s/>αρ.<text:s/>134453/23.12.2015<text:s/>κοινή<text:s/>απόφαση<text:s/>των<text:s/>Υπουργών<text:s/>Οικονομίας,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»<text:s/>(Β’<text:s/>2857),<text:s/>όπως<text:s/>εκάστοτε<text:s/>ισχύει.</text:span></text:p>
      <text:p text:style-name="P23"><text:span text:style-name="T23_1">19.<text:s/>Την<text:s/>υπ’<text:s/>αρ.<text:s/>35259/24.03.2021<text:s/>κοινή<text:s/>απόφαση<text:s/>των<text:s/>Υπουργών<text:s/>Οικονομικών<text:s/>και<text:s/>Ανάπτυξης<text:s/>και<text:s/>Επενδύσεων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»<text:s/>(Β’<text:s/>1197).</text:span></text:p>
      <text:p text:style-name="P24"><text:span text:style-name="T24_1">20.<text:s/>Τον<text:s/>Κανονισμό<text:s/>(ΕΕ)<text:s/>αριθ.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L<text:s/>57/17).</text:span></text:p>
      <text:p text:style-name="P25"><text:span text:style-name="T25_1">21.<text:s/>Τον<text:s/>Κανονισμό<text:s/>(ΕΕ)<text:s/>αριθ.<text:s/>2021/240<text:s/>του<text:s/>Ευρωπαϊκού<text:s/>Κοινοβουλίου<text:s/>και<text:s/>του<text:s/>Συμβουλίου<text:s/>της<text:s/>10ης<text:s/>Φεβρουαρίου<text:s/>2021<text:s/>για<text:s/>τη<text:s/>θέσπιση<text:s/>Μέσου<text:s/>Τεχνικής<text:s/>Υποστήριξης<text:s/>(L<text:s/>57/1).</text:span></text:p>
      <text:p text:style-name="P26"><text:span text:style-name="T26_1">22.<text:s/>Τον<text:s/>Κανονισμό<text:s/>(ΕΕ,<text:s/>Ευρατόμ)<text:s/>αριθ.<text:s/>2018/1046<text:s/>του<text:s/>Ευρωπαϊκού<text:s/>Κοινοβουλίου<text:s/>και<text:s/>του<text:s/>Συμβουλίου<text:s/>της<text:s/>18ης<text:s/>Ιουλίου<text:s/>2018<text:s/>σχετικά<text:s/>με<text:s/>τους<text:s/>δημοσιονομικούς<text:s/>κανόνες<text:s/>που<text:s/>εφαρμόζονται<text:s/>στον<text:s/>γενικό<text:s/>προϋπολογισμό<text:s/>της<text:s/>Ένωσης,<text:s/>την<text:s/>τροποποίηση<text:s/>των<text:s/>κανονισμών<text:s/>(ΕΕ)<text:s/>αριθ.<text:s/>1296/2013,<text:s/>(ΕΕ)<text:s/>αριθ.<text:s/>1301/2013,<text:s/>(ΕΕ)<text:s/>αριθ.<text:s/>1303/2013,<text:s/>(ΕΕ)<text:s/>αριθ.<text:s/>1304/2013,<text:s/>(ΕΕ)<text:s/>αριθ.<text:s/>1309/2013,<text:s/>(ΕΕ)<text:s/>αριθ.<text:s/>1316/2013,<text:s/>(ΕΕ)<text:s/>αριθ.<text:s/>223/2014,<text:s/>(ΕΕ)<text:s/>αριθ.<text:s/>283/2014<text:s/>και<text:s/>της<text:s/>απόφασης<text:s/>αριθ.<text:s/>541/2014/ΕΕ<text:s/>και<text:s/>για<text:s/>την<text:s/>κατάργηση<text:s/>του<text:s/>κανονισμού<text:s/>(ΕΕ,<text:s/>Ευρατόμ)<text:s/>αριθ.<text:s/>966/2012<text:s/>(L<text:s/>193/1).</text:span></text:p>
      <text:p text:style-name="P27"><text:span text:style-name="T27_1">23.<text:s/>Την<text:s/>υπ’<text:s/>αρ.<text:s/>2021/0159/17.06.2021<text:s/>πρόταση<text:s/>της<text:s/>Ευρωπαϊκής<text:s/>Επιτροπής<text:s/>για<text:s/>την<text:s/>Εκτελεστική<text:s/>απόφαση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<text:s/>(στο<text:s/>εξής<text:s/>το<text:s/>«Σ.Α.Α.»).</text:span></text:p>
      <text:p text:style-name="P28"><text:span text:style-name="T28_1">24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29"><text:span text:style-name="T29_1">25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30" text:outline-level="1"><text:span text:style-name="T30_1">ΚΕΦΑΛΑΙΟ<text:s/>I<text:s/></text:span></text:h>
      <text:h text:style-name="P31" text:outline-level="1"><text:span text:style-name="T31_1">ΑΝΤΙΚΕΙΜΕΝΟ<text:s/>-<text:s/>ΟΡΙΣΜΟΙ</text:span></text:h>
      <text:h text:style-name="P32" text:outline-level="6"><text:span text:style-name="T32_1">Άρθρο<text:s/>1<text:s/></text:span></text:h>
      <text:h text:style-name="P33" text:outline-level="6"><text:span text:style-name="T33_1">Αντικείμενο<text:s/>-<text:s/>Πεδίο<text:s/>Εφαρμογής</text:span></text:h>
      <text:p text:style-name="P34"><text:span text:style-name="T34_1">1.</text:span><text:span text:style-name="T34_2"><text:s/>Με<text:s/>την<text:s/>παρούσα<text:s/>καθορίζεται<text:s/>το<text:s/>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<text:s/>στο<text:s/>πλαίσιο<text:s/>του<text:s/>Κανονισμού<text:s/>(ΕΕ)<text:s/>2021/241.</text:span></text:p>
      <text:p text:style-name="P35"><text:span text:style-name="T35_1">2.</text:span><text:span text:style-name="T35_2"><text:s/>Η<text:s/>παρούσα<text:s/>εφαρμόζεται<text:s/>υποχρεωτικά<text:s/>από<text:s/>τους<text:s/>φορείς<text:s/>που<text:s/>εμπλέκονται<text:s/>στη<text:s/>διαχείριση<text:s/>και<text:s/>τον<text:s/>έλεγχο<text:s/>των<text:s/>δράσεων<text:s/>και<text:s/>των<text:s/>έργων<text:s/>του<text:s/>Ταμείου<text:s/>Ανάκαμψης<text:s/>και<text:s/>Ανθεκτικότητας,<text:s/>αλλά<text:s/>και<text:s/>στην<text:s/>υλοποίηση<text:s/>αυτών<text:s/>στο<text:s/>κατάλληλο<text:s/>επίπεδο.<text:s/>Η<text:s/>Ειδική<text:s/>Υπηρεσία<text:s/>Συντονισμού<text:s/>Ταμείου<text:s/>Ανάκαμψης<text:s/>του<text:s/>Υπουργείου<text:s/>Οικονομικών<text:s/>και<text:s/>τα<text:s/>Υπουργεία<text:s/>Ευθύνης<text:s/>διασφαλίζουν<text:s/>την<text:s/>επαρκή<text:s/>γνωστοποίηση<text:s/>και<text:s/>ενημέρωση<text:s/>των<text:s/>Φορέων<text:s/>Υλοποίησης<text:s/>και<text:s/>των<text:s/>λοιπών<text:s/>εμπλεκόμενων<text:s/>φορέων<text:s/>για<text:s/>τους<text:s/>κανόνες<text:s/>που<text:s/>τίθενται<text:s/>με<text:s/>την<text:s/>παρούσα.</text:span></text:p>
      <text:h text:style-name="P36" text:outline-level="6"><text:span text:style-name="T36_1">Άρθρο<text:s/>2<text:s/></text:span></text:h>
      <text:h text:style-name="P37" text:outline-level="6"><text:span text:style-name="T37_1">Ορισμοί</text:span></text:h>
      <text:p text:style-name="P38"><text:span text:style-name="T38_1">Για<text:s/>τους<text:s/>σκοπούς<text:s/>της<text:s/>παρούσας<text:s/>ισχύουν<text:s/>οι<text:s/>ακόλουθοι<text:s/>ορισμοί:</text:span></text:p>
      <text:p text:style-name="P39"><text:span text:style-name="T39_1">1.</text:span><text:span text:style-name="T39_2"><text:s/>«Ανάδοχος»:<text:s/>οικονομικός<text:s/>φορέας<text:s/>στον<text:s/>οποίο<text:s/>έχει<text:s/>ανατεθεί<text:s/>η<text:s/>εκτέλεση<text:s/>δημόσιας<text:s/>σύμβασης<text:s/>ή<text:s/>σύμβασης<text:s/>παραχώρησης<text:s/>ή<text:s/>σύμβασης<text:s/>σύμπραξης<text:s/>του<text:s/>ν.<text:s/>3389/2005<text:s/>(Α’<text:s/>232).</text:span></text:p>
      <text:p text:style-name="P40"><text:span text:style-name="T40_1">2.</text:span><text:span text:style-name="T40_2"><text:s/>«Ανάκτηση»:<text:s/>η<text:s/>επιστροφή<text:s/>των<text:s/>αχρεωστήτως<text:s/>ή<text:s/>παρανόμως<text:s/>καταβληθέντων<text:s/>ποσών<text:s/>από<text:s/>τον<text:s/>λαβόντα<text:s/>για<text:s/>μη<text:s/>νόμιμη<text:s/>αιτία.</text:span></text:p>
      <text:p text:style-name="P41"><text:span text:style-name="T41_1">3.</text:span><text:span text:style-name="T41_2"><text:s/>«Ανεξάρτητος<text:s/>Ελεγκτής»:<text:s/>ο<text:s/>ορκωτός<text:s/>ελεγκτής<text:s/>λογιστής<text:s/>ή<text:s/>η<text:s/>ελεγκτική<text:s/>εταιρεία<text:s/>όπως<text:s/>ορίζονται<text:s/>στο<text:s/>άρθρο<text:s/>2<text:s/>του<text:s/>ν.<text:s/>4449/2017<text:s/>(Α’<text:s/>7)<text:s/>που<text:s/>είναι<text:s/>εγγεγραμμένοι<text:s/>στο<text:s/>Δημόσιο<text:s/>Μητρώο<text:s/>του<text:s/>άρθρου<text:s/>14<text:s/>του<text:s/>ν.<text:s/>4449/2017.</text:span></text:p>
      <text:p text:style-name="P42"><text:span text:style-name="T42_1">4.</text:span><text:span text:style-name="T42_2"><text:s/>«Αίτημα<text:s/>Πληρωμής»:<text:s/>αίτημα<text:s/>που<text:s/>υποβάλλει<text:s/>η<text:s/>Ελληνική<text:s/>Δημοκρατία<text:s/>στην<text:s/>Ευρωπαϊκή<text:s/>Επιτροπή<text:s/>για<text:s/>την<text:s/>καταβολή<text:s/>της<text:s/>χρηματοδοτικής<text:s/>συνεισφοράς<text:s/>και,<text:s/>κατά<text:s/>περίπτωση,<text:s/>του<text:s/>δανείου.</text:span></text:p>
      <text:p text:style-name="P43"><text:span text:style-name="T43_1">5.</text:span><text:span text:style-name="T43_2"><text:s/>«απόφαση<text:s/>Ένταξης»:<text:s/>Η<text:s/>απόφαση<text:s/>του<text:s/>Υπουργού<text:s/>Οικονομικών<text:s/>αρμόδιου<text:s/>για<text:s/>την<text:s/>Ειδική<text:s/>Υπηρεσία<text:s/>Συντονισμού<text:s/>Ταμείου<text:s/>Ανάκαμψης,<text:s/>με<text:s/>την<text:s/>οποία<text:s/>εγκρίνεται<text:s/>η<text:s/>ένταξη<text:s/>μίας<text:s/>Δράσης<text:s/>ή<text:s/>ενός<text:s/>Έργου<text:s/>στο<text:s/>Ταμείο<text:s/>Ανάκαμψης<text:s/>και<text:s/>Ανθεκτικότητας<text:s/>και<text:s/>η<text:s/>χρηματοδότησή<text:s/>του,<text:s/>εφόσον<text:s/>απαιτείται.</text:span></text:p>
      <text:p text:style-name="P44"><text:span text:style-name="T44_1">6.</text:span><text:span text:style-name="T44_2"><text:s/>«Αχρεωστήτως<text:s/>καταβληθέν<text:s/>ποσό»:<text:s/>κάθε<text:s/>δαπάνη<text:s/>η<text:s/>οποία<text:s/>δεν<text:s/>αντιστοιχεί<text:s/>σε<text:s/>ίσης<text:s/>αξίας<text:s/>παραδοθέν<text:s/>έργο,<text:s/>προμήθεια<text:s/>ή<text:s/>υπηρεσία,<text:s/>σύμφωνα<text:s/>με<text:s/>τους<text:s/>όρους<text:s/>της<text:s/>σχετικής<text:s/>σύμβασης<text:s/>ή<text:s/>απόφασης<text:s/>με<text:s/>την<text:s/>οποία<text:s/>αναλήφθηκε<text:s/>η<text:s/>υποχρέωση<text:s/>της<text:s/>δαπάνης.</text:span></text:p>
      <text:p text:style-name="P45"><text:span text:style-name="T45_1">7.</text:span><text:span text:style-name="T45_2"><text:s/>«Δελτίο<text:s/>ωρίμανσης»:<text:s/>τυποποιημένο<text:s/>έγγραφο<text:s/>στο<text:s/>οποίο<text:s/>οι<text:s/>Φορείς<text:s/>υλοποίησης<text:s/>συμπληρώνουν<text:s/>τις<text:s/>ενέργειες<text:s/>ωρίμανσης<text:s/>που<text:s/>δεν<text:s/>έχουν<text:s/>υλοποιηθεί<text:s/>ή<text:s/>ολοκληρωθεί<text:s/>κατά<text:s/>την<text:s/>υποβολή<text:s/>του<text:s/>Τεχνικού<text:s/>Δελτίου<text:s/>Έργου<text:s/>καθώς<text:s/>και<text:s/>τις<text:s/>προβλεπόμενες<text:s/>ημερομηνίες<text:s/>υλοποίησής<text:s/>τους<text:s/>μέχρι<text:s/>και<text:s/>την<text:s/>υπογραφή<text:s/>της<text:s/>σύμβασης<text:s/>ή<text:s/>την<text:s/>πράξη<text:s/>έγκρισης<text:s/>της<text:s/>χρηματοδότησης<text:s/>κατά<text:s/>περίπτωση,<text:s/>σύμφωνα<text:s/>με<text:s/>τα<text:s/>προβλεπόμενα<text:s/>στο<text:s/>Εγχειρίδιο<text:s/>Διαδικασιών.</text:span></text:p>
      <text:p text:style-name="P46"><text:span text:style-name="T46_1">8.</text:span><text:span text:style-name="T46_2"><text:s/>«Δημόσια<text:s/>δαπάνη»:<text:s/>κάθε<text:s/>δημόσια<text:s/>συνεισφορά<text:s/>για<text:s/>τη<text:s/>χρηματοδότηση<text:s/>δράσεων,<text:s/>η<text:s/>οποία<text:s/>προέρχεται<text:s/>από<text:s/>τον<text:s/>Κρατικό<text:s/>Προϋπολογισμό,<text:s/>τον<text:s/>προϋπολογισμό<text:s/>των<text:s/>Οργανισμών<text:s/>Τοπικής<text:s/>Αυτοδιοίκησης,<text:s/>τον<text:s/>προϋπολογισμό<text:s/>της<text:s/>Ευρωπαϊκής<text:s/>Ένωσης,<text:s/>τον<text:s/>προϋπολογισμό<text:s/>οργανισμών<text:s/>δημοσίου<text:s/>δικαίου,<text:s/>όπως<text:s/>ορίζονται<text:s/>στο<text:s/>άρθρο<text:s/>2<text:s/>του<text:s/>ν.<text:s/>4412/2016<text:s/>ή<text:s/>τον<text:s/>προϋπολογισμό<text:s/>ενώσεων<text:s/>δημόσιων<text:s/>αρχών<text:s/>ή<text:s/>οργανισμών<text:s/>δημοσίου<text:s/>δικαίου,<text:s/>στην<text:s/>οποία<text:s/>δύναται<text:s/>να<text:s/>περιλαμβάνονται<text:s/>οποιοιδήποτε<text:s/>χρηματοδοτικοί<text:s/>πόροι<text:s/>στους<text:s/>οποίους<text:s/>συνεισφέρουν<text:s/>συλλογικά<text:s/>εργοδότες<text:s/>και<text:s/>εργαζόμενοι.</text:span></text:p>
      <text:p text:style-name="P47"><text:span text:style-name="T47_1">9.</text:span><text:span text:style-name="T47_2"><text:s/>«Δημοσιονομική<text:s/>διόρθωση»:<text:s/>η<text:s/>ακύρωση<text:s/>του<text:s/>συνόλου<text:s/>ή<text:s/>μέρους<text:s/>της<text:s/>ενωσιακής<text:s/>ή<text:s/>και<text:s/>εθνικής<text:s/>συμμετοχής<text:s/>σε<text:s/>μία<text:s/>δράση/έργο,<text:s/>στο<text:s/>πλαίσιο<text:s/>της<text:s/>χρηματοδότησής<text:s/>του<text:s/>από<text:s/>το<text:s/>ΤΑΑ,<text:s/>η<text:s/>οποία<text:s/>είναι<text:s/>ανάλογη<text:s/>της<text:s/>παράτυπης<text:s/>δαπάνης<text:s/>που<text:s/>διαπιστώνεται.</text:span></text:p>
      <text:p text:style-name="P48"><text:span text:style-name="T48_1">10.</text:span><text:span text:style-name="T48_2"><text:s/>«Διασυνοριακά<text:s/>και<text:s/>πολυκρατικά<text:s/>έργα»:<text:s/>έργα<text:s/>που<text:s/>συνδυάζουν<text:s/>επενδύσεις<text:s/>από<text:s/>τον<text:s/>προϋπολογισμό<text:s/>της<text:s/>Ευρωπαϊκής<text:s/>Ένωσης,<text:s/>τα<text:s/>κράτη<text:s/>μέλη<text:s/>και<text:s/>τον<text:s/>ιδιωτικό<text:s/>τομέα<text:s/>και<text:s/>στηρίζουν<text:s/>μια<text:s/>διασυνδεδεμένη,<text:s/>διαλειτουργική<text:s/>και<text:s/>ασφαλή<text:s/>ψηφιακή<text:s/>ενιαία<text:s/>αγορά.<text:s/>Για<text:s/>τα<text:s/>εν<text:s/>λόγω<text:s/>έργα,<text:s/>οι<text:s/>αρμοδιότητες<text:s/>των<text:s/>εμπλεκόμενων<text:s/>φορέων<text:s/>αφορούν<text:s/>τα<text:s/>τμήματα<text:s/>των<text:s/>Δράσεων/Έργων<text:s/>που<text:s/>υλοποιούνται<text:s/>από<text:s/>τους<text:s/>ημεδαπούς<text:s/>φορείς.<text:s/>Για<text:s/>σκοπούς<text:s/>πληρότητας<text:s/>της<text:s/>παρακολούθησης<text:s/>και<text:s/>μόνο,<text:s/>η<text:s/>Υπηρεσία<text:s/>Συντονισμού<text:s/>και<text:s/>ο<text:s/>αρμόδιος<text:s/>Φορέας<text:s/>υλοποίησης<text:s/>μπορεί<text:s/>να<text:s/>ζητεί<text:s/>ενημέρωση<text:s/>και<text:s/>να<text:s/>συνεκτιμά<text:s/>στοιχεία<text:s/>από<text:s/>την<text:s/>υλοποίηση<text:s/>και<text:s/>των<text:s/>τμημάτων<text:s/>των<text:s/>Δράσεων/Έργων<text:s/>που<text:s/>υλοποιούνται<text:s/>από<text:s/>τους<text:s/>αλλοδαπούς<text:s/>φορείς.</text:span></text:p>
      <text:p text:style-name="P49"><text:span text:style-name="T49_1">11.</text:span><text:span text:style-name="T49_2"><text:s/>«Διπλή<text:s/>χρηματοδότηση»:<text:s/>η<text:s/>παράλληλη<text:s/>χρηματοδότηση<text:s/>της<text:s/>ίδιας<text:s/>δαπάνης<text:s/>από<text:s/>τον<text:s/>μηχανισμό<text:s/>του<text:s/>Ταμείου<text:s/>Ανάκαμψης<text:s/>και<text:s/>Ανθεκτικότητας<text:s/>και<text:s/>άλλα<text:s/>προγράμματα<text:s/>της<text:s/>Ευρωπαϊκής<text:s/>Ένωσης.</text:span></text:p>
      <text:p text:style-name="P50"><text:span text:style-name="T50_1">12.</text:span><text:span text:style-name="T50_2"><text:s/>«Δράση»:<text:s/>σύνολο<text:s/>καθορισμένων<text:s/>στο<text:s/>Εθνικό<text:s/>Σχέδιο<text:s/>Ανάκαμψης<text:s/>και<text:s/>Ανθεκτικότητας<text:s/>(ΕΣΑΑ)<text:s/>μεταρρυθμίσεων<text:s/>ή<text:s/>και<text:s/>επενδύσεων,<text:s/>που<text:s/>έχουν<text:s/>προσδιορισθεί<text:s/>ως<text:s/>οικονομικά<text:s/>και<text:s/>τεχνικά<text:s/>αυτοτελείς,<text:s/>είναι<text:s/>επιλέξιμες<text:s/>για<text:s/>χρηματοδότηση<text:s/>στο<text:s/>πλαίσιο<text:s/>του<text:s/>ΤΑΑ,<text:s/>συμβάλλουν<text:s/>στους<text:s/>πυλώνες<text:s/>αυτού<text:s/>και<text:s/>έχουν<text:s/>καθορισμένο<text:s/>χρονικό<text:s/>πλαίσιο,<text:s/>ορόσημα<text:s/>και<text:s/>στόχους.</text:span></text:p>
      <text:p text:style-name="P51"><text:span text:style-name="T51_1">13.</text:span><text:span text:style-name="T51_2"><text:s/>«Εγχειρίδιο<text:s/>Διαδικασιών»:<text:s/>τα<text:s/>εκδοθέντα<text:s/>από<text:s/>την<text:s/>Υπηρεσία<text:s/>Συντονισμού<text:s/>έγγραφα<text:s/>αναφορικά<text:s/>με<text:s/>τις<text:s/>διαδικασίες<text:s/>εκτέλεσης<text:s/>εργασιών<text:s/>και<text:s/>το<text:s/>σύνολο<text:s/>των<text:s/>πρότυπων<text:s/>εντύπων<text:s/>και<text:s/>εγγράφων,<text:s/>τα<text:s/>οποία<text:s/>είναι<text:s/>προσαρμοσμένα<text:s/>στις<text:s/>ιδιαιτερότητες<text:s/>των<text:s/>Δράσεων<text:s/>και<text:s/>Έργων<text:s/>του<text:s/>ΤΑΑ,<text:s/>τα<text:s/>οποία<text:s/>συγκροτούν<text:s/>το<text:s/>Εγχειρίδιο<text:s/>των<text:s/>διαδικασιών<text:s/>διαχείρισης<text:s/>και<text:s/>ελέγχου<text:s/>και<text:s/>διασφαλίζουν<text:s/>την<text:s/>αποτελεσματική<text:s/>εφαρμογή<text:s/>του<text:s/>ΕΣΑΑ,<text:s/>επαρκή<text:s/>διαδρομή<text:s/>ελέγχου<text:s/>και<text:s/>τη<text:s/>χρηστή<text:s/>δημοσιονομική<text:s/>διαχείριση<text:s/>των<text:s/>πόρων<text:s/>του<text:s/>ΤΑΑ.<text:s/>Το<text:s/>Εγχειρίδιο<text:s/>Διαδικασιών<text:s/>αναρτάται<text:s/>στην<text:s/>ιστοσελίδα<text:s/>της<text:s/>Υπηρεσίας<text:s/>Συντονισμού,<text:s/>η<text:s/>εν<text:s/>λόγω,<text:s/>δε,<text:s/>ανάρτηση<text:s/>συνιστά<text:s/>επαρκή<text:s/>γνωστοποίηση<text:s/>του<text:s/>Εγχειριδίου<text:s/>στους<text:s/>εμπλεκόμενους<text:s/>φορείς.<text:s/>Η<text:s/>εφαρμογή<text:s/>του<text:s/>Εγχειριδίου<text:s/>διαδικασιών<text:s/>είναι<text:s/>υποχρεωτική<text:s/>από<text:s/>όλους<text:s/>τους<text:s/>εμπλεκόμενους<text:s/>φορείς.</text:span></text:p>
      <text:p text:style-name="P52"><text:span text:style-name="T52_1">14.</text:span><text:span text:style-name="T52_2"><text:s/>«Εθνικό<text:s/>Σχέδιο<text:s/>Ανάκαμψης<text:s/>και<text:s/>Ανθεκτικότητας»<text:s/>(«ΕΣΑΑ»):<text:s/>Το<text:s/>εθνικό<text:s/>σχέδιο<text:s/>«Ελλάδα<text:s/>2.0»<text:s/>που<text:s/>υπεβλήθη<text:s/>από<text:s/>την<text:s/>Ελληνική<text:s/>Δημοκρατία<text:s/>προς<text:s/>την<text:s/>Ευρωπαϊκή<text:s/>Επιτροπή<text:s/>και<text:s/>εγκρίθηκε<text:s/>από<text:s/>το<text:s/>Συμβούλιο<text:s/>της<text:s/>Ευρωπαϊκής<text:s/>Ένωσης<text:s/>με<text:s/>την<text:s/>από<text:s/>13<text:s/>Ιουλίου<text:s/>2021<text:s/>εκτελεστική<text:s/>απόφαση<text:s/>και<text:s/>στο<text:s/>οποίο<text:s/>περιγράφεται<text:s/>το<text:s/>θεματολόγιο<text:s/>μεταρρυθμίσεων<text:s/>και<text:s/>επενδύσεων<text:s/>και<text:s/>περιλαμβάνονται<text:s/>μέτρα<text:s/>για<text:s/>την<text:s/>υλοποίηση<text:s/>αυτών<text:s/>μέσω<text:s/>μιας<text:s/>ολοκληρωμένης<text:s/>και<text:s/>συνεκτικής<text:s/>δέσμης,<text:s/>η<text:s/>οποία<text:s/>περιλαμβάνει<text:s/>επίσης<text:s/>δράσεις<text:s/>ενισχύσεων<text:s/>που<text:s/>έχουν<text:s/>στόχο<text:s/>να<text:s/>παρέχουν<text:s/>κίνητρα<text:s/>για<text:s/>ιδιωτικές<text:s/>επενδύσεις.</text:span></text:p>
      <text:p text:style-name="P53"><text:span text:style-name="T53_1">15.</text:span><text:span text:style-name="T53_2"><text:s/>«Έκθεση<text:s/>Επίτευξης<text:s/>Οροσήμων/Στόχων»:<text:s/>έκθεση<text:s/>που<text:s/>συντάσσεται<text:s/>από<text:s/>Ανεξάρτητο<text:s/>Ελεγκτή,<text:s/>κατόπιν<text:s/>διενέργειας<text:s/>ελέγχου,<text:s/>και<text:s/>περιλαμβάνει<text:s/>στοιχεία<text:s/>και<text:s/>πληροφορίες<text:s/>σχετικά<text:s/>με<text:s/>τη<text:s/>βεβαίωση<text:s/>της<text:s/>επίτευξης<text:s/>των<text:s/>Οροσήμων/<text:s/>Στόχων<text:s/>που<text:s/>σχετίζονται<text:s/>με<text:s/>Αιτήματα<text:s/>Πληρωμής<text:s/>και<text:s/>την<text:s/>υλοποίηση<text:s/>των<text:s/>Δράσεων<text:s/>και<text:s/>των<text:s/>Έργων,<text:s/>καθώς<text:s/>και<text:s/>τη<text:s/>βεβαίωση<text:s/>ότι<text:s/>η<text:s/>διαχείριση<text:s/>των<text:s/>κονδυλίων<text:s/>πραγματοποιήθηκε<text:s/>σύμφωνα<text:s/>με<text:s/>όλους<text:s/>τους<text:s/>εφαρμοστέους<text:s/>κανόνες,<text:s/>ιδίως<text:s/>τους<text:s/>κανόνες<text:s/>σχετικά<text:s/>με<text:s/>την<text:s/>αποφυγή<text:s/>της<text:s/>σύγκρουσης<text:s/>συμφερόντων,<text:s/>την<text:s/>πρόληψη<text:s/>της<text:s/>απάτης,<text:s/>τη<text:s/>διαφθορά<text:s/>και<text:s/>τη<text:s/>Διπλή<text:s/>Χρηματοδότηση<text:s/>και<text:s/>σύμφωνα<text:s/>με<text:s/>την<text:s/>αρχή<text:s/>της<text:s/>χρηστής<text:s/>δημοσιονομικής<text:s/>διαχείρισης.</text:span></text:p>
      <text:p text:style-name="P54"><text:span text:style-name="T54_1">16.</text:span><text:span text:style-name="T54_2"><text:s/>«Εκτελεστική<text:s/>απόφαση<text:s/>του<text:s/>Συμβουλίου»:<text:s/>H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,<text:s/>η<text:s/>οποία<text:s/>εκδόθηκε<text:s/>με<text:s/>βάση<text:s/>την<text:s/>με<text:s/>αριθμό<text:s/>COM<text:s/>(2021)<text:s/>328<text:s/>πρόταση<text:s/>της<text:s/>17ης<text:s/>Ιουνίου<text:s/>2021<text:s/>της<text:s/>Ευρωπαϊκής<text:s/>Επιτροπής,<text:s/>επί<text:s/>του<text:s/>ιδίου<text:s/>θέματος.</text:span></text:p>
      <text:p text:style-name="P55"><text:span text:style-name="T55_1">17.</text:span><text:span text:style-name="T55_2"><text:s/>«Επιτροπή<text:s/>Δημοσιονομικού<text:s/>Ελέγχου»<text:s/>(Ε.Δ.ΕΛ.):<text:s/>συλλογικό<text:s/>όργανο<text:s/>που<text:s/>υπάγεται<text:s/>στη<text:s/>Γενική<text:s/>Γραμματεία<text:s/>Δημοσιονομικής<text:s/>Πολιτικής<text:s/>του<text:s/>Υπουργείου<text:s/>Οικονομικών,<text:s/>το<text:s/>οποίο<text:s/>λειτουργεί<text:s/>ανεξάρτητα<text:s/>από<text:s/>την<text:s/>Υπηρεσία<text:s/>Συντονισμού,<text:s/>τα<text:s/>Υπουργεία<text:s/>Ευθύνης<text:s/>και<text:s/>τους<text:s/>Φορείς<text:s/>Υλοποίησης<text:s/>και<text:s/>πραγματοποιεί<text:s/>δειγματοληπτικούς<text:s/>ελέγχους<text:s/>για<text:s/>τη<text:s/>διαπίστωση<text:s/>της<text:s/>επίτευξης<text:s/>των<text:s/>Οροσήμων<text:s/>και<text:s/>Στόχων,<text:s/>την<text:s/>αποτελεσματική<text:s/>λειτουργία<text:s/>των<text:s/>συστημάτων,<text:s/>καθώς<text:s/>και<text:s/>τη<text:s/>νομιμότητα<text:s/>και<text:s/>κανονικότητα<text:s/>των<text:s/>δαπανών<text:s/>των<text:s/>Δράσεων<text:s/>και<text:s/>των<text:s/>έργων<text:s/>του<text:s/>ΕΣΑΑ<text:s/>και<text:s/>συντάσσει<text:s/>τη<text:s/>σύνοψη<text:s/>των<text:s/>ελέγχων<text:s/>που<text:s/>προβλέπεται<text:s/>στην<text:s/>υποπερ.<text:s/>ii)<text:s/>της<text:s/>περ.<text:s/>γ)<text:s/>της<text:s/>παρ.<text:s/>2<text:s/>του<text:s/>άρθρου<text:s/>22<text:s/>του<text:s/>Κανονισμού.</text:span></text:p>
      <text:p text:style-name="P56"><text:span text:style-name="T56_1">18.</text:span><text:span text:style-name="T56_2"><text:s/>«Επιχειρησιακές<text:s/>ρυθμίσεις»:<text:s/>οι<text:s/>επιχειρησιακές<text:s/>ρυθμίσεις<text:s/>τεχνικού<text:s/>χαρακτήρα,<text:s/>οι<text:s/>οποίες<text:s/>αναφέρουν<text:s/>λεπτομερώς<text:s/>πτυχές<text:s/>της<text:s/>υλοποίησης<text:s/>όσον<text:s/>αφορά<text:s/>τα<text:s/>χρονοδιαγράμματα,<text:s/>τους<text:s/>δείκτες<text:s/>για<text:s/>τα<text:s/>Ορόσημα<text:s/>και<text:s/>τους<text:s/>Στόχους,<text:s/>καθώς<text:s/>και<text:s/>την<text:s/>πρόσβαση<text:s/>σε<text:s/>σχετικά<text:s/>δεδομένα.</text:span></text:p>
      <text:p text:style-name="P57"><text:span text:style-name="T57_1">19.</text:span><text:span text:style-name="T57_2"><text:s/>«Έργο»:<text:s/>έργο<text:s/>που<text:s/>έχει<text:s/>περιγραφεί<text:s/>και<text:s/>περιληφθεί<text:s/>σε<text:s/>επιμέρους<text:s/>Δράση<text:s/>του<text:s/>ΕΣΑΑ,<text:s/>έχει<text:s/>καθορισμένο<text:s/>χρονικό<text:s/>πλαίσιο,<text:s/>Ορόσημα<text:s/>και<text:s/>Στόχους<text:s/>και<text:s/>συμβάλλει<text:s/>στην<text:s/>επίτευξη<text:s/>των<text:s/>στόχων<text:s/>του<text:s/>ΤΑΑ.</text:span></text:p>
      <text:p text:style-name="P58"><text:span text:style-name="T58_1">20.</text:span><text:span text:style-name="T58_2"><text:s/>«Ηλεκτρονική<text:s/>Πλατφόρμα<text:s/>Διαχείρισης<text:s/>Κρατικών<text:s/>Ενισχύσεων»:<text:s/>το<text:s/>πληροφοριακό<text:s/>σύστημα<text:s/>όπου<text:s/>καταχωρίζονται<text:s/>τα<text:s/>δεδομένα<text:s/>που<text:s/>αφορούν<text:s/>στα<text:s/>επενδυτικά<text:s/>σχέδια<text:s/>των<text:s/>φυσικών<text:s/>ή<text:s/>νομικών<text:s/>προσώπων<text:s/>που<text:s/>αιτούνται<text:s/>Κρατική<text:s/>Ενίσχυση.</text:span></text:p>
      <text:p text:style-name="P59"><text:span text:style-name="T59_1">21.</text:span><text:span text:style-name="T59_2"><text:s/>«Κανονισμός»:<text:s/>ο<text:s/>υπ’<text:s/>αρ.<text:s/>2021/241<text:s/>Κανονισμός<text:s/>(ΕΕ)<text:s/>του<text:s/>Ευρωπαϊκού<text:s/>Κοινοβουλίου<text:s/>και<text:s/>του<text:s/>Συμβουλίου<text:s/>της<text:s/>12.02.2021<text:s/>για<text:s/>τη<text:s/>θέσπιση<text:s/>του<text:s/>μηχανισμού<text:s/>ανάκαμψης<text:s/>και<text:s/>ανθεκτικότητας<text:s/>(L<text:s/>57/17).</text:span></text:p>
      <text:p text:style-name="P60"><text:span text:style-name="T60_1">22.</text:span><text:span text:style-name="T60_2"><text:s/>«Κεντρική<text:s/>Μονάδα<text:s/>Κρατικών<text:s/>Ενισχύσεων<text:s/>(ΚεΜΚΕ)»:<text:s/>οργανική<text:s/>μονάδα<text:s/>επιπέδου<text:s/>Διεύθυνσης<text:s/>υπαγόμενη<text:s/>στη<text:s/>Γενική<text:s/>Διεύθυνση<text:s/>Κρατικών<text:s/>Ενισχύσεων<text:s/>και<text:s/>Αρωγής<text:s/>της<text:s/>Γενικής<text:s/>Γραμματείας<text:s/>Οικονομικής<text:s/>Πολιτικής<text:s/>του<text:s/>Υπουργείου<text:s/>Οικονομικών,<text:s/>του<text:s/>άρθρου<text:s/>37Β<text:s/>του<text:s/>π.δ.<text:s/>142/2017<text:s/>(Α’<text:s/>181).<text:s/>Αποτελεί<text:s/>την<text:s/>αρμόδια<text:s/>εθνική<text:s/>αρχή<text:s/>συντονισμού<text:s/>για<text:s/>τις<text:s/>κρατικές<text:s/>ενισχύσεις<text:s/>και<text:s/>το<text:s/>μοναδικό<text:s/>επίσημο<text:s/>σημείο<text:s/>επαφής<text:s/>για<text:s/>θέματα<text:s/>κρατικών<text:s/>ενισχύσεων<text:s/>τόσο<text:s/>με<text:s/>την<text:s/>Ευρωπαϊκή<text:s/>Επιτροπή<text:s/>όσο<text:s/>και<text:s/>με<text:s/>άλλους<text:s/>ευρωπαϊκούς<text:s/>και<text:s/>διεθνείς<text:s/>φορείς.</text:span></text:p>
      <text:p text:style-name="P61"><text:span text:style-name="T61_1">23.</text:span><text:span text:style-name="T61_2"><text:s/>«Κρατική<text:s/>ενίσχυση»:<text:s/>ενίσχυση<text:s/>που<text:s/>εμπίπτει<text:s/>στο<text:s/>πεδίο<text:s/>εφαρμογής<text:s/>της<text:s/>παρ.<text:s/>1<text:s/>του<text:s/>άρθρου<text:s/>107<text:s/>της<text:s/>Συνθήκης<text:s/>για<text:s/>τη<text:s/>Λειτουργία<text:s/>της<text:s/>Ευρωπαϊκής<text:s/>Ένωσης<text:s/>(ΣΛΕΕ).<text:s/>Περιλαμβάνει,<text:s/>επίσης,<text:s/>τις<text:s/>ενισχύσεις<text:s/>ήσσονος<text:s/>σημασίας<text:s/>κατά<text:s/>την<text:s/>έννοια<text:s/>των<text:s/>Κανονισμών<text:s/>(ΕΕ)<text:s/>1407/2013<text:s/>(L<text:s/>352/1),<text:s/>1408/2013<text:s/>(L<text:s/>352/9)<text:s/>και<text:s/>717/2014<text:s/>(L<text:s/>190/45).</text:span></text:p>
      <text:p text:style-name="P62"><text:span text:style-name="T62_1">24.</text:span><text:span text:style-name="T62_2"><text:s/>«Μέσα<text:s/>χρηματοοικονομικής<text:s/>τεχνικής»:<text:s/>χρηματοδοτικά<text:s/>μέσα<text:s/>για<text:s/>χρηματοδοτική<text:s/>ενίσχυση,<text:s/>σε<text:s/>συμπληρωματική<text:s/>βάση,<text:s/>από<text:s/>το<text:s/>ΤΑΑ,<text:s/>με<text:s/>στόχο<text:s/>την<text:s/>υλοποίηση<text:s/>ενός<text:s/>ή<text:s/>περισσότερων<text:s/>συγκεκριμένων<text:s/>στόχων<text:s/>πολιτικής<text:s/>της<text:s/>Ευρωπαϊκής<text:s/>Ένωσης.<text:s/>Τα<text:s/>μέσα<text:s/>αυτά<text:s/>είναι<text:s/>δυνατόν<text:s/>να<text:s/>έχουν<text:s/>τη<text:s/>μορφή<text:s/>επενδύσεων<text:s/>μετοχικού<text:s/>ή<text:s/>οιονεί<text:s/>Μετοχικού<text:s/>Κεφαλαίου,<text:s/>δανείων<text:s/>ή<text:s/>εγγυήσεων<text:s/>ή<text:s/>άλλων<text:s/>μέσων<text:s/>επιμερισμού<text:s/>κινδύνου,<text:s/>και<text:s/>να<text:s/>συνδυάζονται,<text:s/>εφόσον<text:s/>ενδείκνυται,<text:s/>με<text:s/>επιδοτήσεις.</text:span></text:p>
      <text:p text:style-name="P63"><text:span text:style-name="T63_1">25.</text:span><text:span text:style-name="T63_2"><text:s/>«Μη<text:s/>πρόκληση<text:s/>σημαντικής<text:s/>βλάβης»:<text:s/>η<text:s/>μη<text:s/>υποστήριξη<text:s/>ή<text:s/>η<text:s/>μη<text:s/>άσκηση<text:s/>οικονομικών<text:s/>δραστηριοτήτων<text:s/>που<text:s/>βλάπτουν<text:s/>σημαντικά<text:s/>οποιονδήποτε<text:s/>περιβαλλοντικό<text:s/>στόχο,<text:s/>κατά<text:s/>περίπτωση,<text:s/>κατά<text:s/>την<text:s/>έννοια<text:s/>του<text:s/>άρθρου<text:s/>17<text:s/>του<text:s/>Κανονισμού<text:s/>(ΕΕ)<text:s/>2020/852<text:s/>(L<text:s/>198/13),<text:s/>και<text:s/>συγκεκριμένα<text:s/>στον<text:s/>μετριασμό<text:s/>της<text:s/>κλιματικής<text:s/>αλλαγής,<text:s/>στην<text:s/>προσαρμογή<text:s/>στην<text:s/>κλιματική<text:s/>αλλαγή,<text:s/>στη<text:s/>βιώσιμη<text:s/>χρήση<text:s/>και<text:s/>προστασία<text:s/>των<text:s/>υδάτινων<text:s/>και<text:s/>θαλάσσιων<text:s/>πόρων,<text:s/>στην<text:s/>κυκλική<text:s/>οικονομία,<text:s/>στην<text:s/>πρόληψη<text:s/>και<text:s/>τον<text:s/>έλεγχο<text:s/>της<text:s/>ρύπανσης<text:s/>και<text:s/>στην<text:s/>προστασία<text:s/>και<text:s/>αποκατάσταση<text:s/>της<text:s/>βιοποικιλότητας<text:s/>και<text:s/>των<text:s/>οικοσυστημάτων.</text:span></text:p>
      <text:p text:style-name="P64"><text:span text:style-name="T64_1">26.</text:span><text:span text:style-name="T64_2"><text:s/>«Ολοκληρωμένο<text:s/>Πληροφοριακό<text:s/>Σύστημα<text:s/>Προγράμματος<text:s/>Δημοσίων<text:s/>Επενδύσεων»<text:s/>(ΟΠΣ<text:s/>Π.Δ.Ε<text:s/>ή<text:s/>«e-ΠΔΕ»):<text:s/>το<text:s/>πληροφοριακό<text:s/>σύστημα<text:s/>του<text:s/>Υπουργείου<text:s/>Ανάπτυξης<text:s/>και<text:s/>Επενδύσεων,<text:s/>όπου<text:s/>καταχωρίζονται<text:s/>τα<text:s/>δεδομένα<text:s/>του<text:s/>Προγράμματος<text:s/>Δημοσίων<text:s/>Επενδύσεων.</text:span></text:p>
      <text:p text:style-name="P65"><text:span text:style-name="T65_1">27.</text:span><text:span text:style-name="T65_2"><text:s/>«Ολοκληρωμένο<text:s/>Πληροφοριακό<text:s/>Σύστημα<text:s/>Ταμείου<text:s/>Ανάκαμψης»<text:s/>(ΟΠΣ<text:s/>ΤΑ):<text:s/>το<text:s/>πληροφοριακό<text:s/>σύστημα<text:s/>του<text:s/>Υπουργείο<text:s/>Ανάπτυξης<text:s/>και<text:s/>Επενδύσεων<text:s/>που<text:s/>έχει<text:s/>προσαρμοστεί<text:s/>για<text:s/>τις<text:s/>ανάγκες<text:s/>του<text:s/>ΤΑΑ<text:s/>και<text:s/>στο<text:s/>οποίο<text:s/>καταχωρίζονται<text:s/>τα<text:s/>δεδομένα<text:s/>που<text:s/>αφορούν<text:s/>το<text:s/>ΤΑΑ.</text:span></text:p>
      <text:p text:style-name="P66"><text:span text:style-name="T66_1">28.</text:span><text:span text:style-name="T66_2"><text:s/>«Ορόσημα<text:s/>και<text:s/>Στόχοι»:<text:s/>σημεία<text:s/>αναφοράς<text:s/>σχετικά<text:s/>με<text:s/>την<text:s/>επίτευξη<text:s/>της<text:s/>προόδου<text:s/>μιας<text:s/>μεταρρύθμισης<text:s/>ή<text:s/>μιας<text:s/>επένδυσης,<text:s/>όπου<text:s/>ορόσημα<text:s/>είναι<text:s/>τα<text:s/>ποιοτικά<text:s/>επιτεύγματα<text:s/>και<text:s/>στόχοι<text:s/>τα<text:s/>ποσοτικά.</text:span></text:p>
      <text:p text:style-name="P67"><text:span text:style-name="T67_1">29.</text:span><text:span text:style-name="T67_2"><text:s/>«Παρατυπία»:<text:s/>κάθε<text:s/>παράβαση<text:s/>του<text:s/>ενωσιακού<text:s/>δικαίου<text:s/>ή<text:s/>του<text:s/>σχετικού<text:s/>με<text:s/>την<text:s/>εφαρμογή<text:s/>του<text:s/>εθνικού<text:s/>δικαίου,<text:s/>η<text:s/>οποία<text:s/>προκύπτει<text:s/>από<text:s/>πράξη<text:s/>ή<text:s/>παράλειψη<text:s/>φορέα<text:s/>που<text:s/>εμπλέκεται<text:s/>στη<text:s/>θέσπιση<text:s/>ή/και<text:s/>εφαρμογή<text:s/>του<text:s/>ΤΑΑ,<text:s/>και<text:s/>η<text:s/>οποία<text:s/>ζημιώνει<text:s/>ή<text:s/>ενδέχεται<text:s/>να<text:s/>ζημιώσει<text:s/>τον<text:s/>προϋπολογισμό<text:s/>της<text:s/>Ευρωπαϊκής<text:s/>Ένωσης<text:s/>με<text:s/>καταλογισμό<text:s/>σε<text:s/>αυτόν<text:s/>αδικαιολόγητης<text:s/>δαπάνης.</text:span></text:p>
      <text:p text:style-name="P68"><text:span text:style-name="T68_1">30.</text:span><text:span text:style-name="T68_2"><text:s/>«Σύγκρουση<text:s/>συμφερόντων»:<text:s/>η<text:s/>σύγκρουση<text:s/>συμφερόντων,<text:s/>όπως<text:s/>ορίζεται<text:s/>στο<text:s/>άρθρο<text:s/>61<text:s/>του<text:s/>Δημοσιονομικού<text:s/>Κανονισμού.</text:span></text:p>
      <text:p text:style-name="P69"><text:span text:style-name="T69_1">31.</text:span><text:span text:style-name="T69_2"><text:s/>«Συμφωνία<text:s/>Χορήγησης<text:s/>Δανείου»:<text:s/>η<text:s/>Δανειακή<text:s/>Σύμβαση<text:s/>μεταξύ<text:s/>της<text:s/>Ευρωπαϊκής<text:s/>Επιτροπής<text:s/>και<text:s/>της<text:s/>Ελληνικής<text:s/>Δημοκρατίας,<text:s/>όπως<text:s/>κυρώθηκε<text:s/>με<text:s/>το<text:s/>άρθρο<text:s/>δεύτερο<text:s/>του<text:s/>ν.<text:s/>4822/2021<text:s/>(Α’<text:s/>135).</text:span></text:p>
      <text:p text:style-name="P70"><text:span text:style-name="T70_1">32.</text:span><text:span text:style-name="T70_2"><text:s/>«Σύστημα<text:s/>Διαχείρισης<text:s/>και<text:s/>Ελέγχου»<text:s/>(ΣΔΕ):<text:s/>το<text:s/>σύνολο<text:s/>διοικητικών<text:s/>αρχών<text:s/>που<text:s/>βρίσκονται<text:s/>σε<text:s/>αλληλεξάρτηση,<text:s/>διαρθρωμένων<text:s/>με<text:s/>συγκεκριμένη<text:s/>οργανωτική<text:s/>δομή,<text:s/>οι<text:s/>οποίες<text:s/>αναπτύσσουν<text:s/>επί<text:s/>μέρους<text:s/>δραστηριότητες<text:s/>με<text:s/>αντικειμενικό<text:s/>σκοπό<text:s/>τη<text:s/>χρηστή<text:s/>δημοσιονομική<text:s/>διαχείριση<text:s/>των<text:s/>πόρων.</text:span></text:p>
      <text:p text:style-name="P71"><text:span text:style-name="T71_1">33.</text:span><text:span text:style-name="T71_2"><text:s/>«Ταμεία<text:s/>της<text:s/>Ένωσης»:<text:s/>τα<text:s/>ταμεία<text:s/>που<text:s/>καλύπτονται<text:s/>από<text:s/>κανονισμό<text:s/>του<text:s/>Ευρωπαϊκού<text:s/>Κοινοβουλίου<text:s/>και<text:s/>του<text:s/>Συμβουλίου<text:s/>για<text:s/>τον<text:s/>καθορισμό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Ταμείο<text:s/>Δίκαιης<text:s/>Μετάβασης<text:s/>και<text:s/>το<text:s/>Ευρωπαϊκό<text:s/>Ταμείο<text:s/>Θάλασσας,<text:s/>Αλιείας<text:s/>και<text:s/>Υδατοκαλλιέργειας,<text:s/>και<text:s/>δημοσιονομικών<text:s/>κανόνων<text:s/>για<text:s/>τα<text:s/>εν<text:s/>λόγω<text:s/>Ταμεία<text:s/>και<text:s/>για<text:s/>το<text:s/>Ταμείο<text:s/>Ασύλου,<text:s/>Μετανάστευσης<text:s/>και<text:s/>Ένταξης,<text:s/>το<text:s/>Ταμείο<text:s/>Εσωτερικής<text:s/>Ασφάλειας<text:s/>και<text:s/>το<text:s/>Μέσο<text:s/>για<text:s/>τη<text:s/>Διαχείριση<text:s/>των<text:s/>Συνόρων<text:s/>και<text:s/>των<text:s/>Θεωρήσεων<text:s/>(«κανονισμός<text:s/>περί<text:s/>κοινών<text:s/>διατάξεων<text:s/>για<text:s/>την<text:s/>περίοδο<text:s/>2021-2027»),<text:s/>τα<text:s/>οποία<text:s/>υποστηρίζουν<text:s/>συμπληρωματικά<text:s/>έργα<text:s/>ή<text:s/>συνέργειες<text:s/>με<text:s/>Δράσεις<text:s/>του<text:s/>ΤΑΑ.</text:span></text:p>
      <text:p text:style-name="P72"><text:span text:style-name="T72_1">34.</text:span><text:span text:style-name="T72_2"><text:s/>«Ταμείο»<text:s/>(«ΤΑΑ»):<text:s/>το<text:s/>Ταμείο<text:s/>Ανάκαμψης<text:s/>και<text:s/>Ανθεκτικότητας.</text:span></text:p>
      <text:p text:style-name="P73"><text:span text:style-name="T73_1">35.</text:span><text:span text:style-name="T73_2"><text:s/>«Τελικός<text:s/>αποδέκτης»:<text:s/>νομικό<text:s/>ή<text:s/>φυσικό<text:s/>πρόσωπο<text:s/>που<text:s/>κάνει<text:s/>χρήση<text:s/>των<text:s/>κονδυλίων<text:s/>του<text:s/>ΤΑΑ,<text:s/>κατά<text:s/>τις<text:s/>ειδικότερες<text:s/>κατηγορίες<text:s/>της<text:s/>περ.<text:s/>δ,<text:s/>της<text:s/>παρ.<text:s/>2<text:s/>του<text:s/>άρθρου<text:s/>22<text:s/>του<text:s/>Κανονισμού.</text:span></text:p>
      <text:p text:style-name="P74"><text:span text:style-name="T74_1">36.</text:span><text:span text:style-name="T74_2"><text:s/>«Τεχνικό<text:s/>Δελτίο<text:s/>Έργου»<text:s/>(ΤΔΕ):<text:s/>τυποποιημένο<text:s/>έγγραφο<text:s/>που<text:s/>συμπληρώνεται<text:s/>από<text:s/>τον<text:s/>Φορέα<text:s/>υλοποίησης<text:s/>και<text:s/>υποβάλλεται<text:s/>από<text:s/>το<text:s/>Υπουργείο<text:s/>Ευθύνης<text:s/>στην<text:s/>ηλεκτρονική<text:s/>μορφή<text:s/>που<text:s/>διατίθεται<text:s/>στο<text:s/>ΟΠΣ<text:s/>ΤΑ.<text:s/>Η<text:s/>υποβολή<text:s/>του<text:s/>ΤΔΕ<text:s/>στην<text:s/>Υπηρεσία<text:s/>Συντονισμού<text:s/>συνιστά<text:s/>και<text:s/>αίτηση<text:s/>ένταξης<text:s/>της<text:s/>Δράσης<text:s/>ή<text:s/>του<text:s/>Έργου<text:s/>στο<text:s/>ΤΑΑ.<text:s/>Αποτυπώνει<text:s/>το<text:s/>σύνολο<text:s/>των<text:s/>στοιχείων<text:s/>και<text:s/>χαρακτηριστικών<text:s/>της<text:s/>Δράσης<text:s/>ή<text:s/>του<text:s/>Έργου<text:s/>σύμφωνα<text:s/>με<text:s/>το<text:s/>ΕΣΑΑ,<text:s/>βάσει<text:s/>των<text:s/>οποίων<text:s/>διενεργείται<text:s/>η<text:s/>αξιολόγηση<text:s/>αυτού<text:s/>κατά<text:s/>την<text:s/>ένταξή<text:s/>του,<text:s/>καθώς<text:s/>και<text:s/>η<text:s/>παρακολούθηση<text:s/>της<text:s/>υλοποίησής<text:s/>του,<text:s/>τόσο<text:s/>ως<text:s/>προς<text:s/>το<text:s/>φυσικό<text:s/>όσο<text:s/>και<text:s/>ως<text:s/>προς<text:s/>το<text:s/>οικονομικό<text:s/>αντικείμενο<text:s/>και<text:s/>την<text:s/>επίτευξη<text:s/>των<text:s/>Οροσήμων<text:s/>και<text:s/>Στόχων.</text:span></text:p>
      <text:p text:style-name="P75"><text:span text:style-name="T75_1">37.</text:span><text:span text:style-name="T75_2"><text:s/>«Υπηρεσία<text:s/>Συντονισμού»:<text:s/>η<text:s/>Ειδική<text:s/>Υπηρεσία<text:s/>Συντονισμού<text:s/>Ταμείου<text:s/>Ανάκαμψης<text:s/>(ΕΥΣΤΑ)<text:s/>του<text:s/>Υπουργείου<text:s/>Οικονομικών<text:s/>του<text:s/>άρθρου<text:s/>271<text:s/>του<text:s/>ν.<text:s/>4738/2020<text:s/>(Α’<text:s/>207)<text:s/>που<text:s/>είναι<text:s/>αρμόδια<text:s/>για<text:s/>την<text:s/>παρακολούθηση<text:s/>και<text:s/>τον<text:s/>συντονισμό<text:s/>της<text:s/>υλοποίησης<text:s/>των<text:s/>Δράσεων<text:s/>και<text:s/>Έργων<text:s/>τα<text:s/>οποία<text:s/>χρηματοδοτούνται<text:s/>με<text:s/>πόρους<text:s/>του<text:s/>Ταμείου<text:s/>Ανάκαμψης<text:s/>και<text:s/>συνιστά<text:s/>το<text:s/>αποκλειστικό<text:s/>εθνικό<text:s/>σημείο<text:s/>επικοινωνίας<text:s/>με<text:s/>την<text:s/>Ευρωπαϊκή<text:s/>Επιτροπή<text:s/>για<text:s/>τους<text:s/>σκοπούς<text:s/>του<text:s/>ΤΑΑ.</text:span></text:p>
      <text:p text:style-name="P76"><text:span text:style-name="T76_1">38.</text:span><text:span text:style-name="T76_2"><text:s/>«Υπουργείο<text:s/>Ευθύνης»:<text:s/>το<text:s/>καθ’<text:s/>ύλην<text:s/>αρμόδιο<text:s/>Υπουργείο<text:s/>για<text:s/>την<text:s/>παρακολούθηση<text:s/>της<text:s/>υλοποίησης<text:s/>και<text:s/>συντονισμό<text:s/>των<text:s/>Δράσεων<text:s/>και<text:s/>Έργων<text:s/>που<text:s/>έχουν<text:s/>περιληφθεί<text:s/>στο<text:s/>ΕΣΑΑ,<text:s/>όπως<text:s/>δύναται<text:s/>να<text:s/>εξειδικευτεί<text:s/>με<text:s/>απόφαση<text:s/>του<text:s/>αρμόδιου<text:s/>Υπουργού<text:s/>για<text:s/>την<text:s/>Υπηρεσία<text:s/>Συντονισμού.</text:span></text:p>
      <text:p text:style-name="P77"><text:span text:style-name="T77_1">39.</text:span><text:span text:style-name="T77_2"><text:s/>«Φορέας<text:s/>Λειτουργίας»:<text:s/>δημόσιος<text:s/>ή<text:s/>ιδιωτικός<text:s/>φορέας<text:s/>που<text:s/>είναι<text:s/>υπεύθυνος<text:s/>για<text:s/>τη<text:s/>λειτουργία<text:s/>του<text:s/>Έργου<text:s/>που<text:s/>υλοποιεί<text:s/>ο<text:s/>Φορέας<text:s/>υλοποίησης.</text:span></text:p>
      <text:p text:style-name="P78"><text:span text:style-name="T78_1">40.</text:span><text:span text:style-name="T78_2"><text:s/>«Φορέας<text:s/>υλοποίησης»:<text:s/>δημόσιος<text:s/>ή<text:s/>ιδιωτικός<text:s/>φορέας<text:s/>που<text:s/>έχει<text:s/>ορισθεί<text:s/>από<text:s/>το<text:s/>αρμόδιο<text:s/>Υπουργείο<text:s/>Ευθύνης<text:s/>και<text:s/>έχει<text:s/>την<text:s/>αρμοδιότητα<text:s/>να<text:s/>υλοποιήσει<text:s/>την<text:s/>οικεία<text:s/>Δράση<text:s/>ή/και<text:s/>Έργο.<text:s/>Το<text:s/>Υπουργείο<text:s/>Ευθύνης<text:s/>δύναται<text:s/>να<text:s/>είναι<text:s/>και<text:s/>Φορέας<text:s/>υλοποίησης.<text:s/>Ο<text:s/>Φορέας<text:s/>υλοποίησης<text:s/>μπορεί<text:s/>να<text:s/>διαφέρει<text:s/>για<text:s/>κάθε<text:s/>ένα<text:s/>από<text:s/>τα<text:s/>Έργα<text:s/>της<text:s/>εκάστοτε<text:s/>Δράσης,<text:s/>ενώ<text:s/>δύναται<text:s/>να<text:s/>αναθέτει<text:s/>μέρος<text:s/>ή<text:s/>σύνολο<text:s/>της<text:s/>άσκησης<text:s/>των<text:s/>αρμοδιοτήτων<text:s/>σε<text:s/>τρίτο.</text:span></text:p>
      <text:p text:style-name="P79"><text:span text:style-name="T79_1">41.</text:span><text:span text:style-name="T79_2"><text:s/>«Φορέας<text:s/>Χρηματοδότησης»:<text:s/>το<text:s/>Υπουργείο<text:s/>Ευθύνης<text:s/>στην<text:s/>αρμοδιότητα<text:s/>του<text:s/>οποίου<text:s/>εμπίπτει<text:s/>η<text:s/>υλοποίηση<text:s/>μίας<text:s/>Δράσης<text:s/>ή/και<text:s/>ενός<text:s/>Έργου<text:s/>και<text:s/>το<text:s/>οποίο<text:s/>αναλαμβάνει<text:s/>την<text:s/>υποχρέωση<text:s/>να<text:s/>χρηματοδοτήσει<text:s/>τον<text:s/>Φορέα<text:s/>υλοποίησης<text:s/>για<text:s/>την<text:s/>εκτέλεση<text:s/>αυτού.</text:span></text:p>
      <text:p text:style-name="P80"><text:span text:style-name="T80_1">42.</text:span><text:span text:style-name="T80_2"><text:s/>«Χρηματοδoτική<text:s/>Συμφωνία»:<text:s/>η<text:s/>Σύμβαση<text:s/>Χρηματοδότησης<text:s/>μεταξύ<text:s/>της<text:s/>Ευρωπαϊκής<text:s/>Επιτροπής<text:s/>και<text:s/>της<text:s/>Ελληνικής<text:s/>Δημοκρατίας,<text:s/>όπως<text:s/>κυρώθηκε<text:s/>με<text:s/>το<text:s/>άρθρο<text:s/>πρώτο<text:s/>του<text:s/>ν.<text:s/>4822/2021<text:s/>(Α’<text:s/>135).</text:span></text:p>
      <text:h text:style-name="P81" text:outline-level="1"><text:span text:style-name="T81_1">ΚΕΦΑΛΑΙΟ<text:s/>ΙΙ<text:s/></text:span></text:h>
      <text:h text:style-name="P82" text:outline-level="1"><text:span text:style-name="T82_1">ΕΜΠΛΕΚΟΜΕΝΟΙ<text:s/>ΦΟΡΕΙΣ<text:s/>ΚΑΙ<text:s/>ΑΡΜΟΔΙΟΤΗΤΕΣ</text:span></text:h>
      <text:h text:style-name="P83" text:outline-level="6"><text:span text:style-name="T83_1">Άρθρο<text:s/>3<text:s/></text:span></text:h>
      <text:h text:style-name="P84" text:outline-level="6"><text:span text:style-name="T84_1">Ρόλος<text:s/>και<text:s/>αρμοδιότητες<text:s/>των<text:s/>εμπλεκόμενων<text:s/>φορέων</text:span></text:h>
      <text:p text:style-name="P85"><text:span text:style-name="T85_1">1.</text:span><text:span text:style-name="T85_2"><text:s/>Για<text:s/>τον<text:s/>προγραμματισμό,<text:s/>τη<text:s/>διαχείριση,<text:s/>την<text:s/>υλοποίηση<text:s/>και<text:s/>τον<text:s/>έλεγχο<text:s/>των<text:s/>Δράσεων<text:s/>και<text:s/>των<text:s/>Έργων,<text:s/>που<text:s/>χρηματοδοτούνται<text:s/>από<text:s/>το<text:s/>Ταμείο<text:s/>ορίζονται<text:s/>οι<text:s/>κάτωθι<text:s/>αρχές<text:s/>και<text:s/>υπηρεσίες<text:s/>καθώς<text:s/>και<text:s/>οι<text:s/>ρόλοι,<text:s/>οι<text:s/>αρμοδιότητες<text:s/>και,<text:s/>κατά<text:s/>περίπτωση,<text:s/>οι<text:s/>υποχρεώσεις<text:s/>τους:</text:span></text:p>
      <text:p text:style-name="P86"><text:span text:style-name="T86_1">Α.<text:s/>Η<text:s/>Υπηρεσία<text:s/>Συντονισμού,<text:s/>πέραν<text:s/>των<text:s/>αρμοδιοτήτων<text:s/>της<text:s/>παρ.<text:s/>3<text:s/>του<text:s/>άρθρου<text:s/>271<text:s/>του<text:s/>ν.<text:s/>4738/2020,<text:s/>έχει<text:s/>και<text:s/>τις<text:s/>ακόλουθες<text:s/>αρμοδιότητες:</text:span></text:p>
      <text:p text:style-name="P87"><text:span text:style-name="T87_1">αα)</text:span><text:span text:style-name="T87_2"><text:tab/></text:span><text:span text:style-name="T87_3">Στο<text:s/>πλαίσιο<text:s/>του<text:s/>συντονιστικού<text:s/>της<text:s/>ρόλου:</text:span></text:p>
      <text:p text:style-name="P88"><text:span text:style-name="T88_1">1.</text:span><text:span text:style-name="T88_2"><text:s/>Εκπονεί<text:s/>και<text:s/>μεριμνά<text:s/>για<text:s/>την<text:s/>έκδοση<text:s/>του<text:s/>Συστήματος<text:s/>Διαχείρισης<text:s/>και<text:s/>Ελέγχου<text:s/>(ΣΔΕ).</text:span></text:p>
      <text:p text:style-name="P89"><text:span text:style-name="T89_1">2.</text:span><text:span text:style-name="T89_2"><text:s/>Εκπονεί<text:s/>και<text:s/>μεριμνά<text:s/>για<text:s/>τη<text:s/>δημοσίευση<text:s/>του<text:s/>Εγχειριδίου<text:s/>διαδικασιών.</text:span></text:p>
      <text:p text:style-name="P90"><text:span text:style-name="T90_1">3.</text:span><text:span text:style-name="T90_2"><text:s/>Εκδίδει<text:s/>οδηγίες<text:s/>και<text:s/>παρέχει<text:s/>κατευθύνσεις<text:s/>σχετικά<text:s/>με<text:s/>τη<text:s/>διαχείριση<text:s/>καθώς<text:s/>και<text:s/>με<text:s/>κάθε<text:s/>δραστηριότητα<text:s/>που<text:s/>υπάγεται<text:s/>στις<text:s/>αρμοδιότητες<text:s/>των<text:s/>Υπουργείων<text:s/>Ευθύνης<text:s/>και<text:s/>των<text:s/>Φορέων<text:s/>υλοποίησης<text:s/>και<text:s/>λειτουργίας,<text:s/>σε<text:s/>ό,τι<text:s/>αφορά<text:s/>στις<text:s/>Δράσεις<text:s/>και<text:s/>Έργα<text:s/>του<text:s/>ΤΑΑ.</text:span></text:p>
      <text:p text:style-name="P91"><text:span text:style-name="T91_1">4.</text:span><text:span text:style-name="T91_2"><text:s/>Συντονίζει<text:s/>και<text:s/>ενημερώνει<text:s/>σε<text:s/>εθνικό<text:s/>επίπεδο<text:s/>για<text:s/>τις<text:s/>διαδικασίες<text:s/>χρηματοδότησης<text:s/>Δράσεων<text:s/>και<text:s/>Έργων<text:s/>του<text:s/>ΤΑΑ<text:s/>και<text:s/>συνεργάζεται<text:s/>με<text:s/>κάθε<text:s/>αρμόδια<text:s/>εθνική<text:s/>αρχή<text:s/>και<text:s/>υπηρεσία,<text:s/>στο<text:s/>πλαίσιο<text:s/>της<text:s/>παρακολούθησης<text:s/>της<text:s/>εφαρμογής<text:s/>των<text:s/>σχετικών<text:s/>πολιτικών.</text:span></text:p>
      <text:p text:style-name="P92"><text:span text:style-name="T92_1">5.</text:span><text:span text:style-name="T92_2"><text:s/>Εκπροσωπεί<text:s/>τη<text:s/>χώρα<text:s/>στα<text:s/>αρμόδια<text:s/>ενωσιακά<text:s/>όργανα<text:s/>αναφορικά<text:s/>με<text:s/>κάθε<text:s/>θέμα<text:s/>σχετικό<text:s/>με<text:s/>τον<text:s/>μηχανισμό<text:s/>ανάκαμψης<text:s/>και<text:s/>ανθεκτικότητας,<text:s/>συμπεριλαμβανομένης<text:s/>και<text:s/>της<text:s/>συμμετοχής<text:s/>των<text:s/>οργάνων<text:s/>και<text:s/>στελεχών<text:s/>της<text:s/>σε<text:s/>συλλογικά<text:s/>όργανα,<text:s/>επιτροπές<text:s/>ή/και<text:s/>ομάδες<text:s/>εργασίας<text:s/>που<text:s/>συγκροτούνται<text:s/>για<text:s/>τους<text:s/>σκοπούς<text:s/>του<text:s/>μηχανισμού<text:s/>ανάκαμψης<text:s/>και<text:s/>ανθεκτικότητας.</text:span></text:p>
      <text:p text:style-name="P93"><text:span text:style-name="T93_1">6.</text:span><text:span text:style-name="T93_2"><text:s/>Συνεργάζεται<text:s/>με<text:s/>την<text:s/>Ειδική<text:s/>Υπηρεσία<text:s/>Ολοκληρωμένου<text:s/>Πληροφοριακού<text:s/>Συστήματος<text:s/>για<text:s/>τον<text:s/>καθορισμό<text:s/>των<text:s/>κανόνων<text:s/>λειτουργίας<text:s/>του<text:s/>ΟΠΣ<text:s/>ΤΑ,<text:s/>καθώς<text:s/>και<text:s/>για<text:s/>την<text:s/>επεξεργασία<text:s/>των<text:s/>πληροφοριών,<text:s/>τις<text:s/>οποίες<text:s/>χρησιμοποιεί<text:s/>κατά<text:s/>την<text:s/>άσκηση<text:s/>των<text:s/>αρμοδιοτήτων<text:s/>της.</text:span></text:p>
      <text:p text:style-name="P94"><text:span text:style-name="T94_1">7.</text:span><text:span text:style-name="T94_2"><text:s/>Συνεργάζεται<text:s/>με<text:s/>τις<text:s/>αρμόδιες<text:s/>υπηρεσίες<text:s/>της<text:s/>Γενικής<text:s/>Γραμματείας<text:s/>Δημοσίων<text:s/>Επενδύσεων<text:s/>και<text:s/>ΕΣΠΑ<text:s/>του<text:s/>Υπουργείου<text:s/>Ανάπτυξης<text:s/>και<text:s/>Επενδύσεων<text:s/>και<text:s/>κάθε<text:s/>εν<text:s/>γένει<text:s/>αρμόδια<text:s/>αρχή<text:s/>για<text:s/>την<text:s/>ομαλή<text:s/>χρηματοδότηση<text:s/>των<text:s/>Δράσεων<text:s/>και<text:s/>των<text:s/>Έργων.</text:span></text:p>
      <text:p text:style-name="P95"><text:span text:style-name="T95_1">8.</text:span><text:span text:style-name="T95_2"><text:s/>Μεριμνά<text:s/>για<text:s/>την<text:s/>παροχή<text:s/>στοιχείων<text:s/>και<text:s/>πληροφοριών<text:s/>που<text:s/>αιτούνται<text:s/>οι<text:s/>αρμόδιες<text:s/>υπηρεσίες<text:s/>της<text:s/>Ευρωπαϊκής<text:s/>Επιτροπής<text:s/>και<text:s/>κάθε<text:s/>αρμόδιο<text:s/>όργανο.</text:span></text:p>
      <text:p text:style-name="P96"><text:span text:style-name="T96_1">9.</text:span><text:span text:style-name="T96_2"><text:s/>Συντάσσει<text:s/>και<text:s/>υποβάλλει<text:s/>έκθεση<text:s/>προόδου,<text:s/>δυνάμει<text:s/>του<text:s/>άρθρου<text:s/>27<text:s/>του<text:s/>Κανονισμού,<text:s/>καθώς<text:s/>και<text:s/>κάθε<text:s/>άλλη<text:s/>έκθεση<text:s/>που<text:s/>σχετίζεται<text:s/>με<text:s/>την<text:s/>υλοποίηση<text:s/>του<text:s/>ΕΣΑΑ,<text:s/>δυνάμει<text:s/>του<text:s/>Κανονισμού.</text:span></text:p>
      <text:p text:style-name="P97"><text:span text:style-name="T97_1">10.</text:span><text:span text:style-name="T97_2"><text:s/>Συντονίζει<text:s/>και<text:s/>δύναται<text:s/>να<text:s/>συμμετέχει<text:s/>στη<text:s/>διενέργεια<text:s/>επιτόπιων<text:s/>επισκέψεων<text:s/>και<text:s/>ελέγχων<text:s/>αναφορικά<text:s/>με<text:s/>την<text:s/>υλοποίηση<text:s/>και<text:s/>λειτουργία<text:s/>Δράσεων<text:s/>και<text:s/>Έργων<text:s/>του<text:s/>ΤAΑ,<text:s/>που<text:s/>πραγματοποιούνται<text:s/>από<text:s/>την<text:s/>Ευρωπαϊκή<text:s/>Επιτροπή,<text:s/>το<text:s/>Ευρωπαϊκό<text:s/>Ελεγκτικό<text:s/>Συνέδριο,<text:s/>την<text:s/>Ευρωπαϊκή<text:s/>Υπηρεσία<text:s/>Καταπολέμησης<text:s/>της<text:s/>Απάτης<text:s/>(OLAF),<text:s/>την<text:s/>Ευρωπαϊκή<text:s/>Εισαγγελία<text:s/>ή<text:s/>άλλο<text:s/>αρμόδιο<text:s/>ενωσιακό<text:s/>όργανο,<text:s/>εκφράζει<text:s/>τις<text:s/>θέσεις<text:s/>των<text:s/>εθνικών<text:s/>αρχών<text:s/>επί<text:s/>των<text:s/>συμπερασμάτων<text:s/>των<text:s/>ελέγχων<text:s/>και<text:s/>μεριμνά<text:s/>για<text:s/>την<text:s/>αξιοποίηση<text:s/>των<text:s/>εν<text:s/>λόγω<text:s/>συμπερασμάτων<text:s/>και<text:s/>τη<text:s/>σχετική<text:s/>ενημέρωση<text:s/>επί<text:s/>αυτών.</text:span></text:p>
      <text:p text:style-name="P98"><text:span text:style-name="T98_1">11.</text:span><text:span text:style-name="T98_2"><text:s/>Οργανώνει<text:s/>και<text:s/>συντονίζει<text:s/>συναντήσεις<text:s/>εργασίας,<text:s/>σε<text:s/>περιοδική<text:s/>βάση,<text:s/>μεταξύ<text:s/>του<text:s/>Υπουργού<text:s/>Οικονομικών<text:s/>αρμόδιου<text:s/>για<text:s/>την<text:s/>Υπηρεσία<text:s/>Συντονισμού<text:s/>και<text:s/>του<text:s/>Διοικητή<text:s/>της<text:s/>Υπηρεσίας<text:s/>Συντονισμού,<text:s/>καθώς<text:s/>και<text:s/>του<text:s/>Γενικού<text:s/>Γραμματέα<text:s/>Συντονισμού<text:s/>της<text:s/>Προεδρίας<text:s/>της<text:s/>Κυβέρνησης<text:s/>μόνο<text:s/>για<text:s/>θέματα<text:s/>μεταρρυθμίσεων,<text:s/>με<text:s/>εκπροσώπους<text:s/>των<text:s/>Υπουργείων<text:s/>Ευθύνης,<text:s/>για<text:s/>την<text:s/>πρόοδο<text:s/>των<text:s/>Δράσεων<text:s/>και<text:s/>Έργων<text:s/>του<text:s/>ΤΑΑ,<text:s/>την<text:s/>επίτευξη<text:s/>των<text:s/>Οροσήμων<text:s/>και<text:s/>Στόχων<text:s/>και<text:s/>την<text:s/>αντιμετώπιση<text:s/>τυχόν<text:s/>προβλημάτων<text:s/>που<text:s/>ανακύπτουν<text:s/>κατά<text:s/>την<text:s/>υλοποίησή<text:s/>τους.</text:span></text:p>
      <text:p text:style-name="P99"><text:span text:style-name="T99_1">12.</text:span><text:span text:style-name="T99_2"><text:s/>Οργανώνει<text:s/>ή/και<text:s/>συμμετέχει<text:s/>σε<text:s/>συναντήσεις<text:s/>με<text:s/>τις<text:s/>υπηρεσίες<text:s/>της<text:s/>Ευρωπαϊκής<text:s/>Επιτροπής,<text:s/>τα<text:s/>αρμόδια<text:s/>Υπουργεία<text:s/>και<text:s/>τους<text:s/>Φορείς<text:s/>υλοποίησης.</text:span></text:p>
      <text:p text:style-name="P100"><text:span text:style-name="T100_1">13.</text:span><text:span text:style-name="T100_2"><text:s/>Συμμετέχει<text:s/>ή/και<text:s/>υποστηρίζει<text:s/>επιτροπές<text:s/>και<text:s/>ομάδες<text:s/>εργασίας<text:s/>σε<text:s/>θέματα<text:s/>του<text:s/>μηχανισμού<text:s/>ανάκαμψης<text:s/>και<text:s/>ανθεκτικότητας.</text:span></text:p>
      <text:p text:style-name="P101"><text:span text:style-name="T101_1">14.</text:span><text:span text:style-name="T101_2"><text:s/>Συνεργάζεται<text:s/>με<text:s/>λοιπές<text:s/>υπηρεσίες,<text:s/>όπως<text:s/>με<text:s/>την<text:s/>Εθνική<text:s/>Αρχή<text:s/>Διαφάνειας<text:s/>(ΕΑΔ)<text:s/>και<text:s/>την<text:s/>Ειδική<text:s/>Υπηρεσία<text:s/>Θεσμικής<text:s/>Υποστήριξης<text:s/>του<text:s/>Υπουργείου<text:s/>Ανάπτυξης<text:s/>και<text:s/>Επενδύσεων,<text:s/>σε<text:s/>θέματα<text:s/>κοινού<text:s/>ενδιαφέροντος.</text:span></text:p>
      <text:p text:style-name="P102"><text:span text:style-name="T102_1">αβ)</text:span><text:span text:style-name="T102_2"><text:tab/></text:span><text:span text:style-name="T102_3">Στο<text:s/>πλαίσιο<text:s/>της<text:s/>παρακολούθησης<text:s/>των<text:s/>Δράσεων/<text:s/>Έργων:</text:span></text:p>
      <text:p text:style-name="P103"><text:span text:style-name="T103_1">1.</text:span><text:span text:style-name="T103_2"><text:s/>Εξετάζει<text:s/>τη<text:s/>συμφωνία<text:s/>των<text:s/>δηλωθέντων<text:s/>στο<text:s/>ΤΔΕ<text:s/>στοιχείων<text:s/>με<text:s/>το<text:s/>ΕΣΑΑ<text:s/>και<text:s/>συντάσσει<text:s/>και<text:s/>υποβάλλει<text:s/>εισήγηση<text:s/>στον<text:s/>αρμόδιο<text:s/>Υπουργό<text:s/>για<text:s/>την<text:s/>έκδοση<text:s/>ή<text:s/>την<text:s/>τροποποίηση<text:s/>της<text:s/>απόφασης<text:s/>Ένταξης<text:s/>κάθε<text:s/>Δράσης/<text:s/>Έργου,<text:s/>κατά<text:s/>περίπτωση.</text:span></text:p>
      <text:p text:style-name="P104"><text:span text:style-name="T104_1">2.</text:span><text:span text:style-name="T104_2"><text:s/>Προβαίνει,<text:s/>κατά<text:s/>περίπτωση,<text:s/>σύμφωνα<text:s/>με<text:s/>το<text:s/>άρθρο<text:s/>5,<text:s/>σε<text:s/>προληπτική<text:s/>εξέταση<text:s/>των<text:s/>σταδίων<text:s/>ανάθεσης<text:s/>δημοσίων<text:s/>συμβάσεων,<text:s/>συμβάσεων<text:s/>παραχώρησης<text:s/>και<text:s/>συμπράξεων<text:s/>δημόσιου<text:s/>και<text:s/>ιδιωτικού<text:s/>τομέα<text:s/>του<text:s/>ν.<text:s/>3389/2005,<text:s/>μέσω<text:s/>των<text:s/>οποίων<text:s/>υλοποιείται<text:s/>Δράση<text:s/>ή<text:s/>Έργο.</text:span></text:p>
      <text:p text:style-name="P105"><text:span text:style-name="T105_1">Σε<text:s/>περίπτωση<text:s/>που<text:s/>η<text:s/>υλοποίηση<text:s/>της<text:s/>Δράσης<text:s/>ή<text:s/>του<text:s/>Έργου<text:s/>έχει<text:s/>εκκινήσει<text:s/>πριν<text:s/>την<text:s/>έκδοση<text:s/>της<text:s/>απόφασης<text:s/>Ένταξης,<text:s/>πέραν<text:s/>των<text:s/>αρμοδιοτήτων<text:s/>της<text:s/>περ.<text:s/>1<text:s/>της<text:s/>παρούσας,<text:s/>εξετάζει<text:s/>τη<text:s/>νομιμότητα<text:s/>της<text:s/>υλοποίησης<text:s/>της<text:s/>εν<text:s/>λόγω<text:s/>Δράσης/<text:s/>Έργου,<text:s/>σύμφωνα<text:s/>με<text:s/>το<text:s/>άρθρο<text:s/>5.</text:span></text:p>
      <text:p text:style-name="P106"><text:span text:style-name="T106_1">4.</text:span><text:span text:style-name="T106_2"><text:s/>Παρακολουθεί<text:s/>την<text:s/>πορεία<text:s/>υλοποίησης<text:s/>των<text:s/>Δράσεων<text:s/>και<text:s/>των<text:s/>Έργων<text:s/>που<text:s/>υλοποιούν<text:s/>οι<text:s/>Φορείς<text:s/>υλοποίησης,<text:s/>σε<text:s/>συνεργασία<text:s/>με<text:s/>τα<text:s/>Υπουργεία<text:s/>Ευθύνης,<text:s/>μέχρι<text:s/>την<text:s/>ολοκλήρωσή<text:s/>τους,<text:s/>με<text:s/>βάση<text:s/>τα<text:s/>στοιχεία<text:s/>που<text:s/>καταχωρούνται<text:s/>στο<text:s/>ΟΠΣ<text:s/>ΤΑ,<text:s/>ιδίως<text:s/>όσον<text:s/>αφορά<text:s/>στην<text:s/>επίτευξη<text:s/>των<text:s/>Οροσήμων<text:s/>και<text:s/>Στόχων<text:s/>που<text:s/>έχουν<text:s/>τεθεί<text:s/>στην<text:s/>Εκτελεστική<text:s/>απόφαση<text:s/>του<text:s/>Συμβουλίου<text:s/>και<text:s/>στο<text:s/>ΕΣΑΑ<text:s/>και<text:s/>το<text:s/>χρονοδιάγραμμα<text:s/>υλοποίησης<text:s/>καθώς<text:s/>και<text:s/>το<text:s/>φυσικό<text:s/>και<text:s/>οικονομικό<text:s/>αντικείμενο.</text:span></text:p>
      <text:p text:style-name="P107"><text:span text:style-name="T107_1">5.</text:span><text:span text:style-name="T107_2"><text:s/>Αξιολογεί<text:s/>την<text:s/>πορεία<text:s/>υλοποίησης<text:s/>των<text:s/>Δράσεων<text:s/>και<text:s/>των<text:s/>Έργων<text:s/>και<text:s/>εφόσον<text:s/>διαπιστώνει<text:s/>αδυναμία<text:s/>επίτευξης<text:s/>των<text:s/>Οροσήμων/Στόχων<text:s/>που<text:s/>έχουν<text:s/>τεθεί,<text:s/>επεξεργάζεται<text:s/>και<text:s/>υποβάλλει<text:s/>διορθωτικές<text:s/>προτάσεις<text:s/>στους<text:s/>Φορείς<text:s/>υλοποίησης.</text:span></text:p>
      <text:p text:style-name="P108"><text:span text:style-name="T108_1">6.</text:span><text:span text:style-name="T108_2"><text:s/>Δύναται<text:s/>να<text:s/>διενεργεί<text:s/>επιθεωρήσεις<text:s/>στους<text:s/>Φορείς<text:s/>σε<text:s/>σχέση<text:s/>με<text:s/>τις<text:s/>Δράσεις<text:s/>ή/και<text:s/>τα<text:s/>Έργα<text:s/>και<text:s/>στη<text:s/>συνέχεια<text:s/>να<text:s/>συντάσσει<text:s/>εκθέσεις<text:s/>για<text:s/>ανάληψη<text:s/>τυχόν<text:s/>απαιτούμενων<text:s/>ενεργειών.</text:span></text:p>
      <text:p text:style-name="P109"><text:span text:style-name="T109_1">7.</text:span><text:span text:style-name="T109_2"><text:s/>Συγκεντρώνει<text:s/>και<text:s/>αξιολογεί<text:s/>τα<text:s/>στοιχεία<text:s/>παρακολούθησης<text:s/>της<text:s/>υλοποίησης<text:s/>των<text:s/>Δράσεων<text:s/>και<text:s/>των<text:s/>Έργων<text:s/>που<text:s/>υποβάλλονται<text:s/>από<text:s/>τους<text:s/>Φορείς<text:s/>υλοποίησης.</text:span></text:p>
      <text:p text:style-name="P110"><text:span text:style-name="T110_1">8.</text:span><text:span text:style-name="T110_2"><text:s/>Επιβάλλει<text:s/>Δημοσιονομικές<text:s/>διορθώσεις<text:s/>ή/και<text:s/>Ανακτήσεις<text:s/>κατά<text:s/>περίπτωση<text:s/>σύμφωνα<text:s/>με<text:s/>τα<text:s/>οριζόμενα<text:s/>στην<text:s/>απόφαση<text:s/>που<text:s/>εκδίδεται<text:s/>κατ’<text:s/>εξουσιοδότηση<text:s/>του<text:s/>τελευταίου<text:s/>εδαφίου<text:s/>του<text:s/>άρθρου<text:s/>τρίτου<text:s/>του<text:s/>ν.<text:s/>4822/2021<text:s/>(Α’<text:s/>135).</text:span></text:p>
      <text:p text:style-name="P111"><text:span text:style-name="T111_1">9.</text:span><text:span text:style-name="T111_2"><text:s/>Θεσπίζει<text:s/>και<text:s/>θέτει<text:s/>σε<text:s/>εφαρμογή<text:s/>μέτρα<text:s/>καταπολέμησης<text:s/>της<text:s/>απάτης,<text:s/>λαμβάνοντας<text:s/>υπόψη<text:s/>τους<text:s/>εντοπισθέντες<text:s/>κινδύνους.</text:span></text:p>
      <text:p text:style-name="P112"><text:span text:style-name="T112_1">10.</text:span><text:span text:style-name="T112_2"><text:s/>Καταρτίζει<text:s/>Στρατηγική<text:s/>Δημοσιότητας,<text:s/>υλοποιεί<text:s/>εκστρατείες<text:s/>επικοινωνίας<text:s/>για<text:s/>το<text:s/>ΕΣΑΑ,<text:s/>μεριμνά<text:s/>για<text:s/>τη<text:s/>συμμόρφωση<text:s/>των<text:s/>Φορέων<text:s/>Υλοποίησης,<text:s/>καθώς<text:s/>επίσης<text:s/>τον<text:s/>συντονισμό<text:s/>και<text:s/>την<text:s/>παρακολούθηση<text:s/>αυτών<text:s/>προς<text:s/>τις<text:s/>απαιτήσεις<text:s/>πληροφόρησης<text:s/>και<text:s/>δημοσιότητας<text:s/>του<text:s/>ΤΑΑ<text:s/>και<text:s/>την<text:s/>εν<text:s/>γένει<text:s/>προβολή<text:s/>της<text:s/>ενωσιακής<text:s/>χρηματοδότησης<text:s/>που<text:s/>παρέχεται<text:s/>σε<text:s/>Δράσεις<text:s/>και<text:s/>Έργα<text:s/>του<text:s/>ΕΣΑΑ.</text:span></text:p>
      <text:p text:style-name="P113"><text:span text:style-name="T113_1">11.</text:span><text:span text:style-name="T113_2"><text:s/>Παρακολουθεί<text:s/>την<text:s/>υλοποίηση<text:s/>του<text:s/>Προγράμματος<text:s/>Δημοσίων<text:s/>Επενδύσεων<text:s/>(ΠΔΕ)<text:s/>σε<text:s/>ότι<text:s/>αφορά<text:s/>στις<text:s/>Δράσεις<text:s/>και<text:s/>τα<text:s/>Έργα<text:s/>του<text:s/>ΤΑΑ<text:s/>και<text:s/>ασκεί<text:s/>τις<text:s/>αρμοδιότητες<text:s/>του<text:s/>άρθρου<text:s/>42<text:s/>του<text:s/>ν.<text:s/>4772/2021<text:s/>αναφορικά<text:s/>με<text:s/>τη<text:s/>διαδικασία<text:s/>ένταξης<text:s/>και<text:s/>χρηματοδότησης<text:s/>των<text:s/>Δράσεων<text:s/>και<text:s/>των<text:s/>Έργων<text:s/>από<text:s/>το<text:s/>ΠΔΕ.</text:span></text:p>
      <text:p text:style-name="P114"><text:span text:style-name="T114_1">αγ)</text:span><text:span text:style-name="T114_2"><text:tab/></text:span><text:span text:style-name="T114_3">Στο<text:s/>πλαίσιο<text:s/>υποβολής<text:s/>Αιτήματος<text:s/>Πληρωμής<text:s/>στην<text:s/>Ευρωπαϊκή<text:s/>Επιτροπή:</text:span></text:p>
      <text:p text:style-name="P115"><text:span text:style-name="T115_1">1.</text:span><text:span text:style-name="T115_2"><text:s/>Συντάσσει<text:s/>και<text:s/>υποβάλλει<text:s/>στην<text:s/>Ευρωπαϊκή<text:s/>Επιτροπή,<text:s/>μετά<text:s/>την<text:s/>ολοκλήρωση<text:s/>των<text:s/>σχετικών<text:s/>συμφωνηθέντων<text:s/>Οροσήμων<text:s/>και<text:s/>Στόχων<text:s/>που<text:s/>αναφέρονται<text:s/>στην<text:s/>Εκτελεστική<text:s/>απόφαση<text:s/>του<text:s/>Συμβουλίου<text:s/>και<text:s/>στο<text:s/>ΕΣΑΑ,<text:s/>Αίτημα<text:s/>Πληρωμής.</text:span></text:p>
      <text:p text:style-name="P116"><text:span text:style-name="T116_1">2.</text:span><text:span text:style-name="T116_2"><text:s/>Συντάσσει<text:s/>και<text:s/>υποβάλει<text:s/>στην<text:s/>Ευρωπαϊκή<text:s/>Επιτροπή,<text:s/>συνοδευτικά<text:s/>του<text:s/>Αιτήματος<text:s/>Πληρωμής,<text:s/>τη<text:s/>διαχειριστική<text:s/>δήλωση<text:s/>της<text:s/>περ.<text:s/>γ)<text:s/>της<text:s/>παρ.<text:s/>2<text:s/>του<text:s/>άρθρου<text:s/>22<text:s/>του<text:s/>Κανονισμού<text:s/>ΕΕ<text:s/>2021/241,<text:s/>σύμφωνα<text:s/>με<text:s/>τα<text:s/>προβλεπόμενα<text:s/>στη<text:s/>Χρηματοδοτική<text:s/>Συμφωνία<text:s/>και<text:s/>στη<text:s/>Συμφωνία<text:s/>Χορήγησης<text:s/>Δανείου.<text:s/>Προς<text:s/>το<text:s/>σκοπό<text:s/>αυτό,<text:s/>αντλεί<text:s/>από<text:s/>το<text:s/>ΟΠΣ<text:s/>ΤΑ<text:s/>πληροφορίες<text:s/>και<text:s/>στοιχεία,<text:s/>σχετικά<text:s/>με<text:s/>τις<text:s/>διαδικασίες<text:s/>που<text:s/>εφαρμόστηκαν<text:s/>και<text:s/>τις<text:s/>επαληθεύσεις<text:s/>που<text:s/>πραγματοποιήθηκαν<text:s/>αναφορικά<text:s/>με<text:s/>την<text:s/>επίτευξη<text:s/>των<text:s/>Οροσήμων/Στόχων<text:s/>και<text:s/>όλες<text:s/>τις<text:s/>καταχωρημένες<text:s/>δαπάνες.</text:span></text:p>
      <text:p text:style-name="P117"><text:span text:style-name="T117_1">3.</text:span><text:span text:style-name="T117_2"><text:s/>Τηρεί<text:s/>Μητρώο<text:s/>των<text:s/>ποσών<text:s/>που<text:s/>χρήζουν<text:s/>Ανάκτησης<text:s/>και<text:s/>των<text:s/>ποσών<text:s/>που<text:s/>αποσύρονται<text:s/>μετά<text:s/>από<text:s/>ακύρωση<text:s/>του<text:s/>συνόλου<text:s/>ή<text:s/>μέρους<text:s/>της<text:s/>χρηματοδότησης<text:s/>από<text:s/>το<text:s/>ΤΑΑ<text:s/>για<text:s/>Έργο<text:s/>ή<text:s/>Δράση.</text:span></text:p>
      <text:p text:style-name="P118"><text:span text:style-name="T118_1">αδ)</text:span><text:span text:style-name="T118_2"><text:tab/></text:span><text:span text:style-name="T118_3">Επιπροσθέτως:</text:span></text:p>
      <text:p text:style-name="P119"><text:span text:style-name="T119_1">1.</text:span><text:span text:style-name="T119_2"><text:s/>Υλοποιεί<text:s/>τη<text:s/>Δράση<text:s/>της<text:s/>τεχνικής<text:s/>βοήθειας<text:s/>για<text:s/>τη<text:s/>διοικητική<text:s/>της<text:s/>ενίσχυση<text:s/>και<text:s/>την<text:s/>εξασφάλιση<text:s/>της<text:s/>απρόσκοπτης<text:s/>και<text:s/>αποτελεσματικής<text:s/>λειτουργίας<text:s/>της.</text:span></text:p>
      <text:p text:style-name="P120"><text:span text:style-name="T120_1">2.</text:span><text:span text:style-name="T120_2"><text:s/>Εισηγείται<text:s/>στον<text:s/>Υπουργό<text:s/>Οικονομικών<text:s/>αρμόδιο<text:s/>για<text:s/>την<text:s/>Υπηρεσία<text:s/>Συντονισμού<text:s/>για<text:s/>την<text:s/>εκπόνηση<text:s/>μελετών,<text:s/>ερευνών,<text:s/>εμπειρογνωμοσυνών<text:s/>και<text:s/>άλλων<text:s/>δράσεων,<text:s/>σχετικών<text:s/>με<text:s/>το<text:s/>μηχανισμό<text:s/>ανάκαμψης<text:s/>και<text:s/>ανθεκτικότητας<text:s/>και<text:s/>μεριμνά<text:s/>για<text:s/>την<text:s/>ορθή<text:s/>υλοποίησή<text:s/>τους,<text:s/>στο<text:s/>πλαίσιο<text:s/>των<text:s/>ενεργειών<text:s/>τεχνικής<text:s/>βοήθειας.</text:span></text:p>
      <text:p text:style-name="P121"><text:span text:style-name="T121_1">3.</text:span><text:span text:style-name="T121_2"><text:s/>Υποβάλει<text:s/>στην<text:s/>Ευρωπαϊκή<text:s/>Επιτροπή,<text:s/>μέσω<text:s/>της<text:s/>Γενικής<text:s/>Γραμματείας<text:s/>Συντονισμού<text:s/>της<text:s/>Προεδρίας<text:s/>της<text:s/>Κυβέρνησης,<text:s/>προτάσεις<text:s/>χρηματοδότησης<text:s/>δράσεων<text:s/>και<text:s/>έργων<text:s/>στο<text:s/>πλαίσιο<text:s/>του<text:s/>Μηχανισμού<text:s/>Τεχνικής<text:s/>Υποστήριξης,<text:s/>σύμφωνα<text:s/>με<text:s/>τον<text:s/>Κανονισμό<text:s/>(EE)<text:s/>2021/240<text:s/>(L<text:s/>57/1).</text:span></text:p>
      <text:p text:style-name="P122"><text:span text:style-name="T122_1">4.</text:span><text:span text:style-name="T122_2"><text:s/>Πραγματοποιεί<text:s/>τις<text:s/>απαιτούμενες<text:s/>καταχωρήσεις<text:s/>στο<text:s/>ΟΠΣ<text:s/>ΤΑ,<text:s/>στο<text:s/>πλαίσιο<text:s/>των<text:s/>αρμοδιοτήτων<text:s/>της,<text:s/>σύμφωνα<text:s/>με<text:s/>τα<text:s/>προβλεπόμενα<text:s/>στο<text:s/>Εγχειρίδιο<text:s/>Διαδικασιών.</text:span></text:p>
      <text:p text:style-name="P123"><text:span text:style-name="T123_1">B.<text:s/>Τα<text:s/>Υπουργεία<text:s/>Ευθύνης<text:s/>έχουν<text:s/>τις<text:s/>ακόλουθες<text:s/>αρμοδιότητες:</text:span></text:p>
      <text:p text:style-name="P124"><text:span text:style-name="T124_1">1.</text:span><text:span text:style-name="T124_2"><text:s/>Προσδιορίζουν<text:s/>τους<text:s/>Φορείς<text:s/>υλοποίησης<text:s/>και<text:s/>λειτουργίας<text:s/>των<text:s/>Δράσεων<text:s/>και<text:s/>των<text:s/>Έργων<text:s/>αρμοδιότητάς<text:s/>τους<text:s/>και<text:s/>μεριμνούν<text:s/>για<text:s/>τη<text:s/>διοικητική<text:s/>και<text:s/>επιχειρησιακή<text:s/>ικανότητα<text:s/>και<text:s/>επάρκεια<text:s/>αυτών<text:s/>να<text:s/>ανταποκριθούν<text:s/>στις<text:s/>αρμοδιότητες,<text:s/>στις<text:s/>υποχρεώσεις<text:s/>και<text:s/>στα<text:s/>καθήκοντα<text:s/>που<text:s/>αναλαμβάνουν<text:s/>να<text:s/>εκτελούν<text:s/>στο<text:s/>πλαίσιο<text:s/>του<text:s/>ΤΑΑ.<text:s/>Για<text:s/>το<text:s/>σκοπό<text:s/>αυτό<text:s/>λαμβάνουν,<text:s/>εφόσον<text:s/>απαιτείται,<text:s/>συγκεκριμένα<text:s/>μέτρα<text:s/>υποστήριξης<text:s/>όπως<text:s/>ενίσχυση<text:s/>της<text:s/>στελέχωσης,<text:s/>μεταβίβαση<text:s/>αρμοδιοτήτων<text:s/>σε<text:s/>άλλο<text:s/>ικανό<text:s/>φορέα<text:s/>μέσω<text:s/>σύναψης<text:s/>σύμβασης,<text:s/>κ.λπ.</text:span></text:p>
      <text:p text:style-name="P125"><text:span text:style-name="T125_1">2.</text:span><text:span text:style-name="T125_2"><text:s/>Υποβάλλουν<text:s/>στην<text:s/>Υπηρεσία<text:s/>Συντονισμού<text:s/>το<text:s/>ΤΔΕ<text:s/>της<text:s/>Δράσης/Έργου<text:s/>για<text:s/>την<text:s/>ένταξη<text:s/>αυτής/αυτού<text:s/>στο<text:s/>ΤΑΑ.</text:span></text:p>
      <text:p text:style-name="P126"><text:span text:style-name="T126_1">3.</text:span><text:span text:style-name="T126_2"><text:s/>Διασφαλίζουν<text:s/>την<text:s/>πλήρη<text:s/>και<text:s/>έγκαιρη<text:s/>καταχώριση<text:s/>από<text:s/>τον<text:s/>Φορέα<text:s/>υλοποίησης<text:s/>στο<text:s/>ΟΠΣ<text:s/>ΤΑ<text:s/>των<text:s/>αναγκαίων<text:s/>δεδομένων,<text:s/>στοιχείων<text:s/>και<text:s/>πληροφοριών<text:s/>για<text:s/>την<text:s/>παρακολούθηση,<text:s/>αξιολόγηση,<text:s/>δημοσιονομική<text:s/>διαχείριση,<text:s/>επαλήθευση<text:s/>και<text:s/>έλεγχο<text:s/>των<text:s/>Δράσεων<text:s/>και<text:s/>των<text:s/>Έργων.</text:span></text:p>
      <text:p text:style-name="P127"><text:span text:style-name="T127_1">4.</text:span><text:span text:style-name="T127_2"><text:s/>Υποστηρίζουν<text:s/>τους<text:s/>Φορείς<text:s/>υλοποίησης<text:s/>που<text:s/>εποπτεύουν<text:s/>στην<text:s/>αποτύπωση,<text:s/>ιεράρχηση<text:s/>και<text:s/>εξειδίκευση<text:s/>των<text:s/>αναγκών<text:s/>τους<text:s/>στο<text:s/>σύνολο<text:s/>των<text:s/>τομέων<text:s/>πολιτικής<text:s/>του<text:s/>κάθε<text:s/>Υπουργείου<text:s/>και<text:s/>την<text:s/>ενίσχυση<text:s/>της<text:s/>διοικητικής<text:s/>ικανότητάς<text:s/>τους.<text:s/>Ειδικότερα,<text:s/>έχουν<text:s/>την<text:s/>αρμοδιότητα<text:s/>του<text:s/>σχεδιασμού<text:s/>των<text:s/>πολιτικών<text:s/>του<text:s/>Υπουργείου,<text:s/>του<text:s/>προγραμματισμού,<text:s/>της<text:s/>εξειδίκευσης,<text:s/>της<text:s/>προετοιμασίας<text:s/>και,<text:s/>κατά<text:s/>περίπτωση<text:s/>της<text:s/>υλοποίησης<text:s/>Δράσεων/Έργων.</text:span></text:p>
      <text:p text:style-name="P128"><text:span text:style-name="T128_1">5.</text:span><text:span text:style-name="T128_2"><text:s/>Παρακολουθούν<text:s/>τη<text:s/>συνολική<text:s/>πρόοδο<text:s/>των<text:s/>Δράσεων<text:s/>και<text:s/>των<text:s/>Έργων<text:s/>του<text:s/>Υπουργείου,<text:s/>συντονίζουν<text:s/>τους<text:s/>Φορείς<text:s/>υλοποίησης<text:s/>διαφορετικών<text:s/>Έργων<text:s/>των<text:s/>Δράσεων<text:s/>ευθύνης<text:s/>τους<text:s/>και<text:s/>δύνανται<text:s/>να<text:s/>υποστηρίζουν<text:s/>τους<text:s/>εποπτευόμενους<text:s/>από<text:s/>αυτά<text:s/>φορείς<text:s/>κατά<text:s/>την<text:s/>ωρίμανση<text:s/>των<text:s/>Δράσεων/Έργων,<text:s/>σε<text:s/>συνεργασία<text:s/>με<text:s/>την<text:s/>Υπηρεσία<text:s/>Συντονισμού.</text:span></text:p>
      <text:p text:style-name="P129"><text:span text:style-name="T129_1">6.</text:span><text:span text:style-name="T129_2"><text:s/>Ενημερώνουν<text:s/>την<text:s/>Υπηρεσία<text:s/>Συντονισμού<text:s/>για<text:s/>την<text:s/>πρόοδο<text:s/>των<text:s/>Δράσεων<text:s/>και<text:s/>Έργων,<text:s/>την<text:s/>αντιμετώπιση<text:s/>τυχόν<text:s/>προβλημάτων<text:s/>που<text:s/>ανακύπτουν<text:s/>κατά<text:s/>την<text:s/>υλοποίησή<text:s/>τους<text:s/>και<text:s/>επιβεβαιώνουν<text:s/>την<text:s/>επίτευξη<text:s/>των<text:s/>Οροσήμων<text:s/>και<text:s/>Στόχων.</text:span></text:p>
      <text:p text:style-name="P130"><text:span text:style-name="T130_1">7.</text:span><text:span text:style-name="T130_2"><text:s/>Διαχειρίζονται<text:s/>οριζόντια<text:s/>τις<text:s/>ενέργειες<text:s/>τεχνικής<text:s/>βοήθειας<text:s/>και<text:s/>υποστήριξης<text:s/>των<text:s/>Δράσεων/Έργων<text:s/>αρμοδιότητάς<text:s/>τους,<text:s/>στο<text:s/>πλαίσιο<text:s/>του<text:s/>ΤΑΑ,<text:s/>όπου<text:s/>απαιτείται.</text:span></text:p>
      <text:p text:style-name="P131"><text:span text:style-name="T131_1">8.</text:span><text:span text:style-name="T131_2"><text:s/>Εποπτεύουν<text:s/>και<text:s/>μεριμνούν<text:s/>για<text:s/>τη<text:s/>διάθεση<text:s/>των<text:s/>απαιτούμενων<text:s/>κατ’<text:s/>έτος<text:s/>πιστώσεων<text:s/>από<text:s/>το<text:s/>Πρόγραμμα<text:s/>Δημοσίων<text:s/>Επενδύσεων<text:s/>για<text:s/>κάθε<text:s/>Δράση<text:s/>και<text:s/>Έργο<text:s/>ευθύνης<text:s/>τους.</text:span></text:p>
      <text:p text:style-name="P132"><text:span text:style-name="T132_1">9.</text:span><text:span text:style-name="T132_2"><text:s/>Ορίζουν<text:s/>αρμόδια<text:s/>υπηρεσία<text:s/>ή/και<text:s/>συγκροτούν<text:s/>συλλογικό<text:s/>όργανο<text:s/>συντονισμού<text:s/>(Ομάδα<text:s/>Συντονισμού<text:s/>-<text:s/>Task<text:s/>Force),<text:s/>για<text:s/>την<text:s/>παρακολούθηση,<text:s/>τον<text:s/>συντονισμό<text:s/>και<text:s/>την<text:s/>επιτάχυνση<text:s/>της<text:s/>υλοποίησης<text:s/>των<text:s/>Δράσεων,<text:s/>Έργων<text:s/>ή<text:s/>και<text:s/>ομάδας<text:s/>Έργων<text:s/>της<text:s/>ευθύνης<text:s/>τους,<text:s/>με<text:s/>απόφαση<text:s/>του<text:s/>εκάστοτε<text:s/>αρμόδιου<text:s/>Υπουργού.</text:span></text:p>
      <text:p text:style-name="P133"><text:span text:style-name="T133_1">Γ.<text:s/>Οι<text:s/>Φορείς<text:s/>υλοποίησης,<text:s/>έχουν<text:s/>τις<text:s/>ακόλουθες<text:s/>αρμοδιότητες<text:s/>και<text:s/>υποχρεώσεις:</text:span></text:p>
      <text:p text:style-name="P134"><text:span text:style-name="T134_1">1.</text:span><text:span text:style-name="T134_2"><text:s/>Συντάσσουν<text:s/>και<text:s/>υποβάλλουν<text:s/>το<text:s/>ΤΔΕ<text:s/>στο<text:s/>Υπουργείο<text:s/>Ευθύνης,<text:s/>παρέχοντας<text:s/>τα<text:s/>απαραίτητα<text:s/>στοιχεία,<text:s/>όπως<text:s/>αυτά<text:s/>καθορίζονται<text:s/>στο<text:s/>Εγχειρίδιο<text:s/>Διαδικασιών.</text:span></text:p>
      <text:p text:style-name="P135"><text:span text:style-name="T135_1">2.</text:span><text:span text:style-name="T135_2"><text:s/>Είναι<text:s/>υπεύθυνοι<text:s/>για<text:s/>την<text:s/>αποτελεσματική<text:s/>υλοποίηση<text:s/>των<text:s/>Δράσεων/Έργων<text:s/>και<text:s/>την<text:s/>επίτευξη<text:s/>των<text:s/>Επιχειρησιακών<text:s/>ρυθμίσεων<text:s/>και<text:s/>των<text:s/>Οροσήμων<text:s/>και<text:s/>Στόχων<text:s/>αυτών,<text:s/>σύμφωνα<text:s/>με<text:s/>τους<text:s/>όρους<text:s/>της<text:s/>απόφασης<text:s/>Ένταξης<text:s/>και<text:s/>τις<text:s/>διατάξεις<text:s/>και<text:s/>διαδικασίες<text:s/>του<text:s/>ΣΔΕ.</text:span></text:p>
      <text:p text:style-name="P136"><text:span text:style-name="T136_1">3.</text:span><text:span text:style-name="T136_2"><text:s/>Προβαίνουν,<text:s/>όπου<text:s/>απαιτείται<text:s/>για<text:s/>την<text:s/>υλοποίηση<text:s/>των<text:s/>Δράσεων/Έργων,<text:s/>στην<text:s/>ανάθεση<text:s/>ή/και<text:s/>παρακολούθηση<text:s/>της<text:s/>εκτέλεσης<text:s/>συμβάσεων,<text:s/>σύμφωνα<text:s/>με<text:s/>την<text:s/>εφαρμοστέα<text:s/>εθνική<text:s/>και<text:s/>ενωσιακή<text:s/>νομοθεσία.</text:span></text:p>
      <text:p text:style-name="P137"><text:span text:style-name="T137_1">4.</text:span><text:span text:style-name="T137_2"><text:s/>Καταχωρούν<text:s/>στο<text:s/>ΟΠΣ<text:s/>ΤΑ<text:s/>τα<text:s/>δεδομένα<text:s/>τα<text:s/>οποία<text:s/>είναι<text:s/>αναγκαία<text:s/>για<text:s/>την<text:s/>παρακολούθηση,<text:s/>αξιολόγηση,<text:s/>δημοσιονομική<text:s/>διαχείριση,<text:s/>επαλήθευση<text:s/>και<text:s/>έλεγχο<text:s/>των<text:s/>Δράσεων/<text:s/>Έργων,<text:s/>σύμφωνα<text:s/>με<text:s/>τα<text:s/>προβλεπόμενα<text:s/>στο<text:s/>Εγχειρίδιο<text:s/>Διαδικασιών<text:s/>και<text:s/>κατά<text:s/>περίπτωση,<text:s/>διασφαλίζουν<text:s/>την<text:s/>καταχώριση<text:s/>των<text:s/>ανωτέρω<text:s/>δεδομένων<text:s/>από<text:s/>τον<text:s/>Ανάδοχο<text:s/>και<text:s/>επιβεβαιώνουν<text:s/>την<text:s/>ορθότητα<text:s/>και<text:s/>πληρότητά<text:s/>τους.</text:span></text:p>
      <text:p text:style-name="P138"><text:span text:style-name="T138_1">5.</text:span><text:span text:style-name="T138_2"><text:s/>Είναι<text:s/>υπεύθυνοι<text:s/>για<text:s/>την<text:s/>επιλογή<text:s/>Ανεξάρτητου<text:s/>Ελεγκτή,<text:s/>ο<text:s/>οποίος<text:s/>επιλέγεται<text:s/>σύμφωνα<text:s/>με<text:s/>τον<text:s/>ν.<text:s/>4412/2016<text:s/>εφόσον<text:s/>ο<text:s/>Φορέας<text:s/>υλοποίησης<text:s/>εμπίπτει<text:s/>στο<text:s/>πεδίο<text:s/>εφαρμογής<text:s/>του,<text:s/>άλλως<text:s/>σύμφωνα<text:s/>με<text:s/>τους<text:s/>εφαρμοστέους<text:s/>για<text:s/>τον<text:s/>Φορέα<text:s/>υλοποίησης<text:s/>κανόνες<text:s/>περί<text:s/>ανάθεσης<text:s/>συμβάσεων.</text:span></text:p>
      <text:p text:style-name="P139"><text:span text:style-name="T139_1">6.</text:span><text:span text:style-name="T139_2"><text:s/>Συντάσσουν<text:s/>και<text:s/>υποβάλλουν<text:s/>στην<text:s/>Υπηρεσία<text:s/>Συντονισμού,<text:s/>μέσω<text:s/>του<text:s/>ΟΠΣ<text:s/>ΤΑ,<text:s/>τα<text:s/>τυποποιημένα<text:s/>έντυπα<text:s/>προγραμματισμού<text:s/>και<text:s/>υλοποίησης<text:s/>που<text:s/>απαιτούνται<text:s/>για<text:s/>την<text:s/>ορθή<text:s/>διαχείριση,<text:s/>παρακολούθηση<text:s/>και<text:s/>έλεγχο<text:s/>των<text:s/>Δράσεων/Έργων,<text:s/>σύμφωνα<text:s/>με<text:s/>τα<text:s/>προβλεπόμενα<text:s/>στο<text:s/>Εγχειρίδιο<text:s/>Διαδικασιών.</text:span></text:p>
      <text:p text:style-name="P140"><text:span text:style-name="T140_1">7.</text:span><text:span text:style-name="T140_2"><text:s/>Εποπτεύουν<text:s/>κάθε<text:s/>στάδιο<text:s/>της<text:s/>υλοποίησης<text:s/>των<text:s/>Δράσεων/Έργων<text:s/>από<text:s/>τον<text:s/>Ανάδοχο<text:s/>και<text:s/>φέρουν<text:s/>την<text:s/>ευθύνη<text:s/>της<text:s/>πληρωμής<text:s/>του<text:s/>Αναδόχου,<text:s/>σύμφωνα<text:s/>με<text:s/>τους<text:s/>όρους<text:s/>της<text:s/>εκάστοτε<text:s/>σύμβασης.</text:span></text:p>
      <text:p text:style-name="P141"><text:span text:style-name="T141_1">8.</text:span><text:span text:style-name="T141_2"><text:s/>Συντάσσουν<text:s/>και<text:s/>υποβάλλουν<text:s/>στην<text:s/>Υπηρεσία<text:s/>Συντονισμού,<text:s/>μέσω<text:s/>του<text:s/>οικείου<text:s/>Υπουργείου<text:s/>Ευθύνης,<text:s/>τυχόν<text:s/>αίτημα<text:s/>τροποποίησης<text:s/>του<text:s/>ΤΔΕ<text:s/>ή<text:s/>και<text:s/>της<text:s/>απόφασης<text:s/>Ένταξης.</text:span></text:p>
      <text:p text:style-name="P142"><text:span text:style-name="T142_1">9.</text:span><text:span text:style-name="T142_2"><text:s/>Τηρούν<text:s/>ηλεκτρονικό<text:s/>και<text:s/>έγχαρτο<text:s/>φάκελο<text:s/>φυσικού<text:s/>και<text:s/>οικονομικού<text:s/>αντικειμένου<text:s/>για<text:s/>τις<text:s/>Δράσεις/Έργα,<text:s/>σύμφωνα<text:s/>με<text:s/>τα<text:s/>πρότυπα<text:s/>και<text:s/>τις<text:s/>διαδικασίες<text:s/>του<text:s/>Συστήματος<text:s/>Διαχείρισης<text:s/>και<text:s/>Ελέγχου<text:s/>και<text:s/>του<text:s/>Εγχειριδίου<text:s/>διαδικασιών,<text:s/>και<text:s/>παρέχουν<text:s/>απρόσκοπτη<text:s/>πρόσβαση<text:s/>σε<text:s/>όλα<text:s/>τα<text:s/>στοιχεία<text:s/>αυτού<text:s/>σε<text:s/>κάθε<text:s/>αρμόδιο<text:s/>όργανο,<text:s/>τον<text:s/>οποίο<text:s/>διατηρούν<text:s/>για<text:s/>πέντε<text:s/>(5)<text:s/>έτη<text:s/>μετά<text:s/>την<text:s/>αποπληρωμή<text:s/>της<text:s/>Δράσης<text:s/>ή<text:s/>του<text:s/>Έργου,<text:s/>εκτός<text:s/>εάν<text:s/>προβλέπεται<text:s/>μεγαλύτερο<text:s/>χρονικό<text:s/>διάστημα<text:s/>από<text:s/>άλλες<text:s/>ειδικότερες<text:s/>διατάξεις<text:s/>της<text:s/>κείμενης<text:s/>νομοθεσίας.</text:span></text:p>
      <text:p text:style-name="P143"><text:span text:style-name="T143_1">10.</text:span><text:span text:style-name="T143_2"><text:s/>Παρέχουν<text:s/>αμελλητί<text:s/>τις<text:s/>πληροφορίες<text:s/>που<text:s/>ζητούνται<text:s/>από<text:s/>το<text:s/>Υπουργείο<text:s/>Ευθύνης,<text:s/>την<text:s/>Υπηρεσία<text:s/>Συντονισμού<text:s/>και<text:s/>την<text:s/>Ευρωπαϊκή<text:s/>Επιτροπή,<text:s/>για<text:s/>την<text:s/>παρακολούθηση<text:s/>της<text:s/>προόδου<text:s/>υλοποίησης<text:s/>του<text:s/>Δράσεων/Έργων.</text:span></text:p>
      <text:p text:style-name="P144"><text:span text:style-name="T144_1">11.</text:span><text:span text:style-name="T144_2"><text:s/>Μεριμνούν<text:s/>ώστε<text:s/>να<text:s/>δίδεται<text:s/>επαρκής<text:s/>πληροφόρηση<text:s/>και<text:s/>δημοσιότητα<text:s/>στις<text:s/>Δράσεις/Έργα,<text:s/>σύμφωνα<text:s/>με<text:s/>τον<text:s/>Κανονισμό,<text:s/>τη<text:s/>Χρηματοδοτική<text:s/>Συμφωνία,<text:s/>τη<text:s/>Συμφωνία<text:s/>Χορήγησης<text:s/>Δανείου,<text:s/>και<text:s/>τη<text:s/>Στρατηγική<text:s/>Δημοσιότητας<text:s/>της<text:s/>Υπηρεσίας<text:s/>Συντονισμού<text:s/>και<text:s/>τον<text:s/>Οδηγό<text:s/>Επικοινωνίας<text:s/>του<text:s/>ΕΣΑΑ.</text:span></text:p>
      <text:p text:style-name="P145"><text:span text:style-name="T145_1">12.</text:span><text:span text:style-name="T145_2"><text:s/>Αποστέλλουν<text:s/>όλα<text:s/>τα<text:s/>αναγκαία<text:s/>στοιχεία<text:s/>και<text:s/>διευκολύνουν<text:s/>την<text:s/>πρόσβαση<text:s/>στελεχών<text:s/>ή<text:s/>εξουσιοδοτημένων<text:s/>οργάνων<text:s/>της<text:s/>Υπηρεσίας<text:s/>Συντονισμού,<text:s/>της<text:s/>Ε.Δ.ΕΛ.,<text:s/>της<text:s/>Ευρωπαϊκής<text:s/>Επιτροπής,<text:s/>της<text:s/>Ευρωπαϊκής<text:s/>Εισαγγελίας,<text:s/>της<text:s/>OLAF,<text:s/>του<text:s/>Ευρωπαϊκού<text:s/>Ελεγκτικού<text:s/>Συνεδρίου,<text:s/>καθώς<text:s/>και<text:s/>του<text:s/>Ανεξάρτητου<text:s/>Ελεγκτή<text:s/>στην<text:s/>έδρα<text:s/>τους,<text:s/>στον<text:s/>τόπο<text:s/>υλοποίησης<text:s/>των<text:s/>Δράσεων/Έργων,<text:s/>ή/και<text:s/>στην<text:s/>έδρα<text:s/>του<text:s/>Αναδόχου<text:s/>προκειμένου<text:s/>να<text:s/>πραγματοποιηθούν<text:s/>έλεγχοι<text:s/>ή/και<text:s/>επιθεωρήσεις<text:s/>γραφείου<text:s/>ή/και<text:s/>επιτόπιοι<text:s/>έλεγχοι<text:s/>ή/<text:s/>και<text:s/>επιτόπιες<text:s/>επισκέψεις<text:s/>και<text:s/>μεριμνούν<text:s/>ώστε<text:s/>τυχόν<text:s/>τρίτοι<text:s/>που<text:s/>συμμετέχουν<text:s/>στην<text:s/>εκτέλεση<text:s/>κονδυλίων<text:s/>του<text:s/>ΤΑΑ<text:s/>να<text:s/>εκχωρούν<text:s/>τα<text:s/>ισοδύναμα<text:s/>δικαιώματα.</text:span></text:p>
      <text:p text:style-name="P146"><text:span text:style-name="T146_1">Δ.<text:s/>Η<text:s/>Επιτροπή<text:s/>Δημοσιονομικού<text:s/>Ελέγχου<text:s/>(Ε.Δ.ΕΛ.),<text:s/>είναι<text:s/>αρμόδια<text:s/>για<text:s/>τον<text:s/>έλεγχο<text:s/>του<text:s/>μηχανισμού<text:s/>ανάκαμψης<text:s/>και<text:s/>ανθεκτικότητας,<text:s/>σύμφωνα<text:s/>με<text:s/>τα<text:s/>άρθρα<text:s/>189<text:s/>έως<text:s/>και<text:s/>193<text:s/>του<text:s/>ν.<text:s/>4820/2021<text:s/>(Α’<text:s/>130).<text:s/>Στο<text:s/>πλαίσιο<text:s/>αυτό<text:s/>η<text:s/>Ε.Δ.ΕΛ.:</text:span></text:p>
      <text:p text:style-name="P147"><text:span text:style-name="T147_1">1.</text:span><text:span text:style-name="T147_2"><text:s/>Καταρτίζει<text:s/>στρατηγική<text:s/>ελέγχου<text:s/>(η<text:s/>«Στρατηγική<text:s/>Ελέγχου»),<text:s/>για<text:s/>όλη<text:s/>την<text:s/>περίοδο<text:s/>εφαρμογής<text:s/>του<text:s/>ΕΣΑΑ,<text:s/>στην<text:s/>οποία<text:s/>παρουσιάζεται<text:s/>και<text:s/>τεκμηριώνεται<text:s/>ο<text:s/>σχεδιασμός<text:s/>των<text:s/>ελέγχων<text:s/>για<text:s/>την<text:s/>επαλήθευση<text:s/>της<text:s/>αποτελεσματικής<text:s/>λειτουργίας<text:s/>του<text:s/>ΣΔΕ,<text:s/>την<text:s/>επίτευξη<text:s/>των<text:s/>Οροσήμων<text:s/>και<text:s/>Στόχων<text:s/>και<text:s/>τη<text:s/>νομιμότητα<text:s/>και<text:s/>κανονικότητα<text:s/>των<text:s/>δαπανών<text:s/>των<text:s/>Δράσεων<text:s/>και<text:s/>των<text:s/>Έργων.<text:s/>Ειδικότερα,<text:s/>η<text:s/>Στρατηγική<text:s/>Ελέγχου<text:s/>περιλαμβάνει<text:s/>τις<text:s/>μεθόδους<text:s/>Ανάλυσης<text:s/>Κινδύνου<text:s/>και<text:s/>Δειγματοληψίας<text:s/>για<text:s/>το<text:s/>σχεδιασμό<text:s/>των<text:s/>ελέγχων<text:s/>βάσει<text:s/>προτεραιοτήτων,<text:s/>τη<text:s/>μεθοδολογία<text:s/>ελέγχου<text:s/>που<text:s/>θα<text:s/>χρησιμοποιηθεί<text:s/>και<text:s/>τους<text:s/>ανθρώπινους<text:s/>πόρους<text:s/>που<text:s/>θα<text:s/>διατεθούν<text:s/>για<text:s/>την<text:s/>υλοποίηση<text:s/>των<text:s/>ελέγχων<text:s/>και<text:s/>των<text:s/>ελεγκτικών<text:s/>εργασιών.<text:s/>Η<text:s/>Στρατηγική<text:s/>Ελέγχου<text:s/>δύναται<text:s/>να<text:s/>επικαιροποιείται<text:s/>σε<text:s/>ετήσια<text:s/>βάση<text:s/>με<text:s/>σκοπό<text:s/>την<text:s/>εξειδίκευση<text:s/>του<text:s/>βραχυχρόνιου<text:s/>σχεδιασμού<text:s/>των<text:s/>ελέγχων<text:s/>ή/και<text:s/>την<text:s/>αναθεώρηση<text:s/>της<text:s/>ελεγκτικής<text:s/>προσέγγισης.</text:span></text:p>
      <text:p text:style-name="P148"><text:span text:style-name="T148_1">2.</text:span><text:span text:style-name="T148_2"><text:s/>Διασφαλίζει<text:s/>την<text:s/>υλοποίηση<text:s/>των<text:s/>ελέγχων<text:s/>που<text:s/>περιλαμβάνονται<text:s/>στη<text:s/>Στρατηγική<text:s/>Ελέγχων,<text:s/>σύμφωνα<text:s/>με<text:s/>τα<text:s/>οριζόμενα<text:s/>στο<text:s/>Εγχειρίδιο<text:s/>Ελέγχου<text:s/>της<text:s/>Ε.Δ.ΕΛ.</text:span></text:p>
      <text:p text:style-name="P149"><text:span text:style-name="T149_1">3.</text:span><text:span text:style-name="T149_2"><text:s/>Συντάσσει<text:s/>τη<text:s/>σύνοψη<text:s/>των<text:s/>σχετικών<text:s/>ελέγχων<text:s/>που<text:s/>προβλέπεται<text:s/>στην<text:s/>υποπερ.<text:s/>ii<text:s/>της<text:s/>περ.<text:s/>γ)<text:s/>της<text:s/>παρ.<text:s/>2<text:s/>του<text:s/>άρθρου<text:s/>22<text:s/>του<text:s/>Κανονισμού<text:s/>και<text:s/>συνοδεύει<text:s/>κάθε<text:s/>Αίτημα<text:s/>Πληρωμής.<text:s/>4.<text:s/>Συντάσσει<text:s/>έκθεση<text:s/>αξιολόγησης<text:s/>της<text:s/>συμμόρφωσης<text:s/>των<text:s/>φορέων<text:s/>του<text:s/>ΣΔΕ<text:s/>προς<text:s/>τα<text:s/>κριτήρια<text:s/>που<text:s/>περιλαμβάνονται<text:s/>στα<text:s/>Παραρτήματα<text:s/>Ι<text:s/>της<text:s/>Χρηματοδοτικής<text:s/>Συμφωνίας<text:s/>και<text:s/>της<text:s/>Συμφωνίας<text:s/>Χορήγησης<text:s/>Δανείου.</text:span></text:p>
      <text:p text:style-name="P150"><text:span text:style-name="T150_1">5.</text:span><text:span text:style-name="T150_2"><text:s/>Κατά<text:s/>τα<text:s/>λοιπά<text:s/>ισχύουν<text:s/>τα<text:s/>οριζόμενα<text:s/>στις<text:s/>παρ.<text:s/>5,<text:s/>6<text:s/>και<text:s/>7<text:s/>του<text:s/>άρθρου<text:s/>11<text:s/>του<text:s/>ν.4314/2014<text:s/>(Α’<text:s/>265).</text:span></text:p>
      <text:p text:style-name="P151"><text:span text:style-name="T151_1">Ε.<text:s/>Η<text:s/>Διεύθυνση<text:s/>Δημοσίων<text:s/>Επενδύσεων<text:s/>(ΔΔΕ)<text:s/>που<text:s/>υπάγεται<text:s/>στη<text:s/>Γενική<text:s/>Γραμματεία<text:s/>Δημοσίων<text:s/>Επενδύσεων<text:s/>και<text:s/>ΕΣΠΑ<text:s/>του<text:s/>Υπουργείου<text:s/>Ανάπτυξης<text:s/>και<text:s/>Επενδύσεων:</text:span></text:p>
      <text:p text:style-name="P152"><text:span text:style-name="T152_1">1.</text:span><text:span text:style-name="T152_2"><text:s/>Ενσωματώνει<text:s/>στον<text:s/>προγραμματισμό<text:s/>του<text:s/>Προγράμματος<text:s/>Δημοσίων<text:s/>Επενδύσεων<text:s/>(ΠΔΕ)<text:s/>τις<text:s/>Δράσεις<text:s/>και<text:s/>τα<text:s/>Έργα<text:s/>του<text:s/>ΤΑ<text:s/>και<text:s/>εκδίδει<text:s/>τις<text:s/>αποφάσεις<text:s/>ένταξης<text:s/>τους<text:s/>στο<text:s/>ΠΔΕ<text:s/>(ΣΑΤΑ)<text:s/>προκειμένου<text:s/>να<text:s/>λάβουν<text:s/>χρηματοδότηση<text:s/>από<text:s/>τον<text:s/>Κρατικό<text:s/>Προϋπολογισμό.</text:span></text:p>
      <text:p text:style-name="P153"><text:span text:style-name="T153_1">2.</text:span><text:span text:style-name="T153_2"><text:s/>Διαχειρίζεται<text:s/>τις<text:s/>ετήσιες<text:s/>πιστώσεις<text:s/>των<text:s/>έργων<text:s/>του<text:s/>ΤΑΑ<text:s/>και<text:s/>μεριμνά<text:s/>για<text:s/>την<text:s/>απρόσκοπτη<text:s/>χρηματοδότηση<text:s/>των<text:s/>ΣΑΤΑ<text:s/>ώστε<text:s/>να<text:s/>διενεργούνται<text:s/>οι<text:s/>πληρωμές.</text:span></text:p>
      <text:p text:style-name="P154"><text:span text:style-name="T154_1">3.</text:span><text:span text:style-name="T154_2"><text:s/>Διασφαλίζει<text:s/>την<text:s/>λειτουργία<text:s/>του<text:s/>ΟΠΣ<text:s/>ΠΔΕ<text:s/>μέσω<text:s/>του<text:s/>οποίου<text:s/>υποστηρίζεται<text:s/>μηχανογραφικά<text:s/>το<text:s/>σύνολο<text:s/>των<text:s/>διαδικασιών<text:s/>του<text:s/>ΠΔΕ<text:s/>για<text:s/>τις<text:s/>Δράσεις<text:s/>και<text:s/>τα<text:s/>Έργα<text:s/>του<text:s/>ΤΑΑ<text:s/>και<text:s/>μεριμνά<text:s/>για<text:s/>τη<text:s/>δυνατότητα<text:s/>πρόσβασης<text:s/>στο<text:s/>e-ΠΔΕ<text:s/>όλων<text:s/>των<text:s/>εμπλεκόμενων<text:s/>φορέων.</text:span></text:p>
      <text:p text:style-name="P155"><text:span text:style-name="T155_1">4.</text:span><text:span text:style-name="T155_2"><text:s/>Συνεργάζεται<text:s/>με<text:s/>την<text:s/>Υπηρεσία<text:s/>Συντονισμού<text:s/>και<text:s/>τα<text:s/>Υπουργεία<text:s/>Ευθύνης<text:s/>για<text:s/>ανταλλαγή/πρόσβαση<text:s/>σε<text:s/>δεδομένα<text:s/>που<text:s/>αφορούν<text:s/>στην<text:s/>ένταξη,<text:s/>στη<text:s/>χρηματοδότηση<text:s/>και<text:s/>στις<text:s/>πληρωμές<text:s/>των<text:s/>έργων<text:s/>ΤΑ.</text:span></text:p>
      <text:p text:style-name="P156"><text:span text:style-name="T156_1">ΣΤ.<text:s/>Η<text:s/>Ειδική<text:s/>Υπηρεσία<text:s/>Ολοκληρωμένου<text:s/>Πληροφοριακού<text:s/>Συστήματος<text:s/>(ΟΠΣ),<text:s/>που<text:s/>υπάγεται<text:s/>στην<text:s/>Εθνική<text:s/>Αρχή<text:s/>Συντονισμού<text:s/>της<text:s/>Γενικής<text:s/>Γραμματείας<text:s/>Δημοσίων<text:s/>Επενδύσεων<text:s/>και<text:s/>ΕΣΠΑ<text:s/>του<text:s/>Υπουργείου<text:s/>Ανάπτυξης<text:s/>και<text:s/>Επενδύσεων,<text:s/>έχει<text:s/>τις<text:s/>ακόλουθες<text:s/>αρμοδιότητες<text:s/>ως<text:s/>προς<text:s/>το<text:s/>ΤΑΑ:</text:span></text:p>
      <text:p text:style-name="P157"><text:span text:style-name="T157_1">1.</text:span><text:span text:style-name="T157_2"><text:s/>Σχεδιάζει<text:s/>σε<text:s/>συνεργασία<text:s/>με<text:s/>την<text:s/>Υπηρεσία<text:s/>Συντονισμού,<text:s/>αναπτύσσει<text:s/>και<text:s/>προσαρμόζει<text:s/>το<text:s/>Ολοκληρωμένο<text:s/>Πληροφοριακό<text:s/>Σύστημα<text:s/>(ΟΠΣ)<text:s/>στις<text:s/>απαιτήσεις<text:s/>του<text:s/>Ταμείου<text:s/>Ανάκαμψης.</text:span></text:p>
      <text:p text:style-name="P158"><text:span text:style-name="T158_1">2.</text:span><text:span text:style-name="T158_2"><text:s/>Μεριμνά<text:s/>για<text:s/>τη<text:s/>δυνατότητα<text:s/>πρόσβασης<text:s/>των<text:s/>εμπλεκόμενων<text:s/>φορέων<text:s/>στη<text:s/>διαχείριση<text:s/>και<text:s/>τον<text:s/>έλεγχο<text:s/>των<text:s/>Δράσεων<text:s/>και<text:s/>των<text:s/>Έργων<text:s/>στις<text:s/>διαθέσιμες<text:s/>στο<text:s/>ΟΠΣ<text:s/>ΤΑ<text:s/>πληροφορίες<text:s/>για<text:s/>τις<text:s/>Δράσεις<text:s/>και<text:s/>τα<text:s/>Έργα.</text:span></text:p>
      <text:p text:style-name="P159"><text:span text:style-name="T159_1">3.</text:span><text:span text:style-name="T159_2"><text:s/>Επεξεργάζεται<text:s/>και<text:s/>αξιοποιεί<text:s/>τα<text:s/>δεδομένα<text:s/>που<text:s/>καταχωρίζονται<text:s/>στο<text:s/>ΟΠΣ<text:s/>ΤΑ<text:s/>με<text:s/>σκοπό<text:s/>την<text:s/>ικανοποίηση<text:s/>απαιτήσεων<text:s/>των<text:s/>χρηστών<text:s/>και<text:s/>την<text:s/>παροχή<text:s/>στατιστικών<text:s/>δεδομένων.</text:span></text:p>
      <text:p text:style-name="P160"><text:span text:style-name="T160_1">4.</text:span><text:span text:style-name="T160_2"><text:s/>Εκπαιδεύει<text:s/>και<text:s/>υποστηρίζει<text:s/>τους<text:s/>χρήστες<text:s/>σε<text:s/>συνεργασία<text:s/>με<text:s/>την<text:s/>ΕΥΣΤΑ<text:s/>στη<text:s/>λειτουργία<text:s/>του<text:s/>ΟΠΣ<text:s/>ΤΑ.</text:span></text:p>
      <text:p text:style-name="P161"><text:span text:style-name="T161_1">5.</text:span><text:span text:style-name="T161_2"><text:s/>Παρέχει<text:s/>τη<text:s/>δυνατότητα<text:s/>πρόσβασης<text:s/>των<text:s/>εμπλεκόμενων<text:s/>φορέων<text:s/>σε<text:s/>πληροφορίες<text:s/>σχετικά<text:s/>με<text:s/>συνέργειες<text:s/>ή<text:s/>συμπληρωματικότητα<text:s/>των<text:s/>Δράσεων<text:s/>και<text:s/>των<text:s/>Έργων<text:s/>με<text:s/>άλλα<text:s/>έργα<text:s/>που<text:s/>λαμβάνουν<text:s/>χρηματοδότηση<text:s/>από<text:s/>τα<text:s/>άλλα<text:s/>Ταμεία<text:s/>που<text:s/>φιλοξενούνται<text:s/>στο<text:s/>ΟΠΣ<text:s/>ΤΑ.</text:span></text:p>
      <text:p text:style-name="P162"><text:span text:style-name="T162_1">Ζ.<text:s/>Η<text:s/>Κεντρική<text:s/>Μονάδα<text:s/>Κρατικών<text:s/>Ενισχύσεων<text:s/>(KεMKE),<text:s/>ως<text:s/>η<text:s/>καθ’<text:s/>ύλην<text:s/>αρμόδια<text:s/>εθνική<text:s/>αρχή<text:s/>για<text:s/>τον<text:s/>συντονισμό<text:s/>και<text:s/>τον<text:s/>έλεγχο<text:s/>των<text:s/>κρατικών<text:s/>ενισχύσεων,<text:s/>εξετάζει<text:s/>τα<text:s/>προτεινόμενα<text:s/>σχέδια<text:s/>μέτρων<text:s/>κρατικής<text:s/>ενίσχυσης,<text:s/>ως<text:s/>προς<text:s/>τη<text:s/>συμβατότητά<text:s/>τους<text:s/>με<text:s/>τους<text:s/>κανόνες<text:s/>κρατικών<text:s/>ενισχύσεων,<text:s/>εκφράζει<text:s/>εγγράφως<text:s/>γνώμη<text:s/>που<text:s/>προσαρτάται<text:s/>σε<text:s/>κάθε<text:s/>σχέδιο<text:s/>και<text:s/>είναι<text:s/>αρμόδια<text:s/>για<text:s/>την<text:s/>κοινοποίηση<text:s/>των<text:s/>σχεδίων<text:s/>κρατικών<text:s/>ενισχύσεων<text:s/>στην<text:s/>Ευρωπαϊκή<text:s/>Επιτροπή,<text:s/>μέσω<text:s/>της<text:s/>διαχείρισης<text:s/>του<text:s/>ηλεκτρονικού<text:s/>συστήματος<text:s/>κοινοποιήσεων<text:s/>SANI<text:s/>(State<text:s/>Aid<text:s/>Notification<text:s/>System),<text:s/>σε<text:s/>συνεργασία<text:s/>με<text:s/>τις<text:s/>αποκεντρωμένες<text:s/>μονάδες<text:s/>κρατικών<text:s/>ενισχύσεων<text:s/>(ΑΜΚΕ)<text:s/>των<text:s/>αρμόδιων<text:s/>Υπουργείων<text:s/>Ευθύνης.<text:s/>Επιπλέον,<text:s/>η<text:s/>ΚεΜΚΕ,<text:s/>συνεργάζεται<text:s/>στενά<text:s/>με<text:s/>την<text:s/>Υπηρεσία<text:s/>Συντονισμού<text:s/>και<text:s/>επιβλέπει<text:s/>και<text:s/>παρακολουθεί<text:s/>την<text:s/>πρόοδο<text:s/>της<text:s/>όλων<text:s/>των<text:s/>υποθέσεων<text:s/>κρατικών<text:s/>ενισχύσεων.</text:span></text:p>
      <text:p text:style-name="P163"><text:span text:style-name="T163_1">Η.<text:s/>H<text:s/>Γενική<text:s/>Γραμματεία<text:s/>Συντονισμού<text:s/>της<text:s/>Προεδρίας<text:s/>της<text:s/>Κυβέρνησης<text:s/>του<text:s/>άρθρου<text:s/>16<text:s/>του<text:s/>π.δ.<text:s/>98/2020<text:s/>(Α’<text:s/>236),<text:s/>ως<text:s/>καθ’<text:s/>ύλην<text:s/>αρμόδια,<text:s/>μεταξύ<text:s/>άλλων,<text:s/>για<text:s/>τον<text:s/>προγραμματισμό<text:s/>των<text:s/>δημόσιων<text:s/>πολιτικών,<text:s/>την<text:s/>παρακολούθηση,<text:s/>τον<text:s/>συντονισμό<text:s/>και<text:s/>την<text:s/>αξιολόγηση<text:s/>της<text:s/>εφαρμογής<text:s/>τους<text:s/>καθώς<text:s/>και<text:s/>τον<text:s/>έλεγχο<text:s/>της<text:s/>συμβατότητας<text:s/>των<text:s/>προτεινόμενων<text:s/>μεταρρυθμίσεων<text:s/>με<text:s/>την<text:s/>κυβερνητική<text:s/>πολιτική<text:s/>και<text:s/>την<text:s/>επιβεβαίωση<text:s/>της<text:s/>επιτυχούς<text:s/>ολοκλήρωσής<text:s/>τους.</text:span></text:p>
      <text:p text:style-name="P164"><text:span text:style-name="T164_1">Ειδικότερα,<text:s/>επιβεβαιώνει<text:s/>την<text:s/>ικανοποιητική<text:s/>επίτευξη<text:s/>των<text:s/>Οροσήμων<text:s/>νομοθετικής<text:s/>φύσεως<text:s/>ή<text:s/>και<text:s/>Οροσήμων<text:s/>που<text:s/>αφορούν<text:s/>μεταρρυθμίσεις<text:s/>και,<text:s/>πριν<text:s/>την<text:s/>αποστολή<text:s/>εκάστου<text:s/>Αιτήματος<text:s/>Πληρωμής,<text:s/>παρέχει<text:s/>βεβαίωση,<text:s/>ότι<text:s/>τα<text:s/>Ορόσημα<text:s/>νομοθετικής<text:s/>φύσεως<text:s/>ή<text:s/>και<text:s/>τα<text:s/>Ορόσημα<text:s/>που<text:s/>αφορούν<text:s/>μεταρρυθμίσεις<text:s/>και<text:s/>η<text:s/>επίτευξή<text:s/>τους<text:s/>έχει<text:s/>δηλωθεί<text:s/>σε<text:s/>προηγούμενα<text:s/>Αιτήματα<text:s/>Πληρωμής,<text:s/>δεν<text:s/>έχουν<text:s/>ανασχεθεί.</text:span></text:p>
      <text:p text:style-name="P165"><text:span text:style-name="T165_1">Θ.<text:s/>Οι<text:s/>Γενικές<text:s/>Διευθύνσεις<text:s/>Οικονομικών<text:s/>Υπηρεσιών<text:s/>(ΓΔΟΥ)<text:s/>που<text:s/>έχουν<text:s/>συσταθεί<text:s/>σε<text:s/>κάθε<text:s/>Υπουργείο<text:s/>και<text:s/>είναι<text:s/>επιφορτισμένες<text:s/>με<text:s/>την<text:s/>προστασία<text:s/>των<text:s/>οικονομικών<text:s/>συμφερόντων<text:s/>του<text:s/>Ελληνικού<text:s/>Δημοσίου<text:s/>και<text:s/>της<text:s/>Ευρωπαϊκής<text:s/>Ένωσης,<text:s/>τόσο<text:s/>κατά<text:s/>το<text:s/>στάδιο<text:s/>δημιουργίας<text:s/>των<text:s/>δαπανών,<text:s/>όσο<text:s/>και<text:s/>κατά<text:s/>το<text:s/>στάδιο<text:s/>πληρωμής<text:s/>αυτών,<text:s/>και<text:s/>εκτελούν<text:s/>έναν<text:s/>ολοκληρωμένο<text:s/>και<text:s/>καθολικό<text:s/>έλεγχο<text:s/>της<text:s/>νομιμότητας<text:s/>και<text:s/>της<text:s/>κανονικότητας<text:s/>των<text:s/>δαπανών<text:s/>και<text:s/>της<text:s/>συνολικής<text:s/>διαδικασίας,<text:s/>συνεργάζονται<text:s/>με<text:s/>την<text:s/>Υπηρεσία<text:s/>Συντονισμού<text:s/>και<text:s/>της<text:s/>παρέχουν<text:s/>έγγραφη<text:s/>βεβαίωση<text:s/>ανά<text:s/>τρίμηνο<text:s/>ότι<text:s/>οι<text:s/>πραγματοποιηθείσες<text:s/>πληρωμές<text:s/>τους<text:s/>στα<text:s/>έργα<text:s/>του<text:s/>ΤΑΑ,<text:s/>υπό<text:s/>την<text:s/>ευθύνη<text:s/>εκάστου<text:s/>Υπουργείου<text:s/>και<text:s/>τα<text:s/>οποία<text:s/>υλοποιούνται<text:s/>από<text:s/>τους<text:s/>φορείς<text:s/>αρμοδιότητας<text:s/>αυτού,<text:s/>καθώς<text:s/>και<text:s/>η<text:s/>χρήση<text:s/>των<text:s/>κονδυλίων<text:s/>σε<text:s/>σχέση<text:s/>με<text:s/>Δράσεις<text:s/>που<text:s/>υποστηρίζονται<text:s/>από<text:s/>τον<text:s/>μηχανισμό,<text:s/>συμμορφώνονται<text:s/>με<text:s/>τους<text:s/>εφαρμοστέους<text:s/>κανόνες<text:s/>και<text:s/>την<text:s/>αρχή<text:s/>της<text:s/>χρηστής<text:s/>δημοσιονομικής<text:s/>διαχείρισης.</text:span></text:p>
      <text:p text:style-name="P166"><text:span text:style-name="T166_1">Ι.<text:s/>Το<text:s/>Ελεγκτικό<text:s/>Συνέδριο<text:s/>(ΕΣ),<text:s/>πέραν<text:s/>των<text:s/>αρμοδιοτήτων<text:s/>ελέγχου<text:s/>της<text:s/>διαχείρισης<text:s/>των<text:s/>δημοσίων<text:s/>πόρων<text:s/>που<text:s/>ασκεί<text:s/>δυνάμει<text:s/>του<text:s/>άρθρου<text:s/>98<text:s/>του<text:s/>Συντάγματος,<text:s/>ασκεί<text:s/>επιπλέον<text:s/>τις<text:s/>αρμοδιότητες<text:s/>που<text:s/>ειδικότερα<text:s/>ορίζονται<text:s/>στο<text:s/>άρθρο<text:s/>200<text:s/>του<text:s/>ν.<text:s/>4820/2021<text:s/>(Α’<text:s/>130),<text:s/>αναφορικά<text:s/>με<text:s/>τα<text:s/>χρηματοδοτούμενα<text:s/>από<text:s/>το<text:s/>ΤΑΑ<text:s/>Έργα<text:s/>και<text:s/>Δράσεις.</text:span></text:p>
      <text:p text:style-name="P167"><text:span text:style-name="T167_1">ΙΑ.<text:s/>Η<text:s/>Εθνική<text:s/>Αρχή<text:s/>Διαφάνειας<text:s/>που<text:s/>ορίστηκε<text:s/>ως<text:s/>η<text:s/>Ελληνική<text:s/>Υπηρεσία<text:s/>Συντονισμού<text:s/>Καταπολέμησης<text:s/>της<text:s/>Απάτης<text:s/>(AFCOS),<text:s/>σύμφωνα<text:s/>με<text:s/>την<text:s/>παρ.<text:s/>5<text:s/>του<text:s/>άρθρου<text:s/>82<text:s/>του<text:s/>ν.<text:s/>4622/19<text:s/>και<text:s/>την<text:s/>παρ.<text:s/>4<text:s/>του<text:s/>άρθρου<text:s/>3<text:s/>του<text:s/>Καν.<text:s/>883/2013,<text:s/>και<text:s/>αποτελεί<text:s/>το<text:s/>εθνικό<text:s/>σημείο<text:s/>υποδοχής<text:s/>καταγγελιών<text:s/>και<text:s/>για<text:s/>τα<text:s/>χρηματοδοτούμενα<text:s/>από<text:s/>το<text:s/>ΤΑΑ<text:s/>Έργα<text:s/>και<text:s/>Δράσεις.</text:span></text:p>
      <text:p text:style-name="P168"><text:span text:style-name="T168_1">2.</text:span><text:span text:style-name="T168_2"><text:s/>Οι<text:s/>εμπλεκόμενοι<text:s/>φορείς<text:s/>που<text:s/>ασκούν<text:s/>αρμοδιότητες<text:s/>συντονισμού,<text:s/>διαχείρισης<text:s/>ή<text:s/>και<text:s/>ελέγχου<text:s/>των<text:s/>Δράσεων<text:s/>και<text:s/>των<text:s/>Έργων<text:s/>τηρούν<text:s/>τις<text:s/>αρχές<text:s/>της<text:s/>χρηστής<text:s/>διαχείρισης<text:s/>και<text:s/>διάκρισης<text:s/>των<text:s/>αρμοδιοτήτων<text:s/>τους.<text:s/>Στην<text:s/>περίπτωση<text:s/>όπου<text:s/>οι<text:s/>ίδιες<text:s/>αρχές<text:s/>ασκούν<text:s/>και<text:s/>καθήκοντα<text:s/>Φορέα<text:s/>υλοποίησης,<text:s/>πρέπει<text:s/>να<text:s/>διασφαλίζεται<text:s/>επαρκής<text:s/>διάκριση<text:s/>αρμοδιοτήτων.</text:span></text:p>
      <text:p text:style-name="P169"><text:span text:style-name="T169_1">3.</text:span><text:span text:style-name="T169_2"><text:s/>Το<text:s/>προσωπικό<text:s/>των<text:s/>Φορέων<text:s/>υλοποίησης,<text:s/>των<text:s/>Υπουργείων<text:s/>Ευθύνης,<text:s/>της<text:s/>Υπηρεσίας<text:s/>Συντονισμού<text:s/>και<text:s/>κάθε<text:s/>άλλου<text:s/>φορέα<text:s/>στον<text:s/>οποίο<text:s/>έχουν<text:s/>ανατεθεί<text:s/>αρμοδιότητες<text:s/>συντονισμού,<text:s/>διαχείρισης<text:s/>και<text:s/>απασχολείται<text:s/>σε<text:s/>δραστηριότητες<text:s/>που<text:s/>αφορούν<text:s/>στην<text:s/>ένταξη<text:s/>Δράσεων<text:s/>ή/και<text:s/>Έργων<text:s/>στο<text:s/>ΤΑΑ<text:s/>ή<text:s/>προεγκρίσεων<text:s/>σταδίων<text:s/>εξέλιξης<text:s/>δημοσίων<text:s/>συμβάσεων<text:s/>ή<text:s/>έργων/<text:s/>δράσεων<text:s/>κρατικών<text:s/>ενισχύσεων,<text:s/>και,<text:s/>παράλληλα,<text:s/>συμμετέχει<text:s/>σε<text:s/>ελέγχους,<text:s/>υποχρεούται<text:s/>σε<text:s/>υποβολή<text:s/>δήλωσης<text:s/>μη<text:s/>σύγκρουσης<text:s/>συμφερόντων.<text:s/>Οι<text:s/>ανωτέρω<text:s/>φορείς<text:s/>μεριμνούν<text:s/>για<text:s/>την<text:s/>συμμόρφωση<text:s/>του<text:s/>προσωπικού<text:s/>τους<text:s/>με<text:s/>την<text:s/>εν<text:s/>λόγω<text:s/>υποχρέωση<text:s/>και<text:s/>την<text:s/>τήρηση<text:s/>του<text:s/>σχετικού<text:s/>αρχείου,<text:s/>βάσει<text:s/>των<text:s/>προβλεπομένων<text:s/>στο<text:s/>Εγχειρίδιο<text:s/>Διαδικασιών.</text:span></text:p>
      <text:h text:style-name="P170" text:outline-level="1"><text:span text:style-name="T170_1">ΚΕΦΑΛΑΙΟ<text:s/>ΙIΙ<text:s/></text:span></text:h>
      <text:h text:style-name="P171" text:outline-level="1"><text:span text:style-name="T171_1">ΔΙΑΔΙΚΑΣΙΑ<text:s/>ΕΝΤΑΞΗΣ<text:s/>ΕΡΓΩΝ</text:span></text:h>
      <text:h text:style-name="P172" text:outline-level="6"><text:span text:style-name="T172_1">Άρθρο<text:s/>4<text:s/></text:span></text:h>
      <text:h text:style-name="P173" text:outline-level="6"><text:span text:style-name="T173_1">Ένταξη<text:s/>Έργων<text:s/>στο<text:s/>ΤΑΑ</text:span></text:h>
      <text:p text:style-name="P174"><text:span text:style-name="T174_1">1.</text:span><text:span text:style-name="T174_2"><text:s/>Για<text:s/>την<text:s/>ένταξη<text:s/>των<text:s/>Έργων<text:s/>στο<text:s/>ΤΑΑ,<text:s/>υποβάλλονται<text:s/>στην<text:s/>Υπηρεσία<text:s/>Συντονισμού<text:s/>προς<text:s/>έγκριση<text:s/>τα<text:s/>ΤΔΕ<text:s/>από<text:s/>τους<text:s/>Φορείς<text:s/>υλοποίησης<text:s/>αυτών,<text:s/>δια<text:s/>μέσου<text:s/>των<text:s/>Υπουργείων<text:s/>Ευθύνης.<text:s/>Κατά<text:s/>την<text:s/>εν<text:s/>λόγω<text:s/>διαδικασία,<text:s/>ελέγχεται<text:s/>από<text:s/>την<text:s/>Υπηρεσία<text:s/>Συντονισμού<text:s/>η<text:s/>συμβατότητα<text:s/>του<text:s/>έργου<text:s/>με<text:s/>την<text:s/>Εκτελεστική<text:s/>απόφαση<text:s/>του<text:s/>Συμβουλίου,<text:s/>το<text:s/>εγκεκριμένο<text:s/>ΕΣΑΑ,<text:s/>καθώς<text:s/>και<text:s/>τα<text:s/>οριζόμενα<text:s/>στον<text:s/>Κανονισμό.<text:s/>Στην<text:s/>περίπτωση<text:s/>που<text:s/>η<text:s/>Υπηρεσία<text:s/>Συντονισμού<text:s/>διαπιστώνει<text:s/>ελλείψεις,<text:s/>παραλείψεις<text:s/>ή<text:s/>αποκλίσεις<text:s/>από<text:s/>την<text:s/>Εκτελεστική<text:s/>απόφαση<text:s/>του<text:s/>Συμβουλίου<text:s/>και<text:s/>το<text:s/>ΕΣΑΑ,<text:s/>ζητά<text:s/>από<text:s/>τον<text:s/>Φορέα<text:s/>υλοποίησης<text:s/>να<text:s/>πραγματοποιήσει<text:s/>τις<text:s/>απαραίτητες<text:s/>αλλαγές<text:s/>και<text:s/>να<text:s/>υποβάλει<text:s/>το<text:s/>ΤΔΕ<text:s/>εκ<text:s/>νέου.<text:s/>Εφόσον<text:s/>το<text:s/>προς<text:s/>ένταξη<text:s/>έργο<text:s/>δεν<text:s/>είναι<text:s/>συμβατό<text:s/>με<text:s/>την<text:s/>Εκτελεστική<text:s/>απόφαση<text:s/>του<text:s/>Συμβουλίου,<text:s/>το<text:s/>ΕΣΑΑ<text:s/>ή<text:s/>με<text:s/>τα<text:s/>οριζόμενα<text:s/>στον<text:s/>Κανονισμό,<text:s/>δεν<text:s/>δύναται<text:s/>να<text:s/>ενταχθεί<text:s/>στο<text:s/>ΤΑΑ.<text:s/>Σε<text:s/>περίπτωση<text:s/>που<text:s/>η<text:s/>υλοποίηση<text:s/>του<text:s/>έργου<text:s/>έχει<text:s/>εκκινήσει<text:s/>πριν<text:s/>την<text:s/>έκδοση<text:s/>της<text:s/>απόφασης<text:s/>Ένταξης,<text:s/>η<text:s/>Υπηρεσία<text:s/>Συντονισμού<text:s/>εξετάζει<text:s/>πέραν<text:s/>των<text:s/>αναφερόμενων<text:s/>ανωτέρω<text:s/>και<text:s/>τη<text:s/>νομιμότητα<text:s/>της<text:s/>υλοποίησης<text:s/>του<text:s/>έργου<text:s/>εφόσον<text:s/>η<text:s/>εκτιμώμενη<text:s/>αξία<text:s/>της<text:s/>σύμβασης,<text:s/>μέσω<text:s/>της<text:s/>οποίας<text:s/>υλοποιείται,<text:s/>είναι<text:s/>ανώτερη<text:s/>των<text:s/>ορίων<text:s/>των<text:s/>άρθρων<text:s/>5<text:s/>και<text:s/>235<text:s/>του<text:s/>ν.<text:s/>4412/2016<text:s/>και<text:s/>του<text:s/>άρθρου<text:s/>1<text:s/>του<text:s/>ν.<text:s/>4413/2016,<text:s/>αντίστοιχα.<text:s/>Η<text:s/>διαδικασία<text:s/>αξιολόγησης<text:s/>των<text:s/>ΤΔΕ<text:s/>ορίζεται<text:s/>λεπτομερώς<text:s/>στο<text:s/>Εγχειρίδιο<text:s/>Διαδικασιών.<text:s/>Μετά<text:s/>την<text:s/>ολοκλήρωση<text:s/>της<text:s/>διαδικασίας<text:s/>αξιολόγησης<text:s/>εκδίδεται<text:s/>η<text:s/>απόφαση<text:s/>Ένταξης<text:s/>από<text:s/>τον<text:s/>αρμόδιο<text:s/>για<text:s/>την<text:s/>Υπηρεσία<text:s/>Συντονισμού<text:s/>Υπουργό.</text:span></text:p>
      <text:p text:style-name="P175"><text:span text:style-name="T175_1">2.</text:span><text:span text:style-name="T175_2"><text:s/>Σε<text:s/>περίπτωση<text:s/>που<text:s/>κατά<text:s/>την<text:s/>υλοποίηση<text:s/>ενός<text:s/>Έργου<text:s/>εντοπίζεται<text:s/>από<text:s/>τον<text:s/>Φορέα<text:s/>υλοποίησης,<text:s/>το<text:s/>Υπουργείο<text:s/>Ευθύνης<text:s/>ή<text:s/>την<text:s/>Υπηρεσία<text:s/>Συντονισμού<text:s/>η<text:s/>αναγκαιότητα<text:s/>τροποποίησης<text:s/>στοιχείων<text:s/>αυτού<text:s/>που<text:s/>προσδιορίζονται<text:s/>στην<text:s/>απόφαση<text:s/>Ένταξης<text:s/>και<text:s/>δύνανται<text:s/>να<text:s/>διευκολύνουν<text:s/>την<text:s/>ολοκλήρωσή<text:s/>του<text:s/>και<text:s/>την<text:s/>επίτευξη<text:s/>των<text:s/>αποτελεσμάτων,<text:s/>των<text:s/>Οροσήμων<text:s/>και<text:s/>Στόχων<text:s/>του,<text:s/>ή<text:s/>λόγω<text:s/>μεταβολής<text:s/>άλλων<text:s/>στοιχείων,<text:s/>όπως<text:s/>ενδεικτικά<text:s/>και<text:s/>όχι<text:s/>περιοριστικά<text:s/>αλλαγή<text:s/>στη<text:s/>νομική<text:s/>προσωπικότητα<text:s/>του<text:s/>Φορέα<text:s/>υλοποίησης<text:s/>του<text:s/>Έργου<text:s/>ή/και<text:s/>στον<text:s/>προϋπολογισμό<text:s/>του,<text:s/>ακολουθείται<text:s/>η<text:s/>διαδικασία<text:s/>της<text:s/>παρ.<text:s/>1<text:s/>και<text:s/>τροποποιείται<text:s/>αναλόγως<text:s/>η<text:s/>αρχική<text:s/>απόφαση<text:s/>Ένταξης,<text:s/>με<text:s/>την<text:s/>έκδοση<text:s/>νέας<text:s/>απόφασης,<text:s/>σύμφωνα<text:s/>και<text:s/>με<text:s/>τα<text:s/>οριζόμενα<text:s/>στο<text:s/>Εγχειρίδιο<text:s/>των<text:s/>διαδικασιών.</text:span></text:p>
      <text:p text:style-name="P176"><text:span text:style-name="T176_1">3.</text:span><text:span text:style-name="T176_2"><text:s/>Η<text:s/>απόφαση<text:s/>Ένταξης<text:s/>περιλαμβάνει<text:s/>τουλάχιστον<text:s/>τα<text:s/>εξής:</text:span></text:p>
      <text:p text:style-name="P177"><text:span text:style-name="T177_1">α)</text:span><text:span text:style-name="T177_2"><text:tab/></text:span><text:span text:style-name="T177_3">τον<text:s/>τίτλο<text:s/>του<text:s/>έργου,</text:span></text:p>
      <text:p text:style-name="P178"><text:span text:style-name="T178_1">β)</text:span><text:span text:style-name="T178_2"><text:tab/></text:span><text:span text:style-name="T178_3">το<text:s/>ανώτατο<text:s/>ποσό<text:s/>της<text:s/>συνεισφοράς<text:s/>του<text:s/>ΤΑΑ,</text:span></text:p>
      <text:p text:style-name="P179"><text:span text:style-name="T179_1">γ)</text:span><text:span text:style-name="T179_2"><text:tab/></text:span><text:span text:style-name="T179_3">τον<text:s/>προϋπολογισμό<text:s/>και<text:s/>το<text:s/>σχέδιο<text:s/>χρηματοδότησης<text:s/>του<text:s/>Έργου,<text:s/>συμπεριλαμβανομένων<text:s/>των<text:s/>επιλέξιμων<text:s/>δαπανών,<text:s/>καθώς<text:s/>και<text:s/>αναφορά<text:s/>στη<text:s/>χρηματοδότηση<text:s/>από<text:s/>το<text:s/>ΠΔΕ<text:s/>του<text:s/>ΦΠΑ,</text:span></text:p>
      <text:p text:style-name="P180"><text:span text:style-name="T180_1">δ)</text:span><text:span text:style-name="T180_2"><text:tab/></text:span><text:span text:style-name="T180_3">τη<text:s/>λεπτομερή<text:s/>περιγραφή<text:s/>και<text:s/>το<text:s/>χρονοδιάγραμμα<text:s/>του<text:s/>Έργου,</text:span></text:p>
      <text:p text:style-name="P181"><text:span text:style-name="T181_1">ε)</text:span><text:span text:style-name="T181_2"><text:tab/></text:span><text:span text:style-name="T181_3">στοιχεία<text:s/>σχετικά<text:s/>με<text:s/>την<text:s/>ωριμότητα<text:s/>του<text:s/>Έργου,<text:s/>καθώς<text:s/>και<text:s/>τον<text:s/>προγραμματισμό<text:s/>των<text:s/>ενεργειών<text:s/>ωρίμανσης<text:s/>που<text:s/>υπολείπονται<text:s/>μέχρι<text:s/>τη<text:s/>συμβασιοποίηση,</text:span></text:p>
      <text:p text:style-name="P182"><text:span text:style-name="T182_1">στ)</text:span><text:span text:style-name="T182_2"><text:tab/></text:span><text:span text:style-name="T182_3">τα<text:s/>Ορόσημα<text:s/>και<text:s/>τους<text:s/>Στόχους<text:s/>του<text:s/>Έργου<text:s/>ως<text:s/>έχουν<text:s/>συμφωνηθεί<text:s/>στην<text:s/>Εκτελεστική<text:s/>απόφαση<text:s/>του<text:s/>Συμβουλίου<text:s/>και<text:s/>στο<text:s/>ΕΣΑΑ,<text:s/>και<text:s/>τον<text:s/>αρμόδιο<text:s/>φορέα<text:s/>που<text:s/>θα<text:s/>βεβαιώνει<text:s/>την<text:s/>ικανοποιητική<text:s/>επίτευξη<text:s/>αυτών,</text:span></text:p>
      <text:p text:style-name="P183"><text:span text:style-name="T183_1">ζ)</text:span><text:span text:style-name="T183_2"><text:tab/></text:span><text:span text:style-name="T183_3">κατά<text:s/>περίπτωση,<text:s/>κάθε<text:s/>σημαντικό<text:s/>καθήκον<text:s/>ή/και<text:s/>αρμοδιότητα<text:s/>που<text:s/>ο<text:s/>Φορέας<text:s/>υλοποίησης<text:s/>προτίθεται<text:s/>να<text:s/>αναθέσει<text:s/>σε<text:s/>τρίτα<text:s/>μέρη,</text:span></text:p>
      <text:p text:style-name="P184"><text:span text:style-name="T184_1">η)</text:span><text:span text:style-name="T184_2"><text:tab/></text:span><text:span text:style-name="T184_3">τους<text:s/>όρους<text:s/>για<text:s/>την<text:s/>εφαρμογή<text:s/>της<text:s/>απόφασης<text:s/>Ένταξης,<text:s/>συμπεριλαμβανομένων<text:s/>των<text:s/>όρων<text:s/>σχετικά<text:s/>με<text:s/>τις<text:s/>τυχόν<text:s/>υποχρεώσεις<text:s/>υποβολής<text:s/>εκθέσεων,<text:s/>τις<text:s/>τροποποιήσεις<text:s/>της<text:s/>απόφασης<text:s/>και<text:s/>την<text:s/>ανάκληση<text:s/>αυτής,</text:span></text:p>
      <text:p text:style-name="P185"><text:span text:style-name="T185_1">θ)</text:span><text:span text:style-name="T185_2"><text:tab/></text:span><text:span text:style-name="T185_3">τους<text:s/>επιχειρησιακούς<text:s/>στόχους<text:s/>του<text:s/>Έργου,<text:s/>συμπεριλαμβανομένων<text:s/>των<text:s/>ποσοτικών<text:s/>στόχων<text:s/>και<text:s/>των<text:s/>δεικτών,</text:span></text:p>
      <text:p text:style-name="P186"><text:span text:style-name="T186_1">ι)</text:span><text:span text:style-name="T186_2"><text:tab/></text:span><text:span text:style-name="T186_3">την<text:s/>υποχρέωση<text:s/>του<text:s/>Φορέα<text:s/>υλοποίησης<text:s/>να<text:s/>συλλέγει,<text:s/>σε<text:s/>εύθετο<text:s/>χρόνο,<text:s/>τα<text:s/>απαιτούμενα<text:s/>δεδομένα<text:s/>για<text:s/>τους<text:s/>κοινούς<text:s/>και<text:s/>τυχόν<text:s/>ειδικούς<text:s/>δείκτες<text:s/>που<text:s/>ορίζονται<text:s/>από<text:s/>τον<text:s/>Κανονισμό<text:s/>και<text:s/>κατ’<text:s/>εφαρμογή<text:s/>των<text:s/>διατάξεων<text:s/>αυτού,<text:s/>και<text:s/>να<text:s/>διαβιβάζει<text:s/>τα<text:s/>δεδομένα<text:s/>αυτά,<text:s/>στην<text:s/>Υπηρεσία<text:s/>Συντονισμού<text:s/>τουλάχιστον<text:s/>μία<text:s/>φορά<text:s/>τον<text:s/>χρόνο<text:s/>ή<text:s/>εντός<text:s/>των<text:s/>προθεσμιών<text:s/>που<text:s/>αυτή<text:s/>θέτει,</text:span></text:p>
      <text:p text:style-name="P187"><text:span text:style-name="T187_1">ια)</text:span><text:span text:style-name="T187_2"><text:tab/></text:span><text:span text:style-name="T187_3">τις<text:s/>υποχρεώσεις<text:s/>του<text:s/>Φορέα<text:s/>υλοποίησης<text:s/>που<text:s/>θα<text:s/>πρέπει<text:s/>να<text:s/>τηρεί<text:s/>καθ’<text:s/>όλη<text:s/>τη<text:s/>διάρκεια<text:s/>υλοποίησης<text:s/>του<text:s/>Έργου,<text:s/>προκειμένου<text:s/>αυτό<text:s/>να<text:s/>διατηρήσει<text:s/>το<text:s/>δικαίωμα<text:s/>επιλεξιμότητάς<text:s/>του<text:s/>στο<text:s/>πλαίσιο<text:s/>του<text:s/>ΤΑΑ,<text:s/>όπως:</text:span></text:p>
      <text:p text:style-name="P188"><text:span text:style-name="T188_1">i.<text:s/>την<text:s/>τήρηση<text:s/>της<text:s/>ενωσιακής<text:s/>και<text:s/>εθνικής<text:s/>νομοθεσίας,</text:span></text:p>
      <text:p text:style-name="P189"><text:span text:style-name="T189_1">ii.<text:s/>την<text:s/>τήρηση<text:s/>ξεχωριστής<text:s/>λογιστικής<text:s/>μερίδας<text:s/>για<text:s/>το<text:s/>Έργο,<text:s/>στην<text:s/>οποία<text:s/>θα<text:s/>καταχωρούνται<text:s/>όλες<text:s/>οι<text:s/>δαπάνες<text:s/>που<text:s/>αντιστοιχούν<text:s/>πλήρως<text:s/>προς<text:s/>τις<text:s/>δαπάνες<text:s/>που<text:s/>δηλώνει<text:s/>ο<text:s/>Φορέας<text:s/>υλοποίησης<text:s/>στο<text:s/>ΟΠΣ<text:s/>ΤΑ,</text:span></text:p>
      <text:p text:style-name="P190"><text:span text:style-name="T190_1">iii.<text:s/>την<text:s/>τήρηση<text:s/>των<text:s/>όρων<text:s/>που<text:s/>διασφαλίζουν<text:s/>τη<text:s/>διαδρομή<text:s/>ελέγχου,</text:span></text:p>
      <text:p text:style-name="P191"><text:span text:style-name="T191_1">iv.<text:s/>την<text:s/>τήρηση<text:s/>των<text:s/>κανόνων<text:s/>δημοσιότητας,</text:span></text:p>
      <text:p text:style-name="P192"><text:span text:style-name="T192_1">v.<text:s/>την<text:s/>τήρηση<text:s/>των<text:s/>διατάξεων<text:s/>που<text:s/>αφορούν<text:s/>στην<text:s/>προστασία<text:s/>των<text:s/>δεδομένων<text:s/>προσωπικού<text:s/>χαρακτήρα,</text:span></text:p>
      <text:p text:style-name="P193"><text:span text:style-name="T193_1">vi.<text:s/>την<text:s/>αποδοχή<text:s/>των<text:s/>ελέγχων<text:s/>που<text:s/>διενεργούνται<text:s/>από<text:s/>τα<text:s/>αρμόδια<text:s/>εθνικά<text:s/>και<text:s/>ευρωπαϊκά<text:s/>όργανα<text:s/>ελέγχου<text:s/>στον<text:s/>Φορέα<text:s/>υλοποίησης,<text:s/>για<text:s/>τη<text:s/>δράση<text:s/>και<text:s/>τη<text:s/>διευκόλυνση<text:s/>του<text:s/>έργου<text:s/>τους.</text:span></text:p>
      <text:p text:style-name="P194"><text:span text:style-name="T194_1">4.</text:span><text:span text:style-name="T194_2"><text:s/>Οι<text:s/>Αποφάσεις<text:s/>Ένταξης<text:s/>δημοσιεύονται<text:s/>στην<text:s/>ιστοσελίδα<text:s/>της<text:s/>Υπηρεσίας<text:s/>Συντονισμού<text:s/>και<text:s/>στο<text:s/>πρόγραμμα<text:s/>«ΔΙΑΥΓΕΙΑ».<text:s/>Με<text:s/>όμοια<text:s/>απόφαση<text:s/>με<text:s/>της<text:s/>παρ.<text:s/>2,<text:s/>δύναται<text:s/>να<text:s/>τροποποιείται<text:s/>ή<text:s/>και<text:s/>να<text:s/>ανακαλείται<text:s/>η<text:s/>απόφαση<text:s/>ένταξης<text:s/>ενός<text:s/>έργου.</text:span></text:p>
      <text:p text:style-name="P195"><text:span text:style-name="T195_1">5.</text:span><text:span text:style-name="T195_2"><text:s/>Σε<text:s/>περίπτωση<text:s/>που<text:s/>κατά<text:s/>την<text:s/>υλοποίησή<text:s/>του<text:s/>η<text:s/>Δράση<text:s/>ή<text:s/>το<text:s/>Έργο<text:s/>αποκλίνει<text:s/>από<text:s/>τους<text:s/>όρους<text:s/>της<text:s/>απόφασης<text:s/>Ένταξης<text:s/>ή<text:s/>παρουσιάζει<text:s/>σημαντικές<text:s/>καθυστερήσεις<text:s/>στην<text:s/>επίτευξη<text:s/>των<text:s/>συμφωνημένων<text:s/>και<text:s/>εγκεκριμένων<text:s/>Οροσήμων/Στόχων,<text:s/>η<text:s/>Υπηρεσία<text:s/>Συντονισμού<text:s/>δύναται<text:s/>να<text:s/>καθορίζει<text:s/>διορθωτικά<text:s/>μέτρα<text:s/>και<text:s/>να<text:s/>τάσσει<text:s/>περίοδο<text:s/>συμμόρφωσης<text:s/>του<text:s/>Φορέα<text:s/>Υλοποίησης,<text:s/>ενώ<text:s/>αν<text:s/>οι<text:s/>ανωτέρω<text:s/>αποκλίσεις<text:s/>κριθούν<text:s/>αδικαιολόγητες<text:s/>ή<text:s/>ο<text:s/>Φορέας<text:s/>υλοποίησης<text:s/>δεν<text:s/>υλοποιήσει<text:s/>τα<text:s/>απαιτούμενα<text:s/>διορθωτικά<text:s/>μέτρα<text:s/>εντός<text:s/>της<text:s/>ταχθείσας<text:s/>περιόδου<text:s/>συμμόρφωσης,<text:s/>η<text:s/>απόφαση<text:s/>Ένταξης<text:s/>δύναται<text:s/>να<text:s/>ανακληθεί.<text:s/>Με<text:s/>την<text:s/>ανάκληση<text:s/>της<text:s/>απόφασης<text:s/>Ένταξης,<text:s/>το<text:s/>Έργο<text:s/>διαγράφεται<text:s/>αυτοδίκαια<text:s/>από<text:s/>τη<text:s/>Συλλογική<text:s/>απόφαση<text:s/>Ταμείου<text:s/>Ανάκαμψης<text:s/>(ΣΑΤΑ)<text:s/>του<text:s/>ΠΔΕ.<text:s/>Με<text:s/>την<text:s/>ανάκληση<text:s/>της<text:s/>απόφασης<text:s/>Ένταξης,<text:s/>το<text:s/>Έργο<text:s/>ολοκληρώνεται<text:s/>αυτοδίκαια<text:s/>στη<text:s/>Συλλογική<text:s/>απόφαση<text:s/>Ταμείου<text:s/>Ανάκαμψης<text:s/>(ΣΑΤΑ)<text:s/>του<text:s/>ΠΔΕ<text:s/>με<text:s/>προϋπολογισμό<text:s/>ίσο<text:s/>με<text:s/>το<text:s/>ύψος<text:s/>των<text:s/>πληρωμών<text:s/>του.<text:s/>Στην<text:s/>ίδια<text:s/>απόφαση<text:s/>ρυθμίζεται<text:s/>ο<text:s/>τρόπος<text:s/>χρηματοδότησης<text:s/>τυχών<text:s/>ανειλημμένων<text:s/>υποχρεώσεων.</text:span></text:p>
      <text:h text:style-name="P196" text:outline-level="1"><text:span text:style-name="T196_1">ΚΕΦΑΛΑΙΟ<text:s/>IV<text:s/></text:span></text:h>
      <text:h text:style-name="P197" text:outline-level="1"><text:span text:style-name="T197_1">ΥΛΟΠΟΙΗΣΗ,<text:s/>ΔΙΑΧΕΙΡΙΣΗ<text:s/>ΚΑΙ</text:span></text:h>
      <text:p text:style-name="P198"><text:span text:style-name="T198_1">ΠΑΡΑΚΟΛΟΥΘΗΣΗ<text:s/>ΔΡΑΣΕΩΝ<text:s/>KAI<text:s/>ΕΡΓΩΝ</text:span></text:p>
      <text:h text:style-name="P199" text:outline-level="6"><text:span text:style-name="T199_1">Άρθρο<text:s/>5<text:s/></text:span></text:h>
      <text:h text:style-name="P200" text:outline-level="6"><text:span text:style-name="T200_1">Υλοποίηση<text:s/>και<text:s/>παρακολούθηση</text:span></text:h>
      <text:p text:style-name="P201"><text:span text:style-name="T201_1">1.</text:span><text:span text:style-name="T201_2"><text:s/>Για<text:s/>την<text:s/>παρακολούθηση<text:s/>των<text:s/>ενεργειών<text:s/>ωρίμανσης<text:s/>των<text:s/>Δράσεων<text:s/>και<text:s/>των<text:s/>Έργων<text:s/>που<text:s/>βρίσκονται<text:s/>σε<text:s/>στάδιο<text:s/>πριν<text:s/>τη<text:s/>σύναψη<text:s/>της<text:s/>σύμβασης<text:s/>(ή<text:s/>την<text:s/>έκδοση<text:s/>της<text:s/>εγκριτικής<text:s/>απόφασης,<text:s/>για<text:s/>τις<text:s/>ενισχύσεις)<text:s/>ή<text:s/>την<text:s/>απόφαση<text:s/>υλοποίησης<text:s/>με<text:s/>ίδια<text:s/>μέσα,<text:s/>έως<text:s/>τη<text:s/>συμβασιοποίηση,<text:s/>ο<text:s/>Φορέας<text:s/>υλοποίησης<text:s/>υποβάλλει<text:s/>μέσω<text:s/>του<text:s/>ΟΠΣ<text:s/>ΤΑ,<text:s/>διαμέσου<text:s/>του<text:s/>Υπουργείου<text:s/>Ευθύνης,<text:s/>Δελτίο<text:s/>Ωρίμανσης<text:s/>προς<text:s/>την<text:s/>Υπηρεσία<text:s/>Συντονισμού,<text:s/>στο<text:s/>οποίο<text:s/>περιλαμβάνονται<text:s/>στοιχεία<text:s/>που<text:s/>αφορούν<text:s/>σε<text:s/>ενέργειες<text:s/>που<text:s/>έχουν<text:s/>ήδη<text:s/>υλοποιηθεί<text:s/>και<text:s/>ενημέρωση<text:s/>για<text:s/>τις<text:s/>ενέργειες<text:s/>που<text:s/>υπολείπονται,<text:s/>σύμφωνα<text:s/>με<text:s/>τα<text:s/>προβλεπόμενα<text:s/>αναλυτικώς<text:s/>στο<text:s/>Εγχειρίδιο<text:s/>Διαδικασιών.<text:s/>Η<text:s/>υποβολή<text:s/>Δελτίου<text:s/>Ωρίμανσης<text:s/>γίνεται<text:s/>τακτικά<text:s/>μια<text:s/>φορά<text:s/>το<text:s/>μήνα,<text:s/>καθώς<text:s/>και<text:s/>κάθε<text:s/>φορά<text:s/>που<text:s/>μία<text:s/>ενέργεια<text:s/>αλλάζει<text:s/>στάδιο<text:s/>ή<text:s/>όταν<text:s/>μια<text:s/>ενέργεια<text:s/>δεν<text:s/>επιτυγχάνεται<text:s/>εντός<text:s/>της<text:s/>προβλεπόμενης<text:s/>χρονικής<text:s/>προθεσμίας,<text:s/>προκειμένου<text:s/>να<text:s/>δηλωθεί<text:s/>η<text:s/>νέα<text:s/>εκτιμώμενη<text:s/>ημερομηνία<text:s/>ολοκλήρωσής<text:s/>της,<text:s/>ή<text:s/>και<text:s/>όταν<text:s/>προκύπτει<text:s/>πρόβλημα<text:s/>ή<text:s/>εμπλοκή<text:s/>στην<text:s/>υλοποίησή<text:s/>της.</text:span></text:p>
      <text:p text:style-name="P202"><text:span text:style-name="T202_1">2.</text:span><text:span text:style-name="T202_2"><text:s/>Ο<text:s/>Φορέας<text:s/>υλοποίησης<text:s/>υποβάλλει<text:s/>στην<text:s/>Υπηρεσία<text:s/>Συντονισμού<text:s/>το<text:s/>σχέδιο<text:s/>της<text:s/>διακήρυξης<text:s/>και<text:s/>των<text:s/>τευχών<text:s/>του<text:s/>διαγωνισμού,<text:s/>εν<text:s/>γένει,<text:s/>για<text:s/>την<text:s/>ανάθεση<text:s/>δημοσίων<text:s/>συμβάσεων,<text:s/>όπως<text:s/>ορίζονται<text:s/>στον<text:s/>ν.<text:s/>4412/2016<text:s/>(Α’<text:s/>147)<text:s/>και<text:s/>έχουν<text:s/>εκτιμώμενη<text:s/>αξία<text:s/>ανώτερη<text:s/>από<text:s/>τα<text:s/>όρια<text:s/>των<text:s/>άρθρων<text:s/>5<text:s/>και<text:s/>235<text:s/>του<text:s/>ιδίου<text:s/>νόμου,<text:s/>ή<text:s/>μέσω<text:s/>συμβάσεων<text:s/>παραχώρησης,<text:s/>όπως<text:s/>ορίζονται<text:s/>στον<text:s/>ν.<text:s/>4413/2016<text:s/>(Α’<text:s/>148)<text:s/>και<text:s/>έχουν<text:s/>εκτιμώμενη<text:s/>αξία<text:s/>ανώτερη<text:s/>από<text:s/>τα<text:s/>όρια<text:s/>του<text:s/>άρθρου<text:s/>1<text:s/>του<text:s/>ίδιου<text:s/>νόμου<text:s/>ή<text:s/>μέσω<text:s/>συμβάσεων<text:s/>σύμπραξης,<text:s/>όπως<text:s/>ορίζονται<text:s/>στον<text:s/>ν.<text:s/>3389/2005<text:s/>(Α’<text:s/>232),της<text:s/>παρ.<text:s/>2,<text:s/>καθώς<text:s/>επίσης<text:s/>και<text:s/>το<text:s/>σχέδιο<text:s/>της<text:s/>προκήρυξης<text:s/>καθεστώτος<text:s/>ενισχύσεων<text:s/>ή<text:s/>της<text:s/>πράξης<text:s/>χορήγησης<text:s/>μεμονωμένης<text:s/>κρατικής<text:s/>ενίσχυσης.<text:s/>Η<text:s/>Υπηρεσία<text:s/>Συντονισμού<text:s/>εξετάζει<text:s/>τα<text:s/>παραπάνω,<text:s/>σύμφωνα<text:s/>με<text:s/>τα<text:s/>αναλυτικά<text:s/>οριζόμενα<text:s/>στο<text:s/>Εγχειρίδιο<text:s/>Διαδικασιών,<text:s/>ιδίως<text:s/>ως<text:s/>προς<text:s/>τη<text:s/>συμβατότητα<text:s/>του<text:s/>φυσικού<text:s/>και<text:s/>οικονομικού<text:s/>αντικειμένου,<text:s/>του<text:s/>χρονοδιαγράμματος<text:s/>και<text:s/>των<text:s/>Οροσήμων<text:s/>και<text:s/>Στόχων<text:s/>της<text:s/>Δράσης<text:s/>ή<text:s/>του<text:s/>Έργου<text:s/>με<text:s/>το<text:s/>ΕΣΑΑ<text:s/>και<text:s/>την<text:s/>απόφαση<text:s/>Ένταξης,<text:s/>καθώς<text:s/>και<text:s/>ως<text:s/>προς<text:s/>τη<text:s/>συμφωνία<text:s/>των<text:s/>σχεδίων<text:s/>με<text:s/>το<text:s/>ισχύον<text:s/>εθνικό<text:s/>και<text:s/>ενωσιακό<text:s/>δίκαιο<text:s/>και<text:s/>εκδίδει<text:s/>τη<text:s/>σύμφωνη<text:s/>γνώμη<text:s/>της<text:s/>για<text:s/>την<text:s/>έκδοση<text:s/>των<text:s/>οικείων<text:s/>πράξεων.<text:s/>Για<text:s/>την<text:s/>εκτέλεση<text:s/>των<text:s/>ανωτέρω<text:s/>η<text:s/>Υπηρεσία<text:s/>Συντονισμού<text:s/>δύναται<text:s/>να<text:s/>επικουρείται<text:s/>στο<text:s/>έργο<text:s/>της<text:s/>από<text:s/>εξωτερικούς<text:s/>εμπειρογνώμονες.</text:span></text:p>
      <text:p text:style-name="P203"><text:span text:style-name="T203_1">3.</text:span><text:span text:style-name="T203_2"><text:s/>Ως<text:s/>προς<text:s/>τις<text:s/>Δράσεις/Έργα<text:s/>κρατικών<text:s/>ενισχύσεων,<text:s/>η<text:s/>γνώμη<text:s/>της<text:s/>Υπηρεσίας<text:s/>Συντονισμού<text:s/>εκδίδεται<text:s/>κατόπιν<text:s/>θετικής<text:s/>γνωμοδότησης<text:s/>της<text:s/>ΚεΜΚΕ<text:s/>σύμφωνα<text:s/>με<text:s/>τον<text:s/>ν.<text:s/>4152/<text:s/>2013<text:s/>(Α’<text:s/>107).<text:s/>Σε<text:s/>περίπτωση<text:s/>διαπίστωσης<text:s/>ελλείψεων<text:s/>κατά<text:s/>την<text:s/>εξέταση<text:s/>των<text:s/>σχεδίων<text:s/>σύμφωνα<text:s/>με<text:s/>την<text:s/>παρούσα,<text:s/>η<text:s/>Υπηρεσία<text:s/>Συντονισμού,<text:s/>δύναται<text:s/>να<text:s/>υποδεικνύει<text:s/>τροποποιήσεις<text:s/>ή/και<text:s/>προσθήκες<text:s/>που<text:s/>πρέπει<text:s/>να<text:s/>πραγματοποιηθούν<text:s/>προκειμένου<text:s/>να<text:s/>εκδοθεί<text:s/>η<text:s/>θετική<text:s/>γνώμη<text:s/>της.</text:span></text:p>
      <text:p text:style-name="P204"><text:span text:style-name="T204_1">4.</text:span><text:span text:style-name="T204_2"><text:s/>Η<text:s/>εξέταση<text:s/>που<text:s/>διενεργεί<text:s/>η<text:s/>Υπηρεσία<text:s/>Συντονισμού<text:s/>δεν<text:s/>υποκαθιστά<text:s/>την<text:s/>ελεγκτική<text:s/>αρμοδιότητα<text:s/>άλλων<text:s/>οργάνων.<text:s/>Σε<text:s/>περίπτωση<text:s/>που<text:s/>η<text:s/>εξεταζόμενη<text:s/>σύμβαση<text:s/>της<text:s/>παρ.<text:s/>2<text:s/>ελέγχεται<text:s/>από<text:s/>άλλο<text:s/>κατά<text:s/>νόμο<text:s/>αρμόδιο<text:s/>εθνικό<text:s/>ή<text:s/>ενωσιακό<text:s/>όργανο,<text:s/>όπως<text:s/>το<text:s/>Ελεγκτικό<text:s/>Συνέδριο,<text:s/>την<text:s/>Ενιαία<text:s/>Ανεξάρτητη<text:s/>Αρχή<text:s/>Δημοσίων<text:s/>Συμβάσεων<text:s/>ή<text:s/>την<text:s/>Εθνική<text:s/>Αρχή<text:s/>Διαφάνειας,<text:s/>η<text:s/>Υπηρεσία<text:s/>Συντονισμού,<text:s/>λαμβάνοντας<text:s/>υπόψη<text:s/>τα<text:s/>αποτελέσματα<text:s/>των<text:s/>ελέγχων<text:s/>του<text:s/>εν<text:s/>λόγω<text:s/>οργάνου,<text:s/>δεν<text:s/>επαναλαμβάνει<text:s/>τον<text:s/>διενεργηθέντα<text:s/>έλεγχο<text:s/>νομιμότητας<text:s/>και<text:s/>μέχρι<text:s/>την<text:s/>έκταση<text:s/>του<text:s/>ελέγχου<text:s/>αυτού.<text:s/>Δύναται<text:s/>ωστόσο<text:s/>να<text:s/>υπεισέρχεται<text:s/>σε<text:s/>έλεγχο<text:s/>στοιχείων<text:s/>που<text:s/>δεν<text:s/>εξετάστηκαν<text:s/>κατά<text:s/>την<text:s/>έκδοση<text:s/>των<text:s/>ελεγκτικών<text:s/>αποφάσεων<text:s/>των<text:s/>οργάνων<text:s/>αυτών,<text:s/>εάν<text:s/>κριθεί<text:s/>απαραίτητο,<text:s/>και<text:s/>ιδίως<text:s/>ως<text:s/>προς<text:s/>τις<text:s/>απαιτήσεις<text:s/>του<text:s/>νομοθετικού,<text:s/>θεσμικού<text:s/>και<text:s/>διαχειριστικού<text:s/>πλαισίου<text:s/>που<text:s/>διέπει<text:s/>τις<text:s/>χρηματοδοτούμενες<text:s/>Δράσεις<text:s/>και<text:s/>Έργα<text:s/>του<text:s/>ΤΑΑ.<text:s/>Η<text:s/>εξέταση<text:s/>επίσης<text:s/>δεν<text:s/>υπεισέρχεται<text:s/>στις<text:s/>ουσιαστικές<text:s/>ή<text:s/>τεχνικές<text:s/>κρίσεις<text:s/>που<text:s/>εξέφεραν<text:s/>τα<text:s/>όργανα<text:s/>της<text:s/>αναθέτουσας<text:s/>αρχής<text:s/>ή<text:s/>του<text:s/>αναθέτοντος<text:s/>φορέα<text:s/>στο<text:s/>πλαίσιο<text:s/>της<text:s/>διαδικασίας<text:s/>που<text:s/>εξετάζεται,<text:s/>ωστόσο<text:s/>θα<text:s/>πρέπει<text:s/>αυτές<text:s/>να<text:s/>φέρουν<text:s/>επαρκή<text:s/>αιτιολόγηση.</text:span></text:p>
      <text:p text:style-name="P205"><text:span text:style-name="T205_1">5.</text:span><text:span text:style-name="T205_2"><text:s/>Ο<text:s/>Φορέας<text:s/>υλοποίησης<text:s/>υποβάλλει<text:s/>μέσω<text:s/>του<text:s/>ΟΠΣ<text:s/>ΤΑ<text:s/>στην<text:s/>Υπηρεσία<text:s/>Συντονισμού<text:s/>τα<text:s/>στοιχεία<text:s/>του<text:s/>διαγωνισμού<text:s/>ή<text:s/>της<text:s/>προκήρυξης<text:s/>καθεστώτος<text:s/>ενισχύσεων,<text:s/>τα<text:s/>στοιχεία<text:s/>για<text:s/>την<text:s/>πρόοδο<text:s/>της<text:s/>διαγωνιστικής<text:s/>διαδικασίας<text:s/>ή<text:s/>της<text:s/>διαδικασίας<text:s/>αξιολόγησης<text:s/>των<text:s/>αιτήσεων<text:s/>παροχής<text:s/>ενισχύσεων,<text:s/>καθώς<text:s/>και<text:s/>στοιχεία<text:s/>για<text:s/>τυχόν<text:s/>εμπλοκές<text:s/>και<text:s/>καθυστερήσεις<text:s/>της<text:s/>διαδικασίας.</text:span></text:p>
      <text:p text:style-name="P206"><text:span text:style-name="T206_1">6.</text:span><text:span text:style-name="T206_2"><text:s/>Σε<text:s/>Έργα<text:s/>που<text:s/>υλοποιούνται<text:s/>μέσω<text:s/>της<text:s/>ανάθεσης<text:s/>συμβάσεων<text:s/>της<text:s/>παρ.<text:s/>2,<text:s/>πριν<text:s/>την<text:s/>υπογραφή<text:s/>της<text:s/>σύμβασης,<text:s/>ο<text:s/>Φορέας<text:s/>υλοποίησης<text:s/>υποβάλλει<text:s/>στην<text:s/>Υπηρεσία<text:s/>Συντονισμού<text:s/>μέσω<text:s/>του<text:s/>ΟΠΣ<text:s/>το<text:s/>σχέδιο<text:s/>της<text:s/>σύμβασης,<text:s/>συνοδευόμενο<text:s/>με<text:s/>τα<text:s/>απαραίτητα<text:s/>έγγραφα.<text:s/>Η<text:s/>Υπηρεσία<text:s/>Συντονισμού<text:s/>εξετάζει,<text:s/>σύμφωνα<text:s/>με<text:s/>τα<text:s/>αναλυτικά<text:s/>οριζόμενα<text:s/>στο<text:s/>Εγχειρίδιο<text:s/>Διαδικασιών,<text:s/>τη<text:s/>συμφωνία<text:s/>της<text:s/>διαδικασίας<text:s/>ανάθεσης<text:s/>και<text:s/>του<text:s/>σχεδίου<text:s/>της<text:s/>σύμβασης<text:s/>με<text:s/>το<text:s/>ισχύον<text:s/>εθνικό<text:s/>και<text:s/>ενωσιακό<text:s/>δίκαιο,<text:s/>καθώς<text:s/>και<text:s/>τη<text:s/>συμβατότητα<text:s/>του<text:s/>σχεδίου<text:s/>της<text:s/>σύμβασης<text:s/>με<text:s/>το<text:s/>ΕΣΑΑ,<text:s/>την<text:s/>απόφαση<text:s/>Ένταξης<text:s/>και<text:s/>τη<text:s/>διακήρυξη,<text:s/>και<text:s/>εκδίδει<text:s/>τη<text:s/>σύμφωνη<text:s/>γνώμη<text:s/>της<text:s/>για<text:s/>την<text:s/>υπογραφή<text:s/>της<text:s/>σύμβασης,<text:s/>σύμφωνα<text:s/>με<text:s/>τα<text:s/>οριζόμενα<text:s/>στην<text:s/>παρ.<text:s/>3<text:s/>του<text:s/>παρόντος<text:s/>άρθρου.<text:s/>Για<text:s/>την<text:s/>εκτέλεση<text:s/>των<text:s/>ανωτέρω<text:s/>η<text:s/>Υπηρεσία<text:s/>Συντονισμού<text:s/>δύναται<text:s/>να<text:s/>επικουρείται<text:s/>στο<text:s/>έργο<text:s/>της<text:s/>από<text:s/>εξωτερικούς<text:s/>εμπειρογνώμονες.</text:span></text:p>
      <text:p text:style-name="P207"><text:span text:style-name="T207_1">7.</text:span><text:span text:style-name="T207_2"><text:s/>Ο<text:s/>Φορέας<text:s/>υλοποίησης<text:s/>δύναται<text:s/>να<text:s/>αιτηθεί<text:s/>την<text:s/>τροποποίηση<text:s/>της<text:s/>σύμβασης<text:s/>έπειτα<text:s/>από<text:s/>σχετικό<text:s/>αίτημα,<text:s/>συνοδευόμενο<text:s/>από<text:s/>επαρκή<text:s/>αιτιολόγηση<text:s/>της<text:s/>αναγκαιότητάς<text:s/>της,<text:s/>το<text:s/>οποίο<text:s/>υποβάλλεται<text:s/>στην<text:s/>Υπηρεσία<text:s/>Συντονισμού<text:s/>μέσω<text:s/>του<text:s/>ΟΠΣ<text:s/>ΤΑ,<text:s/>σύμφωνα<text:s/>με<text:s/>τα<text:s/>προβλεπόμενα<text:s/>στο<text:s/>Εγχειρίδιο<text:s/>Διαδικασιών.<text:s/>Η<text:s/>Υπηρεσία<text:s/>Συντονισμού<text:s/>εξετάζει<text:s/>το<text:s/>αίτημα<text:s/>τροποποίησης<text:s/>και<text:s/>εκδίδει<text:s/>σύμφωνη<text:s/>γνώμη<text:s/>για<text:s/>την<text:s/>τροποποίηση,<text:s/>σύμφωνα<text:s/>με<text:s/>την<text:s/>παρ.<text:s/>6.</text:span></text:p>
      <text:p text:style-name="P208"><text:span text:style-name="T208_1">8.</text:span><text:span text:style-name="T208_2"><text:s/>Η<text:s/>εξέταση<text:s/>που<text:s/>διενεργεί<text:s/>η<text:s/>Υπηρεσία<text:s/>Συντονισμού<text:s/>σύμφωνα<text:s/>με<text:s/>τις<text:s/>παρ.<text:s/>2,<text:s/>3,<text:s/>4,<text:s/>6<text:s/>και<text:s/>7<text:s/>λαμβάνει<text:s/>χώρα<text:s/>για<text:s/>κάθε<text:s/>Έργο<text:s/>που<text:s/>υλοποιείται<text:s/>μέσω<text:s/>δημόσιας<text:s/>σύμβασης<text:s/>ή<text:s/>σύμβασης<text:s/>παραχώρησης<text:s/>με<text:s/>εκτιμώμενη<text:s/>αξία<text:s/>μεγαλύτερη<text:s/>των<text:s/>κατώτατων<text:s/>ορίων<text:s/>των<text:s/>άρθρων<text:s/>5<text:s/>και<text:s/>235<text:s/>του<text:s/>ν.<text:s/>4412/2016<text:s/>και<text:s/>του<text:s/>άρθρου<text:s/>1<text:s/>του<text:s/>ν.<text:s/>4413/2016,<text:s/>αντίστοιχα,<text:s/>ή<text:s/>σύμβασης<text:s/>σύμπραξης.</text:span></text:p>
      <text:p text:style-name="P209"><text:span text:style-name="T209_1">9.</text:span><text:span text:style-name="T209_2"><text:s/>Μετά<text:s/>την<text:s/>υπογραφή<text:s/>της<text:s/>σύμβασης<text:s/>(ή<text:s/>την<text:s/>έκδοση<text:s/>εγκριτικής<text:s/>απόφασης<text:s/>στην<text:s/>περίπτωση<text:s/>των<text:s/>ενισχύσεων),<text:s/>ο<text:s/>Φορέας<text:s/>υλοποίησης<text:s/>καταχωρίζει<text:s/>αμελλητί<text:s/>στο<text:s/>ΟΠΣ<text:s/>ΤΑ<text:s/>τα<text:s/>στοιχεία<text:s/>της<text:s/>σύμβασης<text:s/>ή<text:s/>της<text:s/>εγκριτικής<text:s/>απόφασης,<text:s/>κατά<text:s/>περίπτωση,<text:s/>συνοδευόμενα<text:s/>από<text:s/>αντίγραφα<text:s/>της<text:s/>υπογραφείσας<text:s/>σύμβασης<text:s/>και<text:s/>όλων<text:s/>των<text:s/>συνοδευτικών<text:s/>εγγράφων.</text:span></text:p>
      <text:p text:style-name="P210"><text:span text:style-name="T210_1">10.</text:span><text:span text:style-name="T210_2"><text:s/>Ο<text:s/>Ανάδοχος<text:s/>σύμβασης<text:s/>μέσω<text:s/>της<text:s/>οποίας<text:s/>υλοποιείται<text:s/>Δράση<text:s/>ή<text:s/>Έργο<text:s/>υποχρεούται<text:s/>να<text:s/>ενημερώνει<text:s/>ανά<text:s/>μήνα<text:s/>το<text:s/>ΟΠΣ<text:s/>ΤΑ<text:s/>για<text:s/>την<text:s/>πρόοδο<text:s/>υλοποίησης<text:s/>του<text:s/>φυσικού<text:s/>αντικειμένου<text:s/>του<text:s/>Έργου,<text:s/>με<text:s/>βάση<text:s/>τις<text:s/>συμβατικές<text:s/>του<text:s/>υποχρεώσεις.<text:s/>Η<text:s/>υποχρέωση<text:s/>της<text:s/>παρούσας<text:s/>περιλαμβάνεται<text:s/>στα<text:s/>έγγραφα<text:s/>της<text:s/>σύμβασης<text:s/>από<text:s/>τους<text:s/>Φορείς<text:s/>υλοποίησης.</text:span></text:p>
      <text:p text:style-name="P211"><text:span text:style-name="T211_1">11.</text:span><text:span text:style-name="T211_2"><text:s/>Ο<text:s/>Φορέας<text:s/>υλοποίησης:<text:s/>α)<text:s/>βεβαιώνει<text:s/>την<text:s/>ορθότητα<text:s/>και<text:s/>πληρότητα<text:s/>των<text:s/>δεδομένων,<text:s/>στοιχείων<text:s/>και<text:s/>πληροφοριών<text:s/>που<text:s/>καταχωρούνται<text:s/>στο<text:s/>ΟΠΣ<text:s/>ΤΑ<text:s/>από<text:s/>τον<text:s/>Ανάδοχο,<text:s/>σύμφωνα<text:s/>με<text:s/>την<text:s/>παρ.<text:s/>10,<text:s/>και<text:s/>καταχωρεί<text:s/>την<text:s/>πρόοδο<text:s/>του<text:s/>οικονομικού<text:s/>αντικειμένου<text:s/>σε<text:s/>επίπεδο<text:s/>δαπανών<text:s/>και<text:s/>τιμολογίων<text:s/>β)<text:s/>παρακολουθεί<text:s/>την<text:s/>πρόοδο<text:s/>υλοποίησης<text:s/>των<text:s/>Έργων<text:s/>και<text:s/>στην<text:s/>περίπτωση<text:s/>που<text:s/>εκτιμήσει<text:s/>κίνδυνο<text:s/>πιθανών<text:s/>καθυστερήσεων<text:s/>λαμβάνει<text:s/>όλα<text:s/>τα<text:s/>απαραίτητα<text:s/>μέτρα<text:s/>για<text:s/>την<text:s/>αποφυγή<text:s/>αυτών<text:s/>και<text:s/>ενημερώνει<text:s/>το<text:s/>ΟΠΣ<text:s/>ΤΑ.</text:span></text:p>
      <text:p text:style-name="P212"><text:span text:style-name="T212_1">12.</text:span><text:span text:style-name="T212_2"><text:s/>Στις<text:s/>περιπτώσεις<text:s/>έργων<text:s/>που<text:s/>δεν<text:s/>υλοποιούνται<text:s/>μέσω<text:s/>συμβάσεων,<text:s/>ο<text:s/>Φορέας<text:s/>υλοποίησης<text:s/>καταχωρεί<text:s/>την<text:s/>πρόοδο<text:s/>υλοποίησης<text:s/>του<text:s/>φυσικού<text:s/>και<text:s/>οικονομικού<text:s/>αντικειμένου<text:s/>των<text:s/>Έργων,<text:s/>συμπεριλαμβανομένων<text:s/>των<text:s/>προβλεπόμενων<text:s/>στοιχείων<text:s/>σύμφωνα<text:s/>με<text:s/>τις<text:s/>διατάξεις<text:s/>της<text:s/>περ.<text:s/>δ),<text:s/>παρ.<text:s/>2,<text:s/>Άρθρο<text:s/>22<text:s/>του<text:s/>Κανονισμού,<text:s/>με<text:s/>βάση<text:s/>τα<text:s/>ειδικότερα<text:s/>οριζόμενα<text:s/>στο<text:s/>Εγχειρίδιο<text:s/>Διαδικασιών.</text:span></text:p>
      <text:p text:style-name="P213"><text:span text:style-name="T213_1">13.</text:span><text:span text:style-name="T213_2"><text:s/>Ο<text:s/>Φορέας<text:s/>υλοποίησης<text:s/>δηλώνει<text:s/>αμελλητί<text:s/>στο<text:s/>ΟΠΣ<text:s/>ΤΑ<text:s/>την<text:s/>επίτευξη<text:s/>των<text:s/>Επιχειρησιακών<text:s/>ρυθμίσεων<text:s/>και<text:s/>των<text:s/>Οροσήμων/Στόχων<text:s/>του<text:s/>Έργου,<text:s/>υποβάλλοντας<text:s/>την<text:s/>απαραίτητη<text:s/>τεκμηρίωση.<text:s/>Ο<text:s/>Ανεξάρτητος<text:s/>Ελεγκτής<text:s/>αναρτά<text:s/>σύμφωνα<text:s/>με<text:s/>τα<text:s/>οριζόμενα<text:s/>στην<text:s/>παρ.<text:s/>2<text:s/>του<text:s/>άρθρου<text:s/>7<text:s/>το<text:s/>πόρισμα<text:s/>του,<text:s/>συνοδευόμενο<text:s/>από<text:s/>τη<text:s/>συμπληρωμένη<text:s/>λίστα<text:s/>ελέγχου.<text:s/>Το<text:s/>Υπουργείο<text:s/>Ευθύνης<text:s/>βεβαιώνει<text:s/>την<text:s/>πληρότητα<text:s/>και<text:s/>ορθότητα<text:s/>των<text:s/>ανωτέρω<text:s/>στοιχείων<text:s/>μέσω<text:s/>του<text:s/>ΟΠΣ<text:s/>ΤΑ.<text:s/>Σε<text:s/>περίπτωση<text:s/>ευρημάτων<text:s/>με<text:s/>δημοσιονομική<text:s/>επίπτωση,<text:s/>το<text:s/>Υπουργείο<text:s/>μεριμνά<text:s/>για<text:s/>τη<text:s/>λήψη<text:s/>των<text:s/>απόψεων<text:s/>του<text:s/>ελεγχόμενου<text:s/>φορέα,<text:s/>εξετάζει<text:s/>αυτές<text:s/>και<text:s/>ακολούθως<text:s/>επικυρώνει<text:s/>ή<text:s/>μη<text:s/>την<text:s/>ικανοποιητική<text:s/>επίτευξη<text:s/>του<text:s/>οροσήμου/στόχου,<text:s/>αναρτώντας<text:s/>στο<text:s/>ΟΠΣ<text:s/>ΤΑ<text:s/>και<text:s/>τη<text:s/>διαδικασία<text:s/>εξέτασης<text:s/>αντιρρήσεων<text:s/>που<text:s/>πραγματοποίησε,<text:s/>σύμφωνα<text:s/>με<text:s/>τα<text:s/>οριζόμενα<text:s/>στην<text:s/>παρ.<text:s/>2<text:s/>του<text:s/>άρθρου<text:s/>7<text:s/>της<text:s/>παρούσας.</text:span></text:p>
      <text:p text:style-name="P214"><text:span text:style-name="T214_1">14.</text:span><text:span text:style-name="T214_2"><text:s/>Ειδικά<text:s/>για<text:s/>τις<text:s/>περιπτώσεις<text:s/>Οροσήμων<text:s/>νομοθετικής<text:s/>φύσεως<text:s/>ή<text:s/>και<text:s/>Οροσήμων<text:s/>που<text:s/>αφορούν<text:s/>μεταρρυθμίσεις,<text:s/>η<text:s/>επίτευξη<text:s/>αυτών<text:s/>δηλώνεται<text:s/>στο<text:s/>ΟΠΣ<text:s/>ΤΑ<text:s/>από<text:s/>το<text:s/>Υπουργείο<text:s/>Ευθύνης,<text:s/>με<text:s/>την<text:s/>απαραίτητη<text:s/>τεκμηρίωση,<text:s/>και<text:s/>επιβεβαιώνεται<text:s/>από<text:s/>τη<text:s/>Γενική<text:s/>Γραμματεία<text:s/>Συντονισμού<text:s/>της<text:s/>Προεδρίας<text:s/>της<text:s/>Κυβέρνησης.</text:span></text:p>
      <text:p text:style-name="P215"><text:span text:style-name="T215_1">15.</text:span><text:span text:style-name="T215_2"><text:s/>Για<text:s/>την<text:s/>αποτελεσματικότερη<text:s/>παρακολούθηση<text:s/>των<text:s/>Δράσεων/Έργων,<text:s/>η<text:s/>Υπηρεσία<text:s/>Συντονισμού<text:s/>συντάσσει<text:s/>πρότυπα<text:s/>και<text:s/>διαδικασίες<text:s/>που<text:s/>διασφαλίζουν<text:s/>την<text:s/>ορθή<text:s/>και<text:s/>αξιόπιστη<text:s/>λειτουργία<text:s/>του<text:s/>Συστήματος<text:s/>Διαχείρισης<text:s/>και<text:s/>Ελέγχου,<text:s/>τα<text:s/>οποία<text:s/>περιλαμβάνονται<text:s/>στο<text:s/>Εγχειρίδιο<text:s/>Διαδικασιών.</text:span></text:p>
      <text:h text:style-name="P216" text:outline-level="6"><text:span text:style-name="T216_1">Άρθρο<text:s/>6<text:s/></text:span></text:h>
      <text:h text:style-name="P217" text:outline-level="6"><text:span text:style-name="T217_1">Δημοσιότητα</text:span></text:h>
      <text:p text:style-name="P218"><text:span text:style-name="T218_1">1.</text:span><text:span text:style-name="T218_2"><text:s/>Σε<text:s/>κάθε<text:s/>μέτρο<text:s/>δημοσιότητας<text:s/>σχετικά<text:s/>με<text:s/>τις<text:s/>Δράσεις<text:s/>και<text:s/>τα<text:s/>Έργα,<text:s/>συμπεριλαμβανομένων<text:s/>διασκέψεων,<text:s/>σεμιναρίων<text:s/>ή<text:s/>οποιασδήποτε<text:s/>άλλης<text:s/>πληροφορίας<text:s/>ή<text:s/>προωθητικού<text:s/>υλικού<text:s/>(όπως<text:s/>φυλλάδια,<text:s/>αφίσες,<text:s/>παρουσιάσεις<text:s/>κ.λπ.),<text:s/>θα<text:s/>πρέπει<text:s/>να<text:s/>αναφέρεται<text:s/>ευκρινώς<text:s/>ότι<text:s/>η<text:s/>Δράση<text:s/>ή<text:s/>το<text:s/>Έργο<text:s/>λαμβάνει<text:s/>χρηματοδότηση<text:s/>από<text:s/>την<text:s/>Ευρωπαϊκή<text:s/>Ένωση,<text:s/>με<text:s/>την<text:s/>ένδειξη<text:s/>«χρηματοδοτείται<text:s/>από<text:s/>την<text:s/>Ευρωπαϊκή<text:s/>Ένωση<text:s/>-<text:s/>NextGeneration<text:s/>EU»<text:s/>και<text:s/>να<text:s/>τίθεται<text:s/>το<text:s/>έμβλημα<text:s/>της<text:s/>Ευρωπαϊκής<text:s/>Ένωσης.</text:span></text:p>
      <text:p text:style-name="P219"><text:span text:style-name="T219_1">2.</text:span><text:span text:style-name="T219_2"><text:s/>Όπου<text:s/>τυγχάνει<text:s/>εφαρμογής,<text:s/>κάθε<text:s/>σχετική<text:s/>ανακοίνωση<text:s/>ή<text:s/>δημοσίευση<text:s/>αναφέρει<text:s/>ότι<text:s/>εκφράζει<text:s/>την<text:s/>άποψη<text:s/>και<text:s/>γνώμη<text:s/>του<text:s/>συντάκτη<text:s/>αυτής<text:s/>και<text:s/>δεν<text:s/>αντικατοπτρίζει<text:s/>απαραίτητα<text:s/>τις<text:s/>απόψεις<text:s/>της<text:s/>Ευρωπαϊκής<text:s/>Ένωσης<text:s/>ή<text:s/>της<text:s/>Ευρωπαϊκής<text:s/>Επιτροπής.<text:s/>Η<text:s/>Ευρωπαϊκή<text:s/>Ένωση<text:s/>και<text:s/>η<text:s/>Ευρωπαϊκή<text:s/>Επιτροπή<text:s/>δεν<text:s/>ευθύνονται<text:s/>για<text:s/>οποιαδήποτε<text:s/>πιθανή<text:s/>χρήση<text:s/>της<text:s/>πληροφορίας<text:s/>αυτής.</text:span></text:p>
      <text:p text:style-name="P220"><text:span text:style-name="T220_1">3.</text:span><text:span text:style-name="T220_2"><text:s/>Όλοι<text:s/>οι<text:s/>εμπλεκόμενοι<text:s/>φορείς,<text:s/>σύμφωνα<text:s/>με<text:s/>την<text:s/>παρούσα<text:s/>στην<text:s/>υλοποίηση,<text:s/>παρακολούθηση,<text:s/>εκτέλεση<text:s/>και<text:s/>λειτουργία<text:s/>Δράσεων<text:s/>και<text:s/>Έργων<text:s/>υποχρεούνται<text:s/>να<text:s/>εφαρμόζουν<text:s/>και<text:s/>να<text:s/>συμμορφώνονται<text:s/>με<text:s/>τη<text:s/>Στρατηγική<text:s/>Δημοσιότητας<text:s/>και<text:s/>τον<text:s/>Οδηγό<text:s/>Επικοινωνίας<text:s/>που<text:s/>καταρτίζεται<text:s/>και<text:s/>δημοσιεύεται<text:s/>από<text:s/>την<text:s/>Υπηρεσία<text:s/>Συντονισμού.</text:span></text:p>
      <text:h text:style-name="P221" text:outline-level="1"><text:span text:style-name="T221_1">ΚΕΦΑΛΑΙΟ<text:s/>V<text:s/></text:span></text:h>
      <text:h text:style-name="P222" text:outline-level="1"><text:span text:style-name="T222_1">ΕΛΕΓΧΟΣ<text:s/>ΕΡΓΩΝ/ΔΡΑΣΕΩΝ</text:span></text:h>
      <text:h text:style-name="P223" text:outline-level="6"><text:span text:style-name="T223_1">Άρθρο<text:s/>7<text:s/></text:span></text:h>
      <text:h text:style-name="P224" text:outline-level="6"><text:span text:style-name="T224_1">Έλεγχοι</text:span></text:h>
      <text:p text:style-name="P225"><text:span text:style-name="T225_1">1.</text:span><text:span text:style-name="T225_2"><text:s/>Οι<text:s/>έλεγχοι<text:s/>των<text:s/>Δράσεων<text:s/>και<text:s/>των<text:s/>Έργων<text:s/>αποσκοπούν<text:s/>στη<text:s/>βεβαίωση<text:s/>α)<text:s/>της<text:s/>ορθής<text:s/>εκτέλεσης<text:s/>αυτών,<text:s/>σύμφωνα<text:s/>με<text:s/>τις<text:s/>αρχές<text:s/>της<text:s/>χρηστής<text:s/>δημοσιονομικής<text:s/>διαχείρισης<text:s/>και<text:s/>το<text:s/>εθνικό<text:s/>και<text:s/>ενωσιακό<text:s/>δίκαιο,<text:s/>β)<text:s/>της<text:s/>ικανοποιητικής<text:s/>επίτευξης<text:s/>των<text:s/>εγκεκριμένων<text:s/>Οροσήμων<text:s/>και<text:s/>Στόχων<text:s/>γ)<text:s/>της<text:s/>αποφυγής<text:s/>της<text:s/>απάτης<text:s/>και<text:s/>της<text:s/>διαφθοράς,<text:s/>δ)<text:s/>της<text:s/>μη<text:s/>σύγκρουσης<text:s/>συμφερόντων<text:s/>και<text:s/>ε)<text:s/>της<text:s/>μη<text:s/>διπλής<text:s/>χρηματοδότησης<text:s/>των<text:s/>Δράσεων<text:s/>και<text:s/>των<text:s/>Έργων.</text:span></text:p>
      <text:p text:style-name="P226"><text:span text:style-name="T226_1">2.</text:span><text:span text:style-name="T226_2"><text:s/>Για<text:s/>την<text:s/>επιβεβαίωση<text:s/>της<text:s/>επίτευξης<text:s/>κάθε<text:s/>Οροσήμου<text:s/>και<text:s/>Στόχου<text:s/>που<text:s/>συνδέεται<text:s/>με<text:s/>Αίτημα<text:s/>Πληρωμής,<text:s/>καθώς<text:s/>και<text:s/>της<text:s/>ολοκλήρωσης<text:s/>του<text:s/>Έργου,<text:s/>εξαιρουμένων<text:s/>αυτών<text:s/>που<text:s/>αναφέρονται<text:s/>στην<text:s/>παράγραφο<text:s/>14<text:s/>του<text:s/>άρθρου<text:s/>5<text:s/>της<text:s/>παρούσας,<text:s/>ορίζεται,<text:s/>κατόπιν<text:s/>ανάθεσης<text:s/>σχετικής<text:s/>σύμβασης<text:s/>από<text:s/>τους<text:s/>Φορείς<text:s/>υλοποίησης,<text:s/>Ανεξάρτητος<text:s/>Ελεγκτής,<text:s/>ο<text:s/>οποίος<text:s/>διενεργεί<text:s/>διοικητικούς<text:s/>ή<text:s/>και<text:s/>επιτόπιους<text:s/>ελέγχους<text:s/>στο<text:s/>Έργο.<text:s/>Στο<text:s/>πλαίσιο<text:s/>αυτό<text:s/>ελέγχει<text:s/>και<text:s/>βεβαιώνει<text:s/>εγγράφως<text:s/>την<text:s/>επίτευξη<text:s/>κάθε<text:s/>Οροσήμου<text:s/>και<text:s/>Στόχου<text:s/>που<text:s/>συνδέεται<text:s/>με<text:s/>Αίτημα<text:s/>Πληρωμής,<text:s/>καθώς<text:s/>και<text:s/>τη<text:s/>μη<text:s/>ανάσχεση<text:s/>ήδη<text:s/>επιτευχθέντων<text:s/>Οροσήμων<text:s/>και<text:s/>Στόχων<text:s/>του<text:s/>ελεγχόμενου<text:s/>έργου,<text:s/>σύμφωνα<text:s/>με<text:s/>τα<text:s/>προβλεπόμενα<text:s/>στο<text:s/>Εγχειρίδιο<text:s/>Διαδικασιών,<text:s/>την<text:s/>ολοκλήρωση<text:s/>του<text:s/>Έργου<text:s/>και<text:s/>την<text:s/>τήρηση<text:s/>της<text:s/>αρχής<text:s/>της<text:s/>χρηστής<text:s/>δημοσιονομικής<text:s/>διαχείρισης<text:s/>και<text:s/>του<text:s/>εφαρμοστέου<text:s/>εθνικού<text:s/>και<text:s/>ενωσιακού<text:s/>δικαίου<text:s/>και<text:s/>ιδίως<text:s/>των<text:s/>κανόνων<text:s/>σχετικά<text:s/>με<text:s/>την<text:s/>αποφυγή<text:s/>της<text:s/>σύγκρουσης<text:s/>συμφερόντων,<text:s/>την<text:s/>πρόληψη<text:s/>της<text:s/>απάτης,<text:s/>της<text:s/>διαφθοράς<text:s/>και<text:s/>της<text:s/>Διπλής<text:s/>Χρηματοδότησης<text:s/>κατά<text:s/>την<text:s/>υλοποίηση<text:s/>του<text:s/>Έργου<text:s/>και<text:s/>τη<text:s/>διαχείριση<text:s/>των<text:s/>κονδυλίων,<text:s/>καθώς<text:s/>και<text:s/>τη<text:s/>συμμόρφωση<text:s/>των<text:s/>Δράσεων<text:s/>και<text:s/>Έργων<text:s/>με<text:s/>την<text:s/>αρχή<text:s/>της<text:s/>Μη<text:s/>πρόκλησης<text:s/>σημαντικής<text:s/>βλάβης<text:s/>και<text:s/>με<text:s/>τους<text:s/>κλιματικούς<text:s/>και<text:s/>ψηφιακούς<text:s/>στόχους,<text:s/>όπου<text:s/>απαιτείται,<text:s/>βάσει<text:s/>του<text:s/>Κανονισμού.<text:s/>Ο<text:s/>Ανεξάρτητος<text:s/>Ελεγκτής<text:s/>συντάσσει<text:s/>και<text:s/>υποβάλλει,<text:s/>μέσω<text:s/>του<text:s/>ΟΠΣ<text:s/>ΤΑ,<text:s/>επαρκώς<text:s/>τεκμηριωμένη<text:s/>Έκθεση<text:s/>Επίτευξης<text:s/>Οροσήμων/Στόχων,<text:s/>συνοδευόμενη<text:s/>από<text:s/>Λίστα<text:s/>Ελέγχου,<text:s/>στην<text:s/>Υπηρεσία<text:s/>Συντονισμού,<text:s/>στον<text:s/>Φορέα<text:s/>υλοποίησης<text:s/>και<text:s/>στο<text:s/>Υπουργείο<text:s/>Ευθύνης,<text:s/>όπου<text:s/>με<text:s/>εύλογη<text:s/>βεβαιότητα<text:s/>διαπιστώνει<text:s/>και<text:s/>βεβαιώνει<text:s/>τα<text:s/>αναφερόμενα<text:s/>στην<text:s/>παρούσα<text:s/>ή/και<text:s/>τυχόν<text:s/>αδυναμίες<text:s/>που<text:s/>εντοπίζονται<text:s/>ή/και<text:s/>δημοσιονομικές<text:s/>διορθώσεις/ανακτήσεις<text:s/>που<text:s/>πρέπει<text:s/>να<text:s/>επιβληθούν<text:s/>από<text:s/>την<text:s/>Υπηρεσία<text:s/>Συντονισμού,<text:s/>όπου<text:s/>απαιτείται,<text:s/>σύμφωνα<text:s/>με<text:s/>τα<text:s/>αναλυτικώς<text:s/>προβλεπόμενα<text:s/>στο<text:s/>Εγχειρίδιο<text:s/>Διαδικασιών.<text:s/>Για<text:s/>την<text:s/>υλοποίηση<text:s/>του<text:s/>έργου<text:s/>του<text:s/>ο<text:s/>Ανεξάρτητος<text:s/>Ελεγκτής<text:s/>συνεργάζεται<text:s/>με<text:s/>άλλης<text:s/>επαγγελματικής<text:s/>ειδικότητας<text:s/>πρόσωπα,<text:s/>όπου<text:s/>απαιτείται,<text:s/>όπως<text:s/>νομικούς<text:s/>και<text:s/>μηχανικούς,<text:s/>ανάλογα<text:s/>με<text:s/>τα<text:s/>ιδιαίτερα<text:s/>χαρακτηριστικά<text:s/>του<text:s/>εκάστου<text:s/>ελεγχόμενου<text:s/>Έργου<text:s/>ή/και<text:s/>των<text:s/>Οροσήμων/Στόχων<text:s/>προς<text:s/>επιβεβαίωση,<text:s/>τα<text:s/>οποία<text:s/>καταρτίζουν<text:s/>και<text:s/>υποβάλλουν<text:s/>στον<text:s/>Ανεξάρτητο<text:s/>Ελεγκτή<text:s/>για<text:s/>συνυποβολή<text:s/>τα<text:s/>σχετικά<text:s/>τους<text:s/>πορίσματα,<text:s/>που<text:s/>συνοδεύουν<text:s/>την<text:s/>Έκθεση<text:s/>Επίτευξης<text:s/>Οροσήμων/Στόχων.<text:s/>Τα<text:s/>ανωτέρω<text:s/>πρόσωπα,<text:s/>πρέπει<text:s/>να<text:s/>διαθέτουν<text:s/>την<text:s/>απαραίτητη<text:s/>εκπαίδευση,<text:s/>υποδομή,<text:s/>εμπειρία,<text:s/>επαγγελματισμό<text:s/>και<text:s/>τεχνογνωσία<text:s/>για<text:s/>τη<text:s/>διεξαγωγή<text:s/>του<text:s/>ανεξάρτητου<text:s/>ελέγχου<text:s/>και<text:s/>επιδεικνύουν<text:s/>την<text:s/>προσήκουσα<text:s/>επιμέλεια<text:s/>κατά<text:s/>τη<text:s/>διενέργειά<text:s/>του.<text:s/>Ο<text:s/>Ανεξάρτητος<text:s/>Ελεγκτής<text:s/>υποχρεούται<text:s/>μαζί<text:s/>με<text:s/>την<text:s/>Έκθεση<text:s/>Επίτευξης<text:s/>Οροσήμων/Στόχων<text:s/>να<text:s/>υποβάλλει<text:s/>υπεύθυνη<text:s/>δήλωση<text:s/>του<text:s/>ν.<text:s/>1599/1986<text:s/>(Α’<text:s/>75)<text:s/>σχετικά<text:s/>με<text:s/>την<text:s/>ανεξαρτησία<text:s/>του<text:s/>προς<text:s/>το<text:s/>φορέα<text:s/>για<text:s/>τον<text:s/>οποίο<text:s/>διενήργησε<text:s/>τον<text:s/>έλεγχο,<text:s/>όπως<text:s/>το<text:s/>περιεχόμενο<text:s/>αυτής<text:s/>εξειδικεύεται<text:s/>στο<text:s/>Εγχειρίδιο<text:s/>Διαδικασιών.<text:s/>Η<text:s/>υπεύθυνη<text:s/>δήλωση<text:s/>του<text:s/>ανωτέρω<text:s/>εδαφίου<text:s/>υποβάλλεται<text:s/>από<text:s/>τον<text:s/>Ανεξάρτητο<text:s/>Ελεγκτή<text:s/>και<text:s/>για<text:s/>κάθε<text:s/>συνεργαζόμενο<text:s/>με<text:s/>αυτόν<text:s/>πρόσωπο,<text:s/>σύμφωνα<text:s/>με<text:s/>την<text:s/>παρούσα.<text:s/>Η<text:s/>υποχρέωση<text:s/>υποβολής<text:s/>υπεύθυνης<text:s/>δήλωσης,<text:s/>σύμφωνα<text:s/>με<text:s/>τα<text:s/>ανωτέρω<text:s/>εδάφια<text:s/>ορίζεται<text:s/>ρητά<text:s/>στα<text:s/>έγγραφα<text:s/>της<text:s/>σύμβασης<text:s/>του<text:s/>Ανεξάρτητου<text:s/>Ελεγκτή<text:s/>με<text:s/>τον<text:s/>Φορέα<text:s/>υλοποίησης.</text:span></text:p>
      <text:p text:style-name="P227"><text:span text:style-name="T227_1">Ειδικότερα,</text:span></text:p>
      <text:p text:style-name="P228"><text:span text:style-name="T228_1">α)</text:span><text:span text:style-name="T228_2"><text:tab/></text:span><text:span text:style-name="T228_3">Στην<text:s/>περίπτωση<text:s/>που<text:s/>κατά<text:s/>τον<text:s/>έλεγχο<text:s/>του<text:s/>Ανεξάρτητου<text:s/>Ελεγκτή<text:s/>διαπιστώνεται<text:s/>παρατυπία,<text:s/>αυτή<text:s/>αναφέρεται<text:s/>στην<text:s/>Έκθεση<text:s/>Ελέγχου<text:s/>με<text:s/>κατάλληλη<text:s/>τεκμηρίωση<text:s/>και<text:s/>υποβάλλεται<text:s/>αρμοδίως<text:s/>σύμφωνα<text:s/>με<text:s/>τα<text:s/>ανωτέρω<text:s/>αναφερόμενα.</text:span></text:p>
      <text:p text:style-name="P229"><text:span text:style-name="T229_1">β)</text:span><text:span text:style-name="T229_2"><text:tab/></text:span><text:span text:style-name="T229_3">Εφόσον<text:s/>από<text:s/>τον<text:s/>έλεγχο<text:s/>του<text:s/>Ανεξάρτητου<text:s/>Ελεγκτή<text:s/>εντοπίζονται<text:s/>ευρήματα<text:s/>με<text:s/>δημοσιονομική<text:s/>επίπτωση,<text:s/>το<text:s/>Υπουργείο<text:s/>Ευθύνης<text:s/>στο<text:s/>πλαίσιο<text:s/>του<text:s/>ελέγχου<text:s/>πληρότητας<text:s/>που<text:s/>πραγματοποιεί,<text:s/>μεριμνά<text:s/>για<text:s/>τη<text:s/>λήψη<text:s/>των<text:s/>απόψεων<text:s/>του<text:s/>ελεγχόμενου<text:s/>φορέα,<text:s/>εξετάζει<text:s/>αυτές<text:s/>και<text:s/>ακολούθως<text:s/>επικυρώνει<text:s/>ή<text:s/>μη,<text:s/>την<text:s/>ικανοποιητική<text:s/>επίτευξη<text:s/>του<text:s/>οροσήμου/στόχου,<text:s/>αποστέλλοντας/αναρτώντας<text:s/>στο<text:s/>ΟΠΣ<text:s/>ΤΑ<text:s/>και<text:s/>τη<text:s/>διαδικασία<text:s/>εξέτασης<text:s/>αντιρρήσεων<text:s/>που<text:s/>πραγματοποίησε.<text:s/>Ο<text:s/>ελεγχόμενος<text:s/>φορέας<text:s/>και<text:s/>οι<text:s/>άλλοι<text:s/>φορείς<text:s/>στους<text:s/>οποίους<text:s/>έχει<text:s/>κοινοποιηθεί<text:s/>η<text:s/>Έκθεση<text:s/>Ελέγχου<text:s/>από<text:s/>το<text:s/>Υπουργείο<text:s/>έχουν<text:s/>δικαίωμα<text:s/>να<text:s/>υποβάλουν<text:s/>εγγράφως<text:s/>αντιρρήσεις<text:s/>ή/<text:s/>και<text:s/>παρατηρήσεις<text:s/>εντός<text:s/>αποκλειστικής<text:s/>προθεσμίας<text:s/>δέκα<text:s/>(10)<text:s/>ημερών<text:s/>από<text:s/>την<text:s/>ημέρα<text:s/>επίδοσης<text:s/>της<text:s/>έκθεσης<text:s/>ελέγχου.<text:s/>Μετά<text:s/>την<text:s/>παρέλευση<text:s/>της<text:s/>ανωτέρω<text:s/>προθεσμίας,<text:s/>η<text:s/>έκθεση<text:s/>ελέγχου<text:s/>με<text:s/>τις<text:s/>τυχόν<text:s/>αντιρρήσεις<text:s/>ή/και<text:s/>παρατηρήσεις<text:s/>των<text:s/>ανωτέρω<text:s/>φορέων<text:s/>και<text:s/>η<text:s/>σχετική<text:s/>εισήγηση<text:s/>του<text:s/>Υπουργείου<text:s/>γνωστοποιείται<text:s/>στην<text:s/>ΕΥΣΤΑ<text:s/>και<text:s/>στους<text:s/>αποδέκτες<text:s/>που<text:s/>εξαρχής<text:s/>έλαβαν<text:s/>γνώση<text:s/>αυτής.</text:span></text:p>
      <text:p text:style-name="P230"><text:span text:style-name="T230_1">γ)</text:span><text:span text:style-name="T230_2"><text:tab/></text:span><text:span text:style-name="T230_3">Για<text:s/>την<text:s/>επίτευξη<text:s/>του<text:s/>ανωτέρω<text:s/>και<text:s/>στην<text:s/>περίπτωση<text:s/>που<text:s/>το<text:s/>Υπουργείο<text:s/>δεν<text:s/>δύναται<text:s/>διοικητικά<text:s/>να<text:s/>εξετάσει<text:s/>τις<text:s/>αντιρρήσεις<text:s/>του<text:s/>ελεγχόμενου<text:s/>φορέα,<text:s/>προβαίνει<text:s/>σε<text:s/>κάθε<text:s/>απαιτούμενη<text:s/>ενέργεια<text:s/>προς<text:s/>την<text:s/>επιτυχή<text:s/>ολοκλήρωση.</text:span></text:p>
      <text:p text:style-name="P231"><text:span text:style-name="T231_1">δ)</text:span><text:span text:style-name="T231_2"><text:tab/></text:span><text:span text:style-name="T231_3">Σε<text:s/>περίπτωση<text:s/>επιβολής<text:s/>Δημοσιονομικής<text:s/>διόρθωσης<text:s/>ή/και<text:s/>Ανάκτησης<text:s/>από<text:s/>έλεγχο<text:s/>του<text:s/>Ανεξάρτητου<text:s/>Ελεγκτή,<text:s/>εφαρμόζεται<text:s/>η<text:s/>απόφαση<text:s/>που<text:s/>εκδίδεται<text:s/>κατ’<text:s/>εξουσιοδότηση<text:s/>του<text:s/>τελευταίου<text:s/>εδαφίου<text:s/>του<text:s/>άρθρου<text:s/>τρίτου<text:s/>του<text:s/>ν.<text:s/>4822/2021<text:s/>(Α’<text:s/>135).</text:span></text:p>
      <text:p text:style-name="P232"><text:span text:style-name="T232_1">3.</text:span><text:span text:style-name="T232_2"><text:s/>Η<text:s/>Ε.Δ.ΕΛ.,<text:s/>επί<text:s/>τη<text:s/>βάσει<text:s/>Στρατηγικής<text:s/>Ελέγχου,<text:s/>διενεργεί<text:s/>δειγματοληπτικούς<text:s/>ελέγχους<text:s/>επίτευξης<text:s/>των<text:s/>Οροσήμων<text:s/>και<text:s/>Στόχων<text:s/>που<text:s/>συνδέονται<text:s/>με<text:s/>Αιτήματα<text:s/>Πληρωμής,<text:s/>των<text:s/>συστημάτων<text:s/>διαχείρισης<text:s/>και<text:s/>ελέγχου<text:s/>των<text:s/>φορέων<text:s/>υλοποίησης,<text:s/>καθώς<text:s/>και<text:s/>νομιμότητας<text:s/>και<text:s/>κανονικότητας<text:s/>των<text:s/>δαπανών,<text:s/>εστιάζοντας<text:s/>στην<text:s/>τήρηση<text:s/>των<text:s/>κανόνων<text:s/>σχετικά<text:s/>με<text:s/>την<text:s/>αποφυγή<text:s/>της<text:s/>σύγκρουσης<text:s/>συμφερόντων,<text:s/>την<text:s/>πρόληψη<text:s/>της<text:s/>απάτης,<text:s/>της<text:s/>διαφθοράς<text:s/>και<text:s/>της<text:s/>Διπλής<text:s/>Χρηματοδότησης.<text:s/>Για<text:s/>τα<text:s/>έργα<text:s/>του<text:s/>δείγματός<text:s/>της<text:s/>βεβαιώνεται<text:s/>και<text:s/>η<text:s/>μη<text:s/>ανάσχεση<text:s/>των<text:s/>ήδη<text:s/>επιτευχθέντων<text:s/>Οροσήμων<text:s/>και<text:s/>Στόχων<text:s/>προηγούμενου<text:s/>Αιτήματος<text:s/>Πληρωμής.</text:span></text:p>
      <text:p text:style-name="P233"><text:span text:style-name="T233_1">Ειδικότερα,</text:span></text:p>
      <text:p text:style-name="P234"><text:span text:style-name="T234_1">α)</text:span><text:span text:style-name="T234_2"><text:tab/></text:span><text:span text:style-name="T234_3">Οι<text:s/>έλεγχοι<text:s/>διενεργούνται<text:s/>βάσει<text:s/>προγραμματισμού,<text:s/>που<text:s/>εγκρίνεται<text:s/>από<text:s/>την<text:s/>Ε.Δ.ΕΛ.<text:s/>και<text:s/>πραγματοποιούνται<text:s/>επιτοπίως<text:s/>ή/και<text:s/>στην<text:s/>έδρα<text:s/>της<text:s/>Γενικής<text:s/>Διεύθυνσης<text:s/>Ελέγχων<text:s/>Συγχρηματοδοτούμενων<text:s/>Προγραμμάτων,<text:s/>βάσει<text:s/>δικαιολογητικών,<text:s/>εγγράφων<text:s/>και<text:s/>στοιχείων<text:s/>που<text:s/>τηρούνται<text:s/>από<text:s/>τους<text:s/>ελεγχόμενους<text:s/>φορείς<text:s/>σε<text:s/>συστήματα<text:s/>ηλεκτρονικής<text:s/>ανταλλαγής<text:s/>δεδομένων<text:s/>ή<text:s/>σε<text:s/>έντυπη<text:s/>μορφή<text:s/>και<text:s/>τα<text:s/>οποία<text:s/>απαιτούνται<text:s/>για<text:s/>την<text:s/>εξασφάλιση<text:s/>επαρκούς<text:s/>διαδρομής<text:s/>ελέγχου.</text:span></text:p>
      <text:p text:style-name="P235"><text:span text:style-name="T235_1">β)</text:span><text:span text:style-name="T235_2"><text:tab/></text:span><text:span text:style-name="T235_3">Οι<text:s/>έλεγχοι<text:s/>διενεργούνται<text:s/>από<text:s/>ελεγκτικές<text:s/>ομάδες,<text:s/>σύμφωνα<text:s/>με<text:s/>τα<text:s/>οριζόμενα<text:s/>στην<text:s/>περ.<text:s/>α)<text:s/>της<text:s/>παρ.<text:s/>2<text:s/>και<text:s/>στις<text:s/>περ.<text:s/>α),<text:s/>β),<text:s/>δ)<text:s/>και<text:s/>ε)<text:s/>της<text:s/>παρ.<text:s/>6<text:s/>του<text:s/>άρθρου<text:s/>12<text:s/>του<text:s/>ν.<text:s/>4314/2014<text:s/>(Α’<text:s/>265)<text:s/>ή<text:s/>από<text:s/>εξωτερικούς<text:s/>συνεργάτες,<text:s/>σύμφωνα<text:s/>με<text:s/>τα<text:s/>οριζόμενα<text:s/>στην<text:s/>παρ.<text:s/>2<text:s/>του<text:s/>άρθρου<text:s/>191<text:s/>του<text:s/>ν.<text:s/>4820/2021<text:s/>(Α’<text:s/>130).</text:span></text:p>
      <text:p text:style-name="P236"><text:span text:style-name="T236_1">γ)</text:span><text:span text:style-name="T236_2"><text:tab/></text:span><text:span text:style-name="T236_3">Για<text:s/>τους<text:s/>συμμετέχοντες<text:s/>στις<text:s/>ελεγκτικές<text:s/>ομάδες<text:s/>και<text:s/>τους<text:s/>εξωτερικούς<text:s/>συνεργάτες<text:s/>διασφαλίζεται<text:s/>η<text:s/>λειτουργική<text:s/>ανεξαρτησία<text:s/>τους<text:s/>από<text:s/>την<text:s/>Υπηρεσία<text:s/>Συντονισμού,<text:s/>τα<text:s/>Υπουργεία<text:s/>Ευθύνης,<text:s/>τους<text:s/>Φορείς<text:s/>Υλοποίησης,<text:s/>καθώς<text:s/>και<text:s/>κάθε<text:s/>άλλο<text:s/>εμπλεκόμενο<text:s/>στην<text:s/>υλοποίηση<text:s/>του<text:s/>Έργου/<text:s/>της<text:s/>Δράσης<text:s/>φορέα.</text:span></text:p>
      <text:p text:style-name="P237"><text:span text:style-name="T237_1">δ)</text:span><text:span text:style-name="T237_2"><text:tab/></text:span><text:span text:style-name="T237_3">Οι<text:s/>έλεγχοι<text:s/>διενεργούνται<text:s/>σύμφωνα<text:s/>με<text:s/>τα<text:s/>προβλεπόμενα<text:s/>στο<text:s/>Εγχειρίδιο<text:s/>Ελέγχου<text:s/>της<text:s/>Ε.Δ.ΕΛ..<text:s/>Μετά<text:s/>το<text:s/>πέρας<text:s/>του<text:s/>ελέγχου,<text:s/>οι<text:s/>ελεγκτικές<text:s/>ομάδες<text:s/>συντάσσουν<text:s/>έκθεση<text:s/>προσωρινών<text:s/>αποτελεσμάτων<text:s/>ελέγχου,<text:s/>η<text:s/>οποία<text:s/>περιλαμβάνει<text:s/>και<text:s/>τυχόν<text:s/>συστάσεις<text:s/>για<text:s/>τη<text:s/>λήψη<text:s/>αναγκαίων<text:s/>διορθωτικών<text:s/>μέτρων,<text:s/>και<text:s/>την<text:s/>υποβάλλουν<text:s/>στην<text:s/>αρμόδια<text:s/>Διεύθυνση<text:s/>Ελέγχου<text:s/>Δράσεων<text:s/>του<text:s/>Μηχανισμού<text:s/>Ανάκαμψης<text:s/>και<text:s/>Ανθεκτικότητας.<text:s/>Η<text:s/>ανωτέρω<text:s/>Διεύθυνση<text:s/>την<text:s/>υπογράφει<text:s/>αρμοδίως<text:s/>και<text:s/>την<text:s/>κοινοποιεί<text:s/>στους<text:s/>ελεγχόμενους<text:s/>φορείς<text:s/>και<text:s/>στην<text:s/>Υπηρεσία<text:s/>Συντονισμού.<text:s/>Οι<text:s/>ανωτέρω<text:s/>φορείς<text:s/>έχουν<text:s/>δικαίωμα<text:s/>να<text:s/>υποβάλουν<text:s/>εγγράφως<text:s/>αντιρρήσεις<text:s/>ή/<text:s/>και<text:s/>παρατηρήσεις<text:s/>εντός<text:s/>αποκλειστικής<text:s/>προθεσμίας<text:s/>δέκα<text:s/>(10)<text:s/>ημερών<text:s/>από<text:s/>την<text:s/>ημέρα<text:s/>επίδοσης<text:s/>της<text:s/>έκθεσης<text:s/>ελέγχου.<text:s/>Μετά<text:s/>την<text:s/>παρέλευση<text:s/>της<text:s/>ανωτέρω<text:s/>προθεσμίας,<text:s/>οι<text:s/>εκθέσεις<text:s/>προσωρινών<text:s/>αποτελεσμάτων<text:s/>ελέγχου<text:s/>με<text:s/>τις<text:s/>τυχόν<text:s/>αντιρρήσεις<text:s/>ή/και<text:s/>παρατηρήσεις<text:s/>των<text:s/>ανωτέρω<text:s/>φορέων<text:s/>και<text:s/>τη<text:s/>σχετική<text:s/>εισήγηση<text:s/>της<text:s/>Διεύθυνσης<text:s/>Ελέγχου<text:s/>Δράσεων<text:s/>του<text:s/>Μηχανισμού<text:s/>Ανάκαμψης<text:s/>και<text:s/>Ανθεκτικότητας<text:s/>εξετάζονται<text:s/>από<text:s/>την<text:s/>Ε.Δ.ΕΛ.,<text:s/>η<text:s/>οποία<text:s/>εγκρίνει<text:s/>και<text:s/>οριστικοποιεί<text:s/>τα<text:s/>αποτελέσματα<text:s/>των<text:s/>ελέγχων.<text:s/>Στη<text:s/>συνεδρίαση<text:s/>της<text:s/>Ε.Δ.ΕΛ.<text:s/>δύναται<text:s/>να<text:s/>παρευρίσκονται,<text:s/>μετά<text:s/>από<text:s/>πρόσκλησή<text:s/>της,<text:s/>οι<text:s/>φορείς<text:s/>που<text:s/>υπέβαλαν<text:s/>αντιρρήσεις<text:s/>ή<text:s/>και<text:s/>παρατηρήσεις,<text:s/>για<text:s/>την<text:s/>υποστήριξη<text:s/>των<text:s/>θέσεών<text:s/>τους.<text:s/>Τα<text:s/>οριστικά<text:s/>αποτελέσματα<text:s/>των<text:s/>ελέγχων<text:s/>της<text:s/>Ε.Δ.ΕΛ.<text:s/>κοινοποιούνται<text:s/>σε<text:s/>όλους<text:s/>τους<text:s/>ανωτέρω<text:s/>φορείς,<text:s/>στην<text:s/>ΕΑΔ<text:s/>καθώς<text:s/>και<text:s/>σε<text:s/>οποιονδήποτε<text:s/>άλλο<text:s/>φορέα<text:s/>κρίνεται<text:s/>από<text:s/>την<text:s/>Ε.Δ.ΕΛ.<text:s/>αναγκαίο.</text:span></text:p>
      <text:p text:style-name="P238"><text:span text:style-name="T238_1">ε)</text:span><text:span text:style-name="T238_2"><text:tab/></text:span><text:span text:style-name="T238_3">Σε<text:s/>περίπτωση<text:s/>επιβολής<text:s/>Δημοσιονομικής<text:s/>διόρθωσης<text:s/>ή/και<text:s/>Ανάκτησης<text:s/>από<text:s/>έλεγχο<text:s/>της<text:s/>Ε.Δ.ΕΛ.,<text:s/>εφαρμόζεται<text:s/>η<text:s/>απόφαση<text:s/>που<text:s/>εκδίδεται<text:s/>κατ’<text:s/>εξουσιοδότηση<text:s/>του<text:s/>τελευταίου<text:s/>εδαφίου<text:s/>του<text:s/>άρθρου<text:s/>τρίτου<text:s/>του<text:s/>ν.<text:s/>4822/2021<text:s/>(Α’<text:s/>135).<text:s/>Η<text:s/>αρμοδιότητα<text:s/>για<text:s/>την<text:s/>έκδοση<text:s/>των<text:s/>αποφάσεων<text:s/>Δημοσιονομικής<text:s/>διόρθωσης<text:s/>και<text:s/>Ανάκτησης<text:s/>ανήκει<text:s/>στην<text:s/>Ε.Δ.ΕΛ.,<text:s/>εφαρμοζόμενης<text:s/>της<text:s/>παρ.<text:s/>8<text:s/>του<text:s/>άρθρου<text:s/>15<text:s/>του<text:s/>Κώδικα<text:s/>Διοικητικής<text:s/>Διαδικασίας<text:s/>(ν.<text:s/>2690/1999).</text:span></text:p>
      <text:p text:style-name="P239"><text:span text:style-name="T239_1">στ)</text:span><text:span text:style-name="T239_2"><text:tab/></text:span><text:span text:style-name="T239_3">Η<text:s/>Ε.Δ.ΕΛ.,<text:s/>σε<text:s/>συνέχεια<text:s/>αξιολόγησης<text:s/>των<text:s/>αποτελεσμάτων<text:s/>των<text:s/>ελέγχων<text:s/>της<text:s/>και<text:s/>ύστερα<text:s/>από<text:s/>εισήγηση<text:s/>της<text:s/>Διεύθυνσης<text:s/>Ελέγχου<text:s/>Δράσεων<text:s/>του<text:s/>Μηχανισμού<text:s/>Ανάκαμψης<text:s/>και<text:s/>Ανθεκτικότητας,<text:s/>μπορεί<text:s/>να<text:s/>απευθύνει<text:s/>συστάσεις<text:s/>για<text:s/>τη<text:s/>λήψη<text:s/>οριζόντιων<text:s/>διορθωτικών<text:s/>μέτρων<text:s/>στην<text:s/>Υπηρεσία<text:s/>Συντονισμού<text:s/>ή<text:s/>στους<text:s/>ελεγχόμενους<text:s/>φορείς.<text:s/>Οι<text:s/>σχετικές<text:s/>συστάσεις<text:s/>της<text:s/>Επιτροπής<text:s/>Δημοσιονομικού<text:s/>Ελέγχου<text:s/>κοινοποιούνται<text:s/>στους<text:s/>εμπλεκόμενους<text:s/>φορείς,<text:s/>καθώς<text:s/>και<text:s/>στην<text:s/>Υπηρεσία<text:s/>Συντονισμού,<text:s/>με<text:s/>έγγραφο<text:s/>της<text:s/>Διεύθυνσης<text:s/>Ελέγχου<text:s/>Δράσεων<text:s/>του<text:s/>Μηχανισμού<text:s/>Ανάκαμψης<text:s/>και<text:s/>Ανθεκτικότητας.<text:s/>Οι<text:s/>εν<text:s/>λόγω<text:s/>φορείς<text:s/>έχουν<text:s/>δικαίωμα<text:s/>να<text:s/>υποβάλουν<text:s/>στην<text:s/>Ε.Δ.ΕΛ.,<text:s/>εγγράφως,<text:s/>αντιρρήσεις<text:s/>ή<text:s/>και<text:s/>παρατηρήσεις<text:s/>εντός<text:s/>δέκα<text:s/>(10)<text:s/>ημερών<text:s/>από<text:s/>την<text:s/>κοινοποίηση<text:s/>του<text:s/>εγγράφου<text:s/>σε<text:s/>αυτούς.<text:s/>Μετά<text:s/>την<text:s/>εξέταση<text:s/>των<text:s/>αντιρρήσεων<text:s/>ή<text:s/>την<text:s/>άπρακτη<text:s/>παρέλευση<text:s/>της<text:s/>ανωτέρω<text:s/>προθεσμίας,<text:s/>η<text:s/>Ε.Δ.ΕΛ<text:s/>προβαίνει<text:s/>στην<text:s/>έκδοση<text:s/>σχετικής<text:s/>απόφασης<text:s/>οριστικοποίησης<text:s/>των<text:s/>οριζόντιων<text:s/>διορθωτικών<text:s/>μέτρων,<text:s/>η<text:s/>οποία<text:s/>λαμβάνεται<text:s/>υπόψη<text:s/>για<text:s/>τη<text:s/>σύνταξη<text:s/>της<text:s/>σύνοψης<text:s/>ελέγχων<text:s/>της<text:s/>υποπερ.<text:s/>ii)<text:s/>της<text:s/>περ.<text:s/>γ)<text:s/>της<text:s/>παρ.<text:s/>2<text:s/>του<text:s/>άρθρου<text:s/>22<text:s/>του<text:s/>Κανονισμού.</text:span></text:p>
      <text:p text:style-name="P240"><text:span text:style-name="T240_1">ζ)</text:span><text:span text:style-name="T240_2"><text:tab/></text:span><text:span text:style-name="T240_3">Για<text:s/>τους<text:s/>ελέγχους<text:s/>της<text:s/>Ε.Δ.ΕΛ.<text:s/>σε<text:s/>Δράσεις/Έργα<text:s/>του<text:s/>ΕΣΑΑ,<text:s/>εφαρμόζεται<text:s/>το<text:s/>άρθρο<text:s/>193<text:s/>του<text:s/>ν.<text:s/>4820/2021<text:s/>(Α’130).</text:span></text:p>
      <text:p text:style-name="P241"><text:span text:style-name="T241_1">η)</text:span><text:span text:style-name="T241_2"><text:tab/></text:span><text:span text:style-name="T241_3">Αναφορικά<text:s/>με<text:s/>την<text:s/>ποινική<text:s/>και<text:s/>αστική<text:s/>ευθύνη<text:s/>για<text:s/>πράξεις<text:s/>ή<text:s/>παραλείψεις<text:s/>κατά<text:s/>την<text:s/>άσκηση<text:s/>των<text:s/>προβλεπόμενων<text:s/>από<text:s/>την<text:s/>κείμενη<text:s/>νομοθεσία<text:s/>καθηκόντων<text:s/>και<text:s/>αρμοδιοτήτων<text:s/>του<text:s/>προσωπικού<text:s/>των<text:s/>οργανικών<text:s/>μονάδων<text:s/>της<text:s/>Γενικής<text:s/>Διεύθυνσης<text:s/>Ελέγχων<text:s/>Συγχρηματοδοτούμενων<text:s/>Προγραμμάτων,<text:s/>των<text:s/>ελεγκτών<text:s/>του<text:s/>Μητρώου<text:s/>Δημοσιονομικών<text:s/>Ελεγκτών<text:s/>και<text:s/>Ελεγκτών<text:s/>της<text:s/>Ε.Δ.ΕΛ.,<text:s/>των<text:s/>ελεγκτών<text:s/>του<text:s/>Μητρώου<text:s/>Εμπειρογνωμόνων,<text:s/>καθώς<text:s/>και<text:s/>των<text:s/>Μελών<text:s/>της<text:s/>Ε.Δ.ΕΛ.,<text:s/>καθώς<text:s/>και<text:s/>για<text:s/>την<text:s/>παροχή<text:s/>νομικής<text:s/>υποστήριξης,<text:s/>ισχύουν<text:s/>τα<text:s/>οριζόμενα<text:s/>στις<text:s/>παρ.<text:s/>13<text:s/>και<text:s/>14<text:s/>του<text:s/>άρθρου<text:s/>12<text:s/>του<text:s/>ν.<text:s/>4314/2014<text:s/>(Α’<text:s/>265).</text:span></text:p>
      <text:p text:style-name="P242"><text:span text:style-name="T242_1">4.</text:span><text:span text:style-name="T242_2"><text:s/>Η<text:s/>Υπηρεσία<text:s/>Συντονισμού<text:s/>δύναται<text:s/>να<text:s/>διενεργεί<text:s/>διοικητικές<text:s/>ή<text:s/>και<text:s/>επιτόπιες<text:s/>επαληθεύσεις,<text:s/>ή<text:s/>και<text:s/>να<text:s/>τις<text:s/>αναθέτει<text:s/>σε<text:s/>ανεξάρτητο<text:s/>ελεγκτή,<text:s/>στο<text:s/>πλαίσιο<text:s/>της<text:s/>αρμοδιότητάς<text:s/>της<text:s/>για<text:s/>τον<text:s/>συντονισμό<text:s/>της<text:s/>παρακολούθησης<text:s/>των<text:s/>Δράσεων<text:s/>και<text:s/>των<text:s/>Έργων<text:s/>και<text:s/>της<text:s/>διασφάλισης<text:s/>της<text:s/>ορθότητας<text:s/>των<text:s/>στοιχείων<text:s/>του<text:s/>Αιτήματος<text:s/>Πληρωμής<text:s/>ή<text:s/>σε<text:s/>περίπτωση<text:s/>ανάγκης<text:s/>διερεύνησης<text:s/>υπόνοιας<text:s/>απάτης,<text:s/>διαφθοράς<text:s/>ή<text:s/>σύγκρουσης<text:s/>συμφερόντων.</text:span></text:p>
      <text:p text:style-name="P243"><text:span text:style-name="T243_1">Ειδικότερα,</text:span></text:p>
      <text:p text:style-name="P244"><text:span text:style-name="T244_1">α)</text:span><text:span text:style-name="T244_2"><text:tab/></text:span><text:span text:style-name="T244_3">Στην<text:s/>περίπτωση<text:s/>που<text:s/>διαπιστώνεται<text:s/>παρατυπία<text:s/>στο<text:s/>πλαίσιο<text:s/>των<text:s/>εν<text:s/>λόγω<text:s/>ελέγχων,<text:s/>αυτή<text:s/>αναφέρεται<text:s/>στην<text:s/>Έκθεση<text:s/>Ελέγχου<text:s/>της<text:s/>ΕΥΣΤΑ<text:s/>με<text:s/>κατάλληλη<text:s/>τεκμηρίωση<text:s/>και<text:s/>αναφορά<text:s/>των<text:s/>διατάξεων<text:s/>που<text:s/>παραβιάστηκαν<text:s/>και<text:s/>προτείνεται<text:s/>δημοσιονομική<text:s/>διόρθωση.</text:span></text:p>
      <text:p text:style-name="P245"><text:span text:style-name="T245_1">β)</text:span><text:span text:style-name="T245_2"><text:tab/></text:span><text:span text:style-name="T245_3">Η<text:s/>Έκθεση<text:s/>Ελέγχου,<text:s/>στην<text:s/>οποία<text:s/>προτείνεται<text:s/>δημοσιονομική<text:s/>διόρθωση<text:s/>ή<text:s/>και<text:s/>ανάκτηση,<text:s/>επιδίδεται<text:s/>στον<text:s/>ελεγχόμενο<text:s/>φορέα,<text:s/>με<text:s/>επιμέλεια<text:s/>της<text:s/>ΕΥΣΤΑ.</text:span></text:p>
      <text:p text:style-name="P246"><text:span text:style-name="T246_1">γ)</text:span><text:span text:style-name="T246_2"><text:tab/></text:span><text:span text:style-name="T246_3">Ο<text:s/>ελεγχόμενος<text:s/>φορέας<text:s/>έχει<text:s/>δικαίωμα<text:s/>να<text:s/>υποβάλει<text:s/>εγγράφως<text:s/>αντιρρήσεις<text:s/>ή/<text:s/>και<text:s/>παρατηρήσεις<text:s/>εντός<text:s/>αποκλειστικής<text:s/>προθεσμίας<text:s/>δέκα<text:s/>(10)<text:s/>ημερών<text:s/>από<text:s/>την<text:s/>ημέρα<text:s/>επίδοσης<text:s/>της<text:s/>έκθεσης<text:s/>ελέγχου.<text:s/>Μετά<text:s/>την<text:s/>παρέλευση<text:s/>της<text:s/>ανωτέρω<text:s/>προθεσμίας,<text:s/>οι<text:s/>εκθέσεις<text:s/>αποτελεσμάτων<text:s/>ελέγχου<text:s/>με<text:s/>τις<text:s/>τυχόν<text:s/>αντιρρήσεις<text:s/>ή/και<text:s/>παρατηρήσεις<text:s/>κατά<text:s/>τα<text:s/>ανωτέρω<text:s/>και<text:s/>τη<text:s/>σχετική<text:s/>εισήγηση<text:s/>της<text:s/>αρμόδιας<text:s/>Διεύθυνσης<text:s/>που<text:s/>επέσπευσε<text:s/>τον<text:s/>έλεγχο<text:s/>εγκρίνεται<text:s/>από<text:s/>το<text:s/>Διοικητή<text:s/>της<text:s/>ΕΥΣΤΑ<text:s/>και<text:s/>τα<text:s/>αποτελέσματα<text:s/>των<text:s/>ελέγχων<text:s/>καθίστανται<text:s/>οριστικά.</text:span></text:p>
      <text:p text:style-name="P247"><text:span text:style-name="T247_1">δ)</text:span><text:span text:style-name="T247_2"><text:tab/></text:span><text:span text:style-name="T247_3">Τα<text:s/>οριστικά<text:s/>αποτελέσματα<text:s/>των<text:s/>ελέγχων<text:s/>της<text:s/>ΕΥΣΤΑ<text:s/>κοινοποιούνται<text:s/>σε<text:s/>όλους<text:s/>τους<text:s/>εμπλεκόμενους<text:s/>φορείς,<text:s/>στην<text:s/>ΕΑΔ<text:s/>καθώς<text:s/>και<text:s/>σε<text:s/>οποιονδήποτε<text:s/>άλλο<text:s/>φορέα<text:s/>κρίνεται<text:s/>από<text:s/>την<text:s/>ΕΥΣΤΑ<text:s/>αναγκαίο,<text:s/>και<text:s/>καταχωρίζονται<text:s/>στο<text:s/>ΟΠΣ<text:s/>ΤΑ.</text:span></text:p>
      <text:p text:style-name="P248"><text:span text:style-name="T248_1">ε)</text:span><text:span text:style-name="T248_2"><text:tab/></text:span><text:span text:style-name="T248_3">Σε<text:s/>περίπτωση<text:s/>επιβολής<text:s/>Δημοσιονομικής<text:s/>διόρθωσης<text:s/>ή/και<text:s/>Ανάκτησης<text:s/>από<text:s/>έλεγχο<text:s/>της<text:s/>ΕΥΣΤΑ,<text:s/>εφαρμόζεται<text:s/>η<text:s/>απόφαση<text:s/>που<text:s/>εκδίδεται<text:s/>κατ’<text:s/>εξουσιοδότηση<text:s/>του<text:s/>τελευταίου<text:s/>εδαφίου<text:s/>του<text:s/>άρθρου<text:s/>τρίτου<text:s/>του<text:s/>ν.<text:s/>4822/2021<text:s/>(Α’<text:s/>135).</text:span></text:p>
      <text:p text:style-name="P249"><text:span text:style-name="T249_1">στ)</text:span><text:span text:style-name="T249_2"><text:tab/></text:span><text:span text:style-name="T249_3">Η<text:s/>ΕΥΣΤΑ,<text:s/>στο<text:s/>πλαίσιο<text:s/>του<text:s/>εποπτικού<text:s/>της<text:s/>ρόλου<text:s/>και<text:s/>σε<text:s/>συνέχεια<text:s/>αξιολόγησης<text:s/>των<text:s/>αποτελεσμάτων<text:s/>των<text:s/>ελέγχων<text:s/>των<text:s/>Ανεξάρτητων<text:s/>Ελεγκτών<text:s/>ή<text:s/>και<text:s/>των<text:s/>ελέγχων<text:s/>που<text:s/>η<text:s/>ίδια<text:s/>εκτελεί,<text:s/>μπορεί<text:s/>να<text:s/>απευθύνει<text:s/>οριζόντια<text:s/>διορθωτικά<text:s/>μέτρα<text:s/>στους<text:s/>ελεγχόμενους<text:s/>φορείς.<text:s/>Τα<text:s/>εν<text:s/>λόγω<text:s/>διορθωτικά<text:s/>μέτρα<text:s/>κοινοποιούνται<text:s/>στους<text:s/>εμπλεκόμενους<text:s/>φορείς,<text:s/>οι<text:s/>οποίοι<text:s/>έχουν<text:s/>δικαίωμα<text:s/>να<text:s/>υποβάλουν<text:s/>στην<text:s/>ΕΥΣΤΑ,<text:s/>εγγράφως,<text:s/>αντιρρήσεις<text:s/>ή<text:s/>και<text:s/>παρατηρήσεις<text:s/>εντός<text:s/>δέκα<text:s/>(10)<text:s/>ημερών<text:s/>από<text:s/>την<text:s/>κοινοποίηση<text:s/>του<text:s/>εγγράφου<text:s/>σε<text:s/>αυτούς.<text:s/>Μετά<text:s/>την<text:s/>εξέταση<text:s/>των<text:s/>αντιρρήσεων<text:s/>ή<text:s/>την<text:s/>άπρακτη<text:s/>παρέλευση<text:s/>της<text:s/>ανωτέρω<text:s/>προθεσμίας,<text:s/>η<text:s/>ΕΥΣΤΑ<text:s/>προβαίνει<text:s/>στην<text:s/>έκδοση<text:s/>σχετικής<text:s/>απόφασης<text:s/>οριστικοποίησης<text:s/>των<text:s/>οριζόντιων<text:s/>διορθωτικών<text:s/>μέτρων<text:s/>και<text:s/>εφόσον<text:s/>απαιτείται<text:s/>εισηγείται<text:s/>αρμοδίως<text:s/>την<text:s/>έκδοση<text:s/>απόφασης<text:s/>Οριζόντιας<text:s/>Δημοσιονομικής<text:s/>Διόρθωσης,<text:s/>σύμφωνα<text:s/>με<text:s/>τα<text:s/>ειδικότερα<text:s/>οριζόμενα<text:s/>στην<text:s/>απόφαση<text:s/>που<text:s/>εκδίδεται<text:s/>κατ’<text:s/>εξουσιοδότηση<text:s/>του<text:s/>τελευταίου<text:s/>εδαφίου<text:s/>του<text:s/>άρθρου<text:s/>τρίτου<text:s/>του<text:s/>ν.<text:s/>4822/2021<text:s/>(Α’<text:s/>135).</text:span></text:p>
      <text:p text:style-name="P250"><text:span text:style-name="T250_1">5.</text:span><text:span text:style-name="T250_2"><text:s/>Η<text:s/>Ευρωπαϊκή<text:s/>Επιτροπή<text:s/>ή<text:s/>οι<text:s/>εκπρόσωποί<text:s/>της,<text:s/>η<text:s/>Ευρωπαϊκή<text:s/>Υπηρεσία<text:s/>Καταπολέμησης<text:s/>της<text:s/>Απάτης<text:s/>(OLAF),<text:s/>η<text:s/>Ευρωπαϊκή<text:s/>Εισαγγελία<text:s/>και<text:s/>το<text:s/>Ευρωπαϊκό<text:s/>Ελεγκτικό<text:s/>Συνέδριο<text:s/>έχουν<text:s/>την<text:s/>αρμοδιότητα<text:s/>ελέγχου<text:s/>της<text:s/>ορθής<text:s/>χρήσης<text:s/>της<text:s/>ενωσιακής<text:s/>χρηματοδοτικής<text:s/>συνδρομής,<text:s/>και<text:s/>δύναται<text:s/>να<text:s/>προβαίνουν<text:s/>σε<text:s/>διοικητικές<text:s/>έρευνες<text:s/>και<text:s/>επιτόπιους<text:s/>ελέγχους<text:s/>επί<text:s/>των<text:s/>δράσεων<text:s/>κάθε<text:s/>Τελικού<text:s/>Αποδέκτη,<text:s/>Φορέα<text:s/>υλοποίησης,<text:s/>εργολάβου<text:s/>και<text:s/>υπεργολάβου<text:s/>που<text:s/>λαμβάνει<text:s/>χρηματοδότηση<text:s/>από<text:s/>την<text:s/>Ε.Ε.<text:s/>δυνάμει<text:s/>του<text:s/>Κανονισμού.</text:span></text:p>
      <text:p text:style-name="P251"><text:span text:style-name="T251_1">Ειδικότερα,</text:span></text:p>
      <text:p text:style-name="P252"><text:span text:style-name="T252_1">α)</text:span><text:span text:style-name="T252_2"><text:tab/></text:span><text:span text:style-name="T252_3">Στις<text:s/>περιπτώσεις<text:s/>που<text:s/>διαπιστώνονται<text:s/>παρατυπίες<text:s/>στο<text:s/>πλαίσιο<text:s/>των<text:s/>ανωτέρω<text:s/>ελέγχων,<text:s/>τα<text:s/>σχετικά<text:s/>πορίσματα<text:s/>αποστέλλονται<text:s/>στους<text:s/>αρμόδιους<text:s/>φορείς<text:s/>για<text:s/>την<text:s/>υποβολή<text:s/>αντιρρήσεων,<text:s/>σύμφωνα<text:s/>με<text:s/>τις<text:s/>διαδικασίες<text:s/>και<text:s/>προθεσμίες<text:s/>που<text:s/>καθορίζονται<text:s/>από<text:s/>την<text:s/>ελεγκτική<text:s/>αρχή/όργανο.</text:span></text:p>
      <text:p text:style-name="P253"><text:span text:style-name="T253_1">β)</text:span><text:span text:style-name="T253_2"><text:tab/></text:span><text:span text:style-name="T253_3">Ο<text:s/>Φορέας<text:s/>Υλοποίησης<text:s/>και<text:s/>οι<text:s/>άλλοι<text:s/>φορείς<text:s/>στους<text:s/>οποίους<text:s/>έχουν<text:s/>κοινοποιηθεί<text:s/>τα<text:s/>πορίσματα<text:s/>ελέγχων,<text:s/>έχουν<text:s/>δικαίωμα<text:s/>να<text:s/>υποβάλουν,<text:s/>αντιρρήσεις<text:s/>ή<text:s/>και<text:s/>παρατηρήσεις,<text:s/>σύμφωνα<text:s/>με<text:s/>τις<text:s/>διαδικασίες<text:s/>και<text:s/>προθεσμίες<text:s/>που<text:s/>καθορίζονται<text:s/>από<text:s/>την<text:s/>ελεγκτική<text:s/>αρχή/<text:s/>όργανο.<text:s/>Σε<text:s/>περίπτωση<text:s/>πορίσματος<text:s/>ελέγχου<text:s/>του<text:s/>Ευρωπαϊκού<text:s/>Ελεγκτικού<text:s/>Συνεδρίου,<text:s/>τη<text:s/>διατύπωση<text:s/>θέσεων<text:s/>των<text:s/>Ελληνικών<text:s/>Αρχών<text:s/>στην<text:s/>απάντηση<text:s/>συντονίζει<text:s/>η<text:s/>Υπηρεσία<text:s/>Συντονισμού.<text:s/>Η<text:s/>ελεγκτική<text:s/>αρχή/<text:s/>όργανο<text:s/>έχει<text:s/>την<text:s/>ευθύνη<text:s/>οριστικοποίησης<text:s/>των<text:s/>πορισμάτων.</text:span></text:p>
      <text:p text:style-name="P254"><text:span text:style-name="T254_1">γ)</text:span><text:span text:style-name="T254_2"><text:tab/></text:span><text:span text:style-name="T254_3">Εφόσον<text:s/>από<text:s/>το<text:s/>οριστικό<text:s/>πόρισμα<text:s/>ελέγχου<text:s/>προκύπτουν<text:s/>συστάσεις<text:s/>προς<text:s/>τον<text:s/>ελεγχόμενο<text:s/>φορέα,<text:s/>η<text:s/>Υπηρεσία<text:s/>Συντονισμού<text:s/>παρακολουθεί<text:s/>τη<text:s/>συμμόρφωση<text:s/>προς<text:s/>αυτές.<text:s/>Στην<text:s/>περίπτωση<text:s/>που<text:s/>εντοπίζεται<text:s/>παρατυπία<text:s/>με<text:s/>δημοσιονομική<text:s/>επίπτωση,<text:s/>οπότε<text:s/>και<text:s/>απαιτείται<text:s/>η<text:s/>επιβολή<text:s/>Δημοσιονομικής<text:s/>διόρθωσης<text:s/>ή/και<text:s/>Ανάκτησης,<text:s/>εφαρμόζεται<text:s/>η<text:s/>απόφαση<text:s/>που<text:s/>εκδίδεται<text:s/>κατ’<text:s/>εξουσιοδότηση<text:s/>του<text:s/>τελευταίου<text:s/>εδαφίου<text:s/>του<text:s/>άρθρου<text:s/>τρίτου<text:s/>του<text:s/>ν.<text:s/>4822/2021<text:s/>(Α’<text:s/>135)<text:s/>και<text:s/>τα<text:s/>στοιχεία<text:s/>καταχωρίζονται<text:s/>στο<text:s/>ΟΠΣ<text:s/>ΤΑ,<text:s/>με<text:s/>επιμέλεια<text:s/>της<text:s/>ΕΥΣΤΑ.</text:span></text:p>
      <text:p text:style-name="P255"><text:span text:style-name="T255_1">6.</text:span><text:span text:style-name="T255_2"><text:s/>Οι<text:s/>εμπλεκόμενοι<text:s/>φορείς<text:s/>στην<text:s/>διαχείριση,<text:s/>υλοποίηση<text:s/>και<text:s/>παρακολούθηση<text:s/>των<text:s/>Δράσεων<text:s/>και<text:s/>Έργων<text:s/>του<text:s/>ΤΑΑ<text:s/>έχουν<text:s/>υποχρέωση<text:s/>διατήρησης<text:s/>όλων<text:s/>των<text:s/>πρωτότυπων<text:s/>εγγράφων<text:s/>και<text:s/>ιδίως<text:s/>των<text:s/>λογιστικών<text:s/>και<text:s/>φορολογικών<text:s/>αρχείων<text:s/>για<text:s/>χρονική<text:s/>περίοδο<text:s/>πέντε<text:s/>(5)<text:s/>ετών<text:s/>μετά<text:s/>την<text:s/>ολοκλήρωση<text:s/>του<text:s/>Έργου,<text:s/>εκτός<text:s/>εάν<text:s/>προβλέπεται<text:s/>μεγαλύτερο<text:s/>διάστημα<text:s/>από<text:s/>άλλες<text:s/>ειδικότερες<text:s/>διατάξεις<text:s/>της<text:s/>κείμενης<text:s/>νομοθεσίας,<text:s/>και<text:s/>να<text:s/>παρέχουν<text:s/>δικαίωμα<text:s/>πρόσβασης<text:s/>σε<text:s/>όλα<text:s/>τα<text:s/>όργανα<text:s/>ελέγχου.<text:s/>Σε<text:s/>περίπτωση<text:s/>που<text:s/>είναι<text:s/>σε<text:s/>εξέλιξη<text:s/>έλεγχοι,<text:s/>προσφυγές,<text:s/>δικαστικές<text:s/>διαδικασίες,<text:s/>διεκδίκηση<text:s/>απαιτήσεων<text:s/>σχετικά<text:s/>με<text:s/>την<text:s/>επιχορήγηση<text:s/>ή<text:s/>διαπιστωθούν<text:s/>συστηματικά<text:s/>ή<text:s/>επαναλαμβανόμενα<text:s/>σφάλματα,<text:s/>Παρατυπίες,<text:s/>απάτη<text:s/>ή<text:s/>αθέτηση<text:s/>υποχρεώσεων,<text:s/>τα<text:s/>έγγραφα<text:s/>και<text:s/>αρχεία<text:s/>πρέπει<text:s/>να<text:s/>διατηρούνται<text:s/>μέχρι<text:s/>να<text:s/>ολοκληρωθούν<text:s/>οι<text:s/>εν<text:s/>λόγω<text:s/>έλεγχοι,<text:s/>προσφυγές,<text:s/>δικαστικές<text:s/>διαδικασίες<text:s/>ή<text:s/>διεκδίκηση<text:s/>απαιτήσεων.<text:s/>Εάν<text:s/>οι<text:s/>διοικητικές<text:s/>ή<text:s/>οι<text:s/>επιτόπιες<text:s/>επαληθεύσεις<text:s/>διενεργούνται<text:s/>δειγματοληπτικά,<text:s/>τηρούνται<text:s/>αρχεία<text:s/>που<text:s/>περιγράφουν<text:s/>και<text:s/>τεκμηριώνουν<text:s/>τη<text:s/>δειγματοληπτική<text:s/>μέθοδο<text:s/>και<text:s/>καθορίζουν<text:s/>τις<text:s/>δράσεις<text:s/>ή<text:s/>τις<text:s/>συναλλαγές<text:s/>που<text:s/>επιλέγονται<text:s/>προς<text:s/>επαλήθευση.</text:span></text:p>
      <text:p text:style-name="P256"><text:span text:style-name="T256_1">7.</text:span><text:span text:style-name="T256_2"><text:s/>Η<text:s/>Υπηρεσία<text:s/>Συντονισμού<text:s/>παρακολουθεί<text:s/>τη<text:s/>ικανοποιητική<text:s/>συμμόρφωση<text:s/>των<text:s/>φορέων<text:s/>επί<text:s/>του<text:s/>συνόλου<text:s/>των<text:s/>συστάσεων<text:s/>και<text:s/>των<text:s/>μέτρων<text:s/>συμμόρφωσης<text:s/>που<text:s/>προτείνονται<text:s/>από<text:s/>όλα<text:s/>τα<text:s/>όργανα<text:s/>ελέγχου<text:s/>με<text:s/>βάση<text:s/>τα<text:s/>οριζόμενα<text:s/>στο<text:s/>Εγχειρίδιο<text:s/>Διαδικασιών.</text:span></text:p>
      <text:h text:style-name="P257" text:outline-level="6"><text:span text:style-name="T257_1">Άρθρο<text:s/>8<text:s/></text:span></text:h>
      <text:h text:style-name="P258" text:outline-level="6"><text:span text:style-name="T258_1">Μέτρα<text:s/>πρόληψης<text:s/>και<text:s/>καταπολέμησης</text:span></text:h>
      <text:p text:style-name="P259"><text:span text:style-name="T259_1">της<text:s/>απάτης<text:s/>στις<text:s/>Δράσεις<text:s/>του<text:s/>ΤΑΑ</text:span></text:p>
      <text:p text:style-name="P260"><text:span text:style-name="T260_1">1.</text:span><text:span text:style-name="T260_2"><text:s/>Η<text:s/>Υπηρεσία<text:s/>Συντονισμού<text:s/>είναι<text:s/>υπεύθυνη<text:s/>για<text:s/>τη<text:s/>διαμόρφωση<text:s/>Στρατηγικής<text:s/>κατά<text:s/>της<text:s/>Απάτης<text:s/>στις<text:s/>Δράσεις<text:s/>του<text:s/>ΤΑΑ.<text:s/>Η<text:s/>Στρατηγική<text:s/>έχει<text:s/>ως<text:s/>βασικούς<text:s/>άξονες<text:s/>την<text:s/>πρόληψη,<text:s/>την<text:s/>ανίχνευση<text:s/>και<text:s/>την<text:s/>αποτελεσματική<text:s/>απόκριση,<text:s/>θέτει<text:s/>στόχους<text:s/>και<text:s/>εξειδικεύεται<text:s/>με<text:s/>περαιτέρω<text:s/>ενέργειες,<text:s/>όπου<text:s/>απαιτείται.</text:span></text:p>
      <text:p text:style-name="P261"><text:span text:style-name="T261_1">2.</text:span><text:span text:style-name="T261_2"><text:s/>Κύριοι<text:s/>στόχοι<text:s/>της<text:s/>ανωτέρω<text:s/>Στρατηγικής<text:s/>είναι:<text:s/>α)<text:s/>η<text:s/>ενίσχυση<text:s/>ηθικής<text:s/>κουλτούρας,<text:s/>β)<text:s/>η<text:s/>αποτελεσματική<text:s/>συνεργασία<text:s/>μεταξύ<text:s/>των<text:s/>αρμόδιων<text:s/>Εθνικών<text:s/>Αρχών,<text:s/>γ)<text:s/>η<text:s/>αποτελεσματική<text:s/>συνεργασία<text:s/>με<text:s/>τους<text:s/>αρμόδιους<text:s/>εξωτερικούς<text:s/>φορείς,<text:s/>δ)<text:s/>η<text:s/>ενίσχυση<text:s/>της<text:s/>διαφάνειας<text:s/>και<text:s/>ε)<text:s/>η<text:s/>ενίσχυση<text:s/>του<text:s/>Συστήματος<text:s/>Διαχείρισης<text:s/>και<text:s/>Ελέγχου<text:s/>(ΣΔΕ)<text:s/>του<text:s/>ΤΑΑ.<text:s/>Προς<text:s/>τον<text:s/>ανωτέρω<text:s/>σκοπό,<text:s/>το<text:s/>Εγχειρίδιο<text:s/>Διαδικασιών<text:s/>εξειδικεύει<text:s/>τις<text:s/>ενέργειες<text:s/>αξιολόγησης<text:s/>κινδύνων<text:s/>απάτης<text:s/>και<text:s/>εξέτασης<text:s/>κινδύνων<text:s/>απάτης<text:s/>που<text:s/>πιθανώς<text:s/>εντοπίζονται<text:s/>σε<text:s/>όλα<text:s/>τα<text:s/>στάδια<text:s/>τα<text:s/>στάδια<text:s/>του<text:s/>ΣΔΕ.</text:span></text:p>
      <text:p text:style-name="P262"><text:span text:style-name="T262_1">3.</text:span><text:span text:style-name="T262_2"><text:s/>Στο<text:s/>πλαίσιο<text:s/>της<text:s/>εφαρμογής<text:s/>της<text:s/>Στρατηγικής<text:s/>καθορίζονται<text:s/>μέτρα<text:s/>πρόληψης<text:s/>και<text:s/>καταπολέμησης<text:s/>της<text:s/>απάτης<text:s/>στις<text:s/>διαδικασίες<text:s/>του<text:s/>ΣΔΕ<text:s/>των<text:s/>Δράσεων<text:s/>του<text:s/>ΤΑ,<text:s/>η<text:s/>εφαρμογή<text:s/>των<text:s/>οποίων<text:s/>είναι<text:s/>υποχρεωτική<text:s/>για<text:s/>όλους<text:s/>τους<text:s/>φορείς<text:s/>που<text:s/>εμπλέκονται<text:s/>σε<text:s/>αυτό.</text:span></text:p>
      <text:p text:style-name="P263"><text:span text:style-name="T263_1">4.</text:span><text:span text:style-name="T263_2"><text:s/>Η<text:s/>Υπηρεσία<text:s/>Συντονισμού<text:s/>συγκροτεί<text:s/>Ομάδα<text:s/>Αξιολόγησης<text:s/>Κινδύνων<text:s/>Απάτης,<text:s/>έργο<text:s/>της<text:s/>οποίας<text:s/>είναι<text:s/>η<text:s/>αξιολόγηση<text:s/>των<text:s/>κινδύνων<text:s/>απάτης,<text:s/>η<text:s/>πρόταση<text:s/>τυχόν<text:s/>διορθωτικών<text:s/>μέτρων<text:s/>και<text:s/>η<text:s/>αναφορά<text:s/>των<text:s/>αποτελεσμάτων<text:s/>στους<text:s/>αρμόδιους<text:s/>φορείς.<text:s/>Στο<text:s/>πλαίσιο<text:s/>αυτό,<text:s/>ορίζεται<text:s/>Υπεύθυνος<text:s/>για<text:s/>θέματα<text:s/>απάτης,<text:s/>ο<text:s/>οποίος<text:s/>συντονίζει<text:s/>το<text:s/>έργο<text:s/>της<text:s/>Ομάδας,<text:s/>κατά<text:s/>τα<text:s/>ειδικότερα<text:s/>προβλεπόμενα<text:s/>στο<text:s/>Εγχειρίδιο<text:s/>Διαδικασιών.</text:span></text:p>
      <text:p text:style-name="P264"><text:span text:style-name="T264_1">5.</text:span><text:span text:style-name="T264_2"><text:s/>Τυχόν<text:s/>καταγγελίες<text:s/>που<text:s/>αφορούν<text:s/>σε<text:s/>χρηματοδοτούμενες<text:s/>Δράσεις<text:s/>του<text:s/>ΤΑΑ<text:s/>υποβάλλονται<text:s/>στην<text:s/>Εθνική<text:s/>Αρχή<text:s/>Διαφάνειας,<text:s/>η<text:s/>οποία<text:s/>τις<text:s/>διαχειρίζεται<text:s/>σύμφωνα<text:s/>με<text:s/>το<text:s/>Εγχειρίδιο<text:s/>Διαχείρισης<text:s/>Καταγγελιών<text:s/>αυτής.<text:s/>Για<text:s/>την<text:s/>εξέταση<text:s/>των<text:s/>καταγγελιών<text:s/>που<text:s/>διαβιβάζονται<text:s/>στην<text:s/>Υπηρεσία<text:s/>Συντονισμού<text:s/>από<text:s/>την<text:s/>ΕΑΔ<text:s/>εφαρμόζονται<text:s/>τα<text:s/>οριζόμενα<text:s/>στο<text:s/>Εγχειρίδιο<text:s/>Διαδικασιών.</text:span></text:p>
      <text:h text:style-name="P265" text:outline-level="6"><text:span text:style-name="T265_1">Άρθρο<text:s/>9<text:s/></text:span></text:h>
      <text:h text:style-name="P266" text:outline-level="6"><text:span text:style-name="T266_1">Αποφυγή<text:s/>Διπλής<text:s/>χρηματοδότησης</text:span></text:h>
      <text:p text:style-name="P267"><text:span text:style-name="T267_1">1.</text:span><text:span text:style-name="T267_2"><text:s/>Η<text:s/>αποφυγή<text:s/>της<text:s/>Διπλής<text:s/>χρηματοδότησης<text:s/>διασφαλίζεται<text:s/>σε<text:s/>όλα<text:s/>τα<text:s/>στάδια<text:s/>του<text:s/>κύκλου<text:s/>ζωής<text:s/>των<text:s/>Δράσεων<text:s/>και<text:s/>των<text:s/>Έργων.</text:span></text:p>
      <text:p text:style-name="P268"><text:span text:style-name="T268_1">2.</text:span><text:span text:style-name="T268_2"><text:s/>Οι<text:s/>Φορείς<text:s/>υλοποίησης<text:s/>δηλώνουν,<text:s/>μέσω<text:s/>του<text:s/>ΤΔΕ<text:s/>αν<text:s/>υφίσταται<text:s/>συνέργεια/συμπληρωματικότητα<text:s/>του<text:s/>υπό<text:s/>ένταξη<text:s/>έργου<text:s/>ή<text:s/>της<text:s/>υπό<text:s/>ένταξη<text:s/>δράσης<text:s/>με<text:s/>άλλα<text:s/>έργα<text:s/>που<text:s/>έχουν<text:s/>χρηματοδοτηθεί<text:s/>ή<text:s/>χρηματοδοτούνται<text:s/>από<text:s/>άλλα<text:s/>Ταμεία<text:s/>ή<text:s/>προγράμματα<text:s/>της<text:s/>Ευρωπαϊκής<text:s/>Ένωσης.<text:s/>Σε<text:s/>αυτή<text:s/>την<text:s/>περίπτωση,<text:s/>αναφέρεται<text:s/>υποχρεωτικά<text:s/>η<text:s/>διάκριση<text:s/>του<text:s/>φυσικού<text:s/>αντικειμένου<text:s/>και<text:s/>των<text:s/>δαπανών<text:s/>που<text:s/>περιλαμβάνονται<text:s/>σε<text:s/>κάθε<text:s/>έργο<text:s/>που<text:s/>χρηματοδοτείται<text:s/>από<text:s/>άλλο<text:s/>Ταμείο<text:s/>ή<text:s/>πρόγραμμα<text:s/>της<text:s/>Ευρωπαϊκής<text:s/>Ένωσης<text:s/>σε<text:s/>σχέση<text:s/>με<text:s/>την<text:s/>υπό<text:s/>ένταξη<text:s/>δράση<text:s/>ή<text:s/>το<text:s/>υπό<text:s/>ένταξη<text:s/>έργο<text:s/>στο<text:s/>ΤΑΑ.</text:span></text:p>
      <text:p text:style-name="P269"><text:span text:style-name="T269_1">3.</text:span><text:span text:style-name="T269_2"><text:s/>Οι<text:s/>Ανεξάρτητοι<text:s/>Ελεγκτές<text:s/>βεβαιώνουν<text:s/>στο<text:s/>πλαίσιο<text:s/>των<text:s/>ελέγχων<text:s/>τους<text:s/>τη<text:s/>μη<text:s/>ύπαρξη<text:s/>Διπλής<text:s/>χρηματοδότησης,<text:s/>βάσει<text:s/>των<text:s/>προβλεπομένων<text:s/>στο<text:s/>Εγχειρίδιο<text:s/>Ελέγχου.</text:span></text:p>
      <text:p text:style-name="P270"><text:span text:style-name="T270_1">4.</text:span><text:span text:style-name="T270_2"><text:s/>Η<text:s/>Ε.Δ.ΕΛ.<text:s/>εξετάζει<text:s/>τη<text:s/>μη<text:s/>ύπαρξη<text:s/>πιθανής<text:s/>Διπλής<text:s/>χρηματοδότησης<text:s/>κατά<text:s/>τους<text:s/>ελέγχους<text:s/>της.</text:span></text:p>
      <text:h text:style-name="P271" text:outline-level="6"><text:span text:style-name="T271_1">Άρθρο<text:s/>10<text:s/></text:span></text:h>
      <text:h text:style-name="P272" text:outline-level="6"><text:span text:style-name="T272_1">Αποφυγή<text:s/>Σύγκρουσης<text:s/>Συμφερόντων</text:span></text:h>
      <text:p text:style-name="P273"><text:span text:style-name="T273_1">1.</text:span><text:span text:style-name="T273_2"><text:s/>Όλα<text:s/>τα<text:s/>μέρη<text:s/>που<text:s/>εμπλέκονται<text:s/>στο<text:s/>στάδιο<text:s/>έγκρισης,<text:s/>υλοποίησης<text:s/>ή<text:s/>ελέγχου<text:s/>ενός<text:s/>έργου<text:s/>οφείλουν<text:s/>να<text:s/>δηλώνουν<text:s/>γραπτώς<text:s/>την<text:s/>απουσία<text:s/>σύγκρουσης<text:s/>συμφερόντων<text:s/>και<text:s/>ότι<text:s/>εάν<text:s/>προκύψει<text:s/>τέτοιος<text:s/>κίνδυνος<text:s/>το<text:s/>δηλώνουν<text:s/>αρμοδίως<text:s/>προς<text:s/>περαιτέρω<text:s/>αξιολόγηση.<text:s/>Η<text:s/>δήλωση<text:s/>αυτή,<text:s/>πρότυπο<text:s/>της<text:s/>οποίας<text:s/>περιλαμβάνεται<text:s/>στο<text:s/>Εγχειρίδιο,<text:s/>υποβάλλεται<text:s/>άπαξ<text:s/>στους<text:s/>αρμόδιους<text:s/>φορείς,<text:s/>οι<text:s/>οποίοι<text:s/>οφείλουν<text:s/>να<text:s/>τηρούν<text:s/>σχετικό<text:s/>Μητρώο.<text:s/>Στην<text:s/>περίπτωση<text:s/>εξωτερικών<text:s/>εμπειρογνωμόνων<text:s/>ή<text:s/>ελεγκτών,<text:s/>σχετική<text:s/>πρόβλεψη<text:s/>αναφέρεται<text:s/>στη<text:s/>σύμβαση<text:s/>ανάθεσης<text:s/>εργασιών.</text:span></text:p>
      <text:p text:style-name="P274"><text:span text:style-name="T274_1">2.</text:span><text:span text:style-name="T274_2"><text:s/>Οι<text:s/>εκθέσεις<text:s/>ελέγχου<text:s/>που<text:s/>εκδίδονται<text:s/>από<text:s/>τους<text:s/>Ανεξάρτητους<text:s/>Ελεγκτές,<text:s/>καθώς<text:s/>και<text:s/>από<text:s/>την<text:s/>Ε.Δ.ΕΛ.,<text:s/>εξετάζουν<text:s/>θέματα<text:s/>σχετικά<text:s/>με<text:s/>τη<text:s/>βεβαίωση<text:s/>της<text:s/>μη<text:s/>ύπαρξης<text:s/>σύγκρουσης<text:s/>συμφερόντων.</text:span></text:p>
      <text:h text:style-name="P275" text:outline-level="1"><text:span text:style-name="T275_1">ΚΕΦΑΛΑΙΟ<text:s/>VI<text:s/></text:span></text:h>
      <text:h text:style-name="P276" text:outline-level="1"><text:span text:style-name="T276_1">ΑΙΤΗΜΑ<text:s/>ΠΛΗΡΩΜΗΣ</text:span></text:h>
      <text:p text:style-name="P277"><text:span text:style-name="T277_1">ΠΡΟΣ<text:s/>ΤΗΝ<text:s/>ΕΥΡΩΠΑΪΚΗ<text:s/>ΕΠΙΤΡΟΠΗ</text:span></text:p>
      <text:h text:style-name="P278" text:outline-level="6"><text:span text:style-name="T278_1">Άρθρο<text:s/>11<text:s/></text:span></text:h>
      <text:h text:style-name="P279" text:outline-level="6"><text:span text:style-name="T279_1">Σύνταξη<text:s/>και<text:s/>υποβολή<text:s/>Αιτήματος<text:s/>Πληρωμής</text:span></text:h>
      <text:p text:style-name="P280"><text:span text:style-name="T280_1">1.</text:span><text:span text:style-name="T280_2"><text:s/>Το<text:s/>Αίτημα<text:s/>Πληρωμής<text:s/>και<text:s/>η<text:s/>συνοδευτική<text:s/>διαχειριστική<text:s/>δήλωση<text:s/>της<text:s/>υποπερ.<text:s/>i<text:s/>της<text:s/>περ.<text:s/>γ)<text:s/>της<text:s/>παρ.<text:s/>2<text:s/>του<text:s/>άρθρου<text:s/>22<text:s/>του<text:s/>Κανονισμού<text:s/>υπογράφονται<text:s/>από<text:s/>τον<text:s/>αρμόδιο<text:s/>για<text:s/>την<text:s/>Υπηρεσία<text:s/>Συντονισμού<text:s/>Υπουργό<text:s/>και<text:s/>υποβάλλονται<text:s/>από<text:s/>την<text:s/>Υπηρεσία<text:s/>Συντονισμού,<text:s/>σύμφωνα<text:s/>με<text:s/>τα<text:s/>διαλαμβανόμενα<text:s/>στο<text:s/>Παράρτημα<text:s/>της<text:s/>Εκτελεστικής<text:s/>απόφασης<text:s/>του<text:s/>Συμβουλίου.</text:span></text:p>
      <text:p text:style-name="P281"><text:span text:style-name="T281_1">2.</text:span><text:span text:style-name="T281_2"><text:s/>Η<text:s/>Υπηρεσία<text:s/>Συντονισμού<text:s/>συντάσσει<text:s/>και<text:s/>υποβάλλει<text:s/>στην<text:s/>Ευρωπαϊκή<text:s/>Επιτροπή,<text:s/>μετά<text:s/>την<text:s/>ολοκλήρωση<text:s/>των<text:s/>σχετικών<text:s/>συμφωνηθέντων<text:s/>Οροσήμων<text:s/>και<text:s/>Στόχων<text:s/>που<text:s/>αναφέρονται<text:s/>στην<text:s/>Εκτελεστική<text:s/>απόφαση<text:s/>του<text:s/>Συμβουλίου<text:s/>και<text:s/>στο<text:s/>ΕΣΑΑ,<text:s/>κατά<text:s/>το<text:s/>πρότυπο<text:s/>του<text:s/>Παραρτήματος<text:s/>ΙΙ<text:s/>της<text:s/>Χρηματοδοτικής<text:s/>Συμφωνίας<text:s/>και<text:s/>της<text:s/>Συμφωνίας<text:s/>Χορήγησης<text:s/>Δανείου,<text:s/>κατά<text:s/>περίπτωση,<text:s/>Αίτημα<text:s/>Πληρωμής,<text:s/>μέσω<text:s/>του<text:s/>συστήματος<text:s/>διαχείρισης<text:s/>πληροφοριών<text:s/>της<text:s/>Ευρωπαϊκής<text:s/>Επιτροπής,<text:s/>μαζί<text:s/>με<text:s/>τη<text:s/>διαχειριστική<text:s/>δήλωση<text:s/>της<text:s/>υποπερ.<text:s/>i<text:s/>της<text:s/>περ.<text:s/>γ)<text:s/>της<text:s/>παρ.<text:s/>2<text:s/>του<text:s/>άρθρου<text:s/>22<text:s/>του<text:s/>Κανονισμού<text:s/>και<text:s/>τη<text:s/>σύνοψη<text:s/>των<text:s/>διενεργηθέντων<text:s/>από<text:s/>την<text:s/>Ε.Δ.ΕΛ.<text:s/>ελέγχων,<text:s/>σύμφωνα<text:s/>με<text:s/>την<text:s/>υποπερ.<text:s/>ii<text:s/>της<text:s/>περ.<text:s/>γ)<text:s/>της<text:s/>παρ.<text:s/>2<text:s/>του<text:s/>άρθρου<text:s/>22<text:s/>του<text:s/>Κανονισμού.</text:span></text:p>
      <text:p text:style-name="P282"><text:span text:style-name="T282_1">3.</text:span><text:span text:style-name="T282_2"><text:s/>Για<text:s/>τις<text:s/>ανάγκες<text:s/>σύνταξης<text:s/>της<text:s/>διαχειριστικής<text:s/>δήλωσης<text:s/>και<text:s/>ακολούθως<text:s/>του<text:s/>Αιτήματος<text:s/>Πληρωμής,<text:s/>η<text:s/>Υπηρεσία<text:s/>Συντονισμού<text:s/>λαμβάνει<text:s/>και<text:s/>αξιολογεί,<text:s/>βάσει<text:s/>των<text:s/>προβλεπομένων<text:s/>στο<text:s/>Εγχειρίδιο<text:s/>Διαδικασιών:</text:span></text:p>
      <text:p text:style-name="P283"><text:span text:style-name="T283_1">α)</text:span><text:span text:style-name="T283_2"><text:tab/></text:span><text:span text:style-name="T283_3">Τις<text:s/>Εκθέσεις<text:s/>Επίτευξης<text:s/>Οροσήμων/Στόχων<text:s/>των<text:s/>Ανεξάρτητων<text:s/>Ελεγκτών.</text:span></text:p>
      <text:p text:style-name="P284"><text:span text:style-name="T284_1">β)</text:span><text:span text:style-name="T284_2"><text:tab/></text:span><text:span text:style-name="T284_3">Τη<text:s/>σύνοψη<text:s/>των<text:s/>ελέγχων<text:s/>που<text:s/>διενήργησε<text:s/>η<text:s/>Ε.Δ.ΕΛ.,<text:s/>στην<text:s/>οποία<text:s/>συμπεριλαμβάνονται<text:s/>τυχόν<text:s/>αδυναμίες<text:s/>που<text:s/>εντοπίστηκαν<text:s/>και<text:s/>διορθωτικά<text:s/>μέτρα<text:s/>που<text:s/>ελήφθησαν.</text:span></text:p>
      <text:p text:style-name="P285"><text:span text:style-name="T285_1">γ)</text:span><text:span text:style-name="T285_2"><text:tab/></text:span><text:span text:style-name="T285_3">Τη<text:s/>βεβαίωση<text:s/>διασφάλισης<text:s/>της<text:s/>Γενικής<text:s/>Γραμματείας<text:s/>Συντονισμού<text:s/>της<text:s/>Προεδρίας<text:s/>της<text:s/>Κυβέρνησης<text:s/>περί<text:s/>της<text:s/>μη<text:s/>ανάσχεσης<text:s/>της<text:s/>ικανοποιητικής<text:s/>επίτευξης<text:s/>των<text:s/>Οροσήμων<text:s/>νομοθετικής<text:s/>φύσεως<text:s/>ή<text:s/>και<text:s/>των<text:s/>Οροσήμων<text:s/>που<text:s/>αφορούν<text:s/>μεταρρυθμίσεις<text:s/>που<text:s/>έχουν<text:s/>επιτευχθεί<text:s/>και<text:s/>δηλωθεί<text:s/>σε<text:s/>προηγούμενα<text:s/>Αιτήματα<text:s/>Πληρωμής.</text:span></text:p>
      <text:p text:style-name="P286"><text:span text:style-name="T286_1">δ)</text:span><text:span text:style-name="T286_2"><text:tab/></text:span><text:span text:style-name="T286_3">Τα<text:s/>πορίσματα<text:s/>των<text:s/>Ανεξάρτητων<text:s/>Ελεγκτών<text:s/>αναφορικά<text:s/>με<text:s/>τη<text:s/>συμμόρφωση<text:s/>των<text:s/>Δράσεων<text:s/>και<text:s/>Έργων<text:s/>με<text:s/>σκοπό<text:s/>την<text:s/>κλιματική<text:s/>και<text:s/>ψηφιακή<text:s/>μετάβαση<text:s/>με<text:s/>την<text:s/>αρχή<text:s/>της<text:s/>Μη<text:s/>πρόκλησης<text:s/>σημαντικής<text:s/>βλάβης<text:s/>και<text:s/>με<text:s/>τους<text:s/>κλιματικούς<text:s/>και<text:s/>ψηφιακούς<text:s/>στόχους,<text:s/>όπου<text:s/>απαιτείται,<text:s/>βάσει<text:s/>του<text:s/>Κανονισμού.</text:span></text:p>
      <text:p text:style-name="P287"><text:span text:style-name="T287_1">ε)</text:span><text:span text:style-name="T287_2"><text:tab/></text:span><text:span text:style-name="T287_3">Τα<text:s/>καταχωρημένα<text:s/>στοιχεία<text:s/>στο<text:s/>ΟΠΣ<text:s/>ΤΑ<text:s/>και<text:s/>τις<text:s/>παραγόμενες<text:s/>αναφορές<text:s/>του<text:s/>πληροφοριακού<text:s/>συστήματος.</text:span></text:p>
      <text:p text:style-name="P288"><text:span text:style-name="T288_1">στ)</text:span><text:span text:style-name="T288_2"><text:tab/></text:span><text:span text:style-name="T288_3">Τυχόν<text:s/>αναφορές<text:s/>και<text:s/>στοιχεία<text:s/>που<text:s/>λαμβάνει<text:s/>από<text:s/>την<text:s/>Εθνική<text:s/>Αρχή<text:s/>Διαφάνειας<text:s/>για<text:s/>περιπτώσεις<text:s/>καταγγελιών,<text:s/>απάτης<text:s/>ή<text:s/>και<text:s/>διαφθοράς.</text:span></text:p>
      <text:p text:style-name="P289"><text:span text:style-name="T289_1">4.</text:span><text:span text:style-name="T289_2"><text:s/>Επιπρόσθετα<text:s/>των<text:s/>αναφερομένων<text:s/>στην<text:s/>παρ.<text:s/>3<text:s/>ανωτέρω,<text:s/>για<text:s/>τη<text:s/>χορηγούμενη<text:s/>δανειακή<text:s/>στήριξη,<text:s/>η<text:s/>Υπηρεσία<text:s/>Συντονισμού<text:s/>λαμβάνει<text:s/>και<text:s/>αξιολογεί,<text:s/>βάσει<text:s/>των<text:s/>προβλεπόμενων<text:s/>στο<text:s/>Εγχειρίδιο<text:s/>Διαδικασιών:</text:span></text:p>
      <text:p text:style-name="P290"><text:span text:style-name="T290_1">α)</text:span><text:span text:style-name="T290_2"><text:tab/></text:span><text:span text:style-name="T290_3">Από<text:s/>τον<text:s/>αρμόδιο<text:s/>Νομικό<text:s/>Σύμβουλο<text:s/>του<text:s/>Κράτους,<text:s/>έγγραφη<text:s/>βεβαίωση<text:s/>ότι<text:s/>δεν<text:s/>έχει<text:s/>λάβει<text:s/>χώρα<text:s/>κανένα<text:s/>γεγονός<text:s/>που<text:s/>θα<text:s/>καθιστούσε<text:s/>εσφαλμένη<text:s/>οποιαδήποτε<text:s/>δήλωση<text:s/>περιήλθε<text:s/>στη<text:s/>Νομική<text:s/>Γνωμοδότηση<text:s/>που<text:s/>εκδόθηκε<text:s/>στις<text:s/>2<text:s/>Αυγούστου<text:s/>2021<text:s/>προκειμένου<text:s/>για<text:s/>τη<text:s/>σύναψη<text:s/>της<text:s/>Δανειακής<text:s/>Συμφωνίας<text:s/>που<text:s/>κυρώθηκε<text:s/>με<text:s/>το<text:s/>ν.4822/21<text:s/>(Α’<text:s/>135).</text:span></text:p>
      <text:p text:style-name="P291"><text:span text:style-name="T291_1">β)</text:span><text:span text:style-name="T291_2"><text:tab/></text:span><text:span text:style-name="T291_3">Από<text:s/>τον<text:s/>Οργανισμό<text:s/>Διαχείρισης<text:s/>Δημοσίου<text:s/>Χρέους<text:s/>(Ο.Δ.ΔΗ.Χ.)<text:s/>έγγραφη<text:s/>βεβαίωση<text:s/>ότι<text:s/>δεν<text:s/>προέκυψε<text:s/>κανένα<text:s/>Γεγονός<text:s/>Αθέτησης<text:s/>Υποχρεώσεων<text:s/>βάσει<text:s/>της<text:s/>παρ.<text:s/>1<text:s/>του<text:s/>άρθρου<text:s/>15<text:s/>της<text:s/>Συμφωνίας<text:s/>Χορήγησης<text:s/>Δανείου.</text:span></text:p>
      <text:h text:style-name="P292" text:outline-level="1"><text:span text:style-name="T292_1">ΚΕΦΑΛΑΙΟ<text:s/>VΙI<text:s/></text:span></text:h>
      <text:h text:style-name="P293" text:outline-level="1"><text:span text:style-name="T293_1">ΔΙΑΔΙΚΑΣΙΑ<text:s/>ΠΛΗΡΩΜΩΝ<text:s/>-<text:s/>ΧΡΗΜΑΤΟΡΟΕΣ</text:span></text:h>
      <text:h text:style-name="P294" text:outline-level="6"><text:span text:style-name="T294_1">Άρθρο<text:s/>12<text:s/></text:span></text:h>
      <text:h text:style-name="P295" text:outline-level="6"><text:span text:style-name="T295_1">Χρηματοδοτήσεις<text:s/>και<text:s/>πληρωμές</text:span></text:h>
      <text:p text:style-name="P296"><text:span text:style-name="T296_1">από<text:s/>το<text:s/>Πρόγραμμα<text:s/>Δημοσίων<text:s/>Επενδύσεων</text:span></text:p>
      <text:p text:style-name="P297"><text:span text:style-name="T297_1">1.</text:span><text:span text:style-name="T297_2"><text:s/>Η<text:s/>απόφαση<text:s/>Ένταξης<text:s/>σύμφωνα<text:s/>με<text:s/>την<text:s/>παρ.<text:s/>5<text:s/>του<text:s/>άρθρου<text:s/>42<text:s/>του<text:s/>ν.<text:s/>4772/2021,<text:s/>αποτελεί<text:s/>αυτοδίκαια<text:s/>πρόταση<text:s/>εγγραφής<text:s/>στο<text:s/>εθνικό<text:s/>σκέλος<text:s/>του<text:s/>ΠΔΕ.<text:s/>Η<text:s/>εγγραφή<text:s/>πραγματοποιείται<text:s/>από<text:s/>τη<text:s/>Δ/νση<text:s/>Δημοσίων<text:s/>Επενδύσεων<text:s/>του<text:s/>Υπουργείου<text:s/>Ανάπτυξης<text:s/>και<text:s/>Επενδύσεων<text:s/>σε<text:s/>Συλλογική<text:s/>απόφαση<text:s/>Ταμείου<text:s/>ανάκαμψης<text:s/>(ΣΑΤΑ)<text:s/>διακριτή<text:s/>ανά<text:s/>Φορέα<text:s/>Χρηματοδότησης<text:s/>και<text:s/>βαρύνει<text:s/>το<text:s/>εθνικό<text:s/>σκέλος<text:s/>του<text:s/>Προϋπολογισμού<text:s/>Δημοσίων<text:s/>Επενδύσεων.</text:span></text:p>
      <text:p text:style-name="P298"><text:span text:style-name="T298_1">2.</text:span><text:span text:style-name="T298_2"><text:s/>Η<text:s/>εγγραφή<text:s/>των<text:s/>πιστώσεων<text:s/>κάθε<text:s/>έργου<text:s/>για<text:s/>το<text:s/>έτος<text:s/>ένταξης<text:s/>και<text:s/>για<text:s/>τα<text:s/>επόμενα<text:s/>έτη<text:s/>γίνεται<text:s/>με<text:s/>πρόταση<text:s/>του<text:s/>Φορέα<text:s/>Χρηματοδότησης<text:s/>κατόπιν<text:s/>σύμφωνης<text:s/>γνώμης<text:s/>του<text:s/>αρμόδιου<text:s/>για<text:s/>την<text:s/>Ειδική<text:s/>Υπηρεσία<text:s/>Συντονισμού<text:s/>Ταμείου<text:s/>Ανάκαμψης<text:s/>Υπουργού.</text:span></text:p>
      <text:p text:style-name="P299"><text:span text:style-name="T299_1">3.</text:span><text:span text:style-name="T299_2"><text:s/>Οι<text:s/>χρηματοδοτήσεις<text:s/>των<text:s/>Συλλογικών<text:s/>Αποφάσεων<text:s/>πραγματοποιούνται<text:s/>μέσω<text:s/>Κεντρικού<text:s/>Λογαριασμού<text:s/>που<text:s/>τηρείται<text:s/>στην<text:s/>Τράπεζα<text:s/>της<text:s/>Ελλάδος<text:s/>σύμφωνα<text:s/>με<text:s/>την<text:s/>υπ’<text:s/>αρ.<text:s/>35259/24.3.2021<text:s/>κοινή<text:s/>υπουργική<text:s/>απόφαση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»<text:s/>(Β’<text:s/>1197).</text:span></text:p>
      <text:p text:style-name="P300"><text:span text:style-name="T300_1">4.</text:span><text:span text:style-name="T300_2"><text:s/>Οι<text:s/>χρηματοδοτήσεις<text:s/>εκτελούνται<text:s/>από<text:s/>την<text:s/>Τράπεζα<text:s/>της<text:s/>Ελλάδος<text:s/>με<text:s/>απόφαση<text:s/>του<text:s/>Γενικού<text:s/>Γραμματέα<text:s/>Δημοσίων<text:s/>Επενδύσεων<text:s/>και<text:s/>ΕΣΠΑ<text:s/>του<text:s/>Υπουργείου<text:s/>Ανάπτυξης<text:s/>και<text:s/>Επενδύσεων.</text:span></text:p>
      <text:p text:style-name="P301"><text:span text:style-name="T301_1">5.</text:span><text:span text:style-name="T301_2"><text:s/>Οι<text:s/>πληρωμές<text:s/>των<text:s/>έργων<text:s/>που<text:s/>χρηματοδοτούνται<text:s/>από<text:s/>το<text:s/>ΤΑΑ,<text:s/>πραγματοποιούνται,<text:s/>σύμφωνα<text:s/>με<text:s/>τις<text:s/>ισχύουσες<text:s/>διατάξεις<text:s/>για<text:s/>το<text:s/>ΠΔΕ<text:s/>και<text:s/>ειδικότερα<text:s/>την<text:s/>υπ’<text:s/>αρ.<text:s/>134453/23.12.2015<text:s/>κοινή<text:s/>απόφαση<text:s/>των<text:s/>Υπουργών<text:s/>Οικονομίας,<text:s/>Ανάπτυξης<text:s/>και<text:s/>Τουρισμού<text:s/>και<text:s/>Οικονομικών<text:s/>(Β’<text:s/>2857),<text:s/>όπως<text:s/>εκάστοτε<text:s/>ισχύει.</text:span></text:p>
      <text:p text:style-name="P302"><text:span text:style-name="T302_1">6.</text:span><text:span text:style-name="T302_2"><text:s/>Το<text:s/>άρθρο<text:s/>27Α<text:s/>του<text:s/>ν.<text:s/>4314/2014<text:s/>(Α’<text:s/>265)<text:s/>και<text:s/>ιδίως<text:s/>οι<text:s/>παρ.<text:s/>1β,<text:s/>1γ,<text:s/>2α<text:s/>και<text:s/>3α<text:s/>εφαρμόζονται<text:s/>και<text:s/>για<text:s/>τα<text:s/>έργα<text:s/>της<text:s/>παρούσας.</text:span></text:p>
      <text:h text:style-name="P303" text:outline-level="6"><text:span text:style-name="T303_1">Άρθρο<text:s/>13<text:s/></text:span></text:h>
      <text:h text:style-name="P304" text:outline-level="6"><text:span text:style-name="T304_1">Ολοκληρωμένο<text:s/>Πληροφοριακό<text:s/>Σύστημα<text:s/>Ταμείου<text:s/>Ανάκαμψης<text:s/>(ΟΠΣ<text:s/>ΤΑ)/Ολοκληρωμένο<text:s/>Πληροφοριακό<text:s/>Σύστημα<text:s/>Προγράμματος<text:s/>Δημοσίων<text:s/>Επενδύσεων<text:s/>ΟΠΣ<text:s/>ΠΔΕ<text:s/>(e-pde)</text:span></text:h>
      <text:p text:style-name="P305"><text:span text:style-name="T305_1">1.</text:span><text:span text:style-name="T305_2"><text:s/>Το<text:s/>Ολοκληρωμένο<text:s/>Πληροφοριακό<text:s/>Σύστημα<text:s/>(ΟΠΣ)<text:s/>2021-2027<text:s/>είναι<text:s/>το<text:s/>κεντρικό<text:s/>πληροφοριακό<text:s/>σύστημα<text:s/>για<text:s/>την<text:s/>ηλεκτρονική<text:s/>καταχώριση<text:s/>και<text:s/>αποθήκευση<text:s/>των<text:s/>στοιχείων<text:s/>προγραμματισμού,<text:s/>διαχείρισης,<text:s/>παρακολούθησης<text:s/>και<text:s/>ελέγχου<text:s/>των<text:s/>Δράσεων<text:s/>και<text:s/>των<text:s/>Έργων<text:s/>του<text:s/>ΤΑ.<text:s/>Καταχωρίζονται<text:s/>κατ’<text:s/>ελάχιστο<text:s/>τα<text:s/>δεδομένα<text:s/>που<text:s/>προβλέπονται<text:s/>στην<text:s/>περ.<text:s/>δ,<text:s/>της<text:s/>παρ.<text:s/>2<text:s/>του<text:s/>άρθρου<text:s/>22<text:s/>του<text:s/>Κανονισμού.</text:span></text:p>
      <text:p text:style-name="P306"><text:span text:style-name="T306_1">2.</text:span><text:span text:style-name="T306_2"><text:s/>Η<text:s/>αρμοδιότητα<text:s/>για<text:s/>την<text:s/>καταχώριση<text:s/>των<text:s/>δεδομένων<text:s/>στο<text:s/>ΟΠΣ<text:s/>ΤΑ<text:s/>ανήκει<text:s/>στις<text:s/>Αρχές<text:s/>και<text:s/>στους<text:s/>φορείς<text:s/>που<text:s/>εφαρμόζουν<text:s/>τις<text:s/>διαδικασίες<text:s/>των<text:s/>Συστημάτων<text:s/>Διαχείρισης<text:s/>και<text:s/>Ελέγχου<text:s/>(ΣΔΕ).<text:s/>Το<text:s/>ΟΠΣ<text:s/>ΤΑ<text:s/>διασφαλίζει<text:s/>την<text:s/>προστασία,<text:s/>την<text:s/>ακεραιότητα,<text:s/>τον<text:s/>εμπιστευτικό<text:s/>χαρακτήρα<text:s/>των<text:s/>δεδομένων<text:s/>αυτών<text:s/>και<text:s/>την<text:s/>ταυτοποίηση<text:s/>των<text:s/>χρηστών<text:s/>του.<text:s/>Η<text:s/>καταχώριση<text:s/>των<text:s/>δεδομένων<text:s/>αυτών<text:s/>έχει<text:s/>στόχο<text:s/>την<text:s/>παρακολούθηση<text:s/>της<text:s/>υλοποίησης<text:s/>των<text:s/>Δράσεων<text:s/>και<text:s/>των<text:s/>Έργων,<text:s/>την<text:s/>αυτοματοποίηση<text:s/>των<text:s/>διοικητικών<text:s/>διαδικασιών<text:s/>και<text:s/>τη<text:s/>χρονολογική<text:s/>παρακολούθησή<text:s/>τους,<text:s/>καθώς<text:s/>και<text:s/>τη<text:s/>διασφάλιση<text:s/>της<text:s/>μη<text:s/>σύγκρουσης<text:s/>συμφερόντων,<text:s/>της<text:s/>μη<text:s/>διπλής<text:s/>χρηματοδότησης<text:s/>και<text:s/>της<text:s/>αποφυγής<text:s/>περιπτώσεων<text:s/>απάτης<text:s/>και<text:s/>διαφθοράς.</text:span></text:p>
      <text:p text:style-name="P307"><text:span text:style-name="T307_1">3.</text:span><text:span text:style-name="T307_2"><text:s/>Το<text:s/>ΟΠΣ<text:s/>ΤΑ<text:s/>διασυνδέεται<text:s/>επίσης<text:s/>με<text:s/>το<text:s/>ΟΠΣ<text:s/>ΕΣΠΑ<text:s/>και<text:s/>παρέχει<text:s/>πληροφορίες<text:s/>σχετικά<text:s/>με<text:s/>συνέργειες<text:s/>ή<text:s/>συμπληρωματικότητα<text:s/>με<text:s/>άλλα<text:s/>έργα<text:s/>που<text:s/>λαμβάνουν<text:s/>χρηματοδότηση<text:s/>από<text:s/>τα<text:s/>Ταμεία<text:s/>της<text:s/>Ένωσης.<text:s/>Επιπλέον,<text:s/>το<text:s/>ΟΠΣ<text:s/>ΤΑ<text:s/>διασυνδέεται<text:s/>με<text:s/>κάθε<text:s/>άλλο<text:s/>πληροφοριακό<text:s/>σύστημα<text:s/>το<text:s/>οποίο<text:s/>επιτρέπει<text:s/>τη<text:s/>διασύνδεση,<text:s/>όπως<text:s/>το<text:s/>Πρόγραμμα<text:s/>«ΔΙΑΥΓΕΙΑ»,<text:s/>για<text:s/>θέματα<text:s/>σχετικά<text:s/>με<text:s/>την<text:s/>υλοποίηση<text:s/>και<text:s/>παρακολούθηση<text:s/>των<text:s/>Δράσεων/Έργων<text:s/>του<text:s/>Ταμείου<text:s/>Ανάκαμψης.</text:span></text:p>
      <text:p text:style-name="P308"><text:span text:style-name="T308_1">4.</text:span><text:span text:style-name="T308_2"><text:s/>Στο<text:s/>Ολοκληρωμένο<text:s/>Πληροφοριακό<text:s/>Σύστημα<text:s/>του<text:s/>Προγράμματος<text:s/>Δημοσίων<text:s/>Επενδύσεων<text:s/>(ΟΠΣ<text:s/>ΠΔΕ<text:s/>ή<text:s/>«e-pde»)<text:s/>καταχωρίζονται<text:s/>τα<text:s/>δεδομένα<text:s/>που<text:s/>αφορούν<text:s/>στην<text:s/>πραγματοποίηση<text:s/>της<text:s/>χρηματοδότησης<text:s/>και<text:s/>των<text:s/>πληρωμών<text:s/>Δράσεων<text:s/>και<text:s/>των<text:s/>Έργων,<text:s/>καθώς<text:s/>και<text:s/>στην<text:s/>εισροή<text:s/>σχετικών<text:s/>εσόδων<text:s/>του<text:s/>ΠΔΕ.<text:s/>Τα<text:s/>δεδομένα<text:s/>αφορούν<text:s/>στον<text:s/>προγραμματισμό<text:s/>και<text:s/>στην<text:s/>υλοποίηση<text:s/>του<text:s/>ΠΔΕ,<text:s/>τις<text:s/>πληρωμές<text:s/>των<text:s/>Φορέων<text:s/>υλοποίησης<text:s/>Δράσεων/Έργων<text:s/>και<text:s/>των<text:s/>Αναδόχων<text:s/>αυτών,<text:s/>καθώς<text:s/>και<text:s/>σε<text:s/>σχετικές<text:s/>ενέργειες<text:s/>των<text:s/>εμπλεκόμενων<text:s/>φορέων<text:s/>χρηματοδότησης<text:s/>και<text:s/>υλοποίησης.<text:s/>Η<text:s/>καταχώριση<text:s/>των<text:s/>δεδομένων<text:s/>αυτών<text:s/>έχει<text:s/>στόχο<text:s/>την<text:s/>οικονομική<text:s/>παρακολούθηση<text:s/>της<text:s/>υλοποίησης<text:s/>του<text:s/>ΠΔΕ,<text:s/>καθώς<text:s/>και<text:s/>την<text:s/>αυτοματοποίηση<text:s/>των<text:s/>σχετικών<text:s/>διοικητικών<text:s/>διαδικασιών.<text:s/>Το<text:s/>ΟΠΣ<text:s/>ΠΔΕ<text:s/>διασυνδέεται<text:s/>ηλεκτρονικά<text:s/>με<text:s/>το<text:s/>ΟΠΣ<text:s/>ΤΑ,<text:s/>ανταλλάσσοντας<text:s/>δεδομένα<text:s/>που<text:s/>αφορούν<text:s/>σε<text:s/>στοιχεία<text:s/>ένταξης<text:s/>των<text:s/>έργων<text:s/>στο<text:s/>ΠΔΕ,<text:s/>κατανομων,<text:s/>χρηματοδοτήσεων,<text:s/>πληρωμών<text:s/>και<text:s/>τιμολόγησης<text:s/>έργων.</text:span></text:p>
      <text:p text:style-name="P309"><text:span text:style-name="T309_1">5.</text:span><text:span text:style-name="T309_2"><text:s/>Το<text:s/>ΟΠΣ<text:s/>ΠΔΕ<text:s/>και<text:s/>το<text:s/>ΟΠΣ<text:s/>ΤΑ<text:s/>διασφαλίζουν<text:s/>την<text:s/>έγκυρη<text:s/>αποστολή<text:s/>στοιχείων<text:s/>σε<text:s/>άλλα<text:s/>Πληροφορικά<text:s/>Συστήματα,<text:s/>καθώς<text:s/>επίσης<text:s/>τη<text:s/>δημοσίευση<text:s/>στοιχείων<text:s/>προόδου<text:s/>υλοποίησης<text:s/>Δράσεων<text:s/>και<text:s/>Έργων<text:s/>είτε<text:s/>απευθείας<text:s/>σε<text:s/>διαδικτυακούς<text:s/>κόμβους,<text:s/>είτε<text:s/>με<text:s/>τη<text:s/>μορφή<text:s/>ανοιχτών/διασυνδεδεμένων<text:s/>δεδομένων<text:s/>για<text:s/>τις<text:s/>Δράσεις<text:s/>και<text:s/>Έργα<text:s/>που<text:s/>έχουν<text:s/>καταχωριστεί<text:s/>στο<text:s/>ΟΠΣ<text:s/>ΤΑ.<text:s/>Στο<text:s/>ΟΠΣ<text:s/>ΤΑ,<text:s/>στο<text:s/>ΟΠΣ<text:s/>ΠΔΕ<text:s/>(e-pde)<text:s/>και<text:s/>στα<text:s/>διασυνδεδεμένα<text:s/>με<text:s/>αυτά<text:s/>συστήματα<text:s/>έχει<text:s/>πλήρη<text:s/>ηλεκτρονική<text:s/>πρόσβαση<text:s/>η<text:s/>Φορολογική<text:s/>Διοίκηση<text:s/>και<text:s/>κάθε<text:s/>εθνικό<text:s/>και<text:s/>ενωσιακό<text:s/>ελεγκτικό<text:s/>όργανο,<text:s/>στο<text:s/>πλαίσιο<text:s/>των<text:s/>αρμοδιοτήτων<text:s/>του.</text:span></text:p>
      <text:p text:style-name="P310"><text:span text:style-name="T310_1">6.</text:span><text:span text:style-name="T310_2"><text:s/>Για<text:s/>τη<text:s/>διαχείριση<text:s/>Δράσεων<text:s/>κρατικών<text:s/>ενισχύσεων,<text:s/>οι<text:s/>Φορείς<text:s/>υλοποίησης<text:s/>κάνουν<text:s/>χρήση<text:s/>των<text:s/>διαθέσιμων<text:s/>κατά<text:s/>την<text:s/>έναρξη<text:s/>ισχύος<text:s/>της<text:s/>παρούσας<text:s/>Ηλεκτρονικών<text:s/>Πλατφορμών<text:s/>Διαχείρισης<text:s/>Κρατικών<text:s/>Ενισχύσεων<text:s/>ή<text:s/>αναπτύσσουν<text:s/>νέα.<text:s/>Σε<text:s/>κάθε<text:s/>περίπτωση,<text:s/>η<text:s/>εν<text:s/>λόγω<text:s/>πλατφόρμα<text:s/>καλύπτει<text:s/>την<text:s/>καταγραφή<text:s/>όλων<text:s/>των<text:s/>διαδικασιών<text:s/>από<text:s/>την<text:s/>υποβολή<text:s/>των<text:s/>προτάσεων<text:s/>των<text:s/>δυνητικών<text:s/>δικαιούχων,<text:s/>μέχρι<text:s/>και<text:s/>την<text:s/>πληρωμή<text:s/>των<text:s/>ποσών<text:s/>της<text:s/>ενίσχυσης,<text:s/>καθώς<text:s/>και<text:s/>την<text:s/>τήρηση<text:s/>τυχόν<text:s/>μακροχρόνιων<text:s/>υποχρεώσεων<text:s/>των<text:s/>δικαιούχων,<text:s/>συμπεριλαμβανομένων<text:s/>των<text:s/>σχετικών<text:s/>παραστατικών,<text:s/>σύμφωνα<text:s/>με<text:s/>τα<text:s/>ειδικότερα<text:s/>προβλεπόμενα<text:s/>στο<text:s/>θεσμικό<text:s/>πλαίσιο<text:s/>χορήγησης<text:s/>των<text:s/>ενισχύσεων.<text:s/>Επιπλέον,<text:s/>η<text:s/>πλατφόρμα<text:s/>α)<text:s/>έχει<text:s/>δυνατότητα<text:s/>διασύνδεσης<text:s/>με<text:s/>το<text:s/>ΟΠΣ<text:s/>ΤΑ<text:s/>για<text:s/>την<text:s/>παροχή<text:s/>των<text:s/>απαραίτητων<text:s/>πληροφοριών<text:s/>για<text:s/>την<text:s/>παρακολούθηση<text:s/>των<text:s/>Δράσεων<text:s/>και<text:s/>της<text:s/>εκπλήρωσης<text:s/>Οροσήμων,<text:s/>Στόχων<text:s/>και<text:s/>δεικτών,<text:s/>β)<text:s/>έχει<text:s/>δυνατότητα<text:s/>διασύνδεσης<text:s/>με<text:s/>το<text:s/>Πληροφοριακό<text:s/>Σύστημα<text:s/>Σώρευσης<text:s/>Κρατικών<text:s/>Ενισχύσεων<text:s/>Ήσσονος<text:s/>Σημασίας,<text:s/>όπου<text:s/>απαιτείται,<text:s/>και<text:s/>γ)<text:s/>εφαρμόζει<text:s/>όλες<text:s/>τις<text:s/>απαραίτητες<text:s/>πολιτικές<text:s/>για<text:s/>την<text:s/>εμπιστευτικότητα<text:s/>και<text:s/>το<text:s/>απόρρητο<text:s/>των<text:s/>πληροφοριών,<text:s/>την<text:s/>ακεραιότητα<text:s/>των<text:s/>δεδομένων,<text:s/>την<text:s/>αδιάλειπτη<text:s/>λειτουργία<text:s/>της<text:s/>και<text:s/>τη<text:s/>διατήρηση<text:s/>αντιγράφων<text:s/>ασφαλείας,<text:s/>βάσει<text:s/>των<text:s/>διεθνώς<text:s/>αποδεκτώς<text:s/>προτύπων<text:s/>ISO/IEC<text:s/>27001:2013<text:s/>και<text:s/>ISO/IEC<text:s/>2007:2013.</text:span></text:p>
      <text:p text:style-name="P311"><text:span text:style-name="T311_1">7.</text:span><text:span text:style-name="T311_2"><text:s/>Η<text:s/>Υπηρεσία<text:s/>Συντονισμού<text:s/>παρέχει<text:s/>κάθε<text:s/>στήριξη<text:s/>στην<text:s/>Ειδική<text:s/>Υπηρεσία<text:s/>Ολοκληρωμένου<text:s/>Πληροφοριακού<text:s/>Συστήματος<text:s/>του<text:s/>Υπουργείου<text:s/>Ανάπτυξης<text:s/>και<text:s/>Επενδύσεων,<text:s/>σχετικά<text:s/>με<text:s/>την<text:s/>ανάπτυξη<text:s/>του<text:s/>επιχειρησιακού<text:s/>λογισμικού,<text:s/>την<text:s/>ανάλυση<text:s/>και<text:s/>το<text:s/>σχεδιασμό<text:s/>των<text:s/>αναγκαίων<text:s/>πεδίων<text:s/>και<text:s/>την<text:s/>αξιοποίηση<text:s/>των<text:s/>δεδομένων<text:s/>που<text:s/>απαιτούνται<text:s/>για<text:s/>τις<text:s/>ανάγκες<text:s/>παρακολούθησης<text:s/>των<text:s/>Δράσεων<text:s/>και<text:s/>των<text:s/>Έργων<text:s/>του<text:s/>Ταμείου.</text:span></text:p>
      <text:p text:style-name="P312"><text:span text:style-name="T312_1">8.</text:span><text:span text:style-name="T312_2"><text:s/>Μέχρι<text:s/>τη<text:s/>θέση<text:s/>σε<text:s/>παραγωγική<text:s/>λειτουργία<text:s/>κάθε<text:s/>επιμέρους<text:s/>διαδικασίας<text:s/>του<text:s/>ΟΠΣ<text:s/>ΤΑ<text:s/>οι<text:s/>εμπλεκόμενοι<text:s/>φορείς<text:s/>υποχρεούνται<text:s/>να<text:s/>υποβάλλουν<text:s/>στην<text:s/>ΕΥΣ<text:s/>ΤΑ<text:s/>τα<text:s/>πλήρη<text:s/>στοιχεία,<text:s/>έγγραφα<text:s/>και<text:s/>δικαιολογητικά<text:s/>ηλεκτρονικά,<text:s/>στη<text:s/>διεύθυνση<text:s/>ηλεκτρονικού<text:s/>ταχυδρομείου<text:s/></text:span><text:span text:style-name="T312_3"><text:a xlink:type="simple" xlink:href="mailto:rrfasupport@minfin.gr"><text:span text:style-name="T312_4">rrfasupport@minfin.gr</text:span></text:a></text:span><text:span text:style-name="T312_5">.<text:s/>Οι<text:s/>φορείς<text:s/>ενημερώνονται<text:s/>σχετικά<text:s/>από<text:s/>την<text:s/>ΕΥΣΤΑ.</text:span></text:p>
      <text:h text:style-name="P313" text:outline-level="6"><text:span text:style-name="T313_1">Άρθρο<text:s/>14</text:span></text:h>
      <text:p text:style-name="P314"><text:span text:style-name="T314_1">Πληρωμές<text:s/>από<text:s/>την<text:s/>Ευρωπαϊκή<text:s/>Επιτροπή</text:span></text:p>
      <text:p text:style-name="P315"><text:span text:style-name="T315_1">Όλες<text:s/>οι<text:s/>πληρωμές<text:s/>από<text:s/>την<text:s/>Ευρωπαϊκή<text:s/>Επιτροπή<text:s/>διενεργούνται<text:s/>σύμφωνα<text:s/>με<text:s/>τα<text:s/>οριζόμενα<text:s/>στο<text:s/>άρθρο<text:s/>24<text:s/>του<text:s/>Κανονισμού<text:s/>και<text:s/>στη<text:s/>Χρηματοδoτική<text:s/>Συμφωνία<text:s/>και<text:s/>τη<text:s/>Συμφωνία<text:s/>Χορήγησης<text:s/>Δανείου.</text:span></text:p>
      <text:h text:style-name="P316" text:outline-level="1"><text:span text:style-name="T316_1">ΚΕΦΑΛΑΙΟ<text:s/>VΙΙI<text:s/></text:span></text:h>
      <text:h text:style-name="P317" text:outline-level="1"><text:span text:style-name="T317_1">ΚΑΝΟΝΕΣ<text:s/>ΚΑΙ<text:s/>ΚΑΤΗΓΟΡΙΕΣ<text:s/>ΕΠΙΛΕΞΙΜΟΤΗΤΑΣ<text:s/>ΔΑΠΑΝΩΝ<text:s/>ΓΙΑ<text:s/>ΤΟ<text:s/>ΤΑΜΕΙΟ<text:s/>ΑΝΑΚΑΜΨΗΣ</text:span></text:h>
      <text:p text:style-name="P318"><text:span text:style-name="T318_1">ΚΑΙ<text:s/>ΑΝΘΕΚΤΙΚΟΤΗΤΑΣ</text:span></text:p>
      <text:h text:style-name="P319" text:outline-level="6"><text:span text:style-name="T319_1">Άρθρο<text:s/>15<text:s/></text:span></text:h>
      <text:h text:style-name="P320" text:outline-level="6"><text:span text:style-name="T320_1">Γενικοί<text:s/>κανόνες<text:s/>επιλεξιμότητας</text:span></text:h>
      <text:p text:style-name="P321"><text:span text:style-name="T321_1">Όλες<text:s/>οι<text:s/>δαπάνες<text:s/>που<text:s/>έχουν<text:s/>πραγματοποιηθεί<text:s/>για<text:s/>την<text:s/>υλοποίηση<text:s/>Δράσεων/Έργων,<text:s/>είναι<text:s/>επιλέξιμες<text:s/>για<text:s/>στήριξη<text:s/>από<text:s/>το<text:s/>ΤΑΑ<text:s/>με<text:s/>την<text:s/>επιφύλαξη<text:s/>του<text:s/>παρόντος.</text:span></text:p>
      <text:p text:style-name="P322"><text:span text:style-name="T322_1">2.</text:span><text:span text:style-name="T322_2"><text:s/>Δράσεις,<text:s/>η<text:s/>υλοποίηση<text:s/>των<text:s/>οποίων<text:s/>έχει<text:s/>εκκινήσει<text:s/>από<text:s/>την<text:s/>1η<text:s/>Φεβρουαρίου<text:s/>2020<text:s/>είναι<text:s/>επιλέξιμες<text:s/>για<text:s/>χρηματοδότηση,<text:s/>υπό<text:s/>την<text:s/>προϋπόθεση<text:s/>ότι<text:s/>περιλαμβάνονται<text:s/>στο<text:s/>εγκεκριμένο<text:s/>ΕΣΑΑ<text:s/>και<text:s/>συμμορφώνονται<text:s/>με<text:s/>τον<text:s/>Κανονισμό,<text:s/>τη<text:s/>Χρηματοδοτική<text:s/>Συμφωνία<text:s/>και<text:s/>τη<text:s/>Συμφωνία<text:s/>Χορήγησης<text:s/>Δανείου.<text:s/>Η<text:s/>διάρκεια<text:s/>υλοποίησης<text:s/>των<text:s/>Δράσεων<text:s/>ορίζεται<text:s/>στην<text:s/>απόφαση<text:s/>Ένταξης<text:s/>και<text:s/>δεν<text:s/>δύναται<text:s/>να<text:s/>ξεπερνά<text:s/>την<text:s/>31η<text:s/>Αυγούστου<text:s/>2026,<text:s/>σύμφωνα<text:s/>με<text:s/>τον<text:s/>Κανονισμό.</text:span></text:p>
      <text:p text:style-name="P323"><text:span text:style-name="T323_1">3.</text:span><text:span text:style-name="T323_2"><text:s/>Στην<text:s/>περίπτωση<text:s/>που<text:s/>μία<text:s/>Δράση<text:s/>ή<text:s/>τμήματα<text:s/>αυτής<text:s/>υποστηρίζονται<text:s/>από<text:s/>ένα<text:s/>ή<text:s/>περισσότερα<text:s/>Ταμεία<text:s/>της<text:s/>Ένωσης<text:s/>ή<text:s/>και<text:s/>από<text:s/>άλλα<text:s/>χρηματοδοτικά<text:s/>μέσα<text:s/>της<text:s/>Ένωσης,<text:s/>η<text:s/>δαπάνη<text:s/>που<text:s/>λογίζεται<text:s/>επιλέξιμη<text:s/>για<text:s/>χρηματοδότηση<text:s/>από<text:s/>το<text:s/>ΤΑΑ<text:s/>δεν<text:s/>μπορεί<text:s/>να<text:s/>λαμβάνει<text:s/>υποστήριξη<text:s/>από<text:s/>άλλο<text:s/>Ταμείο<text:s/>ή<text:s/>χρηματοδοτικό<text:s/>μέσο<text:s/>της<text:s/>Ένωσης<text:s/>ή<text:s/>και<text:s/>εθνικούς<text:s/>πόρους.</text:span></text:p>
      <text:p text:style-name="P324"><text:span text:style-name="T324_1">4.</text:span><text:span text:style-name="T324_2"><text:s/>Οι<text:s/>δαπάνες<text:s/>για<text:s/>την<text:s/>υλοποίηση<text:s/>μιας<text:s/>Δράσης/Έργου<text:s/>δύνανται<text:s/>να<text:s/>καλύπτουν<text:s/>όλα<text:s/>τα<text:s/>στάδια<text:s/>εκτέλεσής<text:s/>της.</text:span></text:p>
      <text:p text:style-name="P325"><text:span text:style-name="T325_1">5.</text:span><text:span text:style-name="T325_2"><text:s/>Οι<text:s/>όροι<text:s/>υλοποίησης<text:s/>της<text:s/>Δράσης,<text:s/>όπως<text:s/>ορίζονται<text:s/>στην<text:s/>απόφαση<text:s/>Ένταξης<text:s/>είναι<text:s/>ουσιώδεις<text:s/>και<text:s/>οποιαδήποτε<text:s/>μονομερής<text:s/>αλλαγή<text:s/>από<text:s/>το<text:s/>Φορέα<text:s/>υλοποίησης,<text:s/>χωρίς<text:s/>προηγούμενη<text:s/>σύμφωνη<text:s/>γνώμη<text:s/>από<text:s/>την<text:s/>Υπηρεσία<text:s/>Συντονισμού,<text:s/>συνιστά<text:s/>βάσιμη<text:s/>αιτία<text:s/>διακοπής<text:s/>της<text:s/>χρηματοδότησης<text:s/>της<text:s/>Δράσης<text:s/>και<text:s/>ανάκλησης<text:s/>της<text:s/>απόφασης<text:s/>Ένταξης.<text:s/>Οι<text:s/>πληρωμές<text:s/>που<text:s/>πραγματοποιούνται<text:s/>συνεπεία<text:s/>αυτής<text:s/>της<text:s/>αλλαγής<text:s/>δεν<text:s/>είναι<text:s/>επιλέξιμες<text:s/>μέχρι<text:s/>την<text:s/>αναγνώρισή<text:s/>τους<text:s/>από<text:s/>την<text:s/>Υπηρεσία<text:s/>Συντονισμού.<text:s/>Σε<text:s/>περίπτωση<text:s/>μη<text:s/>συμμόρφωσης<text:s/>του<text:s/>Φορέα<text:s/>υλοποίησης<text:s/>με<text:s/>την<text:s/>παρούσα,<text:s/>οι<text:s/>δημοσιονομικές<text:s/>επιπτώσεις<text:s/>μετακυλίονται<text:s/>σε<text:s/>αυτόν.</text:span></text:p>
      <text:p text:style-name="P326"><text:span text:style-name="T326_1">6.</text:span><text:span text:style-name="T326_2"><text:s/>Η<text:s/>διάρκεια<text:s/>υλοποίησης<text:s/>μιας<text:s/>Δράσης/Έργου<text:s/>αφορά<text:s/>στην<text:s/>απαραίτητη<text:s/>χρονική<text:s/>περίοδο<text:s/>για<text:s/>την<text:s/>ολοκλήρωση<text:s/>του<text:s/>φυσικού<text:s/>και<text:s/>οικονομικού<text:s/>αντικειμένου<text:s/>αυτής/αυτού<text:s/>και<text:s/>μέχρι<text:s/>τη<text:s/>στιγμή<text:s/>που<text:s/>θα<text:s/>έχουν<text:s/>εκπληρωθεί<text:s/>οι<text:s/>ειδικότερες<text:s/>Επιχειρησιακές<text:s/>ρυθμίσεις<text:s/>και<text:s/>επιτευχθεί<text:s/>τα<text:s/>Ορόσημα<text:s/>και<text:s/>οι<text:s/>Στόχοι<text:s/>και<text:s/>οι<text:s/>υποχρεώσεις<text:s/>και<text:s/>όροι<text:s/>που<text:s/>τίθενται<text:s/>στην<text:s/>απόφαση<text:s/>Ένταξης<text:s/>και<text:s/>στο<text:s/>ΕΣΑΑ.</text:span></text:p>
      <text:p text:style-name="P327"><text:span text:style-name="T327_1">7.</text:span><text:span text:style-name="T327_2"><text:s/>Δαπάνη<text:s/>η<text:s/>οποία<text:s/>καθίσταται<text:s/>επιλέξιμη<text:s/>λόγω<text:s/>τροποποίησης<text:s/>του<text:s/>ΕΣΑΑ<text:s/>είναι<text:s/>επιλέξιμη<text:s/>μόνο<text:s/>από<text:s/>την<text:s/>ημερομηνία<text:s/>υποβολής<text:s/>του<text:s/>σχετικού<text:s/>αιτήματος<text:s/>τροποποίησης<text:s/>στην<text:s/>Ευρωπαϊκή<text:s/>Επιτροπή,<text:s/>ή<text:s/>σε<text:s/>περίπτωση<text:s/>απόφασης<text:s/>τροποποίησης<text:s/>στοιχείων<text:s/>του<text:s/>ΕΣΑΑ<text:s/>που<text:s/>δεν<text:s/>καλύπτονται<text:s/>από<text:s/>την<text:s/>Εγκριτική<text:s/>απόφαση<text:s/>του<text:s/>Συμβουλίου,<text:s/>από<text:s/>την<text:s/>ημερομηνία<text:s/>έναρξης<text:s/>της<text:s/>ισχύος<text:s/>της<text:s/>νέας<text:s/>εγκριτικής<text:s/>απόφασης<text:s/>του<text:s/>Συμβουλίου<text:s/>της<text:s/>Ευρωπαϊκής<text:s/>Ένωσης<text:s/>ή<text:s/>από<text:s/>την<text:s/>ημερομηνία<text:s/>που<text:s/>αναφέρεται<text:s/>ρητά<text:s/>στην<text:s/>εν<text:s/>λόγω<text:s/>εγκριτική<text:s/>απόφαση.</text:span></text:p>
      <text:h text:style-name="P328" text:outline-level="6"><text:span text:style-name="T328_1">Άρθρο<text:s/>16<text:s/></text:span></text:h>
      <text:h text:style-name="P329" text:outline-level="6"><text:span text:style-name="T329_1">Επιλέξιμες<text:s/>Δαπάνες<text:s/>και<text:s/>Επιλεξιμότητα</text:span></text:h>
      <text:p text:style-name="P330"><text:span text:style-name="T330_1">1.</text:span><text:span text:style-name="T330_2"><text:s/>Επιλέξιμες<text:s/>θεωρούνται<text:s/>οι<text:s/>δαπάνες<text:s/>των<text:s/>Δράσεων<text:s/>και<text:s/>των<text:s/>Έργων<text:s/>του<text:s/>ΕΣΑΑ<text:s/>που<text:s/>ανταποκρίνονται<text:s/>στα<text:s/>ακόλουθα<text:s/>κριτήρια:</text:span></text:p>
      <text:p text:style-name="P331"><text:span text:style-name="T331_1">α)</text:span><text:span text:style-name="T331_2"><text:tab/></text:span><text:span text:style-name="T331_3">Πραγματοποιούνται<text:s/>κατά<text:s/>την<text:s/>περίοδο<text:s/>επιλεξιμότητας<text:s/>του<text:s/>Έργου/Δράσης<text:s/>σύμφωνα<text:s/>με<text:s/>την<text:s/>απόφαση<text:s/>Ένταξης.</text:span></text:p>
      <text:p text:style-name="P332"><text:span text:style-name="T332_1">β)</text:span><text:span text:style-name="T332_2"><text:tab/></text:span><text:span text:style-name="T332_3">Συνδέονται<text:s/>με<text:s/>το<text:s/>φυσικό<text:s/>αντικείμενο<text:s/>της<text:s/>Δράσης<text:s/>ή<text:s/>του<text:s/>Έργου<text:s/>ή<text:s/>και<text:s/>είναι<text:s/>αναγκαίες<text:s/>για<text:s/>την<text:s/>υλοποίηση<text:s/>της<text:s/>Δράσης<text:s/>ή<text:s/>του<text:s/>Έργου<text:s/>και<text:s/>περιλαμβάνονται<text:s/>στον<text:s/>εγκεκριμένο<text:s/>ενδεικτικό<text:s/>προϋπολογισμό<text:s/>του<text:s/>σύμφωνα<text:s/>με<text:s/>την<text:s/>απόφαση<text:s/>ένταξης.</text:span></text:p>
      <text:p text:style-name="P333"><text:span text:style-name="T333_1">γ)</text:span><text:span text:style-name="T333_2"><text:tab/></text:span><text:span text:style-name="T333_3">Είναι<text:s/>ταυτοποιημένες<text:s/>και<text:s/>επαληθευμένες,<text:s/>ιδίως<text:s/>με<text:s/>την<text:s/>εγγραφή<text:s/>τους<text:s/>στα<text:s/>λογιστικά<text:s/>βιβλία<text:s/>του<text:s/>Φορέα<text:s/>υλοποίησης,<text:s/>προσδιοριζόμενες<text:s/>σύμφωνα<text:s/>με<text:s/>τα<text:s/>ισχύοντα<text:s/>λογιστικά<text:s/>πρότυπα<text:s/>της<text:s/>χώρας<text:s/>στην<text:s/>οποία<text:s/>είναι<text:s/>εγκατεστημένος<text:s/>ο<text:s/>Φορέας<text:s/>και<text:s/>σύμφωνες<text:s/>με<text:s/>τις<text:s/>συνήθεις<text:s/>πρακτικές<text:s/>λογιστικής<text:s/>που<text:s/>αυτός<text:s/>εφαρμόζει.</text:span></text:p>
      <text:p text:style-name="P334"><text:span text:style-name="T334_1">δ)</text:span><text:span text:style-name="T334_2"><text:tab/></text:span><text:span text:style-name="T334_3">Συμμορφώνονται<text:s/>με<text:s/>τις<text:s/>απαιτήσεις<text:s/>της<text:s/>ισχύουσας<text:s/>φορολογικής<text:s/>και<text:s/>κοινωνικοασφαλιστικής<text:s/>νομοθεσίας.</text:span></text:p>
      <text:p text:style-name="P335"><text:span text:style-name="T335_1">ε)</text:span><text:span text:style-name="T335_2"><text:tab/></text:span><text:span text:style-name="T335_3">Είναι<text:s/>εύλογες,<text:s/>δικαιολογημένες<text:s/>και<text:s/>συμμορφώνονται<text:s/>με<text:s/>τις<text:s/>απαιτήσεις<text:s/>της<text:s/>χρηστής<text:s/>οικονομικής<text:s/>διαχείρισης.</text:span></text:p>
      <text:p text:style-name="P336"><text:span text:style-name="T336_1">2.</text:span><text:span text:style-name="T336_2"><text:s/>Οι<text:s/>επιλέξιμες<text:s/>δαπάνες<text:s/>της<text:s/>Δράσης<text:s/>ή<text:s/>του<text:s/>Έργου,<text:s/>τηρουμένων<text:s/>των<text:s/>προϋποθέσεων<text:s/>επιλεξιμότητας<text:s/>της<text:s/>παρ.<text:s/>1,<text:s/>δύνανται<text:s/>να<text:s/>εξειδικεύονται<text:s/>στην<text:s/>απόφαση<text:s/>Ένταξης.</text:span></text:p>
      <text:p text:style-name="P337"><text:span text:style-name="T337_1">3.</text:span><text:span text:style-name="T337_2"><text:s/>Οι<text:s/>προκηρύξεις<text:s/>καθεστώτων<text:s/>κρατικών<text:s/>ενισχύσεων<text:s/>προσδιορίζουν<text:s/>τις<text:s/>κατηγορίες<text:s/>δαπανών<text:s/>που<text:s/>δύνανται<text:s/>να<text:s/>χρηματοδοτηθούν<text:s/>στο<text:s/>πλαίσιο<text:s/>υλοποίησής<text:s/>των<text:s/>επιλέξιμων<text:s/>επενδυτικών<text:s/>σχεδίων.</text:span></text:p>
      <text:p text:style-name="P338"><text:span text:style-name="T338_1">4.</text:span><text:span text:style-name="T338_2"><text:s/>Οι<text:s/>διαδικασίες<text:s/>λογιστικής<text:s/>καταγραφής<text:s/>και<text:s/>εσωτερικού<text:s/>ελέγχου<text:s/>του<text:s/>Φορέα<text:s/>υλοποίησης<text:s/>πρέπει<text:s/>να<text:s/>επιτρέπουν<text:s/>να<text:s/>ελέγχεται<text:s/>άμεσα<text:s/>η<text:s/>συμφωνία<text:s/>των<text:s/>δαπανών<text:s/>και<text:s/>εσόδων<text:s/>που<text:s/>δηλώθηκαν<text:s/>στο<text:s/>πλαίσιο<text:s/>του<text:s/>Έργου<text:s/>ή<text:s/>της<text:s/>Δράσης,<text:s/>με<text:s/>τις<text:s/>λογιστικές<text:s/>καταστάσεις<text:s/>και<text:s/>τα<text:s/>αντίστοιχα<text:s/>παραστατικά.</text:span></text:p>
      <text:p text:style-name="P339"><text:span text:style-name="T339_1">5.</text:span><text:span text:style-name="T339_2"><text:s/>Επαναλαμβανόμενα<text:s/>κόστη<text:s/>για<text:s/>την<text:s/>προετοιμασία<text:s/>ή<text:s/>την<text:s/>εφαρμογή<text:s/>των<text:s/>μεταρρυθμίσεων/επενδύσεων<text:s/>που<text:s/>καλύπτονται<text:s/>από<text:s/>το<text:s/>ΤΑΑ,<text:s/>όπως<text:s/>ενδεικτικά<text:s/>το<text:s/>μισθολογικό<text:s/>κόστος,<text:s/>δεν<text:s/>αποτελούν<text:s/>επιλέξιμες<text:s/>δαπάνες<text:s/>για<text:s/>χρηματοδότηση<text:s/>από<text:s/>το<text:s/>ΤΑΑ.</text:span></text:p>
      <text:p text:style-name="P340"><text:span text:style-name="T340_1">6.</text:span><text:span text:style-name="T340_2"><text:s/>Ο<text:s/>Φόρος<text:s/>Προστιθέμενης<text:s/>Αξίας<text:s/>δύναται<text:s/>να<text:s/>καλύπτεται<text:s/>από<text:s/>εθνικούς<text:s/>πόρους<text:s/>και<text:s/>περιλαμβάνεται<text:s/>στην<text:s/>απόφαση<text:s/>Ένταξης<text:s/>του<text:s/>έργου.</text:span></text:p>
      <text:h text:style-name="P341" text:outline-level="6"><text:span text:style-name="T341_1">Άρθρο<text:s/>17</text:span></text:h>
      <text:p text:style-name="P342"><text:span text:style-name="T342_1">Έναρξη<text:s/>ισχύος</text:span></text:p>
      <text:p text:style-name="P343"><text:span text:style-name="T343_1">Η<text:s/>απόφαση<text:s/>αυτή<text:s/>να<text:s/>δημοσιευθεί<text:s/>στην<text:s/>Εφημερίδα<text:s/>της<text:s/>Κυβερνήσεως.</text:span></text:p>
      <text:p text:style-name="P344"><text:span text:style-name="T344_1">Αθήνα,<text:s/>28<text:s/>Σεπτεμβρίου<text:s/>2021</text:span></text:p>
      <text:p text:style-name="P345"><text:span text:style-name="T345_1">Ο<text:s/>Αναπληρωτής<text:s/>Υπουργός</text:span></text:p>
      <text:p text:style-name="P346"><text:span text:style-name="T346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