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Β7/121875/Κ3</text:span></text:p>
      <text:p text:style-name="P2"><text:span text:style-name="T2_1">Επιδότηση<text:s/>Μαθητευόμενων<text:s/>Μεταλυκειακού<text:s/>Έτους<text:s/>-<text:s/>Τάξη<text:s/>Μαθητε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ΠΑΙΔΕΙΑΣ<text:s/>ΚΑΙ<text:s/>ΘΡΗΣΚΕΥΜΑΤΩΝ<text:s/>-</text:span></text:p>
      <text:p text:style-name="P7"><text:span text:style-name="T7_1">ΕΡΓΑΣΙΑΣ<text:s/>ΚΑΙ<text:s/>ΚΟΙΝΩΝΙΚΩΝ<text:s/>ΥΠΟΘΕΣΕΩΝ<text:s/>-<text:s/>ΥΓ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ης<text:s/>παρ.<text:s/>3<text:s/>του<text:s/>άρθρου<text:s/>40<text:s/>καθώς<text:s/>και<text:s/>των<text:s/>άρθρων<text:s/>35<text:s/>έως<text:s/>39<text:s/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11"><text:span text:style-name="T11_1">β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και<text:s/>ειδικότερα<text:s/>το<text:s/>κεφάλαιο<text:s/>Δ’<text:s/>«Γενικοί<text:s/>και<text:s/>Ειδικοί<text:s/>Γραμματείς»<text:s/>(Α’<text:s/>133),</text:span></text:p>
      <text:p text:style-name="P12"><text:span text:style-name="T12_1">γ)</text:span><text:span text:style-name="T12_2"><text:tab/></text:span><text:span text:style-name="T12_3">του<text:s/>ν.<text:s/>4331/2015<text:s/>και<text:s/>ιδίως<text:s/>του<text:s/>άρθρου<text:s/>13<text:s/>«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.Ε.Π.Α.),<text:s/>καταπολέμηση<text:s/>της<text:s/>εισφοροδιαφυγής<text:s/>και<text:s/>συναφή<text:s/>ασφαλιστικά<text:s/>ζητήματα<text:s/>και<text:s/>άλλες<text:s/>διατάξεις»<text:s/>(Α’<text:s/>69),</text:span></text:p>
      <text:p text:style-name="P13"><text:span text:style-name="T13_1">δ)</text:span><text:span text:style-name="T13_2"><text:tab/></text:span><text:span text:style-name="T13_3"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<text:s/>και<text:s/>ιδίως<text:s/>της<text:s/>παρ.<text:s/>4<text:s/>του<text:s/>άρθρου<text:s/>28,<text:s/>σε<text:s/>συνδυασμό<text:s/>με<text:s/>το<text:s/>άρθρο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4"><text:span text:style-name="T14_1">ε)</text:span><text:span text:style-name="T14_2"><text:tab/></text:span><text:span text:style-name="T14_3">του<text:s/>ν.<text:s/>3699/2008<text:s/>«Ειδική<text:s/>Αγωγή<text:s/>και<text:s/>Εκπαίδευση<text:s/>ατόμων<text:s/>με<text:s/>αναπηρία<text:s/>ή<text:s/>με<text:s/>ειδικές<text:s/>εκπαιδευτικές<text:s/>ανάγκες»<text:s/>(Α’<text:s/>199)<text:s/>και<text:s/>ιδίως<text:s/>του<text:s/>άρθρου<text:s/>8<text:s/>αυτού</text:span></text:p>
      <text:p text:style-name="P15"><text:span text:style-name="T15_1">στ)</text:span><text:span text:style-name="T15_2"><text:tab/></text:span><text:span text:style-name="T15_3">της<text:s/>παρ.<text:s/>2<text:s/>του<text:s/>άρθρου<text:s/>5<text:s/>και<text:s/>της<text:s/>περιπ.<text:s/>δ’<text:s/>της<text:s/>παρ.<text:s/>6<text:s/>του<text:s/>άρθρου<text:s/>7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6"><text:span text:style-name="T16_1">ζ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7"><text:span text:style-name="T17_1">η)</text:span><text:span text:style-name="T17_2"><text:tab/></text:span><text:span text:style-name="T17_3">του<text:s/>π.δ.<text:s/>121/2017<text:s/>«Οργανισμός<text:s/>Υπουργείου<text:s/>Υγείας»<text:s/>(Α’<text:s/>148),</text:span></text:p>
      <text:p text:style-name="P18"><text:span text:style-name="T18_1">θ)</text:span><text:span text:style-name="T18_2"><text:tab/></text:span><text:span text:style-name="T18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9"><text:span text:style-name="T19_1">ι)</text:span><text:span text:style-name="T19_2"><text:tab/></text:span><text:span text:style-name="T19_3">του<text:s/>π.δ.<text:s/>142/2017<text:s/>«Οργανισμός<text:s/>Υπουργείου<text:s/>Οικονομικών»<text:s/>(Α’<text:s/>181),</text:span></text:p>
      <text:p text:style-name="P20"><text:span text:style-name="T20_1">ια)</text:span><text:span text:style-name="T20_2"><text:tab/></text:span><text:span text:style-name="T20_3">του<text:s/>π.δ.<text:s/>147/2017<text:s/>«Οργανισμός<text:s/>Υπουργείου<text:s/>Οικονομίας<text:s/>και<text:s/>Ανάπτυξης»<text:s/>(Α’<text:s/>192),</text:span></text:p>
      <text:p text:style-name="P21"><text:span text:style-name="T21_1">ιβ)</text:span><text:span text:style-name="T21_2"><text:tab/></text:span><text:span text:style-name="T21_3">του<text:s/>π.δ.<text:s/>18/2018<text:s/>«Οργανισμός<text:s/>Υπουργείου<text:s/>Παιδείας,<text:s/>Έρευνας<text:s/>και<text:s/>Θρησκευμάτων»<text:s/>(Α’<text:s/>31),</text:span></text:p>
      <text:p text:style-name="P22"><text:span text:style-name="T22_1">ιγ)</text:span><text:span text:style-name="T22_2"><text:tab/></text:span><text:span text:style-name="T2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23"><text:span text:style-name="T23_1">ιδ)</text:span><text:span text:style-name="T23_2"><text:tab/></text:span><text:span text:style-name="T2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4"><text:span text:style-name="T24_1">ιε)</text:span><text:span text:style-name="T24_2"><text:tab/></text:span><text:span text:style-name="T2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25"><text:span text:style-name="T25_1">ιστ)</text:span><text:span text:style-name="T25_2"><text:tab/></text:span><text:span text:style-name="T25_3">του<text:s/>π.δ.<text:s/>62/2020<text:s/>«Διορισμός<text:s/>αναπληρωτών<text:s/>Υπουργών<text:s/>και<text:s/>Υφυπουργών»<text:s/>(Α’<text:s/>155),</text:span></text:p>
      <text:p text:style-name="P26"><text:span text:style-name="T26_1">ιζ)</text:span><text:span text:style-name="T26_2"><text:tab/></text:span><text:span text:style-name="T26_3">του<text:s/>π.δ.<text:s/>2/2021<text:s/>«Διορισμός<text:s/>Υπουργών,<text:s/>Αναπληρωτών<text:s/>Υπουργών<text:s/>και<text:s/>Υφυπουργών»<text:s/>(Α’<text:s/>2),</text:span></text:p>
      <text:p text:style-name="P27"><text:span text:style-name="T27_1">ιη)</text:span><text:span text:style-name="T27_2"><text:tab/></text:span><text:span text:style-name="T27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8"><text:span text:style-name="T28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9"><text:span text:style-name="T29_1">3.<text:s/>την<text:s/>υπ’<text:s/>αρ.<text:s/>51875/07.5.2021<text:s/>απόφαση<text:s/>του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,</text:span></text:p>
      <text:p text:style-name="P30"><text:span text:style-name="T30_1">4.<text:s/>την<text:s/>Σύσταση<text:s/>του<text:s/>Συμβουλίου<text:s/>της<text:s/>Ευρωπαϊκής<text:s/>Ένωσης<text:s/>της<text:s/>15ης<text:s/>Μαρτίου<text:s/>2018<text:s/>σχετικά<text:s/>με<text:s/>ένα<text:s/>Ευρωπαϊκό<text:s/>Πλαίσιο<text:s/>για<text:s/>ποιοτικά<text:s/>και<text:s/>αποτελεσματικά<text:s/>προγράμματα<text:s/>μαθητείας<text:s/>υπό<text:s/>στοιχεία<text:s/>(2018/C<text:s/>153/01),</text:span></text:p>
      <text:p text:style-name="P31"><text:span text:style-name="T31_1">5.<text:s/>την<text:s/>υπ’<text:s/>αρ.<text:s/>329/10.2.2005<text:s/>κοινή<text:s/>απόφαση<text:s/>των<text:s/>Υπουργών<text:s/>Οικονομίας<text:s/>και<text:s/>Οικονομικών<text:s/>και<text:s/>Εθνικής<text:s/>Παιδείας<text:s/>και<text:s/>Θρησκευμάτων<text:s/>«Τροποποίηση<text:s/>και<text:s/>αντικατάσταση<text:s/>της<text:s/>υπ’<text:s/>αρ.<text:s/>ΚΑ/845/25.8.2003<text:s/>απόφασης<text:s/>(Β’<text:s/>1222)<text:s/>«Σύσταση<text:s/>Ειδικού<text:s/>Λογαριασμού<text:s/>στο<text:s/>Υπουργείο<text:s/>Εθνικής<text:s/>Παιδείας<text:s/>και<text:s/>Θρησκευμάτων»<text:s/>(Β’<text:s/>210),</text:span></text:p>
      <text:p text:style-name="P32"><text:span text:style-name="T32_1">6.<text:s/>την<text:s/>υπό<text:s/>στοιχεία<text:s/>40331/Δ1.13521/13.9.2019<text:s/>απόφαση<text:s/>του<text:s/>Υπουργού<text:s/>Εργασίας<text:s/>και<text:s/>Κοινωνικών<text:s/>Υποθέσεων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»<text:s/>(Β’<text:s/>3520),</text:span></text:p>
      <text:p text:style-name="P33"><text:span text:style-name="T33_1">7.<text:s/>την<text:s/>υπό<text:s/>στοιχεία<text:s/>οικ.<text:s/>4241/127/30.1.2019<text:s/>απόφαση<text:s/>της<text:s/>Υπουργού<text:s/>Εργασίας,<text:s/>Κοινωνικής<text:s/>Ασφάλισης<text:s/>και<text:s/>Κοινωνικής<text:s/>Αλληλεγγύης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<text:s/>(Β’<text:s/>173),</text:span></text:p>
      <text:p text:style-name="P34"><text:span text:style-name="T34_1">8.<text:s/>του<text:s/>υπό<text:s/>στοιχεία<text:s/>Φ.40021/οικ.18530/1001/30.3.2018<text:s/>εγγράφου<text:s/>της<text:s/>Διεύθυνσης<text:s/>Ειδικότερων<text:s/>Θεμάτων<text:s/>Ασφάλισης<text:s/>και<text:s/>Παροχών<text:s/>με<text:s/>θέμα:<text:s/>«Γνωστοποίηση<text:s/>των<text:s/>διατάξεων<text:s/>των<text:s/>άρθρων<text:s/>22<text:s/>και<text:s/>23<text:s/>του<text:s/>ν.<text:s/>4529/2018<text:s/>(Α’<text:s/>56)<text:s/>σχετικά<text:s/>με<text:s/>την<text:s/>υπαγωγή<text:s/>στην<text:s/>ασφάλιση<text:s/>για<text:s/>υγειονομική<text:s/>περίθαλψη<text:s/>και<text:s/>Χορήγηση<text:s/>ασφαλιστικής<text:s/>κάλυψης<text:s/>στους<text:s/>μισθωτούς<text:s/>και<text:s/>μη<text:s/>μισθωτούς<text:s/>ασφαλισμένους<text:s/>του<text:s/>Ε.Φ.Κ.Α.<text:s/>και<text:s/>στους<text:s/>ανέργους»,</text:span></text:p>
      <text:p text:style-name="P35"><text:span text:style-name="T35_1">9.<text:s/>την<text:s/>υπό<text:s/>στοιχεία<text:s/>Φ.1/Γ/412/77596/Β1<text:s/>Εισήγηση<text:s/>του<text:s/>Προϊσταμένου<text:s/>της<text:s/>Γενικής<text:s/>Διεύθυνσης<text:s/>Οικονομικών<text:s/>Υπηρεσιών<text:s/>του<text:s/>Υπουργείου<text:s/>Παιδείας<text:s/>και<text:s/>Θρησκευμάτων,</text:span></text:p>
      <text:p text:style-name="P36"><text:span text:style-name="T36_1">10.<text:s/>το<text:s/>γεγονός<text:s/>ότι<text:s/>από<text:s/>τις<text:s/>διατάξεις<text:s/>της<text:s/>παρούσας<text:s/>απόφασης<text:s/>προκαλείται<text:s/>δαπάνη<text:s/>που<text:s/>αφορά<text:s/>στην<text:s/>επιδότηση<text:s/>των<text:s/>μαθητευομένων<text:s/>η<text:s/>οποία<text:s/>θα<text:s/>καλυφθεί<text:s/>από<text:s/>σχετική<text:s/>πράξη<text:s/>με<text:s/>χρηματοδότηση<text:s/>μέσω<text:s/>του<text:s/>Επιχειρησιακού<text:s/>προγράμματος<text:s/>«Ανάπτυξη<text:s/>Ανθρώπινου<text:s/>Δυναμικού,<text:s/>Εκπαίδευση<text:s/>και<text:s/>Δια<text:s/>Βίου<text:s/>Μάθηση»<text:s/>της<text:s/>Προγραμματικής<text:s/>Περιόδου<text:s/>ΕΣΠΑ<text:s/>2014-2020,<text:s/>στο<text:s/>πλαίσιο<text:s/>της<text:s/>πρόσκλησης<text:s/>για<text:s/>υποβολή<text:s/>προτάσεων<text:s/>με<text:s/>τίτλο<text:s/>«Μαθητεία<text:s/>ΕΠΑΛ<text:s/>και<text:s/>ΙΕΚ<text:s/>(έτη<text:s/>2021-2022,<text:s/>2022-2023)»,{<text:s/>κωδικός<text:s/>ΕΔΒΜ176<text:s/>(ΑΔΑ:<text:s/>Ρ61646ΜΤΛΡ-<text:s/>ΟΡΒ)},<text:s/>συνολικής<text:s/>διατιθέμενης<text:s/>συγχρηματοδοτούμενης<text:s/>δημόσιας<text:s/>δαπάνης<text:s/>ύψους<text:s/>39.430.384,00<text:s/>€»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Αποζημίωση<text:s/>μαθητευόμενων/Ασφαλιστική<text:s/>κάλυψη<text:s/>του<text:s/>Μεταλυκειακού<text:s/>Έτους<text:s/>-</text:span></text:p>
      <text:p text:style-name="P40"><text:span text:style-name="T40_1">Τάξη<text:s/>Μαθητείας</text:span></text:p>
      <text:p text:style-name="P41"><text:span text:style-name="T41_1">1.</text:span><text:span text:style-name="T41_2"><text:s/>Το<text:s/>«Μεταλυκειακό<text:s/>Έτος<text:s/>-<text:s/>Τάξη<text:s/>Μαθητείας»<text:s/>συγχρηματοδοτείται<text:s/>από<text:s/>την<text:s/>Ελλάδα<text:s/>και<text:s/>την<text:s/>Ευρωπαϊκή<text:s/>Ένωση,<text:s/>στο<text:s/>πλαίσιο<text:s/>του<text:s/>Επιχειρησιακού<text:s/>Προγράμματος<text:s/>«Ανάπτυξη<text:s/>Ανθρώπινου<text:s/>Δυναμικού,<text:s/>Εκπαίδευση<text:s/>και<text:s/>Δια<text:s/>Βίου<text:s/>Μάθηση»<text:s/>του<text:s/>ΕΣΠΑ<text:s/>2014-2020.</text:span></text:p>
      <text:p text:style-name="P42"><text:span text:style-name="T42_1">2.</text:span><text:span text:style-name="T42_2"><text:s/>Το<text:s/>ποσοστό<text:s/>αποζημίωσης<text:s/>των<text:s/>μαθητευόμενων<text:s/>του<text:s/>«Μεταλυκειακού<text:s/>Έτους<text:s/>-<text:s/>Τάξη<text:s/>Μαθητείας»<text:s/>ορίζεται<text:s/>στο<text:s/>ενενήντα<text:s/>πέντε<text:s/>τοις<text:s/>εκατό<text:s/>(95%)<text:s/>επί<text:s/>του<text:s/>νόμιμου,<text:s/>νομοθετημένου,<text:s/>κατώτατου<text:s/>ορίου<text:s/>του<text:s/>ημερομισθίου<text:s/>του<text:s/>ανειδίκευτου<text:s/>εργάτη,<text:s/>ήτοι<text:s/>27,59€<text:s/>για<text:s/>τους<text:s/>μαθητευόμενους<text:s/>ή,<text:s/>όπως<text:s/>αυτό<text:s/>διαμορφώνεται<text:s/>από<text:s/>το<text:s/>αρμόδιο<text:s/>Υπουργείο.<text:s/>Η<text:s/>αποζημίωση<text:s/>επιδοτείται<text:s/>από<text:s/>το<text:s/>Υ.ΠΑΙ.Θ.<text:s/>μέσω<text:s/>της<text:s/>Επιτελικής<text:s/>Δομής<text:s/>ΕΣΠΑ<text:s/>και<text:s/>καταβάλλεται<text:s/>από<text:s/>τον<text:s/>Ειδικό<text:s/>Λογαριασμό<text:s/>στους<text:s/>μαθητευόμενους<text:s/>ενώ<text:s/>οι<text:s/>νόμιμες<text:s/>ασφαλιστικές<text:s/>εισφορές<text:s/>καταβάλλονται<text:s/>μηνιαίως<text:s/>από<text:s/>τον<text:s/>εργοδότη,<text:s/>στον<text:s/>οποίο<text:s/>πραγματοποιείται<text:s/>το<text:s/>«Πρόγραμμα<text:s/>μάθησης<text:s/>σε<text:s/>εργασιακό<text:s/>χώρο»<text:s/>του<text:s/>«Μεταλυκειακού<text:s/>Έτους<text:s/>-<text:s/>Τάξη<text:s/>Μαθητείας».<text:s/>Για<text:s/>τα<text:s/>θέματα<text:s/>της<text:s/>αποζημίωσης/ασφαλιστικής<text:s/>κάλυψης<text:s/>των<text:s/>μαθητευομένων<text:s/>τηρούνται<text:s/>τα<text:s/>παρακάτω:</text:span></text:p>
      <text:p text:style-name="P43"><text:span text:style-name="T43_1">α)</text:span><text:span text:style-name="T43_2"><text:tab/></text:span><text:span text:style-name="T43_3">Για<text:s/>την<text:s/>καταβολή<text:s/>της<text:s/>επιδότησης<text:s/>από<text:s/>το<text:s/>Υ.ΠΑΙ.Θ.<text:s/>τηρούνται<text:s/>πρότυπα<text:s/>έντυπα<text:s/>σύμφωνα<text:s/>με<text:s/>τον<text:s/>Οδηγό<text:s/>Υλοποίησης<text:s/>και<text:s/>Εφαρμογής<text:s/>της<text:s/>συγχρηματοδοτούμενης<text:s/>Πράξης<text:s/>και<text:s/>τις<text:s/>εγκυκλίους<text:s/>των<text:s/>αρμόδιων<text:s/>Υπηρεσιών<text:s/>του<text:s/>Υ.ΠΑΙ.Θ.<text:s/>τόσο<text:s/>στην<text:s/>εκπαιδευτική<text:s/>μονάδα<text:s/>όσο<text:s/>και<text:s/>στον<text:s/>εργοδότη.</text:span></text:p>
      <text:p text:style-name="P44"><text:span text:style-name="T44_1">β)</text:span><text:span text:style-name="T44_2"><text:tab/></text:span><text:span text:style-name="T44_3">Το<text:s/>ποσό<text:s/>της<text:s/>επιδότησης<text:s/>του<text:s/>Υ.ΠΑΙ.Θ.<text:s/>ορίζεται<text:s/>στα<text:s/>27,14<text:s/>€<text:s/>για<text:s/>κάθε<text:s/>ημέρα<text:s/>του<text:s/>«Προγράμματος<text:s/>μάθησης<text:s/>σε<text:s/>εργασιακό<text:s/>χώρο»<text:s/>ή,<text:s/>όπως<text:s/>αυτό<text:s/>διαμορφώνεται<text:s/>από<text:s/>το<text:s/>αρμόδιο<text:s/>Υπουργείο.</text:span></text:p>
      <text:p text:style-name="P45"><text:span text:style-name="T45_1">γ)</text:span><text:span text:style-name="T45_2"><text:tab/></text:span><text:span text:style-name="T45_3">Κάθε<text:s/>εργοδότης<text:s/>(του<text:s/>Ιδιωτικού<text:s/>και<text:s/>του<text:s/>Δημοσίου<text:s/>Τομέα)<text:s/>οφείλει<text:s/>να<text:s/>καταχωρίζει<text:s/>στο<text:s/>Πληροφοριακό<text:s/>Σύστημα<text:s/>«ΕΡΓΑΝΗ»<text:s/>του<text:s/>Υπουργείου<text:s/>Εργασίας<text:s/>και<text:s/>Κοινωνικών<text:s/>Υποθέσεων<text:s/>το<text:s/>έντυπο<text:s/>«Ε3.4<text:s/>Αναγγελία<text:s/>Έναρξης/Μεταβολών<text:s/>Σύμβασης<text:s/>Μαθητείας»,<text:s/>σύμφωνα<text:s/>με<text:s/>τις<text:s/>ισχύουσες<text:s/>διατάξεις<text:s/>του<text:s/>αρμόδιου<text:s/>Υπουργείου,<text:s/>την<text:s/>έναρξη<text:s/>του<text:s/>«Προγράμματος<text:s/>μάθησης<text:s/>σε<text:s/>εργασιακό<text:s/>χώρο»<text:s/>και<text:s/>τη<text:s/>διακοπή<text:s/>αυτού,<text:s/>όπου<text:s/>απαιτείται,<text:s/>για<text:s/>κάθε<text:s/>μαθητευόμενο<text:s/>που<text:s/>απασχολεί.<text:s/>Οι<text:s/>εργοδότες<text:s/>του<text:s/>Δημοσίου<text:s/>υποχρεούνται<text:s/>επιπλέον<text:s/>να<text:s/>καταχωρίζουν<text:s/>το<text:s/>απογραφικό<text:s/>δελτίο<text:s/>κάθε<text:s/>μαθητευόμενου<text:s/>στο<text:s/>Μητρώο<text:s/>Ανθρώπινου<text:s/>Δυναμικού<text:s/>Ελληνικού<text:s/>Δημοσίου<text:s/>σύμφωνα<text:s/>με<text:s/>τις<text:s/>ισχύουσες<text:s/>διατάξεις.<text:s/>Τα<text:s/>ανωτέρω<text:s/>έγγραφα<text:s/>τηρούνται<text:s/>στο<text:s/>αρχείο<text:s/>του<text:s/>εργοδότη<text:s/>και<text:s/>του<text:s/>ΕΠΑ.Λ.</text:span></text:p>
      <text:p text:style-name="P46"><text:span text:style-name="T46_1">δ)</text:span><text:span text:style-name="T46_2"><text:tab/></text:span><text:span text:style-name="T46_3">Τα<text:s/>θέματα<text:s/>ασφάλισης<text:s/>και<text:s/>ασφαλιστικών<text:s/>εισφορών<text:s/>ρυθμίζονται<text:s/>με<text:s/>Εγκύκλιο<text:s/>του<text:s/>e-ΕΦΚΑ.<text:s/></text:span></text:p>
      <text:p text:style-name="P47"><text:span text:style-name="T47_1">Οι<text:s/>μαθητευόμενοι<text:s/>κατά<text:s/>το<text:s/>διάστημα<text:s/>του<text:s/>«Προγράμματος<text:s/>μάθησης<text:s/>σε<text:s/>εργασιακό<text:s/>χώρο»,<text:s/>υπάγονται<text:s/>στην<text:s/>ασφάλιση<text:s/>τόσο<text:s/>του<text:s/>κλάδου<text:s/>παροχών<text:s/>ασθένειας<text:s/>σε<text:s/>είδος,<text:s/>όσο<text:s/>και<text:s/>του<text:s/>κλάδου<text:s/>παροχών<text:s/>ασθένειας<text:s/>σε<text:s/>χρήμα,<text:s/>ο<text:s/>δε<text:s/>χρόνος<text:s/>ασφάλισής<text:s/>τους<text:s/>είναι<text:s/>συντάξιμος,<text:s/>διότι<text:s/>καταβάλλονται<text:s/>εισφορέςγια<text:s/>τους<text:s/>αντίστοιχους<text:s/>κλάδους<text:s/>κύριας<text:s/>και<text:s/>επικουρικής<text:s/>σύνταξης.</text:span></text:p>
      <text:p text:style-name="P48"><text:span text:style-name="T48_1">ε)</text:span><text:span text:style-name="T48_2"><text:tab/></text:span><text:span text:style-name="T48_3">Η<text:s/>καταβολή<text:s/>των<text:s/>ασφαλιστικών<text:s/>εισφορών<text:s/>από<text:s/>τον<text:s/>εργοδότη<text:s/>ελέγχεται<text:s/>σύμφωνα<text:s/>με<text:s/>τις<text:s/>ισχύουσες<text:s/>προθεσμίες<text:s/>από<text:s/>τους<text:s/>αρμόδιους<text:s/>φορείς.</text:span></text:p>
      <text:p text:style-name="P49"><text:span text:style-name="T49_1">στ)</text:span><text:span text:style-name="T49_2"><text:tab/></text:span><text:span text:style-name="T49_3">Η<text:s/>επιδότηση<text:s/>δεν<text:s/>καταβάλλεται<text:s/>από<text:s/>το<text:s/>Υ.ΠΑΙ.Θ.<text:s/>για<text:s/>τις<text:s/>ημέρες<text:s/>της<text:s/>κανονικής<text:s/>άδειας<text:s/>ή<text:s/>ασθένειας<text:s/>ή<text:s/>απουσίας,<text:s/>όπως<text:s/>αυτές<text:s/>καθορίζονται<text:s/>από<text:s/>τον<text:s/>κανονισμό<text:s/>λειτουργίας<text:s/>του<text:s/>«Μεταλυκειακού<text:s/>έτους<text:s/>-<text:s/>Τάξη<text:s/>μαθητείας».<text:s/>Το<text:s/>Υ.ΠΑΙ.Θ.<text:s/>δεν<text:s/>επιβαρύνεται<text:s/>με<text:s/>την<text:s/>καταβολή<text:s/>λοιπών<text:s/>επιδομάτων,<text:s/>όπου<text:s/>αυτά<text:s/>εξακολουθούν<text:s/>να<text:s/>ισχύουν.<text:s/>Στις<text:s/>περιπτώσεις<text:s/>κανονικής<text:s/>άδειας<text:s/>οι<text:s/>εργοδότες<text:s/>υποχρεούνται<text:s/>να<text:s/>καταβάλουν<text:s/>ολόκληρο<text:s/>το<text:s/>προβλεπόμενο<text:s/>ημερομίσθιο<text:s/>στους<text:s/>μαθητευόμενους<text:s/>για<text:s/>τις<text:s/>ημέρες<text:s/>που<text:s/>αναλογούν<text:s/>στη<text:s/>διάρκεια<text:s/>του<text:s/>προγράμματος<text:s/>μαθητείας<text:s/>σε<text:s/>εργασιακό<text:s/>χώρο<text:s/>μέχρι<text:s/>τη<text:s/>διακοπή<text:s/>ή<text:s/>λήξη<text:s/>της<text:s/>σύμβασης,<text:s/>σύμφωνα<text:s/>με<text:s/>τις<text:s/>διατάξεις<text:s/>του<text:s/>ν.<text:s/>1346/1983.<text:s/>Στις<text:s/>περιπτώσεις<text:s/>απουσίας<text:s/>λόγω<text:s/>ασθένειας<text:s/>εφαρμόζονται<text:s/>οι<text:s/>διατάξεις<text:s/>των<text:s/>άρθρων<text:s/>657-658<text:s/>του<text:s/>Α.Κ.<text:s/>Στις<text:s/>περιπτώσεις<text:s/>απουσίας<text:s/>ο<text:s/>εργοδότης<text:s/>δεν<text:s/>καταβάλλει<text:s/>αποζημίωση<text:s/>και<text:s/>ασφαλιστικές<text:s/>εισφορές.</text:span></text:p>
      <text:p text:style-name="P50"><text:span text:style-name="T50_1">ζ)</text:span><text:span text:style-name="T50_2"><text:tab/></text:span><text:span text:style-name="T50_3">Οι<text:s/>εργοδότες,<text:s/>που<text:s/>απασχολούν<text:s/>μαθητευόμενους<text:s/>στο<text:s/>πλαίσιο<text:s/>του<text:s/>«Προγράμματος<text:s/>μάθησης<text:s/>σε<text:s/>εργασιακό<text:s/>χώρο»,<text:s/>αποστέλλουν<text:s/>στο<text:s/>ΕΠΑ.Λ.<text:s/>όπου<text:s/>φοιτά<text:s/>κάθε<text:s/>μαθητευόμενος<text:s/>όλα<text:s/>τα<text:s/>απαιτούμενα<text:s/>έντυπα<text:s/>και<text:s/>φυλάσσουν<text:s/>αντίγραφα<text:s/>σύμφωνα<text:s/>με<text:s/>τον<text:s/>Οδηγό<text:s/>Υλοποίησης<text:s/>και<text:s/>Εφαρμογής<text:s/>της<text:s/>συγχρηματοδοτούμενης<text:s/>Πράξης<text:s/>και<text:s/>τις<text:s/>εγκυκλίους<text:s/>των<text:s/>αρμόδιων<text:s/>Υπηρεσιών<text:s/>του<text:s/>Υ.ΠΑΙ.Θ.</text:span></text:p>
      <text:p text:style-name="P51"><text:span text:style-name="T51_1">η)</text:span><text:span text:style-name="T51_2"><text:tab/></text:span><text:span text:style-name="T51_3">Οι<text:s/>εργοδότες,<text:s/>που<text:s/>απασχολούν<text:s/>μαθητευόμενους<text:s/>στο<text:s/>πλαίσιο<text:s/>του<text:s/>«Προγράμματος<text:s/>μάθησης<text:s/>σε<text:s/>εργασιακό<text:s/>χώρο»,<text:s/>αποστέλλουν<text:s/>μηνιαίως<text:s/>στο<text:s/>ΕΠΑ.Λ.<text:s/>τεκμήρια<text:s/>εξόφλησης<text:s/>της<text:s/>αμοιβής<text:s/>των<text:s/>μαθητευόμενων.<text:s/>Οι<text:s/>μαθητευόμενοι<text:s/>αμείβονται<text:s/>υποχρεωτικά<text:s/>μέσω<text:s/>τραπεζικού<text:s/>λογαριασμού.<text:s/>Οι<text:s/>μαθητευόμενοι<text:s/>προσκομίζουν<text:s/>μηνιαίως<text:s/>στο<text:s/>ΕΠΑ.Λ.<text:s/>την<text:s/>«Ατομική<text:s/>καρτέλα<text:s/>ασφαλισμένου»<text:s/>που<text:s/>εκδίδεται<text:s/>από<text:s/>την<text:s/>εφαρμογή<text:s/>e-ΕΦΚΑ,<text:s/>σύμφωνα<text:s/>με<text:s/>τον<text:s/>Οδηγό<text:s/>Υλοποίησης<text:s/>και<text:s/>Εφαρμογής<text:s/>της<text:s/>συγχρηματοδοτούμενης<text:s/>Πράξης<text:s/>και<text:s/>τις<text:s/>εγκυκλίους<text:s/>των<text:s/>αρμόδιων<text:s/>Υπηρεσιών<text:s/>του<text:s/>Υ.ΠΑΙ.Θ.</text:span></text:p>
      <text:p text:style-name="P52"><text:span text:style-name="T52_1">ι)</text:span><text:span text:style-name="T52_2"><text:tab/></text:span><text:span text:style-name="T52_3">Με<text:s/>ευθύνη<text:s/>του<text:s/>Διευθυντή<text:s/>του<text:s/>ΕΠΑ.Λ.<text:s/>και<text:s/>σε<text:s/>συνεργασία<text:s/>με<text:s/>τους<text:s/>εκπαιδευτικούς<text:s/>που<text:s/>εποπτεύουν<text:s/>κάθε<text:s/>τάξη<text:s/>μαθητείας<text:s/>καταχωρίζονται<text:s/>οι<text:s/>παρουσίες<text:s/>των<text:s/>μαθητευόμενων<text:s/>σε<text:s/>πληροφοριακό<text:s/>σύστημα.<text:s/>Η<text:s/>πίστωση<text:s/>των<text:s/>λογαριασμών<text:s/>των<text:s/>μαθητευόμενων<text:s/>πραγματοποιείται<text:s/>από<text:s/>την<text:s/>Επιτελική<text:s/>Δομή<text:s/>ΕΣΠΑ,<text:s/>Τομέα<text:s/>Παιδείας/Ειδικό<text:s/>Λογαριασμό<text:s/>του<text:s/>Υ.ΠΑΙ.Θ.<text:s/>Απαραίτητη<text:s/>προϋπόθεση<text:s/>για<text:s/>την<text:s/>πρώτη<text:s/>πίστωση<text:s/>των<text:s/>λογαριασμών<text:s/>των<text:s/>μαθητευόμενων<text:s/>αποτελεί<text:s/>η<text:s/>συμπλήρωση<text:s/>από<text:s/>τους<text:s/>μαθητευόμενους<text:s/>του<text:s/>απογραφικού<text:s/>δελτίου<text:s/>εισόδου<text:s/>συμμετεχόντων<text:s/>ΕΚΤ/<text:s/>ΠΑΝ<text:s/>και<text:s/>αντίστοιχα<text:s/>για<text:s/>την<text:s/>τελευταία<text:s/>πίστωση<text:s/>η<text:s/>συμπλήρωση<text:s/>του<text:s/>απογραφικού<text:s/>δελτίου<text:s/>εξόδου<text:s/>συμμετεχόντων<text:s/>ΕΚΤ/ΠΑΝ.</text:span></text:p>
      <text:p text:style-name="P53"><text:span text:style-name="T53_1">ια)</text:span><text:span text:style-name="T53_2"><text:tab/></text:span><text:span text:style-name="T53_3">Η<text:s/>συμμετοχή<text:s/>απόφοιτων<text:s/>ΕΝ.Ε.Ε.ΓΥ.-Λ.<text:s/>στο<text:s/>«Μεταλυκειακό<text:s/>έτος<text:s/>-<text:s/>Τάξη<text:s/>Μαθητείας»<text:s/>δεν<text:s/>επηρεάζει<text:s/>την<text:s/>καταβολή<text:s/>των<text:s/>όποιων<text:s/>ειδικών<text:s/>επιδομάτων<text:s/>-<text:s/>παροχών<text:s/>ήδη<text:s/>λαμβάνουν<text:s/>(ν.<text:s/>4331/2015).</text:span></text:p>
      <text:p text:style-name="P54"><text:span text:style-name="T54_1">ιβ)</text:span><text:span text:style-name="T54_2"><text:tab/></text:span><text:span text:style-name="T54_3">Η<text:s/>συμμετοχή<text:s/>δικαιούχων<text:s/>σύνταξης<text:s/>λόγω<text:s/>θανάτου<text:s/>στο<text:s/>«Μεταλυκειακό<text:s/>έτος<text:s/>-<text:s/>Τάξη<text:s/>Μαθητείας»<text:s/>δεν<text:s/>επηρεάζει<text:s/>την<text:s/>καταβολή<text:s/>σύνταξης<text:s/>εάν<text:s/>κατά<text:s/>τα<text:s/>άλλα<text:s/>εφαρμόζονται<text:s/>όλες<text:s/>οι<text:s/>διατάξεις<text:s/>του<text:s/>άρθρου<text:s/>12<text:s/>του<text:s/>ν.<text:s/>4387/2016,<text:s/>όπως<text:s/>ισχύει<text:s/>με<text:s/>το<text:s/>άρθρο<text:s/>1<text:s/>του<text:s/>ν.<text:s/>4499/2017,<text:s/>οι<text:s/>οποίες<text:s/>ρυθμίζουν<text:s/>συνολικά<text:s/>τις<text:s/>προϋποθέσεις<text:s/>και<text:s/>τη<text:s/>διάρκεια<text:s/>χορήγησης<text:s/>σύνταξης<text:s/>λόγω<text:s/>θανάτου<text:s/>σε<text:s/>σπουδάζοντα<text:s/>τέκνα.</text:span></text:p>
      <text:p text:style-name="P55"><text:span text:style-name="T55_1">ιγ)</text:span><text:span text:style-name="T55_2"><text:tab/></text:span><text:span text:style-name="T55_3">Τις<text:s/>ημέρες<text:s/>επίσημης<text:s/>αργίας<text:s/>δεν<text:s/>πραγματοποιείται<text:s/>το<text:s/>«Πρόγραμμα<text:s/>μάθησης<text:s/>σε<text:s/>εργασιακό<text:s/>χώρο»,<text:s/>ο<text:s/>εργοδότης<text:s/>δεν<text:s/>καταβάλλει<text:s/>αποζημίωση<text:s/>και<text:s/>ασφαλιστικές<text:s/>εισφορές<text:s/>και<text:s/>ο<text:s/>μαθητευόμενος<text:s/>δεν<text:s/>επιδοτείται<text:s/>από<text:s/>την<text:s/>Επιτελική<text:s/>Δομή<text:s/>ΕΣΠΑ,<text:s/>Τομέα<text:s/>Παιδείας.</text:span></text:p>
      <text:p text:style-name="P56"><text:span text:style-name="T56_1">ιδ)</text:span><text:span text:style-name="T56_2"><text:tab/></text:span><text:span text:style-name="T56_3">Το<text:s/>Υπουργείο<text:s/>Εργασίας<text:s/>και<text:s/>Κοινωνικών<text:s/>Υποθέσεων<text:s/>είναι<text:s/>αρμόδιο<text:s/>για<text:s/>τον<text:s/>έλεγχο<text:s/>και<text:s/>την<text:s/>τήρηση<text:s/>των<text:s/>όρων<text:s/>υλοποίησης<text:s/>του<text:s/>προγράμματος<text:s/>Μάθησης<text:s/>σε<text:s/>εργασιακό<text:s/>χώρο<text:s/>μέσω<text:s/>των<text:s/>ελεγκτικών<text:s/>αρχών<text:s/>του.</text:span></text:p>
      <text:p text:style-name="P57"><text:span text:style-name="T57_1">Η<text:s/>ισχύς<text:s/>της<text:s/>παρούσας<text:s/>απόφασης<text:s/>αρχίζει<text:s/>από<text:s/>τη<text:s/>δημοσίευσή<text:s/>της<text:s/>στην<text:s/>Εφημερίδα<text:s/>της<text:s/>Κυβερνήσεως<text:s/>και<text:s/>καταργεί<text:s/>κάθε<text:s/>άλλη<text:s/>απόφαση<text:s/>η<text:s/>οποία<text:s/>έρχεται<text:s/>σε<text:s/>αντίθεση<text:s/>ή<text:s/>ρυθμίζει<text:s/>διαφορετικά<text:s/>τα<text:s/>θέματα<text:s/>της<text:s/>παρούση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Μαρούσι,<text:s/>28<text:s/>Σεπτεμβρίου<text:s/>2021</text:span></text:p>
      <text:p text:style-name="P60"><text:span text:style-name="T60_1">Οι<text:s/>Υπουργοί</text:span></text:p>
      <text:p text:style-name="P61"><text:span text:style-name="T61_1">Αναπληρωτής<text:s/>Υπουργός<text:s/>Υφυπουργός<text:s/>Ανάπτυξης<text:s/>Οικονομικών<text:s/>και<text:s/>Επενδύσεων</text:span></text:p>
      <text:p text:style-name="P62"><text:span text:style-name="T62_1">ΘΕΟΔΩΡΟΣ<text:s/>ΣΚΥΛΑΚΑΚΗΣ<text:s/>ΙΩΑΝΝΗΣ<text:s/>ΤΣΑΚΙΡΗΣ</text:span></text:p>
      <text:p text:style-name="P63"><text:span text:style-name="T63_1">Παιδείας<text:s/>και<text:s/>Θρησκευμάτων</text:span></text:p>
      <text:p text:style-name="P64"><text:span text:style-name="T64_1">ΝΙΚΗ<text:s/>ΚΕΡΑΜΕΩΣ</text:span></text:p>
      <text:p text:style-name="P65"><text:span text:style-name="T65_1">Εργασίας</text:span></text:p>
      <text:p text:style-name="P66"><text:span text:style-name="T66_1">και<text:s/>Κοινωνικών<text:s/>Υποθέσεων</text:span></text:p>
      <text:p text:style-name="P67"><text:span text:style-name="T67_1">ΚΩΝΣΤΑΝΤΙΝΟΣ</text:span></text:p>
      <text:p text:style-name="P68"><text:span text:style-name="T68_1">ΧΑΤΖΗΔΑΚΗΣ</text:span></text:p>
      <text:p text:style-name="P69"><text:span text:style-name="T69_1">Υγείας</text:span></text:p>
      <text:p text:style-name="P70"><text:span text:style-name="T70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