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/>
    <style:style style:name="T38_4" style:family="text" style:parent-style-name="Internet_20_link">
      <style:text-properties fo:color="#0000ee" fo:language="el" fo:language-asian="el"/>
    </style:style>
    <style:style style:name="T38_5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2282<text:s/>ΕΞ<text:s/>202</text:span><text:span text:style-name="T1_2">1<text:s/>(1)<text:s/></text:span><text:span text:style-name="T1_3">Καθορισμός<text:s/>επιχορήγησης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2"><text:span text:style-name="T2_1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text:s/>2.<text:s/>Τις<text:s/>διατάξεις<text:s/>του<text:s/>Κεφαλαίου<text:s/>ΙΑ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θώς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5"><text:span text:style-name="T5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6"><text:span text:style-name="T6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7"><text:span text:style-name="T7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8"><text:span text:style-name="T8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9"><text:span text:style-name="T9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8.<text:s/>Το<text:s/>π.δ.<text:s/>142/2017<text:s/>«Οργανισμός<text:s/>Υπουργείου<text:s/>Οικονομικών»<text:s/>(Α’<text:s/>181).</text:span></text:p>
      <text:p text:style-name="P11"><text:span text:style-name="T11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2"><text:span text:style-name="T12_1">10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3"><text:span text:style-name="T13_1">11.<text:s/>Την<text:s/>υπό<text:s/>στοιχεία<text:s/>74617<text:s/>ΕΞ<text:s/>2021/23-6-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<text:s/>(ΑΔΑ:<text:s/>68ΦΓΗ-ΧΟΨ),<text:s/>όπως<text:s/>τροποποιήθηκε<text:s/>με<text:s/>την<text:s/>υπό<text:s/>στοιχεία<text:s/>110065<text:s/>ΕΞ2021/10.09.2021<text:s/>(Β’<text:s/>4203)<text:s/>(ΑΔΑ:<text:s/>654ΩΗ-ΔΧ0)<text:s/>απόφαση<text:s/>του<text:s/>Υπουργού<text:s/>Οικονομικών.</text:span></text:p>
      <text:p text:style-name="P14"><text:span text:style-name="T14_1">12.<text:s/>Την<text:s/>υπ’<text:s/>αρ.<text:s/>91406/13.08.2021<text:s/>(ΑΔΑ:<text:s/>6ΑΙΕ46ΜΤΛΡ-<text:s/>ΑΤ9)<text:s/>απόφαση<text:s/>του<text:s/>Υφυπουργού<text:s/>Ανάπτυξης<text:s/>και<text:s/>Επενδύσεων.</text:span></text:p>
      <text:p text:style-name="P15"><text:span text:style-name="T15_1">13.<text:s/>Την<text:s/>υπό<text:s/>στοιχεία<text:s/>Δ.Α.Ε.Φ.Κ.-Κ.Ε./6402/Α325/28-<text:s/>08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»<text:s/>(Β’<text:s/>3775).</text:span></text:p>
      <text:p text:style-name="P16"><text:span text:style-name="T16_1">14.<text:s/>Την<text:s/>υπό<text:s/>στοιχεία<text:s/>Δ.Α.Ε.Φ.Κ.-Κ.Ε./7893/Α325/<text:s/>23.06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Συμπλήρωση<text:s/>της<text:s/>υπό<text:s/>στοιχεία<text:s/>“Δ.Α.Ε.Φ.Κ.-K.E./6402/Α325/28.8.2020<text:s/>κοινής<text:s/>υπουργικής<text:s/>απόφασης<text:s/>με<text:s/>θέμα:<text:s/>"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9ης<text:s/>Αυγούστου<text:s/>2020<text:s/>σε<text:s/>περιοχές<text:s/>της<text:s/>Περιφερειακής<text:s/>Ενότητας<text:s/>Ευβοίας<text:s/>της<text:s/>Περιφέρειας<text:s/>Στερεάς<text:s/>Ελλάδας"<text:s/>(Β’<text:s/>3775)<text:s/>ως<text:s/>προς<text:s/>τις<text:s/>πληγείσες<text:s/>περιοχές”»<text:s/>(Β’<text:s/>2787).</text:span></text:p>
      <text:p text:style-name="P17"><text:span text:style-name="T17_1">15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8"><text:span text:style-name="T18_1">β)</text:span><text:span text:style-name="T18_2"><text:tab/></text:span><text:span text:style-name="T18_3">Τον<text:s/>Κανονισμό<text:s/>(ΕΕ)<text:s/>651/2014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,<text:s/>και<text:s/>ιδίως<text:s/>τα<text:s/>άρθρα<text:s/>7,<text:s/>9,<text:s/>11,<text:s/>12<text:s/>και<text:s/>50<text:s/>αυτού.</text:span></text:p>
      <text:p text:style-name="P19"><text:span text:style-name="T19_1">γ)</text:span><text:span text:style-name="T19_2"><text:tab/></text:span><text:span text:style-name="T19_3">Τον<text:s/>Κανονισμό<text:s/>(ΕΕ)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),<text:s/>και<text:s/>ιδίως<text:s/>τα<text:s/>άρθρα<text:s/>7,<text:s/>9,<text:s/>12,<text:s/>13<text:s/>και<text:s/>30<text:s/>αυτού.</text:span></text:p>
      <text:p text:style-name="P20"><text:span text:style-name="T20_1">δ)</text:span><text:span text:style-name="T20_2"><text:tab/></text:span><text:span text:style-name="T20_3">τον<text:s/>Κανονισμό<text:s/>(ΕΕ)<text:s/>1388/2014<text:s/>της<text:s/>Επιτροπής,<text:s/>της<text:s/>16ης<text:s/>Δεκεμβρίου<text:s/>2014,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),<text:s/>και<text:s/>ιδίως<text:s/>τα<text:s/>άρθρα<text:s/>7,9,12,13<text:s/>και<text:s/>44<text:s/>αυτού.</text:span></text:p>
      <text:p text:style-name="P21"><text:span text:style-name="T21_1">ε)</text:span><text:span text:style-name="T21_2"><text:tab/></text:span><text:span text:style-name="T21_3">Τον<text:s/>ορισμό<text:s/>της<text:s/>«Επιχείρησης»,<text:s/>σύμφωνα<text:s/>με<text:s/>το<text:s/>άρθρο<text:s/>1<text:s/>του<text:s/>Παραρτήματος<text:s/>Ι<text:s/>του<text:s/>Κανονισμού<text:s/>(ΕΕ)<text:s/>651/2014,<text:s/>του<text:s/>Κανονισμού<text:s/>(ΕΕ)<text:s/>702/2014<text:s/>και<text:s/>του<text:s/>Κανονισμού<text:s/>(ΕΕ)<text:s/>1388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6.<text:s/>Την<text:s/>υπό<text:s/>στοιχεία<text:s/>136902<text:s/>ΕΞ<text:s/>2020/01.12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»<text:s/>(Β’<text:s/>5301).</text:span></text:p>
      <text:p text:style-name="P23"><text:span text:style-name="T23_1">17.<text:s/>Την<text:s/>υπό<text:s/>στοιχεία<text:s/>21564<text:s/>ΕΞ<text:s/>2021/23.02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»<text:s/>(Β’<text:s/>766).</text:span></text:p>
      <text:p text:style-name="P24"><text:span text:style-name="T24_1">18.<text:s/>Τις<text:s/>υπ’<text:s/>αρ.<text:s/>131603/12.12.2020<text:s/>(ΑΔΑ:6Υ6146<text:s/>ΜΤΛΡ-<text:s/>0ΗΚ)<text:s/>και<text:s/>30981/12.03.2021<text:s/>(ΑΔΑ:ΨΠΦ246ΜΤΛΡ-ΜΤΛ)<text:s/>εντολές<text:s/>πληρωμής.</text:span></text:p>
      <text:p text:style-name="P25"><text:span text:style-name="T25_1">19.<text:s/>Την<text:s/>από<text:s/>30.08.2021<text:s/>σύμφωνη<text:s/>γνώμη<text:s/>του<text:s/>Υπουργού<text:s/>Οικονομικών,<text:s/>επί<text:s/>της<text:s/>εισήγησης<text:s/>για<text:s/>τον<text:s/>καθορισμό<text:s/>του<text:s/>τελικού<text:s/>ποσοστού<text:s/>της<text:s/>επιχορήγησης<text:s/>σε<text:s/>55%<text:s/>για<text:s/>αποζημίωση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<text:s/>(“ΘΑΛΕΙΑ”).</text:span></text:p>
      <text:p text:style-name="P26"><text:span text:style-name="T26_1">20.<text:s/>Το<text:s/>υπ’<text:s/>αρ.<text:s/>4591/20.09.2021,έγγραφο<text:s/>της<text:s/>Διεύθυνσης<text:s/>Ανάπτυξης<text:s/>Π.Ε.<text:s/>Εύβοιας<text:s/>της<text:s/>Γενικής<text:s/>Διεύθυνσης<text:s/>Ανάπτυξης<text:s/>της<text:s/>Περιφέρειας<text:s/>Στερεάς<text:s/>Ελλάδας.</text:span></text:p>
      <text:p text:style-name="P27"><text:span text:style-name="T27_1">21.<text:s/>Το<text:s/>υπό<text:s/>στοιχεία<text:s/>111822<text:s/>ΕΞ2021/14-09-2021<text:s/>(ΑΔΑ:<text:s/>ΨΦΛΘΗ-ΖΦ7)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.</text:span></text:p>
      <text:p text:style-name="P28"><text:span text:style-name="T28_1">22.<text:s/>Το<text:s/>υπό<text:s/>στοιχεία<text:s/>120079<text:s/>ΕΞ2021/30.09.2021.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3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της<text:s/>Περιφέρειας<text:s/>Στερεάς<text:s/>Ελλάδας<text:s/>και<text:s/>επλήγησαν<text:s/>από<text:s/>τις<text:s/>πλημμύρες<text:s/>της<text:s/>9ης<text:s/>Αυγούστ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0"><text:span text:style-name="T30_1">24.<text:s/>Την<text:s/>υπό<text:s/>στοιχεία<text:s/>120057<text:s/>ΕΞ2021/30.09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25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,<text:s/>πέραν<text:s/>της<text:s/>δαπάνης<text:s/>ύψους<text:s/>3.192.146,00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91406/13.08.2021<text:s/>απόφαση<text:s/>του<text:s/>Υφυπουργού<text:s/>Ανάπτυξης<text:s/>και<text:s/>Επενδύσεων.<text:s/>Μέρος<text:s/>της<text:s/>ανωτέρω<text:s/>δαπάνης<text:s/>ύψους<text:s/>2.150.437,00<text:s/>ευρώ<text:s/>περίπου,<text:s/>εμπίπτει<text:s/>στις<text:s/>διατάξεις<text:s/>του<text:s/>Κανονισμού<text:s/>(ΕΕ)<text:s/>651/2014,<text:s/>δαπάνη<text:s/>ύψους<text:s/>993.177,00<text:s/>ευρώ<text:s/>περίπου<text:s/>εμπίπτει<text:s/>στις<text:s/>διατάξεις<text:s/>του<text:s/>Κανονισμού<text:s/>(ΕΕ)<text:s/>702/2014<text:s/>και<text:s/>δαπάνη<text:s/>ύψους<text:s/>48.532,00<text:s/>ευρώ<text:s/>περίπου<text:s/>εμπίπτει<text:s/>στις<text:s/>διατάξεις<text:s/>του<text:s/>Κανονισμού<text:s/>(ΕΕ)<text:s/>1388/2014,<text:s/>αποφασίζουμε:</text:span></text:p>
      <text:h text:style-name="P32" text:outline-level="6"><text:span text:style-name="T32_1">Άρθρο<text:s/></text:span></text:h>
      <text:h text:style-name="P33" text:outline-level="6"><text:span text:style-name="T33_1">μόνο</text:span></text:h>
      <text:p text:style-name="P34"><text:span text:style-name="T34_1">1.</text:span><text:span text:style-name="T34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,<text:s/>οι<text:s/>οποίες<text:s/>έχουν<text:s/>οριοθετηθεί<text:s/>με<text:s/>τις<text:s/>υπό<text:s/>στοιχεία<text:s/>Δ.Α.Ε.Φ.Κ.-<text:s/>Κ.Ε./6402/Α325/28-08-2020<text:s/>και<text:s/>Δ.Α.Ε.Φ.Κ.-<text:s/>Κ.Ε./7893/<text:s/>Α325/23.06.2021<text:s/>κοινές<text:s/>αποφάσεις<text:s/>των<text:s/>Υπουργών<text:s/>Οικονομικών,<text:s/>Ανάπτυξης<text:s/>και<text:s/>Επενδύσεων,Εσωτερικών<text:s/>και<text:s/>Υποδομών<text:s/>και<text:s/>Μεταφορών,<text:s/>σύμφωνα<text:s/>με<text:s/>τις<text:s/>διατάξεις<text:s/>του<text:s/>άρθρου<text:s/>8<text:s/>του<text:s/>ν.<text:s/>4797/2021<text:s/>και<text:s/>των<text:s/>Κανονισμών<text:s/>(ΕΕ)<text:s/>651/2014,<text:s/>702/2014<text:s/>και<text:s/>1388/2014.</text:span></text:p>
      <text:p text:style-name="P35"><text:span text:style-name="T35_1">2.</text:span><text:span text:style-name="T35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20<text:s/>του<text:s/>προοιμίου<text:s/>έγγραφο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6"><text:span text:style-name="T36_1">3.</text:span><text:span text:style-name="T36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text:s/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’<text:s/>αρ.<text:s/>131603/12.12.2020<text:s/>(ΑΔΑ:6Υ6146ΜΤΛΡ-0ΗΚ)<text:s/>και<text:s/>30981/12.03.2021<text:s/>(ΑΔΑ:ΨΠΦ246ΜΤΛΡ-ΜΤΛ)<text:s/>εντολές<text:s/>πληρωμής<text:s/>(στοιχείο<text:s/>18<text:s/>του<text:s/>προοιμίου).</text:span></text:p>
      <text:p text:style-name="P37"><text:span text:style-name="T37_1">4.</text:span><text:span text:style-name="T37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,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38"><text:span text:style-name="T38_1">5.</text:span><text:span text:style-name="T38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1388/2014,<text:s/>το<text:s/>Τμήμα<text:s/>Κρατικών<text:s/>Ενισχύσεων<text:s/>της<text:s/>Γενικής<text:s/>Διεύθυνσης<text:s/>Οικονομικών<text:s/>Υπηρεσιών<text:s/>(ΓΔΟΥ)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8_3"><text:a xlink:type="simple" xlink:href="https://webgate"><text:span text:style-name="T38_4">https://webgate</text:span></text:a></text:span><text:span text:style-name="T38_5">.<text:s/>ec.europa.eu/competition/transpar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ης<text:s/>παρ.<text:s/>Β<text:s/>του<text:s/>άρθρου<text:s/>πρώτου<text:s/>του<text:s/>ν.<text:s/>4152/2013.</text:span></text:p>
      <text:p text:style-name="P39"><text:span text:style-name="T39_1">6.</text:span><text:span text:style-name="T39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α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Β’<text:s/>2670)<text:s/>(ΑΔΑ:68ΦΓΗ-ΧΟΨ)<text:s/>κοινής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,<text:s/>όπως<text:s/>τροποποιήθηκε<text:s/>με<text:s/>την<text:s/>υπό<text:s/>στοιχεία<text:s/>110065<text:s/>ΕΞ2021/10.09.2021<text:s/>(Β’<text:s/>4203)<text:s/>(ΑΔΑ:<text:s/>654ΩΗ-ΔΧ0)<text:s/>απόφαση<text:s/>του<text:s/>Υπουργού<text:s/>Οικονομικών.</text:span></text:p>
      <text:p text:style-name="P40"><text:span text:style-name="T40_1">7.</text:span><text:span text:style-name="T40_2"><text:s/>Η<text:s/>βεβαίωση<text:s/>περί<text:s/>του<text:s/>ύψους<text:s/>των<text:s/>ζημιών<text:s/>παρέχεται<text:s/>από<text:s/>την<text:s/>αρμόδια<text:s/>Υπηρεσία<text:s/>της<text:s/>Περιφέρειας,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1"><text:span text:style-name="T41_1">8.</text:span><text:span text:style-name="T41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Β’<text:s/>2670)<text:s/>(ΑΔΑ:68ΦΓΗ-ΧΟΨ)<text:s/>κοινής<text:s/>απόφασης<text:s/>του<text:s/>Υπουργού<text:s/>και<text:s/>του<text:s/>Υφυπουργού<text:s/>Οικονομικών,<text:s/>σε<text:s/>ηλεκτρονική<text:s/>μορφή.</text:span></text:p>
      <text:p text:style-name="P42"><text:span text:style-name="T42_1">9.</text:span><text:span text:style-name="T42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,<text:s/>το<text:s/>ποσοστό<text:s/>της<text:s/>οποίας<text:s/>ορίζεται<text:s/>στις<text:s/>υπό<text:s/>στοιχεία<text:s/>16<text:s/>έως<text:s/>17<text:s/>του<text:s/>προοιμίου<text:s/>αποφάσεις.</text:span></text:p>
      <text:p text:style-name="P43"><text:span text:style-name="T43_1">10.</text:span><text:span text:style-name="T43_2"><text:s/>Κατά<text:s/>τα<text:s/>λοιπά<text:s/>εφαρμόζεται<text:s/>η<text:s/>υπό<text:s/>στοιχεία<text:s/>74617<text:s/>ΕΞ<text:s/>2021/23-06-2021<text:s/>(Β’<text:s/>2670)<text:s/>(ΑΔΑ:68ΦΓΗ-ΧΟΨ)<text:s/>κοινή<text:s/>απόφαση<text:s/>του<text:s/>Υπουργού<text:s/>και<text:s/>του<text:s/>Υφυπουργού<text:s/>Οικονομικών,<text:s/>όπως<text:s/>τροποποιήθηκε<text:s/>με<text:s/>την<text:s/>υπό<text:s/>στοιχεία<text:s/>110065<text:s/>ΕΞ2021/10.9.2021<text:s/>(Β’<text:s/>4203)<text:s/>(ΑΔΑ:<text:s/>654ΩΗ-ΔΧ0)<text:s/>απόφαση<text:s/>του<text:s/>Υπουργού<text:s/>Οικονομικώ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4<text:s/>Οκτωβρίου<text:s/>2021</text:span></text:p>
      <text:p text:style-name="P46"><text:span text:style-name="T46_1">Ο<text:s/>Υπουργός</text:span></text:p>
      <text:p text:style-name="P47"><text:span text:style-name="T4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