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444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4.5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13.693cm"/>
    </style:style>
    <style:style style:name="Column5" style:family="table-column">
      <style:table-column-properties style:column-width="1.418cm"/>
    </style:style>
    <style:style style:name="Column6" style:family="table-column">
      <style:table-column-properties style:column-width="1.401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font-style="italic" style:font-style-asian="italic" style:font-style-complex="italic" fo:language="el" fo:language-asian="el"/>
    </style:style>
    <style:style style:name="T107_4" style:family="text">
      <style:text-properties fo:language="el" fo:language-asian="el"/>
    </style:style>
    <style:style style:name="T107_5" style:family="text">
      <style:text-properties fo:font-style="italic" style:font-style-asian="italic" style:font-style-complex="italic" fo:language="el" fo:language-asian="el"/>
    </style:style>
    <style:style style:name="T107_6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/>
    </style:style>
    <style:style style:name="T112_5" style:family="text">
      <style:text-properties fo:language="el" fo:language-asian="el" fo:font-weight="bold" style:font-weight-asian="bold" style:font-weight-complex="bold"/>
    </style:style>
    <style:style style:name="T112_6" style:family="text">
      <style:text-properties fo:language="el" fo:language-asian="el"/>
    </style:style>
    <style:style style:name="T112_7" style:family="text">
      <style:text-properties fo:language="el" fo:language-asian="el" fo:font-weight="bold" style:font-weight-asian="bold" style:font-weight-complex="bold"/>
    </style:style>
    <style:style style:name="T112_8" style:family="text">
      <style:text-properties fo:language="el" fo:language-asian="el"/>
    </style:style>
    <style:style style:name="T112_9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82/272866</text:span></text:p>
      <text:p text:style-name="P2"><text:span text:style-name="T2_1">2η<text:s/>Τροποποίηση<text:s/>της<text:s/>υπ’<text:s/>αρ.<text:s/>1903/194939/<text:s/>22-7-2021<text:s/>κοινής<text:s/>υπουργικής<text:s/>απόφασης<text:s/>«Καθορισμός<text:s/>των<text:s/>λεπτομερειών<text:s/>εφαρμογής<text:s/>του<text:s/>μέτρου<text:s/>της<text:s/>απόσταξης<text:s/>οίνου<text:s/>σε<text:s/>περίπτωση<text:s/>κρίσης<text:s/>για<text:s/>το<text:s/>έτος<text:s/>2021,<text:s/>που<text:s/>πραγματοποιείται<text:s/>στο<text:s/>πλαίσιο<text:s/>του<text:s/>άρθρου<text:s/>3<text:s/>του<text:s/>κατ’<text:s/>εξουσιοδότηση<text:s/>καν<text:s/>(ΕΕ)<text:s/>2020/592,<text:s/>όπως<text:s/>τροποποιήθηκε<text:s/>από<text:s/>τον<text:s/>καν.<text:s/>(ΕΕ)<text:s/>2021/95»<text:s/>(Β’<text:s/>3275)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β<text:s/>του<text:s/>άρθρου<text:s/>1<text:s/>του<text:s/>ν.δ.<text:s/>243/1969<text:s/>«Περί<text:s/>βελτιώσεως<text:s/>και<text:s/>προστασίας<text:s/>της<text:s/>αμπελουργικής<text:s/>παραγωγής»<text:s/>(Α’<text:s/>144).</text:span></text:p>
      <text:p text:style-name="P8"><text:span text:style-name="T8_1">β)</text:span><text:span text:style-name="T8_2"><text:tab/></text:span><text:span text:style-name="T8_3">Της<text:s/>παρ.<text:s/>2<text:s/>του<text:s/>άρθρου<text:s/>62,<text:s/>της<text:s/>παρ.<text:s/>46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9"><text:span text:style-name="T9_1">γ)</text:span><text:span text:style-name="T9_2"><text:tab/></text:span><text:span text:style-name="T9_3">Του<text:s/>ν.<text:s/>2969/2001<text:s/>«Αιθυλική<text:s/>αλκοόλη<text:s/>και<text:s/>αλκοολούχα<text:s/>προϊόντα»<text:s/>(Α’<text:s/>281).</text:span></text:p>
      <text:p text:style-name="P10"><text:span text:style-name="T10_1">δ)</text:span><text:span text:style-name="T10_2"><text:tab/></text:span><text:span text:style-name="T10_3">Του<text:s/>ν.<text:s/>2960/2001<text:s/>«Εθνικός<text:s/>Τελωνειακός<text:s/>Κώδικας»<text:s/>(Α’<text:s/>265).</text:span></text:p>
      <text:p text:style-name="P11"><text:span text:style-name="T11_1">ε)</text:span><text:span text:style-name="T11_2"><text:tab/></text:span><text:span text:style-name="T11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στ)</text:span><text:span text:style-name="T12_2"><text:tab/></text:span><text:span text:style-name="T12_3">Του<text:s/>π.δ.<text:s/>97/2017<text:s/>«Οργανισμός<text:s/>Υπουργείου<text:s/>Αγροτικής<text:s/>Ανάπτυξης<text:s/>και<text:s/>Τροφίμων»<text:s/>(Α’<text:s/>138).</text:span></text:p>
      <text:p text:style-name="P13"><text:span text:style-name="T13_1">ζ)</text:span><text:span text:style-name="T13_2"><text:tab/></text:span><text:span text:style-name="T13_3">Του<text:s/>π.δ.<text:s/>2/2021<text:s/>«Διορισμός<text:s/>Υπουργών,<text:s/>Αναπληρωτών<text:s/>Υπουργών<text:s/>και<text:s/>Υφυπουργών»<text:s/>(Α’<text:s/>2).</text:span></text:p>
      <text:p text:style-name="P14"><text:span text:style-name="T14_1">η)</text:span><text:span text:style-name="T14_2"><text:tab/></text:span><text:span text:style-name="T14_3">Του<text:s/>π.δ.<text:s/>142/2017<text:s/>«Οργανισμός<text:s/>Υπουργείου<text:s/>Οικονομικών<text:s/>(Α’<text:s/>181).</text:span></text:p>
      <text:p text:style-name="P15"><text:span text:style-name="T15_1">θ)</text:span><text:span text:style-name="T15_2"><text:tab/></text:span><text:span text:style-name="T15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6"><text:span text:style-name="T16_1">ι)</text:span><text:span text:style-name="T16_2"><text:tab/></text:span><text:span text:style-name="T16_3">Της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17"><text:span text:style-name="T17_1">ια)</text:span><text:span text:style-name="T17_2"><text:tab/></text:span><text:span text:style-name="T17_3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με<text:s/>την<text:s/>υπό<text:s/>στοιχεία<text:s/>5294ΕΞ2020/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18"><text:span text:style-name="T18_1">ιβ)</text:span><text:span text:style-name="T18_2"><text:tab/></text:span><text:span text:style-name="T18_3">Την<text:s/>υπ’<text:s/>αρ.<text:s/>51875/7-05-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<text:s/>Ιωάννη<text:s/>Τσακίρη»<text:s/>(B’1867).</text:span></text:p>
      <text:p text:style-name="P19"><text:span text:style-name="T19_1">2.<text:s/>Τους<text:s/>Κανονισμούς:</text:span></text:p>
      <text:p text:style-name="P20"><text:span text:style-name="T20_1">α)</text:span><text:span text:style-name="T20_2"><text:tab/></text:span><text:span text:style-name="T20_3">(ΕΕ)<text:s/>αριθ.<text:s/>1308/2013<text:s/>του<text:s/>Ευρωπαϊκού<text:s/>Κοινοβουλίου<text:s/>και<text:s/>του<text:s/>Συμβουλίου,<text:s/>(ΕΕ<text:s/>L<text:s/>347/20-12-<text:s/>2013)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72,<text:s/>(ΕΟΚ)<text:s/>αριθ.<text:s/>234/79,<text:s/>(ΕΚ)<text:s/>αριθ.<text:s/>1037/2001<text:s/>και<text:s/>(ΕΚ)<text:s/>αριθ.<text:s/>1234/2007<text:s/>του<text:s/>Συμβουλίου».</text:span></text:p>
      <text:p text:style-name="P21"><text:span text:style-name="T21_1">β)</text:span><text:span text:style-name="T21_2"><text:tab/></text:span><text:span text:style-name="T21_3">(EE)<text:s/>αριθ.<text:s/>1306/2013<text:s/>του<text:s/>Ευρωπαϊκού<text:s/>Κοινοβουλίου<text:s/>και<text:s/>του<text:s/>Συμβουλίου<text:s/>L<text:s/>347/20-12-2013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.<text:s/>352/78,<text:s/>(ΕΚ)<text:s/>αριθ.<text:s/>165/94,<text:s/>(ΕΚ)<text:s/>αριθ.<text:s/>2799/98,<text:s/>(ΕΚ)<text:s/>αριθ.<text:s/>814/2000,<text:s/>(ΕΚ)<text:s/>αριθ.<text:s/>1290/2005<text:s/>και<text:s/>(ΕΚ)<text:s/>αριθ.<text:s/>485/2008<text:s/>του<text:s/>Συμβουλίου».</text:span></text:p>
      <text:p text:style-name="P22"><text:span text:style-name="T22_1">γ)</text:span><text:span text:style-name="T22_2"><text:tab/></text:span><text:span text:style-name="T22_3">(ΕΕ)<text:s/>αριθμ.<text:s/>2016/1149<text:s/>της<text:s/>Επιτροπής<text:s/>L<text:s/>190/15-7-2016<text:s/>«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αριθ.<text:s/>555/2008<text:s/>της<text:s/>Επιτροπής».</text:span></text:p>
      <text:p text:style-name="P23"><text:span text:style-name="T23_1">δ)</text:span><text:span text:style-name="T23_2"><text:tab/></text:span><text:span text:style-name="T23_3">(ΕΕ)<text:s/>2016/1150<text:s/>της<text:s/>Επιτροπής<text:s/>L<text:s/>190/15-7-2016<text:s/>«για<text:s/>τη<text:s/>θέσπιση<text:s/>κανόνων<text:s/>εφαρμογής<text:s/>του<text:s/>κανονισμού<text:s/>(ΕΕ)<text:s/>αριθ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.</text:span></text:p>
      <text:p text:style-name="P24"><text:span text:style-name="T24_1">ε)</text:span><text:span text:style-name="T24_2"><text:tab/></text:span><text:span text:style-name="T24_3">(Ε.Ε)<text:s/>αριθ.<text:s/>2018/273<text:s/>κατ’<text:s/>εξουσιοδότηση<text:s/>κανονισμός<text:s/>της<text:s/>Επιτροπής<text:s/>(ΕΕ<text:s/>58/28.02.2018)<text:s/>«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αριθ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αριθ.<text:s/>555/2008,<text:s/>(ΕΚ)<text:s/>αριθ.<text:s/>606/2009<text:s/>και<text:s/>(ΕΚ)<text:s/>αριθ.<text:s/>607/2009<text:s/>και<text:s/>την<text:s/>κατάργηση<text:s/>του<text:s/>κανονισμού<text:s/>(ΕΚ)<text:s/>αριθ.<text:s/>436/2009<text:s/>της<text:s/>Επιτροπής<text:s/>και<text:s/>του<text:s/>κατ’<text:s/>εξουσιοδότηση<text:s/>κανονισμού<text:s/>(ΕΕ)<text:s/>2015/560<text:s/>της<text:s/>Επιτροπής».</text:span></text:p>
      <text:p text:style-name="P25"><text:span text:style-name="T25_1">στ)</text:span><text:span text:style-name="T25_2"><text:tab/></text:span><text:span text:style-name="T25_3">(Ε.Ε)<text:s/>αριθ.<text:s/>2018/274<text:s/>Εκτελεστικός<text:s/>κανονισμός<text:s/>της<text:s/>Επιτροπής<text:s/>(ΕΕ<text:s/>L<text:s/>58/60/28.02.2018)<text:s/>«για<text:s/>τη<text:s/>θέσπιση<text:s/>κανόνων<text:s/>σχετικά<text:s/>με<text:s/>την<text:s/>εφαρμογή<text:s/>του<text:s/>κανονισμού<text:s/>(ΕΕ)<text:s/>αριθ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ην<text:s/>πιστοποίηση,<text:s/>το<text:s/>βιβλίο<text:s/>εισερχομένων<text:s/>και<text:s/>εξερχομένων,<text:s/>τις<text:s/>υποχρεωτικές<text:s/>δηλώσεις<text:s/>και<text:s/>τις<text:s/>κοινοποιήσεις,<text:s/>και<text:s/>του<text:s/>κανονισμού<text:s/>(ΕΕ)<text:s/>αριθ.<text:s/>1306/2013<text:s/>του<text:s/>Ευρωπαϊκού<text:s/>Κοινοβουλίου<text:s/>και<text:s/>του<text:s/>Συμβουλίου<text:s/>σχετικά<text:s/>με<text:s/>τους<text:s/>συναφείς<text:s/>ελέγχους,<text:s/>και<text:s/>για<text:s/>την<text:s/>κατάργηση<text:s/>του<text:s/>εκτελεστικού<text:s/>κανονισμού<text:s/>(ΕΕ)<text:s/>2015/561<text:s/>της<text:s/>Επιτροπής».</text:span></text:p>
      <text:p text:style-name="P26"><text:span text:style-name="T26_1">ζ)</text:span><text:span text:style-name="T26_2"><text:tab/></text:span><text:span text:style-name="T26_3">(ΕΕ)<text:s/>αριθ.<text:s/>2020/592<text:s/>της<text:s/>Επιτροπής<text:s/>L<text:s/>140/4-5-2020<text:s/>«σχετικά<text:s/>με<text:s/>προσωρινά<text:s/>έκτακτα<text:s/>μέτρα<text:s/>παρέκκλισης<text:s/>από<text:s/>ορισμένες<text:s/>διατάξεις<text:s/>του<text:s/>κανονισμού<text:s/>(ΕΕ)<text:s/>αριθ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.</text:span></text:p>
      <text:p text:style-name="P27"><text:span text:style-name="T27_1">η)</text:span><text:span text:style-name="T27_2"><text:tab/></text:span><text:span text:style-name="T27_3">Του<text:s/>Καν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«Γενικός<text:s/>Κανονισμός<text:s/>για<text:s/>την<text:s/>προστασία<text:s/>δεδομένων».</text:span></text:p>
      <text:p text:style-name="P28"><text:span text:style-name="T28_1">3.<text:s/>Την<text:s/>υπ’<text:s/>αρ.<text:s/>2454/235853/20-09-2019<text:s/>υπουργική<text:s/>απόφαση<text:s/>«Θέσπιση<text:s/>των<text:s/>αναγκαίων<text:s/>συμπληρωματικών<text:s/>μέτρων<text:s/>για<text:s/>την<text:s/>εφαρμογή<text:s/>των<text:s/>Κανονισμών<text:s/>(ΕΚ)<text:s/>αριθ.<text:s/>1308/2013,<text:s/>(Ε.Ε)<text:s/>αριθ.<text:s/>2018/273<text:s/>και<text:s/>(Ε.Ε)<text:s/>αριθ.<text:s/>2018/274<text:s/>σχετικά<text:s/>με<text:s/>τη<text:s/>διαχείριση<text:s/>του<text:s/>αμπελουργικού<text:s/>δυναμικού»<text:s/>(Β’<text:s/>3645).</text:span></text:p>
      <text:p text:style-name="P29"><text:span text:style-name="T29_1">4.<text:s/>Την<text:s/>υπ’<text:s/>αρ.<text:s/>2453/235950/20-9-2019<text:s/>υπουργική<text:s/>απόφαση<text:s/>«Καθορισμός<text:s/>συμπληρωματικών<text:s/>μέτρων<text:s/>για<text:s/>την<text:s/>εφαρμογή<text:s/>των<text:s/>Καν.(ΕΕ)<text:s/>2018/273<text:s/>και<text:s/>του<text:s/>Καν.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».</text:span></text:p>
      <text:p text:style-name="P30"><text:span text:style-name="T30_1">5.<text:s/>Το<text:s/>από<text:s/>01-03-2019<text:s/>κατατεθειμένο<text:s/>στη<text:s/>Ευρωπαϊκή<text:s/>Επιτροπή<text:s/>Εθνικό<text:s/>«Πρόγραμμα<text:s/>Στήριξης<text:s/>του<text:s/>αμπελοοινικού<text:s/>τομέα<text:s/>2019-2023»<text:s/>σύμφωνα<text:s/>με<text:s/>τον<text:s/>Καν.<text:s/>(ΕΚ)<text:s/>1308/2013<text:s/>του<text:s/>Συμβουλίου.</text:span></text:p>
      <text:p text:style-name="P31"><text:span text:style-name="T31_1">6.<text:s/>Την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<text:s/>της<text:s/>παρ.<text:s/>5<text:s/>του<text:s/>άρθρου<text:s/>24<text:s/>του<text:s/>ν.<text:s/>4270/2014<text:s/>(Α’<text:s/>143).</text:span></text:p>
      <text:p text:style-name="P32"><text:span text:style-name="T32_1">7.<text:s/>Τη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3"><text:span text:style-name="T33_1">8.<text:s/>Το<text:s/>γεγονός<text:s/>ότι<text:s/>από<text:s/>τις<text:s/>διατάξεις<text:s/>της<text:s/>παρούσας<text:s/>απόφασης<text:s/>δε<text:s/>προκαλείται<text:s/>δαπάνη<text:s/>επιπλέον<text:s/>αυτής<text:s/>που<text:s/>προβλέπεται<text:s/>στην<text:s/>υπ’<text:s/>αρ.<text:s/>2413/260546/23-9-2021<text:s/>κοινή<text:s/>υπουργική<text:s/>απόφαση<text:s/>«Τροποποίηση<text:s/>της<text:s/>υπ’<text:s/>αρ.<text:s/>1903/194939/22-7-2021<text:s/>κοινής<text:s/>υπουργικής<text:s/>απόφασης<text:s/>“Καθορισμός<text:s/>των<text:s/>λεπτομερειών<text:s/>εφαρμογής<text:s/>του<text:s/>μέτρου<text:s/>της<text:s/>απόσταξης<text:s/>οίνου<text:s/>σε<text:s/>περίπτωση<text:s/>κρίσης<text:s/>για<text:s/>το<text:s/>έτος<text:s/>2021<text:s/>που<text:s/>πραγματοποιείται<text:s/>στο<text:s/>πλαίσιο<text:s/>του<text:s/>άρθρου<text:s/>3<text:s/>κατ’<text:s/>εξουσιοδότηση<text:s/>Καν.<text:s/>2020/592,<text:s/>όπως<text:s/>τροποποιήθηκε<text:s/>από<text:s/>τον<text:s/>Καν.<text:s/>(ΕΕ)<text:s/>2021/95”»<text:s/>(Β’<text:s/>4403)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Τροποποιούμε<text:s/>την<text:s/>υπ’<text:s/>αρ.<text:s/>1903/194939/22-7-2021<text:s/>(Β’<text:s/>3275)<text:s/>κοινή<text:s/>υπουργική<text:s/>απόφαση<text:s/>«Καθορισμός<text:s/>των<text:s/>λεπτομερειών<text:s/>εφαρμογής<text:s/>του<text:s/>μέτρου<text:s/>της<text:s/>απόσταξης<text:s/>οίνου<text:s/>σε<text:s/>περίπτωση<text:s/>κρίσης<text:s/>για<text:s/>το<text:s/>έτος<text:s/>2021,<text:s/>που<text:s/>πραγματοποιείται<text:s/>στο<text:s/>πλαίσιο<text:s/>του<text:s/>άρθρου<text:s/>3<text:s/>του<text:s/>κατ’<text:s/>εξουσιοδότηση<text:s/>καν<text:s/>(ΕΕ)<text:s/>2020/592,<text:s/>όπως<text:s/>τροποποιήθηκε<text:s/>από<text:s/>τον<text:s/>καν.<text:s/>(ΕΕ)<text:s/>2021/95»<text:s/>ως<text:s/>παρακάτω:</text:span></text:h>
      <text:p text:style-name="P36"><text:span text:style-name="T36_1">1.</text:span><text:span text:style-name="T36_2"><text:s/>Στο<text:s/>τέλος<text:s/>του<text:s/>άρθρου<text:s/>14α,<text:s/>προστίθεται<text:s/>νέο<text:s/>άρθρο<text:s/>14β<text:s/>«Συμπληρωματική<text:s/>υποβολή<text:s/>αιτήσεων<text:s/>-<text:s/>Δικαιολογητικά<text:s/>-<text:s/>Προθεσμίες»,<text:s/>ως<text:s/>εξής:</text:span></text:p>
      <text:p text:style-name="P37"><text:span text:style-name="T37_1">«Άρθρο<text:s/>14β</text:span></text:p>
      <text:p text:style-name="P38"><text:span text:style-name="T38_1">Συμπληρωματική<text:s/>υποβολή<text:s/>αιτήσεων<text:s/>-<text:s/>Δικαιολογητικά<text:s/>-<text:s/>Προθεσμίες</text:span></text:p>
      <text:p text:style-name="P39"><text:span text:style-name="T39_1">1.<text:s/>Υλοποιείται<text:s/>συμπληρωματική<text:s/>διαδικασία<text:s/>υποβολής<text:s/>αιτήσεων<text:s/>για<text:s/>ένταξη<text:s/>στο<text:s/>πρόγραμμα.<text:s/>Οι<text:s/>ενδιαφερόμενοι<text:s/>οινοπαραγωγοί<text:s/>μπορούν<text:s/>να<text:s/>υποβάλλουν<text:s/>αίτησηυπεύθυνη<text:s/>δήλωση<text:s/>ηλεκτρονικά,<text:s/>σύμφωνα<text:s/>με<text:s/>το<text:s/>άρθρο<text:s/>11<text:s/>«Υποβολή<text:s/>αιτήσεων»<text:s/>της<text:s/>παρούσας,<text:s/>μέσω<text:s/>της<text:s/>αντίστοιχης<text:s/>ψηφιακής<text:s/>υπηρεσίας<text:s/>που<text:s/>βρίσκεται<text:s/>στην<text:s/>ιστοσελίδα<text:s/>του<text:s/>ΥΠ.Α.Α.Τ.,<text:s/>την<text:s/>05<text:s/>Οκτωβρίου<text:s/>2021.</text:span></text:p>
      <text:p text:style-name="P40"><text:span text:style-name="T40_1">Σε<text:s/>αυτή<text:s/>τη<text:s/>διαδικασία<text:s/>ο<text:s/>ενδιαφερόμενος<text:s/>οινοπαραγωγός<text:s/>έχει<text:s/>τη<text:s/>δυνατότητα<text:s/>να<text:s/>δηλώσει<text:s/>όλες<text:s/>τις<text:s/>κατηγορίες<text:s/>οίνου<text:s/>προς<text:s/>απόσταξη,<text:s/>χωρίς<text:s/>περιορισμό<text:s/>στη<text:s/>ποσότητα<text:s/>οίνου.</text:span></text:p>
      <text:p text:style-name="P41"><text:span text:style-name="T41_1">2.<text:s/>Ο<text:s/>έλεγχος<text:s/>των<text:s/>αιτήσεων<text:s/>της<text:s/>παρ.<text:s/>1<text:s/>του<text:s/>παρόντος,<text:s/>από<text:s/>τις<text:s/>κατά<text:s/>τόπους<text:s/>ΔΑΟΚ,<text:s/>πραγματοποιείται<text:s/>την<text:s/>6<text:s/>Οκτωβρίου<text:s/>2021.<text:s/>Κατά<text:s/>τη<text:s/>διενέργεια<text:s/>του<text:s/>επιτόπιου<text:s/>ελέγχου<text:s/>των<text:s/>αιτήσεων<text:s/>σύμφωνα<text:s/>με<text:s/>την<text:s/>περ.<text:s/>α<text:s/>της<text:s/>παρ.<text:s/>1<text:s/>του<text:s/>άρθρου<text:s/>12<text:s/>συντάσσεται<text:s/>έκθεση<text:s/>επιτόπιου<text:s/>ελέγχου<text:s/>(Υπόδειγμα<text:s/>5)<text:s/>και<text:s/>ταυτόχρονα<text:s/>έκθεση<text:s/>δέσμευσης<text:s/>ποσοτήτων<text:s/>οίνου<text:s/>προς<text:s/>απόσταξη<text:s/>(Υπόδειγμα<text:s/>9).</text:span></text:p>
      <text:p text:style-name="P42"><text:span text:style-name="T42_1">3.<text:s/>Οι<text:s/>ενδιαφερόμενοι<text:s/>των<text:s/>οποίων<text:s/>οι<text:s/>αιτήσεις<text:s/>απορρίπτονται<text:s/>ή/και<text:s/>διαφωνούν<text:s/>με<text:s/>τα<text:s/>αποτελέσματα<text:s/>των<text:s/>ελέγχων<text:s/>της<text:s/>προηγούμενης<text:s/>παραγράφου<text:s/>ή/και<text:s/>διαφωνούν<text:s/>με<text:s/>τη<text:s/>βαθμολογία,<text:s/>δύνανται<text:s/>να<text:s/>υποβάλουν<text:s/>ένσταση<text:s/>μέσω<text:s/>της<text:s/>ψηφιακής<text:s/>υπηρεσίας<text:s/>απόσταξης<text:s/>οίνου,<text:s/>συμπληρώνοντας<text:s/>συγκεκριμένη<text:s/>φόρμα,<text:s/>όπου<text:s/>παραθέτουν<text:s/>τους<text:s/>λόγους<text:s/>ένστασής<text:s/>τους<text:s/>σχετικά<text:s/>με<text:s/>τα<text:s/>αποτελέσματα<text:s/>του<text:s/>ελέγχου<text:s/>ή/και<text:s/>τον<text:s/>πίνακα<text:s/>κατάταξης<text:s/>βάσει<text:s/>της<text:s/>βαθμολογίας<text:s/>τους,<text:s/>προσκομίζοντας<text:s/>τα<text:s/>απαραίτητα<text:s/>αποδεικτικά<text:s/>δικαιολογητικά,<text:s/>την<text:s/>7η<text:s/>Οκτωβρίου<text:s/>2021.</text:span></text:p>
      <text:p text:style-name="P43"><text:span text:style-name="T43_1">5.<text:s/>Οι<text:s/>ενστάσεις<text:s/>εξετάζονται<text:s/>από<text:s/>τις<text:s/>αρμόδιες<text:s/>ΔΑΟΚ<text:s/>την<text:s/>8η<text:s/>Οκτωβρίου<text:s/>2021.</text:span></text:p>
      <text:p text:style-name="P44"><text:span text:style-name="T44_1">6.<text:s/>Ως<text:s/>καταληκτική<text:s/>ημερομηνία<text:s/>έκδοσης<text:s/>της<text:s/>απόφασης<text:s/>έγκρισης<text:s/>ορίζεται<text:s/>έως<text:s/>την<text:s/>11η<text:s/>Οκτωβρίου<text:s/>2021.».</text:span></text:p>
      <text:p text:style-name="P45"><text:span text:style-name="T45_1">2.</text:span><text:span text:style-name="T45_2"><text:s/>Το<text:s/>άρθρο<text:s/>16<text:s/>«Διαδικασία<text:s/>πληρωμής»<text:s/>τροποποιείται<text:s/>ως<text:s/>εξής:</text:span></text:p>
      <text:p text:style-name="P46"><text:span text:style-name="T46_1">α)</text:span><text:span text:style-name="T46_2"><text:tab/></text:span><text:span text:style-name="T46_3">Η<text:s/>παρ.<text:s/>1<text:s/>αντικαθίσταται<text:s/>ως<text:s/>εξής:</text:span></text:p>
      <text:p text:style-name="P47"><text:span text:style-name="T47_1">«1.<text:s/>Οι<text:s/>τελικοί<text:s/>δικαιούχοι,<text:s/>οινοπαραγωγοί,<text:s/>του<text:s/>προγράμματος<text:s/>από<text:s/>τη<text:s/>στιγμή<text:s/>που<text:s/>ολοκληρώνουν<text:s/>το<text:s/>πρόγραμμα<text:s/>της<text:s/>απόσταξης<text:s/>οίνου<text:s/>των<text:s/>ποσοτήτων<text:s/>που<text:s/>έχουν<text:s/>εγκριθεί<text:s/>και<text:s/>το<text:s/>αργότερο<text:s/>έως<text:s/>11<text:s/>Οκτωβρίου<text:s/>2021,<text:s/>υποβάλουν<text:s/>ηλεκτρονικά,<text:s/>αίτημα<text:s/>πληρωμής<text:s/>μέσω<text:s/>της<text:s/>ψηφιακής<text:s/>υπηρεσίας<text:s/>της<text:s/>απόσταξης<text:s/>οίνου.».</text:span></text:p>
      <text:p text:style-name="P48"><text:span text:style-name="T48_1">β)</text:span><text:span text:style-name="T48_2"><text:tab/></text:span><text:span text:style-name="T48_3">Οι<text:s/>παρ<text:s/>2α<text:s/>και<text:s/>2β<text:s/>αντικαθίστανται<text:s/>ως<text:s/>εξής:</text:span></text:p>
      <text:p text:style-name="P49"><text:span text:style-name="T49_1">«2α.<text:s/>Η<text:s/>υποχρέωση<text:s/>της<text:s/>παρ.<text:s/>2<text:s/>του<text:s/>παρόντος<text:s/>για<text:s/>τους<text:s/>τελικούς<text:s/>δικαιούχους,<text:s/>θεωρείται<text:s/>ότι<text:s/>έχει<text:s/>εκπληρωθεί<text:s/>όταν:</text:span></text:p>
      <text:p text:style-name="P50"><text:span text:style-name="T50_1">Η<text:s/>ποσότητα<text:s/>οίνου<text:s/>προς<text:s/>απόσταξη<text:s/>είτε<text:s/>στο<text:s/>σύνολό<text:s/>της<text:s/>είτε<text:s/>η<text:s/>υπολειπόμενη,<text:s/>της<text:s/>εγκριθείσας,<text:s/>ποσότητας,<text:s/>έχει<text:s/>δεσμευτεί<text:s/>στο<text:s/>χώρο<text:s/>αποθήκευσης<text:s/>του<text:s/>οινοποιείου<text:s/>έως<text:s/>την<text:s/>7η<text:s/>Οκτωβρίου<text:s/>2021,<text:s/>για<text:s/>αποκλειστική<text:s/>χρήση<text:s/>προς<text:s/>απόσταξη.<text:s/>Η<text:s/>διαδικασία<text:s/>δέσμευσης<text:s/>πραγματοποιείται<text:s/>υπό<text:s/>τον<text:s/>διοικητικό<text:s/>έλεγχο<text:s/>της<text:s/>ΔΑΟΚ<text:s/>είτε<text:s/>με<text:s/>μεταφορά<text:s/>της<text:s/>εν<text:s/>λόγω<text:s/>ποσότητας<text:s/>οίνου<text:s/>σε<text:s/>ειδική<text:s/>αποθήκη,<text:s/>τμήμα<text:s/>του<text:s/>οινοποιείου<text:s/>ή<text:s/>στις<text:s/>ίδιες<text:s/>δεξαμενές,<text:s/>οι<text:s/>οποίες<text:s/>είναι<text:s/>καταχωρημένες<text:s/>κατά<text:s/>την<text:s/>υποβολή<text:s/>της<text:s/>αίτησης<text:s/>του<text:s/>δικαιούχου<text:s/>στην<text:s/>ψηφιακή<text:s/>υπηρεσία<text:s/>της<text:s/>απόσταξης.<text:s/>Στους<text:s/>δεσμευμένους<text:s/>χώρους<text:s/>αποθήκευσης<text:s/>πραγματοποιείται,<text:s/>από<text:s/>τον<text:s/>εποπτεύοντα<text:s/>υπάλληλο<text:s/>της<text:s/>κατά<text:s/>τόπο<text:s/>αρμόδιας<text:s/>ΔΑΟΚ,<text:s/>σφράγιση<text:s/>των<text:s/>δεσμευμένων<text:s/>δεξαμενών<text:s/>με<text:s/>μολυβοσφραγίδα<text:s/>και<text:s/>σύνταξη<text:s/>σχετικής<text:s/>έκθεσης<text:s/>δέσμευσης<text:s/>ποσοτήτων<text:s/>οίνου<text:s/>προς<text:s/>απόσταξη<text:s/>(Υπόδειγμα<text:s/>9),<text:s/>την<text:s/>οποία<text:s/>αποστέλλουν<text:s/>στο<text:s/>αρμόδιο<text:s/>ΠΚΠΦΠ&amp;ΦΕ<text:s/>προκειμένου<text:s/>να<text:s/>εισαχθεί<text:s/>στην<text:s/>ηλεκτρονική<text:s/>υπηρεσία<text:s/>απόσταξης.</text:span></text:p>
      <text:p text:style-name="P51"><text:span text:style-name="T51_1">Στις<text:s/>ανωτέρω<text:s/>περιπτώσεις<text:s/>ο<text:s/>αρμόδιος<text:s/>υπάλληλος<text:s/>του<text:s/>ΠΚΠΦΠ&amp;ΦΕ<text:s/>ελέγχει<text:s/>την<text:s/>πληρότητα<text:s/>και<text:s/>την<text:s/>ακρίβεια<text:s/>των<text:s/>κατά<text:s/>περίπτωση<text:s/>κάτωθι<text:s/>δικαιολογητικών,<text:s/>για<text:s/>κάθε<text:s/>ΑΦΜ<text:s/>το<text:s/>οποίο<text:s/>έχει<text:s/>αιτηθεί<text:s/>την<text:s/>πληρωμή<text:s/>του:</text:span></text:p>
      <text:p text:style-name="P52"><text:span text:style-name="T52_1">α)<text:s/>έκθεση<text:s/>επιτόπιου<text:s/>ελέγχου<text:s/>των<text:s/>αρμοδίων<text:s/>υπαλλήλων<text:s/>των<text:s/>ΔΑΟΚ<text:s/>και</text:span></text:p>
      <text:p text:style-name="P53"><text:span text:style-name="T53_1">β)<text:s/>έκθεση<text:s/>δέσμευσης<text:s/>ποσοτήτων<text:s/>οίνου<text:s/>προς<text:s/>απόσταξη</text:span></text:p>
      <text:p text:style-name="P54"><text:span text:style-name="T54_1">Η<text:s/>πληρότητα<text:s/>και<text:s/>η<text:s/>ακρίβεια<text:s/>των<text:s/>κάτωθι<text:s/>δικαιολογητικών<text:s/>έχει<text:s/>διαπιστωθεί<text:s/>από<text:s/>τους<text:s/>αρμόδιους<text:s/>υπαλλήλους<text:s/>των<text:s/>ΔΑΟΚ<text:s/>κατά<text:s/>τον<text:s/>διοικητικό<text:s/>έλεγχο<text:s/>της<text:s/>επιλεξιμότητας<text:s/>της<text:s/>αίτησης<text:s/>σύμφωνα<text:s/>με<text:s/>το<text:s/>άρθρο<text:s/>9:</text:span></text:p>
      <text:p text:style-name="P55"><text:span text:style-name="T55_1">α)<text:s/>συμφωνητικό<text:s/>απόσταξης<text:s/>οίνων<text:s/>της<text:s/>παρ.<text:s/>3<text:s/>του<text:s/>άρθρου<text:s/>3,</text:span></text:p>
      <text:p text:style-name="P56"><text:span text:style-name="T56_1">β)<text:s/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’<text:s/>κατηγορίας<text:s/>ή<text:s/>του<text:s/>αποσταγματοποιείου<text:s/>σύμφωνα<text:s/>με<text:s/>τα<text:s/>αναγραφόμενα<text:s/>στο<text:s/>συμφωνητικό<text:s/>απόσταξης<text:s/>(εξαιρούνται<text:s/>οι<text:s/>περιπτώσεις<text:s/>των<text:s/>νησιωτικών<text:s/>περιοχών),</text:span></text:p>
      <text:p text:style-name="P57"><text:span text:style-name="T57_1">γ)<text:s/>δελτίο<text:s/>ανάλυσης<text:s/>οίνου<text:s/>μετά<text:s/>από<text:s/>εργαστηριακό<text:s/>έλεγχο<text:s/>από<text:s/>νομίμως<text:s/>λειτουργούν<text:s/>οινολογικό<text:s/>εργαστήριο<text:s/>για<text:s/>κάθε<text:s/>συμφωνητικό,<text:s/>στο<text:s/>οποίο<text:s/>περιλαμβάνονται<text:s/>οι<text:s/>κάτωθι<text:s/>χημικές<text:s/>αναλύσεις:<text:s/>προσδιορισμός<text:s/>αποκτημένου<text:s/>αλκοολικού<text:s/>τίτλου,<text:s/>ολικής<text:s/>οξύτητας<text:s/>(g/L<text:s/>τρυγικό<text:s/>οξύ)<text:s/>και<text:s/>πτητικής<text:s/>οξύτητας<text:s/>(g/L<text:s/>οξικό<text:s/>οξύ).</text:span></text:p>
      <text:p text:style-name="P58"><text:span text:style-name="T58_1">2β.<text:s/>Οι<text:s/>δεσμευμένες<text:s/>ποσότητες<text:s/>οίνου<text:s/>προς<text:s/>απόσταξη<text:s/>της<text:s/>παρ.<text:s/>2α<text:s/>αποστέλλονται<text:s/>στο<text:s/>οινοπνευματοποιείο<text:s/>Β’<text:s/>κατηγορίας/αποσταγματοποιείο<text:s/>έως<text:s/>31<text:s/>Μαρτίου<text:s/>2022.<text:s/>Κατά<text:s/>την<text:s/>εκκίνηση<text:s/>μεταφοράς<text:s/>του<text:s/>οίνου<text:s/>από<text:s/>τον<text:s/>χώρο<text:s/>αποθήκευσης<text:s/>του<text:s/>οινοποιείου<text:s/>και<text:s/>κατά<text:s/>την<text:s/>είσοδο<text:s/>αυτού<text:s/>στο<text:s/>οινοπνευματοποιείο<text:s/>Β’<text:s/>κατηγορίας/αποσταγματοποιείο<text:s/>ισχύουν<text:s/>τα<text:s/>αναφερόμενα<text:s/>στο<text:s/>άρθρο<text:s/>15<text:s/>της<text:s/>παρούσας.</text:span></text:p>
      <text:p text:style-name="P59"><text:span text:style-name="T59_1">3.<text:s/>Το<text:s/>άρθρο<text:s/>21<text:s/>«Παραρτήματα»<text:s/>τροποποιείται<text:s/>ως<text:s/>εξής:</text:span></text:p>
      <text:p text:style-name="P60"><text:span text:style-name="T60_1">Στο<text:s/>ΠΑΡΑΡΤΗΜΑ<text:s/>ΙΙ<text:s/>αντικαθίσταται<text:s/>το<text:s/>Υπόδειγμα<text:s/>7Α:<text:s/>«Συγκεντρωτική<text:s/>λίστα<text:s/>ελέγχων<text:s/>πληρωμής[περίπτωση<text:s/>2α<text:s/>του<text:s/>άρθρου<text:s/>16<text:s/>της<text:s/>υπ’<text:s/>αρ.<text:s/>1903/194939/22-7-2021<text:s/>κοινής<text:s/>υπουργικής<text:s/>απόφασης<text:s/>(Β’<text:s/>3275)]»<text:s/>ως<text:s/>εξής:</text:span></text:p>
      <text:p text:style-name="P61"><text:span text:style-name="T61_1">ΠΑΡΑΡΤΗΜΑ<text:s/>11</text:span></text:p>
      <text:p text:style-name="P62"><text:span text:style-name="T62_1">ΥΠΟΔΕΙΓΜΑ<text:s/>7Α</text:span></text:p>
      <text:p text:style-name="P63"><text:span text:style-name="T63_1">Συγκεντρωτική<text:s/>Αίστα<text:s/>Ελέγχων<text:s/>Πληρωμής</text:span></text:p>
      <text:p text:style-name="P64"><text:span text:style-name="T64_1">του<text:s/>μέτρου<text:s/>της<text:s/>απόσταξης<text:s/>οίνου<text:s/>σε<text:s/>περίπτωση<text:s/>κρίσης<text:s/>που<text:s/>πραγματοποιείται<text:s/>στο<text:s/>πλαίσιο<text:s/>τουάρθρου<text:s/>3<text:s/>του<text:s/>κατ'<text:s/>εξουσιοδότηση<text:s/>Καν<text:s/>(ΕΕ)<text:s/>2020/592.</text:span></text:p>
      <text:p text:style-name="P65"><text:span text:style-name="T65_1">[περίπτωση<text:s/>2α<text:s/>του<text:s/>άρθρου<text:s/>16<text:s/>της<text:s/>αριθμ.<text:s/>1903/194939/22-7-2021<text:s/>ΚΥΑ<text:s/>(Β'<text:s/>3275)]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6"><text:span text:style-name="T66_1">Περιφερειακό<text:s/>Κέντρο<text:s/>Προστασίας<text:s/>Φυτών</text:span><text:span text:style-name="T66_2">,<text:s/></text:span><text:span text:style-name="T66_3">Ποιοτικού<text:s/>και<text:s/>Φυτοϋγειονομικού<text:s/>Ελέγχου<text:s/>του<text:s/>ΥΠ</text:span><text:span text:style-name="T66_4">.</text:span><text:span text:style-name="T66_5">Α</text:span><text:span text:style-name="T66_6">.</text:span><text:span text:style-name="T66_7">Α</text:span><text:span text:style-name="T66_8">.</text:span><text:span text:style-name="T66_9">Τ</text:span><text:span text:style-name="T66_10">.</text:span></text:p>
          </table:table-cell>
          <table:table-cell table:style-name="Cell2">
            <text:p text:style-name="P67"/>
          </table:table-cell>
          <table:table-cell table:style-name="Cell3">
            <text:p text:style-name="P68"><text:span text:style-name="T68_1">ΑΡΙΘΜΟΣ<text:s/>ΚΑΤΑΣΤΑΣΗΣ<text:s/>ΠΑΗΡΩΜΗΣ<text:s/>ΝΟ:</text:span></text:p>
          </table:table-cell>
        </table:table-row>
      </table:table>
      <text:p text:style-name="P69"/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70"><text:span text:style-name="T70_1">Υπάρχει<text:s/>για<text:s/>το<text:s/>σύνολο<text:s/>των<text:s/>δικαιούχων<text:s/>προς<text:s/>πληρωμή:</text:span></text:p>
          </table:table-cell>
          <table:table-cell table:style-name="Cell5">
            <text:p text:style-name="P71"><text:span text:style-name="T71_1">ΝΑΙ</text:span></text:p>
          </table:table-cell>
          <table:table-cell table:style-name="Cell6">
            <text:p text:style-name="P72"><text:span text:style-name="T72_1">ΟΧΙ</text:span></text:p>
          </table:table-cell>
        </table:table-row>
        <table:table-row table:style-name="Row3">
          <table:table-cell table:style-name="Cell7">
            <text:p text:style-name="P73"><text:span text:style-name="T73_1">1.<text:s/>Συμφωνητικό/ά<text:s/>απόσταξης</text:span></text:p>
          </table:table-cell>
          <table:table-cell table:style-name="Cell8">
            <text:p text:style-name="P74"/>
          </table:table-cell>
          <table:table-cell table:style-name="Cell9">
            <text:p text:style-name="P75"/>
          </table:table-cell>
        </table:table-row>
        <table:table-row table:style-name="Row4">
          <table:table-cell table:style-name="Cell10">
            <text:p text:style-name="P76"><text:span text:style-name="T76_1">2.<text:s/>Έντυπο/α<text:s/></text:span><text:span text:style-name="T76_2">του</text:span><text:span text:style-name="T76_3"><text:s/>υπουργείου<text:s/>μεταφορών<text:s/></text:span><text:span text:style-name="T76_4">για</text:span><text:span text:style-name="T76_5"><text:s/>τη<text:s/>χιλιομετρική<text:s/></text:span><text:span text:style-name="T76_6">απόσταση</text:span><text:span text:style-name="T76_7"><text:s/>μεταξύ<text:s/></text:span><text:span text:style-name="T76_8">των<text:s/>εγκαταστάσεων<text:s/></text:span><text:span text:style-name="T76_9">του<text:s/>αποθηκευμένου<text:s/>προς<text:s/>απόσταξη<text:s/>οίνου<text:s/>και<text:s/>του<text:s/>οινοπνευματοποιείου<text:s/>Β'<text:s/>κατηγορίας/αποσταγματοποιείου<text:s/>σύμφωνα<text:s/>με<text:s/>το<text:s/>συμφωνητικό/ά<text:s/>απόσταξης<text:s/>(εξαιρούνται<text:s/>οι<text:s/>περιπτώσεις<text:s/>νησιωτικών<text:s/>περιοχών)</text:span></text:p>
          </table:table-cell>
          <table:table-cell table:style-name="Cell11">
            <text:p text:style-name="P77"/>
          </table:table-cell>
          <table:table-cell table:style-name="Cell12">
            <text:p text:style-name="P78"/>
          </table:table-cell>
        </table:table-row>
        <table:table-row table:style-name="Row5">
          <table:table-cell table:style-name="Cell13">
            <text:p text:style-name="P79"><text:span text:style-name="T79_1">3.<text:s/>Δελτία<text:s/>ανάλυσης<text:s/>οίνου<text:s/>από<text:s/>νομίμως<text:s/>λειτουργούν<text:s/>οινολογικό<text:s/>εργαστήριο</text:span></text:p>
          </table:table-cell>
          <table:table-cell table:style-name="Cell14">
            <text:p text:style-name="P80"/>
          </table:table-cell>
          <table:table-cell table:style-name="Cell15">
            <text:p text:style-name="P81"/>
          </table:table-cell>
        </table:table-row>
        <table:table-row table:style-name="Row6">
          <table:table-cell table:style-name="Cell16">
            <text:p text:style-name="P82"><text:span text:style-name="T82_1">4.<text:s/>Εκθέση<text:s/></text:span><text:span text:style-name="T82_2">επιτόπιου</text:span><text:span text:style-name="T82_3"><text:s/>ελέγχου<text:s/>από<text:s/></text:span><text:span text:style-name="T82_4">τους</text:span><text:span text:style-name="T82_5"><text:s/>αρμόδιους<text:s/>υπαλλήλους<text:s/></text:span><text:span text:style-name="T82_6">των</text:span><text:span text:style-name="T82_7"><text:s/>ΔΑΟΚ</text:span></text:p>
          </table:table-cell>
          <table:table-cell table:style-name="Cell17">
            <text:p text:style-name="P83"/>
          </table:table-cell>
          <table:table-cell table:style-name="Cell18">
            <text:p text:style-name="P84"/>
          </table:table-cell>
        </table:table-row>
        <table:table-row table:style-name="Row7">
          <table:table-cell table:style-name="Cell19">
            <text:p text:style-name="P85"><text:span text:style-name="T85_1">5.<text:s/>Έκθεση<text:s/>ελέγχου<text:s/>δέσμευσης</text:span></text:p>
          </table:table-cell>
          <table:table-cell table:style-name="Cell20">
            <text:p text:style-name="P86"/>
          </table:table-cell>
          <table:table-cell table:style-name="Cell21">
            <text:p text:style-name="P87"/>
          </table:table-cell>
        </table:table-row>
        <table:table-row table:style-name="Row8">
          <table:table-cell table:style-name="Cell22">
            <text:p text:style-name="P88"/>
          </table:table-cell>
          <table:table-cell table:style-name="Cell23">
            <text:p text:style-name="P89"><text:span text:style-name="T89_1">ΝΑΙ</text:span></text:p>
          </table:table-cell>
          <table:table-cell table:style-name="Cell24">
            <text:p text:style-name="P90"><text:span text:style-name="T90_1">ΟΧΙ</text:span></text:p>
          </table:table-cell>
        </table:table-row>
        <table:table-row table:style-name="Row9">
          <table:table-cell table:style-name="Cell25">
            <text:p text:style-name="P91"><text:span text:style-name="T91_1">Βεβαιώνεται<text:s/>σύμφωνα<text:s/>με<text:s/>τα<text:s/>καταχωρημένα<text:s/>στην<text:s/>ψηφιακή<text:s/>υπηρεσία<text:s/>στοιχεία,<text:s/>πως<text:s/>δεν<text:s/>εμπεριέχονται<text:s/>προς<text:s/>πληρωμή:</text:span></text:p>
          </table:table-cell>
          <table:table-cell table:style-name="Cell26">
            <text:p text:style-name="P92"/>
          </table:table-cell>
          <table:table-cell table:style-name="Cell27">
            <text:p text:style-name="P93"/>
          </table:table-cell>
        </table:table-row>
        <table:table-row table:style-name="Row10">
          <table:table-cell table:style-name="Cell28">
            <text:p text:style-name="P94"><text:span text:style-name="T94_1">6.<text:s/>ΑΦΜ<text:s/></text:span><text:span text:style-name="T94_2">που</text:span><text:span text:style-name="T94_3"><text:s/>δεν<text:s/>έχουν<text:s/>τηρήσει<text:s/>τις<text:s/>υποχρεώσεις<text:s/></text:span><text:span text:style-name="T94_4">που</text:span><text:span text:style-name="T94_5"><text:s/>απορρέουν<text:s/>από<text:s/>τις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εξερχομένων<text:s/>αποθεμάτων,<text:s/>κ.α)</text:span></text:p>
          </table:table-cell>
          <table:table-cell table:style-name="Cell29">
            <text:p text:style-name="P95"/>
          </table:table-cell>
          <table:table-cell table:style-name="Cell30">
            <text:p text:style-name="P96"/>
          </table:table-cell>
        </table:table-row>
        <table:table-row table:style-name="Row11">
          <table:table-cell table:style-name="Cell31">
            <text:p text:style-name="P97"><text:span text:style-name="T97_1">7.<text:s/>ΑΦΜ<text:s/></text:span><text:span text:style-name="T97_2">που</text:span><text:span text:style-name="T97_3"><text:s/>έχουν<text:s/>στην<text:s/>κατοχή<text:s/></text:span><text:span text:style-name="T97_4">τους</text:span><text:span text:style-name="T97_5"><text:s/>παράνομες<text:s/>φυτεύσεις<text:s/>και<text:s/>αμπελουργικές<text:s/></text:span><text:span text:style-name="T97_6">εκτάσεις</text:span><text:span text:style-name="T97_7"><text:s/>που<text:s/>έχουν<text:s/>φυτευτεί<text:s/>χωρίς<text:s/>την<text:s/></text:span><text:span text:style-name="T97_8">άδεια</text:span><text:span text:style-name="T97_9"><text:s/>που<text:s/>προβλέπεται<text:s/></text:span><text:span text:style-name="T97_10">στο</text:span><text:span text:style-name="T97_11"><text:s/>άρθρο<text:s/>71<text:s/></text:span><text:span text:style-name="T97_12">του</text:span><text:span text:style-name="T97_13"><text:s/>κανονισμού<text:s/>(ΕΕ)<text:s/>υπ’<text:s/>αρ.<text:s/>1308/2013</text:span></text:p>
          </table:table-cell>
          <table:table-cell table:style-name="Cell32">
            <text:p text:style-name="P98"/>
          </table:table-cell>
          <table:table-cell table:style-name="Cell33">
            <text:p text:style-name="P99"/>
          </table:table-cell>
        </table:table-row>
        <table:table-row table:style-name="Row12">
          <table:table-cell table:style-name="Cell34">
            <text:p text:style-name="P100"><text:span text:style-name="T100_1">8.<text:s/>ΑΦΜ<text:s/>με<text:s/>αιτήσεις<text:s/>ένταξης<text:s/>νομικών<text:s/>προσώπων<text:s/>τα<text:s/></text:span><text:span text:style-name="T100_2">οποία</text:span><text:span text:style-name="T100_3"><text:s/>δεν<text:s/>έχουν<text:s/>συσταθεί<text:s/></text:span><text:span text:style-name="T100_4">έως</text:span><text:span text:style-name="T100_5"><text:s/>την<text:s/>ημερομηνία<text:s/>υποβολής<text:s/>της<text:s/>αίτησης<text:s/>ένταξης<text:s/>και<text:s/>με<text:s/>αιτήσεις<text:s/>ένταξης<text:s/>φυσικών<text:s/>προσώπων<text:s/>τα<text:s/>οποία<text:s/>δεν<text:s/>έχουν<text:s/>πραγματοποιήσει<text:s/>έναρξη<text:s/>επιτηδεύματος<text:s/></text:span><text:span text:style-name="T100_6">έως</text:span><text:span text:style-name="T100_7"><text:s/>την<text:s/>ημερομηνία<text:s/>υποβολής<text:s/>της<text:s/>αίτησης<text:s/>ένταξης</text:span></text:p>
          </table:table-cell>
          <table:table-cell table:style-name="Cell35">
            <text:p text:style-name="P101"/>
          </table:table-cell>
          <table:table-cell table:style-name="Cell36">
            <text:p text:style-name="P102"/>
          </table:table-cell>
        </table:table-row>
        <table:table-row table:style-name="Row13">
          <table:table-cell table:style-name="Cell37">
            <text:p text:style-name="P103"><text:span text:style-name="T103_1">9.<text:s/>Περιπτώσεις<text:s/>όπου<text:s/>η<text:s/>απόσταξη<text:s/>οίνου<text:s/>που<text:s/>έχει<text:s/>περατωθεί<text:s/>πριν<text:s/>την<text:s/>υποβολή<text:s/>της<text:s/>αίτησης<text:s/>ένταξης<text:s/></text:span><text:span text:style-name="T103_2">στο</text:span><text:span text:style-name="T103_3"><text:s/>πρόγραμμα<text:s/>από<text:s/></text:span><text:span text:style-name="T103_4">τον</text:span><text:span text:style-name="T103_5"><text:s/>δικαιούχο.</text:span></text:p>
          </table:table-cell>
          <table:table-cell table:style-name="Cell38">
            <text:p text:style-name="P104"/>
          </table:table-cell>
          <table:table-cell table:style-name="Cell39">
            <text:p text:style-name="P105"/>
          </table:table-cell>
        </table:table-row>
      </table:table>
      <text:p text:style-name="P106"><text:span text:style-name="T106_1">Βεβαίωση<text:s/>Υπολογισμού<text:s/>Πληρωμής:<text:s/></text:span><text:span text:style-name="T106_2">Πραγματοποιήθηκε<text:s/>έλεγχος<text:s/>επί<text:s/>του<text:s/>συνόλου<text:s/>των<text:s/>δικαιούχων<text:s/>της<text:s/>κατάστασης<text:s/>πληρωμής<text:s/>και<text:s/>βεβαιώνεται<text:s/>ο<text:s/>ορθός<text:s/>μηχανογραφικός<text:s/>τρόπος<text:s/>υπολογισμού<text:s/>του<text:s/>ποσού<text:s/>πληρωμής<text:s/>των<text:s/>παραγωγών<text:s/>που<text:s/>συμπεριλαμβάνονται<text:s/>στην<text:s/>αναλυτική<text:s/>κατάσταση<text:s/>πληρωμής.</text:span></text:p>
      <text:p text:style-name="P107"><text:span text:style-name="T107_1">Βεβαίωση<text:s/>Επιλεξιμότητας:<text:s/></text:span><text:span text:style-name="T107_2">Όλοι<text:s/>οι<text:s/>έλεγχοι<text:s/>διεξήχθησαν<text:s/>κανονικά<text:s/>και<text:s/>σύμφωνα<text:s/>με<text:s/>τις<text:s/>ισχύουσες<text:s/>εθνικές<text:s/>και<text:s/>ενωσιακές<text:s/>διατάξεις<text:s/>εφαρμογής<text:s/>του<text:s/>μέτρου.<text:s/>Βεβαιώνεται<text:s/>η<text:s/>επιλεξιμότητα<text:s/>των<text:s/>αιτήσεων<text:s/>πληρωμής<text:s/>που<text:s/>περιλαμβάνονται<text:s/>στην<text:s/>αναλυτική<text:s/></text:span><text:span text:style-name="T107_3">κατάσταση</text:span><text:span text:style-name="T107_4"><text:s/>πληρωμής<text:s/>η<text:s/></text:span><text:span text:style-name="T107_5">οποία</text:span><text:span text:style-name="T107_6"><text:s/>αφορά<text:s/>δικαιούχους<text:s/>με<text:s/>συνολικό<text:s/>ποσό<text:s/>πληρωμής<text:s/>(δημόσια<text:s/>δαπάνη)<text:s/>€.</text:span></text:p>
      <text:p text:style-name="P108"><text:span text:style-name="T108_1">Οι<text:s/>αρμόδιοι<text:s/>υπάλληλοι<text:s/>Ο<text:s/>ΠΡΟΪΣΤΑΜΕΝΟΣ<text:s/>Ο<text:s/>ΠΡΟΪΣΤΑΜΕΝΟΣ</text:span></text:p>
      <text:p text:style-name="P109"><text:span text:style-name="T109_1">του<text:s/>ΠΚΠΦΠ</text:span><text:span text:style-name="T109_2">&amp;</text:span><text:span text:style-name="T109_3">ΦΕ<text:s/>ΤΜΗΜΑΤΟΣ<text:s/>ΔΙΕΥΘΥΝΣΗΣ</text:span></text:p>
      <text:p text:style-name="P110"><text:span text:style-name="T110_1">1.</text:span></text:p>
      <text:p text:style-name="P111"><text:span text:style-name="T111_1">ΟΝ/ΜΟ<text:s/>-<text:s/>ΥΠΟΓΡΑΦΗ</text:span></text:p>
      <text:p text:style-name="P112"><text:span text:style-name="T112_1">ΟΝ</text:span><text:span text:style-name="T112_2">/</text:span><text:span text:style-name="T112_3">ΜΟ<text:s/></text:span><text:span text:style-name="T112_4">-<text:s/></text:span><text:span text:style-name="T112_5">ΥΠΟΓΡΑΦΗ<text:s/>ΟΝ</text:span><text:span text:style-name="T112_6">/</text:span><text:span text:style-name="T112_7">ΜΟ<text:s/></text:span><text:span text:style-name="T112_8">-<text:s/></text:span><text:span text:style-name="T112_9">ΥΠΟΓΡΑΦΗ</text:span></text:p>
      <text:p text:style-name="P113"><text:span text:style-name="T113_1">Άρθρο<text:s/>2</text:span></text:p>
      <text:p text:style-name="P114"><text:span text:style-name="T11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Αθήνα,<text:s/>4<text:s/>Οκτωβρίου<text:s/>2021</text:span></text:p>
      <text:p text:style-name="P117"><text:span text:style-name="T117_1">Οι<text:s/>Υπουργοί</text:span></text:p>
      <text:p text:style-name="P118"><text:span text:style-name="T118_1">Υφυπουργός</text:span></text:p>
      <text:p text:style-name="P119"><text:span text:style-name="T119_1">Οικονομικών</text:span></text:p>
      <text:p text:style-name="P120"><text:span text:style-name="T120_1">ΑΠΟΣΤΟΛΟΣ<text:s/>ΒΕΣΥΡΟΠΟΥΛΟΣ</text:span></text:p>
      <text:p text:style-name="P121"><text:span text:style-name="T121_1">Ανάπτυξης<text:s/>και<text:s/>Επενδύσεων</text:span></text:p>
      <text:p text:style-name="P122"><text:span text:style-name="T122_1">ΣΠΥΡΙΔΩΝ<text:s/>-<text:s/>ΑΔΩΝΙΣ<text:s/>ΓΕΩΡΓΙΑΔΗΣ</text:span></text:p>
      <text:p text:style-name="P123"><text:span text:style-name="T123_1">Υφυπουργός</text:span></text:p>
      <text:p text:style-name="P124"><text:span text:style-name="T124_1">Ανάπτυξης<text:s/>και<text:s/>Επενδύσεων</text:span></text:p>
      <text:p text:style-name="P125"><text:span text:style-name="T125_1">ΙΩΑΝΝΗΣ<text:s/>ΤΣΑΚΙΡΗΣ</text:span></text:p>
      <text:p text:style-name="P126"><text:span text:style-name="T126_1">Αγροτικής</text:span></text:p>
      <text:p text:style-name="P127"><text:span text:style-name="T127_1">Ανάπτυξης<text:s/>και<text:s/>Τροφίμων</text:span></text:p>
      <text:p text:style-name="P128"><text:span text:style-name="T128_1">ΣΠΥΡΙΔΩΝ<text:s/>-<text:s/>ΠΑΝΑΓΙΩΤΗΣ<text:s/>ΛΙΒΑ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