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1157<text:s/></text:span></text:p>
      <text:p text:style-name="P2"><text:span text:style-name="T2_1">Παράταση<text:s/>του<text:s/>χρονικού<text:s/>διαστήματος<text:s/>εξαίρεσης<text:s/>των<text:s/>ιδιωτικών<text:s/>φαρμακείων<text:s/>από<text:s/>τη<text:s/>διαδικασία<text:s/>εκκαθάρισης,<text:s/>για<text:s/>την<text:s/>παροχή<text:s/>φαρμάκων<text:s/>αποκλειστικά<text:s/>σε<text:s/>ασφαλισμένους<text:s/>του<text:s/>ΕΟΠΥΥ,<text:s/>σύμφωνα<text:s/>με<text:s/>την<text:s/>παρ.<text:s/>1<text:s/>του<text:s/>άρθρου<text:s/>ογδοηκοστού<text:s/>του<text:s/>ν.<text:s/>4812/2021<text:s/>(Α’<text:s/>110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αρ.<text:s/>1<text:s/>του<text:s/>άρθρου<text:s/>ογδοηκοστού<text:s/>του<text:s/>ν.<text:s/>4812/<text:s/>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’<text:s/>110).</text:span></text:p>
      <text:p text:style-name="P6"><text:span text:style-name="T6_1">2.<text:s/>Την<text:s/>παρ.<text:s/>8<text:s/>του<text:s/>άρθρου<text:s/>34<text:s/>του<text:s/>ν.<text:s/>4447/2016<text:s/>«Χωρικός<text:s/>σχεδιασμός<text:s/>-<text:s/>Βιώσιμη<text:s/>ανάπτυξη<text:s/>και<text:s/>άλλες<text:s/>διατάξεις»<text:s/>(Α’<text:s/>241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ην<text:s/>υπό<text:s/>στοιχεία<text:s/>ΕΑΛΕ/Γ.Π.80157/1.11.2018<text:s/>κοινή<text:s/>απόφαση<text:s/>των<text:s/>Αναπληρωτών<text:s/>Υπουργών<text:s/>Οικονομικών<text:s/>και<text:s/>Υγείας,<text:s/>«Τροποποίηση<text:s/>και<text:s/>αντικατάσταση<text:s/>της<text:s/>υπ’<text:s/>αρ.<text:s/>ΕΑΛΕ/Γ.Π.<text:s/>46846/19.6.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14"><text:span text:style-name="T14_1">10.<text:s/>Την<text:s/>υπ’<text:s/>αρ.<text:s/>718<text:s/>απόφαση<text:s/>της<text:s/>υπ’<text:s/>αρ.<text:s/>785ης/<text:s/>05-08-2021<text:s/>συνεδρίασης<text:s/>του<text:s/>Διοικητικού<text:s/>Συμβουλίου<text:s/>του<text:s/>Ε.Ο.Π.Υ.Υ.,<text:s/>η<text:s/>οποία<text:s/>διαβιβάστηκε<text:s/>με<text:s/>το<text:s/>υπό<text:s/>στοιχεία<text:s/>ΔΑ4Ζ/Γ24/12/οικ.<text:s/>21905/23-08-2021<text:s/>έγγραφο<text:s/>της<text:s/>Διεύθυνσης<text:s/>Φαρμάκου<text:s/>του<text:s/>Ε.Ο.Π.Υ.Υ.</text:span></text:p>
      <text:p text:style-name="P15"><text:span text:style-name="T15_1">11.<text:s/>Την<text:s/>υπό<text:s/>στοιχεία<text:s/>Β2β/Γ.Π.<text:s/>52427/25-08-2021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<text:s/>την<text:s/>παρ.<text:s/>5<text:s/>του<text:s/>άρθρου<text:s/>24<text:s/>του<text:s/>ν.<text:s/>4270/2014,<text:s/>σύμφωνα<text:s/>με<text:s/>την<text:s/>οποία<text:s/>με<text:s/>την<text:s/>παρούσα<text:s/>απόφαση<text:s/>δεν<text:s/>προκαλείται<text:s/>δαπάνη<text:s/>στον<text:s/>προϋπολογισμό<text:s/>του<text:s/>Ε.Ο.Π.Υ.Υ.,<text:s/>ούτε<text:s/>στον<text:s/>κρατικό<text:s/>προϋπολογισμό,<text:s/>αποφασίζουμε:</text:span></text:p>
      <text:p text:style-name="P16"><text:span text:style-name="T16_1">Την<text:s/>παράταση<text:s/>του<text:s/>χρονικού<text:s/>διαστήματος<text:s/>εξαίρεσης<text:s/>των<text:s/>ιδιωτικών<text:s/>φαρμακείων<text:s/>από<text:s/>τη<text:s/>διαδικασία<text:s/>της<text:s/>εκκαθάρισης,<text:s/>κατά<text:s/>παρέκκλιση<text:s/>των<text:s/>γενικών<text:s/>και<text:s/>ειδικών<text:s/>διατάξεων,<text:s/>αποκλειστικά<text:s/>για<text:s/>την<text:s/>παροχή<text:s/>φαρμάκων<text:s/>προς<text:s/>ασφαλισμένους<text:s/>του<text:s/>Ε.Ο.Π.Υ.Υ.<text:s/>έως<text:s/>και<text:s/>την<text:s/>31η.10.2021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5<text:s/>Οκτωβρίου<text:s/>2021</text:span></text:p>
      <text:p text:style-name="P19"><text:span text:style-name="T19_1">Ο<text:s/>Υπουργός</text:span></text:p>
      <text:p text:style-name="P20"><text:span text:style-name="T20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