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./</text:span><text:span text:style-name="T1_2">16446/Α325<text:s/></text:span><text:span text:style-name="T1_3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.</text:span></text:p>
      <text:p text:style-name="P2"><text:span text:style-name="T2_1">ΟΙ<text:s/>ΥΠΟΥΡΓΟΙ<text:s/>ΟΙΚΟΝΟΜΙΚΩΝ<text:s/>-<text:s/>ΑΝΑΠΤΥΞΗΣ<text:s/>ΚΑΙ<text:s/>ΕΠΕΝΔΥΣΕΩΝ<text:s/>-<text:s/>ΥΠΟΔΟΜΩΝ<text:s/>ΚΑΙ<text:s/>ΜΕΤΑΦΟΡΩΝ</text:span></text:p>
      <text:p text:style-name="P3"><text:span text:style-name="T3_1">Α.<text:s/>Σύμφωνα<text:s/>με<text:s/>τις<text:s/>διατάξεις:</text:span></text:p>
      <text:p text:style-name="P4"><text:span text:style-name="T4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ων<text:s/>οποίων<text:s/>εκδίδεται<text:s/>η<text:s/>παρούσα<text:s/>απόφαση.</text:span></text:p>
      <text:p text:style-name="P5"><text:span text:style-name="T5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6"><text:span text:style-name="T6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7"><text:span text:style-name="T7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text:s/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8"><text:span text:style-name="T8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<text:s/>σε<text:s/>συνδυασμό<text:s/>με<text:s/>τις<text:s/>διατάξεις<text:s/>του<text:s/>Κεφ.<text:s/>ΙΑ<text:s/>«Ψηφιακή<text:s/>διαφάνεια<text:s/>-<text:s/>Πρόγραμμα<text:s/>Διαύγεια»<text:s/>του<text:s/>ν.<text:s/>4727/2020<text:s/>(Α’<text:s/>184).<text:s/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9"><text:span text:style-name="T9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0"><text:span text:style-name="T10_1">9.<text:s/>Του<text:s/>π.δ.<text:s/>80/2016<text:s/>«Ανάληψη<text:s/>υποχρεώσεων<text:s/>από<text:s/>τους<text:s/>διατάκτες»<text:s/>(Α’<text:s/>145).</text:span></text:p>
      <text:p text:style-name="P11"><text:span text:style-name="T11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“Οργανισμός<text:s/>του<text:s/>Υπουργείου<text:s/>Υποδομών<text:s/>και<text:s/>Μεταφορών”<text:s/>(Α’<text:s/>151)»<text:s/>(Α’<text:s/>119).</text:span></text:p>
      <text:p text:style-name="P12"><text:span text:style-name="T12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3"><text:span text:style-name="T13_1">12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<text:s/>και<text:s/>με<text:s/>το<text:s/>π.δ.<text:s/>47/2021<text:s/>(Α’<text:s/>121)).</text:span></text:p>
      <text:p text:style-name="P14"><text:span text:style-name="T14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6"><text:span text:style-name="T16_1">15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17"><text:span text:style-name="T17_1">16.<text:s/>Tης<text:s/>υπ’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18"><text:span text:style-name="T18_1">17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περί<text:s/>εξαιρέσεως<text:s/>διοικητικών<text:s/>πράξεων<text:s/>ή<text:s/>εγγράφων<text:s/>από<text:s/>τον<text:s/>κανόνα<text:s/>των<text:s/>τριών<text:s/>υπογραφών<text:s/>(Β’<text:s/>746).</text:span></text:p>
      <text:p text:style-name="P19"><text:span text:style-name="T19_1">18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0"><text:span text:style-name="T20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11756/Δ5/16.10.2018<text:s/>απόφασης<text:s/>του<text:s/>Υπουργού<text:s/>Υποδομών<text:s/>και<text:s/>Μεταφορών<text:s/>(Β’<text:s/>4776<text:s/>-<text:s/>διορθ.<text:s/>σφαλμ.<text:s/>Β’5988).</text:span></text:p>
      <text:p text:style-name="P21"><text:span text:style-name="T21_1">20.<text:s/>Της<text:s/>υπό<text:s/>στοιχεία<text:s/>οικ.<text:s/>4212/Β11/2.10.2013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.</text:span></text:p>
      <text:p text:style-name="P22"><text:span text:style-name="T22_1">21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.</text:span></text:p>
      <text:p text:style-name="P23"><text:span text:style-name="T23_1">22.<text:s/>Του<text:s/>Κανονισμού<text:s/>(ΕΕ)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24"><text:span text:style-name="T24_1">23.<text:s/>Του<text:s/>Κανονισμού<text:s/>(ΕΕ)<text:s/>αρ.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25"><text:span text:style-name="T25_1">24.<text:s/>Του<text:s/>Κανονισμού<text:s/>(ΕΕ)<text:s/>αρ.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26"><text:span text:style-name="T26_1">25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27"><text:span text:style-name="T27_1">26.<text:s/>Του<text:s/>ν.<text:s/>4839/2021<text:s/>«Κύρωση<text:s/>της<text:s/>από<text:s/>26.7.2021<text:s/>τροποποίησης<text:s/>και<text:s/>αντικατάστασης<text:s/>της<text:s/>από<text:s/>3.6.2019<text:s/>επιμέρους<text:s/>Σύμβασης<text:s/>Δωρεάς<text:s/>για<text:s/>το<text:s/>Έργο<text:s/>VI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<text:s/>και<text:s/>άλλες<text:s/>επείγουσες<text:s/>διατάξεις<text:s/>για<text:s/>την<text:s/>αντιμετώπιση<text:s/>της<text:s/>πανδημίας<text:s/>του<text:s/>κορωνοϊού<text:s/>COVID-19»<text:s/>(Α’<text:s/>181).</text:span></text:p>
      <text:p text:style-name="P28"><text:span text:style-name="T28_1">27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29"><text:span text:style-name="T29_1">Α)<text:s/>Σε<text:s/>βάρος<text:s/>του<text:s/>Προγράμματος<text:s/>Δημοσίων<text:s/>Επενδύσεων<text:s/>της<text:s/>ΣΑΕ<text:s/>069,<text:s/>δαπάνη<text:s/>ύψους<text:s/>€<text:s/>88.306.680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0"><text:span text:style-name="T30_1">Β)<text:s/>Σε<text:s/>βάρος<text:s/>του<text:s/>λογαριασμού<text:s/>του<text:s/>ν.<text:s/>128/1975<text:s/>(Α’<text:s/>178),<text:s/>δαπάνη<text:s/>ύψους<text:s/>€<text:s/>51.623.680<text:s/>περίπου<text:s/>για<text:s/>την<text:s/>κάλυψη<text:s/>των<text:s/>τόκων<text:s/>των<text:s/>χορηγούμενων<text:s/>δανείων.</text:span></text:p>
      <text:p text:style-name="P31"><text:span text:style-name="T31_1">Β.<text:s/>Έχοντας<text:s/>υπόψη:</text:span></text:p>
      <text:p text:style-name="P32"><text:span text:style-name="T32_1">1.<text:s/>Το<text:s/>υπ’<text:s/>αρ.<text:s/>οικ.499/26.08.2021<text:s/>έγγραφο<text:s/>της<text:s/>Αυτοτελούς<text:s/>Διεύθυνσης<text:s/>Πολιτικής<text:s/>Προστασίας<text:s/>της<text:s/>Περιφέρειας<text:s/>Κρήτης,<text:s/>με<text:s/>το<text:s/>οποίο<text:s/>γνωστοποιήθηκε<text:s/>στην<text:s/>υπηρεσία<text:s/>η<text:s/>εκδήλωση<text:s/>σεισμού<text:s/>στις<text:s/>24<text:s/>Ιουλίου<text:s/>2021<text:s/>σε<text:s/>περιοχές<text:s/>της<text:s/>Περιφερειακής<text:s/>Ενότητας<text:s/>Ηρακλείου<text:s/>της<text:s/>Περιφέρειας<text:s/>Κρήτης.</text:span></text:p>
      <text:p text:style-name="P33"><text:span text:style-name="T33_1">2.<text:s/>Το<text:s/>υπ’<text:s/>αρ.<text:s/>οικ.628/27.09.2021<text:s/>έγγραφο<text:s/>της<text:s/>Αυτοτελούς<text:s/>Διεύθυνσης<text:s/>Πολιτικής<text:s/>Προστασίας<text:s/>της<text:s/>Περιφέρειας<text:s/>Κρήτης,<text:s/>με<text:s/>το<text:s/>οποίο<text:s/>γνωστοποιήθηκε<text:s/>στην<text:s/>υπηρεσία<text:s/>μας<text:s/>η<text:s/>εκδήλωση<text:s/>σεισμού<text:s/>στις<text:s/>27<text:s/>Σεπτεμβρίου<text:s/>2021<text:s/>σε<text:s/>περιοχές<text:s/>της<text:s/>Περιφερειακής<text:s/>Ενότητας<text:s/>Ηρακλείου<text:s/>της<text:s/>Περιφέρειας<text:s/>Κρήτης.</text:span></text:p>
      <text:p text:style-name="P34"><text:span text:style-name="T34_1">3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στα<text:s/>κτίρια<text:s/>της<text:s/>Περιφερειακής<text:s/>Ενότητας<text:s/>Ηρακλε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.</text:span></text:p>
      <text:p text:style-name="P35"><text:span text:style-name="T35_1">4.<text:s/>Την<text:s/>υπ’<text:s/>αρ.<text:s/>269738/05.10.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6"><text:span text:style-name="T36_1">5.<text:s/>Το<text:s/>υπ’<text:s/>αρ.<text:s/>267691/04.10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7"><text:span text:style-name="T37_1">6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Ηρακλε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.</text:span></text:p>
      <text:p text:style-name="P38"><text:span text:style-name="T38_1">7.<text:s/>Το<text:s/>γεγονός<text:s/>ότι<text:s/>οι<text:s/>σεισμοί<text:s/>της<text:s/>24ης<text:s/>Ιουλίου<text:s/>και<text:s/>27ης<text:s/>Σεπτεμβρίου<text:s/>2021<text:s/>που<text:s/>έπληξαν<text:s/>περιοχές<text:s/>της<text:s/>Περιφερειακής<text:s/>Ενότητας<text:s/>Ηρακλείου<text:s/>της<text:s/>Περιφέρειας<text:s/>Κρήτης,<text:s/>ορίζονται<text:s/>ως<text:s/>φυσική<text:s/>καταστροφή<text:s/>και<text:s/>επειδή<text:s/>από<text:s/>τους<text:s/>σεισμούς<text:s/>της<text:s/>24ης<text:s/>Ιουλίου<text:s/>και<text:s/>27ης<text:s/>Σεπτεμβρίου<text:s/>2021<text:s/>προκλήθηκαν<text:s/>εκτεταμένες<text:s/>ζημιές<text:s/>σε<text:s/>πολλά<text:s/>κτίρια<text:s/>σε<text:s/>περιοχές<text:s/>της<text:s/>Περιφερειακής<text:s/>Ενότητας<text:s/>Ηρακλείου<text:s/>της<text:s/>Περιφέρειας<text:s/>Κρήτης,<text:s/>αποφασίζουμε:</text:span></text:p>
      <text:p text:style-name="P39"><text:span text:style-name="T39_1">1.<text:s/>ΟΡΙΟΘΕΤΗΣΗ<text:s/>ΣΕΙΣΜΟΠΛΗΚΤΩΝ<text:s/>ΠΕΡΙΟΧΩΝ</text:span></text:p>
      <text:p text:style-name="P40"><text:span text:style-name="T40_1">1.1.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(Α’<text:s/>114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ους<text:s/>σεισμούς<text:s/>της<text:s/>24ης<text:s/>Ιουλίου<text:s/>και<text:s/>27ης<text:s/>Σεπτεμβρίου<text:s/>2021,<text:s/>οι<text:s/>οποίοι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1"><text:span text:style-name="T41_1">ΠΕΡΙΦΕΡΕΙΑΚΗ<text:s/>ΕΝΟΤΗΤΑ<text:s/>ΗΡΑΚΛΕΙΟΥ<text:s/>ΤΗΣ<text:s/>ΠΕΡΙΦΕΡΕΙΑΣ<text:s/>ΚΡΗΤΗΣ</text:span></text:p>
      <text:p text:style-name="P42"><text:span text:style-name="T42_1">Α)<text:s/>ΔΗΜΟΣ<text:s/>ΑΡΧΑΝΩΝ-ΑΣΤΕΡΟΥΣΙΩΝ</text:span></text:p>
      <text:p text:style-name="P43"><text:span text:style-name="T43_1">-</text:span><text:span text:style-name="T43_2"><text:tab/></text:span><text:span text:style-name="T43_3">Δημοτικές<text:s/>Κοινότητες<text:s/>Αρχανών<text:s/>και<text:s/>Κάτω<text:s/>Αρχανών<text:s/>της<text:s/>Δημοτικής<text:s/>Ενότητας<text:s/>Αρχανών</text:span></text:p>
      <text:p text:style-name="P44"><text:span text:style-name="T44_1">-</text:span><text:span text:style-name="T44_2"><text:tab/></text:span><text:span text:style-name="T44_3">Δημοτικές<text:s/>Κοινότητες<text:s/>Καλυβίων,<text:s/>Λιγορτύνου,<text:s/>Τεφελίου<text:s/>και<text:s/>Χαρακίου<text:s/>της<text:s/>Δημοτικής<text:s/>Ενότητας<text:s/>Αστερουσίων</text:span></text:p>
      <text:p text:style-name="P45"><text:span text:style-name="T45_1">-</text:span><text:span text:style-name="T45_2"><text:tab/></text:span><text:span text:style-name="T45_3">Ολόκληρη<text:s/>η<text:s/>Δημοτική<text:s/>Ενότητα<text:s/>Νίκου<text:s/>Καζαντζάκη</text:span></text:p>
      <text:p text:style-name="P46"><text:span text:style-name="T46_1">Β)<text:s/>ΔΗΜΟΣ<text:s/>ΓΟΡΤΥΝΑΣ</text:span></text:p>
      <text:p text:style-name="P47"><text:span text:style-name="T47_1">-</text:span><text:span text:style-name="T47_2"><text:tab/></text:span><text:span text:style-name="T47_3">Ολόκληρη<text:s/>η<text:s/>Δημοτική<text:s/>Ενότητα<text:s/>Αγίας<text:s/>Βαρβάρας<text:s/>Γ)<text:s/>ΔΗΜΟΣ<text:s/>ΗΡΑΚΛΕΙΟΥ</text:span></text:p>
      <text:p text:style-name="P48"><text:span text:style-name="T48_1">-</text:span><text:span text:style-name="T48_2"><text:tab/></text:span><text:span text:style-name="T48_3">Ολόκληρη<text:s/>η<text:s/>Δημοτική<text:s/>Ενότητα<text:s/>Τεμένους</text:span></text:p>
      <text:p text:style-name="P49"><text:span text:style-name="T49_1">Δ)<text:s/>ΟΛΟΚΛΗΡΟΣ<text:s/>Ο<text:s/>ΔΗΜΟΣ<text:s/>ΜΙΝΩΑ<text:s/>ΠΕΔΙΑΔΑΣ</text:span></text:p>
      <text:p text:style-name="P50"><text:span text:style-name="T50_1">1.2.<text:s/>Το<text:s/>έργο<text:s/>της<text:s/>αποκατάστασης<text:s/>των<text:s/>ζημιών<text:s/>σε<text:s/>κτίρια<text:s/>από<text:s/>τους<text:s/>σεισμούς<text:s/>της<text:s/>24ης<text:s/>Ιουλίου<text:s/>και<text:s/>27ης<text:s/>Σεπτεμβρίου<text:s/>2021,<text:s/>που<text:s/>έπληξαν<text:s/>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Κεντρικής<text:s/>Ελλάδος<text:s/>(Δ.Α.Ε.Φ.Κ.-Κ.Ε.),<text:s/>η<text:s/>οποία<text:s/>εφεξής<text:s/>στην<text:s/>παρούσα<text:s/>απόφαση<text:s/>θα<text:s/>αποκαλείται<text:s/>«αρμόδια<text:s/>Υπηρεσία».</text:span></text:p>
      <text:p text:style-name="P51"><text:span text:style-name="T51_1">2.<text:s/>ΠΡΟΘΕΣΜΙΕΣ</text:span></text:p>
      <text:p text:style-name="P52"><text:span text:style-name="T52_1">2.1.<text:s/>Ο/Η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,<text:s/>που<text:s/>έχει<text:s/>πληγεί<text:s/>από<text:s/>τους<text:s/>σεισμούς<text:s/>της<text:s/>24ης<text:s/>Ιουλίου<text:s/>και<text:s/>27ης<text:s/>Σεπτεμβρίου<text:s/>2021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ε<text:s/>Φ.Ε.Κ.<text:s/>της<text:s/>παρούσας<text:s/>απόφασης.</text:span></text:p>
      <text:p text:style-name="P53"><text:span text:style-name="T53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<text:s/>τριας.</text:span></text:p>
      <text:p text:style-name="P54"><text:span text:style-name="T54_1">2.2.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ους<text:s/>σεισμού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5"><text:span text:style-name="T55_1">i)</text:span><text:span text:style-name="T55_2"><text:tab/></text:span><text:span text:style-name="T55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</text:span></text:p>
      <text:p text:style-name="P56"><text:span text:style-name="T56_1">ii)</text:span><text:span text:style-name="T56_2"><text:tab/></text:span><text:span text:style-name="T56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7"><text:span text:style-name="T57_1">-</text:span><text:span text:style-name="T57_2"><text:tab/></text:span><text:span text:style-name="T57_3">είτε<text:s/>δέκα<text:s/>οκτώ<text:s/>(18)<text:s/>μηνών<text:s/>από<text:s/>τη<text:s/>δημοσίευση<text:s/>σε<text:s/>Φ.Ε.Κ.<text:s/>της<text:s/>παρούσας<text:s/>απόφασης.</text:span></text:p>
      <text:p text:style-name="P58"><text:span text:style-name="T58_1">-</text:span><text:span text:style-name="T58_2"><text:tab/></text:span><text:span text:style-name="T58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<text:s/>2.1)</text:span></text:p>
      <text:p text:style-name="P59"><text:span text:style-name="T59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0"><text:span text:style-name="T60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1"><text:span text:style-name="T61_1">3.<text:s/>ΣΤΕΓΑΣΤΙΚΗ<text:s/>ΣΥΝΔΡΟΜΗ<text:s/>-ΓΕΝΙΚΟΙ<text:s/>ΟΡΟΙ</text:span></text:p>
      <text:p text:style-name="P62"><text:span text:style-name="T62_1">3.1.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ους<text:s/>σεισμού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63"><text:span text:style-name="T63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4"><text:span text:style-name="T64_1">3.2.<text:s/>Δικαιούχοι<text:s/>Σ.Σ.<text:s/>είναι<text:s/>οι<text:s/>ιδιοκτήτες/-τριες<text:s/>οι<text:s/>οποίοι/-<text:s/>ες<text:s/>την<text:s/>ημέρα<text:s/>του<text:s/>σεισμού<text:s/>είχα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65"><text:span text:style-name="T65_1">3.3.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66"><text:span text:style-name="T66_1">Έναντι<text:s/>της<text:s/>Σ.Σ.,<text:s/>χορηγείται<text:s/>πρώτη<text:s/>αρωγή<text:s/>με<text:s/>τη<text:s/>μορφή<text:s/>έκτακτης<text:s/>εφάπαξ<text:s/>ενίσχυσης,<text:s/>για<text:s/>την<text:s/>αποκατάσταση<text:s/>πληγέντος<text:s/>κτιρίου,<text:s/>σύμφωνα<text:s/>με<text:s/>τους<text:s/>όρους<text:s/>και<text:s/>τις<text:s/>διατάξεις<text:s/>του<text:s/>εξηκοστού<text:s/>τρίτου<text:s/>άρθρου<text:s/>του<text:s/>τέταρτου<text:s/>μέρους<text:s/>(Επείγουσες<text:s/>διατάξεις<text:s/>για<text:s/>την<text:s/>αντιμετώπιση<text:s/>των<text:s/>συνεπειών<text:s/>από<text:s/>τον<text:s/>σεισμό<text:s/>της<text:s/>27ης.9.2021<text:s/>στην<text:s/>Κρήτη)<text:s/>του<text:s/>ν.<text:s/>4839/2021<text:s/>(Α’<text:s/>181).</text:span></text:p>
      <text:p text:style-name="P67"><text:span text:style-name="T67_1">3.4<text:s/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στην<text:s/>παρ.<text:s/>2<text:s/>του<text:s/>εξηκοστού<text:s/>έκτου<text:s/>άρθρου<text:s/>του<text:s/>ν.<text:s/>4839/2021<text:s/>(Α’<text:s/>181),<text:s/>βάσει<text:s/>των<text:s/>στοιχείων<text:s/>που<text:s/>διαθέτει.</text:span></text:p>
      <text:p text:style-name="P68"><text:span text:style-name="T68_1">3.5<text:s/>Σε<text:s/>περίπτωση<text:s/>που<text:s/>στον/στην<text:s/>ίδιο/-α<text:s/>ιδιοκτήτη/-<text:s/>τρια<text:s/>ανήκαν<text:s/>την<text:s/>ημέρα<text:s/>των<text:s/>σεισμών,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-<text:s/>της.<text:s/>Για<text:s/>τις<text:s/>υπόλοιπες<text:s/>ιδιοκτησίες<text:s/>χορηγείται<text:s/>το<text:s/>σύνολο<text:s/>της<text:s/>Σ.Σ.<text:s/>εξ<text:s/>ολοκλήρου<text:s/>υπό<text:s/>μορφή<text:s/>Α.Δ.</text:span></text:p>
      <text:p text:style-name="P69"><text:span text:style-name="T69_1">Κατ’<text:s/>εξαίρεση<text:s/>των<text:s/>προαναφερόμενων,<text:s/>Δ.Κ.Α.<text:s/>και<text:s/>Α.Δ.<text:s/>για<text:s/>όλες<text:s/>τις<text:s/>ανεξάρτητες<text:s/>ιδιοκτησίες<text:s/>του/της<text:s/>δικαιούται<text:s/>ο/η<text:s/>ιδιοκτήτης/-τρια<text:s/>στις<text:s/>παρακάτω<text:s/>περιπτώσεις:</text:span></text:p>
      <text:p text:style-name="P70"><text:span text:style-name="T70_1">α)</text:span><text:span text:style-name="T70_2"><text:tab/></text:span><text:span text:style-name="T70_3">για<text:s/>την<text:s/>ανακατασκευή:</text:span></text:p>
      <text:p text:style-name="P71"><text:span text:style-name="T71_1">-</text:span><text:span text:style-name="T71_2"><text:tab/></text:span><text:span text:style-name="T71_3">Ιερών<text:s/>Ναών<text:s/>(όχι<text:s/>ιδιωτικούς<text:s/>Ιερούς<text:s/>Ναούς),</text:span></text:p>
      <text:p text:style-name="P72"><text:span text:style-name="T72_1">-</text:span><text:span text:style-name="T72_2"><text:tab/></text:span><text:span text:style-name="T72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73"><text:span text:style-name="T73_1">-</text:span><text:span text:style-name="T73_2"><text:tab/></text:span><text:span text:style-name="T73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,</text:span></text:p>
      <text:p text:style-name="P74"><text:span text:style-name="T74_1">-</text:span><text:span text:style-name="T74_2"><text:tab/></text:span><text:span text:style-name="T74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75"><text:span text:style-name="T75_1">β)</text:span><text:span text:style-name="T75_2"><text:tab/></text:span><text:span text:style-name="T75_3">για<text:s/>την<text:s/>επισκευή:</text:span></text:p>
      <text:p text:style-name="P76"><text:span text:style-name="T76_1">-</text:span><text:span text:style-name="T76_2"><text:tab/></text:span><text:span text:style-name="T76_3">φερόντων<text:s/>στοιχείων<text:s/>κτιρίων</text:span></text:p>
      <text:p text:style-name="P77"><text:span text:style-name="T77_1">-</text:span><text:span text:style-name="T77_2"><text:tab/></text:span><text:span text:style-name="T77_3">μη<text:s/>φερόντων<text:s/>στοιχείων<text:s/>για<text:s/>τις<text:s/>παρακάτω<text:s/>κατηγορίες<text:s/>κτιρίων:</text:span></text:p>
      <text:p text:style-name="P78"><text:span text:style-name="T78_1">i)</text:span><text:span text:style-name="T78_2"><text:tab/></text:span><text:span text:style-name="T78_3">Ιερών<text:s/>Ναών<text:s/>(όχι<text:s/>ιδιωτικών<text:s/>Ιερών<text:s/>Ναών),</text:span></text:p>
      <text:p text:style-name="P79"><text:span text:style-name="T79_1">ii)</text:span><text:span text:style-name="T79_2"><text:tab/></text:span><text:span text:style-name="T79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80"><text:span text:style-name="T80_1">iii)</text:span><text:span text:style-name="T80_2"><text:tab/></text:span><text:span text:style-name="T80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</text:span></text:p>
      <text:p text:style-name="P81"><text:span text:style-name="T81_1">-</text:span><text:span text:style-name="T81_2"><text:tab/></text:span><text:span text:style-name="T81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</text:span></text:p>
      <text:p text:style-name="P82"><text:span text:style-name="T82_1">3.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83"><text:span text:style-name="T83_1">α)</text:span><text:span text:style-name="T83_2"><text:tab/></text:span><text:span text:style-name="T83_3">σε<text:s/>κτίρια<text:s/>που<text:s/>κατά<text:s/>την<text:s/>ημέρα<text:s/>του<text:s/>σεισμού<text:s/>ήταν<text:s/>εγκαταλειμμένα<text:s/>κατά<text:s/>την<text:s/>κρίση<text:s/>της<text:s/>αρμόδιας<text:s/>Υπηρεσίας.</text:span></text:p>
      <text:p text:style-name="P84"><text:span text:style-name="T84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εισμού<text:s/>και<text:s/>οφείλονται<text:s/>σε<text:s/>απόλυτη<text:s/>εγκατάλειψη.</text:span></text:p>
      <text:p text:style-name="P85"><text:span text:style-name="T85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86"><text:span text:style-name="T86_1">β)</text:span><text:span text:style-name="T86_2"><text:tab/></text:span><text:span text:style-name="T86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87"><text:span text:style-name="T87_1">γ)</text:span><text:span text:style-name="T87_2"><text:tab/></text:span><text:span text:style-name="T87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88"><text:span text:style-name="T88_1">3.7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9"><text:span text:style-name="T89_1">3.8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ε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702/2014<text:s/>και<text:s/>1388/2014<text:s/>εφόσον<text:s/>πληρούνται<text:s/>όλες<text:s/>οι<text:s/>προβλεπόμενες<text:s/>σε<text:s/>αυτούς<text:s/>προϋποθέσεις.</text:span></text:p>
      <text:p text:style-name="P90"><text:span text:style-name="T90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91"><text:span text:style-name="T91_1">α)</text:span><text:span text:style-name="T91_2"><text:tab/></text:span><text:span text:style-name="T91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92"><text:span text:style-name="T92_1">β)</text:span><text:span text:style-name="T92_2"><text:tab/></text:span><text:span text:style-name="T92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93"><text:span text:style-name="T93_1">γ)</text:span><text:span text:style-name="T93_2"><text:tab/></text:span><text:span text:style-name="T93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94"><text:span text:style-name="T94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95"><text:span text:style-name="T95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96"><text:span text:style-name="T96_1">δ)</text:span><text:span text:style-name="T96_2"><text:tab/></text:span><text:span text:style-name="T96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97"><text:span text:style-name="T97_1">ε)</text:span><text:span text:style-name="T97_2"><text:tab/></text:span><text:span text:style-name="T97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υπ’<text:s/>αρ.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97_4"><text:a xlink:type="simple" xlink:href="https://webgate.ec.europa"><text:span text:style-name="T97_5">https://webgate.ec.europa</text:span></text:a></text:span><text:span text:style-name="T97_6">.<text:s/>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98"><text:span text:style-name="T98_1">στ)</text:span><text:span text:style-name="T98_2"><text:tab/></text:span><text:span text:style-name="T98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99"><text:span text:style-name="T99_1">ζ)</text:span><text:span text:style-name="T99_2"><text:tab/></text:span><text:span text:style-name="T99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00"><text:span text:style-name="T100_1">3.9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<text:s/>και<text:s/>του<text:s/>ν.<text:s/>4727/2020<text:s/>(Α’<text:s/>184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1"><text:span text:style-name="T101_1">3.10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ων<text:s/>σεισμών<text:s/>του<text:s/>θέματος.</text:span></text:p>
      <text:p text:style-name="P102"><text:span text:style-name="T102_1">4.<text:s/>ΑΝΑΚΑΤΑΣΚΕΥΗ<text:s/>ΚΤΙΡΙΩΝ</text:span></text:p>
      <text:p text:style-name="P103"><text:span text:style-name="T103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04"><text:span text:style-name="T104_1">α)</text:span><text:span text:style-name="T104_2"><text:tab/></text:span><text:span text:style-name="T104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05"><text:span text:style-name="T105_1">β)</text:span><text:span text:style-name="T105_2"><text:tab/></text:span><text:span text:style-name="T105_3">που<text:s/>κατεδαφίστηκαν<text:s/>αμέσως<text:s/>μετά<text:s/>από<text:s/>το<text:s/>σεισμό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06"><text:span text:style-name="T106_1">O/Η<text:s/>ιδιοκτήτης/-τρια<text:s/>πρέπει<text:s/>να<text:s/>υποβάλει<text:s/>εντός<text:s/>προθεσμίας<text:s/>ενός<text:s/>(1)<text:s/>έτους<text:s/>από<text:s/>τη<text:s/>δημοσίευση<text:s/>σε<text:s/>Φ.Ε.Κ.<text:s/>της<text:s/>παρούσας<text:s/>απόφαση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07"><text:span text:style-name="T107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.</text:span></text:p>
      <text:p text:style-name="P108"><text:span text:style-name="T108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109"><text:span text:style-name="T109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0"><text:span text:style-name="T110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σεισμόπληκτων<text:s/>κτιρίων.</text:span></text:p>
      <text:p text:style-name="P111"><text:span text:style-name="T111_1">γ)</text:span><text:span text:style-name="T111_2"><text:tab/></text:span><text:span text:style-name="T111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12"><text:span text:style-name="T112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13"><text:span text:style-name="T113_1">4.3<text:s/>Χορηγείται<text:s/>Σ.Σ.<text:s/>ανακατασκευής,<text:s/>σύμφωνα<text:s/>με<text:s/>τα<text:s/>παρακάτω:</text:span></text:p>
      <text:p text:style-name="P114"><text:span text:style-name="T114_1">α)</text:span><text:span text:style-name="T114_2"><text:tab/></text:span><text:span text:style-name="T114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15"><text:span text:style-name="T115_1">Στο<text:s/>προαναφερόμενο<text:s/>ανώτατο<text:s/>όριο<text:s/>εμβαδού<text:s/>κλειστών<text:s/>χώρων<text:s/>προσμετρώνται:</text:span></text:p>
      <text:p text:style-name="P116"><text:span text:style-name="T116_1">i)</text:span><text:span text:style-name="T116_2"><text:tab/></text:span><text:span text:style-name="T116_3">βοηθητικοί<text:s/>χώροι<text:s/>κατοικίας<text:s/>(οικιακές<text:s/>αποθήκες)<text:s/>που<text:s/>βρίσκονται<text:s/>εντός<text:s/>του<text:s/>κτιρίου,</text:span></text:p>
      <text:p text:style-name="P117"><text:span text:style-name="T117_1">ii)</text:span><text:span text:style-name="T117_2"><text:tab/></text:span><text:span text:style-name="T117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18"><text:span text:style-name="T118_1">iii)</text:span><text:span text:style-name="T118_2"><text:tab/></text:span><text:span text:style-name="T118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19"><text:span text:style-name="T119_1">β)</text:span><text:span text:style-name="T119_2"><text:tab/></text:span><text:span text:style-name="T119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20"><text:span text:style-name="T120_1">γ)</text:span><text:span text:style-name="T120_2"><text:tab/></text:span><text:span text:style-name="T120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21"><text:span text:style-name="T121_1">δ)</text:span><text:span text:style-name="T121_2"><text:tab/></text:span><text:span text:style-name="T121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22"><text:span text:style-name="T122_1">ε)</text:span><text:span text:style-name="T122_2"><text:tab/></text:span><text:span text:style-name="T122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23"><text:span text:style-name="T123_1">στ)</text:span><text:span text:style-name="T123_2"><text:tab/></text:span><text:span text:style-name="T123_3"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24"><text:span text:style-name="T124_1">ζ)</text:span><text:span text:style-name="T124_2"><text:tab/></text:span><text:span text:style-name="T124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,</text:span></text:p>
      <text:p text:style-name="P125"><text:span text:style-name="T125_1">η)</text:span><text:span text:style-name="T125_2"><text:tab/></text:span><text:span text:style-name="T125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26"><text:span text:style-name="T126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27"><text:span text:style-name="T127_1">θ)</text:span><text:span text:style-name="T127_2"><text:tab/></text:span><text:span text:style-name="T127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28"><text:span text:style-name="T128_1">ι)</text:span><text:span text:style-name="T128_2"><text:tab/></text:span><text:span text:style-name="T128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29"><text:span text:style-name="T129_1">κ)</text:span><text:span text:style-name="T129_2"><text:tab/></text:span><text:span text:style-name="T129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30"><text:span text:style-name="T130_1">κα)</text:span><text:span text:style-name="T130_2"><text:tab/></text:span><text:span text:style-name="T130_3">για<text:s/>κτίρια<text:s/>που<text:s/>η<text:s/>κατασκευή<text:s/>τους<text:s/>δεν<text:s/>είχε<text:s/>ολοκληρωθεί<text:s/>μέχρι<text:s/>την<text:s/>ημέρα<text:s/>του<text:s/>σεισμού<text:s/>του<text:s/>θέματο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31"><text:span text:style-name="T131_1">κβ)</text:span><text:span text:style-name="T131_2"><text:tab/></text:span><text:span text:style-name="T131_3">για<text:s/>κτίρια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ιρίου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32"><text:span text:style-name="T132_1">i)</text:span><text:span text:style-name="T132_2"><text:tab/></text:span><text:span text:style-name="T132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33"><text:span text:style-name="T133_1">ii)</text:span><text:span text:style-name="T133_2"><text:tab/></text:span><text:span text:style-name="T133_3">σε<text:s/>κτίρια<text:s/>που<text:s/>χαρακτηρίζονται<text:s/>ως<text:s/>μνημεία<text:s/>ή<text:s/>διατηρητέα<text:s/>ή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,</text:span></text:p>
      <text:p text:style-name="P134"><text:span text:style-name="T134_1">κγ)</text:span><text:span text:style-name="T134_2"><text:tab/></text:span><text:span text:style-name="T134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35"><text:span text:style-name="T135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6"><text:span text:style-name="T136_1">5.<text:s/>ΑΥΤΟΣΤΕΓΑΣΗ<text:s/>-<text:s/>ΑΠΟΠΕΡΑΤΩΣΗ</text:span></text:p>
      <text:p text:style-name="P137"><text:span text:style-name="T137_1">5.1<text:s/>Εγκρίνεται,<text:s/>όπως<text:s/>η<text:s/>Σ.Σ.<text:s/>για<text:s/>ανακατασκευή<text:s/>κτιρίου<text:s/>που<text:s/>έχει<text:s/>υποστεί<text:s/>βλάβες<text:s/>από<text:s/>τους<text:s/>σεισμούς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/text:span></text:p>
      <text:p text:style-name="P138"><text:span text:style-name="T138_1">Το<text:s/>αγοραζόμενο<text:s/>κτίριο<text:s/>θα<text:s/>πρέπει:</text:span></text:p>
      <text:p text:style-name="P139"><text:span text:style-name="T139_1">α)</text:span><text:span text:style-name="T139_2"><text:tab/></text:span><text:span text:style-name="T139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40"><text:span text:style-name="T140_1">β)</text:span><text:span text:style-name="T140_2"><text:tab/></text:span><text:span text:style-name="T140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41"><text:span text:style-name="T141_1">γ)</text:span><text:span text:style-name="T141_2"><text:tab/></text:span><text:span text:style-name="T141_3">να<text:s/>μην<text:s/>έχει<text:s/>κριθεί<text:s/>ακατάλληλο<text:s/>προς<text:s/>χρήση,<text:s/>από<text:s/>την<text:s/>αρμόδια<text:s/>Υπηρεσία.</text:span></text:p>
      <text:p text:style-name="P142"><text:span text:style-name="T142_1">Επισημαίνεται<text:s/>ότι:</text:span></text:p>
      <text:p text:style-name="P143"><text:span text:style-name="T143_1">-</text:span><text:span text:style-name="T143_2"><text:tab/></text:span><text:span text:style-name="T143_3"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<text:s/>χορηγείται<text:s/>Σ.Σ.</text:span></text:p>
      <text:p text:style-name="P144"><text:span text:style-name="T144_1">-</text:span><text:span text:style-name="T144_2"><text:tab/></text:span><text:span text:style-name="T144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45"><text:span text:style-name="T145_1">-</text:span><text:span text:style-name="T145_2"><text:tab/></text:span><text:span text:style-name="T145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6"><text:span text:style-name="T146_1">-</text:span><text:span text:style-name="T146_2"><text:tab/></text:span><text:span text:style-name="T146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47"><text:span text:style-name="T147_1">5.2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48"><text:span text:style-name="T148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49"><text:span text:style-name="T149_1">6.<text:s/>ΕΠΙΣΚΕΥΕΣ<text:s/>ΚΤΙΡΙΩΝ</text:span></text:p>
      <text:p text:style-name="P150"><text:span text:style-name="T150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από<text:s/>τους<text:s/>σεισμούς<text:s/>του<text:s/>θέματος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.12.2011<text:s/>(Β’<text:s/>3201)<text:s/>απόφαση<text:s/>Υφυπουργού<text:s/>Υ.ΜΕ.ΔΙ.,<text:s/>όπως<text:s/>τροποποιήθηκε<text:s/>και<text:s/>ισχύει<text:s/>με<text:s/>την<text:s/>παρ.<text:s/>ΙΙ<text:s/>της<text:s/>υπό<text:s/>στοιχεία<text:s/>οικ.11756/Δ5/16.10.2018<text:s/>(Β’<text:s/>4776,<text:s/>διόρθωση<text:s/>σφάλματος<text:s/>Β’5988)<text:s/>απόφασης<text:s/>του<text:s/>Υπουργού<text:s/>Υποδομών<text:s/>και<text:s/>Μεταφορών,<text:s/>και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.</text:span></text:p>
      <text:p text:style-name="P151"><text:span text:style-name="T151_1">Η<text:s/>μελέτη<text:s/>επισκευής<text:s/>συντάσσεται<text:s/>από<text:s/>ιδιώτη<text:s/>μηχανικό<text:s/>και<text:s/>εκδίδεται<text:s/>Άδεια<text:s/>Επισκευής<text:s/>για<text:s/>το<text:s/>σύνολο<text:s/>του<text:s/>κτιρίου.</text:span></text:p>
      <text:p text:style-name="P152"><text:span text:style-name="T152_1">6.2<text:s/>Το<text:s/>ανώτατο<text:s/>όριο<text:s/>τ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53"><text:span text:style-name="T153_1">6.3<text:s/>Το<text:s/>ανώτατο<text:s/>όριο<text:s/>τ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54"><text:span text:style-name="T154_1">Επισημαίνεται<text:s/>ότι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55"><text:span text:style-name="T155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56"><text:span text:style-name="T156_1">i)</text:span><text:span text:style-name="T156_2"><text:tab/></text:span><text:span text:style-name="T156_3">βοηθητικοί<text:s/>χώροι<text:s/>κατοικίας<text:s/>(οικιακές<text:s/>αποθήκες)<text:s/>που<text:s/>βρίσκονται<text:s/>εντός<text:s/>του<text:s/>κτιρίου,</text:span></text:p>
      <text:p text:style-name="P157"><text:span text:style-name="T157_1">ii)</text:span><text:span text:style-name="T157_2"><text:tab/></text:span><text:span text:style-name="T157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58"><text:span text:style-name="T158_1">iii)</text:span><text:span text:style-name="T158_2"><text:tab/></text:span><text:span text:style-name="T158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59"><text:span text:style-name="T159_1">6.4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60"><text:span text:style-name="T160_1">6.5<text:s/>Για<text:s/>κτίρια<text:s/>που<text:s/>χαρακτηρίζονται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61"><text:span text:style-name="T161_1">6.6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62"><text:span text:style-name="T162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text:s/>και<text:s/>σύμφωνα<text:s/>με<text:s/>τα<text:s/>προβλεπόμενα<text:s/>στην<text:s/>παρ.<text:s/>3.5β.</text:span></text:p>
      <text:p text:style-name="P163"><text:span text:style-name="T163_1">6.7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64"><text:span text:style-name="T164_1">6.8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65"><text:span text:style-name="T165_1">6.9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υς<text:s/>σεισμού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<text:s/>τρια<text:s/>για<text:s/>λογαριασμό<text:s/>του/της<text:s/>αμελούντος/-ούσα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<text:s/>την<text:s/>ιδιοκτήτη/-τρια.</text:span></text:p>
      <text:p text:style-name="P166"><text:span text:style-name="T166_1">7.<text:s/>ΤΡΟΠΟΣ<text:s/>ΧΟΡΗΓΗΣΗΣ<text:s/>ΣΤΕΓΑΣΤΙΚΗΣ<text:s/>ΣΥΝΔΡΟΜΗΣ<text:s/>Σ.Σ.</text:span></text:p>
      <text:p text:style-name="P167"><text:span text:style-name="T167_1">7.1<text:s/>Ανακατασκευή<text:s/>ή<text:s/>αυτοστέγαση<text:s/>ή<text:s/>αποπεράτωση<text:s/>κτιρίου</text:span></text:p>
      <text:p text:style-name="P168"><text:span text:style-name="T168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μετά<text:s/>τον<text:s/>συμψηφισμό<text:s/>της<text:s/>ληφθείσας<text:s/>πρώτης<text:s/>αρωγής<text:s/>σε<text:s/>τρεις<text:s/>δόσεις<text:s/>ως<text:s/>εξής:</text:span></text:p>
      <text:p text:style-name="P169"><text:span text:style-name="T169_1">-</text:span><text:span text:style-name="T169_2"><text:tab/></text:span><text:span text:style-name="T169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70"><text:span text:style-name="T170_1">-</text:span><text:span text:style-name="T170_2"><text:tab/></text:span><text:span text:style-name="T170_3">Η<text:s/>δεύτερη<text:s/>δόση<text:s/>Σ.Σ.<text:s/>καταβάλλεται<text:s/>με<text:s/>την<text:s/>περαίωση<text:s/>του<text:s/>φέροντος<text:s/>οργανισμού<text:s/>του<text:s/>νέου<text:s/>κτιρίου<text:s/>και<text:s/>αντιστοιχεί<text:s/>στο<text:s/>30%<text:s/>του<text:s/>ποσού<text:s/>της<text:s/>εγκεκριμένης<text:s/>Σ.Σ.</text:span></text:p>
      <text:p text:style-name="P171"><text:span text:style-name="T171_1">-</text:span><text:span text:style-name="T171_2"><text:tab/></text:span><text:span text:style-name="T171_3">Η<text:s/>τρίτη<text:s/>δόση<text:s/>Σ.Σ.<text:s/>καταβάλλεται<text:s/>με<text:s/>την<text:s/>περαίωση<text:s/>του<text:s/>νέου<text:s/>κτιρίου<text:s/>και<text:s/>αντιστοιχεί<text:s/>στο<text:s/>20%<text:s/>του<text:s/>ποσού<text:s/>της<text:s/>εγκεκριμένης<text:s/>Σ.Σ.</text:span></text:p>
      <text:p text:style-name="P172"><text:span text:style-name="T172_1">Το<text:s/>ποσό<text:s/>της<text:s/>Σ.Σ.<text:s/>για<text:s/>αποπεράτωση<text:s/>κτιρίου,<text:s/>χορηγείται<text:s/>από<text:s/>την<text:s/>αρμόδια<text:s/>υπηρεσία<text:s/>μετά<text:s/>τον<text:s/>συμψηφισμό<text:s/>της<text:s/>ληφθείσας<text:s/>πρώτης<text:s/>αρωγής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73"><text:span text:style-name="T173_1">7.1.2<text:s/>Το<text:s/>ποσό<text:s/>της<text:s/>Σ.Σ.<text:s/>για<text:s/>αυτοστέγαση,<text:s/>εφόσον<text:s/>αγοράζεται<text:s/>έτοιμο<text:s/>κτίριο,<text:s/>χορηγείται<text:s/>μετά<text:s/>τον<text:s/>συμψηφισμό<text:s/>της<text:s/>ληφθείσας<text:s/>πρώτης<text:s/>αρωγής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74"><text:span text:style-name="T174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<text:s/>τριας,<text:s/>η<text:s/>οποία<text:s/>θα<text:s/>βεβαιώνεται<text:s/>από<text:s/>την<text:s/>αρμόδια<text:s/>Υπηρεσία.</text:span></text:p>
      <text:p text:style-name="P175"><text:span text:style-name="T175_1">7.2<text:s/>Επισκευή<text:s/>κτιρίου</text:span></text:p>
      <text:p text:style-name="P176"><text:span text:style-name="T176_1">Το<text:s/>ποσό<text:s/>της<text:s/>Σ.Σ.<text:s/>για<text:s/>επισκευή<text:s/>κτιρίου<text:s/>χορηγείται<text:s/>μετά<text:s/>τον<text:s/>συμψηφισμό<text:s/>της<text:s/>ληφθείσας<text:s/>πρώτης<text:s/>αρωγής<text:s/>σε<text:s/>τρεις<text:s/>δόσεις<text:s/>ως<text:s/>εξής:</text:span></text:p>
      <text:p text:style-name="P177"><text:span text:style-name="T177_1">-</text:span><text:span text:style-name="T177_2"><text:tab/></text:span><text:span text:style-name="T177_3">Η<text:s/>πρώτη<text:s/>δόση<text:s/>Σ.Σ.<text:s/>χορηγεί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78"><text:span text:style-name="T178_1">-</text:span><text:span text:style-name="T178_2"><text:tab/></text:span><text:span text:style-name="T178_3">H<text:s/>δεύτερη<text:s/>δόση<text:s/>Σ.Σ.<text:s/>χορηγεί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79"><text:span text:style-name="T179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80"><text:span text:style-name="T180_1">-</text:span><text:span text:style-name="T180_2"><text:tab/></text:span><text:span text:style-name="T180_3">Η<text:s/>τρίτη<text:s/>δόση<text:s/>Σ.Σ.<text:s/>χορηγεί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81"><text:span text:style-name="T181_1">Στις<text:s/>περιπτώσεις<text:s/>που<text:s/>το<text:s/>εγκεκριμένο<text:s/>ποσό<text:s/>της<text:s/>Σ.Σ.<text:s/>είναι<text:s/>μέχρι<text:s/>€<text:s/>5.000,<text:s/>θα<text:s/>χορηγείται<text:s/>εφάπαξ.</text:span></text:p>
      <text:p text:style-name="P182"><text:span text:style-name="T182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83"><text:span text:style-name="T183_1">8.<text:s/>ΝΕΟΙ<text:s/>ΚΤΗΤΟΡΕΣ</text:span></text:p>
      <text:p text:style-name="P184"><text:span text:style-name="T184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85"><text:span text:style-name="T185_1">Στις<text:s/>περιπτώσεις<text:s/>που<text:s/>ο/η<text:s/>προκάτοχος<text:s/>έχει<text:s/>κριθεί<text:s/>δικαιούχος<text:s/>Στεγαστικής<text:s/>Συνδρομής<text:s/>(Σ.Σ.),<text:s/>θα<text:s/>πρέπει<text:s/>στη<text:s/>συμβολαιογραφική<text:s/>πράξη<text:s/>να<text:s/>μεταβιβάζεται<text:s/>το<text:s/>δικαίωμα<text:s/>της<text:s/>Στεγαστικής<text:s/>Συνδρομής<text:s/>(Σ.Σ.)<text:s/>(εξαιρείται<text:s/>η<text:s/>περίπτωση<text:s/>της<text:s/>κληρονομικής<text:s/>διαδοχής).</text:span></text:p>
      <text:p text:style-name="P186"><text:span text:style-name="T186_1">Δωρεάν<text:s/>Κρατική<text:s/>Αρωγή<text:s/>(Δ.Κ.Α.)<text:s/>δικαιούται<text:s/>ο/η<text:s/>νέος/-α<text:s/>κτήτορας<text:s/>εφόσον:</text:span></text:p>
      <text:p text:style-name="P187"><text:span text:style-name="T187_1">α)</text:span><text:span text:style-name="T187_2"><text:tab/></text:span><text:span text:style-name="T187_3">ο/η<text:s/>προκάτοχος<text:s/>του<text:s/>κτιρίου<text:s/>δικαιούταν<text:s/>να<text:s/>λάβει<text:s/>Δ.Κ.Α.<text:s/>για<text:s/>αυτό<text:s/>και</text:span></text:p>
      <text:p text:style-name="P188"><text:span text:style-name="T188_1">β)</text:span><text:span text:style-name="T188_2"><text:tab/></text:span><text:span text:style-name="T188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εισμού<text:s/>(ελέγχονται<text:s/>και<text:s/>οι<text:s/>τυχόν<text:s/>άλλες<text:s/>πληγείσες<text:s/>ιδιοκτησίες<text:s/>του/της,<text:s/>με<text:s/>τους<text:s/>περιορισμούς<text:s/>που<text:s/>τίθενται<text:s/>στις<text:s/>παρ.<text:s/>3.5<text:s/>και<text:s/>3.6<text:s/>του<text:s/>κεφ.<text:s/>3,<text:s/>της<text:s/>παρούσας<text:s/>απόφασης).</text:span></text:p>
      <text:p text:style-name="P189"><text:span text:style-name="T189_1">9.<text:s/>ΑΜΟΙΒΕΣ<text:s/>ΜΗΧΑΝΙΚΩΝ<text:s/>-<text:s/>ΚΡΑΤΗΣΕΙΣ</text:span></text:p>
      <text:p text:style-name="P190"><text:span text:style-name="T190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1"><text:span text:style-name="T191_1">10.<text:s/>ΔΥΣΠΡΟΣΙΤΕΣ<text:s/>ΠΕΡΙΟΧΕΣ</text:span></text:p>
      <text:p text:style-name="P192"><text:span text:style-name="T192_1">Με<text:s/>απόφαση<text:s/>του<text:s/>Προϊσταμένου<text:s/>της<text:s/>Γενικής<text:s/>Διεύθυνσης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93"><text:span text:style-name="T193_1">11.<text:s/>ΑΡΜΟΔΙΟΙ<text:s/>ΠΙΣΤΩΤΙΚΟΙ<text:s/>ΦΟΡΕΙΣ<text:s/>ΚΑΙ<text:s/>ΟΡΟΙ<text:s/>ΧΟΡΗΓΗΣΗΣ<text:s/>ΔΑΝΕΙΩΝ</text:span></text:p>
      <text:p text:style-name="P194"><text:span text:style-name="T194_1">Τα<text:s/>εν<text:s/>λόγω<text:s/>δάνεια<text:s/>θα<text:s/>χορηγηθούν<text:s/>από<text:s/>τα<text:s/>Πιστωτικά<text:s/>Ιδρύματα.</text:span></text:p>
      <text:p text:style-name="P195"><text:span text:style-name="T195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6"><text:span text:style-name="T196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7"><text:span text:style-name="T197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2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198"><text:span text:style-name="T198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99"><text:span text:style-name="T199_1">12.<text:s/>ΥΠΟΘΗΚΕΣ<text:s/>ΔΑΝΕΙΩΝ</text:span></text:p>
      <text:p text:style-name="P200"><text:span text:style-name="T200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1"><text:span text:style-name="T201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202"><text:span text:style-name="T202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ους<text:s/>σεισμούς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,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03"><text:span text:style-name="T203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04"><text:span text:style-name="T204_1">13.<text:s/>ΜΗ<text:s/>ΤΗΡΗΣΗ<text:s/>ΟΡΩΝ</text:span></text:p>
      <text:p text:style-name="P205"><text:span text:style-name="T205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6"><text:span text:style-name="T206_1">α)</text:span><text:span text:style-name="T206_2"><text:tab/></text:span><text:span text:style-name="T206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07"><text:span text:style-name="T207_1">β)</text:span><text:span text:style-name="T207_2"><text:tab/></text:span><text:span text:style-name="T207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08"><text:span text:style-name="T208_1">γ)</text:span><text:span text:style-name="T208_2"><text:tab/></text:span><text:span text:style-name="T208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09"><text:span text:style-name="T209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0"><text:span text:style-name="T210_1">Η<text:s/>απόφαση<text:s/>αυτή<text:s/>να<text:s/>δημοσιευθεί<text:s/>στην<text:s/>Εφημερίδα<text:s/>της<text:s/>Κυβερνήσεως.</text:span></text:p>
      <text:p text:style-name="P211"><text:span text:style-name="T211_1">Αθήνα,<text:s/>6<text:s/>Οκτωβρίου<text:s/>2021</text:span></text:p>
      <text:p text:style-name="P212"><text:span text:style-name="T212_1">Οι<text:s/>Υπουργοί</text:span></text:p>
      <text:p text:style-name="P213"><text:span text:style-name="T213_1">Οικονομικών<text:s/>Ανάπτυξης<text:s/>και<text:s/>Επενδύσεων</text:span></text:p>
      <text:p text:style-name="P214"><text:span text:style-name="T214_1">ΧΡΗΣΤΟΣ<text:s/>ΣΠΥΡΙΔΩΝ-ΑΔΩΝΙΣ</text:span></text:p>
      <text:p text:style-name="P215"><text:span text:style-name="T215_1">ΣΤΑΪΚΟΥΡΑΣ<text:s/>ΓΕΩΡΓΙΑΔΗΣ</text:span></text:p>
      <text:p text:style-name="P216"><text:span text:style-name="T216_1">Υφυπουργός<text:s/>Υποδομών<text:s/>και<text:s/>Μεταφορών</text:span></text:p>
      <text:p text:style-name="P217"><text:span text:style-name="T217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