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2.<text:s/></text:span><text:span text:style-name="T3_2">ΑΑΔΕ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ΚΗΣ<text:s/>ΔΙΟΙΚΗΣΗΣ</text:span></text:p>
      <text:p text:style-name="P9"><text:span text:style-name="T9_1">ΔΙΕΥΘΥΝΣΗ<text:s/>ΕΙΣΠΡΑΞΕΩΝ<text:s/>ΤΜΗΜΑ<text:s/>Α΄</text:span></text:p>
      <text:p text:style-name="P10"><text:span text:style-name="T10_1">Β.ΓΕΝΙΚΗ<text:s/>ΔΙΕΥΘΥΝΣΗ<text:s/>ΗΛΕΚΤΡΟΝΙΚΗΣ<text:s/>ΔΙΑΚΥΒΕΡΝΗΣΗΣ</text:span></text:p>
      <text:p text:style-name="P11"><text:span text:style-name="T11_1">1)ΔΙΕΥΘΥΝΣΗ<text:s/>ΕΠΙΧΕΙΡΗΣΙΑΚΩΝ<text:s/>ΔΙΑΔΙΚΑΣΙΩΝ</text:span></text:p>
      <text:h text:style-name="P12" text:outline-level="1"><text:span text:style-name="T12_1">ΤΜΗΜΑ<text:s/>Β΄</text:span></text:h>
      <text:p text:style-name="P13"><text:span text:style-name="T13_1">2)ΔΙΕΥΘΥΝΣΗ<text:s/>ΑΝΑΠΤΥΞΗΣ<text:s/>ΦΟΡΟΛΟΓΙΚΩΝ<text:s/>ΕΦΑΡΜΟΓΩΝ<text:s/>ΤΜΗΜΑ<text:s/>Γ΄</text:span></text:p>
      <text:p text:style-name="P14"><text:span text:style-name="T14_1">3)<text:s/></text:span><text:span text:style-name="T14_2">ΔΙΕΥΘΥΝΣΗ<text:s/>ΥΠΗΡΕΣΙΩΝ<text:s/>ΔΕΔΟΜΕΝΩΝ<text:s/>ΤΜΗΜΑ<text:s/>Γ΄</text:span></text:p>
      <text:p text:style-name="P15"><text:span text:style-name="T15_1">Ταχ.<text:s/>Δ/νση<text:s/>:<text:s/>Καρ.<text:s/>Σερβίας<text:s/>10</text:span></text:p>
      <text:p text:style-name="P16"><text:span text:style-name="T16_1">Ταχ.<text:s/>:<text:s/>101<text:s/>84<text:s/>Αθήνα</text:span></text:p>
      <text:p text:style-name="P17"><text:span text:style-name="T17_1">Κώδικας</text:span></text:p>
      <text:p text:style-name="P18"><text:span text:style-name="T18_1">Τηλέφωνο<text:s/>:<text:s/>2103605159,</text:span></text:p>
      <text:p text:style-name="P19"><text:span text:style-name="T19_1">2103635963,<text:s/>2103630573</text:span></text:p>
      <text:p text:style-name="P20"><text:span text:style-name="T20_1">Url<text:s/>:</text:span><text:span text:style-name="T20_2"><text:a xlink:type="simple" xlink:href="http://www.aade.gr/"><text:span text:style-name="T20_3">www.aade.gr</text:span></text:a></text:span></text:p>
      <text:p text:style-name="P21"><text:span text:style-name="T21_1">ΘΕΜΑ:<text:s/>«Παράταση<text:s/>και<text:s/>αναστολή<text:s/>καταβολής<text:s/>βεβαιωμένων<text:s/>οφειλών<text:s/>στις<text:s/>Τοπικές<text:s/>Κοινότητες<text:s/>Λιγορτύνου,<text:s/>Τεφελίου<text:s/>και<text:s/>Χαρακίου<text:s/>της<text:s/>Δημοτικής<text:s/>Ενότητας<text:s/>Αστερουσίων<text:s/>και<text:s/>στις<text:s/>Τοπικές<text:s/>Κοινότητες<text:s/>Πεζών,<text:s/>Χουδετσίου,<text:s/>Αγίου<text:s/>Βασιλείου<text:s/>Δαμανίων,<text:s/>Καλλονής,<text:s/>Αλαγνίου,<text:s/>Αστριτσίου,<text:s/>Μελεσών,<text:s/>Μυρτιάς,<text:s/>Κουνάβων<text:s/>Μεταξοχωρίου<text:s/>και<text:s/>Αγίων<text:s/>Παρασκιών<text:s/>της<text:s/>Δημοτικής<text:s/>Ενότητας<text:s/>Ν.<text:s/>Καζαντζάκη<text:s/>του<text:s/>Δήμου<text:s/>Αρχανών<text:s/>–<text:s/>Αστερουσιών<text:s/>της<text:s/>Περιφερειακής<text:s/>Ενότητας<text:s/>Ηρακλείου<text:s/>της<text:s/>Περιφέρειας<text:s/>Κρήτης<text:s/>για<text:s/>την<text:s/>αντιμετώπιση<text:s/>των<text:s/>έκτακτων<text:s/>αναγκών<text:s/>που<text:s/>προέκυψαν<text:s/>λόγω<text:s/>του<text:s/>σεισμού<text:s/>που<text:s/>εκδηλώθηκε<text:s/>στην<text:s/>περιοχή<text:s/>στις<text:s/>27/09/2021»</text:span></text:p>
      <text:p text:style-name="P22"><text:span text:style-name="T22_1">ΑΠΟΦΑΣΗ</text:span></text:p>
      <text:p text:style-name="P23"><text:span text:style-name="T23_1">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26"><text:span text:style-name="T26_1">2.<text:s/></text:span><text:span text:style-name="T26_2"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27"><text:span text:style-name="T27_1">3.<text:s/></text:span><text:span text:style-name="T27_2">Το<text:s/>ν.δ.<text:s/>356/1974<text:s/>«Περί<text:s/>Κώδικος<text:s/>Εισπράξεως<text:s/>Δημοσίων<text:s/>Εσόδων»<text:s/>(Α΄<text:s/>90).</text:span></text:p>
      <text:p text:style-name="P28"><text:span text:style-name="T28_1">4.<text:s/></text:span><text:span text:style-name="T28_2">Τον<text:s/>ν.<text:s/>4174/2013<text:s/>«Φορολογικές<text:s/>διαδικασίες<text:s/>και<text:s/>άλλες<text:s/>διατάξεις»<text:s/>(Α΄<text:s/>170).</text:span></text:p>
      <text:p text:style-name="P29"><text:span text:style-name="T29_1">5.<text:s/></text:span><text:span text:style-name="T29_2">Το<text:s/>π.δ.<text:s/>142/2017<text:s/>«Οργανισμός<text:s/>Υπουργείου<text:s/>Οικονομικών»<text:s/>(Α΄<text:s/>181).</text:span></text:p>
      <text:p text:style-name="P30"><text:span text:style-name="T30_1">6.<text:s/></text:span><text:span text:style-name="T30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7.<text:s/></text:span><text:span text:style-name="T31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2"><text:span text:style-name="T32_1">8.<text:s/></text:span><text:span text:style-name="T32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3"><text:span text:style-name="T33_1">9.<text:s/></text:span><text:span text:style-name="T33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4"><text:span text:style-name="T34_1">10.<text:s/></text:span><text:span text:style-name="T34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35"><text:span text:style-name="T35_1">11.<text:s/></text:span><text:span text:style-name="T35_2">Την<text:s/>υπ΄αρ.<text:s/>8752/30.09.2021<text:s/>Απόφαση<text:s/>του<text:s/>Γενικού<text:s/>Γραμματέα<text:s/>Πολιτικής<text:s/>Προστασίας<text:s/>(ΑΔΑ:9Ω6Ρ46ΝΠΙΘ-1ΥΘ),<text:s/>με<text:s/>την<text:s/>οποία<text:s/>κηρύχτηκε<text:s/>σε<text:s/>κατάσταση<text:s/>Έκτακτης<text:s/>Ανάγκης<text:s/>Πολιτικής<text:s/>Προστασίας<text:s/>έως<text:s/>και<text:s/>28.03.2022<text:s/>ο<text:s/>Δήμος<text:s/>Αρχανών<text:s/>–<text:s/>Αστερουσιών<text:s/>της<text:s/>Περιφερειακής<text:s/>Ενότητας<text:s/>Ηρακλείου<text:s/>της<text:s/>Περιφέρειας<text:s/>Κρήτης.</text:span></text:p>
      <text:p text:style-name="P36"><text:span text:style-name="T36_1">12.<text:s/></text:span><text:span text:style-name="T36_2">Το<text:s/>γεγονός<text:s/>ότι<text:s/>ο<text:s/>εν<text:s/>λόγω<text:s/>σεισμός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37"><text:span text:style-name="T37_1">13.<text:s/></text:span><text:span text:style-name="T3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8"><text:span text:style-name="T38_1">Α<text:s/>Π<text:s/>Ο<text:s/>Φ<text:s/>Α<text:s/>Σ<text:s/>Ι<text:s/>Ζ<text:s/>Ο<text:s/>Υ<text:s/>Μ<text:s/>Ε</text:span></text:p>
      <text:p text:style-name="P39"><text:span text:style-name="T39_1">1.<text:s/></text:span><text:span text:style-name="T39_2">Παρατείνονται<text:s/>μέχρι<text:s/>και<text:s/>την<text:s/>28-03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Τοπικές<text:s/>Κοινότητες<text:s/>Λιγορτύνου,<text:s/>Τεφελίου<text:s/>και<text:s/>Χαρακίου<text:s/>της<text:s/>Δημοτικής<text:s/>Ενότητας<text:s/>Αστερουσίων<text:s/>και<text:s/>στις<text:s/>Τοπικές<text:s/>Κοινότητες<text:s/>Πεζών,<text:s/>Χουδετσίου,<text:s/>Αγίου<text:s/>Βασιλείου,<text:s/>Δαμανίων,<text:s/>Καλλονής,<text:s/>Αλαγνίου,<text:s/>Αστριτσίου,<text:s/>Μελεσών,<text:s/>Μυρτιάς,<text:s/>Κουνάβων,<text:s/>Μεταξοχωρίου<text:s/>και<text:s/>Αγίων<text:s/>Παρασκιών<text:s/>της<text:s/>Δημοτικής<text:s/>Ενότητας<text:s/>Ν.<text:s/>Καζαντζάκη<text:s/>του<text:s/>Δήμου<text:s/>Αρχανών–<text:s/>Αστερουσιών<text:s/>της<text:s/>Περιφερειακής<text:s/>Ενότητας<text:s/>Ηρακλείου<text:s/>της<text:s/>Περιφέρειας<text:s/>Κρήτης,<text:s/>που<text:s/>λήγουν<text:s/>ή<text:s/>έληξαν<text:s/>από<text:s/>27-09-2021<text:s/>μέχρι<text:s/>και<text:s/>28-03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40"><text:span text:style-name="T40_1">2.<text:s/></text:span><text:span text:style-name="T40_2">Αναστέλλεται<text:s/>μέχρι<text:s/>και<text:s/>την<text:s/>28-03-2022<text:s/>η<text:s/>πληρωμή<text:s/>των<text:s/>βεβαιωμένων<text:s/>και<text:s/>ληξιπρόθεσμων<text:s/>την<text:s/>27-09-2021<text:s/>οφειλών<text:s/>των<text:s/>ανωτέρω<text:s/>προσώπων<text:s/>και<text:s/>οντοτήτων.</text:span></text:p>
      <text:p text:style-name="P41"><text:span text:style-name="T41_1">3.<text:s/></text:span><text:span text:style-name="T41_2"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ΥΦΥΠΟΥΡΓΟΣ<text:s/>ΟΙΚΟΝΟΜΙΚΩΝΑΠΟΣΤΟΛΟΣ<text:s/>ΒΕΣΥΡΟΠΟΥΛΟΣ</text:span></text:p>
      <text:p text:style-name="P43"><text:span text:style-name="T43_1">ΠΙΝΑΚΑΣ<text:s/>ΔΙΑΝΟΜΗΣ:</text:span></text:p>
      <text:p text:style-name="P44"><text:span text:style-name="T44_1">Α.<text:s/></text:span><text:span text:style-name="T44_2">ΠΡΟΣ<text:s/>ΕΝΕΡΓΕΙΑ</text:span></text:p>
      <text:p text:style-name="P45"><text:span text:style-name="T45_1">1.<text:s/></text:span><text:span text:style-name="T45_2">Αποδέκτες<text:s/>πίνακα<text:s/>Γ<text:s/>&amp;<text:s/>Δ</text:span></text:p>
      <text:p text:style-name="P46"><text:span text:style-name="T46_1">2.<text:s/></text:span><text:span text:style-name="T46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7"><text:span text:style-name="T47_1">3.<text:s/></text:span><text:span text:style-name="T47_2">Γενική<text:s/>Διεύθυνση<text:s/>Ηλεκτρονικής<text:s/>Διακυβέρνησης<text:s/>ΑΑΔΕ</text:span></text:p>
      <text:p text:style-name="P48"><text:span text:style-name="T48_1">4.<text:s/></text:span><text:span text:style-name="T48_2">Ηλεκτρονική<text:s/>Βιβλιοθήκη<text:s/>ΑΑΔΕ</text:span></text:p>
      <text:p text:style-name="P49"><text:span text:style-name="T49_1">Β.<text:s/></text:span><text:span text:style-name="T49_2">ΑΠΟΔΕΚΤΕΣ<text:s/>ΓΙΑ<text:s/>ΚΟΙΝΟΠΟΙΗΣΗ</text:span></text:p>
      <text:p text:style-name="P50"><text:span text:style-name="T50_1">1)<text:s/></text:span><text:span text:style-name="T50_2">Γραφείο<text:s/>Υπουργού<text:s/>Οικονομικών</text:span></text:p>
      <text:p text:style-name="P51"><text:span text:style-name="T51_1">2)<text:s/></text:span><text:span text:style-name="T51_2">Γραφείο<text:s/>Υφυπουργού<text:s/>Οικονομικών</text:span></text:p>
      <text:p text:style-name="P52"><text:span text:style-name="T52_1">3)<text:s/></text:span><text:span text:style-name="T52_2">Γενική<text:s/>Γραμματεία<text:s/>Φορολογικής<text:s/>Πολιτικής<text:s/>και<text:s/>Δημόσιας<text:s/>Περιουσίας</text:span></text:p>
      <text:p text:style-name="P53"><text:span text:style-name="T53_1">4)<text:s/></text:span><text:span text:style-name="T53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54"><text:span text:style-name="T54_1">5)<text:s/></text:span><text:span text:style-name="T54_2">Αυτοτελές<text:s/>Γραφείο<text:s/>Τύπου<text:s/>και<text:s/>Δημοσίων<text:s/>Σχέσεων</text:span></text:p>
      <text:p text:style-name="P55"><text:span text:style-name="T55_1">Γ.<text:s/></text:span><text:span text:style-name="T55_2">ΕΣΩΤΕΡΙΚΗ<text:s/>ΔΙΑΝΟΜΗ:</text:span></text:p>
      <text:p text:style-name="P56"><text:span text:style-name="T56_1">1)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)<text:s/></text:span><text:span text:style-name="T57_2">Γραφεία<text:s/>κ.κ.<text:s/>Γεν.<text:s/>Διευθυντών</text:span></text:p>
      <text:p text:style-name="P58"><text:span text:style-name="T58_1">3)<text:s/></text:span><text:span text:style-name="T58_2">Δ/νση<text:s/>Εισπράξεων-<text:s/>Τμήματα<text:s/>Α,<text:s/>Β,<text:s/>Γ,<text:s/>Δ,<text:s/>Ε,<text:s/>Γραμματεία</text:span></text:p>
      <text:p text:style-name="P59"><text:span text:style-name="T59_1">4)<text:s/></text:span><text:span text:style-name="T59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