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enacting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T1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_5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enacting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ΑΙΡ.<text:s/>ΕΠΕΙΓΟΝ</text:span></text:p>
      <text:p text:style-name="P3"><text:span text:style-name="T3_1">ΑΝΑΡΤΗΤΕΑ<text:s/>ΣΤΟ<text:s/>ΔΙΑΔΙΚΤΥΟ</text:span></text:p>
      <text:p text:style-name="P4"><text:span text:style-name="T4_1">ΑΔΑ:<text:s/>6ΣΘ146ΜΠ3Ζ-2ΣΟ</text:span></text:p>
      <text:p text:style-name="P5"><text:span text:style-name="T5_1">Αριθ.<text:s/>ΦΕΚ:Β΄4800/18-10-2021</text:span></text:p>
      <text:p text:style-name="P6"><text:span text:style-name="T6_1">Αθήνα,<text:s/>7-10-2021</text:span></text:p>
      <text:p text:style-name="P7"><text:span text:style-name="T7_1">Αριθ.<text:s/>Πρωτ.:<text:s/>Α.1229</text:span></text:p>
      <text:p text:style-name="P8"><text:span text:style-name="T8_1">ΠΡΟΣ<text:s/>:<text:s/>Π.<text:s/>Δ</text:span></text:p>
      <text:p text:style-name="P9"><text:span text:style-name="T9_1">ΘΕΜΑ:<text:s/>«Τροποποίηση<text:s/>της<text:s/>υπό<text:s/>στοιχεία<text:s/>Φ.31/13/03-06-2003<text:s/>Απόφασης<text:s/>Υφυπουργού<text:s/>Οικονομίας<text:s/>και<text:s/>Οικονομικών<text:s/>(Β’<text:s/>816)<text:s/>«Σύσταση<text:s/>και<text:s/>λειτουργία<text:s/>φορολογικών<text:s/>αποθηκών<text:s/>κοινοτικών<text:s/>οχημάτων.»</text:span></text:p>
      <text:p text:style-name="P10"><text:span text:style-name="T10_1">ΑΠΟΦΑΣΗ</text:span><text:span text:style-name="T10_2"><text:line-break/></text:span><text:span text:style-name="T10_3">Ο<text:s/>ΔΙΟΙΚΗΤΗΣ<text:s/>ΤΗΣ<text:s/>ΑΝΕΞΑΡΤΗΤΗΣ<text:s/>ΑΡΧΗΣ<text:s/>ΔΗΜΟΣΙΩΝ<text:s/>ΕΣΟΔΩΝ</text:span></text:p>
      <text:p text:style-name="P11"><text:span text:style-name="T11_1">Έχοντας<text:s/>υπόψη:</text:span></text:p>
      <text:p text:style-name="P12"><text:span text:style-name="T12_1">1.<text:s/></text:span><text:span text:style-name="T12_2">Τις<text:s/>διατάξεις:</text:span></text:p>
      <text:p text:style-name="P13"><text:span text:style-name="T13_1">α)</text:span><text:span text:style-name="T13_2"><text:tab/></text:span><text:span text:style-name="T13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text:s/>όπως<text:s/>ισχύουν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.</text:span></text:p>
      <text:p text:style-name="P14"><text:span text:style-name="T14_1">β)</text:span><text:span text:style-name="T14_2"><text:tab/></text:span><text:span text:style-name="T14_3">του<text:s/>άρθρου<text:s/>134<text:s/>του<text:s/>Εθνικού<text:s/>Τελωνειακού<text:s/>Κώδικα<text:s/>(ν.<text:s/>2960/2001),<text:s/>σχετικά<text:s/>με<text:s/>τη<text:s/>σύσταση<text:s/>και<text:s/>λειτουργία<text:s/>φορολογικών<text:s/>αποθηκών<text:s/>οχημάτων<text:s/>και<text:s/>ειδικότερα<text:s/>της<text:s/>εξουσιοδοτικής<text:s/>διάταξης<text:s/>της<text:s/>παρ.<text:s/>3<text:s/>αυτού.</text:span></text:p>
      <text:p text:style-name="P15"><text:span text:style-name="T15_1">γ)</text:span><text:span text:style-name="T15_2"><text:tab/></text:span><text:span text:style-name="T15_3">της<text:s/>υπό<text:s/>στοιχεία<text:s/>Δ.ΟΡΓ.Α.<text:s/>1125859<text:s/>ΕΞ<text:s/>2020/23-10-2020<text:s/>απόφασης<text:s/>του<text:s/>Διοικητή<text:s/>της<text:s/>Ανεξάρτητης<text:s/>Αρχής<text:s/>Δημοσίων<text:s/>Εσόδων,<text:s/>με<text:s/>θέμα<text:s/>«</text:span><text:span text:style-name="T15_4">Οργανισμός<text:s/>της<text:s/>Ανεξάρτητης<text:s/>Αρχής<text:s/>Δημοσίων<text:s/>Εσόδων</text:span><text:span text:style-name="T15_5">»<text:s/>(ΑΑΔΕ)<text:s/>(Β΄4738).</text:span></text:p>
      <text:p text:style-name="P16"><text:span text:style-name="T16_1">δ)</text:span><text:span text:style-name="T16_2"><text:tab/></text:span><text:span text:style-name="T16_3">Την<text:s/>αριθμ.<text:s/>Δ19Α<text:s/>5041533<text:s/>ΕΞ<text:s/>2013/2-12-2013<text:s/>(ΦΕΚ<text:s/>Β'<text:s/>3051/2-12-2013)<text:s/>ΑΥΟ<text:s/>«Καθιέρωση<text:s/>πληροφορικού<text:s/>συστήματος<text:s/>ICISnet<text:s/>και<text:s/>ηλεκτρονικών<text:s/>συναλλαγών,<text:s/>σε<text:s/>πλήρη<text:s/>εφαρμογή».</text:span></text:p>
      <text:p text:style-name="P17"><text:span text:style-name="T17_1">2.<text:s/></text:span><text:span text:style-name="T17_2">Την<text:s/>υπό<text:s/>στοιχεία<text:s/>Δ6Α<text:s/>1015213<text:s/>ΕΞ<text:s/>2013/28-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'<text:s/>130<text:s/>και<text:s/>372),<text:s/>σε<text:s/>συνδυασμό<text:s/>με<text:s/>τις<text:s/>διατάξεις<text:s/>της<text:s/>περ.<text:s/>α)<text:s/>της<text:s/>παρ.<text:s/>3<text:s/>του<text:s/>άρθρου<text:s/>41<text:s/>του<text:s/>ν.<text:s/>4389/2016<text:s/>(Α'<text:s/>94).</text:span></text:p>
      <text:p text:style-name="P18"><text:span text:style-name="T18_1">3.<text:s/></text:span><text:span text:style-name="T18_2">Την<text:s/>υπ’<text:s/>αρ.<text:s/>1<text:s/>της<text:s/>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’<text:s/>αρ.<text:s/>39/3/30-11-2017<text:s/>(Υ.Ο.Δ.Δ.<text:s/>689)<text:s/>του<text:s/>Συμβουλίου<text:s/>Διοίκησης<text:s/>της<text:s/>ΑΑΔΕ<text:s/>και<text:s/>υπ’<text:s/>αρ.<text:s/>5294<text:s/>ΕΞ<text:s/>2020/17-01-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.».</text:span></text:p>
      <text:p text:style-name="P19"><text:span text:style-name="T19_1">4.<text:s/></text:span><text:span text:style-name="T19_2">Την<text:s/>ανάγκη<text:s/>τροποποίησης<text:s/>της<text:s/>υπό<text:s/>στοιχεία<text:s/>Φ.31/13/03-06-2003<text:s/>Απόφασης<text:s/>Υφυπουργού<text:s/>Οικονομίας<text:s/>και<text:s/>Οικονομικών<text:s/>(Β’<text:s/>816)<text:s/>«Σύσταση<text:s/>και<text:s/>λειτουργία<text:s/>φορολογικών<text:s/>αποθηκών<text:s/>κοινοτικών<text:s/>οχημάτων.»,<text:s/>για<text:s/>λόγους<text:s/>διευκόλυνσης<text:s/>των<text:s/>επιχειρήσεων<text:s/>που<text:s/>δραστηριοποιούνται<text:s/>στον<text:s/>κλάδο<text:s/>της<text:s/>αγοράς<text:s/>των<text:s/>οχημάτων<text:s/>με<text:s/>τη<text:s/>θέσπιση<text:s/>νέων<text:s/>ρυθμίσεων<text:s/>ως<text:s/>προς<text:s/>τα<text:s/>θέματα<text:s/>της<text:s/>προσωρινής<text:s/>εξόδου<text:s/>των<text:s/>επιβατικών<text:s/>οχημάτων<text:s/>από<text:s/>φορολογικές<text:s/>αποθήκες,<text:s/>που<text:s/>είναι<text:s/>κατασκευασμένα<text:s/>για<text:s/>τη<text:s/>μεταφορά<text:s/>περισσοτέρων<text:s/>των<text:s/>πέντε<text:s/>προσώπων<text:s/>(συμπεριλαμβανομένου<text:s/>του<text:s/>οδηγού)<text:s/>της<text:s/>δασμολογικής<text:s/>κλάσης<text:s/>87.03,<text:s/>ήτοι<text:s/>κυρίως<text:s/>για<text:s/>οικογένειες<text:s/>πολυτέκνων,<text:s/>σε<text:s/>συνδυασμό<text:s/>με<text:s/>τις<text:s/>προκύπτουσες<text:s/>ανάγκες<text:s/>της<text:s/>αγοράς.</text:span></text:p>
      <text:p text:style-name="P20"><text:span text:style-name="T20_1">5.<text:s/></text:span><text:span text:style-name="T20_2"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21"><text:span text:style-name="T21_1">Αποφασίζουμε</text:span></text:p>
      <text:h text:style-name="P22" text:outline-level="6"><text:span text:style-name="T22_1">Άρθρο<text:s/>1</text:span></text:h>
      <text:h text:style-name="P23" text:outline-level="6"><text:span text:style-name="T23_1">Η<text:s/>υπό<text:s/>στοιχεία<text:s/>Φ.31/13/03-06-2003<text:s/>Απόφαση<text:s/>Υφυπουργού<text:s/>Οικονομίας<text:s/>και<text:s/>Οικονομικών<text:s/>(Β΄<text:s/>816)<text:s/>τροποποιείται,<text:s/>ως<text:s/>ακολούθως:</text:span></text:h>
      <text:p text:style-name="P24"><text:span text:style-name="T24_1">Το<text:s/>άρθρο<text:s/>5<text:s/>αντικαθίσταται,<text:s/>ως<text:s/>εξής:</text:span></text:p>
      <text:p text:style-name="P25"><text:span text:style-name="T25_1">«ΑΡΘΡΟ<text:s/>5</text:span></text:p>
      <text:p text:style-name="P26"><text:span text:style-name="T26_1">Προσωρινή<text:s/>έξοδος<text:s/>οχημάτων</text:span></text:p>
      <text:p text:style-name="P27"><text:span text:style-name="T27_1">1.<text:s/></text:span><text:span text:style-name="T27_2">Καθορισμός<text:s/>περιπτώσεων<text:s/>προσωρινής<text:s/>εξόδου<text:s/>οχημάτων.</text:span></text:p>
      <text:p text:style-name="P28"><text:span text:style-name="T28_1">α.<text:s/>Επιτρέπεται<text:s/>η<text:s/>προσωρινή<text:s/>έξοδος<text:s/>οχημάτων<text:s/>από<text:s/>τη<text:s/>φορολογική<text:s/>αποθήκη<text:s/>με<text:s/>σκοπό<text:s/>την:</text:span></text:p>
      <text:p text:style-name="P29"><text:span text:style-name="T29_1">αα)<text:s/>Επίδειξή<text:s/>τους<text:s/>σε<text:s/>εκθέσεις<text:s/>που<text:s/>διοργανώνονται<text:s/>σε<text:s/>δημόσιους<text:s/>ή<text:s/>ιδιωτικούς<text:s/>χώρους<text:s/>στα<text:s/>πλαίσια<text:s/>διαφόρων<text:s/>εμπορικών,<text:s/>βιομηχανικών<text:s/>κ.λπ.<text:s/>εκδηλώσεων,<text:s/>εξαιρουμένων<text:s/>των<text:s/>εκθέσεων<text:s/>που<text:s/>διοργανώνουν<text:s/>επιτηδευματίες<text:s/>του<text:s/>είδους<text:s/>στα<text:s/>εμπορικά<text:s/>τους<text:s/>καταστήματα<text:s/>ή<text:s/>χώρους,<text:s/>για<text:s/>την<text:s/>πώληση<text:s/>των<text:s/>οχημάτων.</text:span></text:p>
      <text:p text:style-name="P30"><text:span text:style-name="T30_1">αβ)<text:s/>Δοκιμή<text:s/>τους<text:s/>(test<text:s/>drive)</text:span></text:p>
      <text:p text:style-name="P31"><text:span text:style-name="T31_1">αγ)<text:s/>Εκτέλεση<text:s/>συνήθων<text:s/>εργασιών<text:s/>συντήρησης<text:s/>και<text:s/>επισκευής<text:s/>για<text:s/>τη<text:s/>διατήρησή<text:s/>τους<text:s/>σε<text:s/>καλή<text:s/>κατάσταση,<text:s/>εφ’<text:s/>όσον<text:s/>αυτό<text:s/>απαιτείται.</text:span></text:p>
      <text:p text:style-name="P32"><text:span text:style-name="T32_1">αδ)<text:s/>Πραγματοποίηση<text:s/>διαφόρων<text:s/>εργασιών,<text:s/>σε<text:s/>φορτηγά<text:s/>ή<text:s/>βάσεις<text:s/>φορτηγών,<text:s/>όπως<text:s/>τοποθέτηση<text:s/>καρότσας<text:s/>ή<text:s/>ψυκτικού<text:s/>θαλάμου<text:s/>κλπ.<text:s/>ή<text:s/>τεχνικών<text:s/>ελέγχων<text:s/>σε<text:s/>επιχείρηση<text:s/>συνεργείο<text:s/>της<text:s/>επιλογής<text:s/>του<text:s/>εγκεκριμένου<text:s/>αποθηκευτή,<text:s/>με<text:s/>τελικό<text:s/>σκοπό<text:s/>στη<text:s/>συνέχεια<text:s/>τα<text:s/>οχήματα<text:s/>αυτά<text:s/>να<text:s/>εξαχθούν<text:s/>σε<text:s/>τρίτη<text:s/>χώρα<text:s/>με<text:s/>την<text:s/>τήρηση<text:s/>της<text:s/>προβλεπόμενης<text:s/>διαδικασίας<text:s/>και<text:s/>των<text:s/>σχετικών<text:s/>περί<text:s/>εξαγωγής<text:s/>διατάξεων.</text:span></text:p>
      <text:p text:style-name="P33"><text:span text:style-name="T33_1">β.<text:s/>Επιτρέπεται<text:s/>η<text:s/>προσωρινή<text:s/>έξοδος<text:s/>από<text:s/>τη<text:s/>φορολογική<text:s/>αποθήκη<text:s/>των<text:s/>επιβατικών<text:s/>οχημάτων<text:s/>που<text:s/>είναι<text:s/>κατασκευασμένα<text:s/>για<text:s/>τη<text:s/>μεταφορά<text:s/>άνω<text:s/>των<text:s/>πέντε<text:s/>προσώπων<text:s/>(συμπεριλαμβανομένου<text:s/>του<text:s/>οδηγού)<text:s/>της<text:s/>δασμολογικής<text:s/>κλάσης<text:s/>87.03<text:s/>της<text:s/>Συνδυασμένης<text:s/>Ονοματολογίας,<text:s/>με<text:s/>σκοπό<text:s/>την<text:s/>επίδειξή<text:s/>τους<text:s/>σε<text:s/>εκθέσεις<text:s/>που<text:s/>διοργανώνονται<text:s/>σε<text:s/>δημόσιους<text:s/>ή<text:s/>ιδιωτικούς<text:s/>χώρους<text:s/>στο<text:s/>πλαίσιο<text:s/>διαφόρων<text:s/>εμπορικών,<text:s/>βιομηχανικών<text:s/>κ.λπ.<text:s/>εκδηλώσεων<text:s/>και<text:s/>σε<text:s/>εκθέσεις<text:s/>εμπορικών<text:s/>καταστημάτων<text:s/>των<text:s/>εισαγωγέων/επίσημων<text:s/>αντιπροσώπων/διανομέων,<text:s/>με<text:s/>κύρια<text:s/>δραστηριότητα<text:s/>την<text:s/>πώληση<text:s/>των<text:s/>οχημάτων.</text:span></text:p>
      <text:p text:style-name="P34"><text:span text:style-name="T34_1">2.<text:s/></text:span><text:span text:style-name="T34_2">Η<text:s/>αρμόδια<text:s/>για<text:s/>τον<text:s/>έλεγχο<text:s/>της<text:s/>φορολογικής<text:s/>αποθήκης,<text:s/>Τελωνειακή<text:s/>Αρχή<text:s/>χορηγεί<text:s/>άδεια<text:s/>προσωρινής<text:s/>εξόδου<text:s/>για<text:s/>την<text:s/>προσωρινή<text:s/>έξοδο<text:s/>οχήματος,<text:s/>ύστερα<text:s/>από<text:s/>αίτηση<text:s/>του<text:s/>εγκεκριμένου<text:s/>αποθηκευτή<text:s/>και<text:s/>κατάθεση<text:s/>ισόποσης<text:s/>των<text:s/>αναλογουσών<text:s/>στο<text:s/>όχημα<text:s/>φορολογικών<text:s/>επιβαρύνσεων<text:s/>τραπεζικής<text:s/>εγγυητικής<text:s/>επιστολής<text:s/>ή<text:s/>αξιόχρεης<text:s/>εγγύησης<text:s/>τρίτου<text:s/>προσώπου.</text:span></text:p>
      <text:p text:style-name="P35"><text:span text:style-name="T35_1">Η<text:s/>διάρκεια<text:s/>παραμονής<text:s/>του<text:s/>οχήματος<text:s/>εκτός<text:s/>της<text:s/>φορολογικής<text:s/>αποθήκης<text:s/>δεν<text:s/>πρέπει<text:s/>να<text:s/>υπερβαίνει<text:s/>το<text:s/>χρονικό<text:s/>όριο<text:s/>που<text:s/>είναι<text:s/>απαραίτητο<text:s/>για<text:s/>την<text:s/>επίτευξη<text:s/>του<text:s/>επιδιωκόμενου<text:s/>σκοπού<text:s/>και<text:s/>σε<text:s/>κάθε<text:s/>περίπτωση<text:s/>δεν<text:s/>μπορεί<text:s/>να<text:s/>υπερβαίνει<text:s/>για<text:s/>τα<text:s/>οχήματα:</text:span></text:p>
      <text:p text:style-name="P36"><text:span text:style-name="T36_1">α)<text:s/>της<text:s/>υποπερ.<text:s/>αα)<text:s/>της<text:s/>περ.<text:s/>α<text:s/>της<text:s/>παρ.<text:s/>1<text:s/>τις<text:s/>δέκα<text:s/>(10)<text:s/>ημέρες<text:s/>κατ’<text:s/>ανώτατο<text:s/>όριο<text:s/>από<text:s/>τη<text:s/>λήξη<text:s/>της<text:s/>έκθεσης</text:span></text:p>
      <text:p text:style-name="P37"><text:span text:style-name="T37_1">β)<text:s/>των<text:s/>υποπερ.<text:s/>αβ)<text:s/>και<text:s/>αγ)<text:s/>της<text:s/>περ.<text:s/>α<text:s/>της<text:s/>παρ.<text:s/>1<text:s/>τις<text:s/>δεκαπέντε<text:s/>(15)<text:s/>ημέρες</text:span></text:p>
      <text:p text:style-name="P38"><text:span text:style-name="T38_1">γ)<text:s/>της<text:s/>υποπερ.<text:s/>αδ)<text:s/>της<text:s/>περ.<text:s/>α<text:s/>της<text:s/>παρ.<text:s/>1<text:s/>τις<text:s/>σαράντα<text:s/>πέντε<text:s/>(45)<text:s/>ημέρες<text:s/>συνολικά,<text:s/>με<text:s/>δυνατότητα<text:s/>χορήγησης<text:s/>δεκαπέντε<text:s/>(15)<text:s/>επιπλέον<text:s/>ημερών<text:s/>εφόσον<text:s/>αυτό<text:s/>δικαιολογείται<text:s/>από<text:s/>τις<text:s/>περιστάσεις<text:s/>και<text:s/>δ)<text:s/>της<text:s/>περ.<text:s/>β<text:s/>της<text:s/>παρ.<text:s/>1<text:s/>τις<text:s/>εκατόν<text:s/>ογδόντα<text:s/>(180)<text:s/>ημέρες<text:s/>συνολικά.</text:span></text:p>
      <text:p text:style-name="P39"><text:span text:style-name="T39_1">3.<text:s/></text:span><text:span text:style-name="T39_2">Οι<text:s/>υποπερ.<text:s/>αα)<text:s/>και<text:s/>αβ)<text:s/>της<text:s/>περ.<text:s/>α<text:s/>της<text:s/>παραγράφου<text:s/>1<text:s/>έχουν<text:s/>εφαρμογή<text:s/>για<text:s/>νέου<text:s/>τύπου<text:s/>οχήματα<text:s/>που<text:s/>παρουσιάζονται<text:s/>για<text:s/>πρώτη<text:s/>φορά<text:s/>στη<text:s/>χώρα<text:s/>στο<text:s/>πλαίσιο<text:s/>της<text:s/>εμπορικής<text:s/>πολιτικής<text:s/>του<text:s/>ενδιαφερόμενου<text:s/>αποθηκευτή<text:s/>εισαγωγέα<text:s/>και<text:s/>δεν<text:s/>μπορεί<text:s/>ο<text:s/>αριθμός<text:s/>τους<text:s/>να<text:s/>ξεπερνά<text:s/>τα<text:s/>τρία<text:s/>(3)<text:s/>τεμάχια<text:s/>ανά<text:s/>τύπο<text:s/>οχήματος,<text:s/>για<text:s/>κάθε<text:s/>αποθηκευτή<text:s/>αντιπρόσωπο.<text:s/>Εφόσον<text:s/>ο<text:s/>αριθμός<text:s/>τους<text:s/>ξεπερνά<text:s/>τα<text:s/>τρία<text:s/>(3)<text:s/>τεμάχια<text:s/>ανά<text:s/>τύπο<text:s/>οχήματος,<text:s/>για<text:s/>συγκεκριμένο<text:s/>αποθηκευτή<text:s/>αντιπρόσωπο,<text:s/>απαιτείται<text:s/>κατόπιν<text:s/>εισήγησης<text:s/>του<text:s/>Τελωνείου<text:s/>Ελέγχου<text:s/>της<text:s/>Φορολογικής<text:s/>Αποθήκης,<text:s/>έγκριση<text:s/>της<text:s/>Γενικής<text:s/>Διεύθυνσης<text:s/>Τελωνείων<text:s/>και<text:s/>Ε.Φ.Κ.,<text:s/>πριν<text:s/>από<text:s/>τη<text:s/>χορήγηση<text:s/>της<text:s/>άδειας<text:s/>προσωρινής<text:s/>εξόδου<text:s/>από<text:s/>την<text:s/>αρμόδια<text:s/>τελωνειακή<text:s/>αρχή.<text:s/>Ομοίως,<text:s/>κατόπιν<text:s/>έγκρισης<text:s/>της<text:s/>Γενικής<text:s/>Διεύθυνσης<text:s/>Τελωνείων<text:s/>και<text:s/>Ε.Φ.Κ.,<text:s/>η<text:s/>αρμόδια<text:s/>τελωνειακή<text:s/>αρχή<text:s/>δύναται<text:s/>να<text:s/>χορηγήσει<text:s/>άδεια<text:s/>εξόδου<text:s/>από<text:s/>τη<text:s/>φορολογική<text:s/>αποθήκη<text:s/>με<text:s/>διάρκεια<text:s/>παραμονής,<text:s/>επιπλέον<text:s/>σαράντα<text:s/>πέντε<text:s/>(45)<text:s/>ημερών,<text:s/>από<text:s/>τη<text:s/>διάρκεια<text:s/>όπως<text:s/>καθορίζεται<text:s/>με<text:s/>την<text:s/>ως<text:s/>άνω<text:s/>υποπερ.<text:s/>αβ)<text:s/>και<text:s/>μόνο<text:s/>για<text:s/>σκοπούς<text:s/>δοκιμής<text:s/>(test<text:s/>drive)<text:s/>της<text:s/>υποπερ.<text:s/>αβ)<text:s/>της<text:s/>περ.<text:s/>α<text:s/>της<text:s/>παραγράφου<text:s/>1.</text:span></text:p>
      <text:p text:style-name="P40"><text:span text:style-name="T40_1">Η<text:s/>περ.<text:s/>β<text:s/>της<text:s/>παρ.<text:s/>1<text:s/>έχει<text:s/>εφαρμογή<text:s/>για<text:s/>επιβατικά<text:s/>αυτοκίνητα,<text:s/>ο<text:s/>αριθμός<text:s/>των<text:s/>οποίων<text:s/>δεν<text:s/>μπορεί<text:s/>να<text:s/>ξεπερνά<text:s/>τα<text:s/>δεκαπέντε<text:s/>(15)<text:s/>τεμάχια<text:s/>ανά<text:s/>τύπο<text:s/>οχήματος,<text:s/>για<text:s/>κάθε<text:s/>αποθηκευτή<text:s/>αντιπρόσωπο.<text:s/>Για<text:s/>την<text:s/>προσωρινή<text:s/>έξοδο<text:s/>των<text:s/>ως<text:s/>άνω<text:s/>επιβατικών<text:s/>αυτοκινήτων<text:s/>με<text:s/>διάρκεια<text:s/>παραμονής,<text:s/>εκτός<text:s/>της<text:s/>φορολογικής<text:s/>αποθήκης,<text:s/>σύμφωνα<text:s/>με<text:s/>την<text:s/>περ.<text:s/>δ<text:s/>της<text:s/>παρ.<text:s/>2,<text:s/>απαιτείται<text:s/>έγκριση<text:s/>της<text:s/>Γενικής<text:s/>Διεύθυνσης<text:s/>Τελωνείων<text:s/>και<text:s/>Ε.Φ.Κ.,<text:s/>κατόπιν<text:s/>εισήγησης<text:s/>του<text:s/>Τελωνείου<text:s/>Ελέγχου<text:s/>της<text:s/>Φορολογικής<text:s/>Αποθήκης<text:s/>και<text:s/>πριν<text:s/>από<text:s/>τη<text:s/>χορήγηση<text:s/>της<text:s/>άδειας<text:s/>προσωρινής<text:s/>εξόδου<text:s/>από<text:s/>την<text:s/>αρμόδια<text:s/>τελωνειακή<text:s/>αρχή.</text:span></text:p>
      <text:p text:style-name="P41"><text:span text:style-name="T41_1">4.<text:s/></text:span><text:span text:style-name="T41_2">Στην<text:s/>αίτηση<text:s/>για<text:s/>τη<text:s/>χορήγηση<text:s/>της<text:s/>Άδειας<text:s/>Προσωρινής<text:s/>Εξόδου,<text:s/>πρέπει<text:s/>να<text:s/>αναφέρονται:</text:span></text:p>
      <text:p text:style-name="P42"><text:span text:style-name="T42_1">α)<text:s/>Η<text:s/>επωνυμία<text:s/>του<text:s/>εγκεκριμένου<text:s/>αποθηκευτή.</text:span></text:p>
      <text:p text:style-name="P43"><text:span text:style-name="T43_1">β)<text:s/>Το<text:s/>είδος<text:s/>(κατηγορία,<text:s/>μάρκα,<text:s/>τύπο,<text:s/>αριθμό<text:s/>πλαισίου,<text:s/>κινητήρα,<text:s/>κλπ.)<text:s/>και<text:s/>ο<text:s/>αριθμός<text:s/>των<text:s/>οχημάτων<text:s/>με<text:s/>ειδική<text:s/>μνεία<text:s/>στις<text:s/>περιπτώσεις<text:s/>που<text:s/>τα<text:s/>οχήματα<text:s/>είναι<text:s/>κατασκευασμένα<text:s/>για<text:s/>τη<text:s/>μεταφορά<text:s/>άνω<text:s/>των<text:s/>πέντε<text:s/>προσώπων<text:s/>(συμπεριλαμβανομένου<text:s/>του<text:s/>οδηγού)<text:s/>της<text:s/>δασμολογικής<text:s/>κλάσης<text:s/>87.03<text:s/>της<text:s/>Συνδυασμένης<text:s/>Ονοματολογίας.</text:span></text:p>
      <text:p text:style-name="P44"><text:span text:style-name="T44_1">γ)<text:s/>Η<text:s/>φορολογική<text:s/>αποθήκη<text:s/>από<text:s/>την<text:s/>οποία<text:s/>θα<text:s/>εξαχθούν<text:s/>προσωρινά.</text:span></text:p>
      <text:p text:style-name="P45"><text:span text:style-name="T45_1">δ)<text:s/>Ο<text:s/>χώρος<text:s/>στον<text:s/>οποίο<text:s/>θα<text:s/>ευρίσκονται<text:s/>τα<text:s/>οχήματα<text:s/>κατά<text:s/>τη<text:s/>διάρκεια<text:s/>της<text:s/>προσωρινής<text:s/>εξόδου.</text:span></text:p>
      <text:p text:style-name="P46"><text:span text:style-name="T46_1">ε)<text:s/>Ο<text:s/>σκοπός<text:s/>της<text:s/>προσωρινής<text:s/>εξόδου.</text:span></text:p>
      <text:p text:style-name="P47"><text:span text:style-name="T47_1">στ)<text:s/>Η<text:s/>ΔΑΟ<text:s/>ή<text:s/>ΑΔΟ<text:s/>με<text:s/>την<text:s/>κατάθεση<text:s/>της<text:s/>οποίας<text:s/>τα<text:s/>εν<text:s/>λόγω<text:s/>οχήματα<text:s/>εισήλθαν<text:s/>στη<text:s/>φορολογική<text:s/>αποθήκη.<text:s/>ζ)<text:s/>Η<text:s/>διάρκεια<text:s/>παραμονής<text:s/>εκτός<text:s/>της<text:s/>φορολογικής<text:s/>αποθήκης.</text:span></text:p>
      <text:p text:style-name="P48"><text:span text:style-name="T48_1">5.<text:s/></text:span><text:span text:style-name="T48_2">Τα<text:s/>εξερχόμενα<text:s/>προσωρινά<text:s/>της<text:s/>φορολογικής<text:s/>αποθήκης<text:s/>οχήματα,<text:s/>κατόπιν<text:s/>σχετικής<text:s/>έγκρισης<text:s/>της<text:s/>αρμόδιας<text:s/>τελωνειακής<text:s/>αρχής,<text:s/>εξακολουθούν<text:s/>να<text:s/>ευρίσκονται<text:s/>σε<text:s/>καθεστώς<text:s/>φορολογικής<text:s/>αποθήκης,<text:s/>ήτοι<text:s/>σε<text:s/>καθεστώς<text:s/>αναστολής<text:s/>καταβολής<text:s/>του<text:s/>αναλογούντος<text:s/>τέλους<text:s/>ταξινόμησης<text:s/>και<text:s/>του<text:s/>Φ.Π.Α.<text:s/>και<text:s/>συνεπώς<text:s/>δεν<text:s/>επιτρέπεται<text:s/>η<text:s/>οποιαδήποτε<text:s/>χρήση<text:s/>και<text:s/>μετακίνησή<text:s/>τους<text:s/>κατά<text:s/>τη<text:s/>διάρκεια<text:s/>της<text:s/>προσωρινής<text:s/>εξόδου,<text:s/>πέρα<text:s/>από<text:s/>τα<text:s/>οριζόμενα<text:s/>στη<text:s/>σχετική<text:s/>άδεια<text:s/>της<text:s/>αρμόδιας<text:s/>τελωνειακής<text:s/>αρχής.»</text:span></text:p>
      <text:h text:style-name="P49" text:outline-level="6"><text:span text:style-name="T49_1">Άρθρο<text:s/>2</text:span></text:h>
      <text:h text:style-name="P50" text:outline-level="6"><text:span text:style-name="T50_1">Έναρξη<text:s/>ισχύος</text:span></text:h>
      <text:p text:style-name="P51"><text:span text:style-name="T51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52"><text:span text:style-name="T52_1">Η<text:s/>απόφαση<text:s/>αυτή<text:s/>να<text:s/>δημοσιευθεί<text:s/>στην<text:s/>Εφημερίδα<text:s/>της<text:s/>Κυβερνήσεως.</text:span></text:p>
      <text:p text:style-name="P53"><text:span text:style-name="T53_1">Ο<text:s/>ΔΙΟΙΚΗΤΗΣ<text:s/>ΑΑΔΕ</text:span></text:p>
      <text:p text:style-name="P54"><text:span text:style-name="T54_1">Γ.<text:s/>ΠΙΤΣΙΛΗΣ</text:span></text:p>
      <text:p text:style-name="P55"><text:span text:style-name="T55_1">ΠΙΝΑΚΑΣ<text:s/>ΔΙΑΝΟΜΗΣ</text:span></text:p>
      <text:p text:style-name="P56"><text:span text:style-name="T56_1">ΑΠΟΔΕΚΤΕΣ<text:s/>ΓΙΑ<text:s/>ΕΝΕΡΓΕΙΑ</text:span></text:p>
      <text:p text:style-name="P57"><text:span text:style-name="T57_1">Εθνικό<text:s/>Τυπογραφείο<text:s/>(Για<text:s/>δημοσίευση<text:s/>της<text:s/>παρούσας<text:s/>στην<text:s/>Εφημερίδα<text:s/>της<text:s/>Κυβερνήσεως)</text:span></text:p>
      <text:p text:style-name="P58"><text:span text:style-name="T58_1">ΚΟΙΝΟΠΟΙΗΣΗ</text:span></text:p>
      <text:p text:style-name="P59"><text:span text:style-name="T59_1">Γραφείο<text:s/>Υφυπουργού<text:s/>Οικονομικών</text:span></text:p>
      <text:p text:style-name="P60"><text:span text:style-name="T60_1">ΕΣΩΤΕΡΙΚΗ<text:s/>ΔΙΑΝΟΜΗ</text:span></text:p>
      <text:p text:style-name="P61"><text:span text:style-name="T61_1">1.<text:s/></text:span><text:span text:style-name="T61_2">Γραφείο<text:s/>Διοικητή<text:s/>Α.Α.Δ.Ε.</text:span></text:p>
      <text:p text:style-name="P62"><text:span text:style-name="T62_1">2.<text:s/></text:span><text:span text:style-name="T62_2">Αυτοτελές<text:s/>Τμήμα<text:s/>Υποστήριξης<text:s/>Γενικής<text:s/>Δ/νσης<text:s/>Τελωνείων<text:s/>&amp;<text:s/>Ε.Φ.Κ.</text:span></text:p>
      <text:p text:style-name="P63"><text:span text:style-name="T63_1">3.<text:s/></text:span><text:span text:style-name="T63_2">Δ/νση<text:s/>Ε.Φ.Κ.<text:s/>&amp;<text:s/>Φ.Π.Α.<text:s/>–<text:s/>Τμήμα<text:s/>Δ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