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/>
    <style:style style:name="T50_4" style:family="text" style:parent-style-name="Internet_20_link">
      <style:text-properties fo:color="#0000ee" fo:language="el" fo:language-asian="el"/>
    </style:style>
    <style:style style:name="T50_5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/>
    <style:style style:name="T51_4" style:family="text" style:parent-style-name="Internet_20_link">
      <style:text-properties fo:color="#0000ee" fo:language="el" fo:language-asian="el"/>
    </style:style>
    <style:style style:name="T51_5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/>
    <style:style style:name="T52_4" style:family="text" style:parent-style-name="Internet_20_link">
      <style:text-properties fo:color="#0000ee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style:text-position="super 58%" fo:font-size="15pt" style:font-size-asian="15pt" style:font-size-complex="15pt" fo:language="el" fo:language-asian="el"/>
    </style:style>
    <style:style style:name="T86_4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87cm"/>
    </style:style>
    <style:style style:name="Column2" style:family="table-column">
      <style:table-column-properties style:column-width="0.081cm"/>
    </style:style>
    <style:style style:name="Column3" style:family="table-column">
      <style:table-column-properties style:column-width="1.155cm"/>
    </style:style>
    <style:style style:name="Column4" style:family="table-column">
      <style:table-column-properties style:column-width="1.155cm"/>
    </style:style>
    <style:style style:name="Column5" style:family="table-column">
      <style:table-column-properties style:column-width="0.594cm"/>
    </style:style>
    <style:style style:name="Column6" style:family="table-column">
      <style:table-column-properties style:column-width="0.594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1.184cm"/>
    </style:style>
    <style:style style:name="Column9" style:family="table-column">
      <style:table-column-properties style:column-width="2.789cm"/>
    </style:style>
    <style:style style:name="Column10" style:family="table-column">
      <style:table-column-properties style:column-width="0.086cm"/>
    </style:style>
    <style:style style:name="Column11" style:family="table-column">
      <style:table-column-properties style:column-width="0.044cm"/>
    </style:style>
    <style:style style:name="Column12" style:family="table-column">
      <style:table-column-properties style:column-width="0.042cm"/>
    </style:style>
    <style:style style:name="Column13" style:family="table-column">
      <style:table-column-properties style:column-width="2.796cm"/>
    </style:style>
    <style:style style:name="Column14" style:family="table-column">
      <style:table-column-properties style:column-width="1.011cm"/>
    </style:style>
    <style:style style:name="Column15" style:family="table-column">
      <style:table-column-properties style:column-width="1.4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6" style:family="table-column">
      <style:table-column-properties style:column-width="12.173cm"/>
    </style:style>
    <style:style style:name="Column17" style:family="table-column">
      <style:table-column-properties style:column-width="0.859cm"/>
    </style:style>
    <style:style style:name="Column18" style:family="table-column">
      <style:table-column-properties style:column-width="3.478cm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9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35cm" fo:margin-left="0cm"/>
    </style:style>
    <style:style style:name="Column19" style:family="table-column">
      <style:table-column-properties style:column-width="4.251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1.949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0.081cm"/>
    </style:style>
    <style:style style:name="Column25" style:family="table-column">
      <style:table-column-properties style:column-width="1.893cm"/>
    </style:style>
    <style:style style:name="Column26" style:family="table-column">
      <style:table-column-properties style:column-width="2.78cm"/>
    </style:style>
    <style:style style:name="Column27" style:family="table-column">
      <style:table-column-properties style:column-width="2.182cm"/>
    </style:style>
    <style:style style:name="Row4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28" style:family="table-column">
      <style:table-column-properties style:column-width="12.173cm"/>
    </style:style>
    <style:style style:name="Column29" style:family="table-column">
      <style:table-column-properties style:column-width="0.859cm"/>
    </style:style>
    <style:style style:name="Column30" style:family="table-column">
      <style:table-column-properties style:column-width="3.478cm"/>
    </style:style>
    <style:style style:name="Row5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31" style:family="table-column">
      <style:table-column-properties style:column-width="3.542cm"/>
    </style:style>
    <style:style style:name="Column32" style:family="table-column">
      <style:table-column-properties style:column-width="0.437cm"/>
    </style:style>
    <style:style style:name="Column33" style:family="table-column">
      <style:table-column-properties style:column-width="2.824cm"/>
    </style:style>
    <style:style style:name="Column34" style:family="table-column">
      <style:table-column-properties style:column-width="3.47cm"/>
    </style:style>
    <style:style style:name="Column35" style:family="table-column">
      <style:table-column-properties style:column-width="0.111cm"/>
    </style:style>
    <style:style style:name="Column36" style:family="table-column">
      <style:table-column-properties style:column-width="0.037cm"/>
    </style:style>
    <style:style style:name="Column37" style:family="table-column">
      <style:table-column-properties style:column-width="3.413cm"/>
    </style:style>
    <style:style style:name="Column38" style:family="table-column">
      <style:table-column-properties style:column-width="2.678cm"/>
    </style:style>
    <style:style style:name="Row6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9" style:family="table-column">
      <style:table-column-properties style:column-width="12.173cm"/>
    </style:style>
    <style:style style:name="Column40" style:family="table-column">
      <style:table-column-properties style:column-width="0.859cm"/>
    </style:style>
    <style:style style:name="Column41" style:family="table-column">
      <style:table-column-properties style:column-width="3.478cm"/>
    </style:style>
    <style:style style:name="Row9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 style:parent-style-name="article-num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42" style:family="table-column">
      <style:table-column-properties style:column-width="4.994cm"/>
    </style:style>
    <style:style style:name="Column43" style:family="table-column">
      <style:table-column-properties style:column-width="6.376cm"/>
    </style:style>
    <style:style style:name="Column44" style:family="table-column">
      <style:table-column-properties style:column-width="5.14cm"/>
    </style:style>
    <style:style style:name="Row11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0/A3/276110</text:span></text:p>
      <text:p text:style-name="P2"><text:span text:style-name="T2_1">Καθορισμός<text:s/>διαδικασίας,<text:s/>περιεχομένου<text:s/>και<text:s/>δικαιολογητικών,<text:s/>παραβόλου<text:s/>και<text:s/>κυρώσεων<text:s/>για<text:s/>τη<text:s/>γνωστοποίησ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.</text:span></text:p>
      <text:p text:style-name="P3"><text:span text:style-name="T3_1">ΟΙ<text:s/>ΥΠΟΥΡΓΟΙ</text:span></text:p>
      <text:p text:style-name="P4"><text:span text:style-name="T4_1">ΟΙΚΟΝΟΜΙΚΩΝ<text:s/>-<text:s/>ΑΝΑΠΤΥΞΗΣ</text:span></text:p>
      <text:p text:style-name="P5"><text:span text:style-name="T5_1">ΚΑΙ<text:s/>ΕΠΕΝΔΥΣΕΩΝ<text:s/>-<text:s/>ΠΕΡΙΒΑΛΛΟΝΤΟΣ<text:s/>ΚΑΙ</text:span></text:p>
      <text:p text:style-name="P6"><text:span text:style-name="T6_1">ΕΝΕΡΓΕΙΑΣ<text:s/>-<text:s/>ΨΗΦΙΑΚΗΣ<text:s/>ΔΙΑΚΥΒΕΡΝΗΣΗΣ<text:s/>-</text:span></text:p>
      <text:p text:style-name="P7"><text:span text:style-name="T7_1">ΥΠΟΔΟΜΩΝ<text:s/>ΚΑΙ<text:s/>ΜΕΤΑΦΟΡΩΝ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άρθρο<text:s/>4<text:s/>του<text:s/>ν.<text:s/>4811/2021<text:s/>(Α’<text:s/>108),<text:s/>με<text:s/>το<text:s/>οποίο<text:s/>προστέθηκε<text:s/>Κεφάλαιο<text:s/>ΛΑ’<text:s/>περί<text:s/>απλούστευσης<text:s/>πλαισίου<text:s/>ίδρυσης<text:s/>και<text:s/>λειτουργίας<text:s/>σχολών<text:s/>οδηγών<text:s/>αυτοκινήτων<text:s/>και<text:s/>μοτοσικλετών<text:s/>και<text:s/>κέντρων<text:s/>θεωρητικής<text:s/>εκπαίδευσης<text:s/>υποψήφιων<text:s/>οδηγών<text:s/>του<text:s/>ν.<text:s/>4442/2016<text:s/>και<text:s/>ιδίως<text:s/>το<text:s/>άρθρο<text:s/>221,<text:s/>όπως<text:s/>επίσης<text:s/>την<text:s/>παρ.<text:s/>3<text:s/>του<text:s/>άρθρου<text:s/>5<text:s/>και<text:s/>τα<text:s/>άρθρα<text:s/>11<text:s/>και<text:s/>15.</text:span></text:p>
      <text:p text:style-name="P11"><text:span text:style-name="T11_1">β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γ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δ)</text:span><text:span text:style-name="T13_2"><text:tab/></text:span><text:span text:style-name="T13_3">Του<text:s/>άρθρου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4"><text:span text:style-name="T14_1">ε)</text:span><text:span text:style-name="T14_2"><text:tab/></text:span><text:span text:style-name="T14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.</text:span></text:p>
      <text:p text:style-name="P15"><text:span text:style-name="T15_1">στ)</text:span><text:span text:style-name="T15_2"><text:tab/></text:span><text:span text:style-name="T15_3">Του<text:s/>άρθρου<text:s/>5<text:s/>του<text:s/>ν.<text:s/>3469/2006<text:s/>«Εθνικό<text:s/>Τυπογραφείο,<text:s/>Εφημερίς<text:s/>της<text:s/>Κυβέρνησης<text:s/>και<text:s/>λοιπές<text:s/>διατάξεις»<text:s/>(Α’<text:s/>131).</text:span></text:p>
      <text:p text:style-name="P16"><text:span text:style-name="T16_1">ζ)</text:span><text:span text:style-name="T16_2"><text:tab/></text:span><text:span text:style-name="T16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17"><text:span text:style-name="T17_1">η)</text:span><text:span text:style-name="T17_2"><text:tab/></text:span><text:span text:style-name="T17_3">Του<text:s/>ν.<text:s/>2690/1999<text:s/>«Κύρωση<text:s/>Κώδικα<text:s/>Διοικητικής<text:s/>Διαδικασίας<text:s/>και<text:s/>άλλες<text:s/>διατάξεις»<text:s/>(Α’<text:s/>45).</text:span></text:p>
      <text:p text:style-name="P18"><text:span text:style-name="T18_1">θ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ι)</text:span><text:span text:style-name="T19_2"><text:tab/></text:span><text:span text:style-name="T19_3">Toυ<text:s/>π.δ.<text:s/>208/2002<text:s/>«Εκπαιδευτές<text:s/>Υποψηφίων<text:s/>Οδηγών,<text:s/>Σχολές<text:s/>Οδηγών,<text:s/>Κέντρα<text:s/>Θεωρητικής<text:s/>Εκπαίδευσης<text:s/>Υποψηφίων<text:s/>Οδηγών<text:s/>και<text:s/>ρυθμίσεις<text:s/>συναφών<text:s/>θεμάτων»<text:s/>(Α’<text:s/>194)<text:s/>και<text:s/>ιδίως<text:s/>το<text:s/>άρθρο<text:s/>12.</text:span></text:p>
      <text:p text:style-name="P20"><text:span text:style-name="T20_1">ια)</text:span><text:span text:style-name="T20_2"><text:tab/></text:span><text:span text:style-name="T20_3">Του<text:s/>π.δ.<text:s/>123/2017<text:s/>«Οργανισμός<text:s/>του<text:s/>Υπουργείου<text:s/>Υποδομών<text:s/>και<text:s/>Μεταφορών»<text:s/>(Α’<text:s/>151).</text:span></text:p>
      <text:p text:style-name="P21"><text:span text:style-name="T21_1">ιβ)</text:span><text:span text:style-name="T21_2"><text:tab/></text:span><text:span text:style-name="T21_3">Του<text:s/>π.δ.<text:s/>142/2017<text:s/>«Οργανισμός<text:s/>Υπουργείου<text:s/>Οικονομικών»<text:s/>(Α’<text:s/>181).</text:span></text:p>
      <text:p text:style-name="P22"><text:span text:style-name="T22_1">ιγ)</text:span><text:span text:style-name="T22_2"><text:tab/></text:span><text:span text:style-name="T22_3">Του<text:s/>π.δ.<text:s/>147/2017<text:s/>«Οργανισμός<text:s/>του<text:s/>Υπουργείου<text:s/>Οικονομίας<text:s/>και<text:s/>Ανάπτυξης»<text:s/>(Α’<text:s/>192).</text:span></text:p>
      <text:p text:style-name="P23"><text:span text:style-name="T23_1">ιδ)</text:span><text:span text:style-name="T23_2"><text:tab/></text:span><text:span text:style-name="T23_3">Του<text:s/>π.δ.<text:s/>132/2017<text:s/>«Οργανισμός<text:s/>του<text:s/>Υπουργείου<text:s/>Περιβάλλοντος<text:s/>και<text:s/>Ενέργειας<text:s/>(Α’<text:s/>160).</text:span></text:p>
      <text:p text:style-name="P24"><text:span text:style-name="T24_1">ιε)</text:span><text:span text:style-name="T24_2"><text:tab/></text:span><text:span text:style-name="T24_3">Του<text:s/>π.δ.40/2020<text:s/>«Οργανισμός<text:s/>του<text:s/>Υπουργείου<text:s/>Ψηφιακής<text:s/>Διακυβέρνησης»<text:s/>(Α’<text:s/>85).</text:span></text:p>
      <text:p text:style-name="P25"><text:span text:style-name="T25_1">ιστ)</text:span><text:span text:style-name="T25_2"><text:tab/></text:span><text:span text:style-name="T2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6"><text:span text:style-name="T26_1">ιζ)</text:span><text:span text:style-name="T26_2"><text:tab/></text:span><text:span text:style-name="T26_3">Του<text:s/>άρθρου<text:s/>4<text:s/>του<text:s/>π.δ.<text:s/>123/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27"><text:span text:style-name="T27_1">ιη)</text:span><text:span text:style-name="T27_2"><text:tab/></text:span><text:span text:style-name="T27_3">Του<text:s/>π.δ.<text:s/>83/2019<text:s/>«Διορισμός<text:s/>Αντιπροέδρου<text:s/>της<text:s/>Κυβέρνησης,<text:s/>Υπουργών,<text:s/>Αναπληρωτή<text:s/>Υπουργού<text:s/>και<text:s/>Υφυπουργών»<text:s/>(Α’<text:s/>121).</text:span></text:p>
      <text:p text:style-name="P28"><text:span text:style-name="T28_1">ιθ)</text:span><text:span text:style-name="T28_2"><text:tab/></text:span><text:span text:style-name="T28_3">Του<text:s/>π.δ.<text:s/>62/2020<text:s/>«Διορισμός<text:s/>Αναπληρωτών<text:s/>Υπουργών<text:s/>και<text:s/>Υφυπουργών»<text:s/>(Α’<text:s/>155).</text:span></text:p>
      <text:p text:style-name="P29"><text:span text:style-name="T29_1">κ)</text:span><text:span text:style-name="T29_2"><text:tab/></text:span><text:span text:style-name="T29_3">Του<text:s/>π.δ.<text:s/>2/2021<text:s/>«Διορισμός<text:s/>Υπουργών,<text:s/>Αναπληρωτών<text:s/>Υπουργών<text:s/>και<text:s/>Υφυπουργών»<text:s/>(Α’<text:s/>2).</text:span></text:p>
      <text:p text:style-name="P30"><text:span text:style-name="T30_1">κα)</text:span><text:span text:style-name="T30_2"><text:tab/></text:span><text:span text:style-name="T30_3">Της<text:s/>υπό<text:s/>στοιχεία<text:s/>Υ6/9-7-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31"><text:span text:style-name="T31_1">κβ)</text:span><text:span text:style-name="T31_2"><text:tab/></text:span><text:span text:style-name="T31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2"><text:span text:style-name="T32_1">κγ)</text:span><text:span text:style-name="T32_2"><text:tab/></text:span><text:span text:style-name="T32_3">Της<text:s/>υπ’<text:s/>αρ.<text:s/>4251/30.0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996).</text:span></text:p>
      <text:p text:style-name="P33"><text:span text:style-name="T33_1">κδ)</text:span><text:span text:style-name="T33_2"><text:tab/></text:span><text:span text:style-name="T33_3">Της<text:s/>υπ’<text:s/>αρ.<text:s/>2/7-1-2021<text:s/>κοινής<text:s/>απόφασης<text:s/>του<text:s/>Πρωθυπουργού<text:s/>και<text:s/>του<text:s/>Υπουργού<text:s/>Περιβάλλοντος<text:s/>και<text:s/>Ενέργειας: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34"><text:span text:style-name="T34_1">κε)</text:span><text:span text:style-name="T34_2"><text:tab/></text:span><text:span text:style-name="T34_3">Της<text:s/>υπ’<text:s/>αρ.<text:s/>6776/734/2003<text:s/>κοινής<text:s/>απόφασης<text:s/>των<text:s/>Υπουργών<text:s/>Οικονομίας<text:s/>και<text:s/>Οικονομικών,<text:s/>και<text:s/>Μεταφορών<text:s/>και<text:s/>Επικοινωνιών<text:s/>«Καθορισμός<text:s/>του<text:s/>ύψους<text:s/>ανταποδοτικών,<text:s/>υπέρ<text:s/>του<text:s/>Δημοσίου,<text:s/>τελών,<text:s/>για<text:s/>κάθε<text:s/>πράξη<text:s/>που<text:s/>αφορά<text:s/>τις<text:s/>άδειες<text:s/>άσκησης<text:s/>επαγγέλματος<text:s/>εκπαιδευτών<text:s/>υποψηφίων<text:s/>οδηγών<text:s/>και<text:s/>τις<text:s/>άδειες<text:s/>ίδρυσης<text:s/>και<text:s/>λειτουργίας<text:s/>Σχολών<text:s/>Οδηγών<text:s/>και<text:s/>Κ.Ε.Θ.Ε.Υ.Ο.»<text:s/>(Β’<text:s/>217).</text:span></text:p>
      <text:p text:style-name="P35"><text:span text:style-name="T35_1">κστ)</text:span><text:span text:style-name="T35_2"><text:tab/></text:span><text:span text:style-name="T35_3">Της<text:s/>υπό<text:s/>στοιχεία<text:s/>ΔΔΟ/α/89819/1372/Φ.4/2020<text:s/>κοινής<text:s/>απόφασης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.</text:span></text:p>
      <text:p text:style-name="P36"><text:span text:style-name="T36_1">2.<text:s/>Την<text:s/>ανάγκη<text:s/>καθορισμού<text:s/>της<text:s/>διαδικασίας<text:s/>γνωστοποίησης<text:s/>για<text:s/>τις<text:s/>δραστηριότητες<text:s/>των<text:s/>σχολών<text:s/>οδηγών<text:s/>αυτοκινήτων<text:s/>και<text:s/>μοτοσικλετών,<text:s/>των<text:s/>υποκαταστημάτων<text:s/>αυτών<text:s/>και<text:s/>των<text:s/>Κέντρων<text:s/>Θεωρητικής<text:s/>Εκπαίδευσης<text:s/>Υποψήφιων<text:s/>Οδηγών<text:s/>(ΚΕ.Θ.Ε.Υ.Ο.)<text:s/>του<text:s/>άρθρου<text:s/>1<text:s/>του<text:s/>π.δ.<text:s/>208/2002<text:s/>(Α’<text:s/>194),<text:s/>σε<text:s/>ό,τι<text:s/>αφορά:</text:span></text:p>
      <text:p text:style-name="P37"><text:span text:style-name="T37_1">α)</text:span><text:span text:style-name="T37_2"><text:tab/></text:span><text:span text:style-name="T37_3">τους<text:s/>όρους<text:s/>και<text:s/>τις<text:s/>προδιαγραφές<text:s/>που<text:s/>πληρούν<text:s/>οι<text:s/>χώροι<text:s/>άσκησης<text:s/>των<text:s/>δραστηριοτήτων,<text:s/>το<text:s/>περιεχόμενο<text:s/>και<text:s/>τ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τον<text:s/>τρόπο<text:s/>γνωστοποίησης<text:s/>των<text:s/>στοιχείων<text:s/>σε<text:s/>περίπτωση<text:s/>επικείμενης<text:s/>μεταβολής<text:s/>τους,<text:s/>τις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38"><text:span text:style-name="T38_1">β)</text:span><text:span text:style-name="T38_2"><text:tab/></text:span><text:span text:style-name="T38_3">το<text:s/>ύψος<text:s/>του<text:s/>παράβολου<text:s/>του<text:s/>άρθρου<text:s/>218<text:s/>του<text:s/>ν.<text:s/>4442/2016,<text:s/>τον<text:s/>χρόνο<text:s/>και<text:s/>τον<text:s/>τρόπο<text:s/>καταβολής<text:s/>του,<text:s/>τον<text:s/>τρόπο<text:s/>μεταφοράς<text:s/>των<text:s/>πιστώσεων<text:s/>στα<text:s/>αρμόδια<text:s/>όργανα<text:s/>καθώς<text:s/>και<text:s/>κάθε<text:s/>άλλο<text:s/>σχετικό<text:s/>θέμα.</text:span></text:p>
      <text:p text:style-name="P39"><text:span text:style-name="T39_1">γ)</text:span><text:span text:style-name="T39_2"><text:tab/></text:span><text:span text:style-name="T39_3">το<text:s/>εύρος<text:s/>του<text:s/>πλαισίου<text:s/>των<text:s/>επιβαλλόμενων<text:s/>κυρώσεων<text:s/>του<text:s/>άρθρου<text:s/>220<text:s/>του<text:s/>ν.<text:s/>4442/2016<text:s/>εντός<text:s/>των<text:s/>ορίων<text:s/>της<text:s/>παρ.<text:s/>1<text:s/>του<text:s/>άρθρου<text:s/>15,<text:s/>την<text:s/>κλιμάκωση<text:s/>και<text:s/>τα<text:s/>κριτήρια<text:s/>επιμέτρησής<text:s/>τους,<text:s/>τη<text:s/>διαδικασία<text:s/>επιβολής<text:s/>τους<text:s/>και<text:s/>κάθε<text:s/>άλλο<text:s/>σχετικό<text:s/>θέμα.</text:span></text:p>
      <text:p text:style-name="P40"><text:span text:style-name="T40_1">3.<text:s/>Την<text:s/>υπ’<text:s/>αρ.<text:s/>254155/21-9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ης<text:s/>παρ.<text:s/>5<text:s/>εδάφιο<text:s/>Ε’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ουδεμία<text:s/>δαπάνη<text:s/>προκαλείται<text:s/>στον<text:s/>κρατικό<text:s/>προϋπολογισμό,<text:s/>αποφασίζουμε:</text:span></text:p>
      <text:h text:style-name="P41" text:outline-level="6"><text:span text:style-name="T41_1">Άρθρο<text:s/>1</text:span></text:h>
      <text:p text:style-name="P42"><text:span text:style-name="T42_1">Πεδίο<text:s/>εφαρμογής</text:span></text:p>
      <text:p text:style-name="P43"><text:span text:style-name="T43_1">Στο<text:s/>πεδίο<text:s/>εφαρμογής<text:s/>της<text:s/>παρούσας<text:s/>υπάγονται<text:s/>οι<text:s/>σχολές<text:s/>οδηγών<text:s/>αυτοκινήτων<text:s/>και<text:s/>μοτοσικλετών,<text:s/>τα<text:s/>υποκαταστήματα<text:s/>αυτών<text:s/>και<text:s/>τα<text:s/>Κέντρα<text:s/>Θεωρητικής<text:s/>Εκπαίδευσης<text:s/>Υποψήφιων<text:s/>Οδηγών<text:s/>(ΚΕ.Θ.Ε.Υ.Ο.)<text:s/>του<text:s/>άρθρου<text:s/>1<text:s/>του<text:s/>π.δ.<text:s/>208/2002<text:s/>(Α’<text:s/>194),<text:s/>με<text:s/>ενδεικτικούς<text:s/>Κωδικούς<text:s/>Αριθμούς<text:s/>Δραστηριότητας<text:s/>(Κ.Α.Δ.)<text:s/>85.53.11<text:s/>και<text:s/>85.53.11.01.</text:span></text:p>
      <text:h text:style-name="P44" text:outline-level="6"><text:span text:style-name="T44_1">Άρθρο<text:s/>2</text:span></text:h>
      <text:p text:style-name="P45"><text:span text:style-name="T45_1">Αρμόδια<text:s/>Αρχή</text:span></text:p>
      <text:p text:style-name="P46"><text:span text:style-name="T46_1">Αρμόδια<text:s/>αρχή<text:s/>για<text:s/>την<text:s/>εφαρμογή<text:s/>της<text:s/>παρούσας<text:s/>απόφασης<text:s/>είναι<text:s/>η<text:s/>Διεύθυνση<text:s/>Μεταφορών<text:s/>και<text:s/>Επικοινωνιών<text:s/>της<text:s/>οικείας<text:s/>Περιφερειακής<text:s/>Ενότητας,<text:s/>όπου<text:s/>εγκαθίσταται<text:s/>και<text:s/>λειτουργεί<text:s/>η<text:s/>σχολή<text:s/>οδηγών<text:s/>αυτοκινήτων<text:s/>και<text:s/>μοτοσικλετών<text:s/>ή<text:s/>το<text:s/>υποκατάστημα<text:s/>αυτής<text:s/>ή<text:s/>το<text:s/>Κέντρο<text:s/>Θεωρητικής<text:s/>Εκπαίδευσης<text:s/>Υποψήφιων<text:s/>Οδηγών<text:s/>(ΚΕ.Θ.Ε.Υ.Ο.).</text:span></text:p>
      <text:h text:style-name="P47" text:outline-level="6"><text:span text:style-name="T47_1">Άρθρο<text:s/>3<text:s/></text:span></text:h>
      <text:h text:style-name="P48" text:outline-level="6"><text:span text:style-name="T48_1">Διαδικασία<text:s/>και<text:s/>περιεχόμενο<text:s/>γνωστοποίησης</text:span></text:h>
      <text:p text:style-name="P49"><text:span text:style-name="T49_1">1.</text:span><text:span text:style-name="T49_2"><text:s/>Για<text:s/>την<text:s/>έναρξ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<text:s/>απαιτείται<text:s/>η<text:s/>προηγούμενη<text:s/>γνωστοποίηση<text:s/>σύμφωνα<text:s/>με<text:s/>τα<text:s/>Παραρτήματα<text:s/>του<text:s/>άρθρου<text:s/>13.<text:s/>Η<text:s/>γνωστοποίηση<text:s/>περιλαμβάνει<text:s/>τις<text:s/>αναγκαίες<text:s/>πληροφορίες<text:s/>για<text:s/>την<text:s/>ασκούμενη<text:s/>δραστηριότητα<text:s/>και<text:s/>υποβάλλεται<text:s/>από<text:s/>τον<text:s/>φορέα<text:s/>της<text:s/>δραστηριότητας,<text:s/>ο<text:s/>οποίος<text:s/>έχει<text:s/>την<text:s/>αποκλειστική<text:s/>ευθύνη<text:s/>για<text:s/>τα<text:s/>περιλαμβανόμενα<text:s/>σ’<text:s/>αυτήν<text:s/>στοιχεία.</text:span></text:p>
      <text:p text:style-name="P50"><text:span text:style-name="T50_1">2.</text:span><text:span text:style-name="T50_2"><text:s/>Η<text:s/>γνωστοποίηση<text:s/>υποβάλλεται<text:s/>αποκλειστικά<text:s/>μέσω<text:s/>του<text:s/>Ο.Π.Σ.-Α.Δ.Ε.<text:s/>του<text:s/>άρθρου<text:s/>14<text:s/>του<text:s/>ν.4442/2016<text:s/>(Α’<text:s/>230).<text:s/>Μέχρι<text:s/>την<text:s/>ενεργοποίηση<text:s/>του<text:s/>Ο.Π.Σ.-Α.Δ.Ε.,<text:s/>ως<text:s/>προς<text:s/>το<text:s/>τμήμα<text:s/>που<text:s/>αφορά<text:s/>τη<text:s/>γνωστοποίηση<text:s/>των<text:s/>σχολών<text:s/>οδηγών<text:s/>και<text:s/>μοτοσικλετών,<text:s/>των<text:s/>υποκαταστημάτων<text:s/>αυτών<text:s/>και<text:s/>των<text:s/>Κέντρων<text:s/>Θεωρητικής<text:s/>Εκπαίδευσης<text:s/>(ΚΕ.Θ.Ε.Υ.Ο.),<text:s/>η<text:s/>γνωστοποίηση<text:s/>υποβάλλεται<text:s/>μέσω<text:s/>του<text:s/>ηλεκτρονικού<text:s/>συστήματος<text:s/></text:span><text:span text:style-name="T50_3"><text:a xlink:type="simple" xlink:href="http://www.notifybusiness.gov.gr"><text:span text:style-name="T50_4">www.notifybusiness.gov.gr</text:span></text:a></text:span><text:span text:style-name="T50_5">,<text:s/>προσβάσιμου<text:s/>μέσω<text:s/>της<text:s/>Ενιαίας<text:s/>Ψηφιακής<text:s/>Πύλης<text:s/>της<text:s/>Δημόσιας<text:s/>Διοίκησης<text:s/>(gov.gr-<text:s/>ΕΨΠ),<text:s/>εφόσον<text:s/>υπάρχει<text:s/>τεχνικά<text:s/>η<text:s/>δυνατότητα.<text:s/>Διαφορετικά<text:s/>υποβάλλεται<text:s/>σε<text:s/>έγχαρτη<text:s/>ή<text:s/>ηλεκτρονική<text:s/>μορφή<text:s/>στην<text:s/>αρμόδια<text:s/>αρχή<text:s/>του<text:s/>άρθρου<text:s/>2<text:s/>ή<text:s/>σε<text:s/>οποιοδήποτε<text:s/>Κ.Ε.Π.<text:s/>που<text:s/>λειτουργεί<text:s/>ως<text:s/>Ε.Κ.Ε.<text:s/>σύμφωνα<text:s/>με<text:s/>το<text:s/>άρθρο<text:s/>7<text:s/>του<text:s/>ν.<text:s/>3844/2010<text:s/>(Α’<text:s/>63)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<text:s/>(φυσικό<text:s/>πρόσωπο<text:s/>ή<text:s/>νόμιμο<text:s/>εκπρόσωπο<text:s/>νομικού<text:s/>προσώπου).</text:span></text:p>
      <text:p text:style-name="P51"><text:span text:style-name="T51_1">3.</text:span><text:span text:style-name="T51_2"><text:s/>Όταν<text:s/>η<text:s/>γνωστοποίηση<text:s/>υποβάλλεται<text:s/>ηλεκτρονικά<text:s/>μέσω<text:s/>ΟΠΣ-ΑΔΕ<text:s/>ή<text:s/></text:span><text:span text:style-name="T51_3"><text:a xlink:type="simple" xlink:href="http://www.notifybusiness.gov.gr"><text:span text:style-name="T51_4">www.notifybusiness.gov.gr</text:span></text:a></text:span><text:span text:style-name="T51_5"><text:s/>λαμβάνει<text:s/>μοναδικό<text:s/>αριθμό<text:s/>και<text:s/>χρονοσήμανση,<text:s/>τα<text:s/>οποία<text:s/>παράγονται<text:s/>από<text:s/>το<text:s/>σύστημα.<text:s/>Το<text:s/>αρχείο<text:s/>με<text:s/>τον<text:s/>μοναδικό<text:s/>αριθμό<text:s/>επέχει<text:s/>θέση<text:s/>αποδεικτικού<text:s/>υποβολής<text:s/>της<text:s/>γνωστοποίησης<text:s/>και<text:s/>δεν<text:s/>απαιτείται<text:s/>πρωτοκόλληση.</text:span></text:p>
      <text:p text:style-name="P52"><text:span text:style-name="T52_1">4.</text:span><text:span text:style-name="T52_2"><text:s/>Όταν<text:s/>η<text:s/>γνωστοποίηση<text:s/>υποβάλλεται<text:s/>σε<text:s/>έγχαρτη<text:s/>ή<text:s/>ηλεκτρονική<text:s/>μορφή<text:s/>(πλην<text:s/>της<text:s/>υποβολής<text:s/>μέσω<text:s/>ΟΠΣ-ΑΔΕ<text:s/>ή<text:s/></text:span><text:span text:style-name="T52_3"><text:a xlink:type="simple" xlink:href="http://www.notifybusiness.gov.gr"><text:span text:style-name="T52_4">www.notifybusiness.gov.gr</text:span></text:a></text:span><text:span text:style-name="T52_5">):</text:span></text:p>
      <text:p text:style-name="P53"><text:span text:style-name="T53_1">α)</text:span><text:span text:style-name="T53_2"><text:tab/></text:span><text:span text:style-name="T53_3">η<text:s/>αρμόδια<text:s/>αρχή<text:s/>του<text:s/>άρθρου<text:s/>2<text:s/>ή<text:s/>το<text:s/>Κ.Ε.Π.-Ε.Κ.Ε.<text:s/>παραλαμβάνει<text:s/>τη<text:s/>γνωστοποίηση<text:s/>σε<text:s/>κάθε<text:s/>περίπτωση<text:s/>και<text:s/>εκδίδει<text:s/>αποδεικτικό<text:s/>υποβολής<text:s/>με<text:s/>συνημμένη<text:s/>την<text:s/>υποβληθείσα<text:s/>γνωστοποίηση,</text:span></text:p>
      <text:p text:style-name="P54"><text:span text:style-name="T54_1">β)</text:span><text:span text:style-name="T54_2"><text:tab/></text:span><text:span text:style-name="T54_3">η<text:s/>αρμόδια<text:s/>αρχή<text:s/>του<text:s/>άρθρου<text:s/>2,<text:s/>δίνει<text:s/>στη<text:s/>γνωστοποίηση<text:s/>έναν<text:s/>μοναδικό<text:s/>αύξοντα<text:s/>αριθμό,<text:s/>ο<text:s/>οποίος<text:s/>παραμένει<text:s/>ο<text:s/>ίδιος<text:s/>ακόμα<text:s/>και<text:s/>όταν<text:s/>αυτή<text:s/>μεταβάλλεται,<text:s/>με<text:s/>απλή<text:s/>προσθήκη<text:s/>αύξουσας<text:s/>αρίθμησης<text:s/>για<text:s/>κάθε<text:s/>μεταβολή,<text:s/>της<text:s/>μορφής<text:s/>ΑΑΒΒΒΒΣΟΓΓ-Δ<text:s/>ή<text:s/>ΑΑΒΒΒΒΥΠΓΓ-Δ<text:s/>ή<text:s/>ΑΑΒΒΒΒΚΘΓΓ-Δ<text:s/>κατά<text:s/>περίπτωση.</text:span></text:p>
      <text:p text:style-name="P55"><text:span text:style-name="T55_1">Όπου,<text:s/>ΑΑ:<text:s/>ο<text:s/>διψήφιος<text:s/>κωδικός<text:s/>Υπηρεσίας,<text:s/>ΒΒΒΒ:<text:s/>το<text:s/>έτος,<text:s/>ΓΓ<text:s/>ο<text:s/>αύξοντας<text:s/>αριθμός<text:s/>ετήσιας<text:s/>γνωστοποίησης<text:s/>και<text:s/>Δ:<text:s/>αύξουσα<text:s/>αρίθμηση<text:s/>για<text:s/>κάθε<text:s/>μεταβολή<text:s/>(στην<text:s/>αρχική<text:s/>γνωστοποίηση<text:s/>μπαίνει<text:s/>το<text:s/>0),<text:s/>όπου<text:s/>ΣΟ<text:s/>για<text:s/>Σχολή<text:s/>Οδηγών,<text:s/>ΥΠ<text:s/>για<text:s/>υποκατάστημα<text:s/>σχολής<text:s/>οδηγών<text:s/>και<text:s/>ΚΘ<text:s/>για<text:s/>ΚΕ.Θ.Ε.Υ.Ο.</text:span></text:p>
      <text:p text:style-name="P56"><text:span text:style-name="T56_1">γ)</text:span><text:span text:style-name="T56_2"><text:tab/></text:span><text:span text:style-name="T56_3">η<text:s/>αρμόδια<text:s/>αρχή<text:s/>του<text:s/>άρθρου<text:s/>2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αύξοντα<text:s/>αριθμό<text:s/>που<text:s/>έλαβε<text:s/>η<text:s/>γνωστοποίησή<text:s/>του.</text:span></text:p>
      <text:p text:style-name="P57"><text:span text:style-name="T57_1">5.</text:span><text:span text:style-name="T57_2"><text:s/>Όταν<text:s/>πρόκειται<text:s/>για<text:s/>αρχική<text:s/>γνωστοποίηση<text:s/>ή<text:s/>για<text:s/>γνωστοποίηση<text:s/>αλλαγής<text:s/>φορέα,<text:s/>η<text:s/>αρμόδια<text:s/>αρχή<text:s/>του<text:s/>άρθρου<text:s/>2,<text:s/>που<text:s/>λαμβάνει<text:s/>τη<text:s/>γνωστοποίηση<text:s/>είτε<text:s/>σε<text:s/>έγχαρτη<text:s/>είτε<text:s/>σε<text:s/>ηλεκτρονική<text:s/>μορφή,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κωδικό/αύξοντα<text:s/>αριθμό,<text:s/>ο<text:s/>οποίος<text:s/>καταχωρείται<text:s/>στις<text:s/>Μηχανογραφικές<text:s/>Εφαρμογές<text:s/>του<text:s/>Υπουργείου<text:s/>Υποδομών<text:s/>και<text:s/>Μεταφορών<text:s/>για<text:s/>το<text:s/>σκοπό<text:s/>ελέγχου<text:s/>και<text:s/>εποπτείας<text:s/>αλλά<text:s/>και<text:s/>της<text:s/>έκδοσης<text:s/>προσωρινής<text:s/>άδειας<text:s/>οδήγησης,<text:s/>που<text:s/>παίρνει:</text:span></text:p>
      <text:p text:style-name="P58"><text:span text:style-name="T58_1">α)</text:span><text:span text:style-name="T58_2"><text:tab/></text:span><text:span text:style-name="T58_3">η<text:s/>σχολή<text:s/>οδηγών<text:s/>της<text:s/>μορφής<text:s/>ΑΑΣΟΒΒΒΒ,</text:span></text:p>
      <text:p text:style-name="P59"><text:span text:style-name="T59_1">β)</text:span><text:span text:style-name="T59_2"><text:tab/></text:span><text:span text:style-name="T59_3">το<text:s/>υποκατάστημα<text:s/>σχολής<text:s/>οδηγών<text:s/>της<text:s/>μορφής<text:s/>ΑΑΥΠΒΒΒΒ-Γ<text:s/>όταν<text:s/>το<text:s/>υποκατάστημα<text:s/>λειτουργεί<text:s/>σε<text:s/>περιοχή<text:s/>αρμοδιότητας<text:s/>άλλης<text:s/>Υπηρεσίας<text:s/>ή<text:s/>της<text:s/>μορφής<text:s/>ΑΑΣΟΒΒΒΒ-ΥΠΓ<text:s/>όταν<text:s/>το<text:s/>υποκατάστημα<text:s/>λειτουργεί<text:s/>σε<text:s/>περιοχή<text:s/>αρμοδιότητας<text:s/>της<text:s/>ίδιας<text:s/>Υπηρεσίας,</text:span></text:p>
      <text:p text:style-name="P60"><text:span text:style-name="T60_1">γ)</text:span><text:span text:style-name="T60_2"><text:tab/></text:span><text:span text:style-name="T60_3">το<text:s/>Κέντρο<text:s/>Θεωρητικής<text:s/>Εκπαίδευσης<text:s/>Υποψήφιων<text:s/>Οδηγών<text:s/>της<text:s/>μορφής<text:s/>ΑΑΚΘΒΒΒΒ.<text:s/>Όπου,<text:s/>ΣΟ<text:s/>για<text:s/>Σχολή<text:s/>Οδηγών,<text:s/>ΥΠ<text:s/>για<text:s/>υποκατάστημα<text:s/>σχολής<text:s/>οδηγών,<text:s/>ΚΘ<text:s/>για<text:s/>ΚΕ.Θ.Ε.Υ.Ο,<text:s/>ΑΑ:<text:s/>διψήφιος<text:s/>κωδικός<text:s/>Υπηρεσίας,<text:s/>ΒΒΒΒ:<text:s/>τετραψήφιος<text:s/>αύξων<text:s/>αριθμός,<text:s/>Γ:<text:s/>αύξουσα<text:s/>αρίθμηση<text:s/>για<text:s/>κάθε<text:s/>υποκατάστημα.</text:span></text:p>
      <text:p text:style-name="P61"><text:span text:style-name="T61_1">6.</text:span><text:span text:style-name="T61_2"><text:s/>Κατά<text:s/>την<text:s/>υποβολή<text:s/>της<text:s/>γνωστοποίησης<text:s/>δεν<text:s/>συνυποβάλλεται<text:s/>κανένα<text:s/>δικαιολογητικό.<text:s/>Ο<text:s/>φορέας<text:s/>της<text:s/>δραστηριότητας<text:s/>οφείλει<text:s/>να<text:s/>τηρεί<text:s/>τα<text:s/>δικαιολογητικά<text:s/>και<text:s/>το<text:s/>αποδεικτικό<text:s/>υποβολής<text:s/>της<text:s/>γνωστοποίησης<text:s/>στον<text:s/>χώρο<text:s/>άσκησης<text:s/>της<text:s/>δραστηριότητάς<text:s/>του,<text:s/>σύμφωνα<text:s/>με<text:s/>το<text:s/>άρθρο<text:s/>5.</text:span></text:p>
      <text:p text:style-name="P62"><text:span text:style-name="T62_1">7.</text:span><text:span text:style-name="T62_2"><text:s/>Ειδικά<text:s/>για<text:s/>τις<text:s/>σχολές<text:s/>οδηγών<text:s/>αυτοκινήτων<text:s/>και<text:s/>μοτοσικλετών<text:s/>ο<text:s/>φορέας<text:s/>της<text:s/>δραστηριότητας<text:s/>υποχρεούται<text:s/>πριν<text:s/>την<text:s/>υποβολή<text:s/>της<text:s/>γνωστοποίησης<text:s/>να<text:s/>έχει<text:s/>εκδώσει<text:s/>τις<text:s/>άδειες<text:s/>κυκλοφορίας<text:s/>των<text:s/>εκπαιδευτικών<text:s/>οχημάτων<text:s/>που<text:s/>θα<text:s/>χρησιμοποιήσει,<text:s/>τα<text:s/>οποία<text:s/>ανήκουν<text:s/>στη<text:s/>σχολή<text:s/>οδηγών<text:s/>για<text:s/>την<text:s/>εξυπηρέτηση<text:s/>των<text:s/>αναγκών<text:s/>της<text:s/>προς<text:s/>λειτουργία<text:s/>σχολής<text:s/>οδηγών.<text:s/>Επίσης<text:s/>για<text:s/>τα<text:s/>οχήματα<text:s/>αυτά<text:s/>θα<text:s/>πρέπει<text:s/>να<text:s/>έχει<text:s/>πραγματοποιηθεί<text:s/>ο<text:s/>ειδικός<text:s/>και<text:s/>ο<text:s/>περιοδικός<text:s/>έλεγχος,<text:s/>να<text:s/>έχει<text:s/>εκδοθεί<text:s/>Δελτίο<text:s/>Τεχνικού<text:s/>Ελέγχου<text:s/>(Δ.Τ.Ε.)<text:s/>και<text:s/>η<text:s/>βεβαίωση<text:s/>ειδικού<text:s/>ελέγχου<text:s/>για<text:s/>τη<text:s/>συμμόρφωση<text:s/>των<text:s/>εκπαιδευτικών<text:s/>οχημάτων<text:s/>με<text:s/>τις<text:s/>προδιαγραφές<text:s/>του<text:s/>π.δ.<text:s/>51/2012<text:s/>(Α’<text:s/>101)<text:s/>ή<text:s/>να<text:s/>έχει<text:s/>γίνει<text:s/>επιθεώρηση<text:s/>από<text:s/>την<text:s/>οικεία<text:s/>Διεύθυνση<text:s/>Μεταφορών<text:s/>και<text:s/>Επικοινωνιών<text:s/>και<text:s/>να<text:s/>έχει<text:s/>εκδοθεί<text:s/>η<text:s/>σχετική<text:s/>βεβαίωση<text:s/>καταλληλότητας,<text:s/>κατά<text:s/>περίπτωση.</text:span></text:p>
      <text:p text:style-name="P63"><text:span text:style-name="T63_1">8.</text:span><text:span text:style-name="T63_2"><text:s/>Μετά<text:s/>από<text:s/>την<text:s/>υποβολή<text:s/>της<text:s/>γνωστοποίησης<text:s/>ο<text:s/>φορέας<text:s/>της<text:s/>σχολής<text:s/>οδηγών<text:s/>ή<text:s/>του<text:s/>υποκαταστήματος<text:s/>σχολής<text:s/>οδηγών<text:s/>ή<text:s/>του<text:s/>ΚΕ.Θ.Ε.Υ.Ο.<text:s/>μπορεί<text:s/>να<text:s/>ξεκινήσει<text:s/>τη<text:s/>λειτουργία<text:s/>της<text:s/>δραστηριότητάς<text:s/>του.</text:span></text:p>
      <text:p text:style-name="P64"><text:span text:style-name="T64_1">9.</text:span><text:span text:style-name="T64_2"><text:s/>Η<text:s/>αρμόδια<text:s/>αρχή<text:s/>του<text:s/>άρθρου<text:s/>2<text:s/>κοινοποιεί<text:s/>το<text:s/>αργότερο<text:s/>εντός<text:s/>πέντε<text:s/>(5)<text:s/>εργασίμων<text:s/>ημερών<text:s/>τη<text:s/>γνωστοποίηση<text:s/>ή<text:s/>τη<text:s/>μεταβολή<text:s/>της<text:s/>στη<text:s/>Διεύθυνση<text:s/>Οδικής<text:s/>Κυκλοφορίας<text:s/>και<text:s/>Ασφάλειας<text:s/>του<text:s/>Υπουργείου<text:s/>Υποδομών<text:s/>και<text:s/>Μεταφορών,<text:s/>στην<text:s/>Εθνική<text:s/>Αρχή<text:s/>Διαφάνειας,<text:s/>στην<text:s/>οικεία<text:s/>Υπηρεσία<text:s/>Δόμησης<text:s/>και<text:s/>στην<text:s/>οικεία<text:s/>Υπηρεσία<text:s/>του<text:s/>Πυροσβεστικού<text:s/>Σώματος,<text:s/>ανάλογα<text:s/>με<text:s/>την<text:s/>περίπτωση,<text:s/>καθώς<text:s/>και<text:s/>σε<text:s/>κάθε<text:s/>άλλη<text:s/>Υπηρεσία<text:s/>που<text:s/>κατά<text:s/>την<text:s/>κρίση<text:s/>της<text:s/>πρέπει<text:s/>να<text:s/>λάβει<text:s/>γνώση<text:s/>για<text:s/>τη<text:s/>λειτουργία<text:s/>της<text:s/>δραστηριότητας<text:s/>προκειμένου<text:s/>να<text:s/>ασκήσουν<text:s/>τους<text:s/>κατά<text:s/>νόμο<text:s/>προβλεπόμενους<text:s/>ελέγχους.<text:s/>Η<text:s/>κοινοποίηση<text:s/>γίνεται<text:s/>ηλεκτρονικά<text:s/>μέσω<text:s/>του<text:s/>συστήματος<text:s/>ή<text:s/>μέσω<text:s/>ηλεκτρονικού<text:s/>ταχυδρομείου<text:s/>χωρίς<text:s/>να<text:s/>απαιτείται<text:s/>η<text:s/>έκδοση<text:s/>διαβιβαστικού<text:s/>εγγράφου<text:s/>για<text:s/>τον<text:s/>σκοπό<text:s/>αυτόν.</text:span></text:p>
      <text:h text:style-name="P65" text:outline-level="6"><text:span text:style-name="T65_1">Άρθρο<text:s/>4<text:s/></text:span></text:h>
      <text:h text:style-name="P66" text:outline-level="6"><text:span text:style-name="T66_1">Προϋποθέσεις<text:s/>λειτουργίας<text:s/>σχολής<text:s/>οδηγών,</text:span></text:h>
      <text:p text:style-name="P67"><text:span text:style-name="T67_1">υποκαταστήματος<text:s/>σχολής<text:s/>οδηγών<text:s/>και<text:s/>ΚΕ.Θ.Ε.Υ.Ο.</text:span></text:p>
      <text:p text:style-name="P68"><text:span text:style-name="T68_1">Δικαίωμα<text:s/>λειτουργίας<text:s/>σχολής<text:s/>οδηγών,<text:s/>υποκαταστήματος<text:s/>αυτής<text:s/>και<text:s/>ΚΕ.Θ.Ε.Υ.Ο.<text:s/>έχουν:</text:span></text:p>
      <text:p text:style-name="P69"><text:span text:style-name="T69_1">α.<text:s/>τα<text:s/>φυσικά<text:s/>πρόσωπα,<text:s/>με<text:s/>ισχύουσα<text:s/>βεβαίωση<text:s/>νόμιμης<text:s/>άσκησης<text:s/>επαγγέλματος<text:s/>εκπαιδευτή<text:s/>υποψηφίων<text:s/>οδηγών,</text:span></text:p>
      <text:p text:style-name="P70"><text:span text:style-name="T70_1">β.<text:s/>τα<text:s/>νομικά<text:s/>πρόσωπα,<text:s/>όπου<text:s/>ένα<text:s/>(1)<text:s/>από<text:s/>τα<text:s/>μέλη<text:s/>τους<text:s/>ή<text:s/>ένας<text:s/>(1)<text:s/>τουλάχιστον<text:s/>από<text:s/>το<text:s/>προσωπικό<text:s/>τους<text:s/>έχει<text:s/>την<text:s/>ιδιότητα<text:s/>του<text:s/>εκπαιδευτή<text:s/>υποψηφίων<text:s/>οδηγών<text:s/>και<text:s/>κατέχει<text:s/>επίσης<text:s/>βεβαίωση<text:s/>άσκησης<text:s/>επαγγέλματος<text:s/>εκπαιδευτή<text:s/>υποψηφίων<text:s/>οδηγών<text:s/>σε<text:s/>ισχύ.</text:span></text:p>
      <text:p text:style-name="P71"><text:span text:style-name="T71_1">Α.<text:s/>Σχολές<text:s/>οδηγών<text:s/>και<text:s/>υποκαταστήματα<text:s/>αυτών</text:span></text:p>
      <text:p text:style-name="P72"><text:span text:style-name="T72_1">1.</text:span><text:span text:style-name="T72_2"><text:s/>Η<text:s/>σχολή<text:s/>οδηγών<text:s/>και<text:s/>το<text:s/>υποκατάστημα<text:s/>αυτής<text:s/>αποτελείται<text:s/>από<text:s/>τον<text:s/>χώρο<text:s/>υποδοχής<text:s/>(γραφείο<text:s/>εκπαιδευτή)<text:s/>για<text:s/>την<text:s/>εξυπηρέτηση<text:s/>των<text:s/>ενδιαφερομένων.<text:s/>Ο<text:s/>χώρος<text:s/>της<text:s/>σχολής<text:s/>οδηγών<text:s/>πρέπει<text:s/>να<text:s/>είναι<text:s/>κύριας<text:s/>χρήσης,<text:s/>ενιαίος,<text:s/>να<text:s/>μην<text:s/>αποτελεί<text:s/>τμήμα<text:s/>κατοικίας,<text:s/>να<text:s/>έχει<text:s/>καλό<text:s/>φωτισμό<text:s/>και<text:s/>επαρκή<text:s/>αερισμό.</text:span></text:p>
      <text:p text:style-name="P73"><text:span text:style-name="T73_1">2.</text:span><text:span text:style-name="T73_2"><text:s/>Η<text:s/>σχολή<text:s/>οδηγών<text:s/>οφείλει<text:s/>να<text:s/>έχει<text:s/>στην<text:s/>ιδιοκτησία<text:s/>ή<text:s/>κατοχή<text:s/>της,<text:s/>ένα<text:s/>(1)<text:s/>τουλάχιστον<text:s/>εκπαιδευτικό<text:s/>όχημα,<text:s/>το<text:s/>οποίο<text:s/>πρέπει<text:s/>να<text:s/>έχει<text:s/>χαρακτηριστεί<text:s/>και<text:s/>ασφαλισθεί<text:s/>ως<text:s/>εκπαιδευτικό<text:s/>όχημα<text:s/>και<text:s/>να<text:s/>πληροί<text:s/>τις<text:s/>προδιαγραφές,<text:s/>όπως<text:s/>καθορίζονται<text:s/>στο<text:s/>π.δ.51/2012<text:s/>(Α’<text:s/>101).<text:s/>Οι<text:s/>άδειες<text:s/>κυκλοφορίας<text:s/>όλων<text:s/>των<text:s/>εκπαιδευτικών<text:s/>οχημάτων<text:s/>πρέπει<text:s/>να<text:s/>έχουν<text:s/>εκδοθεί<text:s/>στο<text:s/>όνομα<text:s/>του<text:s/>φυσικού<text:s/>ή<text:s/>νομικού<text:s/>προσώπου<text:s/>που<text:s/>λειτουργεί<text:s/>τη<text:s/>σχολή<text:s/>οδηγών.</text:span></text:p>
      <text:p text:style-name="P74"><text:span text:style-name="T74_1">Η<text:s/>σχολή<text:s/>οδηγών<text:s/>μπορεί<text:s/>για<text:s/>τις<text:s/>ανάγκες<text:s/>λειτουργίας<text:s/>της<text:s/>να<text:s/>έχει<text:s/>στην<text:s/>κατοχή<text:s/>της<text:s/>εκπαιδευτικά<text:s/>οχήματα<text:s/>με<text:s/>χρηματοδοτική<text:s/>ή<text:s/>με<text:s/>οποιαδήποτε<text:s/>άλλη<text:s/>μορφή<text:s/>μίσθωσης<text:s/>(όπως,<text:s/>λειτουργική).<text:s/>Στην<text:s/>περίπτωση<text:s/>αυτή<text:s/>στην<text:s/>άδεια<text:s/>κυκλοφορίας<text:s/>του<text:s/>εκπαιδευτικού<text:s/>οχήματος<text:s/>αναγράφεται<text:s/>ως<text:s/>κάτοχος<text:s/>η<text:s/>εκμισθώτρια<text:s/>εταιρεία<text:s/>και<text:s/>η<text:s/>άδεια<text:s/>κυκλοφορίας<text:s/>του<text:s/>οχήματος<text:s/>συνοδεύεται<text:s/>υποχρεωτικά<text:s/>από<text:s/>το<text:s/>συμφωνητικό<text:s/>μίσθωσης.</text:span></text:p>
      <text:p text:style-name="P75"><text:span text:style-name="T75_1">Μίσθωση<text:s/>εκπαιδευτικού<text:s/>οχήματος<text:s/>μεταξύ<text:s/>σχολών<text:s/>οδηγών<text:s/>δεν<text:s/>επιτρέπεται.</text:span></text:p>
      <text:p text:style-name="P76"><text:span text:style-name="T76_1">3.</text:span><text:span text:style-name="T76_2"><text:s/>Η<text:s/>δραστηριότητα<text:s/>της<text:s/>σχολής<text:s/>οδηγών<text:s/>παρέχει<text:s/>το<text:s/>δικαίωμα<text:s/>παροχής<text:s/>πρακτικής<text:s/>εκπαίδευσης<text:s/>και<text:s/>εξέτασης<text:s/>μόνο<text:s/>για<text:s/>τις<text:s/>αντίστοιχες<text:s/>κατηγορίες<text:s/>ανάλογα<text:s/>με<text:s/>τα<text:s/>εκπαιδευτικά<text:s/>οχήματα<text:s/>τα<text:s/>οποία<text:s/>η<text:s/>σχολή<text:s/>οδηγών<text:s/>έχει<text:s/>δηλώσει<text:s/>στη<text:s/>γνωστοποίηση.</text:span></text:p>
      <text:p text:style-name="P77"><text:span text:style-name="T77_1">4.</text:span><text:span text:style-name="T77_2"><text:s/>Δικαίωμα<text:s/>γνωστοποίησης<text:s/>της<text:s/>δραστηριότητας<text:s/>υποκαταστήματος<text:s/>σχολής<text:s/>οδηγών<text:s/>έχει<text:s/>μόνο<text:s/>σχολή<text:s/>οδηγών<text:s/>η<text:s/>οποία<text:s/>προηγουμένως<text:s/>έχει<text:s/>δηλώσει<text:s/>τη<text:s/>γνωστοποίηση<text:s/>λειτουργίας<text:s/>της.</text:span></text:p>
      <text:p text:style-name="P78"><text:span text:style-name="T78_1">5.</text:span><text:span text:style-name="T78_2"><text:s/>Τα<text:s/>υποκαταστήματα<text:s/>των<text:s/>σχολών<text:s/>οδηγών<text:s/>δεν<text:s/>έχουν<text:s/>στην<text:s/>κατοχή<text:s/>τους<text:s/>εκπαιδευτικά<text:s/>οχήματα,<text:s/>αλλά<text:s/>χρησιμοποιούν<text:s/>για<text:s/>τη<text:s/>δραστηριότητά<text:s/>τους<text:s/>τα<text:s/>εκπαιδευτικά<text:s/>οχήματα<text:s/>της<text:s/>σχολής<text:s/>οδηγών<text:s/>η<text:s/>οποία<text:s/>ανήκει<text:s/>στο<text:s/>ίδιο<text:s/>φυσικό<text:s/>ή<text:s/>νομικό<text:s/>πρόσωπο.<text:s/>Ομοίως<text:s/>χρησιμοποιούνται<text:s/>για<text:s/>τη<text:s/>δραστηριότητα<text:s/>του<text:s/>υποκαταστήματος<text:s/>σχολής<text:s/>οδηγών<text:s/>οι<text:s/>εκπαιδευτές<text:s/>υποψηφίων<text:s/>οδηγών<text:s/>της<text:s/>σχολής<text:s/>οδηγών.</text:span></text:p>
      <text:p text:style-name="P79"><text:span text:style-name="T79_1">6.</text:span><text:span text:style-name="T79_2"><text:s/>Κάθε<text:s/>φυσικό<text:s/>ή<text:s/>νομικό<text:s/>πρόσωπο<text:s/>έχει<text:s/>δικαίωμα<text:s/>γνωστοποίησης<text:s/>λειτουργίας<text:s/>όσων<text:s/>σχολών<text:s/>οδηγών<text:s/>ή<text:s/>υποκαταστημάτων<text:s/>τους<text:s/>επιθυμεί<text:s/>σε<text:s/>μία<text:s/>ή<text:s/>περισσότερες<text:s/>Περιφερειακές<text:s/>Ενότητες,<text:s/>σύμφωνα<text:s/>με<text:s/>τους<text:s/>όρους<text:s/>της<text:s/>παρούσας.</text:span></text:p>
      <text:p text:style-name="P80"><text:span text:style-name="T80_1">7.</text:span><text:span text:style-name="T80_2"><text:s/>Εξωτερικά<text:s/>της<text:s/>Σχολής<text:s/>οδηγών<text:s/>ή<text:s/>του<text:s/>υποκαταστήματος<text:s/>αυτής<text:s/>και<text:s/>σε<text:s/>ευδιάκριτη,<text:s/>από<text:s/>τους<text:s/>πολίτες,<text:s/>θέση<text:s/>αναρτάται<text:s/>υποχρεωτικά<text:s/>πινακίδα<text:s/>στην<text:s/>οποία<text:s/>αναγράφονται:</text:span></text:p>
      <text:p text:style-name="P81"><text:span text:style-name="T81_1">α)</text:span><text:span text:style-name="T81_2"><text:tab/></text:span><text:span text:style-name="T81_3">η<text:s/>ένδειξη<text:s/>«ΣΧΟΛΗ<text:s/>ΟΔΗΓΩΝ»,<text:s/>χρώματος<text:s/>μαύρου<text:s/>ή<text:s/>μπλε,<text:s/>και</text:span></text:p>
      <text:p text:style-name="P82"><text:span text:style-name="T82_1">β)</text:span><text:span text:style-name="T82_2"><text:tab/></text:span><text:span text:style-name="T82_3">το<text:s/>διεθνές<text:s/>διακριτικό<text:s/>σήμα<text:s/>«L»,<text:s/>χρώματος<text:s/>ερυθρού.</text:span></text:p>
      <text:p text:style-name="P83"><text:span text:style-name="T83_1">8.</text:span><text:span text:style-name="T83_2"><text:s/>Σχολή<text:s/>οδηγών<text:s/>ή<text:s/>υποκατάστημα<text:s/>αυτής<text:s/>δεν<text:s/>δύναται<text:s/>να<text:s/>δραστηριοποιείται<text:s/>σε<text:s/>κτίριο<text:s/>ό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84"><text:span text:style-name="T84_1">Β.<text:s/>Κέντρα<text:s/>Θεωρητικής<text:s/>Εκπαίδευσης<text:s/>Υποψηφίων<text:s/>Οδηγών<text:s/>(ΚΕ.Θ.Ε.Υ.Ο.)</text:span></text:p>
      <text:p text:style-name="P85"><text:span text:style-name="T85_1">1.</text:span><text:span text:style-name="T85_2"><text:s/>Το<text:s/>ΚΕ.Θ.Ε.Υ.Ο.<text:s/>αποτελείται<text:s/>από<text:s/>τουλάχιστον<text:s/>τρείς<text:s/>(3)<text:s/>διακριτούς<text:s/>χώρους,<text:s/>εκ<text:s/>των<text:s/>οποίων<text:s/>ένα<text:s/>(1)<text:s/>χώρο<text:s/>υποδοχής,<text:s/>μία<text:s/>(1)<text:s/>αίθουσα<text:s/>διδασκαλίας<text:s/>και<text:s/>ένα<text:s/>(1)<text:s/>WC.<text:s/>Ο<text:s/>χώρος<text:s/>του<text:s/>ΚΕ.Θ.Ε.Υ.Ο.<text:s/>πρέπει<text:s/>να<text:s/>είναι<text:s/>κύριας<text:s/>χρήσης,<text:s/>ενιαίος,<text:s/>να<text:s/>μην<text:s/>αποτελεί<text:s/>τμήμα<text:s/>κατοικίας.<text:s/>Ο<text:s/>χώρος<text:s/>υποδοχής<text:s/>πρέπει<text:s/>να<text:s/>έχει<text:s/>καλό<text:s/>φωτισμό<text:s/>και<text:s/>επαρκή<text:s/>αερισμό.</text:span></text:p>
      <text:p text:style-name="P86"><text:span text:style-name="T86_1">2.</text:span><text:span text:style-name="T86_2"><text:s/>Η<text:s/>αίθουσα<text:s/>διδασκαλίας<text:s/>πρέπει<text:s/>να<text:s/>ικανοποιεί<text:s/>τη<text:s/>σχέση<text:s/>2,0μ</text:span><text:span text:style-name="T86_3">2</text:span><text:span text:style-name="T86_4">/άτομο,<text:s/>από<text:s/>την<text:s/>οποία<text:s/>προκύπτει<text:s/>και<text:s/>ο<text:s/>μέγιστος<text:s/>αριθμός<text:s/>των<text:s/>εκπαιδευομένων,<text:s/>στρογγυλοποιημένος<text:s/>στην<text:s/>μικρότερη<text:s/>ακέραιη<text:s/>μονάδα.</text:span></text:p>
      <text:p text:style-name="P87"><text:span text:style-name="T87_1">Η<text:s/>αίθουσα<text:s/>διδασκαλίας<text:s/>πρέπει<text:s/>επίσης<text:s/>να<text:s/>είναι<text:s/>ενιαία,<text:s/>να<text:s/>έχει<text:s/>καλό<text:s/>φωτισμό,<text:s/>επαρκή<text:s/>αερισμό,<text:s/>καλή<text:s/>θέρμανση<text:s/>και<text:s/>επαρκή<text:s/>ηχομόνωση.</text:span></text:p>
      <text:p text:style-name="P88"><text:span text:style-name="T88_1">3.</text:span><text:span text:style-name="T88_2"><text:s/>To<text:s/>WC<text:s/>πρέπει<text:s/>να<text:s/>είναι<text:s/>άμεσα<text:s/>προσβάσιμο<text:s/>από<text:s/>τον<text:s/>χώρο<text:s/>υποδοχής.</text:span></text:p>
      <text:p text:style-name="P89"><text:span text:style-name="T89_1">4.</text:span><text:span text:style-name="T89_2"><text:s/>Η<text:s/>διεύθυνση<text:s/>σπουδών,<text:s/>η<text:s/>ευθύνη<text:s/>για<text:s/>την<text:s/>σωστή<text:s/>λειτουργία<text:s/>του<text:s/>Κ.Ε.ΘΕ.Υ.Ο.<text:s/>και<text:s/>την<text:s/>τήρηση<text:s/>των<text:s/>σχετικών<text:s/>διατάξεων<text:s/>ανατίθεται<text:s/>σε<text:s/>Διευθυντή<text:s/>Σπουδών,<text:s/>ο<text:s/>οποίος<text:s/>πρέπει<text:s/>να<text:s/>είναι<text:s/>Εκπαιδευτής<text:s/>υποψηφίων<text:s/>οδηγών<text:s/>αυτοκινήτων<text:s/>και<text:s/>μοτοσικλετών<text:s/>με<text:s/>ισχύουσα<text:s/>βεβαίωση<text:s/>άσκησης<text:s/>επαγγέλματος.</text:span></text:p>
      <text:p text:style-name="P90"><text:span text:style-name="T90_1">Στα<text:s/>ΚΕ.Θ.Ε.Υ.Ο.<text:s/>μπορούν<text:s/>να<text:s/>διδάσκουν<text:s/>Εκπαιδευτές<text:s/>Υποψηφίων<text:s/>οδηγών<text:s/>αυτοκινήτων<text:s/>και<text:s/>μοτοσικλετών<text:s/>με<text:s/>ισχύουσα<text:s/>βεβαίωση<text:s/>άσκησης<text:s/>επαγγέλματος.<text:s/>Επιτρέπεται<text:s/>να<text:s/>διδάσκουν<text:s/>εκπαιδευτές<text:s/>στους<text:s/>οποίους<text:s/>έχει<text:s/>αφαιρεθεί<text:s/>η<text:s/>βεβαίωση<text:s/>άσκησης<text:s/>επαγγέλματος<text:s/>εκπαιδευτή<text:s/>για<text:s/>λόγους<text:s/>σωματικής<text:s/>ανικανότητας.</text:span></text:p>
      <text:p text:style-name="P91"><text:span text:style-name="T91_1">Επίσης<text:s/>μπορούν<text:s/>να<text:s/>διδάσκουν<text:s/>και<text:s/>πτυχιούχοι<text:s/>ή<text:s/>διπλωματούχοι<text:s/>Α.Ε.Ι.<text:s/>ή<text:s/>Α.Τ.Ε.Ι.<text:s/>ημεδαπής<text:s/>ή<text:s/>αλλοδαπής<text:s/>αναγνωρισμένης<text:s/>ισότιμης<text:s/>σχολής<text:s/>με<text:s/>εξειδίκευση<text:s/>στα<text:s/>θέματα<text:s/>που<text:s/>καλύπτουν<text:s/>την<text:s/>ύλη<text:s/>που<text:s/>πρόκειται<text:s/>να<text:s/>διδάξουν<text:s/>ως<text:s/>εξής:</text:span></text:p>
      <text:p text:style-name="P92"><text:span text:style-name="T92_1">α)</text:span><text:span text:style-name="T92_2"><text:tab/></text:span><text:span text:style-name="T92_3">Για<text:s/>θέματα<text:s/>που<text:s/>έχουν<text:s/>σχέση<text:s/>με<text:s/>μηχανική<text:s/>και<text:s/>τεχνική<text:s/>οχημάτων,<text:s/>τεχνική<text:s/>οδήγησης,<text:s/>συστήματα<text:s/>και<text:s/>μεθόδους<text:s/>ενεργητικής<text:s/>και<text:s/>παθητικής<text:s/>ασφάλειας<text:s/>και<text:s/>προστασία<text:s/>περιβάλλοντος-εξοικονόμηση<text:s/>ενέργειας,<text:s/>απαιτείται<text:s/>η<text:s/>κατοχή<text:s/>πτυχίου<text:s/>ή<text:s/>διπλώματος<text:s/>Α.Ε.Ι.<text:s/>ή<text:s/>Α.Τ.Ε.Ι.<text:s/>ή<text:s/>ισότιμης<text:s/>με<text:s/>αυτά<text:s/>σχολής,<text:s/>των<text:s/>οποίων<text:s/>οι<text:s/>απόφοιτοι<text:s/>κατοχυρώνουν<text:s/>δικαίωμα<text:s/>άσκησης<text:s/>μηχανολογικού<text:s/>έργου<text:s/>ή<text:s/>άλλης<text:s/>σχετικής<text:s/>με<text:s/>τα<text:s/>παραπάνω<text:s/>θέματα,<text:s/>κατεύθυνσης.</text:span></text:p>
      <text:p text:style-name="P93"><text:span text:style-name="T93_1">β)</text:span><text:span text:style-name="T93_2"><text:tab/></text:span><text:span text:style-name="T93_3">Για<text:s/>θέματα<text:s/>που<text:s/>έχουν<text:s/>σχέση<text:s/>με<text:s/>παθήσεις<text:s/>και<text:s/>οδήγηση,<text:s/>πρώτες<text:s/>βοήθειες<text:s/>οδικών<text:s/>ατυχημάτων,<text:s/>απαιτείται<text:s/>η<text:s/>κατοχή<text:s/>πτυχίου<text:s/>ή<text:s/>διπλώματος<text:s/>Α.Ε.Ι.<text:s/>ή<text:s/>Α.Τ.Ε.Ι.<text:s/>ή<text:s/>ισότιμης<text:s/>με<text:s/>αυτά<text:s/>σχολής,<text:s/>ιατρικής<text:s/>ή<text:s/>νοσηλευτικής<text:s/>κατεύθυνσης.</text:span></text:p>
      <text:p text:style-name="P94"><text:span text:style-name="T94_1">γ)</text:span><text:span text:style-name="T94_2"><text:tab/></text:span><text:span text:style-name="T94_3">Για<text:s/>θέματα<text:s/>που<text:s/>έχουν<text:s/>σχέση<text:s/>με<text:s/>νομοθεσία<text:s/>οδικής<text:s/>κυκλοφορίας<text:s/>και<text:s/>κοινωνική<text:s/>συμπεριφορά-αγωγή<text:s/>οδηγών,<text:s/>απαιτείται<text:s/>η<text:s/>κατοχή<text:s/>πτυχίου<text:s/>ή<text:s/>διπλώματος<text:s/>Α.Ε.Ι.<text:s/>ή<text:s/>Α.Τ.Ε.Ι<text:s/>ή<text:s/>ισότιμης<text:s/>με<text:s/>αυτά<text:s/>σχολής,<text:s/>Νομικής,<text:s/>Κοινωνικών<text:s/>Επιστημών<text:s/>ή<text:s/>άλλης<text:s/>σχετικής<text:s/>με<text:s/>τα<text:s/>παραπάνω<text:s/>θέματα<text:s/>κατεύθυνσης.<text:s/>Επιπλέον,<text:s/>δύνανται<text:s/>να<text:s/>παρέχουν<text:s/>εκπαίδευση,<text:s/>στα<text:s/>παραπάνω<text:s/>θέματα<text:s/>αξιωματικοί<text:s/>της<text:s/>Ελληνικής<text:s/>Αστυνομίας,<text:s/>με<text:s/>αποδεδειγμένη<text:s/>προϋπηρεσία<text:s/>σε<text:s/>Διευθύνσεις<text:s/>ή<text:s/>Τμήματα<text:s/>Τροχαίας.</text:span></text:p>
      <text:p text:style-name="P95"><text:span text:style-name="T95_1">δ)</text:span><text:span text:style-name="T95_2"><text:tab/></text:span><text:span text:style-name="T95_3">Τα<text:s/>αναφερόμενα<text:s/>στις<text:s/>περιπτώσεις<text:s/>α,<text:s/>β<text:s/>και<text:s/>γ,<text:s/>επιτρέπεται<text:s/>να<text:s/>διδάσκονται<text:s/>και<text:s/>από<text:s/>πτυχιούχους<text:s/>ή<text:s/>διπλωματούχους<text:s/>Α.Ε.Ι.<text:s/>ή<text:s/>Α.Τ.Ε.Ι.<text:s/>ή<text:s/>ισότιμης<text:s/>με<text:s/>αυτά<text:s/>σχολής,<text:s/>άλλων<text:s/>από<text:s/>τις<text:s/>αναφερόμενες<text:s/>παραπάνω<text:s/>κατευθύνσεων,<text:s/>εφόσον<text:s/>έχουν<text:s/>ολοκληρώσει<text:s/>την<text:s/>εκπαίδευση<text:s/>σε<text:s/>ΙΕΚ<text:s/>του<text:s/>Τμήματος<text:s/>«Εκπαιδευτές<text:s/>υποψηφίων<text:s/>οδηγών».</text:span></text:p>
      <text:p text:style-name="P96"><text:span text:style-name="T96_1">6.</text:span><text:span text:style-name="T96_2"><text:s/>Στον<text:s/>εσωτερικό<text:s/>χώρο<text:s/>του<text:s/>ΚΕ.Θ.Ε.Υ.Ο.<text:s/>και<text:s/>σε<text:s/>ευδιάκριτη<text:s/>θέση<text:s/>αναρτάται<text:s/>ονομαστική<text:s/>κατάσταση<text:s/>του<text:s/>Διευθυντή<text:s/>Σπουδών<text:s/>και<text:s/>του<text:s/>διδακτικού<text:s/>προσωπικού<text:s/>του<text:s/>Κέντρου<text:s/>όπου<text:s/>αναγράφονται<text:s/>τα<text:s/>προσόντα<text:s/>τους.</text:span></text:p>
      <text:p text:style-name="P97"><text:span text:style-name="T97_1">7.</text:span><text:span text:style-name="T97_2"><text:s/>Εξωτερικά<text:s/>του<text:s/>ΚΕ.Θ.Ε.Υ.Ο.<text:s/>και<text:s/>σε<text:s/>ευδιάκριτη<text:s/>θέση<text:s/>αναρτάται<text:s/>υποχρεωτικά<text:s/>πινακίδα<text:s/>στην<text:s/>οποία<text:s/>αναγράφονται:</text:span></text:p>
      <text:p text:style-name="P98"><text:span text:style-name="T98_1">α)</text:span><text:span text:style-name="T98_2"><text:tab/></text:span><text:span text:style-name="T98_3">η<text:s/>ένδειξη<text:s/>«ΚΕΝΤΡΟ<text:s/>ΘΕΩΡΗΤΙΚΗΣ<text:s/>ΕΚΠΑΙΔΕΥΣΗΣ<text:s/>ΥΠΟΨΗΦΙΩΝ<text:s/>ΟΔΗΓΩΝ»,<text:s/>χρώματος<text:s/>μαύρου<text:s/>ή<text:s/>μπλε,<text:s/>και</text:span></text:p>
      <text:p text:style-name="P99"><text:span text:style-name="T99_1">β)</text:span><text:span text:style-name="T99_2"><text:tab/></text:span><text:span text:style-name="T99_3">το<text:s/>διεθνές<text:s/>διακριτικό<text:s/>σήμα<text:s/>«L»,<text:s/>χρώματος<text:s/>ερυθρού.</text:span></text:p>
      <text:p text:style-name="P100"><text:span text:style-name="T100_1">8.</text:span><text:span text:style-name="T100_2"><text:s/>ΚΕ.Θ.Ε.Υ.Ο.<text:s/>δεν<text:s/>δύνανται<text:s/>να<text:s/>ασκούν<text:s/>την<text:s/>δραστηριότητά<text:s/>τους<text:s/>σε<text:s/>κτίριο<text:s/>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101"><text:span text:style-name="T101_1">9.</text:span><text:span text:style-name="T101_2"><text:s/>Κάθε<text:s/>φυσικό<text:s/>ή<text:s/>νομικό<text:s/>πρόσωπο<text:s/>έχει<text:s/>δικαίωμα<text:s/>γνωστοποίησης<text:s/>λειτουργίας<text:s/>όσων<text:s/>ΚΕ.Θ.Ε.Υ.Ο.<text:s/>επιθυμεί<text:s/>σε<text:s/>μία<text:s/>ή<text:s/>περισσότερες<text:s/>Περιφερειακές<text:s/>Ενότητες,<text:s/>σύμφωνα<text:s/>με<text:s/>τους<text:s/>όρους<text:s/>τις<text:s/>παρούσας.</text:span></text:p>
      <text:p text:style-name="P102"><text:span text:style-name="T102_1">Γ.<text:s/>Συστέγαση</text:span></text:p>
      <text:p text:style-name="P103"><text:span text:style-name="T103_1">Σχολή<text:s/>οδηγών<text:s/>αυτοκινήτων<text:s/>και<text:s/>μοτοσικλετών,<text:s/>ΚΕ.Θ.Ε.Υ.Ο.,<text:s/>σχολή<text:s/>επαγγελματικής<text:s/>κατάρτισης<text:s/>για<text:s/>τη<text:s/>χορήγηση<text:s/>Πιστοποιητικού<text:s/>Επαγγελματικής<text:s/>Ικανότητας<text:s/>(Π.Ε.Ι.),<text:s/>Σχολή<text:s/>Επαγγελματικής<text:s/>Κατάρτισης<text:s/>Οδηγών<text:s/>Οχημάτων<text:s/>Μεταφοράς<text:s/>Επικίνδυνων<text:s/>Εμπορευμάτων<text:s/>(Σ.Ε.Κ.Ο.Ο.Μ.Ε.Ε.)<text:s/>και<text:s/>Σχολή<text:s/>Επαγγελματικής<text:s/>Κατάρτισης<text:s/>Μεταφορέων<text:s/>(Σ.Ε.ΚΑ.Μ.)<text:s/>δύνανται<text:s/>να<text:s/>συστεγάζονται<text:s/>στον<text:s/>ίδιο<text:s/>χώρο,<text:s/>εφόσον<text:s/>ανήκουν<text:s/>στο<text:s/>ίδιο<text:s/>φυσικό<text:s/>ή<text:s/>νομικό<text:s/>πρόσωπο.</text:span></text:p>
      <text:p text:style-name="P104"><text:span text:style-name="T104_1">Για<text:s/>την<text:s/>περίπτωση<text:s/>της<text:s/>συστέγασης<text:s/>θα<text:s/>πρέπει<text:s/>επίσης:<text:s/>α)<text:s/>Να<text:s/>τηρούνται<text:s/>όλες<text:s/>οι<text:s/>προϋποθέσεις<text:s/>λειτουργίας<text:s/>των<text:s/>ανωτέρω<text:s/>Σχολών/Κέντρων,<text:s/>όπως<text:s/>προβλέπονται<text:s/>στις<text:s/>οικείες<text:s/>διατάξεις<text:s/>και</text:span></text:p>
      <text:p text:style-name="P105"><text:span text:style-name="T105_1">β)</text:span><text:span text:style-name="T105_2"><text:tab/></text:span><text:span text:style-name="T105_3">Να<text:s/>χρησιμοποιούνται<text:s/>διαφορετικές<text:s/>αίθουσες<text:s/>διδασκαλίας,<text:s/>σε<text:s/>περίπτωση<text:s/>που<text:s/>συμπίπτουν<text:s/>χρονικά<text:s/>τα<text:s/>προγράμματα<text:s/>εκπαίδευσής<text:s/>τους.</text:span></text:p>
      <text:p text:style-name="P106"><text:span text:style-name="T106_1">γ)</text:span><text:span text:style-name="T106_2"><text:tab/></text:span><text:span text:style-name="T106_3">Ο<text:s/>χώρος<text:s/>υποδοχής<text:s/>και<text:s/>οι<text:s/>κοινόχρηστοι<text:s/>χώροι<text:s/>των<text:s/>ανωτέρω<text:s/>Σχολών/Κέντρων<text:s/>δύναται<text:s/>να<text:s/>είναι<text:s/>κοινοί<text:s/>αλλά<text:s/>σε<text:s/>κάθε<text:s/>περίπτωση<text:s/>διαφορετικοί<text:s/>από<text:s/>τις<text:s/>αίθουσες<text:s/>διδασκαλίας.<text:s/>Η<text:s/>χρήση<text:s/>των<text:s/>βοηθητικών<text:s/>χώρων<text:s/>δεν<text:s/>πρέπει<text:s/>να<text:s/>διαταράσσει<text:s/>τη<text:s/>χρήση<text:s/>των<text:s/>αιθουσών<text:s/>διδασκαλίας.</text:span></text:p>
      <text:h text:style-name="P107" text:outline-level="6"><text:span text:style-name="T107_1">Άρθρο<text:s/>5<text:s/></text:span></text:h>
      <text:h text:style-name="P108" text:outline-level="6"><text:span text:style-name="T108_1">Απαιτούμενα<text:s/>δικαιολογητικά<text:s/>και<text:s/>τήρηση<text:s/>φακέλου</text:span></text:h>
      <text:p text:style-name="P109"><text:span text:style-name="T109_1">1.</text:span><text:span text:style-name="T109_2"><text:s/>Πριν<text:s/>από<text:s/>την<text:s/>υποβολή<text:s/>της<text:s/>γνωστοποίησης<text:s/>ο<text:s/>φορέας<text:s/>της<text:s/>δραστηριότητας<text:s/>υποχρεούται<text:s/>να<text:s/>έχει<text:s/>συγκεντρώσει<text:s/>και<text:s/>να<text:s/>τηρεί<text:s/>στον<text:s/>χώρο<text:s/>άσκησης<text:s/>της<text:s/>δραστηριότητάς<text:s/>του<text:s/>μαζί<text:s/>με<text:s/>το<text:s/>αποδεικτικό<text:s/>υποβολής<text:s/>της<text:s/>γνωστοποίησης,<text:s/>διαθέσιμα<text:s/>για<text:s/>κάθε<text:s/>έλεγχο,<text:s/>τα<text:s/>ακόλουθα<text:s/>δικαιολογητικά:</text:span></text:p>
      <text:p text:style-name="P110"><text:span text:style-name="T110_1">1.1.</text:span><text:span text:style-name="T110_2"><text:s/>Για<text:s/>την<text:s/>περίπτωση<text:s/>των<text:s/>σχολών<text:s/>οδηγών<text:s/>αυτοκινήτων<text:s/>και<text:s/>μοτοσικλετών:</text:span></text:p>
      <text:p text:style-name="P111"><text:span text:style-name="T111_1">α)</text:span><text:span text:style-name="T111_2"><text:tab/></text:span><text:span text:style-name="T111_3">Σε<text:s/>περίπτωση<text:s/>που<text:s/>ο<text:s/>φορέας<text:s/>της<text:s/>δραστηριότητας<text:s/>είναι<text:s/>φυσ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.<text:s/>Σε<text:s/>περίπτωση<text:s/>που<text:s/>ο<text:s/>φορέας<text:s/>της<text:s/>δραστηριότητας<text:s/>είναι<text:s/>νομ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μέλους<text:s/>του<text:s/>νομικού<text:s/>προσώπου<text:s/>ή<text:s/>του<text:s/>προσωπικού<text:s/>που<text:s/>έχει<text:s/>την<text:s/>ιδιότητα<text:s/>του<text:s/>εκπαιδευτή.</text:span></text:p>
      <text:p text:style-name="P112"><text:span text:style-name="T112_1">β)</text:span><text:span text:style-name="T112_2"><text:tab/></text:span><text:span text:style-name="T112_3">Φωτοαντίγραφα<text:s/>των<text:s/>βεβαιώσεων<text:s/>νόμιμης<text:s/>άσκησης<text:s/>επαγγέλματος<text:s/>εκπαιδευτή<text:s/>υποψήφιων<text:s/>οδηγών<text:s/>αυτοκινήτων<text:s/>και<text:s/>μοτοσικλετών<text:s/>σε<text:s/>ισχύ,<text:s/>των<text:s/>εκπαιδευτών<text:s/>που<text:s/>συνεργάζονται<text:s/>με<text:s/>οποιοδήποτε<text:s/>τρόπο<text:s/>με<text:s/>τη<text:s/>σχολή<text:s/>οδηγών.</text:span></text:p>
      <text:p text:style-name="P113"><text:span text:style-name="T113_1">γ)</text:span><text:span text:style-name="T113_2"><text:tab/></text:span><text:span text:style-name="T113_3">Φωτοαντίγραφα<text:s/>των<text:s/>αδειών<text:s/>κυκλοφορίας<text:s/>των<text:s/>εκπαιδευτικών<text:s/>οχημάτων<text:s/>της<text:s/>σχολής<text:s/>οδηγών.</text:span></text:p>
      <text:p text:style-name="P114"><text:span text:style-name="T114_1">δ)</text:span><text:span text:style-name="T114_2"><text:tab/></text:span><text:span text:style-name="T114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-<text:s/>αναφορικά<text:s/>με<text:s/>την<text:s/>κατασκευή<text:s/>και<text:s/>τη<text:s/>χρήση<text:s/>ως<text:s/>σχολή<text:s/>οδηγών<text:s/>αυτοκινήτων<text:s/>και<text:s/>μοτοσικλετών<text:s/>ή<text:s/>υποκατάστημα<text:s/>αυτήςκαι<text:s/>πληροί<text:s/>όλες<text:s/>τις<text:s/>νόμιμες<text:s/>προϋποθέσεις<text:s/>χώρου<text:s/>κύριας<text:s/>χρήσης<text:s/>για<text:s/>να<text:s/>λειτουργήσει<text:s/>ως<text:s/>σχολή<text:s/>οδηγών<text:s/>αυτοκινήτων<text:s/>και<text:s/>μοτοσικλετών<text:s/>ή<text:s/>υποκατάστημα<text:s/>αυτής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Η<text:s/>ανωτέρω<text:s/>βεβαίωση<text:s/>συνοδεύεται<text:s/>από:</text:span></text:p>
      <text:p text:style-name="P115"><text:span text:style-name="T115_1">i)</text:span><text:span text:style-name="T115_2"><text:tab/></text:span><text:span text:style-name="T115_3">αντίγραφα<text:s/>όλων<text:s/>των<text:s/>δημόσιων<text:s/>εγγράφων<text:s/>περί<text:s/>της<text:s/>πολεοδομικής<text:s/>νομιμότητας<text:s/>(όπως,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),<text:s/>ii)<text:s/>αντίγραφο<text:s/>εγκεκριμένης<text:s/>κάτοψης<text:s/>του<text:s/>χώρου,<text:s/>που<text:s/>πρόκειται<text:s/>να<text:s/>λειτουργήσει<text:s/>η<text:s/>σχολή<text:s/>οδηγών<text:s/>αυτοκινήτων<text:s/>και<text:s/>μοτοσικλετών<text:s/>ή<text:s/>το<text:s/>υποκατάστημα<text:s/>αυτής,<text:s/>στην<text:s/>οποία<text:s/>αποτυπώνονται<text:s/>όλοι<text:s/>οι<text:s/>χώροι<text:s/>της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ου<text:s/>ανωτέρω<text:s/>εγκεκριμένου<text:s/>σχεδίου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<text:s/>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ίπτωσης<text:s/>Ι<text:s/>(ηλεκτρονικής<text:s/>ή<text:s/>έντυπης).</text:span></text:p>
      <text:p text:style-name="P116"><text:span text:style-name="T116_1">ε)</text:span><text:span text:style-name="T116_2"><text:tab/></text:span><text:span text:style-name="T116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«Περί<text:s/>της<text:s/>ιδιοκτησίας<text:s/>κατ’<text:s/>ορόφους»<text:s/>(Α’<text:s/>4)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17"><text:span text:style-name="T117_1">στ)</text:span><text:span text:style-name="T117_2"><text:tab/></text:span><text:span text:style-name="T117_3">Αποδεικτικό<text:s/>καταβολής<text:s/>του<text:s/>αντιτίμου<text:s/>του<text:s/>παραβόλου<text:s/>του<text:s/>άρθρου<text:s/>8.</text:span></text:p>
      <text:p text:style-name="P118"><text:span text:style-name="T118_1">ζ)</text:span><text:span text:style-name="T118_2"><text:tab/></text:span><text:span text:style-name="T118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19"><text:span text:style-name="T119_1">i)</text:span><text:span text:style-name="T119_2"><text:tab/></text:span><text:span text:style-name="T119_3">Φωτοαντίγραφο<text:s/>του<text:s/>ισχύοντος<text:s/>καταστατικού<text:s/>του<text:s/>νομικού<text:s/>προσώπου<text:s/>και<text:s/>των<text:s/>τροποποιήσεών<text:s/>του.</text:span></text:p>
      <text:p text:style-name="P120"><text:span text:style-name="T120_1">ii)</text:span><text:span text:style-name="T120_2"><text:tab/></text:span><text:span text:style-name="T120_3">Φωτοαντίγραφα<text:s/>των<text:s/>νομιμοποιητικών<text:s/>εγγράφων<text:s/>περί<text:s/>εκπροσώπησης<text:s/>του<text:s/>νομικού<text:s/>προσώπου.</text:span></text:p>
      <text:p text:style-name="P121"><text:span text:style-name="T121_1">1.2.</text:span><text:span text:style-name="T121_2"><text:s/>Για<text:s/>την<text:s/>περίπτωση<text:s/>των<text:s/>υποκαταστημάτων<text:s/>σχολών<text:s/>οδηγών<text:s/>αυτοκινήτων<text:s/>και<text:s/>μοτοσικλετών,<text:s/>εκτός<text:s/>των<text:s/>αναφερομένων<text:s/>δικαιολογητικών<text:s/>στην<text:s/>παρ.<text:s/>1.1.,<text:s/>ο<text:s/>φορέας<text:s/>δραστηριότητας<text:s/>θα<text:s/>πρέπει<text:s/>να<text:s/>τηρεί<text:s/>και<text:s/>το<text:s/>φωτοαντίγραφο<text:s/>της<text:s/>γνωστοποίησης<text:s/>λειτουργίας<text:s/>της<text:s/>σχολής<text:s/>οδηγών<text:s/>αυτοκινήτων<text:s/>και<text:s/>μοτοσικλετών,<text:s/>που<text:s/>ανήκει<text:s/>το<text:s/>υποκατάστημα.</text:span></text:p>
      <text:p text:style-name="P122"><text:span text:style-name="T122_1">1.3.</text:span><text:span text:style-name="T122_2"><text:s/>Για<text:s/>την<text:s/>περίπτωση<text:s/>των<text:s/>Κέντρων<text:s/>Θεωρητικής<text:s/>Εκπαίδευσης<text:s/>Υποψήφιων<text:s/>Οδηγών<text:s/>(ΚΕ.Θ.Ε.Υ.Ο.):</text:span></text:p>
      <text:p text:style-name="P123"><text:span text:style-name="T123_1">α)</text:span><text:span text:style-name="T123_2"><text:tab/></text:span><text:span text:style-name="T123_3">Σε<text:s/>περίπτωση<text:s/>που<text:s/>ο<text:s/>φορέας<text:s/>της<text:s/>δραστηριότητας<text:s/>είναι<text:s/>φυσ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.<text:s/>Σε<text:s/>περίπτωση<text:s/>που<text:s/>ο<text:s/>φορέας<text:s/>της<text:s/>δραστηριότητας<text:s/>είναι<text:s/>νομ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μέλους<text:s/>του<text:s/>νομικού<text:s/>προσώπου<text:s/>ή<text:s/>του<text:s/>προσωπικού<text:s/>που<text:s/>έχει<text:s/>την<text:s/>ιδιότητα<text:s/>του<text:s/>εκπαιδευτή.</text:span></text:p>
      <text:p text:style-name="P124"><text:span text:style-name="T124_1">β)</text:span><text:span text:style-name="T124_2"><text:tab/></text:span><text:span text:style-name="T124_3"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Διευθυντή<text:s/>Σπουδών.</text:span></text:p>
      <text:p text:style-name="P125"><text:span text:style-name="T125_1">γ)</text:span><text:span text:style-name="T125_2"><text:tab/></text:span><text:span text:style-name="T125_3">Φωτοαντίγραφα<text:s/>των<text:s/>βεβαιώσεων<text:s/>νόμιμης<text:s/>άσκησης<text:s/>επαγγέλματος<text:s/>εκπαιδευτή<text:s/>υποψήφιων<text:s/>οδηγών<text:s/>αυτοκινήτων<text:s/>και<text:s/>μοτοσικλετών<text:s/>σε<text:s/>ισχύ,<text:s/>των<text:s/>εκπαιδευτών<text:s/>που<text:s/>συνεργάζονται<text:s/>με<text:s/>οποιοδήποτε<text:s/>τρόπο<text:s/>με<text:s/>το<text:s/>ΚΕ.Θ.Ε.Υ.Ο.</text:span></text:p>
      <text:p text:style-name="P126"><text:span text:style-name="T126_1">δ)</text:span><text:span text:style-name="T126_2"><text:tab/></text:span><text:span text:style-name="T126_3">Φωτοαντίγραφα<text:s/>των<text:s/>πτυχίων<text:s/>ή<text:s/>διπλωμάτων<text:s/>καθώς<text:s/>και<text:s/>κάθε<text:s/>άλλου<text:s/>αποδεικτικού<text:s/>εγγράφου<text:s/>του<text:s/>λοιπού<text:s/>διδακτικού<text:s/>προσωπικού<text:s/>με<text:s/>εξειδίκευση<text:s/>στα<text:s/>θέματα<text:s/>που<text:s/>καλύπτουν<text:s/>την<text:s/>ύλη<text:s/>που<text:s/>πρόκειται<text:s/>να<text:s/>διδάξουν.</text:span></text:p>
      <text:p text:style-name="P127"><text:span text:style-name="T127_1">ε)</text:span><text:span text:style-name="T127_2"><text:tab/></text:span><text:span text:style-name="T127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-αναφορικά<text:s/>με<text:s/>την<text:s/>κατασκευή<text:s/>και<text:s/>τη<text:s/>χρήση<text:s/>ως<text:s/>ΚΕ.Θ.Ε.Υ.Ο.<text:s/>και<text:s/>πληροί<text:s/>όλες<text:s/>τις<text:s/>νόμιμες<text:s/>προϋποθέσεις<text:s/>χώρου<text:s/>κύριας<text:s/>χρήσης<text:s/>για<text:s/>να<text:s/>λειτουργήσει<text:s/>ως<text:s/>ΚΕ.Θ.Ε.Υ.Ο.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Στην<text:s/>ανωτέρω<text:s/>βεβαίωση<text:s/>αναγράφεται<text:s/>επίσης<text:s/>και<text:s/>ο<text:s/>μέγιστος<text:s/>αριθμός<text:s/>εκπαιδευομένων<text:s/>ανά<text:s/>αίθουσα<text:s/>διδασκαλίας<text:s/>(δυναμικότητα<text:s/>αίθουσας).</text:span></text:p>
      <text:p text:style-name="P128"><text:span text:style-name="T128_1">Η<text:s/>ανωτέρω<text:s/>βεβαίωση<text:s/>συνοδεύεται<text:s/>από:</text:span></text:p>
      <text:p text:style-name="P129"><text:span text:style-name="T129_1">i)</text:span><text:span text:style-name="T129_2"><text:tab/></text:span><text:span text:style-name="T129_3">αντίγραφα<text:s/>όλων<text:s/>των<text:s/>δημόσιων<text:s/>εγγράφων<text:s/>περί<text:s/>της<text:s/>πολεοδομικής<text:s/>νομιμότητας<text:s/>(όπως,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),<text:s/>ii)<text:s/>αντίγραφο<text:s/>εγκεκριμένης<text:s/>κάτοψης<text:s/>του<text:s/>χώρου,<text:s/>που<text:s/>πρόκειται<text:s/>να<text:s/>λειτουργήσει<text:s/>το<text:s/>ΚΕ.Θ.Ε.Υ.Ο.,<text:s/>στην<text:s/>οποία<text:s/>αποτυπώνονται<text:s/>όλοι<text:s/>οι<text:s/>χώροι<text:s/>του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ου<text:s/>ανωτέρω<text:s/>εγκεκριμένου<text:s/>σχεδίου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ίπτωσης<text:s/>Ι<text:s/>(ηλεκτρονικής<text:s/>ή<text:s/>έντυπης).</text:span></text:p>
      <text:p text:style-name="P130"><text:span text:style-name="T130_1">στ)</text:span><text:span text:style-name="T130_2"><text:tab/></text:span><text:span text:style-name="T130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(Α’<text:s/>4)<text:s/>«Περί<text:s/>της<text:s/>ιδιοκτησίας<text:s/>κατ’<text:s/>ορόφους»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31"><text:span text:style-name="T131_1">ζ)</text:span><text:span text:style-name="T131_2"><text:tab/></text:span><text:span text:style-name="T131_3">Μελέτη<text:s/>παθητικής<text:s/>πυροπροστασίας,<text:s/>για<text:s/>τα<text:s/>ΚΕ.Θ.Ε.Υ.Ο<text:s/>που<text:s/>στεγάζονται<text:s/>σε<text:s/>κτίρια<text:s/>τα<text:s/>οποία<text:s/>υπάγονται<text:s/>στο<text:s/>πεδίο<text:s/>εφαρμογής<text:s/>του<text:s/>π.δ.<text:s/>41/2018<text:s/>(Α’<text:s/>80)<text:s/>ή<text:s/>του<text:s/>π.δ.<text:s/>71/1988<text:s/>(Α’<text:s/>32),<text:s/>καθώς<text:s/>και<text:s/>μελέτη<text:s/>ενεργητικής<text:s/>πυροπροστασίας.<text:s/>Οι<text:s/>μελέτες<text:s/>αυτές<text:s/>θα<text:s/>πρέπει<text:s/>να<text:s/>αποτελούν<text:s/>αντίγραφα<text:s/>των<text:s/>επίσημα<text:s/>κατατεθειμένων<text:s/>στα<text:s/>πληροφοριακά<text:s/>συστήματα<text:s/>έκδοσης<text:s/>οικοδομικών<text:s/>αδειών<text:s/>(e-Άδειες)<text:s/>ή/και<text:s/>πυροπροστασίας.<text:s/>Αν<text:s/>οι<text:s/>μελέτες<text:s/>δεν<text:s/>έχουν<text:s/>υποβληθεί<text:s/>μέσω<text:s/>των<text:s/>πληροφοριακών<text:s/>συστημάτων,<text:s/>τότε<text:s/>θα<text:s/>πρέπει<text:s/>να<text:s/>προέρχονται<text:s/>από<text:s/>τον<text:s/>φυσικό<text:s/>φάκελο<text:s/>που<text:s/>τηρείται<text:s/>στην<text:s/>Υπηρεσία<text:s/>Δόμησης<text:s/>ή/και<text:s/>στην<text:s/>Πυροσβεστική<text:s/>Υπηρεσία<text:s/>και<text:s/>να<text:s/>φέρουν<text:s/>σφραγίδα<text:s/>της<text:s/>αντίστοιχης<text:s/>Υπηρεσίας.</text:span></text:p>
      <text:p text:style-name="P132"><text:span text:style-name="T132_1">η)</text:span><text:span text:style-name="T132_2"><text:tab/></text:span><text:span text:style-name="T132_3">Αποδεικτικό<text:s/>καταβολής<text:s/>του<text:s/>αντιτίμου<text:s/>του<text:s/>παραβόλου<text:s/>του<text:s/>άρθρου<text:s/>8.</text:span></text:p>
      <text:p text:style-name="P133"><text:span text:style-name="T133_1">θ)</text:span><text:span text:style-name="T133_2"><text:tab/></text:span><text:span text:style-name="T133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34"><text:span text:style-name="T134_1">i)</text:span><text:span text:style-name="T134_2"><text:tab/></text:span><text:span text:style-name="T134_3">Φωτοαντίγραφο<text:s/>του<text:s/>ισχύοντος<text:s/>καταστατικού<text:s/>του<text:s/>νομικού<text:s/>προσώπου<text:s/>και<text:s/>των<text:s/>τροποποιήσεων<text:s/>του.</text:span></text:p>
      <text:p text:style-name="P135"><text:span text:style-name="T135_1">ii)</text:span><text:span text:style-name="T135_2"><text:tab/></text:span><text:span text:style-name="T135_3">Φωτοαντίγραφα<text:s/>των<text:s/>νομιμοποιητικών<text:s/>εγγράφων<text:s/>περί<text:s/>εκπροσώπησης<text:s/>του<text:s/>νομικού<text:s/>προσώπου.</text:span></text:p>
      <text:p text:style-name="P136"><text:span text:style-name="T136_1">1.4.</text:span><text:span text:style-name="T136_2"><text:s/>Εφόσον<text:s/>πρόκειται<text:s/>για<text:s/>νομικό<text:s/>πρόσωπο<text:s/>υπόχρεο<text:s/>εγγραφής<text:s/>στο<text:s/>Γενικό<text:s/>Εμπορικό<text:s/>Μητρώο<text:s/>(Γ.Ε.ΜΗ.),<text:s/>ο<text:s/>φορέας<text:s/>δεν<text:s/>οφείλει<text:s/>να<text:s/>τηρεί<text:s/>τα<text:s/>δικαιολογητικά<text:s/>των<text:s/>περ.<text:s/>ζ)<text:s/>της<text:s/>υποπαρ.<text:s/>1.1.<text:s/>και<text:s/>θ)<text:s/>της<text:s/>υποπαρ.<text:s/>1.3.,<text:s/>και<text:s/>η<text:s/>αρμόδια<text:s/>αρχή<text:s/>αναζητά<text:s/>αυτεπαγγέλτως<text:s/>μέσω<text:s/>του<text:s/>Γ.Ε.ΜΗ.,<text:s/>το<text:s/>ισχύον<text:s/>καταστατικό<text:s/>του<text:s/>νομικού<text:s/>προσώπου<text:s/>και<text:s/>τη<text:s/>νόμιμη<text:s/>εκπροσώπησή<text:s/>του.</text:span></text:p>
      <text:h text:style-name="P137" text:outline-level="6"><text:span text:style-name="T137_1">Άρθρο<text:s/>6<text:s/></text:span></text:h>
      <text:h text:style-name="P138" text:outline-level="6"><text:span text:style-name="T138_1">Μεταβολή<text:s/>γνωστοποίησης</text:span></text:h>
      <text:p text:style-name="P139"><text:span text:style-name="T139_1">1.</text:span><text:span text:style-name="T139_2"><text:s/>Αν<text:s/>πρόκειται<text:s/>να<text:s/>μεταβληθούν<text:s/>τα<text:s/>στοιχεία<text:s/>της<text:s/>γνωστοποίησης<text:s/>λειτουργίας<text:s/>για<text:s/>σχολή<text:s/>οδηγών<text:s/>αυτοκινήτων<text:s/>και<text:s/>μοτοσικλετών<text:s/>ή<text:s/>υποκαταστήματος<text:s/>αυτής<text:s/>ή<text:s/>Κέντρου<text:s/>Θεωρητικής<text:s/>Εκπαίδευσης<text:s/>Υποψήφιων<text:s/>Οδηγών<text:s/>(ΚΕ.Θ.Ε.Υ.Ο.)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Η<text:s/>διαδικασία<text:s/>που<text:s/>ακολουθείται<text:s/>για<text:s/>υποβολή<text:s/>της<text:s/>γνωστοποίησης<text:s/>των<text:s/>στοιχείων<text:s/>που<text:s/>πρόκειται<text:s/>να<text:s/>μεταβληθούν,<text:s/>είναι<text:s/>η<text:s/>ίδια<text:s/>με<text:s/>τη<text:s/>διαδικασία<text:s/>αρχικής<text:s/>γνωστοποίησης<text:s/>που<text:s/>περιγράφεται<text:s/>στο<text:s/>άρθρο<text:s/>3.</text:span></text:p>
      <text:p text:style-name="P140"><text:span text:style-name="T140_1">2.</text:span><text:span text:style-name="T140_2"><text:s/>Ειδικά<text:s/>αν<text:s/>η<text:s/>μεταβολή<text:s/>συνίσταται<text:s/>σε<text:s/>αλλαγή<text:s/>του<text:s/>φορέα<text:s/>της<text:s/>δραστηριότητας,<text:s/>σύμφωνα<text:s/>με<text:s/>το<text:s/>άρθρο<text:s/>9<text:s/>του<text:s/>ν.<text:s/>4442/2016,<text:s/>ο<text:s/>παλαιός<text:s/>φορέας<text:s/>της<text:s/>δραστηριότητας<text:s/>προβαίνει<text:s/>σε<text:s/>γνωστοποίηση<text:s/>της<text:s/>μεταβολής,<text:s/>η<text:s/>οποία<text:s/>αποτελεί<text:s/>και<text:s/>γνωστοποίηση<text:s/>παύσης<text:s/>της<text:s/>δραστηριότητας<text:s/>αυτού<text:s/>συνεπεία<text:s/>της<text:s/>αλλαγής<text:s/>φορέα<text:s/>και<text:s/>στη<text:s/>συνέχεια<text:s/>ο<text:s/>νέος<text:s/>φορέας<text:s/>γνωστοποιεί<text:s/>επίσης<text:s/>τη<text:s/>εν<text:s/>λόγω<text:s/>μεταβολή.<text:s/>Τα<text:s/>δικαιολογητικά<text:s/>που<text:s/>συνδέονται<text:s/>με<text:s/>το<text:s/>πρόσωπο<text:s/>του<text:s/>παλαιού<text:s/>φορέα<text:s/>της<text:s/>δραστηριότητας<text:s/>εκδίδονται<text:s/>στο<text:s/>πρόσωπο<text:s/>του<text:s/>νέου<text:s/>φορέα.</text:span></text:p>
      <text:p text:style-name="P141"><text:span text:style-name="T141_1">3.</text:span><text:span text:style-name="T141_2"><text:s/>Σε<text:s/>περίπτωση<text:s/>παύσης<text:s/>της<text:s/>λειτουργίας<text:s/>της<text:s/>δραστηριότητας<text:s/>στον<text:s/>χώρο<text:s/>όπου<text:s/>ασκείται,<text:s/>ο<text:s/>φορέας<text:s/>της<text:s/>δραστηριότητας<text:s/>προβαίνει<text:s/>σε<text:s/>γνωστοποίηση<text:s/>της<text:s/>παύσης.<text:s/>Για<text:s/>την<text:s/>υποβολή<text:s/>της<text:s/>γνωστοποίησης<text:s/>παύσης<text:s/>δραστηριότητας<text:s/>ακολουθείται<text:s/>αναλόγως<text:s/>η<text:s/>διαδικασία<text:s/>αρχικής<text:s/>γνωστοποίησης<text:s/>που<text:s/>περιγράφεται<text:s/>στο<text:s/>άρθρο<text:s/>3.</text:span></text:p>
      <text:p text:style-name="P142"><text:span text:style-name="T142_1">4.</text:span><text:span text:style-name="T142_2"><text:s/>Σε<text:s/>περίπτωση<text:s/>μεταβολής<text:s/>του<text:s/>τόπου<text:s/>άσκησης<text:s/>της<text:s/>δραστηριότητας,<text:s/>ο<text:s/>φορέας<text:s/>υποχρεούται<text:s/>να<text:s/>υποβάλει<text:s/>παύση<text:s/>της<text:s/>δραστηριότητας<text:s/>και<text:s/>νέα<text:s/>γνωστοποίηση<text:s/>για<text:s/>τον<text:s/>νέο<text:s/>χώρο<text:s/>άσκησης<text:s/>της<text:s/>δραστηριότητας.</text:span></text:p>
      <text:h text:style-name="P143" text:outline-level="6"><text:span text:style-name="T143_1">Άρθρο<text:s/>7<text:s/></text:span></text:h>
      <text:h text:style-name="P144" text:outline-level="6"><text:span text:style-name="T144_1">Έλεγχοι</text:span></text:h>
      <text:p text:style-name="P145"><text:span text:style-name="T145_1">1.</text:span><text:span text:style-name="T145_2"><text:s/>Μετά<text:s/>την<text:s/>υποβολή<text:s/>της<text:s/>γνωστοποίησης<text:s/>λειτουργίας<text:s/>ή<text:s/>από<text:s/>τον<text:s/>χρόνο<text:s/>που<text:s/>γεννήθηκε<text:s/>η<text:s/>υποχρέωση<text:s/>για<text:s/>την<text:s/>υποβολή<text:s/>της,<text:s/>η<text:s/>αρμόδια<text:s/>αρχή<text:s/>του<text:s/>άρθρου<text:s/>2<text:s/>και<text:s/>οι<text:s/>λοιπές<text:s/>ελεγκτικές<text:s/>αρχές<text:s/>δύνανται<text:s/>να<text:s/>διενεργούν<text:s/>ελέγχους<text:s/>για<text:s/>τη<text:s/>διαπίστωση<text:s/>της<text:s/>ορθότητας<text:s/>των<text:s/>στοιχείων<text:s/>γνωστοποίησης<text:s/>και<text:s/>την<text:s/>παρακολούθηση<text:s/>της<text:s/>συμμόρφωσης<text:s/>του<text:s/>φορέα<text:s/>της<text:s/>δραστηριότητας<text:s/>με<text:s/>τις<text:s/>απαιτήσεις<text:s/>του<text:s/>Κεφαλαίου<text:s/>ΛΑ’<text:s/>του<text:s/>ν.4442/2016<text:s/>και<text:s/>της<text:s/>παρούσας.</text:span></text:p>
      <text:p text:style-name="P146"><text:span text:style-name="T146_1">2.</text:span><text:span text:style-name="T146_2"><text:s/>Αναφορικά<text:s/>με<text:s/>τους<text:s/>εκπαιδευτές<text:s/>υποψηφίων<text:s/>οδηγών<text:s/>της<text:s/>σχολής<text:s/>υποψηφίων<text:s/>οδηγών<text:s/>ή<text:s/>του<text:s/>ΚΕΘΕΥΟ,<text:s/>εκτός<text:s/>από<text:s/>τον<text:s/>έλεγχο<text:s/>για<text:s/>την<text:s/>ύπαρξη<text:s/>βεβαίωσης<text:s/>νόμιμης<text:s/>άσκησης<text:s/>επαγγέλματος<text:s/>εκπαιδευτή<text:s/>υποψηφίων<text:s/>οδηγών,<text:s/>ελέγχεται<text:s/>επιπλέον<text:s/>αν<text:s/>τυχόν<text:s/>τους<text:s/>έχει<text:s/>επιβληθεί<text:s/>ποινή<text:s/>λόγω<text:s/>πειθαρχικού<text:s/>παραπτώματος<text:s/>ή<text:s/>ασυμβιβάστου<text:s/>με<text:s/>την<text:s/>ιδιότητά<text:s/>τους.</text:span></text:p>
      <text:p text:style-name="P147"><text:span text:style-name="T147_1">3.</text:span><text:span text:style-name="T147_2"><text:s/>Ειδικώς<text:s/>ο<text:s/>πρώτος<text:s/>έλεγχος<text:s/>διενεργείται<text:s/>υποχρεωτικά<text:s/>εντός<text:s/>δύο<text:s/>(2)<text:s/>μηνών<text:s/>από<text:s/>την<text:s/>υποβολή<text:s/>της<text:s/>αρχικής<text:s/>γνωστοποίησης.</text:span></text:p>
      <text:p text:style-name="P148"><text:span text:style-name="T148_1">3.</text:span><text:span text:style-name="T148_2"><text:s/>Μέχρι<text:s/>την<text:s/>έκδοση<text:s/>του<text:s/>κανονιστικού<text:s/>πλαισίου<text:s/>για<text:s/>την<text:s/>εφαρμογή<text:s/>των<text:s/>άρθρων<text:s/>127<text:s/>έως<text:s/>και<text:s/>157<text:s/>του<text:s/>ν.<text:s/>4512/2018,<text:s/>οι<text:s/>έλεγχοι<text:s/>διενεργούνται<text:s/>εξ<text:s/>αποστάσεως<text:s/>ή<text:s/>επιτόπου<text:s/>με<text:s/>την<text:s/>διαδικασία<text:s/>των<text:s/>παρ.<text:s/>4<text:s/>έως<text:s/>11.</text:span></text:p>
      <text:p text:style-name="P149"><text:span text:style-name="T149_1">4.</text:span><text:span text:style-name="T149_2"><text:s/>Οι<text:s/>επιτόπου<text:s/>και<text:s/>εξ<text:s/>αποστάσεως<text:s/>έλεγχοι<text:s/>διενεργούνται:</text:span></text:p>
      <text:p text:style-name="P150"><text:span text:style-name="T150_1">α)</text:span><text:span text:style-name="T150_2"><text:tab/></text:span><text:span text:style-name="T150_3">μετά<text:s/>από<text:s/>υποβολή<text:s/>καταγγελίας,<text:s/>κατόπιν<text:s/>αξιολόγησής<text:s/>της<text:s/>από<text:s/>την<text:s/>οποία<text:s/>κρίνεται<text:s/>αναγκαία<text:s/>η<text:s/>διενέργεια<text:s/>επιτόπου<text:s/>ελέγχου,<text:s/>ή</text:span></text:p>
      <text:p text:style-name="P151"><text:span text:style-name="T151_1">β)</text:span><text:span text:style-name="T151_2"><text:tab/></text:span><text:span text:style-name="T151_3">σύμφωνα<text:s/>με<text:s/>τον<text:s/>προγραμματισμό<text:s/>της<text:s/>αρμόδιας<text:s/>αρχής<text:s/>του<text:s/>άρθρου<text:s/>2<text:s/>για<text:s/>τους<text:s/>ελέγχους<text:s/>των<text:s/>παρ.<text:s/>1<text:s/>και<text:s/>2,<text:s/>ή<text:s/>γ)<text:s/>παράλληλα<text:s/>με<text:s/>τον<text:s/>έλεγχο<text:s/>που<text:s/>πραγματοποιείται<text:s/>για<text:s/>την<text:s/>τήρηση<text:s/>των<text:s/>όρων<text:s/>λειτουργίας,</text:span></text:p>
      <text:p text:style-name="P152"><text:span text:style-name="T152_1">δ)</text:span><text:span text:style-name="T152_2"><text:tab/></text:span><text:span text:style-name="T152_3">σε<text:s/>ποσοστό<text:s/>τουλάχιστον<text:s/>είκοσι<text:s/>τοις<text:s/>εκατό<text:s/>(20%)<text:s/>επί<text:s/>των<text:s/>μεταβολών<text:s/>γνωστοποιήσεων<text:s/>που<text:s/>υποβάλλονται<text:s/>κάθε<text:s/>έτος<text:s/>στην<text:s/>αρμόδια<text:s/>αρχή<text:s/>του<text:s/>άρθρου<text:s/>2.</text:span></text:p>
      <text:p text:style-name="P153"><text:span text:style-name="T153_1">5.</text:span><text:span text:style-name="T153_2"><text:s/>Οι<text:s/>εξ<text:s/>αποστάσεως<text:s/>έλεγχοι<text:s/>πραγματοποιούνται<text:s/>από<text:s/>την<text:s/>αρμόδια<text:s/>αρχή<text:s/>του<text:s/>άρθρου<text:s/>2.<text:s/>Η<text:s/>αρμόδια<text:s/>αρχή<text:s/>του<text:s/>άρθρου<text:s/>2,<text:s/>ως<text:s/>όργανο<text:s/>εξ<text:s/>αποστάσεως<text:s/>ελέγχου,<text:s/>αποστέλλει<text:s/>στον<text:s/>φορέα<text:s/>της<text:s/>δραστηριότητας<text:s/>με<text:s/>συστημένη<text:s/>επιστολή<text:s/>αίτημα<text:s/>να<text:s/>υποβάλει<text:s/>τον<text:s/>φάκελο<text:s/>δικαιολογητικών<text:s/>του<text:s/>άρθρου<text:s/>5,<text:s/>ηλεκτρονικά<text:s/>ή<text:s/>σε<text:s/>φυσική<text:s/>μορφή<text:s/>λόγω<text:s/>αδυναμίας<text:s/>ηλεκτρονικής<text:s/>αποστολής,<text:s/>εντός<text:s/>προθεσμίας<text:s/>πέντε<text:s/>(5)<text:s/>εργασίμων<text:s/>ημερών<text:s/>από<text:s/>την<text:s/>παραλαβή<text:s/>του<text:s/>αιτήματος.<text:s/>Σε<text:s/>περίπτωση<text:s/>παρέλευσης<text:s/>άπρακτης<text:s/>της<text:s/>προθεσμίας<text:s/>για<text:s/>υποβολή<text:s/>του<text:s/>φακέλου,<text:s/>διενεργείται<text:s/>επιτόπου<text:s/>έλεγχος.<text:s/>Η<text:s/>αρμόδια<text:s/>αρχή<text:s/>του<text:s/>άρθρου<text:s/>2<text:s/>ελέγχει<text:s/>τον<text:s/>φάκελο<text:s/>που<text:s/>υποβλήθηκε<text:s/>και<text:s/>μπορεί<text:s/>να<text:s/>ζητά<text:s/>προφορικές<text:s/>ή<text:s/>γραπτές<text:s/>εξηγήσεις<text:s/>από<text:s/>τον<text:s/>φορέα<text:s/>της<text:s/>δραστηριότητας.<text:s/>Συντάσσεται<text:s/>έκθεση<text:s/>για<text:s/>τον<text:s/>εξ<text:s/>αποστάσεως<text:s/>έλεγχο,<text:s/>στην<text:s/>οποία<text:s/>καταγράφονται<text:s/>οι<text:s/>τυχόν<text:s/>παραβάσεις,<text:s/>και<text:s/>ακολουθεί<text:s/>την<text:s/>διαδικασία<text:s/>των<text:s/>παρ.<text:s/>7,<text:s/>8<text:s/>και<text:s/>9.</text:span></text:p>
      <text:p text:style-name="P154"><text:span text:style-name="T154_1">6.</text:span><text:span text:style-name="T154_2"><text:s/>Οι<text:s/>επιτόπου<text:s/>έλεγχοι<text:s/>πραγματοποιούνται<text:s/>από<text:s/>διμελή<text:s/>επιτροπή<text:s/>ελέγχου,<text:s/>που<text:s/>συγκροτείται<text:s/>με<text:s/>απόφαση<text:s/>του<text:s/>Περιφερειάρχη<text:s/>κατόπιν<text:s/>εισήγησης<text:s/>της<text:s/>αρμόδιας<text:s/>αρχής<text:s/>του<text:s/>άρθρου<text:s/>2.<text:s/>Μέλη<text:s/>της<text:s/>επιτροπής<text:s/>ορίζονται<text:s/>υπάλληλοι<text:s/>των<text:s/>υπηρεσιών<text:s/>της<text:s/>οικείας<text:s/>Περιφέρειας,<text:s/>απόφοιτοι<text:s/>τριτοβάθμιας<text:s/>εκπαίδευσης.<text:s/>Η<text:s/>διμελής<text:s/>επιτροπή<text:s/>ελέγχου<text:s/>της<text:s/>παρούσας<text:s/>απόφασης<text:s/>μπορεί<text:s/>ταυτόχρονα<text:s/>να<text:s/>ασκεί<text:s/>τις<text:s/>ελεγκτικές<text:s/>αρμοδιότητες<text:s/>που<text:s/>ασκούνται<text:s/>για<text:s/>την<text:s/>τήρηση<text:s/>των<text:s/>όρων<text:s/>λειτουργίας.</text:span></text:p>
      <text:p text:style-name="P155"><text:span text:style-name="T155_1">Κατά<text:s/>τη<text:s/>διάρκεια<text:s/>του<text:s/>επιτόπου<text:s/>ελέγχου,<text:s/>ο<text:s/>φορέας<text:s/>της<text:s/>δραστηριότητας<text:s/>θέτει<text:s/>στη<text:s/>διάθεση<text:s/>της<text:s/>επιτροπής<text:s/>ελέγχου<text:s/>τα<text:s/>στοιχεία<text:s/>που<text:s/>σχετίζονται<text:s/>με<text:s/>το<text:s/>αντικείμενο<text:s/>του<text:s/>ελέγχου<text:s/>και<text:s/>παρέχει<text:s/>γραπτή<text:s/>ή<text:s/>προφορική<text:s/>εξήγηση<text:s/>για<text:s/>τα<text:s/>ζητήματα<text:s/>που<text:s/>ανακύπτουν.<text:s/>Σε<text:s/>περίπτωση<text:s/>παράδοσης<text:s/>πρωτότυπων<text:s/>εγγράφων<text:s/>στην<text:s/>επιτροπή,<text:s/>αυτά<text:s/>επιστρέφονται<text:s/>στον<text:s/>φορέα<text:s/>της<text:s/>δραστηριότητας<text:s/>μετά<text:s/>το<text:s/>πέρας<text:s/>του<text:s/>ελέγχου.<text:s/>Οι<text:s/>επιτόπου<text:s/>έλεγχοι<text:s/>διενεργούνται<text:s/>κατά<text:s/>τις<text:s/>εργάσιμες<text:s/>ημέρες<text:s/>και<text:s/>ώρες<text:s/>του<text:s/>φορέα.<text:s/>Η<text:s/>επιτροπή<text:s/>ελέγχου<text:s/>μπορεί<text:s/>να<text:s/>ελέγχει<text:s/>κάθε<text:s/>χώρο<text:s/>της<text:s/>εγκατάστασης,<text:s/>να<text:s/>λαμβάνει<text:s/>πληροφορίες<text:s/>και<text:s/>φωτοαντίγραφα<text:s/>των<text:s/>εγγράφων<text:s/>που<text:s/>της<text:s/>επιδεικνύονται.<text:s/>Η<text:s/>επιτροπή<text:s/>συντάσσει<text:s/>έκθεση<text:s/>για<text:s/>τον<text:s/>επιτόπου<text:s/>έλεγχο,<text:s/>στην<text:s/>οποία<text:s/>καταγράφονται<text:s/>τυχόν<text:s/>παραβάσεις,<text:s/>και<text:s/>την<text:s/>υποβάλλει<text:s/>στην<text:s/>αρμόδια<text:s/>αρχή<text:s/>του<text:s/>άρθρου<text:s/>2,<text:s/>η<text:s/>οποία<text:s/>ακολουθεί<text:s/>την<text:s/>διαδικασία<text:s/>των<text:s/>παρ.<text:s/>7,<text:s/>8<text:s/>και<text:s/>9.</text:span></text:p>
      <text:p text:style-name="P156"><text:span text:style-name="T156_1">7.</text:span><text:span text:style-name="T156_2"><text:s/>Η<text:s/>αρμόδια<text:s/>αρχή<text:s/>του<text:s/>άρθρου<text:s/>2<text:s/>αποστέλλει<text:s/>αντίγραφο<text:s/>της<text:s/>έκθεσης<text:s/>ελέγχου<text:s/>στον<text:s/>φορέα<text:s/>της<text:s/>δραστηριότητας<text:s/>με<text:s/>συστημένη<text:s/>επιστολή.<text:s/>Σε<text:s/>περίπτωση<text:s/>που<text:s/>καταγράφηκαν<text:s/>παραβάσεις,<text:s/>με<text:s/>την<text:s/>ίδια<text:s/>επιστολή<text:s/>τον<text:s/>καλεί<text:s/>να<text:s/>εκθέσει<text:s/>τις<text:s/>απόψεις<text:s/>του<text:s/>για<text:s/>τα<text:s/>ευρήματα<text:s/>του<text:s/>ελέγχου<text:s/>και<text:s/>να<text:s/>άρει<text:s/>την<text:s/>παράβαση<text:s/>εντός<text:s/>προθεσμίας<text:s/>πέντε<text:s/>(5)<text:s/>εργάσιμων<text:s/>ημερών<text:s/>από<text:s/>την<text:s/>επομένη<text:s/>της<text:s/>ημέρας<text:s/>παραλαβής<text:s/>της<text:s/>επιστολής.</text:span></text:p>
      <text:p text:style-name="P157"><text:span text:style-name="T157_1">8.</text:span><text:span text:style-name="T157_2"><text:s/>Εάν<text:s/>δεν<text:s/>υποβληθούν<text:s/>εμπρόθεσμα<text:s/>έγγραφες<text:s/>απόψεις<text:s/>του<text:s/>φορέα<text:s/>της<text:s/>δραστηριότητας<text:s/>ή<text:s/>υποβληθούν<text:s/>αλλά<text:s/>κριθούν<text:s/>αβάσιμες<text:s/>από<text:s/>την<text:s/>αρμόδια<text:s/>αρχή<text:s/>του<text:s/>άρθρου<text:s/>2,<text:s/>τότε<text:s/>με<text:s/>απόφασή<text:s/>της<text:s/>επιβάλλονται<text:s/>τα<text:s/>διοικητικά<text:s/>πρόστιμα<text:s/>των<text:s/>άρθρων<text:s/>9<text:s/>και<text:s/>10.<text:s/>Η<text:s/>απόφαση<text:s/>επιβολής<text:s/>διοικητικού<text:s/>προστίμου<text:s/>κοινοποιείται<text:s/>στον<text:s/>φορέα<text:s/>της<text:s/>δραστηριότητας,<text:s/>με<text:s/>έγγραφο<text:s/>που<text:s/>τον<text:s/>καλεί<text:s/>να<text:s/>καταβάλει<text:s/>το<text:s/>πρόστιμο<text:s/>εντός<text:s/>δέκα<text:s/>(10)<text:s/>εργάσιμων<text:s/>ημερών<text:s/>από<text:s/>την<text:s/>παραλαβή<text:s/>του<text:s/>εγγράφου.</text:span></text:p>
      <text:p text:style-name="P158"><text:span text:style-name="T158_1">9.</text:span><text:span text:style-name="T158_2"><text:s/>Εάν<text:s/>η<text:s/>παράβαση<text:s/>κρίνεται<text:s/>ήσσονος<text:s/>σημασίας,<text:s/>η<text:s/>αρμόδια<text:s/>αρχή<text:s/>του<text:s/>άρθρου<text:s/>2<text:s/>μπορεί<text:s/>να<text:s/>προβαίνει<text:s/>σε<text:s/>σύσταση<text:s/>και<text:s/>να<text:s/>τάσσει<text:s/>προθεσμία<text:s/>για<text:s/>συμμόρφωση.<text:s/>Εφ’<text:s/>όσον<text:s/>ο<text:s/>φορέας<text:s/>συμμορφωθεί<text:s/>εντός<text:s/>της<text:s/>προθεσμίας,<text:s/>δεν<text:s/>επιβάλλεται<text:s/>πρόστιμο.</text:span></text:p>
      <text:p text:style-name="P159"><text:span text:style-name="T159_1">10.</text:span><text:span text:style-name="T159_2"><text:s/>Τα<text:s/>πρόστιμα<text:s/>που<text:s/>επιβάλλονται<text:s/>σύμφωνα<text:s/>με<text:s/>την<text:s/>παρούσα<text:s/>εισπράττονται<text:s/>ως<text:s/>δημόσια<text:s/>έσοδα<text:s/>κατά<text:s/>τις<text:s/>διατάξεις<text:s/>του<text:s/>Κώδικα<text:s/>Είσπραξης<text:s/>Δημοσίων<text:s/>Εσόδων<text:s/>(ΚΕΔΕ)<text:s/>και<text:s/>πιστώνονται<text:s/>σε<text:s/>ειδικό<text:s/>κωδικό<text:s/>του<text:s/>κρατικού<text:s/>προϋπολογισμού.<text:s/>Επί<text:s/>των<text:s/>εισπραττόμενων<text:s/>προστίμων,<text:s/>ποσοστό<text:s/>50%<text:s/>αποτελεί<text:s/>έσοδο<text:s/>του<text:s/>Οργανισμού<text:s/>Τοπικής<text:s/>Αυτοδιοίκησης<text:s/>στη<text:s/>χωρική<text:s/>αρμοδιότητα<text:s/>του<text:s/>οποίου<text:s/>βεβαιώνεται<text:s/>η<text:s/>παράβαση<text:s/>και<text:s/>ποσοστό<text:s/>50%<text:s/>αποδίδεται<text:s/>σε<text:s/>στον<text:s/>ανωτέρω<text:s/>ειδικό<text:s/>κωδικό<text:s/>του<text:s/>κρατικού<text:s/>προϋπολογισμού.</text:span></text:p>
      <text:p text:style-name="P160"><text:span text:style-name="T160_1">11.</text:span><text:span text:style-name="T160_2"><text:s/>Το<text:s/>πρόστιμο<text:s/>καταβάλλεται<text:s/>με<text:s/>διπλότυπο<text:s/>είσπραξης<text:s/>σε<text:s/>οποιαδήποτε<text:s/>ΔΟΥ,<text:s/>το<text:s/>δε<text:s/>50%<text:s/>αυτών<text:s/>που<text:s/>αφορά<text:s/>έσοδα<text:s/>του<text:s/>κρατικού<text:s/>προϋπολογισμού<text:s/>βεβαιώνεται<text:s/>και<text:s/>εισπράττεται<text:s/>στον<text:s/>ΑΛΕ<text:s/>1560989001<text:s/>«Λοιπά<text:s/>πρόστιμα<text:s/>και<text:s/>χρηματικές<text:s/>ποινές».<text:s/>Το<text:s/>αποδεικτικό<text:s/>καταβολής<text:s/>του<text:s/>προστίμου<text:s/>κατατίθεται<text:s/>από<text:s/>τον<text:s/>φορέα<text:s/>της<text:s/>δραστηριότητας<text:s/>στην<text:s/>αρμόδια<text:s/>αρχή<text:s/>του<text:s/>άρθρου<text:s/>2<text:s/>εντός<text:s/>δέκα<text:s/>(10)<text:s/>ημερών<text:s/>από<text:s/>την<text:s/>έκδοσή<text:s/>του.<text:s/>Σε<text:s/>περίπτωση<text:s/>που<text:s/>το<text:s/>πρόστιμο<text:s/>δεν<text:s/>καταβληθεί<text:s/>εντός<text:s/>της<text:s/>προθεσμίας<text:s/>της<text:s/>παρ.<text:s/>8,<text:s/>τότε<text:s/>εισπράττεται<text:s/>κατά<text:s/>τις<text:s/>διατάξεις<text:s/>του<text:s/>ΚΕΔΕ.<text:s/>Για<text:s/>το<text:s/>σκοπό<text:s/>αυτό<text:s/>η<text:s/>αρμόδια<text:s/>αρχή<text:s/>του<text:s/>άρθρου<text:s/>2<text:s/>αποστέλλει<text:s/>στη<text:s/>Διεύθυνση<text:s/>Οικονομικών<text:s/>Υπηρεσιών<text:s/>της<text:s/>Περιφέρειας<text:s/>αντίγραφο<text:s/>της<text:s/>πράξης<text:s/>επιβολής<text:s/>διοικητικού<text:s/>προστίμου<text:s/>προκειμένου<text:s/>αυτή<text:s/>να<text:s/>συντάξει<text:s/>χρηματικό<text:s/>κατάλογο<text:s/>και<text:s/>να<text:s/>τον<text:s/>αποστείλει<text:s/>στη<text:s/>ΔΟΥ<text:s/>για<text:s/>να<text:s/>επιδιωχθεί<text:s/>η<text:s/>είσπραξή<text:s/>του<text:s/>κατά<text:s/>τις<text:s/>διατάξεις<text:s/>του<text:s/>ΚΕΔΕ.</text:span></text:p>
      <text:p text:style-name="P161"><text:span text:style-name="T161_1">12.</text:span><text:span text:style-name="T161_2"><text:s/>Κατά<text:s/>της<text:s/>απόφασης<text:s/>επιβολής<text:s/>προστίμου<text:s/>της<text:s/>παρ.<text:s/>8,<text:s/>της<text:s/>αρμόδιας<text:s/>αρχής<text:s/>του<text:s/>άρθρου<text:s/>2,<text:s/>ασκείται<text:s/>η<text:s/>ειδική<text:s/>διοικητική<text:s/>προσφυγή<text:s/>του<text:s/>άρθρου<text:s/>227<text:s/>του<text:s/>ν.<text:s/>3852/2010<text:s/>(Α’<text:s/>87).</text:span></text:p>
      <text:h text:style-name="P162" text:outline-level="6"><text:span text:style-name="T162_1">Άρθρο<text:s/>8<text:s/></text:span></text:h>
      <text:h text:style-name="P163" text:outline-level="6"><text:span text:style-name="T163_1">Παράβολο</text:span></text:h>
      <text:p text:style-name="P164"><text:span text:style-name="T164_1">1.</text:span><text:span text:style-name="T164_2"><text:s/>Για<text:s/>την<text:s/>υποβολή<text:s/>της<text:s/>αρχικής<text:s/>γνωστοποίησης<text:s/>της<text:s/>σχολής<text:s/>οδηγών<text:s/>αυτοκινήτων<text:s/>και<text:s/>μοτοσικλετών,<text:s/>υποκαταστήματος<text:s/>αυτής<text:s/>και<text:s/>Κέντρου<text:s/>Θεωρητικής<text:s/>Εκπαίδευσης<text:s/>Υποψηφίων<text:s/>Οδηγών<text:s/>(ΚΕ.Θ.Ε.Υ.Ο)<text:s/>απαιτείται<text:s/>η<text:s/>προηγούμενη<text:s/>καταβολή<text:s/>παραβόλου<text:s/>σύμφωνα<text:s/>με<text:s/>τα<text:s/>άρθρα<text:s/>11<text:s/>και<text:s/>218<text:s/>του<text:s/>ν.<text:s/>4442/2016,<text:s/>το<text:s/>οποίο<text:s/>ορίζεται<text:s/>ως<text:s/>εξής:<text:s/>α)<text:s/>Για<text:s/>τη<text:s/>γνωστοποίηση<text:s/>λειτουργίας<text:s/>σχολής<text:s/>οδηγών<text:s/>αυτοκινήτων<text:s/>και<text:s/>μοτοσικλετών,<text:s/>διακόσια<text:s/>(200)<text:s/>ευρώ.</text:span></text:p>
      <text:p text:style-name="P165"><text:span text:style-name="T165_1">β)</text:span><text:span text:style-name="T165_2"><text:tab/></text:span><text:span text:style-name="T165_3">Για<text:s/>τη<text:s/>γνωστοποίηση<text:s/>λειτουργίας<text:s/>υποκαταστήματος<text:s/>σχολής<text:s/>οδηγών<text:s/>αυτοκινήτων<text:s/>και<text:s/>μοτοσικλετών,<text:s/>εκατό<text:s/>(100)<text:s/>ευρώ.</text:span></text:p>
      <text:p text:style-name="P166"><text:span text:style-name="T166_1">γ)</text:span><text:span text:style-name="T166_2"><text:tab/></text:span><text:span text:style-name="T166_3">Για<text:s/>τη<text:s/>γνωστοποίηση<text:s/>λειτουργίας<text:s/>Κέντρου<text:s/>Θεωρητικής<text:s/>Εκπαίδευσης<text:s/>Υποψηφίων<text:s/>Οδηγών<text:s/>(ΚΕ.Θ.Ε.Υ.Ο.),<text:s/>διακόσια<text:s/>(200)<text:s/>ευρώ.</text:span></text:p>
      <text:p text:style-name="P167"><text:span text:style-name="T167_1">2.</text:span><text:span text:style-name="T167_2"><text:s/>Το<text:s/>παράβολο<text:s/>καταβάλλεται<text:s/>με<text:s/>σκοπό<text:s/>τη<text:s/>διαχείριση<text:s/>των<text:s/>γνωστοποιήσεων,<text:s/>τη<text:s/>διαχείριση<text:s/>των<text:s/>πληροφοριών<text:s/>και<text:s/>τη<text:s/>διενέργεια<text:s/>των<text:s/>ελέγχων<text:s/>που<text:s/>σχετίζονται<text:s/>με<text:s/>τη<text:s/>γνωστοποίηση,<text:s/>καθώς<text:s/>και<text:s/>την<text:s/>ανάπτυξη<text:s/>του<text:s/>ΟΠΣ-ΑΔΕ<text:s/>του<text:s/>άρθρου<text:s/>14<text:s/>του<text:s/>ν.4442/2016,<text:s/>τη<text:s/>λειτουργία<text:s/>και<text:s/>συντήρησή<text:s/>του.</text:span></text:p>
      <text:p text:style-name="P168"><text:span text:style-name="T168_1">3.</text:span><text:span text:style-name="T168_2"><text:s/>Δεν<text:s/>απαιτείται<text:s/>η<text:s/>καταβολή<text:s/>παραβόλου<text:s/>για<text:s/>γνωστοποίηση<text:s/>παύσης<text:s/>λειτουργίας,<text:s/>ή<text:s/>μεταβολής<text:s/>άλλου<text:s/>γνωστοποιηθέντος<text:s/>στοιχείου,<text:s/>πλην<text:s/>του<text:s/>τόπου<text:s/>άσκησης<text:s/>της<text:s/>δραστηριότητας<text:s/>καθώς<text:s/>και<text:s/>της<text:s/>αλλαγής<text:s/>του<text:s/>φορέα<text:s/>της<text:s/>δραστηριότητας.<text:s/>Δεν<text:s/>απαιτείται<text:s/>η<text:s/>καταβολή<text:s/>παραβόλου<text:s/>για<text:s/>την<text:s/>υποβολή<text:s/>της<text:s/>γνωστοποίησης<text:s/>από<text:s/>σχολές<text:s/>οδηγών<text:s/>και<text:s/>μοτοσικλετών,<text:s/>υποκαταστήματα<text:s/>αυτών<text:s/>και<text:s/>Κέντρα<text:s/>Θεωρητικής<text:s/>Εκπαίδευσης<text:s/>Υποψηφίων<text:s/>Οδηγών<text:s/>(ΚΕ.Θ.Ε.Υ.Ο)<text:s/>στην<text:s/>περίπτωση<text:s/>των<text:s/>παρ.<text:s/>1<text:s/>και<text:s/>2<text:s/>του<text:s/>άρθρου<text:s/>222<text:s/>του<text:s/>ν.<text:s/>4442/2016.</text:span></text:p>
      <text:p text:style-name="P169"><text:span text:style-name="T169_1">4.</text:span><text:span text:style-name="T169_2"><text:s/>Ο<text:s/>φορέας<text:s/>της<text:s/>δραστηριότητας<text:s/>καταβάλει<text:s/>το<text:s/>αντίτιμο<text:s/>του<text:s/>παραβόλου<text:s/>πριν<text:s/>την<text:s/>υποβολή<text:s/>της<text:s/>γνωστοποίησης,<text:s/>προκειμένου<text:s/>να<text:s/>συμπληρώσει<text:s/>το<text:s/>σχετικό<text:s/>πεδίο<text:s/>στη<text:s/>φόρμα<text:s/>της<text:s/>γνωστοποίησης<text:s/>και<text:s/>τηρεί<text:s/>το<text:s/>αποδεικτικό<text:s/>καταβολής<text:s/>μαζί<text:s/>με<text:s/>τα<text:s/>λοιπά<text:s/>δικαιολογητικά<text:s/>στον<text:s/>χώρο<text:s/>άσκησης<text:s/>της<text:s/>δραστηριότητας,<text:s/>σύμφωνα<text:s/>με<text:s/>το<text:s/>άρθρο<text:s/>5.</text:span></text:p>
      <text:p text:style-name="P170"><text:span text:style-name="T170_1">5.</text:span><text:span text:style-name="T170_2"><text:s/>Ποσοστό<text:s/>80%<text:s/>του<text:s/>αντιτίμου<text:s/>του<text:s/>παραβόλου<text:s/>εισπράττεται<text:s/>υπέρ<text:s/>του<text:s/>αρμόδιου<text:s/>για<text:s/>τη<text:s/>γνωστοποίηση<text:s/>Οργανισμού<text:s/>Τοπικής<text:s/>Αυτοδιοίκησης<text:s/>(Ο.Τ.Α.)<text:s/>και<text:s/>ποσοστό<text:s/>20%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,<text:s/>σύμφωνα<text:s/>με<text:s/>την<text:s/>παρ.<text:s/>1β)<text:s/>του<text:s/>άρθρου<text:s/>11<text:s/>του<text:s/>ν.<text:s/>4442/2016.<text:s/>Το<text:s/>ποσό<text:s/>υπέρ<text:s/>του<text:s/>αρμόδιου<text:s/>Ο.Τ.Α.<text:s/>κατατίθεται<text:s/>σε<text:s/>ειδικό<text:s/>τραπεζικό<text:s/>λογαριασμό<text:s/>και<text:s/>το<text:s/>ποσό<text:s/>υπέρ<text:s/>του<text:s/>κρατικού<text:s/>προϋπολογισμού<text:s/>εμφανίζεται<text:s/>στον<text:s/>Αναλυτικό<text:s/>Λογαριασμό<text:s/>Εσόδων<text:s/>(ΑΛΕ)<text:s/>1450113002,<text:s/>με<text:s/>την<text:s/>Κωδικοποιημένη<text:s/>Επωνυμία<text:s/>‘’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ή<text:s/>και<text:s/>έγκρισης<text:s/>όταν<text:s/>αρμόδιες<text:s/>αρχές<text:s/>ορίζονται<text:s/>οι<text:s/>Ο.Τ.Α.’’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e-παράβολο,<text:s/>εφόσον<text:s/>έχει<text:s/>ενεργοποιηθεί<text:s/>η<text:s/>σχετική<text:s/>δυνατότητα.</text:span></text:p>
      <text:p text:style-name="P171"><text:span text:style-name="T171_1">6.</text:span><text:span text:style-name="T171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’<text:s/>979).</text:span></text:p>
      <text:p text:style-name="P172"><text:span text:style-name="T172_1">7.</text:span><text:span text:style-name="T172_2"><text:s/>Με<text:s/>την<text:s/>έναρξη<text:s/>ισχύος<text:s/>της<text:s/>παρούσας<text:s/>όλα<text:s/>τα<text:s/>παράβολα<text:s/>που<text:s/>προβλέπονται<text:s/>στην<text:s/>κείμενη<text:s/>νομοθεσία<text:s/>για<text:s/>την<text:s/>ίδρυση<text:s/>και<text:s/>λειτουργία<text:s/>σχολής<text:s/>οδηγών<text:s/>αυτοκινήτων<text:s/>και<text:s/>μοτοσικλετών,<text:s/>υποκαταστήματος<text:s/>αυτής,<text:s/>καθώς<text:s/>και<text:s/>Κέντρου<text:s/>Θεωρητικής<text:s/>Εκπαίδευσης<text:s/>Υποψηφίων<text:s/>Οδηγών<text:s/>(ΚΕ.Θ.Ε.Υ.Ο)<text:s/>καταργούνται.</text:span></text:p>
      <text:h text:style-name="P173" text:outline-level="6"><text:span text:style-name="T173_1">Άρθρο<text:s/>9<text:s/></text:span></text:h>
      <text:h text:style-name="P174" text:outline-level="6"><text:span text:style-name="T174_1">Παραβάσεις<text:s/>και<text:s/>εύρος<text:s/>πλαισίου<text:s/>κυρώσεων</text:span></text:h>
      <text:p text:style-name="P175"><text:span text:style-name="T175_1">1.</text:span><text:span text:style-name="T175_2"><text:s/>Στην<text:s/>περίπτωση<text:s/>που<text:s/>διαπιστώνεται<text:s/>παράβαση<text:s/>ως<text:s/>προς<text:s/>τη<text:s/>γνωστοποίηση<text:s/>της<text:s/>παρούσας,<text:s/>επιβάλλονται<text:s/>σε<text:s/>βάρος<text:s/>του<text:s/>φορέα<text:s/>της<text:s/>δραστηριότητας<text:s/>οι<text:s/>κυρώσεις<text:s/>της<text:s/>παρ.<text:s/>1<text:s/>του<text:s/>άρθρου<text:s/>15<text:s/>του<text:s/>ν.<text:s/>4442/2016,<text:s/>και<text:s/>συγκεκριμένα<text:s/>διοικητικό<text:s/>πρόστιμο<text:s/>από<text:s/>διακόσια<text:s/>(200)<text:s/>έως<text:s/>δώδεκα<text:s/>χιλιάδες<text:s/>(12.000)<text:s/>ευρώ.</text:span></text:p>
      <text:p text:style-name="P176"><text:span text:style-name="T176_1">2.</text:span><text:span text:style-name="T176_2"><text:s/>Συγκεκριμένα,<text:s/>επιβάλλονται<text:s/>πρόστιμα<text:s/>στις<text:s/>εξής<text:s/>παραβάσεις:</text:span></text:p>
      <text:p text:style-name="P177"><text:span text:style-name="T177_1">α)</text:span><text:span text:style-name="T177_2"><text:tab/></text:span><text:span text:style-name="T177_3">παράλειψη<text:s/>γνωστοποίησης<text:s/>πριν<text:s/>από<text:s/>την<text:s/>έναρξη<text:s/>λειτουργίας<text:s/>(αρχική<text:s/>γνωστοποίηση),</text:span></text:p>
      <text:p text:style-name="P178"><text:span text:style-name="T178_1">β)</text:span><text:span text:style-name="T178_2"><text:tab/></text:span><text:span text:style-name="T178_3">παράλειψη<text:s/>γνωστοποίησης<text:s/>παύσης<text:s/>της<text:s/>λειτουργίας<text:s/>ή<text:s/>μεταβολής<text:s/>αλλαγής<text:s/>φορέα,</text:span></text:p>
      <text:p text:style-name="P179"><text:span text:style-name="T179_1">γ)</text:span><text:span text:style-name="T179_2"><text:tab/></text:span><text:span text:style-name="T179_3">παράλειψη<text:s/>γνωστοποίησης<text:s/>μεταβολής<text:s/>στοιχείων,<text:s/>δ)<text:s/>παροχή<text:s/>αναληθών<text:s/>ή<text:s/>ανακριβών<text:s/>ή<text:s/>ελλιπών<text:s/>στοιχείων<text:s/>κατά<text:s/>τη<text:s/>γνωστοποίηση,</text:span></text:p>
      <text:p text:style-name="P180"><text:span text:style-name="T180_1">ε)</text:span><text:span text:style-name="T180_2"><text:tab/></text:span><text:span text:style-name="T180_3">έλλειψη<text:s/>δικαιολογητικών<text:s/>του<text:s/>άρθρου<text:s/>5.</text:span></text:p>
      <text:p text:style-name="P181"><text:span text:style-name="T181_1">3.</text:span><text:span text:style-name="T181_2"><text:s/>Τα<text:s/>πρόστιμα<text:s/>επιβάλλονται<text:s/>σύμφωνα<text:s/>με<text:s/>το<text:s/>άρθρο<text:s/>10.</text:span></text:p>
      <text:p text:style-name="P182"><text:span text:style-name="T182_1">4.</text:span><text:span text:style-name="T182_2"><text:s/>Αρμόδια<text:s/>αρχή<text:s/>για<text:s/>την<text:s/>επιβολή<text:s/>των<text:s/>κυρώσεων<text:s/>είναι<text:s/>η<text:s/>αρμόδια<text:s/>αρχή<text:s/>του<text:s/>άρθρου<text:s/>2.</text:span></text:p>
      <text:p text:style-name="P183"><text:span text:style-name="T183_1">5.</text:span><text:span text:style-name="T183_2"><text:s/>Για<text:s/>τις<text:s/>παραβάσεις<text:s/>της<text:s/>παρ.<text:s/>2,<text:s/>ο<text:s/>φορέας<text:s/>της<text:s/>δραστηριότητας,<text:s/>ανεξάρτητα<text:s/>από<text:s/>το<text:s/>διοικητικό<text:s/>πρόστιμο<text:s/>που<text:s/>επιβάλλεται,<text:s/>είναι<text:s/>υποχρεωμένος<text:s/>να<text:s/>προβεί<text:s/>σε<text:s/>άρση<text:s/>της<text:s/>παράβασης,<text:s/>υποβάλλοντας<text:s/>τη<text:s/>γνωστοποίηση<text:s/>που<text:s/>παραλείφθηκε<text:s/>ή<text:s/>τη<text:s/>γνωστοποίηση<text:s/>με<text:s/>τα<text:s/>αληθή,<text:s/>ακριβή<text:s/>ή<text:s/>πλήρη<text:s/>στοιχεία<text:s/>ή<text:s/>συγκεντρώνοντας<text:s/>τα<text:s/>δικαιολογητικά<text:s/>που<text:s/>έλειπαν.</text:span></text:p>
      <text:h text:style-name="P184" text:outline-level="6"><text:span text:style-name="T184_1">Άρθρο<text:s/>10<text:s/></text:span></text:h>
      <text:h text:style-name="P185" text:outline-level="6"><text:span text:style-name="T185_1">Υπολογισμός<text:s/>διοικητικού<text:s/>προστίμου</text:span></text:h>
      <text:p text:style-name="P186"><text:span text:style-name="T186_1">1.</text:span><text:span text:style-name="T186_2"><text:s/>Το<text:s/>διοικητικό<text:s/>πρόστιμο<text:s/>του<text:s/>άρθρου<text:s/>9<text:s/>υπολογίζεται<text:s/>με<text:s/>βάση<text:s/>τον<text:s/>παρακάτω<text:s/>τύπο<text:s/>υπολογισμού:</text:span></text:p>
      <text:p text:style-name="P187"><text:span text:style-name="T187_1">ΠΡΟΣΤΙΜΟ<text:s/>=<text:s/>τιμή<text:s/>βάσης<text:s/>Χ<text:s/>συντελεστής<text:s/>βαρύτητας<text:s/>Χ<text:s/>συντελεστής<text:s/>μεγέθους<text:s/>δραστηριότητας<text:s/>X<text:s/>συντελεστής<text:s/>προσαύξησης<text:s/>Χ<text:s/>συντελεστής<text:s/>μείωσης</text:span></text:p>
      <text:p text:style-name="P188"><text:span text:style-name="T188_1">2.</text:span><text:span text:style-name="T188_2"><text:s/>Ως<text:s/>τιμή<text:s/>βάσης<text:s/>ορίζονται<text:s/>τα<text:s/>εκατό<text:s/>(100)<text:s/>ευρώ.</text:span></text:p>
      <text:p text:style-name="P189"><text:span text:style-name="T189_1">3.</text:span><text:span text:style-name="T189_2"><text:s/>Ο<text:s/>συντελεστής<text:s/>βαρύτητας:</text:span></text:p>
      <text:p text:style-name="P190"><text:span text:style-name="T190_1">3.1.</text:span><text:span text:style-name="T190_2"><text:s/>Για<text:s/>έλλειψη<text:s/>αρχικής<text:s/>γνωστοποίησης<text:s/>λαμβάνει<text:s/>την<text:s/>τιμή<text:s/>40.</text:span></text:p>
      <text:p text:style-name="P191"><text:span text:style-name="T191_1">3.2.</text:span><text:span text:style-name="T191_2"><text:s/>Για<text:s/>έλλειψη<text:s/>μεταβολής<text:s/>αλλαγής<text:s/>φορέα<text:s/>λαμβάνει<text:s/>την<text:s/>τιμή<text:s/>20.</text:span></text:p>
      <text:p text:style-name="P192"><text:span text:style-name="T192_1">3.3.</text:span><text:span text:style-name="T192_2"><text:s/>Για<text:s/>έλλειψη<text:s/>παύσης<text:s/>γνωστοποίησης<text:s/>λαμβάνει<text:s/>την<text:s/>τιμή<text:s/>10.</text:span></text:p>
      <text:p text:style-name="P193"><text:span text:style-name="T193_1">3.4.</text:span><text:span text:style-name="T193_2"><text:s/>Για<text:s/>τις<text:s/>λοιπές<text:s/>παραβάσεις<text:s/>πλην<text:s/>των<text:s/>παραβάσεων<text:s/>3.1.,<text:s/>3.2.<text:s/>και<text:s/>3.3.<text:s/>προκύπτει<text:s/>ως<text:s/>άθροισμα<text:s/>των<text:s/>επιμέρους<text:s/>συντελεστών<text:s/>των<text:s/>περιπτώσεων<text:s/>α<text:s/>και<text:s/>β,<text:s/>ως<text:s/>εξής:</text:span></text:p>
      <text:p text:style-name="P194"><text:span text:style-name="T194_1">α.<text:s/>Για<text:s/>υποβληθείσα<text:s/>γνωστοποίηση<text:s/>που<text:s/>περιέχει<text:s/>αναληθή<text:s/>ή<text:s/>ανακριβή<text:s/>ή<text:s/>ελλιπή<text:s/>στοιχεία<text:s/>(είτε<text:s/>ως<text:s/>αρχική<text:s/>γνωστοποίηση,<text:s/>είτε<text:s/>λόγω<text:s/>παράλειψης<text:s/>γνωστοποίησης<text:s/>μεταβολής<text:s/>των<text:s/>στοιχείων<text:s/>της<text:s/>δραστηριότητας),<text:s/>για<text:s/>καθένα<text:s/>από<text:s/>τα<text:s/>στοιχεία<text:s/>των<text:s/>πεδίων<text:s/>Α,<text:s/>Β<text:s/>και<text:s/>Γ<text:s/>της<text:s/>γνωστοποίησης,<text:s/>λαμβάνει<text:s/>τον<text:s/>συντελεστή<text:s/>4,<text:s/>ενώ<text:s/>στην<text:s/>περίπτωση<text:s/>περισσοτέρων<text:s/>των<text:s/>πέντε<text:s/>(5)<text:s/>στοιχείων<text:s/>ο<text:s/>συντελεστής<text:s/>ορίζεται<text:s/>σε<text:s/>20.</text:span></text:p>
      <text:p text:style-name="P195"><text:span text:style-name="T195_1">Σε<text:s/>περίπτωση<text:s/>που<text:s/>το<text:s/>έντυπο<text:s/>της<text:s/>γνωστοποίησης<text:s/>έχει<text:s/>συμπληρωθεί<text:s/>εσφαλμένα<text:s/>προδήλως<text:s/>εκ<text:s/>παραδρομής,<text:s/>δεν<text:s/>επιβάλλεται<text:s/>πρόστιμο.</text:span></text:p>
      <text:p text:style-name="P196"><text:span text:style-name="T196_1">β.<text:s/>Η<text:s/>έλλειψη<text:s/>καθενός<text:s/>από<text:s/>τα<text:s/>δικαιολογητικά<text:s/>του<text:s/>άρθρου<text:s/>5<text:s/>(πλην<text:s/>του<text:s/>παραβόλου),<text:s/>λαμβάνει<text:s/>τον<text:s/>συντελεστή<text:s/>4,<text:s/>ενώ<text:s/>στην<text:s/>περίπτωση<text:s/>έλλειψης<text:s/>περισσοτέρων<text:s/>των<text:s/>πέντε<text:s/>(5)<text:s/>δικαιολογητικών<text:s/>(πλην<text:s/>του<text:s/>παραβόλου)<text:s/>ή<text:s/>σε<text:s/>περίπτωση<text:s/>έλλειψης<text:s/>του<text:s/>παραβόλου,<text:s/>o<text:s/>συντελεστής<text:s/>ορίζεται<text:s/>σε<text:s/>20.</text:span></text:p>
      <text:p text:style-name="P197"><text:span text:style-name="T197_1">4.</text:span><text:span text:style-name="T197_2"><text:s/>Ο<text:s/>συντελεστής<text:s/>μεγέθους<text:s/>ορίζεται<text:s/>σύμφωνα<text:s/>με<text:s/>τη<text:s/>δυναμικότητα<text:s/>της<text:s/>δραστηριότητας:</text:span></text:p>
      <text:p text:style-name="P198"><text:span text:style-name="T198_1">4.1.</text:span><text:span text:style-name="T198_2"><text:s/>Αν<text:s/>η<text:s/>σχολή<text:s/>οδηγών<text:s/>διαθέτει<text:s/>έως<text:s/>και<text:s/>πέντε<text:s/>(5)<text:s/>εκπαιδευτικά<text:s/>οχήματα<text:s/>ή<text:s/>η<text:s/>αίθουσα/ες<text:s/>διδασκαλίας<text:s/>του<text:s/>ΚΕ.Θ.Ε.Υ.Ο.<text:s/>έχει/ουν<text:s/>συνολική<text:s/>επιφάνεια<text:s/>έως<text:s/>20<text:s/>τ.μ.:<text:s/>1.</text:span></text:p>
      <text:p text:style-name="P199"><text:span text:style-name="T199_1">4.2.</text:span><text:span text:style-name="T199_2"><text:s/>Αν<text:s/>η<text:s/>σχολή<text:s/>οδηγών<text:s/>διαθέτει<text:s/>από<text:s/>έξι<text:s/>(6)<text:s/>έως<text:s/>και<text:s/>δέκα<text:s/>(10)<text:s/>εκπαιδευτικά<text:s/>οχήματα<text:s/>ή<text:s/>η/οι<text:s/>αίθουσα/ες<text:s/>διδασκαλίας<text:s/>του<text:s/>ΚΕ.Θ.Ε.Υ.Ο.<text:s/>έχει/ουν<text:s/>συνολική<text:s/>επιφάνεια<text:s/>μεγαλύτερη<text:s/>από<text:s/>20<text:s/>τ.μ.<text:s/>και<text:s/>έως<text:s/>50<text:s/>τ.μ.:<text:s/>1,5.</text:span></text:p>
      <text:p text:style-name="P200"><text:span text:style-name="T200_1">4.3.</text:span><text:span text:style-name="T200_2"><text:s/>Αν<text:s/>η<text:s/>σχολή<text:s/>οδηγών<text:s/>διαθέτει<text:s/>περισσότερα<text:s/>από<text:s/>δέκα<text:s/>(10)<text:s/>εκπαιδευτικά<text:s/>οχήματα<text:s/>ή<text:s/>η/οι<text:s/>αίθουσα/ες<text:s/>διδασκαλίας<text:s/>του<text:s/>ΚΕ.Θ.Ε.Υ.Ο.<text:s/>έχει/ουν<text:s/>συνολική<text:s/>επιφάνεια<text:s/>μεγαλύτερη<text:s/>από<text:s/>50<text:s/>τ.μ.:<text:s/>2.</text:span></text:p>
      <text:p text:style-name="P201"><text:span text:style-name="T201_1">5.</text:span><text:span text:style-name="T201_2"><text:s/>Ο<text:s/>συντελεστής<text:s/>προσαύξησης<text:s/>λαμβάνει<text:s/>την<text:s/>τιμή<text:s/>1.5,<text:s/>εάν<text:s/>η<text:s/>διαπίστωση<text:s/>της<text:s/>παράβασης<text:s/>γίνεται<text:s/>εντός<text:s/>χρονικού<text:s/>διαστήματος<text:s/>μικρότερου<text:s/>των<text:s/>δύο<text:s/>(2)<text:s/>ετών<text:s/>από<text:s/>προηγούμενη<text:s/>διαπιστωθείσα<text:s/>παράβαση<text:s/>του<text:s/>άρθρου<text:s/>9,<text:s/>η<text:s/>οποία<text:s/>οδήγησε<text:s/>σε<text:s/>επιβολή<text:s/>προστίμου.<text:s/>Σε<text:s/>όλες<text:s/>τις<text:s/>άλλες<text:s/>περιπτώσεις<text:s/>λαμβάνει<text:s/>την<text:s/>τιμή<text:s/>1.</text:span></text:p>
      <text:p text:style-name="P202"><text:span text:style-name="T202_1">6.</text:span><text:span text:style-name="T202_2"><text:s/>Ο<text:s/>συντελεστής<text:s/>μείωσης<text:s/>λαμβάνει<text:s/>την<text:s/>τιμή<text:s/>0,50,<text:s/>εάν<text:s/>ο<text:s/>φορέας<text:s/>συνεργάζεται<text:s/>άμεσα<text:s/>και<text:s/>συμμορφώνεται<text:s/>εντός<text:s/>της<text:s/>ταχθείσας<text:s/>προθεσμίας.<text:s/>Σε<text:s/>όλες<text:s/>τις<text:s/>άλλες<text:s/>περιπτώσεις<text:s/>λαμβάνει<text:s/>την<text:s/>τιμή<text:s/>1.</text:span></text:p>
      <text:h text:style-name="P203" text:outline-level="6"><text:span text:style-name="T203_1">Άρθρο<text:s/>11<text:s/></text:span></text:h>
      <text:h text:style-name="P204" text:outline-level="6"><text:span text:style-name="T204_1">Λοιπές<text:s/>ρυθμίσεις<text:s/>για<text:s/>τις<text:s/>κυρώσεις</text:span></text:h>
      <text:p text:style-name="P205"><text:span text:style-name="T205_1">1.</text:span><text:span text:style-name="T205_2"><text:s/>Η<text:s/>διαπίστωση<text:s/>παράβασης<text:s/>επιμέρους<text:s/>όρων<text:s/>της<text:s/>κείμενης<text:s/>νομοθεσίας<text:s/>για<text:s/>τη<text:s/>λειτουργία<text:s/>της<text:s/>δραστηριότητας,<text:s/>πλην<text:s/>των<text:s/>σχετικών<text:s/>με<text:s/>τη<text:s/>γνωστοποίηση<text:s/>του<text:s/>άρθρου<text:s/>9,<text:s/>επισύρει<text:s/>τις<text:s/>κυρώσεις<text:s/>που<text:s/>προβλέπονται<text:s/>από<text:s/>τις<text:s/>εκάστοτε<text:s/>ισχύουσες<text:s/>διατάξεις.</text:span></text:p>
      <text:p text:style-name="P206"><text:span text:style-name="T206_1">2.</text:span><text:span text:style-name="T206_2"><text:s/>Η<text:s/>παρούσα<text:s/>εφαρμόζεται<text:s/>μόνο<text:s/>για<text:s/>δραστηριότητες<text:s/>των<text:s/>οποίων<text:s/>η<text:s/>λειτουργία<text:s/>εκκινεί<text:s/>ή<text:s/>μεταβάλλεται<text:s/>με<text:s/>το<text:s/>σύστημα<text:s/>της<text:s/>γνωστοποίησης.</text:span></text:p>
      <text:p text:style-name="P207"><text:span text:style-name="T207_1">3.</text:span><text:span text:style-name="T207_2"><text:s/>Μετά<text:s/>την<text:s/>παρέλευση<text:s/>της<text:s/>προθεσμίας<text:s/>της<text:s/>παρ.<text:s/>1<text:s/>του<text:s/>άρθρου<text:s/>222<text:s/>του<text:s/>ν.<text:s/>4442/2016,<text:s/>η<text:s/>παρούσα<text:s/>εφαρμόζεται<text:s/>και<text:s/>για<text:s/>τις<text:s/>γνωστοποιήσεις<text:s/>δραστηριοτήτων<text:s/>που<text:s/>δεν<text:s/>υποβλήθηκαν<text:s/>εντός<text:s/>χρονικού<text:s/>διαστήματος<text:s/>είκοσι<text:s/>τεσσάρων<text:s/>(24)<text:s/>μηνών<text:s/>από<text:s/>την<text:s/>έκδοση<text:s/>της<text:s/>παρούσας,<text:s/>σύμφωνα<text:s/>με<text:s/>την<text:s/>παρ.<text:s/>1<text:s/>του<text:s/>άρθρου<text:s/>222<text:s/>του<text:s/>ν.<text:s/>4442/2016,<text:s/>οι<text:s/>οποίες<text:s/>λειτουργούν<text:s/>με<text:s/>βεβαίωση<text:s/>νόμιμης<text:s/>λειτουργίας<text:s/>ή<text:s/>άδεια<text:s/>ίδρυσης<text:s/>και<text:s/>λειτουργίας<text:s/>και<text:s/>εφεξής<text:s/>υπάγονται<text:s/>στο<text:s/>καθεστώς<text:s/>γνωστοποίησης,<text:s/>και<text:s/>όφειλαν,<text:s/>να<text:s/>συμμορφωθούν<text:s/>με<text:s/>τις<text:s/>διατάξεις<text:s/>της<text:s/>παρούσας<text:s/>και<text:s/>να<text:s/>υποβάλουν<text:s/>γνωστοποίηση,<text:s/>χωρίς<text:s/>καταβολή<text:s/>παράβολου.</text:span></text:p>
      <text:p text:style-name="P208"><text:span text:style-name="T208_1">4.</text:span><text:span text:style-name="T208_2"><text:s/>Στην<text:s/>παράβαση<text:s/>των<text:s/>περ.<text:s/>(α)<text:s/>και<text:s/>(γ)<text:s/>της<text:s/>παρ.<text:s/>2<text:s/>του<text:s/>άρθρου<text:s/>9,<text:s/>εάν<text:s/>δεν<text:s/>υποβληθεί<text:s/>η<text:s/>γνωστοποίηση<text:s/>που<text:s/>παραλείφθηκε,<text:s/>η<text:s/>αρμόδια<text:s/>αρχή<text:s/>του<text:s/>άρθρου<text:s/>2<text:s/>δεν<text:s/>κάνει<text:s/>δεκτά<text:s/>αιτήματα<text:s/>που<text:s/>υποβάλλονται<text:s/>για<text:s/>τη<text:s/>συμμετοχή<text:s/>των<text:s/>υποψηφίων<text:s/>οδηγών<text:s/>και<text:s/>οδηγών<text:s/>στις<text:s/>θεωρητικές<text:s/>εξετάσεις,<text:s/>στη<text:s/>δοκιμασία<text:s/>προσόντων<text:s/>και<text:s/>συμπεριφοράς<text:s/>(πρακτική<text:s/>εξέταση)<text:s/>για<text:s/>την<text:s/>απόκτηση<text:s/>οποιασδήποτε<text:s/>κατηγορίας<text:s/>άδεια<text:s/>οδήγησης,<text:s/>καθώς<text:s/>και<text:s/>στην<text:s/>πρακτική<text:s/>εξέταση<text:s/>για<text:s/>την<text:s/>απόκτηση<text:s/>Πιστοποιητικού<text:s/>Επαγγελματικής<text:s/>Ικανότητας.</text:span></text:p>
      <text:h text:style-name="P209" text:outline-level="6"><text:span text:style-name="T209_1">Άρθρο<text:s/>12<text:s/></text:span></text:h>
      <text:h text:style-name="P210" text:outline-level="6"><text:span text:style-name="T210_1">Καταργούμενες<text:s/>διατάξεις</text:span></text:h>
      <text:p text:style-name="P211"><text:span text:style-name="T211_1">1.</text:span><text:span text:style-name="T211_2"><text:s/>Από<text:s/>την<text:s/>ημερομηνία<text:s/>έναρξης<text:s/>ισχύος<text:s/>της<text:s/>παρούσας<text:s/>απόφασης,<text:s/>καταργούνται<text:s/>οι<text:s/>περιπτώσεις<text:s/>δ),<text:s/>ε)<text:s/>και<text:s/>στ)<text:s/>της<text:s/>παρ.<text:s/>1<text:s/>της<text:s/>υπ’<text:s/>αρ.<text:s/>6776/734/2003<text:s/>(Β’<text:s/>217)<text:s/>κοινής<text:s/>απόφασης<text:s/>των<text:s/>Υπουργών<text:s/>Οικονομίας<text:s/>και<text:s/>Οικονομιών<text:s/>και<text:s/>Μεταφορών<text:s/>και<text:s/>Επικοινωνιών<text:s/>«Καθορισμός<text:s/>του<text:s/>ύψους<text:s/>ανταποδοτικών,<text:s/>υπέρ<text:s/>του<text:s/>Δημοσίου,<text:s/>τελών,<text:s/>για<text:s/>κάθε<text:s/>πράξη<text:s/>που<text:s/>αφορά<text:s/>τις<text:s/>άδειες<text:s/>άσκησης<text:s/>επαγγέλματος<text:s/>εκπαιδευτών<text:s/>υποψηφίων<text:s/>οδηγών<text:s/>και<text:s/>τις<text:s/>άδειες<text:s/>ίδρυσης<text:s/>και<text:s/>λειτουργίας<text:s/>Σχολών<text:s/>Οδηγών<text:s/>και<text:s/>Κ.Ε.Θ.Ε.Υ.Ο.».</text:span></text:p>
      <text:p text:style-name="P212"><text:span text:style-name="T212_1">2.</text:span><text:span text:style-name="T212_2"><text:s/>Από<text:s/>την<text:s/>ημερομηνία<text:s/>έναρξης<text:s/>ισχύος<text:s/>της<text:s/>παρούσας<text:s/>απόφασης,<text:s/>καταργείται<text:s/>η<text:s/>υπ’<text:s/>αρ.<text:s/>24472/2737/2005<text:s/>(Β’<text:s/>591)<text:s/>απόφαση<text:s/>του<text:s/>Υφυπουργού<text:s/>Μεταφορών<text:s/>και<text:s/>Επικοινωνιών<text:s/>«Καθορισμός<text:s/>αντικειμένου<text:s/>εξειδίκευσης<text:s/>πτυχιούχων<text:s/>ή<text:s/>διπλωματούχων<text:s/>Α.Ε.Ι.<text:s/>ή<text:s/>Τ.Ε.Ι.<text:s/>προκειμένου<text:s/>να<text:s/>έχουν<text:s/>το<text:s/>δικαίωμα<text:s/>διδασκαλίας<text:s/>στα<text:s/>ΚΕ.Θ.Ε.Υ.Ο.».</text:span></text:p>
      <text:p text:style-name="P213"><text:span text:style-name="T213_1">3.</text:span><text:span text:style-name="T213_2"><text:s/>Από<text:s/>την<text:s/>ημερομηνία<text:s/>έναρξης<text:s/>ισχύος<text:s/>της<text:s/>παρούσας<text:s/>απόφασης,<text:s/>τα<text:s/>αναφερόμενα<text:s/>στην<text:s/>υπό<text:s/>στοιχεία<text:s/>ΔΔΟ/<text:s/>α/89819/1372/Φ.4/2020<text:s/>κοινή<text:s/>απόφαση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<text:s/>και<text:s/>στα<text:s/>Παραρτήματα<text:s/>αυτής,<text:s/>σε<text:s/>ό,τι<text:s/>αφορά<text:s/>την<text:s/>ίδρυση<text:s/>και<text:s/>λειτουργία<text:s/>σχολών<text:s/>οδηγών<text:s/>αυτοκινήτων<text:s/>και<text:s/>μοτοσικλετών<text:s/>ή<text:s/>υποκαταστημάτων<text:s/>αυτών<text:s/>και<text:s/>των<text:s/>Κέντρων<text:s/>Θεωρητικής<text:s/>Εκπαίδευσης<text:s/>υποψηφίων<text:s/>οδηγών<text:s/>(ΚΕ.ΘΕ.Υ.Ο.)<text:s/>καταργούνται.</text:span></text:p>
      <text:h text:style-name="P214" text:outline-level="6"><text:span text:style-name="T214_1">Άρθρο<text:s/>13<text:s/></text:span></text:h>
      <text:h text:style-name="P215" text:outline-level="6"><text:span text:style-name="T215_1">Παραρτήματα</text:span></text:h>
      <text:p text:style-name="P216"><text:span text:style-name="T216_1">Προσαρτώνται<text:s/>και<text:s/>αποτελούν<text:s/>αναπόσπαστο<text:s/>τμήμα<text:s/>της<text:s/>παρούσας<text:s/>απόφασης<text:s/>τα<text:s/>εξής<text:s/>τρία<text:s/>(3)<text:s/>Παραρτήματα:</text:span></text:p>
      <text:p text:style-name="P217"><text:span text:style-name="T217_1">1.</text:span><text:span text:style-name="T217_2"><text:s/>Παράρτημα<text:s/>Ι:<text:s/>Υπόδειγμα<text:s/>Γνωστοποίησης<text:s/>Λειτουργίας<text:s/>-<text:s/>Μεταβολής<text:s/>-<text:s/>Παύσης<text:s/>Σχολής<text:s/>Οδηγών<text:s/>αυτοκινήτων<text:s/>και<text:s/>μοτοσικλετών</text:span></text:p>
      <text:p text:style-name="P218"><text:span text:style-name="T218_1">2.</text:span><text:span text:style-name="T218_2"><text:s/>Παράρτημα<text:s/>ΙΙ:<text:s/>Υπόδειγμα<text:s/>Γνωστοποίησης<text:s/>Λειτουργίας<text:s/>-<text:s/>Μεταβολής<text:s/>-<text:s/>Παύσης<text:s/>Υποκαταστήματος<text:s/>Σχολής<text:s/>Οδηγών<text:s/>αυτοκινήτων<text:s/>και<text:s/>μοτοσικλετών</text:span></text:p>
      <text:p text:style-name="P219"><text:span text:style-name="T219_1">3.</text:span><text:span text:style-name="T219_2"><text:s/>Παράρτημα<text:s/>ΙΙΙ:<text:s/>Υπόδειγμα<text:s/>Γνωστοποίησης<text:s/>Λειτουργίας<text:s/>-<text:s/>Μεταβολής<text:s/>-<text:s/>Παύσης<text:s/>Κέντρου<text:s/>Θεωρητικής<text:s/>Εκπαίδευσης<text:s/>Υποψηφίων<text:s/>Οδηγών<text:s/>(ΚΕ.Θ.Ε.Υ.Ο.)</text:span></text:p>
      <text:p text:style-name="P220"><text:span text:style-name="T220_1">ΠΑΡΑΡΤΗΜΑ<text:s/>Ι</text:span></text:p>
      <text:p text:style-name="P221"><text:span text:style-name="T221_1">Υπόδειγμα<text:s/>Γνωστοποίησης<text:s/>Λειτουργίας<text:s/>-<text:s/>Μεταβολής<text:s/>-<text:s/>ΠαύσηςΣχολής<text:s/>Οδηγών<text:s/>αυτοκινήτων<text:s/>και<text:s/>μοτοσικλετ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222"><text:span text:style-name="T222_1">Αρ.<text:s/>Γνωστοποίησης<text:s/>(1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5">
            <text:p text:style-name="P223"><text:span text:style-name="T223_1">ΓΝΩΣΤΟΠΟΙΗΣΗ<text:s/>ΛΕΙΤΟΥΡΓΙΑΣ<text:s/>-<text:s/>ΜΕΤΑΒΟΛΗΣ<text:s/>-<text:s/>ΠΑΥΣΗΣ</text:span></text:p>
            <text:p text:style-name="P224"><text:span text:style-name="T224_1">Σχολής<text:s/>Οδηγών<text:s/>αυτοκινήτων<text:s/>και<text:s/>μοτοσικλετών<text:s/></text:span><text:span text:style-name="T224_2">(του<text:s/>άρθρου<text:s/>217<text:s/>του<text:s/>ν.4442/2016)</text:span></text:p>
            <text:p text:style-name="P225"><text:span text:style-name="T225_1">Κωδικός<text:s/>αριθμός<text:s/>σχολής<text:s/>οδηγών<text:s/>(εφόσον<text:s/>έχει<text:s/>χορηγηθεί<text:s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12">
            <text:p text:style-name="P226"><text:span text:style-name="T226_1">1=<text:s/>1Αρχική<text:s/>(νέα)<text:s/>γνωστοποίηση:<text:s/>(2)</text:span></text:p>
            <text:p text:style-name="P227"><text:span text:style-name="T227_1">^^<text:s/>νέα<text:s/>δραστηριότητα<text:s/>ή<text:s/>^^<text:s/>υφιστάμενη<text:s/>δραστηριότητα<text:s/>(με<text:s/>βεβαίωση<text:s/>νόμιμης<text:s/>λειτουργ.<text:s/>ή<text:s/>άδεια<text:s/>λειτουργία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228"><text:span text:style-name="T228_1">Μεταβολή<text:s/>(3)</text:span></text:p>
          </table:table-cell>
          <table:covered-table-cell/>
          <table:table-cell table:style-name="Cell5">
            <text:p text:style-name="P229"><text:span text:style-name="T229_1">Παύση<text:s/>(4)</text:span></text:p>
          </table:table-cell>
        </table:table-row>
        <table:table-row table:style-name="Row4">
          <table:table-cell table:style-name="Cell6" table:number-columns-spanned="15">
            <text:p text:style-name="P230"><text:span text:style-name="T230_1">Α</text:span><text:span text:style-name="T230_2">.<text:s/></text:span><text:span text:style-name="T230_3">ΠΛΗΡΟΦΟΡΙΕΣ<text:s/>ΣΧΕΤΙΚΑ<text:s/>ΜΕ<text:s/>ΤΟΝ<text:s/>ΦΟΡΕΑ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 table:number-columns-spanned="15">
            <text:p text:style-name="P231"><text:span text:style-name="T231_1">Είδος<text:s/>επιχείρησης:<text:s/>Φυσικό<text:s/></text:span><text:span text:style-name="T231_2">πρόσωπο</text:span><text:span text:style-name="T231_3">I<text:s/>I</text:span><text:span text:style-name="T231_4"><text:s/>Νομικό<text:s/></text:span><text:span text:style-name="T231_5">πρόσωπο</text:span><text:span text:style-name="T231_6">I<text:s/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 table:number-columns-spanned="5">
            <text:p text:style-name="P232"><text:span text:style-name="T232_1">Ονοματεπώνυμο<text:s/>φυσικού<text:s/>προσώπου/<text:s/>Επωνυμία<text:s/>νομικού<text:s/>προσώπου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0" table:number-columns-spanned="3">
            <text:p text:style-name="P234"><text:span text:style-name="T234_1">ΑΦΜ:<text:s/></text:span></text:p>
          </table:table-cell>
          <table:covered-table-cell/>
          <table:covered-table-cell/>
          <table:table-cell table:style-name="Cell11" table:number-columns-spanned="5">
            <text:p text:style-name="P235"><text:span text:style-name="T235_1">Αρ.<text:s/></text:span><text:span text:style-name="T235_2">ΓΕΜΗ:<text:s/>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236"><text:span text:style-name="T236_1">Τηλ.:<text:s/></text:span></text:p>
          </table:table-cell>
          <table:covered-table-cell/>
          <table:covered-table-cell/>
          <table:table-cell table:style-name="Cell13" table:number-columns-spanned="4">
            <text:p text:style-name="P237"><text:span text:style-name="T237_1">email:<text:s/>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4" table:number-columns-spanned="15">
            <text:p text:style-name="P238"><text:span text:style-name="T238_1">Κωδικός<text:s/>Εκπαιδευτή<text:s/>(Φυσικού<text:s/>Προσ.<text:s/>ή<text:s/>μέλος/προσωπικό<text:s/>Νομικού<text:s/>Προσ.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5" table:number-columns-spanned="15">
            <text:p text:style-name="P239"><text:span text:style-name="T239_1">Β</text:span><text:span text:style-name="T239_2">.<text:s/></text:span><text:span text:style-name="T239_3">ΠΛΗΡΟΦΟΡΙΕΣ<text:s/>ΣΧΕΤΙΚΑ<text:s/>ΜΕ<text:s/>ΤΗ<text:s/>ΘΕΣΗ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6" table:number-columns-spanned="6">
            <text:p text:style-name="P240"><text:span text:style-name="T240_1">Περιφερειακή<text:s/>Ενότητα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" table:number-columns-spanned="9">
            <text:p text:style-name="P241"><text:span text:style-name="T241_1">Δήμος<text:s/>/<text:s/>ΔΔ:<text:s/>Θέση<text:s/>(5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8" table:number-columns-spanned="15">
            <text:p text:style-name="P242"><text:span text:style-name="T242_1">Ταχ.<text:s/>Δ/νση:<text:s/>Οδός:<text:s/>Αριθμός:<text:s/>ΤΚ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9" table:number-columns-spanned="15">
            <text:p text:style-name="P243"><text:span text:style-name="T243_1">Γεωγρ.<text:s/>Συντεταγμένες<text:s/>(6):<text:s/>γεωγρ.<text:s/>πλάτος<text:s/>γεωγρ.<text:s/>μήκος<text:s/></text:span></text:p>
            <text:p text:style-name="P244"><text:span text:style-name="T244_1">(Αποδεκτές<text:s/>τιμές:<text:s/>από<text:s/>34.*<text:s/>έως<text:s/>41.*)<text:s/>(Αποδεκτές<text:s/>τιμές:<text:s/>από<text:s/>19.*<text:s/>έως<text:s/>29.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0" table:number-columns-spanned="15">
            <text:p text:style-name="P245"><text:span text:style-name="T245_1">Γ</text:span><text:span text:style-name="T245_2">.<text:s/></text:span><text:span text:style-name="T245_3">ΠΛΗΡΟΦΟΡΙΕΣ<text:s/>ΣΧΕΤΙΚΑ<text:s/>ΜΕ<text:s/>ΤΗ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1" table:number-columns-spanned="15">
            <text:p text:style-name="P246"><text:span text:style-name="T246_1">Κωδικός<text:s/>αριθμός<text:s/>δραστηριότητα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2" table:number-columns-spanned="15">
            <text:p text:style-name="P247"><text:span text:style-name="T247_1">Συνολικό<text:s/>εμβαδό<text:s/>Σχολής<text:s/>Οδηγών<text:s/>(στεγασμένοι<text:s/>χώροι):<text:s/>τ.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3" table:number-columns-spanned="15">
            <text:p text:style-name="P248"><text:span text:style-name="T248_1">ΣΥΝΟΛΟ<text:s/>ΕΚΠΑΙΔΕΥΤΩΝ<text:s/>ΠΟΥ<text:s/>ΑΠΑΣΧΟΛΟΥΝΤΑΙ<text:s/>ΣΤΗ<text:s/>ΣΧΟΛΗ<text:s/>ΟΔΗ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24" table:number-columns-spanned="7">
            <text:p text:style-name="P249"><text:span text:style-name="T249_1">ΟΝΟΜΑΤΕΠΩΝΥΜ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3">
            <text:p text:style-name="P250"><text:span text:style-name="T250_1">ΚΩΔΙΚΟΣ<text:s/>ΕΚΠΑΙΔΕΥΤΗ</text:span></text:p>
          </table:table-cell>
          <table:covered-table-cell/>
          <table:covered-table-cell/>
          <table:table-cell table:style-name="Cell26" table:number-columns-spanned="5">
            <text:p text:style-name="P251"><text:span text:style-name="T251_1">ΣΧΕΣΗ<text:s/>ΕΡΓΑΣΙΑΣ<text:s/>ΜΕ<text:s/>ΣΧΟΛΗ<text:s/>ΟΔΗΓ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27">
            <text:p text:style-name="P252"><text:span text:style-name="T252_1">1.</text:span></text:p>
          </table:table-cell>
          <table:table-cell table:style-name="Cell28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254"/>
          </table:table-cell>
          <table:covered-table-cell/>
          <table:covered-table-cell/>
          <table:table-cell table:style-name="Cell30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1">
            <text:p text:style-name="P256"><text:span text:style-name="T256_1">2.</text:span></text:p>
          </table:table-cell>
          <table:table-cell table:style-name="Cell32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3">
            <text:p text:style-name="P258"/>
          </table:table-cell>
          <table:covered-table-cell/>
          <table:covered-table-cell/>
          <table:table-cell table:style-name="Cell34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35">
            <text:p text:style-name="P260"><text:span text:style-name="T260_1">3</text:span></text:p>
          </table:table-cell>
          <table:table-cell table:style-name="Cell36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Cell37" table:number-columns-spanned="3">
            <text:p text:style-name="P262"/>
          </table:table-cell>
          <table:covered-table-cell/>
          <table:covered-table-cell/>
          <table:table-cell table:style-name="Cell38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39">
            <text:p text:style-name="P264"><text:span text:style-name="T264_1">4.</text:span></text:p>
          </table:table-cell>
          <table:table-cell table:style-name="Cell40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266"/>
          </table:table-cell>
          <table:covered-table-cell/>
          <table:covered-table-cell/>
          <table:table-cell table:style-name="Cell42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3">
            <text:p text:style-name="P268"><text:span text:style-name="T268_1">5.</text:span></text:p>
          </table:table-cell>
          <table:table-cell table:style-name="Cell44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3">
            <text:p text:style-name="P270"/>
          </table:table-cell>
          <table:covered-table-cell/>
          <table:covered-table-cell/>
          <table:table-cell table:style-name="Cell46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47">
            <text:p text:style-name="P272"><text:span text:style-name="T272_1">6.</text:span></text:p>
          </table:table-cell>
          <table:table-cell table:style-name="Cell48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274"/>
          </table:table-cell>
          <table:covered-table-cell/>
          <table:covered-table-cell/>
          <table:table-cell table:style-name="Cell50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1" table:number-columns-spanned="15">
            <text:p text:style-name="P276"><text:span text:style-name="T276_1">ΣΥΝΟΛΟ<text:s/>ΕΚΠΑΙΔΕΥΤΙΚΩΝ<text:s/>ΟΧΗΜΑΤΩΝ<text:s/>ΤΗΣ<text:s/>ΣΧΟΛΗΣ<text:s/>ΟΔΗ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2" table:number-columns-spanned="2">
            <text:p text:style-name="P277"><text:span text:style-name="T277_1">ΑΡΙΘΜΟΣ<text:s/>ΚΥΚΛΟΦΟΡΙΑΣ/<text:s/>ΚΑΤΗΓΟΡΙΑ</text:span></text:p>
          </table:table-cell>
          <table:covered-table-cell/>
          <table:table-cell table:style-name="Cell53" table:number-columns-spanned="2">
            <text:p text:style-name="P278"><text:span text:style-name="T278_1">ΑΥΤΟΜΑΤΟ</text:span></text:p>
          </table:table-cell>
          <table:covered-table-cell/>
          <table:table-cell table:style-name="Cell54" table:number-columns-spanned="4">
            <text:p text:style-name="P279"><text:span text:style-name="T279_1">ΑΡΙΘΜΟΣ<text:s/>ΚΥΚΛΟΦΟΡΙΑΣ/<text:s/></text:span><text:span text:style-name="T279_2">ΚΑΤΗΓΟΡΙΑ</text:span></text:p>
          </table:table-cell>
          <table:covered-table-cell/>
          <table:covered-table-cell/>
          <table:covered-table-cell/>
          <table:table-cell table:style-name="Cell55">
            <text:p text:style-name="P280"><text:span text:style-name="T280_1">ΑΥΤΟΜΑΤΟ</text:span></text:p>
          </table:table-cell>
          <table:table-cell table:style-name="Cell56" table:number-columns-spanned="4">
            <text:p text:style-name="P281"><text:span text:style-name="T281_1">ΑΡΙΘΜΟΣ<text:s/>ΚΥΚΛΟΦΟΡΙΑΣ/<text:s/></text:span><text:span text:style-name="T281_2">ΚΑΤΗΓΟΡΙΑ</text:span></text:p>
          </table:table-cell>
          <table:covered-table-cell/>
          <table:covered-table-cell/>
          <table:covered-table-cell/>
          <table:table-cell table:style-name="Cell57" table:number-columns-spanned="2">
            <text:p text:style-name="P282"><text:span text:style-name="T282_1">ΑΥΤΟΜΑΤΟ</text:span></text:p>
          </table:table-cell>
          <table:covered-table-cell/>
        </table:table-row>
        <table:table-row table:style-name="Row26">
          <table:table-cell table:style-name="Cell58" table:number-columns-spanned="2">
            <text:p text:style-name="P283"><text:span text:style-name="T283_1">1.</text:span></text:p>
          </table:table-cell>
          <table:covered-table-cell/>
          <table:table-cell table:style-name="Cell59" table:number-columns-spanned="2">
            <text:p text:style-name="P284"><text:span text:style-name="T284_1">ι<text:s/>j</text:span></text:p>
          </table:table-cell>
          <table:covered-table-cell/>
          <table:table-cell table:style-name="Cell60" table:number-columns-spanned="4">
            <text:p text:style-name="P285"><text:span text:style-name="T285_1">2.</text:span></text:p>
          </table:table-cell>
          <table:covered-table-cell/>
          <table:covered-table-cell/>
          <table:covered-table-cell/>
          <table:table-cell table:style-name="Cell61">
            <text:p text:style-name="P286"><text:span text:style-name="T286_1">ιι</text:span></text:p>
          </table:table-cell>
          <table:table-cell table:style-name="Cell62" table:number-columns-spanned="4">
            <text:p text:style-name="P287"><text:span text:style-name="T287_1">3.</text:span></text:p>
          </table:table-cell>
          <table:covered-table-cell/>
          <table:covered-table-cell/>
          <table:covered-table-cell/>
          <table:table-cell table:style-name="Cell63" table:number-columns-spanned="2">
            <text:p text:style-name="P288"><text:span text:style-name="T288_1">(<text:s/>j</text:span></text:p>
          </table:table-cell>
          <table:covered-table-cell/>
        </table:table-row>
        <table:table-row table:style-name="Row27">
          <table:table-cell table:style-name="Cell64" table:number-columns-spanned="2">
            <text:p text:style-name="P289"><text:span text:style-name="T289_1">4.</text:span></text:p>
          </table:table-cell>
          <table:covered-table-cell/>
          <table:table-cell table:style-name="Cell65" table:number-columns-spanned="2">
            <text:p text:style-name="P290"><text:span text:style-name="T290_1">(<text:s/>j</text:span></text:p>
          </table:table-cell>
          <table:covered-table-cell/>
          <table:table-cell table:style-name="Cell66" table:number-columns-spanned="4">
            <text:p text:style-name="P291"><text:span text:style-name="T291_1">5.</text:span></text:p>
          </table:table-cell>
          <table:covered-table-cell/>
          <table:covered-table-cell/>
          <table:covered-table-cell/>
          <table:table-cell table:style-name="Cell67">
            <text:p text:style-name="P292"><text:span text:style-name="T292_1">ιι</text:span></text:p>
          </table:table-cell>
          <table:table-cell table:style-name="Cell68" table:number-columns-spanned="4">
            <text:p text:style-name="P293"><text:span text:style-name="T293_1">6.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294"><text:span text:style-name="T294_1">(<text:s/>j</text:span></text:p>
          </table:table-cell>
          <table:covered-table-cell/>
        </table:table-row>
        <table:table-row table:style-name="Row28">
          <table:table-cell table:style-name="Cell70" table:number-columns-spanned="2">
            <text:p text:style-name="P295"><text:span text:style-name="T295_1">7.</text:span></text:p>
          </table:table-cell>
          <table:covered-table-cell/>
          <table:table-cell table:style-name="Cell71" table:number-columns-spanned="2">
            <text:p text:style-name="P296"><text:span text:style-name="T296_1">ι<text:s/>Ι</text:span></text:p>
          </table:table-cell>
          <table:covered-table-cell/>
          <table:table-cell table:style-name="Cell72" table:number-columns-spanned="4">
            <text:p text:style-name="P297"><text:span text:style-name="T297_1">8.</text:span></text:p>
          </table:table-cell>
          <table:covered-table-cell/>
          <table:covered-table-cell/>
          <table:covered-table-cell/>
          <table:table-cell table:style-name="Cell73">
            <text:p text:style-name="P298"><text:span text:style-name="T298_1">ι<text:s/>Ι</text:span></text:p>
          </table:table-cell>
          <table:table-cell table:style-name="Cell74" table:number-columns-spanned="4">
            <text:p text:style-name="P299"><text:span text:style-name="T299_1">9.</text:span></text:p>
          </table:table-cell>
          <table:covered-table-cell/>
          <table:covered-table-cell/>
          <table:covered-table-cell/>
          <table:table-cell table:style-name="Cell75" table:number-columns-spanned="2">
            <text:p text:style-name="P300"><text:span text:style-name="T300_1">|<text:s/>I</text:span></text:p>
          </table:table-cell>
          <table:covered-table-cell/>
        </table:table-row>
        <table:table-row table:style-name="Row29">
          <table:table-cell table:style-name="Cell76" table:number-columns-spanned="2">
            <text:p text:style-name="P301"><text:span text:style-name="T301_1">10.</text:span></text:p>
          </table:table-cell>
          <table:covered-table-cell/>
          <table:table-cell table:style-name="Cell77" table:number-columns-spanned="2">
            <text:p text:style-name="P302"/>
          </table:table-cell>
          <table:covered-table-cell/>
          <table:table-cell table:style-name="Cell78" table:number-columns-spanned="4">
            <text:p text:style-name="P303"><text:span text:style-name="T303_1">11.</text:span></text:p>
          </table:table-cell>
          <table:covered-table-cell/>
          <table:covered-table-cell/>
          <table:covered-table-cell/>
          <table:table-cell table:style-name="Cell79">
            <text:p text:style-name="P304"><text:span text:style-name="T304_1">ι<text:s/>ι</text:span></text:p>
          </table:table-cell>
          <table:table-cell table:style-name="Cell80" table:number-columns-spanned="4">
            <text:p text:style-name="P305"><text:span text:style-name="T305_1">12.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306"><text:span text:style-name="T306_1">Ι<text:s/>I</text:span></text:p>
          </table:table-cell>
          <table:covered-table-cell/>
        </table:table-row>
        <table:table-row table:style-name="Row30">
          <table:table-cell table:style-name="Cell82" table:number-columns-spanned="2">
            <text:p text:style-name="P307"><text:span text:style-name="T307_1">13.</text:span></text:p>
          </table:table-cell>
          <table:covered-table-cell/>
          <table:table-cell table:style-name="Cell83" table:number-columns-spanned="2">
            <text:p text:style-name="P308"><text:span text:style-name="T308_1">ι<text:s/>ι</text:span></text:p>
          </table:table-cell>
          <table:covered-table-cell/>
          <table:table-cell table:style-name="Cell84" table:number-columns-spanned="4">
            <text:p text:style-name="P309"><text:span text:style-name="T309_1">14.</text:span></text:p>
          </table:table-cell>
          <table:covered-table-cell/>
          <table:covered-table-cell/>
          <table:covered-table-cell/>
          <table:table-cell table:style-name="Cell85">
            <text:p text:style-name="P310"><text:span text:style-name="T310_1">(ι</text:span></text:p>
          </table:table-cell>
          <table:table-cell table:style-name="Cell86" table:number-columns-spanned="4">
            <text:p text:style-name="P311"><text:span text:style-name="T311_1">15.</text:span></text:p>
          </table:table-cell>
          <table:covered-table-cell/>
          <table:covered-table-cell/>
          <table:covered-table-cell/>
          <table:table-cell table:style-name="Cell87" table:number-columns-spanned="2">
            <text:p text:style-name="P312"><text:span text:style-name="T312_1">ιΙ</text:span></text:p>
          </table:table-cell>
          <table:covered-table-cell/>
        </table:table-row>
        <table:table-row table:style-name="Row31">
          <table:table-cell table:style-name="Cell88" table:number-columns-spanned="15">
            <text:p text:style-name="P313"><text:span text:style-name="T313_1">Συστέγαση<text:s/></text:span><text:span text:style-name="T313_2">με:</text:span><text:span text:style-name="T313_3"><text:s/>Σ.Ε.Κ.Ο.Ο.Μ.Ε.Ε.<text:s/>□<text:s/></text:span><text:span text:style-name="T313_4">Σ.Ε.ΚΑ.Μ.</text:span><text:span text:style-name="T313_5"><text:s/>1=^<text:s/>Σχολή/Κέντρο<text:s/>Π.Ε.Ι.<text:s/>1=<text:s/>1<text:s/>ΚΕ.Θ.Ε.Υ.Ο.<text:s/>1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2">
        <table:table-column table:style-name="Column16"/>
        <table:table-column table:style-name="Column17"/>
        <table:table-column table:style-name="Column18"/>
        <table:table-row table:style-name="Row32">
          <table:table-cell table:style-name="Cell89" table:number-columns-spanned="3">
            <text:p text:style-name="P315"><text:span text:style-name="T315_1">ΔΙΚΑΙ0Λ0ΓΗΤΙΚΑ<text:s/>ΠΟΥ<text:s/>ΤΗΡΟΥΝΤΑΙ<text:s/>ΑΠΟ<text:s/>ΤΟΝ<text:s/>ΦΟΡΕΑ<text:s/>ΤΗΣ<text:s/>ΔΡΑΣΤΗΡΙΟΤΗΤΑΣ<text:s/>ΣΤΟΝ<text:s/>ΧΩΡΟ<text:s/>ΑΣΚΗΣΗΣ<text:s/>ΤΗΣ<text:s/>ΔΡΑΣΤΗΡΙΟΤΗΤΑΣ<text:s/></text:span><text:span text:style-name="T315_2">ΣΧΟΛΗΣ</text:span><text:span text:style-name="T315_3"><text:s/>ΟΔΗΓΩΝ<text:s/>ΑΥΤΟΚΙΝΗΤΩΝ<text:s/>ΚΑΙ<text:s/>ΜΟΤΟΣΙΚΛΕΤΩΝ</text:span></text:p>
          </table:table-cell>
          <table:covered-table-cell/>
          <table:covered-table-cell/>
        </table:table-row>
        <table:table-row table:style-name="Row33">
          <table:table-cell table:style-name="Cell90">
            <text:p text:style-name="P316"><text:span text:style-name="T316_1">ΔΙΚΑΙΟΛΟΓΗΤΙΚΟ</text:span></text:p>
          </table:table-cell>
          <table:table-cell table:style-name="Cell91">
            <text:p text:style-name="P317"><text:span text:style-name="T317_1">^</text:span></text:p>
          </table:table-cell>
          <table:table-cell table:style-name="Cell92">
            <text:p text:style-name="P318"><text:span text:style-name="T318_1">Αρ.<text:s/>πρωτ.<text:s/>ή<text:s/>Ημερομηνία<text:s/>(όπου<text:s/>είναι<text:s/>διαθέσιμα)</text:span></text:p>
          </table:table-cell>
        </table:table-row>
        <table:table-row table:style-name="Row34">
          <table:table-cell table:style-name="Cell93">
            <text:p text:style-name="P319"><text:span text:style-name="T319_1">1.<text:s/></text:span><text:span text:style-name="T319_2">φωτοαντίγραφο<text:s/>της<text:s/>σε<text:s/>ισχύ<text:s/>βεβαίωσης<text:s/>νόμιμης<text:s/>άσκησης<text:s/>επαγγέλματος<text:s/>εκπαιδευτή<text:s/>υποψήφιων<text:s/>οδηγών<text:s/>για<text:s/>τον<text:s/>φορέα<text:s/>της<text:s/>δραστηριότητας<text:s/>εφόσον<text:s/>είναι<text:s/>φυσικό<text:s/>πρόσωπο,<text:s/>ή<text:s/>για<text:s/>μέλος<text:s/>του<text:s/>νομικού<text:s/>προσώπου<text:s/>ή<text:s/>του<text:s/>προσωπικού<text:s/>του,<text:s/>εφόσον<text:s/>είναι<text:s/>νομικό<text:s/>πρόσωπο</text:span></text:p>
          </table:table-cell>
          <table:table-cell table:style-name="Cell94">
            <text:p text:style-name="P320"/>
          </table:table-cell>
          <table:table-cell table:style-name="Cell95">
            <text:p text:style-name="P321"/>
          </table:table-cell>
        </table:table-row>
        <table:table-row table:style-name="Row35">
          <table:table-cell table:style-name="Cell96">
            <text:p text:style-name="P322"><text:span text:style-name="T322_1">2.<text:s/></text:span><text:span text:style-name="T322_2">φωτοαντίγραφα<text:s/>των<text:s/>βεβαιώσεων<text:s/>νόμιμης<text:s/>άσκησης<text:s/>επαγγέλματος<text:s/>εκπαιδευτή<text:s/>υποψηφίων<text:s/>οδηγών<text:s/>σε<text:s/>ισχύ,<text:s/>των<text:s/>εκπαιδευτών<text:s/>που<text:s/>συνεργάζονται<text:s/>με<text:s/>οποιοδήποτε<text:s/>τρόπο<text:s/>με<text:s/>την<text:s/>σχολή<text:s/>οδηγών.</text:span></text:p>
          </table:table-cell>
          <table:table-cell table:style-name="Cell97">
            <text:p text:style-name="P323"/>
          </table:table-cell>
          <table:table-cell table:style-name="Cell98">
            <text:p text:style-name="P324"/>
          </table:table-cell>
        </table:table-row>
        <table:table-row table:style-name="Row36">
          <table:table-cell table:style-name="Cell99">
            <text:p text:style-name="P325"><text:span text:style-name="T325_1">3.<text:s/></text:span><text:span text:style-name="T325_2">φωτοαντίγραφα<text:s/>των<text:s/>άδειων<text:s/>κυκλοφορίας<text:s/>των<text:s/>εκπαιδευτικών<text:s/>οχημάτων<text:s/>της<text:s/>σχολής<text:s/>οδηγών</text:span></text:p>
          </table:table-cell>
          <table:table-cell table:style-name="Cell100">
            <text:p text:style-name="P326"/>
          </table:table-cell>
          <table:table-cell table:style-name="Cell101">
            <text:p text:style-name="P327"/>
          </table:table-cell>
        </table:table-row>
        <table:table-row table:style-name="Row37">
          <table:table-cell table:style-name="Cell102">
            <text:p text:style-name="P328"><text:span text:style-name="T328_1">4.<text:s/></text:span><text:span text:style-name="T328_2">Βεβαίωση<text:s/>χώρου<text:s/>κύριας<text:s/>χρήσης<text:s/></text:span><text:span text:style-name="T328_3">από</text:span><text:span text:style-name="T328_4"><text:s/>ιδιώτη<text:s/>μηχανικό<text:s/>με<text:s/></text:span><text:span text:style-name="T328_5">τα</text:span><text:span text:style-name="T328_6"><text:s/>προβλεπόμενα<text:s/>συνοδευτικά<text:s/>έγγραφα.</text:span></text:p>
          </table:table-cell>
          <table:table-cell table:style-name="Cell103">
            <text:p text:style-name="P329"/>
          </table:table-cell>
          <table:table-cell table:style-name="Cell104">
            <text:p text:style-name="P330"/>
          </table:table-cell>
        </table:table-row>
        <table:table-row table:style-name="Row38">
          <table:table-cell table:style-name="Cell105">
            <text:p text:style-name="P331"><text:span text:style-name="T331_1">5.<text:s/></text:span><text:span text:style-name="T331_2">ΥΔ<text:s/>περί<text:s/>μη<text:s/>απαγόρευσης<text:s/>της<text:s/>δραστηριότητας<text:s/>από<text:s/></text:span><text:span text:style-name="T331_3">τον</text:span><text:span text:style-name="T331_4"><text:s/>κανονισμό<text:s/>συνιδιοκτησίας<text:s/>(μόνο<text:s/>αν<text:s/>η<text:s/>δραστηριότητα<text:s/>στεγάζεται<text:s/>σε<text:s/>πολυώροφη<text:s/>οικοδομή)</text:span></text:p>
          </table:table-cell>
          <table:table-cell table:style-name="Cell106">
            <text:p text:style-name="P332"/>
          </table:table-cell>
          <table:table-cell table:style-name="Cell107">
            <text:p text:style-name="P333"/>
          </table:table-cell>
        </table:table-row>
        <table:table-row table:style-name="Row39">
          <table:table-cell table:style-name="Cell108">
            <text:p text:style-name="P334"><text:span text:style-name="T334_1">6.<text:s/></text:span><text:span text:style-name="T334_2">Αποδεικτικό<text:s/>καταβολής<text:s/></text:span><text:span text:style-name="T334_3">του</text:span><text:span text:style-name="T334_4"><text:s/>αντιτίμου<text:s/></text:span><text:span text:style-name="T334_5">του</text:span><text:span text:style-name="T334_6"><text:s/>παραβόλου,<text:s/></text:span><text:span text:style-name="T334_7">για</text:span><text:span text:style-name="T334_8"><text:s/>την<text:s/>συγκεκριμένη<text:s/>δραστηριότητα<text:s/>(συμπληρώνεται<text:s/></text:span><text:span text:style-name="T334_9">ο</text:span><text:span text:style-name="T334_10"><text:s/>κωδικός<text:s/>αριθμός<text:s/>παραβόλου<text:s/>στη<text:s/>στήλη<text:s/>3)</text:span></text:p>
          </table:table-cell>
          <table:table-cell table:style-name="Cell109">
            <text:p text:style-name="P335"/>
          </table:table-cell>
          <table:table-cell table:style-name="Cell110">
            <text:p text:style-name="P336"/>
          </table:table-cell>
        </table:table-row>
        <table:table-row table:style-name="Row40">
          <table:table-cell table:style-name="Cell111">
            <text:p text:style-name="P337"><text:span text:style-name="T337_1">7.<text:s/></text:span><text:span text:style-name="T337_2">φωτοαντίγραφο<text:s/>του<text:s/>ισχύοντος<text:s/>καταστατικού<text:s/>του<text:s/>νομικού<text:s/>προσώπου<text:s/>και<text:s/>των<text:s/>τροποποιήσεων<text:s/>του<text:s/>(μόνο<text:s/>για<text:s/>νομικά<text:s/>πρόσωπα<text:s/>μη<text:s/>υπόχρεα<text:s/>εγγραφής<text:s/>στο<text:s/>ΓΕΜΗ)</text:span></text:p>
          </table:table-cell>
          <table:table-cell table:style-name="Cell112">
            <text:p text:style-name="P338"/>
          </table:table-cell>
          <table:table-cell table:style-name="Cell113">
            <text:p text:style-name="P339"/>
          </table:table-cell>
        </table:table-row>
        <table:table-row table:style-name="Row41">
          <table:table-cell table:style-name="Cell114">
            <text:p text:style-name="P340"><text:span text:style-name="T340_1">8.<text:s/></text:span><text:span text:style-name="T340_2">φωτοαντίγραφα<text:s/>των<text:s/>νομιμοποιητικών<text:s/>έγγραφων<text:s/>περί<text:s/>εκπροσώπησης<text:s/>του<text:s/>νομικού<text:s/>προσώπου<text:s/>(μόνο<text:s/>για<text:s/>νομικά<text:s/>πρόσωπα<text:s/>μη<text:s/>υπόχρεα<text:s/>εγγραφής<text:s/>στο<text:s/>ΓΕΜΗ)</text:span></text:p>
          </table:table-cell>
          <table:table-cell table:style-name="Cell115">
            <text:p text:style-name="P341"/>
          </table:table-cell>
          <table:table-cell table:style-name="Cell116">
            <text:p text:style-name="P342"/>
          </table:table-cell>
        </table:table-row>
      </table:table>
      <text:p text:style-name="P343"><text:span text:style-name="T343_1">Ημερομηνία<text:s/>υποβολής<text:s/>(ηη.μμ.εεεε)</text:span></text:p>
      <text:p text:style-name="P344"><text:span text:style-name="T344_1">0<text:s/>φορέας<text:s/>της<text:s/>δραστηριότητας<text:s/>(για<text:s/>νομικό<text:s/>πρόσωπο<text:s/>ο<text:s/>νόμιμος<text:s/>εκπρόσωπος)</text:span></text:p>
      <text:p text:style-name="P345"><text:span text:style-name="T345_1">(ονοματεπώνυμο<text:s/>-<text:s/>υπογραφή)</text:span></text:p>
      <text:p text:style-name="P346"><text:span text:style-name="T346_1">(1)<text:s/>0<text:s/>μοναδικός<text:s/>αριθμός<text:s/>γνωστοποίησης<text:s/>δίνεται<text:s/>από<text:s/>το<text:s/>σύστημα<text:s/>κατά<text:s/>την<text:s/>υποβολή<text:s/>αρχικής<text:s/>γνωστοποίησης<text:s/>και<text:s/>συμπληρώνεται<text:s/>από<text:s/>τον<text:s/>φορέα<text:s/>της<text:s/>δραστηριότητας,<text:s/>μόνο<text:s/>όταν<text:s/>πρόκειται<text:s/>για<text:s/>μεταβολή<text:s/>ή<text:s/>παύση.<text:s/>Σε<text:s/>περίπτωση<text:s/>που<text:s/>η<text:s/>γνωστοποίηση<text:s/>υποβάλλεται<text:s/>σε<text:s/>έγχαρτη<text:s/>μορφή<text:s/>συμπληρώνεται<text:s/>από<text:s/>την<text:s/>Υπηρεσία.</text:span></text:p>
      <text:p text:style-name="P347"><text:span text:style-name="T347_1">(2)<text:s/>Αρχική<text:s/>γνωστοποίηση<text:s/>υποβάλλεται<text:s/>για<text:s/>την<text:s/>πρώτη<text:s/>εγκατάσταση<text:s/>και<text:s/>λειτουργία<text:s/>σχολής<text:s/>οδηγών<text:s/>αυτοκινήτων<text:s/>και<text:s/>μοτοσικλετών<text:s/>στη<text:s/>συγκεκριμένη<text:s/>θέση<text:s/>(«νέα<text:s/>δραστηριότητα»).<text:s/>Επίσης<text:s/>αρχική<text:s/>(νέα)<text:s/>γνωστοποίηση<text:s/>(σε<text:s/>υφιστάμενη<text:s/>δραστηριότητα)<text:s/>υποβάλλεται<text:s/>και<text:s/>για<text:s/>σχολή<text:s/>οδηγών<text:s/>αυτοκινήτων<text:s/>και<text:s/>μοτοσικλετών<text:s/>που<text:s/>λειτουργεί<text:s/>με<text:s/>βεβαίωση<text:s/>νόμιμης<text:s/>λειτουργίας<text:s/>ή<text:s/>άδεια<text:s/>λειτουργίας<text:s/>και<text:s/>είτε<text:s/>πρόκειται<text:s/>να<text:s/>μεταβάλει<text:s/>στοιχεία<text:s/>της<text:s/>βεβαίωσης<text:s/>νόμιμης<text:s/>λειτουργίας<text:s/>ή<text:s/>της<text:s/>άδειας<text:s/>λειτουργίας,<text:s/>είτε<text:s/>εφαρμόζονται<text:s/>τα<text:s/>οριζόμενα<text:s/>στις<text:s/>παραγράφους<text:s/>1<text:s/>και<text:s/>2<text:s/>του<text:s/>άρθρου<text:s/>222<text:s/>του<text:s/>ν.4442/2016.<text:s/>Στην<text:s/>περίπτωση<text:s/>του<text:s/>προηγούμενου<text:s/>εδαφίου<text:s/>και<text:s/>εφόσον<text:s/>η<text:s/>γνωστοποίηση<text:s/>υποβάλλεται<text:s/>σε<text:s/>έγχαρτη<text:s/>μορφή<text:s/>ο<text:s/>φορέας<text:s/>της<text:s/>δραστηριότητας<text:s/>υποβάλλει<text:s/>μία<text:s/>αρχική<text:s/>(νέα)<text:s/>γνωστοποίηση<text:s/>με<text:s/>τα<text:s/>στοιχεία<text:s/>που<text:s/>υπάρχουν<text:s/>στη<text:s/>βεβαίωση<text:s/>νόμιμης<text:s/>λειτουργίας<text:s/>ή<text:s/>στην<text:s/>άδεια<text:s/>λειτουργίας<text:s/>τροποποιημένα/συμπληρωμένα<text:s/>με<text:s/>τη<text:s/>μεταβολή<text:s/>που<text:s/>θέλει<text:s/>να<text:s/>γνωστοποιήσει.</text:span></text:p>
      <text:p text:style-name="P348"><text:span text:style-name="T348_1">(3)<text:s/>Οποιαδήποτε<text:s/>μεταβολή<text:s/>των<text:s/>στοιχείων<text:s/>της<text:s/>γνωστοποίησης,<text:s/>εκτός<text:s/>από<text:s/>μεταβολή<text:s/>του<text:s/>τόπου<text:s/>άσκησης<text:s/>της<text:s/>δραστηριότητας<text:s/>για<text:s/>την<text:s/>οποία<text:s/>απαιτείται<text:s/>νέα<text:s/>γνωστοποίηση.</text:span></text:p>
      <text:p text:style-name="P349"><text:span text:style-name="T349_1">(4)<text:s/>Αφορά<text:s/>την<text:s/>οριστική<text:s/>διακοπή<text:s/>λειτουργίας<text:s/>της<text:s/>σχολής<text:s/>οδηγών<text:s/>αυτοκινήτων<text:s/>στη<text:s/>συγκεκριμένη<text:s/>θέση.</text:span></text:p>
      <text:p text:style-name="P350"><text:span text:style-name="T350_1">(5)<text:s/>Συμπληρώνεται<text:s/>υποχρεωτικά,<text:s/>αν<text:s/>δεν<text:s/>υπάρχει<text:s/>σαφής<text:s/>ταχυδρομική<text:s/>διεύθυνση.</text:span></text:p>
      <text:p text:style-name="P351"><text:span text:style-name="T351_1">(6)<text:s/>Συμπληρώνονται<text:s/>οι<text:s/>συντεταγμένες<text:s/>από<text:s/>GOOGLEMAPS<text:s/>ή<text:s/>παρόμοιο<text:s/>απεικονιστικό<text:s/>σύστημα<text:s/>για<text:s/>ένα<text:s/>σημείο<text:s/>εντός<text:s/>της<text:s/>εγκατάστασης.</text:span></text:p>
      <text:p text:style-name="P352"><text:span text:style-name="T352_1">ΠΑΡΑΡΤΗΜΑ<text:s/>II</text:span></text:p>
      <text:p text:style-name="P353"><text:span text:style-name="T353_1">Υπόδειγμα<text:s/>Γνωστοποίησης<text:s/>Λειτουργίας<text:s/>-<text:s/>Μεταβολής<text:s/>-<text:s/>ΠαύσηςΥποκαταστήματος<text:s/>Σχολής<text:s/>Οδηγών<text:s/>αυτοκινήτων<text:s/>και<text:s/>μοτοσικλετών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2">
          <table:table-cell table:style-name="Cell117" table:number-columns-spanned="9">
            <text:p text:style-name="P354"><text:span text:style-name="T354_1">Αρ.<text:s/>Γνωστοποίησης<text:s/>(1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18" table:number-columns-spanned="6">
            <text:p text:style-name="P355"><text:span text:style-name="T355_1">ΓΝΩΣΤΟΠΟΙΗΣΗ<text:s/>ΛΕΙΤΟΥΡΓΙΑΣ<text:s/>-<text:s/>ΜΕΤΑΒΟΛΗΣ<text:s/>-<text:s/>ΠΑΥΣΗΣ<text:s/>Υποκαταστήματος<text:s/>Σχολής<text:s/>Οδηγών<text:s/>αυτοκινήτων<text:s/>και<text:s/>μοτοσικλετών<text:s/></text:span><text:span text:style-name="T355_2">(του<text:s/>άρθρου</text:span></text:p>
            <text:p text:style-name="P356"><text:span text:style-name="T356_1">Στοιχεία<text:s/>σχολής<text:s/>οδηγών<text:s/>στην<text:s/>οποία<text:s/>ανήκει<text:s/>το<text:s/>υποκατάστημα:<text:s/>Αριθμός<text:s/>γνωστοποίησης/βεβαίωση<text:s/>νόμιμης<text:s/>λειτουργίας<text:s/>/άδεια<text:s/>λειτουργίας<text:s/></text:span></text:p>
            <text:p text:style-name="P357"><text:span text:style-name="T357_1">Κωδικός<text:s/>αριθμός<text:s/>σχολής<text:s/>οδηγών<text:s/>που<text:s/>ανήκει<text:s/>το<text:s/>υποκατάστημα<text:s/></text:span></text:p>
            <text:p text:style-name="P358"><text:span text:style-name="T358_1">2.<text:s/>Κωδικός<text:s/>αριθμός<text:s/>υποκαταστήματος<text:s/>(εφόσον<text:s/>έχει<text:s/>χορηγηθεί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" table:number-columns-spanned="3">
            <text:p text:style-name="P359"><text:span text:style-name="T359_1">217<text:s/>του<text:s/>ν.4442/2016)</text:span></text:p>
          </table:table-cell>
          <table:covered-table-cell/>
          <table:covered-table-cell/>
        </table:table-row>
        <table:table-row table:style-name="Row44">
          <table:table-cell table:style-name="Cell120" table:number-columns-spanned="7">
            <text:p text:style-name="P360"><text:span text:style-name="T360_1">1=^<text:s/>Αρχική<text:s/>(νέα)<text:s/>γνωστοποίηση:<text:s/>(2)</text:span></text:p>
            <text:p text:style-name="P361"><text:span text:style-name="T361_1">(^^<text:s/>νέα<text:s/>δραστηριότητα<text:s/>ή<text:s/>(^^<text:s/>υφιστάμενη<text:s/>δραστηριότητα<text:s/>(με<text:s/>βεβαίωση<text:s/>νόμιμης<text:s/>λειτουργ.<text:s/>ή<text:s/>άδεια<text:s/>λειτουργία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>
            <text:p text:style-name="P362"><text:span text:style-name="T362_1">Μεταβολή<text:s/>(3)</text:span></text:p>
          </table:table-cell>
          <table:table-cell table:style-name="Cell122">
            <text:p text:style-name="P363"><text:span text:style-name="T363_1">Παύση<text:s/>(4)</text:span></text:p>
          </table:table-cell>
        </table:table-row>
        <table:table-row table:style-name="Row45">
          <table:table-cell table:style-name="Cell123" table:number-columns-spanned="9">
            <text:p text:style-name="P364"><text:span text:style-name="T364_1">Α.<text:s/>ΠΛΗΡΟΦΟΡΙΕΣ<text:s/>ΣΧΕΤΙΚΑ<text:s/>ΜΕ<text:s/>ΤΟΝ<text:s/>ΦΟΡΕΑ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4">
            <text:p text:style-name="P365"><text:span text:style-name="T365_1">Είδος<text:s/>επιχείρησης:</text:span></text:p>
          </table:table-cell>
          <table:table-cell table:style-name="Cell125">
            <text:p text:style-name="P366"/>
          </table:table-cell>
          <table:table-cell table:style-name="Cell126" table:number-columns-spanned="2">
            <text:p text:style-name="P367"><text:span text:style-name="T367_1">Φυσικό<text:s/>πρόσωπο<text:s/></text:span><text:span text:style-name="T367_2">I</text:span></text:p>
          </table:table-cell>
          <table:covered-table-cell/>
          <table:table-cell table:style-name="Cell127">
            <text:p text:style-name="P368"/>
          </table:table-cell>
          <table:table-cell table:style-name="Cell128" table:number-columns-spanned="3">
            <text:p text:style-name="P369"><text:span text:style-name="T369_1">Νομικό<text:s/>πρόσωπο<text:s/>(^^</text:span></text:p>
          </table:table-cell>
          <table:covered-table-cell/>
          <table:covered-table-cell/>
          <table:table-cell table:style-name="Cell129">
            <text:p text:style-name="P370"/>
          </table:table-cell>
        </table:table-row>
        <table:table-row table:style-name="Row47">
          <table:table-cell table:style-name="Cell130" table:number-columns-spanned="2">
            <text:p text:style-name="P371"><text:span text:style-name="T371_1">Ονοματεπώνυμο<text:s/>φυσικού<text:s/>προσώπου/<text:s/>Επωνυμία<text:s/>νομικού<text:s/>προσώπου</text:span></text:p>
          </table:table-cell>
          <table:covered-table-cell/>
          <table:table-cell table:style-name="Cell13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32">
            <text:p text:style-name="P373"><text:span text:style-name="T373_1">ΑΦΜ:<text:s/></text:span></text:p>
          </table:table-cell>
          <table:table-cell table:style-name="Cell133" table:number-columns-spanned="3">
            <text:p text:style-name="P374"><text:span text:style-name="T374_1">Αρ.<text:s/>ΓΕΜΗ:<text:s/></text:span></text:p>
          </table:table-cell>
          <table:covered-table-cell/>
          <table:covered-table-cell/>
          <table:table-cell table:style-name="Cell134" table:number-columns-spanned="2">
            <text:p text:style-name="P375"><text:span text:style-name="T375_1">Τηλ.:<text:s/></text:span></text:p>
          </table:table-cell>
          <table:covered-table-cell/>
          <table:table-cell table:style-name="Cell135" table:number-columns-spanned="3">
            <text:p text:style-name="P376"><text:span text:style-name="T376_1">email:<text:s/>………………………………………</text:span></text:p>
          </table:table-cell>
          <table:covered-table-cell/>
          <table:covered-table-cell/>
        </table:table-row>
        <table:table-row table:style-name="Row49">
          <table:table-cell table:style-name="Cell136" table:number-columns-spanned="9">
            <text:p text:style-name="P377"><text:span text:style-name="T377_1">Κωδικός<text:s/>Εκπαιδευτή<text:s/>(Φυσικού<text:s/>Προσ.<text:s/>ή<text:s/>μέλος/προσωπικό<text:s/>Νομικού<text:s/>Προσ.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37" table:number-columns-spanned="9">
            <text:p text:style-name="P378"><text:span text:style-name="T378_1">Β.<text:s/>ΠΛΗΡΟΦΟΡΙΕΣ<text:s/>ΣΧΕΤΙΚΑ<text:s/>ΜΕ<text:s/>ΤΗ<text:s/>ΘΕΣΗ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8" table:number-columns-spanned="3">
            <text:p text:style-name="P379"><text:span text:style-name="T379_1">Περιφερειακή<text:s/>Ενότητα:<text:s/></text:span></text:p>
          </table:table-cell>
          <table:covered-table-cell/>
          <table:covered-table-cell/>
          <table:table-cell table:style-name="Cell139">
            <text:p text:style-name="P380"><text:span text:style-name="T380_1">Δήμος<text:s/>/<text:s/>ΔΔ:<text:s/>.</text:span></text:p>
          </table:table-cell>
          <table:table-cell table:style-name="Cell140">
            <text:p text:style-name="P381"/>
          </table:table-cell>
          <table:table-cell table:style-name="Cell141" table:number-columns-spanned="2">
            <text:p text:style-name="P382"><text:span text:style-name="T382_1">Θέση<text:s/>(5)</text:span></text:p>
          </table:table-cell>
          <table:covered-table-cell/>
          <table:table-cell table:style-name="Cell142">
            <text:p text:style-name="P383"/>
          </table:table-cell>
          <table:table-cell table:style-name="Cell143">
            <text:p text:style-name="P384"/>
          </table:table-cell>
        </table:table-row>
        <table:table-row table:style-name="Row52">
          <table:table-cell table:style-name="Cell144">
            <text:p text:style-name="P385"><text:span text:style-name="T385_1">Ταχ.<text:s/>Δ/νση:<text:s/>Οδός:<text:s/></text:span></text:p>
          </table:table-cell>
          <table:table-cell table:style-name="Cell145">
            <text:p text:style-name="P386"/>
          </table:table-cell>
          <table:table-cell table:style-name="Cell146">
            <text:p text:style-name="P387"/>
          </table:table-cell>
          <table:table-cell table:style-name="Cell147">
            <text:p text:style-name="P388"/>
          </table:table-cell>
          <table:table-cell table:style-name="Cell148">
            <text:p text:style-name="P389"><text:span text:style-name="T389_1">Αριθμός:<text:s/></text:span></text:p>
          </table:table-cell>
          <table:table-cell table:style-name="Cell149" table:number-columns-spanned="2">
            <text:p text:style-name="P390"><text:span text:style-name="T390_1">..<text:s/>ΤΚ:<text:s/></text:span></text:p>
          </table:table-cell>
          <table:covered-table-cell/>
          <table:table-cell table:style-name="Cell150">
            <text:p text:style-name="P391"/>
          </table:table-cell>
          <table:table-cell table:style-name="Cell151">
            <text:p text:style-name="P392"/>
          </table:table-cell>
        </table:table-row>
        <table:table-row table:style-name="Row53">
          <table:table-cell table:style-name="Cell152" table:number-columns-spanned="3">
            <text:p text:style-name="P393"><text:span text:style-name="T393_1">Γεωγρ.<text:s/>Συντεταγμένες<text:s/>(6):<text:s/>γεωγρ.<text:s/>πλάτος<text:s/></text:span></text:p>
            <text:p text:style-name="P394"><text:span text:style-name="T394_1">(Αποδεκτές<text:s/>τιμές:<text:s/>από<text:s/>34.*<text:s/>έως<text:s/>41.*</text:span></text:p>
          </table:table-cell>
          <table:covered-table-cell/>
          <table:covered-table-cell/>
          <table:table-cell table:style-name="Cell153" table:number-columns-spanned="2">
            <text:p text:style-name="P395"><text:span text:style-name="T395_1">γεωγρ.<text:s/>μήκος<text:s/></text:span></text:p>
            <text:p text:style-name="P396"><text:span text:style-name="T396_1">)<text:s/>(Αποδεκτές<text:s/>τιμές:<text:s/>από<text:s/>19</text:span></text:p>
          </table:table-cell>
          <table:covered-table-cell/>
          <table:table-cell table:style-name="Cell154" table:number-columns-spanned="2">
            <text:p text:style-name="P397"><text:span text:style-name="T397_1">*<text:s/>έως<text:s/>29.</text:span></text:p>
          </table:table-cell>
          <table:covered-table-cell/>
          <table:table-cell table:style-name="Cell155">
            <text:p text:style-name="P398"><text:span text:style-name="T398_1">*)</text:span></text:p>
          </table:table-cell>
          <table:table-cell table:style-name="Cell156">
            <text:p text:style-name="P399"/>
          </table:table-cell>
        </table:table-row>
        <table:table-row table:style-name="Row54">
          <table:table-cell table:style-name="Cell157" table:number-columns-spanned="9">
            <text:p text:style-name="P400"><text:span text:style-name="T400_1">Γ.<text:s/>ΠΛΗΡΟΦΟΡΙΕΣ<text:s/>ΣΧΕΤΙΚΑ<text:s/>ΜΕ<text:s/>ΤΗ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58" table:number-columns-spanned="9">
            <text:p text:style-name="P401"><text:span text:style-name="T401_1">Κωδικός<text:s/>αριθμός<text:s/>δραστηριότητα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59" table:number-columns-spanned="9">
            <text:p text:style-name="P402"><text:span text:style-name="T402_1">Συνολικό</text:span><text:span text:style-name="T402_2"><text:s/>εμβαδό<text:s/>Υποκαταστήματος<text:s/>Σχολής<text:s/>Οδηγών<text:s/>(στεγασμένοι<text:s/>χώροι):<text:s/>τ.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60">
            <text:p text:style-name="P403"><text:span text:style-name="T403_1">Συστέγαση<text:s/>με:<text:s/>Σ.Ε.Κ.Ο.Ο.Μ.Ε.Ε.</text:span></text:p>
          </table:table-cell>
          <table:table-cell table:style-name="Cell161" table:number-columns-spanned="5">
            <text:p text:style-name="P404"><text:span text:style-name="T404_1">Σ.Ε.ΚΑ.Μ.<text:s/>(=<text:s/>(<text:s/></text:span><text:span text:style-name="T404_2">Σχολή/Κέντρο</text:span><text:span text:style-name="T404_3"><text:s/>Π.Ε.Ι.<text:s/>(=<text:s/>·ΚΕ.Θ.Ε.Υ.Ο.</text:span></text:p>
          </table:table-cell>
          <table:covered-table-cell/>
          <table:covered-table-cell/>
          <table:covered-table-cell/>
          <table:covered-table-cell/>
          <table:table-cell table:style-name="Cell162">
            <text:p text:style-name="P405"/>
          </table:table-cell>
          <table:table-cell table:style-name="Cell163">
            <text:p text:style-name="P406"/>
          </table:table-cell>
          <table:table-cell table:style-name="Cell164">
            <text:p text:style-name="P407"/>
          </table:table-cell>
        </table:table-row>
      </table:table>
      <text:p text:style-name="P408"/>
      <table:table table:style-name="Table4">
        <table:table-column table:style-name="Column28"/>
        <table:table-column table:style-name="Column29"/>
        <table:table-column table:style-name="Column30"/>
        <table:table-row table:style-name="Row58">
          <table:table-cell table:style-name="Cell165" table:number-columns-spanned="3">
            <text:p text:style-name="P409"><text:span text:style-name="T409_1">ΔΙΚΑΙ0Λ0ΓΗΤΙΚΑ<text:s/>ΠΟΥ<text:s/>ΤΗΡΟΥΝΤΑΙ<text:s/>ΑΠΟ<text:s/>ΤΟΝ<text:s/>ΦΟΡΕΑ<text:s/>ΤΗΣ<text:s/>ΔΡΑΣΤΗΡΙΟΤΗΤΑΣ<text:s/>ΣΤΟΝ<text:s/>ΧΩΡΟ<text:s/>ΑΣΚΗΣΗΣ<text:s/>ΤΗΣ<text:s/>ΔΡΑΣΤΗΡΙΟΤΗΤΑΣ<text:s/>ΥΠΟΚΑΤΑΣΤΗΜΑΤΟΣ<text:s/></text:span><text:span text:style-name="T409_2">ΣΧΟΛΗΣ</text:span><text:span text:style-name="T409_3"><text:s/>ΟΔΗΓΩΝ<text:s/>ΑΥΤΟΚΙΝΗΤΩΝ<text:s/>ΚΑΙ<text:s/>ΜΟΤΟΣΙΚΛΕΤΩΝ</text:span></text:p>
          </table:table-cell>
          <table:covered-table-cell/>
          <table:covered-table-cell/>
        </table:table-row>
        <table:table-row table:style-name="Row59">
          <table:table-cell table:style-name="Cell166">
            <text:p text:style-name="P410"><text:span text:style-name="T410_1">ΔΙΚΑΙΟΛΟΓΗΤΙΚΟ</text:span></text:p>
          </table:table-cell>
          <table:table-cell table:style-name="Cell167">
            <text:p text:style-name="P411"><text:span text:style-name="T411_1">^</text:span></text:p>
          </table:table-cell>
          <table:table-cell table:style-name="Cell168">
            <text:p text:style-name="P412"><text:span text:style-name="T412_1">Αρ.<text:s/>πρωτ.<text:s/>ή<text:s/>Ημερομηνία<text:s/>(όπου<text:s/>είναι<text:s/>διαθέσιμα)</text:span></text:p>
          </table:table-cell>
        </table:table-row>
        <table:table-row table:style-name="Row60">
          <table:table-cell table:style-name="Cell169">
            <text:p text:style-name="P413"><text:span text:style-name="T413_1">1.<text:s/></text:span><text:span text:style-name="T413_2">φωτοαντίγραφο<text:s/>της<text:s/>γνωστοποίησης<text:s/>δραστηριότητας<text:s/>σχολής<text:s/>οδηγών<text:s/>αυτοκινήτων<text:s/>και<text:s/>μοτοσικλετών,<text:s/>που<text:s/>ανήκει<text:s/>το<text:s/>υποκατάστημα</text:span></text:p>
          </table:table-cell>
          <table:table-cell table:style-name="Cell170">
            <text:p text:style-name="P414"/>
          </table:table-cell>
          <table:table-cell table:style-name="Cell171">
            <text:p text:style-name="P415"/>
          </table:table-cell>
        </table:table-row>
        <table:table-row table:style-name="Row61">
          <table:table-cell table:style-name="Cell172">
            <text:p text:style-name="P416"><text:span text:style-name="T416_1">2.<text:s/></text:span><text:span text:style-name="T416_2">φωτοαντίγραφο<text:s/>της<text:s/>σε<text:s/>ισχύ<text:s/>βεβαίωσης<text:s/>νόμιμης<text:s/>άσκησης<text:s/>επαγγέλματος<text:s/>εκπαιδευτή<text:s/>υποψήφιων<text:s/>οδηγών,<text:s/>για<text:s/>τον<text:s/>φορέα<text:s/>της<text:s/>δραστηριότητας<text:s/>εφόσον<text:s/>είναι<text:s/>φυσικό<text:s/>πρόσωπο<text:s/>ή<text:s/>για<text:s/>μέλος<text:s/>του<text:s/>νομικού<text:s/>προσώπου<text:s/>ή<text:s/>του<text:s/>προσωπικού<text:s/>του,<text:s/>εφόσον<text:s/>είναι<text:s/>νομικό<text:s/>πρόσωπο</text:span></text:p>
          </table:table-cell>
          <table:table-cell table:style-name="Cell173">
            <text:p text:style-name="P417"/>
          </table:table-cell>
          <table:table-cell table:style-name="Cell174">
            <text:p text:style-name="P418"/>
          </table:table-cell>
        </table:table-row>
        <table:table-row table:style-name="Row62">
          <table:table-cell table:style-name="Cell175">
            <text:p text:style-name="P419"><text:span text:style-name="T419_1">3.<text:s/></text:span><text:span text:style-name="T419_2">φωτοαντίγραφα<text:s/>των<text:s/>βεβαιώσεων<text:s/>νόμιμης<text:s/>άσκησης<text:s/>επαγγέλματος<text:s/>εκπαιδευτή<text:s/>υποψηφίων<text:s/>οδηγών<text:s/>σε<text:s/>ισχύ,<text:s/>των<text:s/>εκπαιδευτών<text:s/>που<text:s/>συνεργάζονται<text:s/>με<text:s/>οποιοδήποτε<text:s/>τρόπο<text:s/>με<text:s/>την<text:s/>σχολή<text:s/>οδηγών.</text:span></text:p>
          </table:table-cell>
          <table:table-cell table:style-name="Cell176">
            <text:p text:style-name="P420"/>
          </table:table-cell>
          <table:table-cell table:style-name="Cell177">
            <text:p text:style-name="P421"/>
          </table:table-cell>
        </table:table-row>
        <table:table-row table:style-name="Row63">
          <table:table-cell table:style-name="Cell178">
            <text:p text:style-name="P422"><text:span text:style-name="T422_1">4.<text:s/></text:span><text:span text:style-name="T422_2">φωτοαντίγραφα<text:s/>των<text:s/>άδειων<text:s/>κυκλοφορίας<text:s/>των<text:s/>εκπαιδευτικών<text:s/>οχημάτων<text:s/>της<text:s/>σχολής<text:s/>οδηγών</text:span></text:p>
          </table:table-cell>
          <table:table-cell table:style-name="Cell179">
            <text:p text:style-name="P423"/>
          </table:table-cell>
          <table:table-cell table:style-name="Cell180">
            <text:p text:style-name="P424"/>
          </table:table-cell>
        </table:table-row>
        <table:table-row table:style-name="Row64">
          <table:table-cell table:style-name="Cell181">
            <text:p text:style-name="P425"><text:span text:style-name="T425_1">5.<text:s/></text:span><text:span text:style-name="T425_2">Βεβαίωση<text:s/>χώρου<text:s/>κύριας<text:s/>χρήσης<text:s/>από<text:s/>ιδιώτη<text:s/>μηχανικό<text:s/>με<text:s/>τα<text:s/>προβλεπόμενα<text:s/>συνοδευτικά<text:s/>έγγραφα.</text:span></text:p>
          </table:table-cell>
          <table:table-cell table:style-name="Cell182">
            <text:p text:style-name="P426"/>
          </table:table-cell>
          <table:table-cell table:style-name="Cell183">
            <text:p text:style-name="P427"/>
          </table:table-cell>
        </table:table-row>
        <table:table-row table:style-name="Row65">
          <table:table-cell table:style-name="Cell184">
            <text:p text:style-name="P428"><text:span text:style-name="T428_1">6.<text:s/></text:span><text:span text:style-name="T428_2">ΥΔ<text:s/>περί<text:s/>μη<text:s/>απαγόρευσης<text:s/>της<text:s/>δραστηριότητας<text:s/></text:span><text:span text:style-name="T428_3">από</text:span><text:span text:style-name="T428_4"><text:s/>τον<text:s/>κανονισμό<text:s/>συνιδιοκτησίας<text:s/>(μόνο<text:s/>αν<text:s/>η<text:s/>δραστηριότητα<text:s/>στεγάζεται<text:s/>σε<text:s/>πολυώροφη<text:s/>οικοδομή)</text:span></text:p>
          </table:table-cell>
          <table:table-cell table:style-name="Cell185">
            <text:p text:style-name="P429"/>
          </table:table-cell>
          <table:table-cell table:style-name="Cell186">
            <text:p text:style-name="P430"/>
          </table:table-cell>
        </table:table-row>
        <table:table-row table:style-name="Row66">
          <table:table-cell table:style-name="Cell187">
            <text:p text:style-name="P431"><text:span text:style-name="T431_1">7.<text:s/></text:span><text:span text:style-name="T431_2">Αποδεικτικό<text:s/>καταβολής<text:s/>του<text:s/>αντιτίμου<text:s/>του<text:s/>παραβόλου,<text:s/>για<text:s/>την<text:s/>συγκεκριμένη<text:s/>δραστηριότητα<text:s/>(συμπληρώνεται<text:s/>ο<text:s/>κωδικός<text:s/>αριθμός<text:s/>παραβόλου<text:s/>στη<text:s/>στήλη<text:s/>3)</text:span></text:p>
          </table:table-cell>
          <table:table-cell table:style-name="Cell188">
            <text:p text:style-name="P432"/>
          </table:table-cell>
          <table:table-cell table:style-name="Cell189">
            <text:p text:style-name="P433"/>
          </table:table-cell>
        </table:table-row>
        <table:table-row table:style-name="Row67">
          <table:table-cell table:style-name="Cell190">
            <text:p text:style-name="P434"><text:span text:style-name="T434_1">8.<text:s/></text:span><text:span text:style-name="T434_2">φωτοαντίγραφο<text:s/>του<text:s/>ισχύοντος<text:s/>καταστατικού<text:s/>του<text:s/>νομικού<text:s/>προσώπου<text:s/>και<text:s/>των<text:s/>τροποποιήσεων<text:s/>του<text:s/>(μόνο<text:s/>για<text:s/>νομικά<text:s/>πρόσωπα<text:s/>μη<text:s/>υπόχρεα<text:s/>εγγραφής<text:s/>στο<text:s/>ΓΕΜΗ)</text:span></text:p>
          </table:table-cell>
          <table:table-cell table:style-name="Cell191">
            <text:p text:style-name="P435"/>
          </table:table-cell>
          <table:table-cell table:style-name="Cell192">
            <text:p text:style-name="P436"/>
          </table:table-cell>
        </table:table-row>
        <table:table-row table:style-name="Row68">
          <table:table-cell table:style-name="Cell193">
            <text:p text:style-name="P437"><text:span text:style-name="T437_1">9.<text:s/></text:span><text:span text:style-name="T437_2">φωτοαντίγραφα<text:s/></text:span><text:span text:style-name="T437_3">των</text:span><text:span text:style-name="T437_4"><text:s/>νομιμοποιητικών<text:s/>έγγραφων<text:s/>περί<text:s/>εκπροσώπησης<text:s/>του<text:s/>νομικού<text:s/>προσώπου<text:s/>(μόνο<text:s/>για<text:s/>νομικά<text:s/>πρόσωπα<text:s/>μη<text:s/>υπόχρεα<text:s/>εγγραφής<text:s/>στο<text:s/>ΓΕΜΗ)</text:span></text:p>
          </table:table-cell>
          <table:table-cell table:style-name="Cell194">
            <text:p text:style-name="P438"/>
          </table:table-cell>
          <table:table-cell table:style-name="Cell195">
            <text:p text:style-name="P439"/>
          </table:table-cell>
        </table:table-row>
      </table:table>
      <text:p text:style-name="P440"><text:span text:style-name="T440_1">Ημερομηνία<text:s/>υποβολής<text:s/>(ηη.μμ.εεεε)<text:s/>0<text:s/>φορέας<text:s/>της<text:s/>δραστηριότητας<text:s/>(για<text:s/>νομικό<text:s/>πρόσωπο<text:s/>ο<text:s/>νόμιμος<text:s/>εκπρόσωπος)</text:span></text:p>
      <text:p text:style-name="P441"><text:span text:style-name="T441_1">(ονοματεπώνυμο<text:s/>-<text:s/>υπογραφή)</text:span></text:p>
      <text:p text:style-name="P442"><text:span text:style-name="T442_1">(1)<text:s/>0<text:s/>μοναδικός<text:s/>αριθμός<text:s/>γνωστοποίησης<text:s/>δίνεται<text:s/>από<text:s/>το<text:s/>σύστημα<text:s/>κατά<text:s/>την<text:s/>υποβολή<text:s/>αρχικής<text:s/>γνωστοποίησης<text:s/>και<text:s/>συμπληρώνεται<text:s/>από<text:s/>τον<text:s/>φορέα<text:s/>της<text:s/>δραστηριότητας,<text:s/>μόνο<text:s/>όταν<text:s/>πρόκειται<text:s/>για<text:s/>μεταβολή<text:s/>ή<text:s/>παύση.<text:s/>Σε<text:s/>περίπτωση<text:s/>που<text:s/>η<text:s/>γνωστοποίηση<text:s/>υποβάλλεται<text:s/>σε<text:s/>έγχαρτη<text:s/>μορφή<text:s/>συμπληρώνεται<text:s/>από<text:s/>την<text:s/>Υπηρεσία.</text:span></text:p>
      <text:p text:style-name="P443"><text:span text:style-name="T443_1">(2)<text:s/>Αρχική<text:s/>γνωστοποίηση<text:s/>υποβάλλεται<text:s/>για<text:s/>την<text:s/>πρώτη<text:s/>εγκατάσταση<text:s/>και<text:s/>λειτουργία<text:s/>υποκαταστήματος<text:s/>σχολής<text:s/>οδηγών<text:s/>αυτοκινήτων<text:s/>και<text:s/>μοτοσικλετών<text:s/>στη<text:s/>συγκεκριμένη<text:s/>θέση<text:s/>(«νέα<text:s/>δραστηριότητα»).<text:s/>Επίσης<text:s/>αρχική<text:s/>(νέα)<text:s/>γνωστοποίηση<text:s/>(σε<text:s/>υφιστάμενη<text:s/>δραστηριότητα)<text:s/>υποβάλλεται<text:s/>και<text:s/>για<text:s/>υποκατάστημα<text:s/>σχολής<text:s/>οδηγών<text:s/>αυτοκινήτων<text:s/>και<text:s/>μοτοσικλετών<text:s/>που<text:s/>λειτουργεί<text:s/>με<text:s/>βεβαίωση<text:s/>νόμιμης<text:s/>λειτουργίας<text:s/>ή<text:s/>άδεια<text:s/>λειτουργίας<text:s/>και<text:s/>είτε<text:s/>πρόκειται<text:s/>να<text:s/>μεταβάλει<text:s/>στοιχεία<text:s/>της<text:s/>βεβαίωσης<text:s/>νόμιμης<text:s/>λειτουργίας<text:s/>ή<text:s/>της<text:s/>άδειας<text:s/>λειτουργίας,<text:s/>είτε<text:s/>εφαρμόζονται<text:s/>τα<text:s/>οριζόμενα<text:s/>στις<text:s/>παραγράφους<text:s/>1<text:s/>και<text:s/>2<text:s/>του<text:s/>άρθρου<text:s/>222<text:s/>του<text:s/>ν.4442/2016.<text:s/>Στην<text:s/>περίπτωση<text:s/>του<text:s/>προηγούμενου<text:s/>εδαφίου<text:s/>και<text:s/>εφόσον<text:s/>η<text:s/>γνωστοποίηση<text:s/>υποβάλλεται<text:s/>σε<text:s/>έγχαρτη<text:s/>μορφή<text:s/>ο<text:s/>φορέας<text:s/>της<text:s/>δραστηριότητας<text:s/>υποβάλλει<text:s/>μία<text:s/>αρχική<text:s/>(νέα)<text:s/>γνωστοποίηση<text:s/>με<text:s/>τα<text:s/>στοιχεία<text:s/>που<text:s/>υπάρχουν<text:s/>στη<text:s/>βεβαίωση<text:s/>νόμιμης<text:s/>λειτουργίας<text:s/>ή<text:s/>στην<text:s/>άδεια<text:s/>λειτουργίας<text:s/>τροποποιημένα/συμπληρωμένα<text:s/>με<text:s/>τη<text:s/>μεταβολή<text:s/>που<text:s/>θέλει<text:s/>να<text:s/>γνωστοποιήσει.</text:span></text:p>
      <text:p text:style-name="P444"><text:span text:style-name="T444_1">(3)<text:s/>Οποιαδήποτε<text:s/>μεταβολή<text:s/>των<text:s/>στοιχείων<text:s/>της<text:s/>γνωστοποίησης,<text:s/>εκτός<text:s/>από<text:s/>μεταβολή<text:s/>του<text:s/>τόπου<text:s/>άσκησης<text:s/>της<text:s/>δραστηριότητας<text:s/>για<text:s/>την<text:s/>οποία<text:s/>απαιτείται<text:s/>νέα<text:s/>γνωστοποίηση.</text:span></text:p>
      <text:p text:style-name="P445"><text:span text:style-name="T445_1">(4)<text:s/>Αφορά<text:s/>την<text:s/>οριστική<text:s/>διακοπή<text:s/>λειτουργίας<text:s/>του<text:s/>υποκαταστήματος<text:s/>της<text:s/>σχολής<text:s/>οδηγών<text:s/>αυτοκινήτων<text:s/>στη<text:s/>συγκεκριμένη<text:s/>θέση.</text:span></text:p>
      <text:p text:style-name="P446"><text:span text:style-name="T446_1">(5)<text:s/>Συμπληρώνεται<text:s/>υποχρεωτικά,<text:s/>αν<text:s/>δεν<text:s/>υπάρχει<text:s/>σαφής<text:s/>ταχυδρομική<text:s/>διεύθυνση.</text:span></text:p>
      <text:p text:style-name="P447"><text:span text:style-name="T447_1">(6)<text:s/>Συμπληρώνονται<text:s/>οι<text:s/>συντεταγμένες<text:s/>από<text:s/>GOOGLEMAPS<text:s/>ή<text:s/>παρόμοιο<text:s/>απεικονιστικό<text:s/>σύστημα<text:s/>για<text:s/>ένα<text:s/>σημείο<text:s/>εντός<text:s/>της<text:s/>εγκατάστασης.</text:span></text:p>
      <text:p text:style-name="P448"><text:span text:style-name="T448_1">ΠΑΡΑΡΤΗΜΑ<text:s/>III</text:span></text:p>
      <text:p text:style-name="P449"><text:span text:style-name="T449_1">Υπόδειγμα<text:s/>Γνωστοποίησης<text:s/>Λειτουργίας<text:s/>-<text:s/>Μεταβολής<text:s/>-<text:s/>ΠαύσηςΚέντρου<text:s/>Θεωρητικής<text:s/>Εκπαίδευσης<text:s/>Υποψηφίων<text:s/>Οδηγών<text:s/>(ΚΕ.Θ.Ε.Υ.Ο.)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69">
          <table:table-cell table:style-name="Cell196" table:number-columns-spanned="8">
            <text:p text:style-name="P450"><text:span text:style-name="T450_1">Αρ.<text:s/>Γνωστοποίησης<text:s/>(1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97" table:number-columns-spanned="8">
            <text:p text:style-name="P451"><text:span text:style-name="T451_1">ΓΝΩΣΤΟΠΟΙΗΣΗ<text:s/>ΛΕΙΤΟΥΡΓΙΑΣ<text:s/>-<text:s/>ΜΕΤΑΒΟΛΗΣ<text:s/>-<text:s/>ΠΑΥΣΗΣ</text:span></text:p>
            <text:p text:style-name="P452"><text:span text:style-name="T452_1">Κέντρου<text:s/>θεωρητικής<text:s/>Εκπαίδευσης<text:s/>Υποψηφίων<text:s/>Οδηγών<text:s/>(ΚΕ.Θ.Ε.Υ.Ο.)<text:s/></text:span><text:span text:style-name="T452_2">(του<text:s/>άρθρου<text:s/>217<text:s/>του<text:s/>ν.4442/2016)</text:span></text:p>
            <text:p text:style-name="P453"><text:span text:style-name="T453_1">Κωδικός<text:s/>αριθμός<text:s/>ΚΕ.Θ.Ε.Υ.Ο.<text:s/>(εφόσον<text:s/>έχει<text:s/>χορηγηθεί<text:s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98" table:number-columns-spanned="6">
            <text:p text:style-name="P454"><text:span text:style-name="T454_1">1=^<text:s/>Αρχική<text:s/>(νέα)<text:s/>γνωστοποίηση:<text:s/>(2)</text:span></text:p>
            <text:p text:style-name="P455"><text:span text:style-name="T455_1">(^^<text:s/>νέα<text:s/>δραστηριότητα<text:s/>ή<text:s/>^^3<text:s/>υφιστάμενη<text:s/>δραστηριότητα<text:s/>(με<text:s/>βεβαίωση<text:s/>νόμιμης<text:s/>λειτουργ.<text:s/>ή<text:s/>άδεια<text:s/>λειτουργία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9">
            <text:p text:style-name="P456"><text:span text:style-name="T456_1">Μεταβολή<text:s/>(3)</text:span></text:p>
          </table:table-cell>
          <table:table-cell table:style-name="Cell200">
            <text:p text:style-name="P457"><text:span text:style-name="T457_1">Παύση<text:s/>(4)</text:span></text:p>
          </table:table-cell>
        </table:table-row>
        <table:table-row table:style-name="Row72">
          <table:table-cell table:style-name="Cell201" table:number-columns-spanned="8">
            <text:p text:style-name="P458"><text:span text:style-name="T458_1">Α.<text:s/>ΠΛΗΡΟΦΟΡΙΕΣ<text:s/>ΣΧΕΤΙΚΑ<text:s/>ΜΕ<text:s/>ΤΟΝ<text:s/>ΦΟΡΕΑ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02" table:number-columns-spanned="8">
            <text:p text:style-name="P459"><text:span text:style-name="T459_1">Είδος<text:s/>επιχείρησης:<text:s/>Φυσικό<text:s/>πρόσωπο<text:s/>|^^<text:s/>Νομικό<text:s/>πρόσωπο<text:s/>|^^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03" table:number-columns-spanned="8">
            <text:p text:style-name="P460"><text:span text:style-name="T460_1">Ονοματεπώνυμο<text:s/>φυσικού<text:s/>προσώπου/</text:span></text:p>
            <text:p text:style-name="P461"><text:span text:style-name="T461_1">Επωνυμία<text:s/>νομικού<text:s/>προσώπο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04" table:number-columns-spanned="8">
            <text:p text:style-name="P462"><text:span text:style-name="T462_1">ΑΦΜ:<text:s/></text:span><text:span text:style-name="T462_2">Αρ.</text:span><text:span text:style-name="T462_3"><text:s/>ΓΕΜΗ:<text:s/>Τηλ.:<text:s/>email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05" table:number-columns-spanned="8">
            <text:p text:style-name="P463"><text:span text:style-name="T463_1">Διευθυντής<text:s/>Σπουδών/Κωδικός<text:s/>Εκπαιδευτή<text:s/>(Φυσικού<text:s/>Προσ.<text:s/>ή<text:s/></text:span><text:span text:style-name="T463_2">μέλος/προσωπικό</text:span><text:span text:style-name="T463_3"><text:s/>Νομικού<text:s/>Προσ.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06" table:number-columns-spanned="8">
            <text:p text:style-name="P464"><text:span text:style-name="T464_1">Β.<text:s/>ΠΛΗΡΟΦΟΡΙΕΣ<text:s/>ΣΧΕΤΙΚΑ<text:s/>ΜΕ<text:s/>ΤΗ<text:s/>ΘΕΣΗ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07" table:number-columns-spanned="8">
            <text:p text:style-name="P465"><text:span text:style-name="T465_1">Περιφερειακή<text:s/></text:span><text:span text:style-name="T465_2">Ενότητα:</text:span><text:span text:style-name="T465_3"><text:s/>Δήμος<text:s/>/<text:s/>ΔΔ:<text:s/>Θέση<text:s/>(5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08" table:number-columns-spanned="8">
            <text:p text:style-name="P466"><text:span text:style-name="T466_1">Ταχ.<text:s/>Δ/νση:<text:s/>Οδός:</text:span><text:span text:style-name="T466_2"><text:s/>Αριθμός</text:span><text:span text:style-name="T466_3">:<text:s/></text:span><text:span text:style-name="T466_4">ΤΚ</text:span><text:span text:style-name="T466_5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09" table:number-columns-spanned="8">
            <text:p text:style-name="P467"><text:span text:style-name="T467_1">Γεωγρ.<text:s/>Συντεταγμένες<text:s/>(6):<text:s/>γεωγρ.<text:s/>πλάτος<text:s/>γεωγρ.<text:s/>μήκος<text:s/></text:span></text:p>
            <text:p text:style-name="P468"><text:span text:style-name="T468_1">(Αποδεκτές<text:s/>τιμές:<text:s/>από<text:s/>34.*<text:s/>έως<text:s/>41.*)<text:s/>(Αποδεκτές<text:s/>τιμές:<text:s/>από<text:s/>19.*<text:s/>έως<text:s/>29.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10" table:number-columns-spanned="8">
            <text:p text:style-name="P469"><text:span text:style-name="T469_1">Γ.<text:s/>ΠΛΗΡΟΦΟΡΙΕΣ<text:s/>ΣΧΕΤΙΚΑ<text:s/>ΜΕ<text:s/>ΤΗ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11" table:number-columns-spanned="8">
            <text:p text:style-name="P470"><text:span text:style-name="T470_1">Κωδικός</text:span><text:span text:style-name="T470_2"><text:s/>αριθμός<text:s/>δραστηριότητας</text:span><text:span text:style-name="T470_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212" table:number-columns-spanned="8">
            <text:p text:style-name="P471"><text:span text:style-name="T471_1">Συνολικό<text:s/>εμβαδό<text:s/>ΚΕ.Θ.Ε.Υ.Ο.<text:s/>(στεγασμένοι<text:s/>χώροι):<text:s/>τ.μ.<text:s/>όροφος<text:s/></text:span><text:span text:style-name="T471_2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13" table:number-columns-spanned="8">
            <text:p text:style-name="P472"><text:span text:style-name="T472_1">Στέγαση<text:s/>σε<text:s/>πολυώροφο<text:s/>κτίριο:<text:s/>ΝαιΙ<text:s/>Ι'ΟχιΙ<text:s/>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214" table:number-columns-spanned="8">
            <text:p text:style-name="P473"><text:span text:style-name="T473_1">ΣΤΟΙΧΕΙΑ<text:s/>ΑΙΘΟΥΣΑΣ/ΩΝ<text:s/>ΔΙΔΑΣΚΑΛ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215" table:number-columns-spanned="2">
            <text:p text:style-name="P474"/>
          </table:table-cell>
          <table:covered-table-cell/>
          <table:table-cell table:style-name="Cell216" table:number-columns-spanned="2">
            <text:p text:style-name="P475"><text:span text:style-name="T475_1">Αίθουσα<text:s/>διδασκαλίας<text:s/>τ.μ.</text:span></text:p>
          </table:table-cell>
          <table:covered-table-cell/>
          <table:table-cell table:style-name="Cell217" table:number-columns-spanned="4">
            <text:p text:style-name="P476"><text:span text:style-name="T476_1">Μέγιστος<text:s/>αριθμός<text:s/>εκπαιδευομένων<text:s/>στην<text:s/>αίθουσα<text:s/>διδασκαλίας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18" table:number-columns-spanned="2">
            <text:p text:style-name="P477"><text:span text:style-name="T477_1">Αίθουσα<text:s/>διδασκαλίας<text:s/>1</text:span></text:p>
          </table:table-cell>
          <table:covered-table-cell/>
          <table:table-cell table:style-name="Cell219" table:number-columns-spanned="2">
            <text:p text:style-name="P478"/>
          </table:table-cell>
          <table:covered-table-cell/>
          <table:table-cell table:style-name="Cell220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Row88">
          <table:table-cell table:style-name="Cell221" table:number-columns-spanned="2">
            <text:p text:style-name="P480"><text:span text:style-name="T480_1">Αίθουσα<text:s/>διδασκαλίας<text:s/>2</text:span></text:p>
          </table:table-cell>
          <table:covered-table-cell/>
          <table:table-cell table:style-name="Cell222" table:number-columns-spanned="2">
            <text:p text:style-name="P481"/>
          </table:table-cell>
          <table:covered-table-cell/>
          <table:table-cell table:style-name="Cell223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Row89">
          <table:table-cell table:style-name="Cell224" table:number-columns-spanned="8">
            <text:p text:style-name="P483"><text:span text:style-name="T483_1">ΣΥΝΟΛΟ<text:s/>ΕΚΠΑΙΔΕΥΤΩΝ<text:s/>-<text:s/>ΔΙΔΑΚΤΙΚΟΥ<text:s/>ΠΡΟΣΩΠΙΚΟΥ<text:s/>ΠΟΥ<text:s/>ΑΠΑΣΧΟΛΕΙΤΑΙ<text:s/>ΣΤΟ<text:s/>ΚΕ.Θ.Ε.Υ.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25" table:number-columns-spanned="3">
            <text:p text:style-name="P484"><text:span text:style-name="T484_1">ΟΝΟΜΑΤΕΠΩΝΥΜΟ</text:span></text:p>
          </table:table-cell>
          <table:covered-table-cell/>
          <table:covered-table-cell/>
          <table:table-cell table:style-name="Cell226" table:number-columns-spanned="2">
            <text:p text:style-name="P485"><text:span text:style-name="T485_1">ΚΩΔΙΚΟΣ<text:s/>ΕΚΠΑΙΔΕΥΤΗ</text:span></text:p>
          </table:table-cell>
          <table:covered-table-cell/>
          <table:table-cell table:style-name="Cell227" table:number-columns-spanned="3">
            <text:p text:style-name="P486"><text:span text:style-name="T486_1">ΠΤΥΧΙΟ</text:span></text:p>
          </table:table-cell>
          <table:covered-table-cell/>
          <table:covered-table-cell/>
        </table:table-row>
        <table:table-row table:style-name="Row91">
          <table:table-cell table:style-name="Cell228">
            <text:p text:style-name="P487"><text:span text:style-name="T487_1">1.</text:span></text:p>
          </table:table-cell>
          <table:table-cell table:style-name="Cell229" table:number-columns-spanned="2">
            <text:p text:style-name="P488"/>
          </table:table-cell>
          <table:covered-table-cell/>
          <table:table-cell table:style-name="Cell230" table:number-columns-spanned="2">
            <text:p text:style-name="P489"/>
          </table:table-cell>
          <table:covered-table-cell/>
          <table:table-cell table:style-name="Cell231" table:number-columns-spanned="3">
            <text:p text:style-name="P490"/>
          </table:table-cell>
          <table:covered-table-cell/>
          <table:covered-table-cell/>
        </table:table-row>
        <table:table-row table:style-name="Row92">
          <table:table-cell table:style-name="Cell232">
            <text:p text:style-name="P491"><text:span text:style-name="T491_1">2.</text:span></text:p>
          </table:table-cell>
          <table:table-cell table:style-name="Cell233" table:number-columns-spanned="2">
            <text:p text:style-name="P492"/>
          </table:table-cell>
          <table:covered-table-cell/>
          <table:table-cell table:style-name="Cell234" table:number-columns-spanned="2">
            <text:p text:style-name="P493"/>
          </table:table-cell>
          <table:covered-table-cell/>
          <table:table-cell table:style-name="Cell235" table:number-columns-spanned="3">
            <text:p text:style-name="P494"/>
          </table:table-cell>
          <table:covered-table-cell/>
          <table:covered-table-cell/>
        </table:table-row>
        <table:table-row table:style-name="Row93">
          <table:table-cell table:style-name="Cell236">
            <text:p text:style-name="P495"><text:span text:style-name="T495_1">3.</text:span></text:p>
          </table:table-cell>
          <table:table-cell table:style-name="Cell237" table:number-columns-spanned="2">
            <text:p text:style-name="P496"/>
          </table:table-cell>
          <table:covered-table-cell/>
          <table:table-cell table:style-name="Cell238" table:number-columns-spanned="2">
            <text:p text:style-name="P497"/>
          </table:table-cell>
          <table:covered-table-cell/>
          <table:table-cell table:style-name="Cell239" table:number-columns-spanned="3">
            <text:p text:style-name="P498"/>
          </table:table-cell>
          <table:covered-table-cell/>
          <table:covered-table-cell/>
        </table:table-row>
        <table:table-row table:style-name="Row94">
          <table:table-cell table:style-name="Cell240">
            <text:p text:style-name="P499"><text:span text:style-name="T499_1">4.</text:span></text:p>
          </table:table-cell>
          <table:table-cell table:style-name="Cell241" table:number-columns-spanned="2">
            <text:p text:style-name="P500"/>
          </table:table-cell>
          <table:covered-table-cell/>
          <table:table-cell table:style-name="Cell242" table:number-columns-spanned="2">
            <text:p text:style-name="P501"/>
          </table:table-cell>
          <table:covered-table-cell/>
          <table:table-cell table:style-name="Cell243" table:number-columns-spanned="3">
            <text:p text:style-name="P502"/>
          </table:table-cell>
          <table:covered-table-cell/>
          <table:covered-table-cell/>
        </table:table-row>
        <table:table-row table:style-name="Row95">
          <table:table-cell table:style-name="Cell244">
            <text:p text:style-name="P503"><text:span text:style-name="T503_1">5.</text:span></text:p>
          </table:table-cell>
          <table:table-cell table:style-name="Cell245" table:number-columns-spanned="2">
            <text:p text:style-name="P504"/>
          </table:table-cell>
          <table:covered-table-cell/>
          <table:table-cell table:style-name="Cell246" table:number-columns-spanned="2">
            <text:p text:style-name="P505"/>
          </table:table-cell>
          <table:covered-table-cell/>
          <table:table-cell table:style-name="Cell247" table:number-columns-spanned="3">
            <text:p text:style-name="P506"/>
          </table:table-cell>
          <table:covered-table-cell/>
          <table:covered-table-cell/>
        </table:table-row>
        <table:table-row table:style-name="Row96">
          <table:table-cell table:style-name="Cell248">
            <text:p text:style-name="P507"><text:span text:style-name="T507_1">6.</text:span></text:p>
          </table:table-cell>
          <table:table-cell table:style-name="Cell249" table:number-columns-spanned="2">
            <text:p text:style-name="P508"/>
          </table:table-cell>
          <table:covered-table-cell/>
          <table:table-cell table:style-name="Cell250" table:number-columns-spanned="2">
            <text:p text:style-name="P509"/>
          </table:table-cell>
          <table:covered-table-cell/>
          <table:table-cell table:style-name="Cell251" table:number-columns-spanned="3">
            <text:p text:style-name="P510"/>
          </table:table-cell>
          <table:covered-table-cell/>
          <table:covered-table-cell/>
        </table:table-row>
        <table:table-row table:style-name="Row97">
          <table:table-cell table:style-name="Cell252">
            <text:p text:style-name="P511"><text:span text:style-name="T511_1">7.</text:span></text:p>
          </table:table-cell>
          <table:table-cell table:style-name="Cell253" table:number-columns-spanned="2">
            <text:p text:style-name="P512"/>
          </table:table-cell>
          <table:covered-table-cell/>
          <table:table-cell table:style-name="Cell254" table:number-columns-spanned="2">
            <text:p text:style-name="P513"/>
          </table:table-cell>
          <table:covered-table-cell/>
          <table:table-cell table:style-name="Cell255" table:number-columns-spanned="3">
            <text:p text:style-name="P514"/>
          </table:table-cell>
          <table:covered-table-cell/>
          <table:covered-table-cell/>
        </table:table-row>
        <table:table-row table:style-name="Row98">
          <table:table-cell table:style-name="Cell256" table:number-columns-spanned="8">
            <text:p text:style-name="P515"><text:span text:style-name="T515_1">Συστέγαση<text:s/>με:<text:s/>Σ.Ε.Κ.Ο.Ο.Μ.Ε.Ε.<text:s/>Ι=^<text:s/>Σ.Ε.ΚΑ.Μ.<text:s/>Ι^^<text:s/>Σχολή/Κέντρο<text:s/>Π.Ε.Ι.<text:s/>Ι<text:s/>ΙΣχολή<text:s/>οδηγών<text:s/>1=^<text:s/>Υποκατάστημα<text:s/>σχολής<text:s/>οδηγών<text:s/>Ι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able:table table:style-name="Table6">
        <table:table-column table:style-name="Column39"/>
        <table:table-column table:style-name="Column40"/>
        <table:table-column table:style-name="Column41"/>
        <table:table-row table:style-name="Row99">
          <table:table-cell table:style-name="Cell257" table:number-columns-spanned="3">
            <text:p text:style-name="P517"><text:span text:style-name="T517_1">ΔΙΚΑΙ0Λ0ΓΗΤΙΚΑ<text:s/>ΠΟΥ<text:s/>ΤΗΡΟΥΝΤΑΙ<text:s/>ΑΠΟ<text:s/>ΤΟΝ<text:s/>ΦΟΡΕΑ<text:s/>ΤΗΣ<text:s/>ΔΡΑΣΤΗΡΙΟΤΗΤΑΣ<text:s/>ΣΤΟΝ<text:s/>ΧΩΡΟ<text:s/>ΑΣΚΗΣΗΣ<text:s/>ΤΗΣ<text:s/>ΔΡΑΣΤΗΡΙΟΤΗΤΑΣ<text:s/></text:span><text:span text:style-name="T517_2">ΚΕΝΤΡΟΥ</text:span><text:span text:style-name="T517_3"><text:s/>ΘΕΩΡΗΤΙΚΗΣ<text:s/>ΕΚΠΑΙΔΕΥΣΗΣ<text:s/>ΥΠΟΨΗΦΙΩΝ<text:s/>ΟΔΗΓΩΝ</text:span></text:p>
          </table:table-cell>
          <table:covered-table-cell/>
          <table:covered-table-cell/>
        </table:table-row>
        <table:table-row table:style-name="Row100">
          <table:table-cell table:style-name="Cell258">
            <text:p text:style-name="P518"><text:span text:style-name="T518_1">ΔΙΚΑΙΟΛΟΓΗΤΙΚΟ</text:span></text:p>
          </table:table-cell>
          <table:table-cell table:style-name="Cell259">
            <text:p text:style-name="P519"><text:span text:style-name="T519_1">^</text:span></text:p>
          </table:table-cell>
          <table:table-cell table:style-name="Cell260">
            <text:p text:style-name="P520"><text:span text:style-name="T520_1">Αρ.<text:s/>πρωτ.<text:s/>ή<text:s/>Ημερομηνία<text:s/>(όπου<text:s/>είναι<text:s/>διαθέσιμα)</text:span></text:p>
          </table:table-cell>
        </table:table-row>
        <table:table-row table:style-name="Row101">
          <table:table-cell table:style-name="Cell261">
            <text:p text:style-name="P521"><text:span text:style-name="T521_1">1.<text:s/></text:span><text:span text:style-name="T521_2">φωτοαντίγραφο<text:s/>της<text:s/>σε<text:s/></text:span><text:span text:style-name="T521_3">ισχύ</text:span><text:span text:style-name="T521_4"><text:s/>βεβαίωσης<text:s/>νόμιμης<text:s/>άσκησης<text:s/>επαγγέλματος<text:s/>εκπαιδευτή<text:s/>υποψήφιων<text:s/>οδηγών,<text:s/>για<text:s/>τον<text:s/>φορέα<text:s/>της<text:s/>δραστηριότητας<text:s/>εφόσον<text:s/>είναι<text:s/>φυσικό<text:s/>πρόσωπο<text:s/>ή<text:s/>για<text:s/>μέλος<text:s/>του<text:s/>νομικού<text:s/>προσώπου<text:s/>ή<text:s/>του<text:s/>προσωπικού<text:s/>του,<text:s/>εφόσον<text:s/>είναι<text:s/>νομικό<text:s/>πρόσωπο</text:span></text:p>
          </table:table-cell>
          <table:table-cell table:style-name="Cell262">
            <text:p text:style-name="P522"/>
          </table:table-cell>
          <table:table-cell table:style-name="Cell263">
            <text:p text:style-name="P523"/>
          </table:table-cell>
        </table:table-row>
        <table:table-row table:style-name="Row102">
          <table:table-cell table:style-name="Cell264">
            <text:p text:style-name="P524"><text:span text:style-name="T524_1">2.<text:s/></text:span><text:span text:style-name="T524_2">φωτοαντίγραφο<text:s/>της<text:s/>σε<text:s/>ισχύ<text:s/>βεβαίωσης<text:s/>νόμιμης<text:s/>άσκησης<text:s/>επαγγέλματος<text:s/>του<text:s/>εκπαιδευτή<text:s/>υποψηφίων<text:s/>οδηγών<text:s/>του<text:s/>Διευθυντή<text:s/>Σπουδών</text:span></text:p>
          </table:table-cell>
          <table:table-cell table:style-name="Cell265">
            <text:p text:style-name="P525"/>
          </table:table-cell>
          <table:table-cell table:style-name="Cell266">
            <text:p text:style-name="P526"/>
          </table:table-cell>
        </table:table-row>
        <table:table-row table:style-name="Row103">
          <table:table-cell table:style-name="Cell267">
            <text:p text:style-name="P527"><text:span text:style-name="T527_1">3.<text:s/></text:span><text:span text:style-name="T527_2">φωτοαντίγραφα<text:s/>των<text:s/>βεβαιώσεων<text:s/>νόμιμης<text:s/>άσκησης<text:s/>επαγγέλματος<text:s/>εκπαιδευτή<text:s/>υποψηφίων<text:s/>οδηγών<text:s/>σε<text:s/>ισχύ,<text:s/>των<text:s/>εκπαιδευτών<text:s/>που<text:s/>συνεργάζονται<text:s/>με<text:s/>οποιοδήποτε<text:s/>τρόπο<text:s/>με<text:s/></text:span><text:span text:style-name="T527_3">το</text:span><text:span text:style-name="T527_4"><text:s/>ΚΕ.Θ.Ε.Υ.Ο.</text:span></text:p>
          </table:table-cell>
          <table:table-cell table:style-name="Cell268">
            <text:p text:style-name="P528"/>
          </table:table-cell>
          <table:table-cell table:style-name="Cell269">
            <text:p text:style-name="P529"/>
          </table:table-cell>
        </table:table-row>
        <table:table-row table:style-name="Row104">
          <table:table-cell table:style-name="Cell270">
            <text:p text:style-name="P530"><text:span text:style-name="T530_1">4.<text:s/></text:span><text:span text:style-name="T530_2">φωτοαντίγραφα<text:s/>των<text:s/>πτυχίων<text:s/>ή<text:s/>διπλωμάτων<text:s/>καθώς<text:s/>και<text:s/>κάθε<text:s/>άλλου<text:s/>αποδεικτικού<text:s/>εγγράφου<text:s/>του<text:s/>λοιπού<text:s/>διδακτικού<text:s/>προσωπικού,<text:s/>με<text:s/>εξειδίκευση<text:s/>στα<text:s/>θέματα<text:s/>που<text:s/>καλύπτουν<text:s/>την<text:s/>ύλη<text:s/>που<text:s/>πρόκειται<text:s/>να<text:s/>διδάξουν.</text:span></text:p>
          </table:table-cell>
          <table:table-cell table:style-name="Cell271">
            <text:p text:style-name="P531"/>
          </table:table-cell>
          <table:table-cell table:style-name="Cell272">
            <text:p text:style-name="P532"/>
          </table:table-cell>
        </table:table-row>
        <table:table-row table:style-name="Row105">
          <table:table-cell table:style-name="Cell273">
            <text:p text:style-name="P533"><text:span text:style-name="T533_1">5.<text:s/></text:span><text:span text:style-name="T533_2">Βεβαίωση<text:s/>χώρου<text:s/>κύριας<text:s/>χρήσης<text:s/></text:span><text:span text:style-name="T533_3">από</text:span><text:span text:style-name="T533_4"><text:s/>ιδιώτη<text:s/>μηχανικό<text:s/>με<text:s/></text:span><text:span text:style-name="T533_5">τα</text:span><text:span text:style-name="T533_6"><text:s/>προβλεπόμενα<text:s/>συνοδευτικά<text:s/>έγγραφα.</text:span></text:p>
          </table:table-cell>
          <table:table-cell table:style-name="Cell274">
            <text:p text:style-name="P534"/>
          </table:table-cell>
          <table:table-cell table:style-name="Cell275">
            <text:p text:style-name="P535"/>
          </table:table-cell>
        </table:table-row>
        <table:table-row table:style-name="Row106">
          <table:table-cell table:style-name="Cell276">
            <text:p text:style-name="P536"><text:span text:style-name="T536_1">6.<text:s/></text:span><text:span text:style-name="T536_2">ΥΔ<text:s/>περί<text:s/>μη<text:s/>απαγόρευσης<text:s/>της<text:s/>δραστηριότητας<text:s/>από<text:s/>τον<text:s/>κανονισμό<text:s/>συνιδιοκτησίας<text:s/>(μόνο<text:s/>αν<text:s/>η<text:s/>δραστηριότητα<text:s/>στεγάζεται<text:s/>σε<text:s/>πολυώροφη<text:s/>οικοδομή)</text:span></text:p>
          </table:table-cell>
          <table:table-cell table:style-name="Cell277">
            <text:p text:style-name="P537"/>
          </table:table-cell>
          <table:table-cell table:style-name="Cell278">
            <text:p text:style-name="P538"/>
          </table:table-cell>
        </table:table-row>
        <table:table-row table:style-name="Row107">
          <table:table-cell table:style-name="Cell279">
            <text:p text:style-name="P539"><text:span text:style-name="T539_1">7.<text:s/></text:span><text:span text:style-name="T539_2">Μελέτη<text:s/>παθητικής<text:s/>πυροπροστασίας<text:s/></text:span><text:span text:style-name="T539_3">για</text:span><text:span text:style-name="T539_4"><text:s/>τα<text:s/>ΚΕ.Θ.Ε.Υ.Ο.<text:s/></text:span><text:span text:style-name="T539_5">που</text:span><text:span text:style-name="T539_6"><text:s/>στεγάζονται<text:s/>σε<text:s/>κτίρια<text:s/>τα<text:s/>οποία<text:s/>υπάγονται<text:s/>στο<text:s/>πεδίο<text:s/>εφαρμογής<text:s/>του<text:s/>π.<text:s/>δ.<text:s/>41/2018<text:s/>(Α'80)<text:s/>ή<text:s/>του<text:s/>π.<text:s/>δ.<text:s/>71/1988<text:s/>(Α'32),<text:s/></text:span><text:span text:style-name="T539_7">καθώς</text:span><text:span text:style-name="T539_8"><text:s/>και<text:s/>μελέτη<text:s/>ενεργητικής<text:s/>πυροπροστασίας</text:span></text:p>
          </table:table-cell>
          <table:table-cell table:style-name="Cell280">
            <text:p text:style-name="P540"/>
          </table:table-cell>
          <table:table-cell table:style-name="Cell281">
            <text:p text:style-name="P541"/>
          </table:table-cell>
        </table:table-row>
        <table:table-row table:style-name="Row108">
          <table:table-cell table:style-name="Cell282">
            <text:p text:style-name="P542"><text:span text:style-name="T542_1">8.<text:s/></text:span><text:span text:style-name="T542_2">Αποδεικτικό<text:s/>καταβολής<text:s/>του<text:s/>αντιτίμου<text:s/>του<text:s/>παραβόλου,<text:s/>για<text:s/>την<text:s/>συγκεκριμένη<text:s/>δραστηριότητα<text:s/>(συμπληρώνεται<text:s/>ο<text:s/>κωδικός<text:s/>αριθμός<text:s/>παραβόλου<text:s/>στη<text:s/>στήλη<text:s/>3)</text:span></text:p>
          </table:table-cell>
          <table:table-cell table:style-name="Cell283">
            <text:p text:style-name="P543"/>
          </table:table-cell>
          <table:table-cell table:style-name="Cell284">
            <text:p text:style-name="P544"/>
          </table:table-cell>
        </table:table-row>
        <table:table-row table:style-name="Row109">
          <table:table-cell table:style-name="Cell285">
            <text:p text:style-name="P545"><text:span text:style-name="T545_1">9.<text:s/></text:span><text:span text:style-name="T545_2">φωτοαντίγραφο<text:s/>του<text:s/>ισχύοντος<text:s/>καταστατικού<text:s/>του<text:s/>νομικού<text:s/>προσώπου<text:s/>και<text:s/></text:span><text:span text:style-name="T545_3">των<text:s/></text:span><text:span text:style-name="T545_4">τροποποιήσεων<text:s/>του<text:s/>(μόνο<text:s/>για<text:s/>νομικά<text:s/>πρόσωπα<text:s/>μη<text:s/>υπόχρεα<text:s/>εγγραφής<text:s/>στο<text:s/>ΓΕΜΗ)</text:span></text:p>
          </table:table-cell>
          <table:table-cell table:style-name="Cell286">
            <text:p text:style-name="P546"/>
          </table:table-cell>
          <table:table-cell table:style-name="Cell287">
            <text:p text:style-name="P547"/>
          </table:table-cell>
        </table:table-row>
        <table:table-row table:style-name="Row110">
          <table:table-cell table:style-name="Cell288">
            <text:p text:style-name="P548"><text:span text:style-name="T548_1">10.<text:s/></text:span><text:span text:style-name="T548_2">φωτοαντίγραφα<text:s/></text:span><text:span text:style-name="T548_3">των</text:span><text:span text:style-name="T548_4"><text:s/>νομιμοποιητικών<text:s/>έγγραφων<text:s/>περί<text:s/>εκπροσώπησης<text:s/>του<text:s/>νομικού<text:s/>προσώπου<text:s/>(μόνο<text:s/>για<text:s/>νομικά<text:s/>πρόσωπα<text:s/>μη<text:s/>υπόχρεα<text:s/>εγγραφής<text:s/>στο<text:s/>ΓΕΜΗ)</text:span></text:p>
          </table:table-cell>
          <table:table-cell table:style-name="Cell289">
            <text:p text:style-name="P549"/>
          </table:table-cell>
          <table:table-cell table:style-name="Cell290">
            <text:p text:style-name="P550"/>
          </table:table-cell>
        </table:table-row>
      </table:table>
      <text:p text:style-name="P551"><text:span text:style-name="T551_1">Ημερομηνία<text:s/>υποβολής<text:s/>(ηη.μμ.εεεε)<text:s/>0<text:s/>φορέας<text:s/>της<text:s/>δραστηριότητας<text:s/>(για<text:s/>νομικό<text:s/>πρόσωπο<text:s/>ο<text:s/>νόμιμος<text:s/>εκπρόσωπος)</text:span></text:p>
      <text:p text:style-name="P552"><text:span text:style-name="T552_1">(ονοματεπώνυμο<text:s/>-<text:s/>υπογραφή)</text:span></text:p>
      <text:p text:style-name="P553"><text:span text:style-name="T553_1">0<text:s/>μοναδικός<text:s/>αριθμός<text:s/>γνωστοποίησης<text:s/>δίνεται<text:s/>από<text:s/>το<text:s/>σύστημα<text:s/>κατά<text:s/>την<text:s/>υποβολή<text:s/>αρχικής<text:s/>γνωστοποίησης<text:s/>και<text:s/>συμπληρώνεται<text:s/>από<text:s/>τον<text:s/>φορέα<text:s/>της<text:s/>δραστηριότητας,<text:s/>μόνο<text:s/>όταν<text:s/>πρόκειται<text:s/>για<text:s/>μεταβολή<text:s/>ή<text:s/>παύση.<text:s/>Σε<text:s/>περίπτωση<text:s/>που<text:s/>η<text:s/>γνωστοποίηση<text:s/>υποβάλλεται<text:s/>σε<text:s/>έγχαρτη<text:s/>μορφή<text:s/>συμπληρώνεται<text:s/>από<text:s/>την<text:s/>Υπηρεσία.</text:span></text:p>
      <text:p text:style-name="P554"><text:span text:style-name="T554_1">(2)<text:s/>Αρχική<text:s/>γνωστοποίηση<text:s/>υποβάλλεται<text:s/>για<text:s/>την<text:s/>πρώτη<text:s/>εγκατάσταση<text:s/>και<text:s/>λειτουργία<text:s/>ΚΕ.Θ.Ε.Υ.Ο.<text:s/>στη<text:s/>συγκεκριμένη<text:s/>θέση<text:s/>(«νέα<text:s/>δραστηριότητα»).<text:s/>Επίσης<text:s/>αρχική<text:s/>(νέα)<text:s/>γνωστοποίηση<text:s/>(σε<text:s/>υφιστάμενη<text:s/>δραστηριότητα)<text:s/>υποβάλλεται<text:s/>και<text:s/>για<text:s/>ΚΕ.Θ.Ε.Υ.Ο.<text:s/>που<text:s/>λειτουργεί<text:s/>με<text:s/>βεβαίωση<text:s/>νόμιμης<text:s/>λειτουργίας<text:s/>ή<text:s/>άδεια<text:s/>λειτουργίας<text:s/>και<text:s/>είτε<text:s/>πρόκειται<text:s/>να<text:s/>μεταβάλει<text:s/>στοιχεία<text:s/>της<text:s/>βεβαίωσης<text:s/>νόμιμης<text:s/>λειτουργίας<text:s/>ή<text:s/>της<text:s/>άδειας<text:s/>λειτουργίας,<text:s/>είτε<text:s/>εφαρμόζονται<text:s/>τα<text:s/>οριζόμενα<text:s/>στις<text:s/>παραγράφους<text:s/>1<text:s/>και<text:s/>2<text:s/>του<text:s/>άρθρου<text:s/>222<text:s/>του<text:s/>ν.4442/2016.<text:s/>Στην<text:s/>περίπτωση<text:s/>του<text:s/>προηγούμενου<text:s/>εδαφίου<text:s/>και<text:s/>εφόσον<text:s/>η<text:s/>γνωστοποίηση<text:s/>υποβάλλεται<text:s/>σε<text:s/>έγχαρτη<text:s/>μορφή<text:s/>ο<text:s/>φορέας<text:s/>της<text:s/>δραστηριότητας<text:s/>υποβάλλει<text:s/>μία<text:s/>αρχική<text:s/>(νέα)<text:s/>γνωστοποίηση<text:s/>με<text:s/>τα<text:s/>στοιχεία<text:s/>που<text:s/>υπάρχουν<text:s/>στη<text:s/>βεβαίωση<text:s/>νόμιμης<text:s/>λειτουργίας<text:s/>ή<text:s/>στην<text:s/>άδεια<text:s/>λειτουργίας<text:s/>τροποποιημένα/συμπληρωμένα<text:s/>με<text:s/>τη<text:s/>μεταβολή<text:s/>που<text:s/>θέλει<text:s/>να<text:s/>γνωστοποιήσει.</text:span></text:p>
      <text:p text:style-name="P555"><text:span text:style-name="T555_1">(3)<text:s/>Οποιαδήποτε<text:s/>μεταβολή<text:s/>των<text:s/>στοιχείων<text:s/>της<text:s/>γνωστοποίησης,<text:s/>εκτός<text:s/>από<text:s/>μεταβολή<text:s/>του<text:s/>τόπου<text:s/>άσκησης<text:s/>της<text:s/>δραστηριότητας<text:s/>για<text:s/>την<text:s/>οποία<text:s/>απαιτείται<text:s/>νέα<text:s/>γνωστοποίηση.</text:span></text:p>
      <text:p text:style-name="P556"><text:span text:style-name="T556_1">(4)<text:s/>Αφορά<text:s/>την<text:s/>οριστική<text:s/>διακοπή<text:s/>λειτουργίας<text:s/>του<text:s/>ΚΕ.Θ.Ε.Υ.Ο.<text:s/>στη<text:s/>συγκεκριμένη<text:s/>θέση.</text:span></text:p>
      <text:p text:style-name="P557"><text:span text:style-name="T557_1">(5)<text:s/>Συμπληρώνεται<text:s/>υποχρεωτικά,<text:s/>αν<text:s/>δεν<text:s/>υπάρχει<text:s/>σαφής<text:s/>ταχυδρομική<text:s/>διεύθυνση.</text:span></text:p>
      <text:p text:style-name="P558"><text:span text:style-name="T558_1">(6)<text:s/>Συμπληρώνονται<text:s/>οι<text:s/>συντεταγμένες<text:s/>από<text:s/>GOOGLEMAPS<text:s/>ή<text:s/>παρόμοιο<text:s/>απεικονιστικό<text:s/>σύστημα<text:s/>για<text:s/>ένα<text:s/>σημείο<text:s/>εντός<text:s/>της<text:s/>εγκατάστασης.</text:span></text:p>
      <text:h text:style-name="P559" text:outline-level="6"><text:span text:style-name="T559_1">Άρθρο<text:s/>14</text:span></text:h>
      <text:p text:style-name="P560"><text:span text:style-name="T560_1">Έναρξη<text:s/>ισχύος</text:span></text:p>
      <text:p text:style-name="P561"><text:span text:style-name="T561_1">Η<text:s/>ισχύς<text:s/>της<text:s/>παρούσας<text:s/>αρχίζει<text:s/>ένα<text:s/>(1)<text:s/>μήνα<text:s/>μετά<text:s/>τη<text:s/>δημοσίευσή<text:s/>της<text:s/>στην<text:s/>Εφημερίδα<text:s/>της<text:s/>Κυβερνήσεως.</text:span></text:p>
      <text:p text:style-name="P562"><text:span text:style-name="T562_1">Η<text:s/>απόφαση<text:s/>αυτή<text:s/>να<text:s/>δημοσιευθεί<text:s/>στην<text:s/>Εφημερίδα<text:s/>της<text:s/>Κυβερνήσεως.</text:span></text:p>
      <text:p text:style-name="P563"><text:span text:style-name="T563_1">Αθήνα,<text:s/>8<text:s/>Οκτωβρίου<text:s/>2021</text:span></text:p>
      <text:p text:style-name="P564"><text:span text:style-name="T564_1">Οι<text:s/>Υπουργοί</text:span></text:p>
      <table:table table:style-name="Table7">
        <table:table-column table:style-name="Column42"/>
        <table:table-column table:style-name="Column43"/>
        <table:table-column table:style-name="Column44"/>
        <table:table-row table:style-name="Row111">
          <table:table-cell table:style-name="Cell291">
            <text:p text:style-name="P565"><text:span text:style-name="T565_1">Αναπληρωτής<text:s/>Υπουργός</text:span></text:p>
          </table:table-cell>
          <table:table-cell table:style-name="Cell292">
            <text:p text:style-name="P566"><text:span text:style-name="T566_1">Ανάπτυξης</text:span></text:p>
          </table:table-cell>
          <table:table-cell table:style-name="Cell293">
            <text:p text:style-name="P567"><text:span text:style-name="T567_1">Υφυπουργός</text:span></text:p>
          </table:table-cell>
        </table:table-row>
        <table:table-row table:style-name="Row112">
          <table:table-cell table:style-name="Cell294">
            <text:p text:style-name="P568"><text:span text:style-name="T568_1">Οικονομικών</text:span></text:p>
          </table:table-cell>
          <table:table-cell table:style-name="Cell295">
            <text:p text:style-name="P569"><text:span text:style-name="T569_1">και<text:s/>Επενδύσεων</text:span></text:p>
          </table:table-cell>
          <table:table-cell table:style-name="Cell296">
            <text:p text:style-name="P570"><text:span text:style-name="T570_1">Περιβάλλοντος<text:s/>και<text:s/>Ενέργειας</text:span></text:p>
          </table:table-cell>
        </table:table-row>
        <table:table-row table:style-name="Row113">
          <table:table-cell table:style-name="Cell297">
            <text:p text:style-name="P571"><text:span text:style-name="T571_1">ΘΕΟΔΩΡΟΣ<text:s/>ΣΚΥΛΑΚΑΚΗΣ</text:span></text:p>
          </table:table-cell>
          <table:table-cell table:style-name="Cell298">
            <text:p text:style-name="P572"><text:span text:style-name="T572_1">ΣΠΥΡΙΔΩΝ-<text:s/>ΑΔΩΝΙΣ<text:s/>ΓΕΩΡΓΙΑΔΗΣ</text:span></text:p>
          </table:table-cell>
          <table:table-cell table:style-name="Cell299">
            <text:p text:style-name="P573"><text:span text:style-name="T573_1">ΝΙΚΟΛΑΟΣ<text:s/>ΤΑΓΑΡΑΣ</text:span></text:p>
          </table:table-cell>
        </table:table-row>
      </table:table>
      <text:p text:style-name="P574"><text:span text:style-name="T574_1">Υφυπουργός</text:span></text:p>
      <text:p text:style-name="P575"><text:span text:style-name="T575_1">Ψηφιακής<text:s/>Διακυβέρνησης</text:span></text:p>
      <text:p text:style-name="P576"><text:span text:style-name="T576_1">ΓΕΩΡΓΙΟΣ<text:s/>ΓΕΩΡΓΑΝΤΑΣ</text:span></text:p>
      <text:p text:style-name="P577"><text:span text:style-name="T577_1">Υποδομών<text:s/>και<text:s/>Μεταφορών</text:span></text:p>
      <text:p text:style-name="P578"><text:span text:style-name="T578_1">ΚΩΝΣΤΑΝΤΙΝΟΣ<text:s/>ΚΑΡΑΜΑΝΛΗΣ</text:span></text:p>
      <text:p text:style-name="P579"><text:span text:style-name="T579_1">Επικρατείας</text:span></text:p>
      <text:p text:style-name="P580"><text:span text:style-name="T58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