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774cm"/>
    </style:style>
    <style:style style:name="Column2" style:family="table-column">
      <style:table-column-properties style:column-width="11.045cm"/>
    </style:style>
    <style:style style:name="Column3" style:family="table-column">
      <style:table-column-properties style:column-width="2.2cm"/>
    </style:style>
    <style:style style:name="Column4" style:family="table-column">
      <style:table-column-properties style:column-width="1.046cm"/>
    </style:style>
    <style:style style:name="Column5" style:family="table-column">
      <style:table-column-properties style:column-width="1.4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0.774cm"/>
    </style:style>
    <style:style style:name="Column7" style:family="table-column">
      <style:table-column-properties style:column-width="15.231cm"/>
    </style:style>
    <style:style style:name="Column8" style:family="table-column">
      <style:table-column-properties style:column-width="0.504cm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 style:parent-style-name="article-num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00/280052</text:span></text:p>
      <text:p text:style-name="P2"><text:span text:style-name="T2_1">Τροποποίηση<text:s/>της<text:s/>υπ’<text:s/>αρ.<text:s/>491/62337/27.3.2019<text:s/>απόφασης<text:s/>των<text:s/>Υπουργών<text:s/>Οικονομίας<text:s/>και<text:s/>Ανάπτυξης,<text:s/>Εξωτερικών<text:s/>και<text:s/>Αγροτικής<text:s/>Ανάπτυξης<text:s/>και<text:s/>Τροφίμων<text:s/>«Συμπληρωματικά<text:s/>μέτρα<text:s/>για<text:s/>την<text:s/>εφαρμογή<text:s/>του<text:s/>κανονισμού<text:s/>(ΕΕ)<text:s/>υπ’<text:s/>αρ.<text:s/>1308/2013<text:s/>του<text:s/>Ευρωπαϊκού<text:s/>Κοινοβουλίου<text:s/>και<text:s/>του<text:s/>Συμβουλίου<text:s/>(ΕΕ<text:s/>L<text:s/>347<text:s/>της<text:s/>20-12-2013,<text:s/>σ.<text:s/>671),<text:s/>του<text:s/>κατ’<text:s/>εξουσιοδότηση<text:s/>κανονισμού<text:s/>(ΕΕ)<text:s/>2016/1149<text:s/>της<text:s/>Επιτροπής<text:s/>(ΕΕ<text:s/>L<text:s/>190<text:s/>της<text:s/>15-07-2016,<text:s/>σ.<text:s/>1)<text:s/>και<text:s/>του<text:s/>εκτελεστικού<text:s/>κανονισμού<text:s/>(ΕΕ)<text:s/>2016/1150<text:s/>της<text:s/>Επιτροπής<text:s/>(ΕΕ<text:s/>L<text:s/>190<text:s/>της<text:s/>15-07-2016,<text:s/>σ.<text:s/>23),<text:s/>σχετικά<text:s/>με<text:s/>το<text:s/>ειδικό<text:s/>μέτρο<text:s/>στήριξης<text:s/>της<text:s/>προώθησης<text:s/>οίνων<text:s/>σε<text:s/>τρίτες<text:s/>χώρες<text:s/>για<text:s/>την<text:s/>προγραμματική<text:s/>περίοδο<text:s/>2019-2023»<text:s/>(Β’<text:s/>1549)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text:s/>ΕΞΩΤΕΡΙΚΩΝ<text:s/>-<text:s/>ΑΓΡΟΤΙΚΗΣ<text:s/>ΑΝΑΠΤΥΞΗΣ<text:s/>ΚΑΙ<text:s/>ΤΡΟΦΙΜ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ερ.<text:s/>α’<text:s/>της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,<text:s/>όπως<text:s/>η<text:s/>παρ.<text:s/>2<text:s/>τροποποιήθηκε<text:s/>με<text:s/>την<text:s/>παρ.<text:s/>2<text:s/>του<text:s/>άρθρου<text:s/>46<text:s/>του<text:s/>ν.<text:s/>4384/2016<text:s/>(Α’<text:s/>78).</text:span></text:p>
      <text:p text:style-name="P8"><text:span text:style-name="T8_1">β)</text:span><text:span text:style-name="T8_2"><text:tab/></text:span><text:span text:style-name="T8_3">Των<text:s/>άρθρων<text:s/>23,<text:s/>66,<text:s/>79,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γ)</text:span><text:span text:style-name="T9_2"><text:tab/></text:span><text:span text:style-name="T9_3">Της<text:s/>παρ.<text:s/>4<text:s/>του<text:s/>άρθρου<text:s/>28<text:s/>του<text:s/>ν.<text:s/>4314/2014<text:s/>«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<text:s/>-<text:s/>2020.<text:s/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0"><text:span text:style-name="T10_1">δ)</text:span><text:span text:style-name="T10_2"><text:tab/></text:span><text:span text:style-name="T10_3">Tων<text:s/>άρθρων<text:s/>13<text:s/>έως<text:s/>29<text:s/>του<text:s/>ν.<text:s/>2637/1998<text:s/>«Σύσταση<text:s/>Οργανισμού<text:s/>Πιστοποίησης<text:s/>Λογαριασμών,<text:s/>Οργανισμού<text:s/>Πληρωμών<text:s/>και<text:s/>Ελέγχου<text:s/>Κοινοτικών<text:s/>Ενισχύσεων<text:s/>Προσανατολισμού<text:s/>και<text:s/>Εγγυήσεων,<text:s/>Οργανισμού<text:s/>Πιστοποίησης<text:s/>και<text:s/>Επίβλεψης<text:s/>Γεωργικών<text:s/>Προϊόντων,<text:s/>Γενικών<text:s/>Διευθύνσεων<text:s/>και<text:s/>θέσεων<text:s/>προσωπικού<text:s/>στο<text:s/>Υπουργείο<text:s/>Γεωργίας<text:s/>και<text:s/>“Εταιρείας<text:s/>Αξιοποίησης<text:s/>Αγροτικής<text:s/>Γης<text:s/>Α.Ε.”<text:s/>και<text:s/>άλλες<text:s/>διατάξεις»<text:s/>(Α’<text:s/>200).</text:span></text:p>
      <text:p text:style-name="P11"><text:span text:style-name="T11_1">ε)</text:span><text:span text:style-name="T11_2"><text:tab/></text:span><text:span text:style-name="T11_3">Των<text:s/>υποπαρ.<text:s/>Β2-Β11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12"><text:span text:style-name="T12_1">στ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<text:s/>63/2005,<text:s/>Α’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3"><text:span text:style-name="T13_1">2.<text:s/>Τους<text:s/>Κανονισμούς:</text:span></text:p>
      <text:p text:style-name="P14"><text:span text:style-name="T14_1">α)</text:span><text:span text:style-name="T14_2"><text:tab/></text:span><text:span text:style-name="T14_3">(ΕΕ)<text:s/>υπ’<text:s/>αρ.<text:s/>1308/2013<text:s/>του<text:s/>Ευρωπαϊκού<text:s/>Κοινοβουλίου<text:s/>και<text:s/>του<text:s/>Συμβουλίου,<text:s/>της<text:s/>17ης<text:s/>Δεκεμβρίου<text:s/>2013,<text:s/>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υπ’<text:s/>αρ.<text:s/>922/72/ΕΟΚ,<text:s/>234/79/ΕΟΚ,<text:s/>1037/2001/ΕΚ<text:s/>και<text:s/>1234/2007/<text:s/>ΕΚ<text:s/>του<text:s/>Συμβουλίου<text:s/>(L<text:s/>347),</text:span></text:p>
      <text:p text:style-name="P15"><text:span text:style-name="T15_1">β)</text:span><text:span text:style-name="T15_2"><text:tab/></text:span><text:span text:style-name="T15_3">κατ’<text:s/>εξουσιοδότηση<text:s/>Κανονισμό<text:s/>(ΕΕ)<text:s/>2016/1149<text:s/>της<text:s/>«Επιτροπής,<text:s/>της<text:s/>15ης<text:s/>Απριλίου<text:s/>2016,<text:s/>για<text:s/>τη<text:s/>συμπλήρωση<text:s/>του<text:s/>υπ’<text:s/>αρ.<text:s/>1308/2013<text:s/>κανονισμού<text:s/>(ΕΕ)<text:s/>του<text:s/>Ευρωπαϊκού<text:s/>Κοινοβουλίου<text:s/>και<text:s/>του<text:s/>Συμβουλίου<text:s/>όσον<text:s/>αφορά<text:s/>τα<text:s/>εθνικά<text:s/>προγράμματα<text:s/>στήριξης<text:s/>στον<text:s/>αμπελοοινικό<text:s/>τομέα<text:s/>και<text:s/>για<text:s/>την<text:s/>τροποποίηση<text:s/>του<text:s/>υπ’<text:s/>αρ.<text:s/>555/2008<text:s/>κανονισμού<text:s/>(ΕΚ)<text:s/>της<text:s/>Επιτροπής»<text:s/>(L<text:s/>190),</text:span></text:p>
      <text:p text:style-name="P16"><text:span text:style-name="T16_1">γ)</text:span><text:span text:style-name="T16_2"><text:tab/></text:span><text:span text:style-name="T16_3">εκτελεστικό<text:s/>Κανονισμό<text:s/>(ΕΕ)<text:s/>2016/1150<text:s/>της<text:s/>«Επιτροπής,<text:s/>της<text:s/>15ης<text:s/>Απριλίου<text:s/>2016,<text:s/>για<text:s/>τη<text:s/>θέσπιση<text:s/>κανόνων<text:s/>εφαρμογής<text:s/>του<text:s/>υπ’<text:s/>αρ.<text:s/>1308/2013<text:s/>κανονισμού<text:s/>(ΕΕ)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»<text:s/>(L<text:s/>190),</text:span></text:p>
      <text:p text:style-name="P17"><text:span text:style-name="T17_1">δ)</text:span><text:span text:style-name="T17_2"><text:tab/></text:span><text:span text:style-name="T17_3">(EE)<text:s/>υπ’<text:s/>αρ.<text:s/>1306/2013<text:s/>του<text:s/>Ευρωπαϊκού<text:s/>Κοινοβουλίου<text:s/>και<text:s/>του<text:s/>Συμβουλίου,<text:s/>της<text:s/>17ης<text:s/>Δεκεμβρίου<text:s/>2013,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υπ’<text:s/>αρ.<text:s/>352/78,<text:s/>(ΕΚ)<text:s/>165/94,<text:s/>(ΕΚ)<text:s/>2799/98,<text:s/>(ΕΚ)<text:s/>814/2000,<text:s/>(ΕΚ)<text:s/>1290/2005<text:s/>και<text:s/>(ΕΚ)<text:s/>485/2008<text:s/>του<text:s/>Συμβουλίου<text:s/>(L<text:s/>347),</text:span></text:p>
      <text:p text:style-name="P18"><text:span text:style-name="T18_1">ε)</text:span><text:span text:style-name="T18_2"><text:tab/></text:span><text:span text:style-name="T18_3">(ΕΕ)<text:s/>υπ’<text:s/>αρ.<text:s/>702/2014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93),</text:span></text:p>
      <text:p text:style-name="P19"><text:span text:style-name="T19_1">στ)</text:span><text:span text:style-name="T19_2"><text:tab/></text:span><text:span text:style-name="T19_3">εκτελεστικό<text:s/>Κανονισμό<text:s/>(ΕΕ)<text:s/>2020/132<text:s/>της<text:s/>Επιτροπής,<text:s/>της<text:s/>30ής<text:s/>Ιανουαρίου<text:s/>2020,<text:s/>για<text:s/>τη<text:s/>θέσπιση<text:s/>μέτρου<text:s/>έκτακτης<text:s/>ανάγκης<text:s/>υπό<text:s/>τη<text:s/>μορφή<text:s/>παρέκκλισης<text:s/>από<text:s/>την<text:s/>παρ.<text:s/>3<text:s/>του<text:s/>άρθρου<text:s/>45<text:s/>του<text:s/>υπ’<text:s/>αρ.<text:s/>1308/2013<text:s/>κανονισμού<text:s/>(ΕΕ)<text:s/>του<text:s/>Ευρωπαϊκού<text:s/>Κοινοβουλίου<text:s/>και<text:s/>του<text:s/>Συμβουλίου<text:s/>όσον<text:s/>αφορά<text:s/>τη<text:s/>συνεισφορά<text:s/>της<text:s/>Ένωσης<text:s/>στο<text:s/>μέτρο<text:s/>προώθησης<text:s/>στον<text:s/>αμπελοοινικό<text:s/>τομέα<text:s/>(L<text:s/>27),</text:span></text:p>
      <text:p text:style-name="P20"><text:span text:style-name="T20_1">ζ)</text:span><text:span text:style-name="T20_2"><text:tab/></text:span><text:span text:style-name="T20_3">κατ’<text:s/>εξουσιοδότηση<text:s/>Κανονισμό<text:s/>(ΕΕ)<text:s/>2020/419<text:s/>της<text:s/>Επιτροπής,<text:s/>της<text:s/>30ής<text:s/>Ιανουαρίου<text:s/>2020,<text:s/>σχετικά<text:s/>με<text:s/>παρέκκλιση<text:s/>από<text:s/>τον<text:s/>υπ’<text:s/>αρ.<text:s/>2016/1149<text:s/>κατ’<text:s/>εξουσιοδότηση<text:s/>κανονισμό<text:s/>(ΕΕ)<text:s/>για<text:s/>τη<text:s/>συμπλήρωση<text:s/>του<text:s/>υπ’<text:s/>αρ.<text:s/>1308/2013<text:s/>κανονισμού<text:s/>(ΕΕ)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<text:s/>(L<text:s/>84),</text:span></text:p>
      <text:p text:style-name="P21"><text:span text:style-name="T21_1">η)</text:span><text:span text:style-name="T21_2"><text:tab/></text:span><text:span text:style-name="T21_3">εκτελεστικό<text:s/>Κανονισμό<text:s/>(ΕΕ)<text:s/>2020/532<text:s/>της<text:s/>Επιτροπής,<text:s/>της<text:s/>16ης<text:s/>Απριλίου<text:s/>2020,<text:s/>σχετικά<text:s/>με<text:s/>παρέκκλιση,<text:s/>για<text:s/>το<text:s/>έτος<text:s/>2020,<text:s/>από<text:s/>τους<text:s/>εκτελεστικούς<text:s/>κανονισμούς<text:s/>(ΕΕ)<text:s/>υπ’<text:s/>αρ.<text:s/>809/2014,<text:s/>(ΕΕ)<text:s/>180/2014,<text:s/>(ΕΕ)<text:s/>181/2014,<text:s/>(ΕΕ)<text:s/>2017/892,<text:s/>(ΕΕ)<text:s/>2016/1150,<text:s/>(ΕΕ)<text:s/>2018/274,<text:s/>(ΕΕ)<text:s/>2017/39,<text:s/>(ΕΕ)<text:s/>2015/1368<text:s/>και<text:s/>(ΕΕ)<text:s/>2016/1240<text:s/>όσον<text:s/>αφορά<text:s/>ορισμένους<text:s/>διοικητικούς<text:s/>και<text:s/>επιτόπιους<text:s/>ελέγχους<text:s/>που<text:s/>πραγματοποιούνται<text:s/>στο<text:s/>πλαίσιο<text:s/>της<text:s/>κοινής<text:s/>γεωργικής<text:s/>πολιτικής<text:s/>(L<text:s/>119),</text:span></text:p>
      <text:p text:style-name="P22"><text:span text:style-name="T22_1">θ)</text:span><text:span text:style-name="T22_2"><text:tab/></text:span><text:span text:style-name="T22_3">κατ’<text:s/>εξουσιοδότηση<text:s/>Κανονισμό<text:s/>(ΕΕ)<text:s/>2020/592<text:s/>της<text:s/>Επιτροπής,<text:s/>της<text:s/>30ής<text:s/>Απριλίου<text:s/>2020,<text:s/>σχετικά<text:s/>με<text:s/>προσωρινά<text:s/>έκτακτα<text:s/>μέτρα<text:s/>παρέκκλισης<text:s/>από<text:s/>ορισμένες<text:s/>διατάξεις<text:s/>του<text:s/>υπ’<text:s/>αρ.<text:s/>1308/2013<text:s/>κανονισμού<text:s/>(ΕΕ)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<text:s/>(L<text:s/>140),</text:span></text:p>
      <text:p text:style-name="P23"><text:span text:style-name="T23_1">ι)</text:span><text:span text:style-name="T23_2"><text:tab/></text:span><text:span text:style-name="T23_3">κατ’<text:s/>εξουσιοδότηση<text:s/>Κανονισμό<text:s/>(ΕΕ)<text:s/>2020/1275<text:s/>της<text:s/>Επιτροπής,<text:s/>της<text:s/>6ης<text:s/>Ιουλίου<text:s/>2020,<text:s/>για<text:s/>την<text:s/>τροποποίηση<text:s/>του<text:s/>κατ’<text:s/>εξουσιοδότηση<text:s/>κανονισμού<text:s/>(ΕΕ)<text:s/>2020/592<text:s/>της<text:s/>Επιτροπής<text:s/>σχετικά<text:s/>με<text:s/>προσωρινά<text:s/>έκτακτα<text:s/>μέτρα<text:s/>παρέκκλισης<text:s/>από<text:s/>ορισμένες<text:s/>διατάξεις<text:s/>του<text:s/>υπ’<text:s/>αρ.<text:s/>1308/2013<text:s/>κανονισμού<text:s/>(ΕΕ)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<text:s/>(L<text:s/>300),</text:span></text:p>
      <text:p text:style-name="P24"><text:span text:style-name="T24_1">ια)</text:span><text:span text:style-name="T24_2"><text:tab/></text:span><text:span text:style-name="T24_3">κατ’<text:s/>εξουσιοδότηση<text:s/>Κανονισμό<text:s/>(ΕΕ)<text:s/>2020/884<text:s/>της<text:s/>Επιτροπής,<text:s/>της<text:s/>4ης<text:s/>Μαΐου<text:s/>2020,<text:s/>σχετικά<text:s/>με<text:s/>παρέκκλιση,<text:s/>για<text:s/>το<text:s/>έτος<text:s/>2020,<text:s/>από<text:s/>τον<text:s/>κατ’<text:s/>εξουσιοδότηση<text:s/>κανονισμό<text:s/>(ΕΕ)<text:s/>2017/891<text:s/>όσον<text:s/>αφορά<text:s/>τον<text:s/>τομέα<text:s/>των<text:s/>οπωροκηπευτικών<text:s/>και<text:s/>από<text:s/>τον<text:s/>κατ’<text:s/>εξουσιοδότηση<text:s/>κανονισμό<text:s/>(ΕΕ)<text:s/>2016/1149<text:s/>όσον<text:s/>αφορά<text:s/>τον<text:s/>αμπελοοινικό<text:s/>τομέα,<text:s/>λόγω<text:s/>της<text:s/>πανδημίας<text:s/>COVID-19<text:s/>(L<text:s/>205),</text:span></text:p>
      <text:p text:style-name="P25"><text:span text:style-name="T25_1">ιβ)</text:span><text:span text:style-name="T25_2"><text:tab/></text:span><text:span text:style-name="T25_3">κατ’<text:s/>εξουσιοδότηση<text:s/>Κανονισμό<text:s/>(ΕΕ)<text:s/>2021/95<text:s/>της<text:s/>Επιτροπής,<text:s/>της<text:s/>28ης<text:s/>Ιανουαρίου<text:s/>2021,<text:s/>για<text:s/>την<text:s/>τροποποίηση<text:s/>του<text:s/>κατ’<text:s/>εξουσιοδότηση<text:s/>κανονισμού<text:s/>(ΕΕ)<text:s/>2020/592<text:s/>σχετικά<text:s/>με<text:s/>προσωρινά<text:s/>έκτακτα<text:s/>μέτρα<text:s/>παρέκκλισης<text:s/>από<text:s/>ορισμένες<text:s/>διατάξεις<text:s/>του<text:s/>κανονισμού<text:s/>(ΕΕ)<text:s/>υπ’<text:s/>αρ.<text:s/>1308/2013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<text:s/>(L<text:s/>31),</text:span></text:p>
      <text:p text:style-name="P26"><text:span text:style-name="T26_1">ιγ)</text:span><text:span text:style-name="T26_2"><text:tab/></text:span><text:span text:style-name="T26_3">κατ’<text:s/>εξουσιοδότηση<text:s/>Κανονισμό<text:s/>(ΕΕ)<text:s/>2021/374<text:s/>της<text:s/>Επιτροπής,<text:s/>της<text:s/>27ης<text:s/>Ιανουαρίου<text:s/>2021,<text:s/>για<text:s/>την<text:s/>τροποποίηση<text:s/>του<text:s/>κατ’<text:s/>εξουσιοδότηση<text:s/>κανονισμού<text:s/>(ΕΕ)<text:s/>2020/884<text:s/>σχετικά<text:s/>με<text:s/>παρέκκλιση,<text:s/>για<text:s/>το<text:s/>έτος<text:s/>2020,<text:s/>από<text:s/>τον<text:s/>κατ’<text:s/>εξουσιοδότηση<text:s/>κανονισμό<text:s/>(ΕΕ)<text:s/>2017/891<text:s/>όσον<text:s/>αφορά<text:s/>τον<text:s/>τομέα<text:s/>των<text:s/>οπωροκηπευτικών<text:s/>και<text:s/>από<text:s/>τον<text:s/>κατ’<text:s/>εξουσιοδότηση<text:s/>κανονισμό<text:s/>(ΕΕ)<text:s/>2016/1149<text:s/>όσον<text:s/>αφορά<text:s/>τον<text:s/>αμπελοοινικό<text:s/>τομέα,<text:s/>λόγω<text:s/>της<text:s/>πανδημίας<text:s/>COVID-19,<text:s/>και<text:s/>την<text:s/>τροποποίηση<text:s/>του<text:s/>κατ’<text:s/>εξουσιοδότηση<text:s/>κανονισμού<text:s/>(ΕΕ)<text:s/>2016/1149<text:s/>(L<text:s/>72),</text:span></text:p>
      <text:p text:style-name="P27"><text:span text:style-name="T27_1">ιδ)</text:span><text:span text:style-name="T27_2"><text:tab/></text:span><text:span text:style-name="T27_3">(ΕΕ)<text:s/>2020/2008<text:s/>της<text:s/>Επιτροπής,<text:s/>της<text:s/>8ης<text:s/>Δεκεμβρίου<text:s/>2020,<text:s/>για<text:s/>την<text:s/>τροποποίηση<text:s/>των<text:s/>κανονισμών<text:s/>(ΕΕ)<text:s/>υπ’<text:s/>αρ.<text:s/>702/2014,<text:s/>(ΕΕ)<text:s/>υπ’<text:s/>αρ.<text:s/>717/2014<text:s/>και<text:s/>(ΕΕ)<text:s/>υπ’<text:s/>αρ.<text:s/>1388/2014<text:s/>όσον<text:s/>αφορά<text:s/>την<text:s/>περίοδο<text:s/>εφαρμογής<text:s/>τους<text:s/>και<text:s/>άλλες<text:s/>σχετικές<text:s/>προσαρμογές<text:s/>(L<text:s/>414),</text:span></text:p>
      <text:p text:style-name="P28"><text:span text:style-name="T28_1">ιε)</text:span><text:span text:style-name="T28_2"><text:tab/></text:span><text:span text:style-name="T28_3">εκτελεστικό<text:s/>Κανονισμό<text:s/>(ΕΕ)<text:s/>2021/725<text:s/>της<text:s/>Επιτροπής,<text:s/>της<text:s/>4ης<text:s/>Μαΐου<text:s/>2021,<text:s/>σχετικά<text:s/>με<text:s/>παρέκκλιση,<text:s/>για<text:s/>το<text:s/>έτος<text:s/>2021,<text:s/>από<text:s/>τους<text:s/>εκτελεστικούς<text:s/>κανονισμούς<text:s/>(ΕΕ)<text:s/>υπ’<text:s/>αρ.<text:s/>809/2014,<text:s/>(ΕΕ)<text:s/>υπ’<text:s/>αρ.<text:s/>180/2014,<text:s/>(ΕΕ)<text:s/>υπ’<text:s/>αρ.<text:s/>181/2014,<text:s/>(ΕΕ)<text:s/>2017/892,<text:s/>(ΕΕ)<text:s/>2016/1150,<text:s/>(ΕΕ)<text:s/>2018/274,<text:s/>(ΕΕ)<text:s/>υπ’<text:s/>αρ.<text:s/>615/2014<text:s/>και<text:s/>(ΕΕ)<text:s/>2015/1368<text:s/>όσον<text:s/>αφορά<text:s/>ορισμένους<text:s/>διοικητικούς<text:s/>και<text:s/>επιτόπιους<text:s/>ελέγχους<text:s/>που<text:s/>πραγματοποιούνται<text:s/>στο<text:s/>πλαίσιο<text:s/>της<text:s/>κοινής<text:s/>γεωργικής<text:s/>πολιτικής<text:s/>(L<text:s/>155).</text:span></text:p>
      <text:p text:style-name="P29"><text:span text:style-name="T29_1">3.<text:s/>Τον<text:s/>ν.<text:s/>4781/2021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’<text:s/>31).</text:span></text:p>
      <text:p text:style-name="P30"><text:span text:style-name="T30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31"><text:span text:style-name="T31_1">5.<text:s/>Τον<text:s/>ν.<text:s/>4412/2016<text:s/>«Δημόσιες<text:s/>Συμβάσεις<text:s/>Έργων,<text:s/>Προμηθειών<text:s/>και<text:s/>Υπηρεσιών<text:s/>προσαρμογή<text:s/>στις<text:s/>Οδηγίες<text:s/>2014/24/ΕΕ<text:s/>και<text:s/>2014/25/ΕΕ»<text:s/>(Α’<text:s/>147).</text:span></text:p>
      <text:p text:style-name="P32"><text:span text:style-name="T32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33"><text:span text:style-name="T33_1">7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34"><text:span text:style-name="T34_1">8.<text:s/>Τις<text:s/>διατάξεις:</text:span></text:p>
      <text:p text:style-name="P35"><text:span text:style-name="T35_1">α)</text:span><text:span text:style-name="T35_2"><text:tab/></text:span><text:span text:style-name="T35_3">Της<text:s/>υπ’<text:s/>αρ.<text:s/>491/62337/19<text:s/>κοινής<text:s/>απόφασης<text:s/>των<text:s/>Υπουργών<text:s/>Οικονομίας<text:s/>και<text:s/>Ανάπτυξης,<text:s/>Εξωτερικών<text:s/>και<text:s/>Αγροτικής<text:s/>Ανάπτυξης<text:s/>και<text:s/>Τροφίμων<text:s/>«Συμπληρωματικά<text:s/>μέτρα<text:s/>για<text:s/>την<text:s/>εφαρμογή<text:s/>του<text:s/>κανονισμού<text:s/>(ΕΕ)<text:s/>υπ’<text:s/>αρ.<text:s/>1308/2013<text:s/>του<text:s/>Ευρωπαϊκού<text:s/>Κοινοβουλίου<text:s/>και<text:s/>του<text:s/>Συμβουλίου<text:s/>(ΕΕ<text:s/>L<text:s/>347<text:s/>της<text:s/>20-12-2013,<text:s/>σ.<text:s/>671),<text:s/>του<text:s/>κατ’<text:s/>εξουσιοδότηση<text:s/>κανονισμού<text:s/>(ΕΕ)<text:s/>2016/1149<text:s/>της<text:s/>Επιτροπής<text:s/>(ΕΕ<text:s/>L<text:s/>190<text:s/>της<text:s/>15-07-2016,<text:s/>σ.<text:s/>1)<text:s/>και<text:s/>του<text:s/>εκτελεστικού<text:s/>κανονισμού<text:s/>(ΕΕ)<text:s/>2016/1150<text:s/>της<text:s/>Επιτροπής<text:s/>(ΕΕ<text:s/>L<text:s/>190<text:s/>της<text:s/>15-07-2016,<text:s/>σ.<text:s/>23),<text:s/>σχετικά<text:s/>με<text:s/>το<text:s/>ειδικό<text:s/>μέτρο<text:s/>στήριξης<text:s/>της<text:s/>προώθησης<text:s/>οίνων<text:s/>σε<text:s/>τρίτες<text:s/>χώρες<text:s/>για<text:s/>την<text:s/>προγραμματική<text:s/>περίοδο<text:s/>2019-2023»<text:s/>(Β’<text:s/>1549).</text:span></text:p>
      <text:p text:style-name="P36"><text:span text:style-name="T36_1">β)</text:span><text:span text:style-name="T36_2"><text:tab/></text:span><text:span text:style-name="T36_3">Της<text:s/>υπ’<text:s/>αρ.<text:s/>976/148727/19<text:s/>κοινής<text:s/>απόφασης<text:s/>των<text:s/>Υπουργών<text:s/>Οικονομίας<text:s/>και<text:s/>Ανάπτυξης,<text:s/>Εξωτερικών<text:s/>και<text:s/>Αγροτικής<text:s/>Ανάπτυξης<text:s/>και<text:s/>Τροφίμων<text:s/>«Τροποποίηση<text:s/>της<text:s/>υπ’<text:s/>αρ.<text:s/>491/62337/27.3.2019<text:s/>απόφασης<text:s/>των<text:s/>Υπουργών<text:s/>Οικονομίας<text:s/>και<text:s/>Ανάπτυξης,<text:s/>Εξωτερικών<text:s/>και<text:s/>Αγροτικής<text:s/>Ανάπτυξης<text:s/>και<text:s/>Τροφίμων<text:s/>«Συμπληρωματικά<text:s/>μέτρα<text:s/>για<text:s/>την<text:s/>εφαρμογή<text:s/>του<text:s/>κανονισμού<text:s/>(ΕΕ)<text:s/>υπ’<text:s/>αρ.<text:s/>1308/2013<text:s/>του<text:s/>Ευρωπαϊκού<text:s/>Κοινοβουλίου<text:s/>και<text:s/>του<text:s/>Συμβουλίου<text:s/>(ΕΕ<text:s/>L<text:s/>347<text:s/>της<text:s/>20.12.2013,<text:s/>σ.<text:s/>671),<text:s/>του<text:s/>κατ’<text:s/>εξουσιοδότηση<text:s/>κανονισμού<text:s/>(ΕΕ)<text:s/>2016/1149<text:s/>της<text:s/>Επιτροπής<text:s/>(ΕΕ<text:s/>L<text:s/>190<text:s/>της<text:s/>15.7.2016,<text:s/>σ.<text:s/>1)<text:s/>και<text:s/>του<text:s/>εκτελεστικού<text:s/>κανονισμού<text:s/>(ΕΕ)<text:s/>2016/1150<text:s/>της<text:s/>Επιτροπής<text:s/>(ΕΕ<text:s/>L<text:s/>190<text:s/>της<text:s/>15.7.2016,<text:s/>σ.<text:s/>23),<text:s/>σχετικά<text:s/>με<text:s/>το<text:s/>ειδικό<text:s/>μέτρο<text:s/>στήριξης<text:s/>της<text:s/>προώθησης<text:s/>οίνων<text:s/>σε<text:s/>τρίτες<text:s/>χώρες<text:s/>για<text:s/>την<text:s/>προγραμματική<text:s/>περίοδο<text:s/>2019<text:s/>-<text:s/>2023<text:s/>(Β’<text:s/>1549)»<text:s/>(Β’<text:s/>2554).</text:span></text:p>
      <text:p text:style-name="P37"><text:span text:style-name="T37_1">γ)</text:span><text:span text:style-name="T37_2"><text:tab/></text:span><text:span text:style-name="T37_3">Της<text:s/>υπ’<text:s/>αρ.<text:s/>782/181320/20<text:s/>κοινής<text:s/>απόφασης<text:s/>των<text:s/>Υπουργών<text:s/>Ανάπτυξης<text:s/>και<text:s/>Επενδύσεων,<text:s/>Εξωτερικών<text:s/>και<text:s/>Αγροτικής<text:s/>Ανάπτυξης<text:s/>και<text:s/>Τροφίμων<text:s/>«Τροποποίηση<text:s/>της<text:s/>υπ’<text:s/>αρ.<text:s/>491/62337/27.3.2019<text:s/>απόφασης<text:s/>των<text:s/>Υπουργών<text:s/>Οικονομίας<text:s/>και<text:s/>Ανάπτυξης,<text:s/>Εξωτερικών<text:s/>και<text:s/>Αγροτικής<text:s/>Ανάπτυξης<text:s/>και<text:s/>Τροφίμων<text:s/>«Συμπληρωματικά<text:s/>μέτρα<text:s/>για<text:s/>την<text:s/>εφαρμογή<text:s/>του<text:s/>κανονισμού<text:s/>(ΕΕ)<text:s/>υπ’<text:s/>αρ.<text:s/>1308/2013<text:s/>του<text:s/>Ευρωπαϊκού<text:s/>Κοινοβουλίου<text:s/>και<text:s/>του<text:s/>Συμβουλίου<text:s/>(ΕΕ<text:s/>L<text:s/>347<text:s/>της<text:s/>20.12.2013,<text:s/>σ.<text:s/>671),<text:s/>του<text:s/>κατ’<text:s/>εξουσιοδότηση<text:s/>κανονισμού<text:s/>(ΕΕ)<text:s/>2016/1149<text:s/>της<text:s/>Επιτροπής<text:s/>(ΕΕ<text:s/>L<text:s/>190<text:s/>της<text:s/>15.7.2016,<text:s/>σ.<text:s/>1)<text:s/>και<text:s/>του<text:s/>εκτελεστικού<text:s/>κανονισμού<text:s/>(ΕΕ)<text:s/>2016/1150<text:s/>της<text:s/>Επιτροπής<text:s/>(ΕΕ<text:s/>L<text:s/>190<text:s/>της<text:s/>15.7.2016,<text:s/>σ.<text:s/>23),<text:s/>σχετικά<text:s/>με<text:s/>το<text:s/>ειδικό<text:s/>μέτρο<text:s/>στήριξης<text:s/>της<text:s/>προώθησης<text:s/>οίνων<text:s/>σε<text:s/>τρίτες<text:s/>χώρες<text:s/>για<text:s/>την<text:s/>προγραμματική<text:s/>περίοδο<text:s/>2019-2023<text:s/>(Β’<text:s/>1549)»<text:s/>(Β’<text:s/>2936).</text:span></text:p>
      <text:p text:style-name="P38"><text:span text:style-name="T38_1">δ)</text:span><text:span text:style-name="T38_2"><text:tab/></text:span><text:span text:style-name="T38_3">Της<text:s/>υπ’<text:s/>αρ.<text:s/>1227/273026/20<text:s/>κοινής<text:s/>απόφασης<text:s/>των<text:s/>Υπουργών<text:s/>Ανάπτυξης<text:s/>και<text:s/>Επενδύσεων,<text:s/>Εξωτερικών<text:s/>και<text:s/>Αγροτικής<text:s/>Ανάπτυξης<text:s/>και<text:s/>Τροφίμων<text:s/>«Τροποποίηση<text:s/>της<text:s/>υπ’<text:s/>αρ.<text:s/>491/62337/27.3.2019<text:s/>απόφασης<text:s/>των<text:s/>Υπουργών<text:s/>Οικονομίας<text:s/>και<text:s/>Ανάπτυξης,<text:s/>Εξωτερικών<text:s/>και<text:s/>Αγροτικής<text:s/>Ανάπτυξης<text:s/>και<text:s/>Τροφίμων<text:s/>"Συμπληρωματικά<text:s/>μέτρα<text:s/>για<text:s/>την<text:s/>εφαρμογή<text:s/>του<text:s/>υπ’<text:s/>αρ.<text:s/>1308/2013<text:s/>κανονισμού<text:s/>(ΕΕ)<text:s/>του<text:s/>Ευρωπαϊκού<text:s/>Κοινοβουλίου<text:s/>και<text:s/>του<text:s/>Συμβουλίου<text:s/>(ΕΕ<text:s/>L<text:s/>347<text:s/>της<text:s/>20.12.2013,<text:s/>σ.<text:s/>671),<text:s/>του<text:s/>υπ’<text:s/>αρ.<text:s/>2016/1149<text:s/>κατ’<text:s/>εξουσιοδότηση<text:s/>κανονισμού<text:s/>(ΕΕ)<text:s/>της<text:s/>Επιτροπής<text:s/>(ΕΕ<text:s/>L<text:s/>190<text:s/>της<text:s/>15.7.2016,<text:s/>σ.<text:s/>1)<text:s/>και<text:s/>του<text:s/>υπ’<text:s/>αρ.<text:s/>2016/1150<text:s/>εκτελεστικού<text:s/>κανονισμού<text:s/>(ΕΕ)<text:s/>της<text:s/>Επιτροπής<text:s/>(ΕΕ<text:s/>L<text:s/>190<text:s/>της<text:s/>15.7.2016,<text:s/>σ.<text:s/>23),<text:s/>σχετικά<text:s/>με<text:s/>το<text:s/>ειδικό<text:s/>μέτρο<text:s/>στήριξης<text:s/>της<text:s/>προώθησης<text:s/>οίνων<text:s/>σε<text:s/>τρίτες<text:s/>χώρες<text:s/>για<text:s/>την<text:s/>προγραμματική<text:s/>περίοδο<text:s/>2019-2023"<text:s/>(Β’<text:s/>1549)».<text:s/>(Β’<text:s/>4406).</text:span></text:p>
      <text:p text:style-name="P39"><text:span text:style-name="T39_1">ε)</text:span><text:span text:style-name="T39_2"><text:tab/></text:span><text:span text:style-name="T39_3">Της<text:s/>υπ’<text:s/>αρ.<text:s/>383/96445/21<text:s/>κοινής<text:s/>απόφασης<text:s/>των<text:s/>Υπουργών<text:s/>Ανάπτυξης<text:s/>και<text:s/>Επενδύσεων,<text:s/>Εξωτερικών<text:s/>και<text:s/>Αγροτικής<text:s/>Ανάπτυξης<text:s/>και<text:s/>Τροφίμων<text:s/>«Τροποποίηση<text:s/>της<text:s/>υπ’<text:s/>αρ.<text:s/>491/62337/27-3-2019<text:s/>κοινής<text:s/>απόφασης<text:s/>των<text:s/>Υπουργών<text:s/>Οικονομίας<text:s/>και<text:s/>Ανάπτυξης,<text:s/>Εξωτερικών<text:s/>και<text:s/>Αγροτικής<text:s/>Ανάπτυξης<text:s/>και<text:s/>Τροφίμων<text:s/>"Συμπληρωματικά<text:s/>μέτρα<text:s/>για<text:s/>την<text:s/>εφαρμογή<text:s/>του<text:s/>κανονισμού<text:s/>(ΕΕ)<text:s/>υπ’<text:s/>αρ.<text:s/>1308/2013<text:s/>του<text:s/>Ευρωπαϊκού<text:s/>Κοινοβουλίου<text:s/>και<text:s/>του<text:s/>Συμβουλίου<text:s/>(ΕΕ<text:s/>L<text:s/>347<text:s/>της<text:s/>20-12-2013,<text:s/>σ.<text:s/>671),<text:s/>του<text:s/>κατ’<text:s/>εξουσιοδότηση<text:s/>κανονισμού<text:s/>(ΕΕ)<text:s/>2016/1149<text:s/>της<text:s/>Επιτροπής<text:s/>(ΕΕ<text:s/>L<text:s/>190<text:s/>της<text:s/>15-7-2016,<text:s/>σ.<text:s/>1)<text:s/>και<text:s/>του<text:s/>εκτελεστικού<text:s/>κανονισμού<text:s/>(ΕΕ)<text:s/>2016/1150<text:s/>της<text:s/>Επιτροπής<text:s/>(ΕΕ<text:s/>L<text:s/>190<text:s/>της<text:s/>15-07-2016,<text:s/>σ.<text:s/>23),<text:s/>σχετικά<text:s/>με<text:s/>το<text:s/>ειδικό<text:s/>μέτρο<text:s/>στήριξης<text:s/>της<text:s/>προώθησης<text:s/>οίνων<text:s/>σε<text:s/>τρίτες<text:s/>χώρες<text:s/>για<text:s/>την<text:s/>προγραμματική<text:s/>περίοδο<text:s/>2019-2023"<text:s/>(Β’<text:s/>1549)»<text:s/>(Β’<text:s/>1458).</text:span></text:p>
      <text:p text:style-name="P40"><text:span text:style-name="T40_1">9.<text:s/>Το<text:s/>Εθνικό<text:s/>Πρόγραμμα<text:s/>Στήριξης<text:s/>του<text:s/>αμπελοοινικού<text:s/>τομέα<text:s/>για<text:s/>την<text:s/>περίοδο<text:s/>2019<text:s/>-<text:s/>2023,<text:s/>όπως<text:s/>έχει<text:s/>εγκριθεί<text:s/>από<text:s/>την<text:s/>Ευρωπαϊκή<text:s/>Επιτροπή<text:s/>και<text:s/>ισχύει.</text:span></text:p>
      <text:p text:style-name="P41"><text:span text:style-name="T41_1">10.<text:s/>Το<text:s/>υπό<text:s/>στοιχεία<text:s/>2/77291/ΔΠΓΚ/29.10.2018<text:s/>έγγραφο<text:s/>του<text:s/>Γενικού<text:s/>Λογιστηρίου<text:s/>του<text:s/>Κράτους<text:s/>«ένταξη<text:s/>στο<text:s/>ΠΔΕ<text:s/>συγχρηματοδοτούμενων<text:s/>προγραμμάτων<text:s/>του<text:s/>ΥΠ.Α.Α.<text:s/>και<text:s/>Τ.».</text:span></text:p>
      <text:p text:style-name="P42"><text:span text:style-name="T42_1">11.<text:s/>Την<text:s/>υπ’<text:s/>αρ.<text:s/>1132/229931/30.8.2021<text:s/>εισήγηση<text:s/>του<text:s/>προϊσταμένου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43"><text:span text:style-name="T43_1">12.<text:s/>Την<text:s/>υπό<text:s/>στοιχεία<text:s/>ΚΜΚΕ<text:s/>00347<text:s/>ΕΞ<text:s/>2018<text:s/>ΕΜΠ/21.11.2018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44"><text:span text:style-name="T44_1">13.<text:s/>Το<text:s/>γεγονός<text:s/>ότι<text:s/>από<text:s/>τις<text:s/>διατάξεις<text:s/>της<text:s/>παρούσας<text:s/>απόφασης<text:s/>δεν<text:s/>προκαλείται<text:s/>επιπρόσθετη<text:s/>δαπάνη<text:s/>για<text:s/>την<text:s/>κάλυψη<text:s/>της<text:s/>εθνικής<text:s/>συμμετοχής<text:s/>για<text:s/>την<text:s/>υλοποίηση<text:s/>του<text:s/>προγράμματος<text:s/>ΠΡΟΩΘΗΣΗ<text:s/>ΟΙΝΩΝ<text:s/>ΣΕ<text:s/>ΑΓΟΡΕΣ<text:s/>ΤΡΙΤΩΝ<text:s/>ΧΩΡΩΝ<text:s/>οικονομικών<text:s/>ετών<text:s/>2019<text:s/>έως<text:s/>2023,<text:s/>πέραν<text:s/>αυτής<text:s/>που<text:s/>έχει<text:s/>εγκριθεί<text:s/>με<text:s/>την<text:s/>υπ’<text:s/>αρ.<text:s/>491/62337/27.03.2019<text:s/>κοινή<text:s/>υπουργική<text:s/>απόφαση<text:s/>(Β’<text:s/>1549),<text:s/>αποφασίζουμε:</text:span></text:p>
      <text:h text:style-name="P45" text:outline-level="6"><text:span text:style-name="T45_1">Άρθρο<text:s/>1<text:s/></text:span></text:h>
      <text:h text:style-name="P46" text:outline-level="6"><text:span text:style-name="T46_1">Τροποποίηση<text:s/>της<text:s/>υπ’<text:s/>αρ.<text:s/>491/62337/27.3.2019<text:s/>κοινής<text:s/>απόφασης<text:s/>(Β’<text:s/>1549)</text:span></text:h>
      <text:p text:style-name="P47"><text:span text:style-name="T47_1">Η<text:s/>υπ’<text:s/>αρ.<text:s/>491/62337/27.3.2019<text:s/>κοινή<text:s/>απόφαση<text:s/>των<text:s/>Υπουργών<text:s/>Οικονομίας<text:s/>και<text:s/>Ανάπτυξης,<text:s/>Εξωτερικών<text:s/>και<text:s/>Αγροτικής<text:s/>Ανάπτυξης<text:s/>και<text:s/>Τροφίμων<text:s/>τροποποιείται<text:s/>ως<text:s/>ακολούθως:</text:span></text:p>
      <text:p text:style-name="P48"><text:span text:style-name="T48_1">1.</text:span><text:span text:style-name="T48_2"><text:s/>Η<text:s/>περ.<text:s/>α’του<text:s/>άρθρου<text:s/>5<text:s/>αντικαθίσταται<text:s/>ως<text:s/>εξής:</text:span></text:p>
      <text:p text:style-name="P49"><text:span text:style-name="T49_1">«α)<text:s/>Ομάδα<text:s/>Ι:<text:s/>Η.Π.Α.,<text:s/>Καναδάς,<text:s/>Ηνωμένο<text:s/>Βασίλειο.».</text:span></text:p>
      <text:p text:style-name="P50"><text:span text:style-name="T50_1">2.</text:span><text:span text:style-name="T50_2"><text:s/>Το<text:s/>κριτήριο<text:s/>2<text:s/>του<text:s/>Πίνακα<text:s/>του<text:s/>άρθρου<text:s/>10<text:s/>αντικαθίσταται<text:s/>ως<text:s/>εξής:</text:span></text:p>
      <text:p text:style-name="P51"><text:span text:style-name="T51_1">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2"><text:span text:style-name="T52_1">2</text:span></text:p>
          </table:table-cell>
          <table:table-cell table:style-name="Cell2">
            <text:p text:style-name="P53"><text:span text:style-name="T53_1">Οργανισμοί<text:s/>Δημοσίου<text:s/>δικαίου,<text:s/>Διεπαγγελματικές<text:s/>Οργανώσεις<text:s/>του<text:s/>κλάδου,<text:s/>Επαγγελματικές<text:s/>οργανώσεις,<text:s/>Οργανώσεις<text:s/>οινοπαραγωγών,<text:s/>Ενώσεις<text:s/>οργανώσεων<text:s/>οινοπαραγωγών,<text:s/>Προσωρινές<text:s/>ή<text:s/>μόνιμες<text:s/>ενώσεις<text:s/>δύο<text:s/>ή<text:s/>περισσότερων<text:s/>παραγωγών</text:span></text:p>
          </table:table-cell>
          <table:table-cell table:style-name="Cell3">
            <text:p text:style-name="P54"><text:span text:style-name="T54_1">ΥΨΗΛΗ</text:span></text:p>
          </table:table-cell>
          <table:table-cell table:style-name="Cell4">
            <text:p text:style-name="P55"><text:span text:style-name="T55_1">15<text:s/>(*)</text:span></text:p>
          </table:table-cell>
          <table:table-cell table:style-name="Cell5">
            <text:p text:style-name="P56"><text:span text:style-name="T56_1">15%</text:span></text:p>
          </table:table-cell>
        </table:table-row>
      </table:table>
      <text:p text:style-name="P57"><text:span text:style-name="T57_1">».</text:span></text:p>
      <text:p text:style-name="P58"><text:span text:style-name="T58_1">3.</text:span><text:span text:style-name="T58_2"><text:s/>Η<text:s/>παρ.<text:s/>5<text:s/>του<text:s/>άρθρου<text:s/>12<text:s/>αντικαθίσταται<text:s/>ως<text:s/>εξής:</text:span></text:p>
      <text:p text:style-name="P59"><text:span text:style-name="T59_1">«5.<text:s/>Σύμφωνα<text:s/>με<text:s/>τα<text:s/>άρθρα<text:s/>5α<text:s/>και<text:s/>10<text:s/>του<text:s/>κατ’<text:s/>εξουσιοδότηση<text:s/>Κανονισμού<text:s/>(ΕΕ)<text:s/>2020/592,<text:s/>για<text:s/>τις<text:s/>αιτήσεις<text:s/>στήριξης<text:s/>που<text:s/>επιλέγονται<text:s/>από<text:s/>τις<text:s/>4<text:s/>Μαΐου<text:s/>2020<text:s/>και<text:s/>το<text:s/>αργότερο<text:s/>έως<text:s/>τις<text:s/>15<text:s/>Οκτωβρίου<text:s/>2021,<text:s/>η<text:s/>ενωσιακή<text:s/>συμμετοχή<text:s/>στις<text:s/>δράσεις<text:s/>προώθησης<text:s/>οίνων<text:s/>σε<text:s/>τρίτες<text:s/>χώρες<text:s/>αποτελεί<text:s/>το<text:s/>70%<text:s/>της<text:s/>επιλέξιμης<text:s/>δαπάνης,<text:s/>κατά<text:s/>παρέκκλιση<text:s/>από<text:s/>την<text:s/>παρ.<text:s/>4<text:s/>του<text:s/>παρόντος<text:s/>άρθρου.<text:s/>Για<text:s/>τις<text:s/>αιτήσεις<text:s/>αυτές<text:s/>στις<text:s/>περιπτώσεις<text:s/>της<text:s/>παρ.<text:s/>2<text:s/>του<text:s/>παρόντος<text:s/>άρθρου<text:s/>η<text:s/>ιδία<text:s/>συμμετοχή<text:s/>αποτελεί<text:s/>το<text:s/>30%<text:s/>της<text:s/>επιλέξιμης<text:s/>δαπάνης<text:s/>και<text:s/>στις<text:s/>περιπτώσεις<text:s/>της<text:s/>παρ.<text:s/>3<text:s/>του<text:s/>παρόντος<text:s/>άρθρου<text:s/>η<text:s/>ιδία<text:s/>συμμετοχή<text:s/>είναι<text:s/>μηδενική.».</text:span></text:p>
      <text:p text:style-name="P60"><text:span text:style-name="T60_1">4.</text:span><text:span text:style-name="T60_2"><text:s/>Στην<text:s/>παρ.<text:s/>6<text:s/>του<text:s/>άρθρου<text:s/>16<text:s/>προστίθεται<text:s/>εδάφιο<text:s/>ως<text:s/>εξής:</text:span></text:p>
      <text:p text:style-name="P61"><text:span text:style-name="T61_1">«Για<text:s/>το<text:s/>οικονομικό<text:s/>έτος<text:s/>2021,<text:s/>οι<text:s/>δικαιούχοι<text:s/>της<text:s/>στήριξης<text:s/>έχουν<text:s/>την<text:s/>δυνατότητα,<text:s/>σε<text:s/>δεόντως<text:s/>αιτιολογημένες<text:s/>περιπτώσεις<text:s/>που<text:s/>σχετίζονται<text:s/>με<text:s/>την<text:s/>πανδημία<text:s/>COVID-19,<text:s/>να<text:s/>αποσύρουν<text:s/>την<text:s/>αίτηση<text:s/>στήριξης<text:s/>προγράμματος<text:s/>προώθησης<text:s/>και<text:s/>μετά<text:s/>την<text:s/>υπογραφή<text:s/>της<text:s/>σύμβασης<text:s/>με<text:s/>το<text:s/>ΥΠΑΑΤ.<text:s/>Στην<text:s/>περίπτωση<text:s/>αυτή<text:s/>δεν<text:s/>επιβάλλονται<text:s/>οι<text:s/>κυρώσεις<text:s/>του<text:s/>άρθρου<text:s/>25.».</text:span></text:p>
      <text:p text:style-name="P62"><text:span text:style-name="T62_1">5.</text:span><text:span text:style-name="T62_2"><text:s/>Το<text:s/>άρθρο<text:s/>18<text:s/>τροποποιείται<text:s/>ως<text:s/>ακολούθως:</text:span></text:p>
      <text:p text:style-name="P63"><text:span text:style-name="T63_1">α)</text:span><text:span text:style-name="T63_2"><text:tab/></text:span><text:span text:style-name="T63_3">Η<text:s/>παρ.<text:s/>2<text:s/>αντικαθίσταται<text:s/>ως<text:s/>εξής:</text:span></text:p>
      <text:p text:style-name="P64"><text:span text:style-name="T64_1">«2.<text:s/>Αν<text:s/>δικαιούχος<text:s/>συνεργαστεί<text:s/>με<text:s/>οργανισμό<text:s/>εκτέλεσης<text:s/>για<text:s/>την<text:s/>εφαρμογή<text:s/>του<text:s/>προγράμματος<text:s/>προώθησης,<text:s/>συνάπτει<text:s/>σύμβαση<text:s/>μαζί<text:s/>του,<text:s/>αντίγραφο<text:s/>της<text:s/>οποίας<text:s/>αποστέλλει<text:s/>στη<text:s/>Διεύθυνση<text:s/>Προώθησης<text:s/>Γεωργικών<text:s/>Προϊόντων,<text:s/>πριν<text:s/>την<text:s/>υπογραφή<text:s/>της<text:s/>σύμβασης<text:s/>της<text:s/>παρ.<text:s/>1.<text:s/>Αν<text:s/>ο<text:s/>δικαιούχος<text:s/>υποχρεούται<text:s/>να<text:s/>υλοποιεί<text:s/>διεθνείς<text:s/>διαγωνισμούς<text:s/>για<text:s/>την<text:s/>επιλογή<text:s/>του<text:s/>οργανισμού<text:s/>εκτέλεσης<text:s/>το<text:s/>χρονικό<text:s/>διάστημα<text:s/>του<text:s/>πρώτου<text:s/>εδαφίου<text:s/>της<text:s/>παρ.<text:s/>1<text:s/>ορίζεται<text:s/>σε<text:s/>ενενήντα<text:s/>(90)<text:s/>ημερολογιακές<text:s/>ημέρες.<text:s/>Εντός<text:s/>δεκαπέντε<text:s/>(15)<text:s/>ημερολογιακών<text:s/>ημερών<text:s/>από<text:s/>την<text:s/>υπογραφή<text:s/>της<text:s/>σύμβασης<text:s/>της<text:s/>παρ.<text:s/>1,<text:s/>ο<text:s/>δικαιούχος<text:s/>διαβιβάζει<text:s/>αντίγραφο<text:s/>της<text:s/>σύμβασης<text:s/>με<text:s/>τον<text:s/>οργανισμό<text:s/>εκτέλεσης<text:s/>και<text:s/>στον<text:s/>ΟΠΕΚΕΠΕ.<text:s/>Στη<text:s/>σύμβαση<text:s/>δικαιούχου-οργανισμού<text:s/>εκτέλεσης<text:s/>προβλέπονται<text:s/>ρητά<text:s/>ποινικές<text:s/>ρήτρες,<text:s/>για<text:s/>την<text:s/>περίπτωση<text:s/>αθέτησης<text:s/>των<text:s/>όρων<text:s/>της<text:s/>καθώς<text:s/>και<text:s/>η<text:s/>υποχρέωση<text:s/>εκ<text:s/>μέρους<text:s/>του<text:s/>οργανισμού<text:s/>εκτέλεσης<text:s/>να<text:s/>υπόκειται<text:s/>στους<text:s/>ίδιους<text:s/>ελέγχους<text:s/>που<text:s/>υπόκειται<text:s/>και<text:s/>ο<text:s/>δικαιούχος.<text:s/>Αν<text:s/>ο<text:s/>οργανισμός<text:s/>εκτέλεσης<text:s/>χρησιμοποιήσει<text:s/>υπεργολάβους<text:s/>για<text:s/>την<text:s/>εκτέλεση<text:s/>δράσεων<text:s/>που<text:s/>προβλέπονται<text:s/>στη<text:s/>σύμβαση<text:s/>μεταξύ<text:s/>του<text:s/>οργανισμού<text:s/>και<text:s/>του<text:s/>δικαιούχου,<text:s/>συνάπτει<text:s/>σύμβαση<text:s/>μαζί<text:s/>τους,<text:s/>αντίγραφο<text:s/>της<text:s/>οποίας<text:s/>αποστέλλει<text:s/>στη<text:s/>Διεύθυνση<text:s/>Προώθησης<text:s/>Γεωργικών<text:s/>Προϊόντων<text:s/>και<text:s/>στον<text:s/>ΟΠΕΚΕΠΕ<text:s/>εντός<text:s/>τριάντα<text:s/>(30)<text:s/>ημερολογιακών<text:s/>ημερών<text:s/>από<text:s/>την<text:s/>υπογραφή<text:s/>της.<text:s/>Στη<text:s/>σύμβαση<text:s/>αυτή<text:s/>προβλέπεται<text:s/>η<text:s/>υποχρέωση<text:s/>εκ<text:s/>μέρους<text:s/>του<text:s/>υπεργολάβου<text:s/>να<text:s/>υπόκειται<text:s/>στους<text:s/>ίδιους<text:s/>ελέγχους<text:s/>που<text:s/>υπόκειται<text:s/>και<text:s/>ο<text:s/>οργανισμός<text:s/>εκτέλεσης.<text:s/>Οι<text:s/>ξενόγλωσσες<text:s/>συμβάσεις<text:s/>συνοδεύονται<text:s/>από<text:s/>επίσημη<text:s/>μετάφραση.».</text:span></text:p>
      <text:p text:style-name="P65"><text:span text:style-name="T65_1">β)</text:span><text:span text:style-name="T65_2"><text:tab/></text:span><text:span text:style-name="T65_3">Η<text:s/>παρ.<text:s/>3<text:s/>αντικαθίσταται<text:s/>ως<text:s/>εξής:</text:span></text:p>
      <text:p text:style-name="P66"><text:span text:style-name="T66_1">«3.<text:s/>Αν<text:s/>ο<text:s/>δικαιούχος<text:s/>δεν<text:s/>επιλέξει<text:s/>οργανισμό<text:s/>εκτέλεσης<text:s/>άλλα<text:s/>μόνο<text:s/>υπεργολάβο<text:s/>ή<text:s/>υπεργολάβους,<text:s/>αποστέλλει<text:s/>στη<text:s/>Διεύθυνση<text:s/>Προώθησης<text:s/>Γεωργικών<text:s/>Προϊόντων<text:s/>και<text:s/>στον<text:s/>ΟΠΕΚΕΠΕ<text:s/>αντίγραφα<text:s/>των<text:s/>συμβάσεων<text:s/>με<text:s/>αυτούς<text:s/>εντός<text:s/>τριάντα<text:s/>(30)<text:s/>ημερολογιακών<text:s/>ημερών<text:s/>από<text:s/>την<text:s/>υπογραφή<text:s/>τους.<text:s/>Οι<text:s/>ξενόγλωσσες<text:s/>συμβάσεις<text:s/>συνοδεύονται<text:s/>από<text:s/>επίσημη<text:s/>μετάφραση».</text:span></text:p>
      <text:p text:style-name="P67"><text:span text:style-name="T67_1">γ)</text:span><text:span text:style-name="T67_2"><text:tab/></text:span><text:span text:style-name="T67_3">Η<text:s/>παρ.<text:s/>4<text:s/>αντικαθίσταται<text:s/>ως<text:s/>εξής:</text:span></text:p>
      <text:p text:style-name="P68"><text:span text:style-name="T68_1">«4.<text:s/>Στις<text:s/>περιπτώσεις<text:s/>παράτασης<text:s/>προγραμμάτων,<text:s/>οι<text:s/>συμβάσεις<text:s/>με<text:s/>τους<text:s/>οργανισμούς<text:s/>εκτέλεσης<text:s/>ή<text:s/>τους<text:s/>υπεργολάβους<text:s/>ανανεώνονται<text:s/>για<text:s/>χρονικό<text:s/>διάστημα<text:s/>ίσο<text:s/>με<text:s/>την<text:s/>παράταση<text:s/>του<text:s/>προγράμματος<text:s/>και<text:s/>αποστέλλονται<text:s/>στη<text:s/>Διεύθυνση<text:s/>Προώθησης<text:s/>Γεωργικών<text:s/>Προϊόντων<text:s/>και<text:s/>στον<text:s/>ΟΠΕΚΕΠΕ<text:s/>εντός<text:s/>των<text:s/>προθεσμιών<text:s/>των<text:s/>παρ.<text:s/>2<text:s/>και<text:s/>3.».</text:span></text:p>
      <text:p text:style-name="P69"><text:span text:style-name="T69_1">6.</text:span><text:span text:style-name="T69_2"><text:s/>Στην<text:s/>περ.<text:s/>δ’<text:s/>της<text:s/>παρ.<text:s/>2<text:s/>του<text:s/>άρθρου<text:s/>21<text:s/>προστίθεται<text:s/>εδάφιο<text:s/>ως<text:s/>εξής:</text:span></text:p>
      <text:p text:style-name="P70"><text:span text:style-name="T70_1">«Δεν<text:s/>υποβάλλονται<text:s/>αντίγραφα<text:s/>τιμολογίων<text:s/>όταν<text:s/>ο<text:s/>δικαιούχος<text:s/>έχει<text:s/>γνωστοποιήσει<text:s/>την<text:s/>πρόθεσή<text:s/>του<text:s/>για<text:s/>υποβολή<text:s/>Πιστοποιητικού<text:s/>για<text:s/>τις<text:s/>Οικονομικές<text:s/>Καταστάσεις<text:s/>(ΠΟΚ),<text:s/>σύμφωνα<text:s/>με<text:s/>την<text:s/>περ.<text:s/>η’<text:s/>της<text:s/>παρ.<text:s/>1<text:s/>του<text:s/>άρθρου<text:s/>14<text:s/>της<text:s/>παρούσας,<text:s/>με<text:s/>εξαίρεση<text:s/>όταν<text:s/>απαιτούνται<text:s/>περαιτέρω<text:s/>διευκρινίσεις.».</text:span></text:p>
      <text:p text:style-name="P71"><text:span text:style-name="T71_1">7.</text:span><text:span text:style-name="T71_2"><text:s/>Στο<text:s/>άρθρο<text:s/>23<text:s/>προστίθενται<text:s/>παρ.<text:s/>5<text:s/>και<text:s/>6<text:s/>ως<text:s/>εξής:</text:span></text:p>
      <text:p text:style-name="P72"><text:span text:style-name="T72_1">«5.<text:s/>Από<text:s/>τις<text:s/>16<text:s/>Οκτωβρίου<text:s/>2020<text:s/>και<text:s/>για<text:s/>το<text:s/>οικονομικό<text:s/>έτος<text:s/>2021,<text:s/>κατά<text:s/>παρέκκλιση<text:s/>από<text:s/>την<text:s/>παρ.<text:s/>1<text:s/>του<text:s/>άρθρου<text:s/>53<text:s/>του<text:s/>κατ’<text:s/>εξουσιοδότηση<text:s/>Κανονισμού<text:s/>(ΕΕ)<text:s/>2016/1149<text:s/>και<text:s/>σύμφωνα<text:s/>με<text:s/>την<text:s/>παρ.<text:s/>3<text:s/>του<text:s/>άρθρου<text:s/>2<text:s/>του<text:s/>κατ’<text:s/>εξουσιοδότηση<text:s/>Κανονισμού<text:s/>(ΕΕ)<text:s/>2020/884<text:s/>και<text:s/>το<text:s/>άρθρο<text:s/>1<text:s/>του<text:s/>κατ’<text:s/>εξουσιοδότηση<text:s/>Κανονισμού<text:s/>(ΕΕ)<text:s/>2020/374,<text:s/>οι<text:s/>δικαιούχοι<text:s/>μπορούν,<text:s/>σε<text:s/>δεόντως<text:s/>αιτιολογημένες<text:s/>περιπτώσεις<text:s/>που<text:s/>σχετίζονται<text:s/>με<text:s/>την<text:s/>πανδημία<text:s/>COVID-19,<text:s/>να<text:s/>πραγματοποιούν<text:s/>έως<text:s/>την<text:s/>ημερομηνία<text:s/>λήξης<text:s/>υλοποίησης<text:s/>των<text:s/>δράσεων<text:s/>των<text:s/>προγραμμάτων<text:s/>προώθησης,<text:s/>αλλαγές,<text:s/>χωρίς<text:s/>προηγούμενη<text:s/>έγκριση,<text:s/>υπό<text:s/>την<text:s/>προϋπόθεση<text:s/>ότι<text:s/>οι<text:s/>αλλαγές<text:s/>αυτές<text:s/>δεν<text:s/>επηρεάζουν<text:s/>την<text:s/>επιλεξιμότητα<text:s/>οποιουδήποτε<text:s/>μέρους<text:s/>της<text:s/>δράσης<text:s/>και<text:s/>των<text:s/>συνολικών<text:s/>στόχων<text:s/>της<text:s/>και<text:s/>υπό<text:s/>την<text:s/>προϋπόθεση<text:s/>ότι<text:s/>δεν<text:s/>γίνεται<text:s/>υπέρβαση<text:s/>του<text:s/>συνολικού<text:s/>ποσού<text:s/>της<text:s/>εγκριθείσας<text:s/>στήριξης.<text:s/>Οι<text:s/>δικαιούχοι<text:s/>κοινοποιούν<text:s/>τις<text:s/>αλλαγές<text:s/>αυτές<text:s/>στις<text:s/>αρμόδιες<text:s/>αρχές<text:s/>των<text:s/>παρ.<text:s/>1<text:s/>και<text:s/>3<text:s/>του<text:s/>άρθρου<text:s/>3<text:s/>της<text:s/>παρούσας,<text:s/>το<text:s/>αργότερο<text:s/>τριάντα<text:s/>(30)<text:s/>ημερολογιακές<text:s/>ημέρες<text:s/>πριν<text:s/>τον<text:s/>προβλεπόμενο<text:s/>χρόνο<text:s/>εκτέλεσης<text:s/>της<text:s/>δράσης<text:s/>στην<text:s/>οποία<text:s/>αφορά<text:s/>η<text:s/>αλλαγή.</text:span></text:p>
      <text:p text:style-name="P73"><text:span text:style-name="T73_1">6.<text:s/>Από<text:s/>τις<text:s/>16<text:s/>Οκτωβρίου<text:s/>2020<text:s/>και<text:s/>για<text:s/>το<text:s/>οικονομικό<text:s/>έτος<text:s/>2021,<text:s/>κατά<text:s/>παρέκκλιση<text:s/>από<text:s/>την<text:s/>παρ.<text:s/>1<text:s/>του<text:s/>άρθρου<text:s/>53<text:s/>του<text:s/>κατ’<text:s/>εξουσιοδότηση<text:s/>κανονισμού<text:s/>(ΕΕ)<text:s/>2016/1149<text:s/>και<text:s/>σύμφωνα<text:s/>με<text:s/>την<text:s/>παρ.<text:s/>4<text:s/>του<text:s/>άρθρου<text:s/>2<text:s/>του<text:s/>κατ’<text:s/>εξουσιοδότηση<text:s/>Κανονισμού<text:s/>(ΕΕ)<text:s/>2020/884<text:s/>και<text:s/>το<text:s/>άρθρο<text:s/>1<text:s/>του<text:s/>κατ’<text:s/>εξουσιοδότηση<text:s/>Κανονισμού<text:s/>(ΕΕ)<text:s/>2020/374,<text:s/>οι<text:s/>δικαιούχοι<text:s/>μπορούν,<text:s/>σε<text:s/>δεόντως<text:s/>αιτιολογημένες<text:s/>περιπτώσεις<text:s/>που<text:s/>συνδέονται<text:s/>με<text:s/>την<text:s/>πανδημία<text:s/>COVID-19,<text:s/>να<text:s/>προτείνουν<text:s/>αλλαγές<text:s/>οι<text:s/>οποίες<text:s/>τροποποιούν<text:s/>τον<text:s/>στόχο<text:s/>της<text:s/>συνολικής<text:s/>δράσης<text:s/>που<text:s/>έχει<text:s/>ήδη<text:s/>εγκριθεί,<text:s/>υπό<text:s/>την<text:s/>προϋπόθεση<text:s/>ότι<text:s/>πραγματοποιούνται<text:s/>έως<text:s/>την<text:s/>ημερομηνία<text:s/>λήξης<text:s/>υλοποίησης<text:s/>των<text:s/>δράσεων<text:s/>των<text:s/>προγραμμάτων<text:s/>προώθησης<text:s/>και<text:s/>ότι<text:s/>τυχόν<text:s/>εν<text:s/>εξελίξει<text:s/>επιμέρους<text:s/>ενέργειες<text:s/>που<text:s/>αποτελούν<text:s/>μέρος<text:s/>της<text:s/>συνολικής<text:s/>δράσης<text:s/>έχουν<text:s/>ολοκληρωθεί.<text:s/>Για<text:s/>τις<text:s/>αλλαγές<text:s/>αυτές,<text:s/>οι<text:s/>δικαιούχοι<text:s/>υποβάλλουν<text:s/>αίτηση<text:s/>στην<text:s/>αρμόδια<text:s/>αρχή<text:s/>της<text:s/>παρ.<text:s/>1<text:s/>του<text:s/>άρθρου<text:s/>3<text:s/>της<text:s/>παρούσας,<text:s/>το<text:s/>αργότερο<text:s/>τριάντα<text:s/>(30)<text:s/>ημερολογιακές<text:s/>ημέρες<text:s/>πριν<text:s/>τον<text:s/>προβλεπόμενο<text:s/>χρόνο<text:s/>εκτέλεσης<text:s/>της<text:s/>δράσης<text:s/>στην<text:s/>οποία<text:s/>αφορά<text:s/>η<text:s/>αλλαγή.<text:s/>Η<text:s/>αίτηση<text:s/>εξετάζεται<text:s/>από<text:s/>την<text:s/>αρμόδια<text:s/>αρχή<text:s/>εντός<text:s/>δέκα<text:s/>(10)<text:s/>ημερολογιακών<text:s/>ημερών<text:s/>από<text:s/>την<text:s/>ημερομηνία<text:s/>κατάθεσής<text:s/>της.<text:s/>Η<text:s/>αρμόδια<text:s/>αρχή<text:s/>ενημερώνει<text:s/>τον<text:s/>αιτούντα<text:s/>για<text:s/>την<text:s/>έγκριση<text:s/>ή<text:s/>απόρριψη<text:s/>της<text:s/>αίτησης<text:s/>εντός<text:s/>πέντε<text:s/>(5)<text:s/>εργάσιμων<text:s/>ημερών<text:s/>από<text:s/>την<text:s/>ολοκλήρωση<text:s/>της<text:s/>εξέτασης.<text:s/>Για<text:s/>την<text:s/>υλοποίηση<text:s/>των<text:s/>αλλαγών<text:s/>αυτών<text:s/>απαιτείται<text:s/>τροποποίηση<text:s/>της<text:s/>σύμβασης<text:s/>μεταξύ<text:s/>του<text:s/>δικαιούχου<text:s/>και<text:s/>του<text:s/>ΥΠΑΑΤ<text:s/>και<text:s/>η<text:s/>ισχύς<text:s/>τους<text:s/>ξεκινά<text:s/>από<text:s/>την<text:s/>ημερομηνία<text:s/>υπογραφής<text:s/>της<text:s/>τροποποιημένης<text:s/>σύμβασης.</text:span></text:p>
      <text:p text:style-name="P74"><text:span text:style-name="T74_1">Αντίγραφο<text:s/>της<text:s/>τροποποιημένης<text:s/>σύμβασης<text:s/>αποστέλλεται<text:s/>στον<text:s/>Ο.Π.Ε.Κ.Ε.Π.Ε.<text:s/>εντός<text:s/>δέκα<text:s/>(10)<text:s/>ημερολογιακών<text:s/>ημερών<text:s/>από<text:s/>την<text:s/>υπογραφή<text:s/>της.».</text:span></text:p>
      <text:p text:style-name="P75"><text:span text:style-name="T75_1">8.</text:span><text:span text:style-name="T75_2"><text:s/>Το<text:s/>άρθρο<text:s/>24<text:s/>τροποποιείται<text:s/>ως<text:s/>ακολούθως:</text:span></text:p>
      <text:p text:style-name="P76"><text:span text:style-name="T76_1">α)</text:span><text:span text:style-name="T76_2"><text:tab/></text:span><text:span text:style-name="T76_3">Η<text:s/>παρ.<text:s/>6<text:s/>αντικαθίσταται<text:s/>ως<text:s/>εξής:</text:span></text:p>
      <text:p text:style-name="P77"><text:span text:style-name="T77_1">«6.<text:s/>Η<text:s/>επαλήθευση<text:s/>υλοποίησης<text:s/>των<text:s/>δράσεων<text:s/>πραγματοποιείται<text:s/>με<text:s/>επιτόπια<text:s/>επίσκεψη<text:s/>στον<text:s/>τόπο<text:s/>υλοποίησης<text:s/>της<text:s/>δράσης<text:s/>και<text:s/>αφορά<text:s/>στην<text:s/>ορθή<text:s/>εκτέλεση<text:s/>των<text:s/>δράσεων,<text:s/>όπως<text:s/>αυτές<text:s/>προβλέπονται<text:s/>στη<text:s/>σύμβαση<text:s/>μεταξύ<text:s/>του<text:s/>ΥΠΑΑΤ<text:s/>και<text:s/>του<text:s/>δικαιούχου.<text:s/>Διενεργείται<text:s/>από<text:s/>υπαλλήλους<text:s/>του<text:s/>ΥΠΑΑΤ<text:s/>ή<text:s/>από<text:s/>εκπροσώπους<text:s/>του<text:s/>κατά<text:s/>περίπτωση<text:s/>Γραφείου<text:s/>Οικονομικών<text:s/>και<text:s/>Εμπορικών<text:s/>Υποθέσεων<text:s/>(ΟΕΥ)<text:s/>του<text:s/>Υπουργείου<text:s/>Εξωτερικών<text:s/>για<text:s/>τις<text:s/>περιπτώσεις<text:s/>δράσεων<text:s/>σε<text:s/>τρίτη<text:s/>χώρα.<text:s/>Οι<text:s/>δικαιούχοι<text:s/>ενημερώνουν<text:s/>εγγράφως<text:s/>τη<text:s/>Διεύθυνση<text:s/>Προώθησης<text:s/>Γεωργικών<text:s/>Προϊόντων,<text:s/>δεκαπέντε<text:s/>(15)<text:s/>ημερολογιακές<text:s/>ημέρες<text:s/>πριν<text:s/>την<text:s/>υλοποίηση<text:s/>της<text:s/>δράσης<text:s/>ή<text:s/>των<text:s/>υποκείμενων<text:s/>αυτής<text:s/>ενεργειών,<text:s/>για<text:s/>τον<text:s/>ακριβή<text:s/>χρόνο<text:s/>και<text:s/>τόπο<text:s/>όπου<text:s/>θα<text:s/>πραγματοποιηθούν,<text:s/>όπως<text:s/>αναφέρονται<text:s/>στο<text:s/>πρόγραμμα<text:s/>και<text:s/>στο<text:s/>χρονοδιάγραμμα.<text:s/>Για<text:s/>τις<text:s/>δράσεις<text:s/>που<text:s/>πραγματοποιούνται<text:s/>σε<text:s/>τρίτη<text:s/>χώρα,<text:s/>ο<text:s/>δικαιούχος<text:s/>ενημερώνει<text:s/>συγχρόνως<text:s/>και<text:s/>τα<text:s/>κατά<text:s/>περίπτωση<text:s/>Γραφεία<text:s/>ΟΕΥ<text:s/>αποστέλλοντας<text:s/>αναλυτική<text:s/>περιγραφή<text:s/>δράσης/ενεργειών<text:s/>σύμφωνα<text:s/>με<text:s/>την<text:s/>σύμβαση<text:s/>του<text:s/>με<text:s/>το<text:s/>ΥΠΑΑΤ.<text:s/>Η<text:s/>επιτόπια<text:s/>επίσκεψη<text:s/>πραγματοποιείται<text:s/>σε<text:s/>ποσοστό<text:s/>δείγματος<text:s/>τουλάχιστον<text:s/>20%<text:s/>των<text:s/>εγκεκριμένων<text:s/>προγραμμάτων<text:s/>και<text:s/>σε<text:s/>ποσοστό<text:s/>τουλάχιστον<text:s/>20%<text:s/>του<text:s/>συνόλου<text:s/>των<text:s/>εκδηλώσεων<text:s/>ανά<text:s/>χώρα-στόχο<text:s/>και<text:s/>ανά<text:s/>έτος<text:s/>εγκεκριμένου<text:s/>προγράμματος.<text:s/>Για<text:s/>τα<text:s/>προγράμματα<text:s/>με<text:s/>εγκεκριμένο<text:s/>αριθμό<text:s/>εκδηλώσεων<text:s/>μικρότερο<text:s/>από<text:s/>εκατό<text:s/>(100)<text:s/>εκδηλώσεις,<text:s/>ανά<text:s/>χώρα<text:s/>-<text:s/>στόχο<text:s/>και<text:s/>ανά<text:s/>έτος,<text:s/>διενεργείται<text:s/>επιτόπια<text:s/>επίσκεψη<text:s/>σε<text:s/>τουλάχιστον<text:s/>είκοσι<text:s/>(20)<text:s/>εκδηλώσεις.<text:s/>Για<text:s/>τα<text:s/>προγράμματα<text:s/>με<text:s/>εγκεκριμένο<text:s/>αριθμό<text:s/>εκδηλώσεων<text:s/>μικρότερο<text:s/>από<text:s/>είκοσι<text:s/>(20)<text:s/>εκδηλώσεις,<text:s/>ανά<text:s/>χώρα-στόχο<text:s/>και<text:s/>ανά<text:s/>έτος,<text:s/>διενεργείται<text:s/>επιτόπια<text:s/>επίσκεψη<text:s/>στο<text:s/>σύνολο<text:s/>των<text:s/>εκδηλώσεων.<text:s/>Μετά<text:s/>την<text:s/>επιτόπια<text:s/>επίσκεψη<text:s/>συντάσσεται<text:s/>έκθεση<text:s/>σύμφωνα<text:s/>με<text:s/>το<text:s/>υπόδειγμα<text:s/>1<text:s/>του<text:s/>παραρτήματος<text:s/>VI<text:s/>του<text:s/>άρθρου<text:s/>26,<text:s/>η<text:s/>οποία<text:s/>διαβιβάζεται<text:s/>στην<text:s/>Διεύθυνση<text:s/>Προώθησης<text:s/>Γεωργικών<text:s/>Προϊόντων.<text:s/>Σε<text:s/>περίπτωση<text:s/>ευρημάτων,<text:s/>η<text:s/>Διεύθυνση<text:s/>Προώθησης<text:s/>Γεωργικών<text:s/>Προϊόντων<text:s/>ενημερώνει<text:s/>τον<text:s/>δικαιούχο<text:s/>δίνοντας<text:s/>του<text:s/>τη<text:s/>δυνατότητα<text:s/>να<text:s/>διατυπώσει<text:s/>τυχόν<text:s/>παρατηρήσεις/<text:s/>διευκρινίσεις<text:s/>εντός<text:s/>πέντε<text:s/>(5)<text:s/>ημερολογιακών<text:s/>ημερών.</text:span></text:p>
      <text:p text:style-name="P78"><text:span text:style-name="T78_1">Για<text:s/>το<text:s/>οικονομικό<text:s/>έτος<text:s/>2019-<text:s/>2020,<text:s/>λόγω<text:s/>των<text:s/>περιοριστικών<text:s/>μέτρων<text:s/>κυκλοφορίας<text:s/>που<text:s/>έχουν<text:s/>επιβληθεί<text:s/>για<text:s/>την<text:s/>αντιμετώπιση<text:s/>της<text:s/>πανδημίας<text:s/>COVID-19,<text:s/>η<text:s/>επιτόπια<text:s/>επίσκεψη<text:s/>πραγματοποιείται<text:s/>σε<text:s/>ποσοστό<text:s/>δείγματος<text:s/>τουλάχιστον<text:s/>5%<text:s/>του<text:s/>συνόλου<text:s/>των<text:s/>εκδηλώσεων<text:s/>ανά<text:s/>χώρα<text:s/>-<text:s/>στόχο<text:s/>εγκεκριμένου<text:s/>προγράμματος.<text:s/>Σε<text:s/>περίπτωση<text:s/>προγραμμάτων<text:s/>με<text:s/>εγκεκριμένο<text:s/>αριθμό<text:s/>εκδηλώσεων<text:s/>μικρότερο<text:s/>από<text:s/>εκατό<text:s/>εκδηλώσεις<text:s/>ανά<text:s/>χώρα<text:s/>-<text:s/>στόχο,<text:s/>διενεργείται<text:s/>επιτόπια<text:s/>επίσκεψη<text:s/>σε<text:s/>τουλάχιστον<text:s/>5<text:s/>εκδηλώσεις.<text:s/>Σε<text:s/>περίπτωση<text:s/>προγραμμάτων<text:s/>με<text:s/>εγκεκριμένο<text:s/>αριθμό<text:s/>εκδηλώσεων<text:s/>μικρότερο<text:s/>από<text:s/>5<text:s/>εκδηλώσεις<text:s/>ανά<text:s/>χώρα<text:s/>-<text:s/>στόχο,<text:s/>διενεργείται<text:s/>επιτόπια<text:s/>επίσκεψη<text:s/>στο<text:s/>σύνολο<text:s/>των<text:s/>εκδηλώσεων.</text:span></text:p>
      <text:p text:style-name="P79"><text:span text:style-name="T79_1">Ειδικά<text:s/>για<text:s/>το<text:s/>οικονομικό<text:s/>έτος<text:s/>2021,<text:s/>λόγω<text:s/>των<text:s/>περιοριστικών<text:s/>μέτρων<text:s/>για<text:s/>την<text:s/>αντιμετώπιση<text:s/>της<text:s/>πανδημίας<text:s/>COVID-19<text:s/>ο<text:s/>αριθμός<text:s/>των<text:s/>ανωτέρω<text:s/>εκδηλώσεων<text:s/>ανά<text:s/>χώρα-στόχο<text:s/>εγκεκριμένου<text:s/>προγράμματος<text:s/>επί<text:s/>των<text:s/>οποίων<text:s/>διενεργείται<text:s/>επιτόπια<text:s/>επίσκεψη,<text:s/>δύναται<text:s/>να<text:s/>μειωθεί<text:s/>από<text:s/>την<text:s/>αρμόδια<text:s/>αρχή<text:s/>της<text:s/>παρ.<text:s/>1<text:s/>του<text:s/>άρθρου<text:s/>3<text:s/>της<text:s/>παρούσας.»<text:s/>β)<text:s/>Η<text:s/>περ<text:s/>α’<text:s/>της<text:s/>παρ.<text:s/>7<text:s/>αντικαθίσταται<text:s/>ως<text:s/>εξής:</text:span></text:p>
      <text:p text:style-name="P80"><text:span text:style-name="T80_1">«7.<text:s/>α)<text:s/>Οι<text:s/>επιτόπιοι<text:s/>έλεγχοι<text:s/>για<text:s/>την<text:s/>εξακρίβωση<text:s/>της<text:s/>πραγματικότητας<text:s/>και<text:s/>της<text:s/>επιλεξιμότητας<text:s/>των<text:s/>δαπανών<text:s/>διενεργούνται<text:s/>πριν<text:s/>την<text:s/>καταβολή<text:s/>της<text:s/>τελικής<text:s/>πληρωμής<text:s/>και<text:s/>διεξάγονται<text:s/>από<text:s/>υπαλλήλους<text:s/>του<text:s/>ΟΠΕΚΕΠΕ<text:s/>στις<text:s/>εγκαταστάσεις<text:s/>του<text:s/>δικαιούχου<text:s/>ή/και<text:s/>του<text:s/>οργανισμού<text:s/>εκτέλεσης<text:s/>ή/και<text:s/>του<text:s/>υπεργολάβου<text:s/>στον<text:s/>οποίο<text:s/>έχει<text:s/>ανατεθεί<text:s/>η<text:s/>εκτέλεση<text:s/>της<text:s/>δράσης<text:s/>προώθησης<text:s/>ή<text:s/>μέρη<text:s/>αυτής.<text:s/>Οι<text:s/>έλεγχοι<text:s/>αυτοί<text:s/>συνίστανται<text:s/>στην<text:s/>εξέταση<text:s/>των<text:s/>υποβληθέντων<text:s/>τιμολογίων<text:s/>και<text:s/>δικαιολογητικών<text:s/>με<text:s/>αντιπαραβολή<text:s/>τους<text:s/>προς<text:s/>τα<text:s/>λογιστικά<text:s/>βιβλία<text:s/>και,<text:s/>κατά<text:s/>περίπτωση,<text:s/>προς<text:s/>άλλα<text:s/>δικαιολογητικά<text:s/>έγγραφα.<text:s/>Το<text:s/>ποσοστό<text:s/>του<text:s/>δείγματος<text:s/>ελέγχου<text:s/>ανέρχεται<text:s/>σε<text:s/>ποσοστό<text:s/>τουλάχιστον<text:s/>5%<text:s/>των<text:s/>αιτήσεων<text:s/>πληρωμής,<text:s/>που<text:s/>επιλέγονται<text:s/>σύμφωνα<text:s/>με<text:s/>το<text:s/>άρθρο<text:s/>34<text:s/>του<text:s/>εκτελεστικού<text:s/>Κανονισμού<text:s/>(ΕΕ)<text:s/>2016/1150<text:s/>και<text:s/>σε<text:s/>ποσοστό<text:s/>5%<text:s/>τουλάχιστον<text:s/>των<text:s/>ποσοτήτων<text:s/>που<text:s/>καλύπτονται<text:s/>από<text:s/>τη<text:s/>στήριξη<text:s/>(άρθρο<text:s/>32<text:s/>του<text:s/>εκτελεστικού<text:s/>Κανονισμού<text:s/>(ΕΕ)<text:s/>2016/1150).</text:span></text:p>
      <text:p text:style-name="P81"><text:span text:style-name="T81_1">Οι<text:s/>δράσεις<text:s/>για<text:s/>τις<text:s/>οποίες<text:s/>οι<text:s/>δικαιούχοι<text:s/>γνωστοποίησαν<text:s/>την<text:s/>πρόθεσή<text:s/>τους<text:s/>να<text:s/>προσκομίσουν<text:s/>ΠΟΚ<text:s/>ελέγχονται<text:s/>συστηματικά<text:s/>επιτόπου<text:s/>τουλάχιστον<text:s/>μία<text:s/>φορά<text:s/>πριν<text:s/>από<text:s/>την<text:s/>τελική<text:s/>πληρωμή<text:s/>(άρθρο<text:s/>32<text:s/>εκτελεστικού<text:s/>κανονισμού<text:s/>(ΕΕ)<text:s/>2016/1150)<text:s/>και<text:s/>δεν<text:s/>περιλαμβάνονται<text:s/>στον<text:s/>πληθυσμό<text:s/>για<text:s/>την<text:s/>επιλογή<text:s/>του<text:s/>δείγματος<text:s/>σύμφωνα<text:s/>με<text:s/>το<text:s/>άρθρο<text:s/>34<text:s/>του<text:s/>εκτελεστικού<text:s/>Κανονισμού<text:s/>(ΕΕ)<text:s/>2016/1150.</text:span></text:p>
      <text:p text:style-name="P82"><text:span text:style-name="T82_1">Οι<text:s/>επιτόπιοι<text:s/>έλεγχοι<text:s/>μπορεί<text:s/>να<text:s/>διενεργούνται<text:s/>σε<text:s/>δείγμα<text:s/>που<text:s/>καλύπτει<text:s/>τουλάχιστον<text:s/>το<text:s/>30%<text:s/>των<text:s/>επιλέξιμων<text:s/>δαπανών.<text:s/>Σε<text:s/>περίπτωση<text:s/>ευρημάτων<text:s/>ή<text:s/>ασυμφωνιών<text:s/>ο<text:s/>έλεγχος<text:s/>πραγματοποιείται<text:s/>στο<text:s/>100%<text:s/>της<text:s/>αίτησης<text:s/>πληρωμής.</text:span></text:p>
      <text:p text:style-name="P83"><text:span text:style-name="T83_1">Για<text:s/>το<text:s/>οικονομικό<text:s/>έτος<text:s/>2019-2020<text:s/>οι<text:s/>επιτόπιοι<text:s/>έλεγχοι<text:s/>αντικαθίστανται<text:s/>από<text:s/>περαιτέρω<text:s/>διοικητικούς<text:s/>ελέγχους,<text:s/>σύμφωνα<text:s/>με<text:s/>την<text:s/>παρ.<text:s/>1<text:s/>του<text:s/>άρθρου<text:s/>15<text:s/>του<text:s/>εκτελεστικού<text:s/>κανονισμού<text:s/>(ΕΕ)<text:s/>2020/532,<text:s/>με<text:s/>τη<text:s/>χρήση<text:s/>όλων<text:s/>των<text:s/>πρόσφορων<text:s/>ηλεκτρονικών<text:s/>μέσων,<text:s/>όπως<text:s/>ηλεκτρονικό<text:s/>ταχυδρομείο,<text:s/>σκαναρισμένα<text:s/>αρχεία.</text:span></text:p>
      <text:p text:style-name="P84"><text:span text:style-name="T84_1">Για<text:s/>το<text:s/>οικονομικό<text:s/>έτος<text:s/>2021<text:s/>και<text:s/>σύμφωνα<text:s/>με<text:s/>την<text:s/>παρ.<text:s/>1<text:s/>του<text:s/>άρθρου<text:s/>8<text:s/>του<text:s/>εκτελεστικού<text:s/>Κανονισμού<text:s/>(ΕΕ)<text:s/>2021/725,<text:s/>όταν<text:s/>λόγω<text:s/>των<text:s/>μέτρων<text:s/>για<text:s/>την<text:s/>αντιμετώπιση<text:s/>της<text:s/>πανδημίας<text:s/>COVID-19<text:s/>η<text:s/>αρμόδια<text:s/>αρχή<text:s/>της<text:s/>παρούσας<text:s/>δεν<text:s/>είναι<text:s/>σε<text:s/>θέση<text:s/>να<text:s/>διενεργήσει<text:s/>επιτόπιους<text:s/>ελέγχους,<text:s/>αυτοί<text:s/>αντικαθίστανται<text:s/>από<text:s/>άλλα<text:s/>είδη<text:s/>ελέγχων,<text:s/>όπως<text:s/>φωτογραφίες<text:s/>που<text:s/>φέρουν<text:s/>ημερομηνία,<text:s/>διοικητικούς<text:s/>ελέγχους<text:s/>(μέσω<text:s/>πρόσφορων<text:s/>ηλεκτρονικών<text:s/>μέσων,<text:s/>όπως<text:s/>ηλεκτρονικό<text:s/>ταχυδρομείο,<text:s/>σκαναρισμένα<text:s/>αρχεία)<text:s/>ή<text:s/>βιντεοδιασκέψεις<text:s/>με<text:s/>τους<text:s/>δικαιούχους,<text:s/>βάσει<text:s/>των<text:s/>οποίων<text:s/>διασφαλίζεται<text:s/>η<text:s/>εξακρίβωση<text:s/>της<text:s/>πραγματικότητας<text:s/>και<text:s/>της<text:s/>επιλεξιμότητας<text:s/>δαπανών.».</text:span></text:p>
      <text:p text:style-name="P85"><text:span text:style-name="T85_1">9.</text:span><text:span text:style-name="T85_2"><text:s/>Το<text:s/>άρθρο<text:s/>25<text:s/>τροποποιείται<text:s/>ως<text:s/>ακολούθως:</text:span></text:p>
      <text:p text:style-name="P86"><text:span text:style-name="T86_1">α)</text:span><text:span text:style-name="T86_2"><text:tab/></text:span><text:span text:style-name="T86_3">Η<text:s/>παρ.<text:s/>7<text:s/>αντικαθίσταται<text:s/>ως<text:s/>εξής:</text:span></text:p>
      <text:p text:style-name="P87"><text:span text:style-name="T87_1">«7.<text:s/>α)<text:s/>Η<text:s/>στήριξη<text:s/>καταβάλλεται<text:s/>εφόσον<text:s/>εξακριβωθεί<text:s/>ότι<text:s/>μια<text:s/>συνολική<text:s/>δράση<text:s/>που<text:s/>καλύπτεται<text:s/>από<text:s/>την<text:s/>αίτηση<text:s/>στήριξης<text:s/>έχει<text:s/>εφαρμοστεί<text:s/>πλήρως<text:s/>και<text:s/>αποτέλεσε<text:s/>αντικείμενο<text:s/>ελέγχων<text:s/>(παρ.<text:s/>1<text:s/>του<text:s/>άρθρου<text:s/>54<text:s/>του<text:s/>κατ’<text:s/>εξουσιοδότηση<text:s/>Κανονισμού<text:s/>(ΕΕ)<text:s/>2016/1149).</text:span></text:p>
      <text:p text:style-name="P88"><text:span text:style-name="T88_1">β)<text:s/>Μολονότι<text:s/>η<text:s/>στήριξη<text:s/>καταβάλλεται<text:s/>κανονικά<text:s/>μετά<text:s/>την<text:s/>υλοποίηση<text:s/>του<text:s/>συνόλου<text:s/>της<text:s/>δράσης,<text:s/>καταβάλλεται<text:s/>στήριξη<text:s/>για<text:s/>υλοποιηθείσες<text:s/>επιμέρους<text:s/>ενέργειες<text:s/>εάν<text:s/>οι<text:s/>έλεγχοι<text:s/>καταδεικνύουν<text:s/>ότι<text:s/>οι<text:s/>εναπομένουσες<text:s/>ενέργειες<text:s/>δεν<text:s/>στάθηκε<text:s/>δυνατό<text:s/>να<text:s/>εκτελεσθούν<text:s/>λόγω<text:s/>ανωτέρας<text:s/>βίας<text:s/>ή<text:s/>εξαιρετικών<text:s/>περιστάσεων,<text:s/>κατά<text:s/>την<text:s/>έννοια<text:s/>της<text:s/>περ.<text:s/>ι’<text:s/>του<text:s/>άρθρου<text:s/>2<text:s/>της<text:s/>παρούσας,<text:s/>ή<text:s/>εάν<text:s/>οι<text:s/>έλεγχοι<text:s/>καταδεικνύουν<text:s/>ότι,<text:s/>ακόμη<text:s/>και<text:s/>αν<text:s/>οι<text:s/>εναπομένουσες<text:s/>ενέργειες<text:s/>δεν<text:s/>εκτελέστηκαν,<text:s/>ο<text:s/>συνολικός<text:s/>στόχος<text:s/>της<text:s/>δράσης<text:s/>έχει<text:s/>παρ’<text:s/>όλα<text:s/>αυτά<text:s/>επιτευχθεί<text:s/>(παρ.<text:s/>2<text:s/>του<text:s/>άρθρου<text:s/>54<text:s/>του<text:s/>κατ’<text:s/>εξουσιοδότηση<text:s/>Κανονισμού<text:s/>(ΕΕ)<text:s/>2016/1149,<text:s/>όπως<text:s/>αντικαταστάθηκε<text:s/>με<text:s/>το<text:s/>άρθρο<text:s/>2<text:s/>του<text:s/>κατ’<text:s/>εξουσιοδότηση<text:s/>Κανονισμού<text:s/>(ΕΕ)<text:s/>2021/374).</text:span></text:p>
      <text:p text:style-name="P89"><text:span text:style-name="T89_1">Αν<text:s/>οι<text:s/>έλεγχοι<text:s/>καταδεικνύουν<text:s/>ότι<text:s/>μια<text:s/>συνολική<text:s/>δράση<text:s/>που<text:s/>καλύπτεται<text:s/>από<text:s/>την<text:s/>αίτηση<text:s/>στήριξης<text:s/>δεν<text:s/>υλοποιήθηκε<text:s/>πλήρως,<text:s/>αλλά<text:s/>ο<text:s/>συνολικός<text:s/>στόχος<text:s/>της<text:s/>δράσης<text:s/>επιτεύχθηκε,<text:s/>η<text:s/>στήριξη<text:s/>καταβάλλεται<text:s/>για<text:s/>τις<text:s/>επιμέρους<text:s/>ενέργειες<text:s/>που<text:s/>υλοποιήθηκαν<text:s/>και<text:s/>επιβάλλεται<text:s/>κύρωση<text:s/>ίση<text:s/>με<text:s/>το<text:s/>100<text:s/>%<text:s/>του<text:s/>ποσού<text:s/>που<text:s/>είχε<text:s/>αρχικά<text:s/>διατεθεί<text:s/>για<text:s/>τις<text:s/>ενέργειες<text:s/>της<text:s/>αίτησης<text:s/>στήριξης<text:s/>οι<text:s/>οποίες<text:s/>δεν<text:s/>υλοποιήθηκαν<text:s/>πλήρως.</text:span></text:p>
      <text:p text:style-name="P90"><text:span text:style-name="T90_1">Αν<text:s/>το<text:s/>ποσό<text:s/>της<text:s/>στήριξης<text:s/>το<text:s/>οποίο<text:s/>καταβλήθηκε<text:s/>μετά<text:s/>την<text:s/>υλοποίηση<text:s/>των<text:s/>επιμέρους<text:s/>ενεργειών<text:s/>είναι<text:s/>υψηλότερο<text:s/>από<text:s/>το<text:s/>ποσό<text:s/>που<text:s/>καθορίστηκε<text:s/>ως<text:s/>οφειλόμενο<text:s/>μετά<text:s/>τη<text:s/>διενέργεια<text:s/>ελέγχων,<text:s/>ανακτάται<text:s/>η<text:s/>αχρεωστήτως<text:s/>καταβληθείσα<text:s/>στήριξη<text:s/>σύμφωνα<text:s/>με<text:s/>την<text:s/>παρ.<text:s/>6<text:s/>του<text:s/>παρόντος<text:s/>άρθρου.</text:span></text:p>
      <text:p text:style-name="P91"><text:span text:style-name="T91_1">Αν<text:s/>έχει<text:s/>καταβληθεί<text:s/>προκαταβολή<text:s/>και<text:s/>το<text:s/>ποσό<text:s/>της<text:s/>στήριξης<text:s/>που<text:s/>δικαιούται<text:s/>ο<text:s/>δικαιούχος<text:s/>είναι<text:s/>μικρότερο<text:s/>από<text:s/>το<text:s/>καταβληθέν<text:s/>ποσό<text:s/>της<text:s/>προκαταβολής,<text:s/>ανακτάται<text:s/>η<text:s/>αχρεωστήτως<text:s/>καταβληθείσα<text:s/>στήριξη<text:s/>σύμφωνα<text:s/>με<text:s/>την<text:s/>παρ.<text:s/>6<text:s/>του<text:s/>παρόντος<text:s/>άρθρου<text:s/>(παρ.<text:s/>2α<text:s/>του<text:s/>άρθρου<text:s/>54<text:s/>του<text:s/>κατ’<text:s/>εξουσιοδότηση<text:s/>Κανονισμού<text:s/>(ΕΕ)<text:s/>2016/1149,<text:s/>όπως<text:s/>προστέθηκε<text:s/>με<text:s/>το<text:s/>άρθρο<text:s/>2<text:s/>του<text:s/>κατ’<text:s/>εξουσιοδότηση<text:s/>Κανονισμού<text:s/>(ΕΕ)2021/374).</text:span></text:p>
      <text:p text:style-name="P92"><text:span text:style-name="T92_1">γ)<text:s/>Αν<text:s/>οι<text:s/>έλεγχοι<text:s/>καταδεικνύουν<text:s/>ότι<text:s/>μια<text:s/>συνολική<text:s/>δράση<text:s/>που<text:s/>καλύπτεται<text:s/>από<text:s/>την<text:s/>αίτηση<text:s/>στήριξης<text:s/>δεν<text:s/>υλοποιήθηκε<text:s/>πλήρως<text:s/>σε<text:s/>περιπτώσεις<text:s/>άλλες<text:s/>από<text:s/>εκείνες<text:s/>που<text:s/>ορίζονται<text:s/>στο<text:s/>πρώτο<text:s/>εδάφιο<text:s/>της<text:s/>περ.<text:s/>β’<text:s/>της<text:s/>παρούσας<text:s/>παραγράφου<text:s/>και<text:s/>αν<text:s/>η<text:s/>στήριξη<text:s/>καταβλήθηκε<text:s/>για<text:s/>επιμέρους<text:s/>ενέργειες<text:s/>που<text:s/>αποτελούν<text:s/>μέρος<text:s/>της<text:s/>συνολικής<text:s/>δράσης<text:s/>η<text:s/>οποία<text:s/>καλύπτεται<text:s/>από<text:s/>την<text:s/>αίτηση<text:s/>στήριξης,<text:s/>η<text:s/>καταβληθείσα<text:s/>στήριξη<text:s/>ανακτάται<text:s/>ως<text:s/>αχρεωστήτως<text:s/>καταβληθείσα<text:s/>σύμφωνα<text:s/>με<text:s/>την<text:s/>παρ.<text:s/>6<text:s/>του<text:s/>παρόντος<text:s/>άρθρου<text:s/>(παρ.<text:s/>3<text:s/>του<text:s/>άρθρου<text:s/>54<text:s/>του<text:s/>κατ’<text:s/>εξουσιοδότηση<text:s/>Κανονισμού<text:s/>(ΕΕ)<text:s/>2016/1149,<text:s/>όπως<text:s/>τροποποιήθηκε<text:s/>με<text:s/>το<text:s/>άρθρο<text:s/>2<text:s/>του<text:s/>κατ’<text:s/>εξουσιοδότηση<text:s/>Κανονισμού<text:s/>(ΕΕ)<text:s/>2021/374).».</text:span></text:p>
      <text:p text:style-name="P93"><text:span text:style-name="T93_1">β)</text:span><text:span text:style-name="T93_2"><text:tab/></text:span><text:span text:style-name="T93_3">Προστίθεται<text:s/>παρ.<text:s/>9<text:s/>ως<text:s/>εξής:</text:span></text:p>
      <text:p text:style-name="P94"><text:span text:style-name="T94_1">«9.<text:s/>Σύμφωνα<text:s/>με<text:s/>την<text:s/>παρ.<text:s/>5<text:s/>του<text:s/>άρθρου<text:s/>2<text:s/>του<text:s/>κατ’<text:s/>εξουσιοδότηση<text:s/>Κανονισμού<text:s/>(ΕΕ)<text:s/>2020/884,<text:s/>κατά<text:s/>παρέκκλιση<text:s/>από<text:s/>την<text:s/>παρ.<text:s/>1<text:s/>του<text:s/>άρθρου<text:s/>54<text:s/>του<text:s/>κατ’<text:s/>εξουσιοδότηση<text:s/>Κανονισμού<text:s/>(ΕΕ)<text:s/>2016/1149,<text:s/>όταν<text:s/>μια<text:s/>αλλαγή<text:s/>σε<text:s/>ήδη<text:s/>εγκριθείσα<text:s/>δράση<text:s/>έχει<text:s/>κοινοποιηθεί<text:s/>σύμφωνα<text:s/>με<text:s/>την<text:s/>παρ.<text:s/>5<text:s/>του<text:s/>άρθρου<text:s/>23<text:s/>της<text:s/>παρούσας,<text:s/>καταβάλλεται<text:s/>στήριξη<text:s/>για<text:s/>τις<text:s/>επιμέρους<text:s/>ενέργειες<text:s/>που<text:s/>έχουν<text:s/>ήδη<text:s/>υλοποιηθεί<text:s/>στο<text:s/>πλαίσιο<text:s/>της<text:s/>εν<text:s/>λόγω<text:s/>δράσης,<text:s/>αν<text:s/>οι<text:s/>εν<text:s/>λόγω<text:s/>ενέργειες<text:s/>έχουν<text:s/>υλοποιηθεί<text:s/>πλήρως<text:s/>και<text:s/>υποβληθεί<text:s/>σε<text:s/>διοικητικούς<text:s/>και,<text:s/>κατά<text:s/>περίπτωση,<text:s/>σε<text:s/>επιτόπιους<text:s/>ελέγχους.».</text:span></text:p>
      <text:p text:style-name="P95"><text:span text:style-name="T95_1">10.</text:span><text:span text:style-name="T95_2"><text:s/>Το<text:s/>άρθρο<text:s/>26<text:s/>τροποποιείται<text:s/>ως<text:s/>ακολούθως:</text:span></text:p>
      <text:p text:style-name="P96"><text:span text:style-name="T96_1">α)</text:span><text:span text:style-name="T96_2"><text:tab/></text:span><text:span text:style-name="T96_3">Στο<text:s/>Υπόδειγμα<text:s/>1<text:s/>(β)<text:s/>του<text:s/>Παραρτήματος<text:s/>ΙΙΙ<text:s/>το<text:s/>κριτήριο<text:s/>2<text:s/>του<text:s/>δεύτερου<text:s/>Πίνακα<text:s/>αντικαθίσταται<text:s/>ως<text:s/>εξής:</text:span></text:p>
      <text:p text:style-name="P97"><text:span text:style-name="T97_1">«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2">
          <table:table-cell table:style-name="Cell6">
            <text:p text:style-name="P98"><text:span text:style-name="T98_1">2</text:span></text:p>
          </table:table-cell>
          <table:table-cell table:style-name="Cell7">
            <text:p text:style-name="P99"><text:span text:style-name="T99_1">Οργανισμοί<text:s/>Δημοσίου<text:s/>δικαίου,<text:s/>Επαγγελματικές<text:s/>Οργανώσεις,<text:s/>Διεπαγγελματικές<text:s/>Οργανώσεις<text:s/>του<text:s/>κλάδου,<text:s/>Οργανώσεις<text:s/>οινοπαραγωγών,<text:s/>Ενώσεις<text:s/>οργανώσεων<text:s/>οινοπαραγωγών,<text:s/>Προσωρινές<text:s/>ή<text:s/>μόνιμες<text:s/>ενώσεις<text:s/>δύο<text:s/>ή<text:s/>περισσότερων<text:s/>παραγωγών<text:s/>(15<text:s/>βαθμοί)</text:span></text:p>
          </table:table-cell>
          <table:table-cell table:style-name="Cell8">
            <text:p text:style-name="P100"/>
          </table:table-cell>
        </table:table-row>
        <table:table-row table:style-name="Row3">
          <table:table-cell table:style-name="Cell9">
            <text:p text:style-name="P101"/>
          </table:table-cell>
          <table:table-cell table:style-name="Cell10">
            <text:p text:style-name="P102"><text:span text:style-name="T102_1">Οργανώσεις<text:s/>οινοπαραγωγών,<text:s/>Ενώσεις<text:s/>οργανώσεων<text:s/>οινοπαραγωγών,<text:s/>Προσωρινές<text:s/>ή<text:s/>μόνιμες<text:s/>ενώσεις<text:s/>δύο<text:s/>ή<text:s/>περισσότερων<text:s/>παραγωγών<text:s/>και<text:s/>Επαγγελματικές<text:s/>οργανώσεις<text:s/>που<text:s/>αποτελούνται<text:s/>μόνο<text:s/>από<text:s/>νέους<text:s/>δικαιούχους<text:s/>(40<text:s/>βαθμοί)</text:span></text:p>
          </table:table-cell>
          <table:table-cell table:style-name="Cell11">
            <text:p text:style-name="P103"/>
          </table:table-cell>
        </table:table-row>
      </table:table>
      <text:p text:style-name="P104"><text:span text:style-name="T104_1">.».</text:span></text:p>
      <text:p text:style-name="P105"><text:span text:style-name="T105_1">β)</text:span><text:span text:style-name="T105_2"><text:tab/></text:span><text:span text:style-name="T105_3">Η<text:s/>παρ.<text:s/>7<text:s/>του<text:s/>άρθρου<text:s/>6<text:s/>του<text:s/>Υποδείγματος<text:s/>σύμβασης<text:s/>του<text:s/>Παραρτήματος<text:s/>IV<text:s/>αντικαθίσταται<text:s/>ως<text:s/>εξής:</text:span></text:p>
      <text:p text:style-name="P106"><text:span text:style-name="T106_1">«7.<text:s/>α)<text:s/>Η<text:s/>στήριξη<text:s/>καταβάλλεται<text:s/>εφόσον<text:s/>εξακριβωθεί<text:s/>ότι<text:s/>μια<text:s/>συνολική<text:s/>δράση<text:s/>που<text:s/>καλύπτεται<text:s/>από<text:s/>την<text:s/>αίτηση<text:s/>στήριξης<text:s/>έχει<text:s/>εφαρμοστεί<text:s/>πλήρως<text:s/>και<text:s/>αποτέλεσε<text:s/>αντικείμενο<text:s/>ελέγχων<text:s/>(παρ.<text:s/>1<text:s/>του<text:s/>άρθρου<text:s/>54<text:s/>του<text:s/>κατ’<text:s/>εξουσιοδότηση<text:s/>Κανονισμού<text:s/>(ΕΕ)<text:s/>2016/1149).</text:span></text:p>
      <text:p text:style-name="P107"><text:span text:style-name="T107_1">β)<text:s/>Μολονότι<text:s/>η<text:s/>στήριξη<text:s/>καταβάλλεται<text:s/>κανονικά<text:s/>μετά<text:s/>την<text:s/>υλοποίηση<text:s/>του<text:s/>συνόλου<text:s/>της<text:s/>δράσης,<text:s/>καταβάλλεται<text:s/>στήριξη<text:s/>για<text:s/>υλοποιηθείσες<text:s/>επιμέρους<text:s/>ενέργειες<text:s/>εάν<text:s/>οι<text:s/>έλεγχοι<text:s/>καταδεικνύουν<text:s/>ότι<text:s/>οι<text:s/>εναπομένουσες<text:s/>ενέργειες<text:s/>δεν<text:s/>στάθηκε<text:s/>δυνατό<text:s/>να<text:s/>εκτελεσθούν<text:s/>λόγω<text:s/>ανωτέρας<text:s/>βίας<text:s/>ή<text:s/>εξαιρετικών<text:s/>περιστάσεων,<text:s/>κατά<text:s/>την<text:s/>έννοια<text:s/>της<text:s/>περ.<text:s/>ι’<text:s/>του<text:s/>άρθρου<text:s/>2<text:s/>της<text:s/>παρούσας,<text:s/>ή<text:s/>εάν<text:s/>οι<text:s/>έλεγχοι<text:s/>καταδεικνύουν<text:s/>ότι,<text:s/>ακόμη<text:s/>και<text:s/>αν<text:s/>οι<text:s/>εναπομένουσες<text:s/>ενέργειες<text:s/>δεν<text:s/>εκτελέστηκαν,<text:s/>ο<text:s/>συνολικός<text:s/>στόχος<text:s/>της<text:s/>δράσης<text:s/>έχει<text:s/>παρ’<text:s/>όλα<text:s/>αυτά<text:s/>επιτευχθεί<text:s/>(παρ.<text:s/>2<text:s/>του<text:s/>άρθρου<text:s/>54<text:s/>του<text:s/>κατ’<text:s/>εξουσιοδότηση<text:s/>Κανονισμού<text:s/>(ΕΕ)<text:s/>2016/1149,<text:s/>όπως<text:s/>αντικαταστάθηκε<text:s/>με<text:s/>το<text:s/>άρθρο<text:s/>2<text:s/>του<text:s/>κατ’<text:s/>εξουσιοδότηση<text:s/>Κανονισμού<text:s/>(ΕΕ)<text:s/>2021/374).</text:span></text:p>
      <text:p text:style-name="P108"><text:span text:style-name="T108_1">Αν<text:s/>οι<text:s/>έλεγχοι<text:s/>καταδεικνύουν<text:s/>ότι<text:s/>μια<text:s/>συνολική<text:s/>δράση<text:s/>που<text:s/>καλύπτεται<text:s/>από<text:s/>την<text:s/>αίτηση<text:s/>στήριξης<text:s/>δεν<text:s/>υλοποιήθηκε<text:s/>πλήρως,<text:s/>αλλά<text:s/>ο<text:s/>συνολικός<text:s/>στόχος<text:s/>της<text:s/>δράσης<text:s/>επιτεύχθηκε,<text:s/>η<text:s/>στήριξη<text:s/>καταβάλλεται<text:s/>για<text:s/>τις<text:s/>επιμέρους<text:s/>ενέργειες<text:s/>που<text:s/>υλοποιήθηκαν<text:s/>και<text:s/>επιβάλλεται<text:s/>κύρωση<text:s/>ίση<text:s/>με<text:s/>το<text:s/>100<text:s/>%<text:s/>του<text:s/>ποσού<text:s/>που<text:s/>είχε<text:s/>αρχικά<text:s/>διατεθεί<text:s/>για<text:s/>τις<text:s/>ενέργειες<text:s/>της<text:s/>αίτησης<text:s/>στήριξης<text:s/>οι<text:s/>οποίες<text:s/>δεν<text:s/>υλοποιήθηκαν<text:s/>πλήρως.</text:span></text:p>
      <text:p text:style-name="P109"><text:span text:style-name="T109_1">Αν<text:s/>το<text:s/>ποσό<text:s/>της<text:s/>στήριξης<text:s/>το<text:s/>οποίο<text:s/>καταβλήθηκε<text:s/>μετά<text:s/>την<text:s/>υλοποίηση<text:s/>των<text:s/>επιμέρους<text:s/>ενεργειών<text:s/>είναι<text:s/>υψηλότερο<text:s/>από<text:s/>το<text:s/>ποσό<text:s/>που<text:s/>καθορίστηκε<text:s/>ως<text:s/>οφειλόμενο<text:s/>μετά<text:s/>τη<text:s/>διενέργεια<text:s/>ελέγχων,<text:s/>ανακτάται<text:s/>η<text:s/>αχρεωστήτως<text:s/>καταβληθείσα<text:s/>στήριξη<text:s/>σύμφωνα<text:s/>με<text:s/>την<text:s/>παρ.<text:s/>6<text:s/>του<text:s/>παρόντος<text:s/>άρθρου.</text:span></text:p>
      <text:p text:style-name="P110"><text:span text:style-name="T110_1">Αν<text:s/>έχει<text:s/>καταβληθεί<text:s/>προκαταβολή<text:s/>και<text:s/>το<text:s/>ποσό<text:s/>της<text:s/>στήριξης<text:s/>που<text:s/>δικαιούται<text:s/>ο<text:s/>δικαιούχος<text:s/>είναι<text:s/>μικρότερο<text:s/>από<text:s/>το<text:s/>καταβληθέν<text:s/>ποσό<text:s/>της<text:s/>προκαταβολής,<text:s/>ανακτάται<text:s/>η<text:s/>αχρεωστήτως<text:s/>καταβληθείσα<text:s/>στήριξη<text:s/>σύμφωνα<text:s/>με<text:s/>την<text:s/>παρ.<text:s/>6<text:s/>του<text:s/>παρόντος<text:s/>άρθρου<text:s/>(παρ.<text:s/>2α<text:s/>του<text:s/>άρθρου<text:s/>54<text:s/>του<text:s/>κατ’<text:s/>εξουσιοδότηση<text:s/>Κανονισμού<text:s/>(ΕΕ)<text:s/>2016/1149,<text:s/>όπως<text:s/>προστέθηκε<text:s/>με<text:s/>το<text:s/>άρθρο<text:s/>2<text:s/>του<text:s/>κατ’<text:s/>εξουσιοδότηση<text:s/>Κανονισμού<text:s/>(ΕΕ)2021/374).</text:span></text:p>
      <text:p text:style-name="P111"><text:span text:style-name="T111_1">γ)<text:s/>Αν<text:s/>οι<text:s/>έλεγχοι<text:s/>καταδεικνύουν<text:s/>ότι<text:s/>μια<text:s/>συνολική<text:s/>δράση<text:s/>που<text:s/>καλύπτεται<text:s/>από<text:s/>την<text:s/>αίτηση<text:s/>στήριξης<text:s/>δεν<text:s/>υλοποιήθηκε<text:s/>πλήρως<text:s/>σε<text:s/>περιπτώσεις<text:s/>άλλες<text:s/>από<text:s/>εκείνες<text:s/>που<text:s/>ορίζονται<text:s/>στο<text:s/>πρώτο<text:s/>εδάφιο<text:s/>της<text:s/>περ.<text:s/>β’<text:s/>της<text:s/>παρούσας<text:s/>παραγράφου<text:s/>και<text:s/>αν<text:s/>η<text:s/>στήριξη<text:s/>καταβλήθηκε<text:s/>για<text:s/>επιμέρους<text:s/>ενέργειες<text:s/>που<text:s/>αποτελούν<text:s/>μέρος<text:s/>της<text:s/>συνολικής<text:s/>δράσης<text:s/>η<text:s/>οποία<text:s/>καλύπτεται<text:s/>από<text:s/>την<text:s/>αίτηση<text:s/>στήριξης,<text:s/>η<text:s/>καταβληθείσα<text:s/>στήριξη<text:s/>ανακτάται<text:s/>ως<text:s/>αχρεωστήτως<text:s/>καταβληθείσα<text:s/>σύμφωνα<text:s/>με<text:s/>την<text:s/>παρ.<text:s/>6<text:s/>του<text:s/>παρόντος<text:s/>άρθρου<text:s/>(παρ.<text:s/>3<text:s/>του<text:s/>άρθρου<text:s/>54<text:s/>του<text:s/>κατ’<text:s/>εξουσιοδότηση<text:s/>Κανονισμού<text:s/>(ΕΕ)<text:s/>2016/1149,<text:s/>όπως<text:s/>τροποποιήθηκε<text:s/>με<text:s/>το<text:s/>άρθρο<text:s/>2<text:s/>του<text:s/>κατ’<text:s/>εξουσιοδότηση<text:s/>Κανονισμού<text:s/>(ΕΕ)2021/374).».</text:span></text:p>
      <text:p text:style-name="P112"><text:span text:style-name="T112_1">γ)</text:span><text:span text:style-name="T112_2"><text:tab/></text:span><text:span text:style-name="T112_3">Στο<text:s/>Παράρτημα<text:s/>V<text:s/>προστίθεται<text:s/>Υπόδειγμα<text:s/>10<text:s/>«Πιστοποιητικό<text:s/>για<text:s/>τις<text:s/>Οικονομικές<text:s/>Καταστάσεις»<text:s/>(ΠΟΚ)<text:s/>ως<text:s/>ακολούθως:</text:span></text:p>
      <text:p text:style-name="P113"><text:span text:style-name="T113_1">«Πιστοποιητικό<text:s/>για<text:s/>τις<text:s/>Οικονομικές<text:s/>Καταστάσεις<text:s/>(ΠΟΚ)<text:s/>Προς;</text:span></text:p>
      <text:p text:style-name="P114"><text:span text:style-name="T114_1">-<text:s/>[Πλήρης<text:s/>επωνυμία<text:s/>του<text:s/>δικαιούχου<text:s/>διεύθυνση]</text:span></text:p>
      <text:p text:style-name="P115"><text:span text:style-name="T115_1">-<text:s/>Υπουργείο<text:s/>Αγροτικής<text:s/>Ανάπτυξης<text:s/>και<text:s/>Τροφίμων</text:span></text:p>
      <text:p text:style-name="P116"><text:span text:style-name="T116_1">-<text:s/>Ο.Π.Ε.Κ.Ε.Π.Ε.</text:span></text:p>
      <text:p text:style-name="P117"><text:span text:style-name="T117_1">Εμείς,<text:s/>[πλήρης<text:s/>επωνυμία<text:s/>της<text:s/>εταιρείας/του<text:s/>οργανισμού<text:s/>λογιστικού<text:s/>ελέγχου],<text:s/>με<text:s/>έδρα<text:s/>[πλήρης<text:s/>διεύθυνση/<text:s/>πόλη/χώρα],<text:s/>που<text:s/>εκπροσωπείται<text:s/>για<text:s/>την<text:s/>υπογραφή<text:s/>του<text:s/>παρόντος<text:s/>πιστοποιητικού<text:s/>ελέγχου<text:s/>από<text:s/>[ονοματεπώνυμο<text:s/>και<text:s/>ιδιότητα<text:s/>εξουσιοδοτημένου<text:s/>εκπροσώπου],</text:span></text:p>
      <text:p text:style-name="P118"><text:span text:style-name="T118_1">πιστοποιούμε<text:s/>δια<text:s/>του<text:s/>παρόντος</text:span></text:p>
      <text:p text:style-name="P119"><text:span text:style-name="T119_1">ότι:</text:span></text:p>
      <text:p text:style-name="P120"><text:span text:style-name="T120_1">1.<text:s/>Διενεργήσαμε<text:s/>έλεγχο<text:s/>όσον<text:s/>αφορά<text:s/>τις<text:s/>δαπάνες<text:s/>που<text:s/>έχουν<text:s/>δηλωθεί<text:s/>στον<text:s/>«Πίνακα<text:s/>Δαπανών<text:s/>-<text:s/>Έγκριση<text:s/>Πληρωμής<text:s/>Περιόδου<text:s/>Από<text:s/>….<text:s/>Έως<text:s/>…<text:s/>(Υποδ.<text:s/>8)»<text:s/>(οικονομική<text:s/>κατάσταση<text:s/>1)<text:s/>και<text:s/>στην<text:s/>«Αναλυτική<text:s/>Κατάσταση<text:s/>Πραγματοποιηθεισών<text:s/>Δαπανών<text:s/>(Υποδ.<text:s/>9)»<text:s/>(οικονομική<text:s/>κατάσταση<text:s/>2)<text:s/>του<text:s/>[όνομα<text:s/>του<text:s/>δικαιούχου]<text:s/>(«δικαιούχος»),<text:s/>οι<text:s/>οποίες<text:s/>επισυνάπτονται<text:s/>στο<text:s/>παρόν<text:s/>πιστοποιητικό<text:s/>ελέγχου<text:s/>και<text:s/>πρέπει<text:s/>να<text:s/>υποβληθούν<text:s/>στις<text:s/>αρμόδιες<text:s/>αρχές<text:s/>των<text:s/>παρ.<text:s/>1<text:s/>και<text:s/>3<text:s/>του<text:s/>άρθρου<text:s/>3<text:s/>της<text:s/>υπ’<text:s/>αρ.<text:s/>491/62337/27.3.2019<text:s/>κοινής<text:s/>υπουργικής<text:s/>απόφασης,<text:s/>όπως<text:s/>ισχύει<text:s/>βάσει<text:s/>της<text:s/>από<text:s/>[συμπληρώνεται<text:s/>η<text:s/>ημερομηνία<text:s/>υπογραφής]<text:s/>υπογραφείσας<text:s/>σύμβασης<text:s/>με<text:s/>το<text:s/>ΥΠ.Α.ΑΤ.<text:s/>—<text:s/>και<text:s/>αφορούν<text:s/>στο<text:s/>κόστος<text:s/>για<text:s/>την<text:s/>ακόλουθη<text:s/>περίοδο<text:s/>υλοποίησης<text:s/>των<text:s/>δράσεων:<text:s/>[συμπληρώνεται<text:s/>η<text:s/>περίοδος].</text:span></text:p>
      <text:p text:style-name="P121"><text:span text:style-name="T121_1">2.<text:s/>Επιβεβαιώνουμε<text:s/>ότι<text:s/>ο<text:s/>έλεγχός<text:s/>μας<text:s/>διενεργήθηκε<text:s/>σύμφωνα<text:s/>με<text:s/>τα<text:s/>γενικώς<text:s/>αποδεκτά<text:s/>πρότυπα<text:s/>λογιστικού<text:s/>ελέγχου<text:s/>σε<text:s/>συμμόρφωση<text:s/>με<text:s/>τους<text:s/>δεοντολογικούς<text:s/>κανόνες<text:s/>και<text:s/>με<text:s/>βάση<text:s/>τις<text:s/>ενωσιακές<text:s/>και<text:s/>εθνικές<text:s/>διατάξεις<text:s/>της<text:s/>σύμβασης<text:s/>με<text:s/>το<text:s/>ΥΠ.Α.ΑΤ.<text:s/>και<text:s/>του<text:s/>παραρτήματός<text:s/>της<text:s/>αναφορικά<text:s/>με<text:s/>το<text:s/>εγκεκριμένο<text:s/>πρόγραμμα<text:s/>του<text:s/>δικαιούχου.</text:span></text:p>
      <text:p text:style-name="P122"><text:span text:style-name="T122_1">3.<text:s/>Οι<text:s/>οικονομικές<text:s/>καταστάσεις<text:s/>εξετάστηκαν<text:s/>και<text:s/>όλοι<text:s/>οι<text:s/>απαραίτητοι<text:s/>έλεγχοι<text:s/>[του<text:s/>συνόλου][[X]%]<text:s/>των<text:s/>δικαιολογητικών<text:s/>εγγράφων<text:s/>και<text:s/>των<text:s/>λογιστικών<text:s/>εγγραφών<text:s/>διενεργήθηκαν</text:span><text:span text:style-name="T122_2"><text:note text:note-class="footnote"><text:note-citation/><text:note-body><text:p text:style-name="P123"><text:span text:style-name="T123_1"><text:s/>Όταν<text:s/>χρησιμοποιείται<text:s/>δειγματοληψία:<text:s/>η<text:s/>τεχνική<text:s/>δειγματοληψίας<text:s/>πρέπει<text:s/>να<text:s/>επεξηγείται<text:s/>στην<text:s/>έκθεση<text:s/>ελέγχου<text:s/>και<text:s/>τα<text:s/>δείγματα<text:s/>που<text:s/>υπόκεινται<text:s/>σε<text:s/>έλεγχο<text:s/>θα<text:s/>πρέπει<text:s/>να<text:s/>κοινοποιούνται<text:s/>στην<text:s/>έκθεση.</text:span></text:p></text:note-body></text:note></text:span><text:span text:style-name="T123_2">,<text:s/>προκειμένου<text:s/>να<text:s/>επιτευχθεί<text:s/>η<text:s/>εύλογη<text:s/>βεβαιότητα<text:s/>ότι,<text:s/>κατά<text:s/>την<text:s/>άποψή<text:s/>μας<text:s/>και<text:s/>βάσει<text:s/>του<text:s/>ελέγχου<text:s/>που<text:s/>διενεργούμε,</text:span></text:p>
      <text:p text:style-name="P124"><text:span text:style-name="T124_1">-<text:s/>οι<text:s/>συνολικές<text:s/>δαπάνες<text:s/>ύψους<text:s/>[συμπληρώνεται<text:s/>ο<text:s/>αριθμός]<text:s/>[συμπληρώνεται<text:s/>το<text:s/>ποσό<text:s/>ολογράφως]<text:s/>EUR<text:s/>είναι<text:s/>επιλέξιμες,<text:s/>δηλαδή:</text:span></text:p>
      <text:p text:style-name="P125"><text:span text:style-name="T125_1">-<text:s/>είναι<text:s/>πραγματικές·</text:span></text:p>
      <text:p text:style-name="P126"><text:span text:style-name="T126_1">-<text:s/>καθορίζονται<text:s/>σύμφωνα<text:s/>με<text:s/>τις<text:s/>λογιστικές<text:s/>αρχές<text:s/>του<text:s/>δικαιούχου·</text:span></text:p>
      <text:p text:style-name="P127"><text:span text:style-name="T127_1">-<text:s/>προκύπτουν<text:s/>κατά<text:s/>τη<text:s/>διάρκεια<text:s/>της<text:s/>περιόδου<text:s/>που<text:s/>αναφέρεται<text:s/>στο<text:s/>άρθρο<text:s/>2<text:s/>της<text:s/>υπογραφείσας<text:s/>σύμβασης<text:s/>·</text:span></text:p>
      <text:p text:style-name="P128"><text:span text:style-name="T128_1">-<text:s/>καταγράφονται<text:s/>στους<text:s/>λογαριασμούς<text:s/>του<text:s/>δικαιούχου<text:s/>(κατά<text:s/>την<text:s/>ημερομηνία<text:s/>του<text:s/>παρόντος<text:s/>πιστοποιητικού<text:s/>ελέγχου)·</text:span></text:p>
      <text:p text:style-name="P129"><text:span text:style-name="T129_1">-<text:s/>ανταποκρίνονται<text:s/>στους<text:s/>κανόνες<text:s/>επιλεξιμότητας<text:s/>που<text:s/>ορίζονται<text:s/>στο<text:s/>ΠΑΡΑΡΤΗΜΑ<text:s/>που<text:s/>αφορά<text:s/>στο<text:s/>εγκεκριμένο<text:s/>πρόγραμμα<text:s/>της<text:s/>υπογραφείσας<text:s/>σύμβασης.</text:span></text:p>
      <text:p text:style-name="P130"><text:span text:style-name="T130_1">-<text:s/>δεν<text:s/>περιλαμβάνουν<text:s/>δαπάνες<text:s/>που<text:s/>δεν<text:s/>είναι<text:s/>επιλέξιμες,<text:s/>βάσει<text:s/>του<text:s/>άρθρου<text:s/>8<text:s/>της<text:s/>υπ’<text:s/>αρ.<text:s/>491/62337/27-03-2019<text:s/>κοινής<text:s/>υπουργικής<text:s/>απόφασης,<text:s/>όπως<text:s/>ισχύει,<text:s/>και<text:s/>ιδίως:</text:span></text:p>
      <text:p text:style-name="P131"><text:span text:style-name="T131_1">-<text:s/>προβλέψεις<text:s/>ζημιών<text:s/>ή<text:s/>ενδεχόμενα<text:s/>μελλοντικά<text:s/>χρέη·</text:span></text:p>
      <text:p text:style-name="P132"><text:span text:style-name="T132_1">-<text:s/>τα<text:s/>έξοδα<text:s/>μετακίνησης<text:s/>με<text:s/>ταξί<text:s/>ή<text:s/>με<text:s/>δημόσια<text:s/>μεταφορικά<text:s/>μέσα<text:s/>τα<text:s/>οποία<text:s/>καλύπτονται<text:s/>από<text:s/>την<text:s/>ημερήσια<text:s/>αποζημίωση<text:s/>της<text:s/>περ.<text:s/>β’<text:s/>της<text:s/>παρ.<text:s/>3<text:s/>του<text:s/>άρθρου<text:s/>7</text:span></text:p>
      <text:p text:style-name="P133"><text:span text:style-name="T133_1">-<text:s/>τα<text:s/>τραπεζικά<text:s/>τέλη<text:s/>οι<text:s/>τραπεζικοί<text:s/>τόκοι<text:s/>ή<text:s/>τα<text:s/>ασφάλιστρα</text:span></text:p>
      <text:p text:style-name="P134"><text:span text:style-name="T134_1">-<text:s/>οι<text:s/>εμπορικές<text:s/>εκπτώσεις<text:s/>για<text:s/>τους<text:s/>οίνους<text:s/>που<text:s/>προωθούνται<text:s/>ή<text:s/>άλλες<text:s/>δαπάνες<text:s/>που<text:s/>θεωρούνται<text:s/>ως<text:s/>άμεση<text:s/>στήριξη<text:s/>στον<text:s/>παραγωγό</text:span></text:p>
      <text:p text:style-name="P135"><text:span text:style-name="T135_1">-<text:s/>οι<text:s/>ζημιές<text:s/>από<text:s/>την<text:s/>ανταλλαγή<text:s/>νομισμάτων<text:s/>·</text:span></text:p>
      <text:p text:style-name="P136"><text:span text:style-name="T136_1">-<text:s/>οι<text:s/>δαπάνες<text:s/>που<text:s/>δεν<text:s/>εμπίπτουν<text:s/>στο<text:s/>πεδίο<text:s/>εφαρμογής<text:s/>των<text:s/>δράσεων·</text:span></text:p>
      <text:p text:style-name="P137"><text:span text:style-name="T137_1">-<text:s/>η<text:s/>δημιουργία<text:s/>και<text:s/>ανάπτυξη<text:s/>ενός<text:s/>εμπορικού<text:s/>σήματος,<text:s/>η<text:s/>απόκτηση<text:s/>διπλωμάτων<text:s/>ευρεσιτεχνίας,<text:s/>αδειών<text:s/>και<text:s/>δικαιωμάτων<text:s/>πνευματικής<text:s/>ιδιοκτησίας,<text:s/>καθώς<text:s/>και<text:s/>η<text:s/>καταχώριση<text:s/>συλλογικών<text:s/>σημάτων<text:s/>που<text:s/>σχετίζονται<text:s/>με<text:s/>τα<text:s/>ΠΟΠ/ΠΓΕ·</text:span></text:p>
      <text:p text:style-name="P138"><text:span text:style-name="T138_1">-<text:s/>χρεωστικούς<text:s/>τόκους·</text:span></text:p>
      <text:p text:style-name="P139"><text:span text:style-name="T139_1">-<text:s/>επισφαλείς<text:s/>απαιτήσεις·</text:span></text:p>
      <text:p text:style-name="P140"><text:span text:style-name="T140_1">-<text:s/>συναλλαγματικές<text:s/>απώλειες·</text:span></text:p>
      <text:p text:style-name="P141"><text:span text:style-name="T141_1">-<text:s/>τραπεζικά<text:s/>έξοδα<text:s/>τα<text:s/>οποία<text:s/>χρεώνει<text:s/>η<text:s/>τράπεζα<text:s/>του<text:s/>δικαιούχου<text:s/>για<text:s/>εμβάσματα<text:s/>από<text:s/>το<text:s/>κράτος<text:s/>μέλος·</text:span></text:p>
      <text:p text:style-name="P142"><text:span text:style-name="T142_1">1<text:s/>Όταν<text:s/>χρησιμοποιείται<text:s/>δειγματοληψία:<text:s/>η<text:s/>τεχνική<text:s/>δειγματοληψίας<text:s/>πρέπει<text:s/>να<text:s/>επεξηγείται<text:s/>στην<text:s/>έκθεση<text:s/>ελέγχου<text:s/>και<text:s/>τα<text:s/>δείγματα<text:s/>που<text:s/>υπόκεινται<text:s/>σε<text:s/>έλεγχο<text:s/>θα<text:s/>πρέπει<text:s/>να<text:s/>κοινοποιούνται<text:s/>στην<text:s/>έκθεση.</text:span></text:p>
      <text:p text:style-name="P143"><text:span text:style-name="T143_1">-<text:s/>υπερβολικές<text:s/>ή<text:s/>αλόγιστες<text:s/>δαπάνες·</text:span></text:p>
      <text:p text:style-name="P144"><text:span text:style-name="T144_1">-<text:s/>εκπεστέο<text:s/>ΦΠΑ·</text:span></text:p>
      <text:p text:style-name="P145"><text:span text:style-name="T145_1">-<text:s/>ΦΠΑ<text:s/>που<text:s/>βαρύνει<text:s/>δημόσιο<text:s/>οργανισμό<text:s/>που<text:s/>ενεργεί<text:s/>ως<text:s/>δημόσια<text:s/>αρχή·</text:span></text:p>
      <text:p text:style-name="P146"><text:span text:style-name="T146_1">-<text:s/>δαπάνες<text:s/>που<text:s/>δηλώθηκαν<text:s/>στο<text:s/>πλαίσιο<text:s/>άλλης<text:s/>επιχορήγησης<text:s/>της<text:s/>ΕΕ<text:s/>που<text:s/>χρηματοδοτείται<text:s/>από<text:s/>τον<text:s/>προϋπολογισμό<text:s/>της<text:s/>ΕΕ,<text:s/>ιδίως<text:s/>έμμεσες<text:s/>δαπάνες,<text:s/>αν<text:s/>ο<text:s/>δικαιούχος<text:s/>λαμβάνει<text:s/>ήδη<text:s/>επιχορήγηση<text:s/>λειτουργίας<text:s/>η<text:s/>οποία<text:s/>χρηματοδοτείται<text:s/>από<text:s/>τον<text:s/>προϋπολογισμό<text:s/>της<text:s/>ΕΕ<text:s/>κατά<text:s/>την<text:s/>ίδια<text:s/>περίοδο·</text:span></text:p>
      <text:p text:style-name="P147"><text:span text:style-name="T147_1">-<text:s/>δαπάνες<text:s/>για<text:s/>μόνιμο<text:s/>προσωπικό<text:s/>εθνικής<text:s/>διοίκησης,<text:s/>για<text:s/>δραστηριότητες<text:s/>που<text:s/>αποτελούν<text:s/>μέρος<text:s/>των<text:s/>συνήθων<text:s/>δραστηριοτήτων<text:s/>της<text:s/>(δηλαδή,<text:s/>όχι<text:s/>μόνον<text:s/>λόγω<text:s/>της<text:s/>επιχορήγησης)·</text:span></text:p>
      <text:p text:style-name="P148"><text:span text:style-name="T148_1">-<text:s/>δαπάνες<text:s/>για<text:s/>το<text:s/>προσωπικό<text:s/>ή<text:s/>για<text:s/>εκπρόσωπους<text:s/>των<text:s/>θεσμικών<text:s/>και<text:s/>λοιπών<text:s/>οργάνων<text:s/>ή<text:s/>οργανισμών<text:s/>της<text:s/>ΕΕ·</text:span></text:p>
      <text:p text:style-name="P149"><text:span text:style-name="T149_1">-<text:s/>οι<text:s/>λογιστικές<text:s/>διαδικασίες<text:s/>του<text:s/>δικαιούχου<text:s/>είναι<text:s/>σύμφωνες<text:s/>με<text:s/>τους<text:s/>λογιστικούς<text:s/>κανόνες<text:s/>του<text:s/>κράτους<text:s/>μέλους<text:s/>στο<text:s/>οποίο<text:s/>είναι<text:s/>εγκατεστημένος<text:s/>και<text:s/>καθιστούν<text:s/>δυνατή<text:s/>την<text:s/>άμεση<text:s/>αντιστοίχιση<text:s/>των<text:s/>δαπανών<text:s/>που<text:s/>πραγματοποιήθηκαν<text:s/>για<text:s/>την<text:s/>υλοποίηση<text:s/>της<text:s/>δράσης<text:s/>που<text:s/>καλύπτεται<text:s/>από<text:s/>την<text:s/>επιχορήγηση<text:s/>με<text:s/>τη<text:s/>συνολική<text:s/>κατάσταση<text:s/>των<text:s/>λογαριασμών<text:s/>που<text:s/>αφορούν<text:s/>τη<text:s/>συνολική<text:s/>δραστηριότητά<text:s/>του.</text:span></text:p>
      <text:p text:style-name="P150"><text:span text:style-name="T150_1">[Ωστόσο,<text:s/>η<text:s/>ελεγκτική<text:s/>μας<text:s/>γνώμη<text:s/>περιέχει<text:s/>επιφύλαξη<text:s/>για:</text:span></text:p>
      <text:p text:style-name="P151"><text:span text:style-name="T151_1">-<text:s/>δαπάνες<text:s/>ύψους<text:s/>[συμπληρώνεται<text:s/>ο<text:s/>αριθμός]<text:s/>EUR</text:span></text:p>
      <text:p text:style-name="P152"><text:span text:style-name="T152_1">-<text:s/>έσοδα<text:s/>ύψους<text:s/>[συμπληρώνεται<text:s/>ο<text:s/>αριθμός]<text:s/>EUR</text:span></text:p>
      <text:p text:style-name="P153"><text:span text:style-name="T153_1">που<text:s/>κατά<text:s/>την<text:s/>άποψή<text:s/>μας<text:s/>δεν<text:s/>συμμορφώνονται<text:s/>με<text:s/>τους<text:s/>εφαρμοστέους<text:s/>κανόνες.]</text:span></text:p>
      <text:p text:style-name="P154"><text:span text:style-name="T154_1">4.<text:s/>Διαθέτουμε<text:s/>τα<text:s/>απαιτούμενα<text:s/>προσόντα/Είμαστε<text:s/>εξουσιοδοτημένοι<text:s/>να<text:s/>παραδώσουμε<text:s/>το<text:s/>παρόν<text:s/>πιστοποιητικό<text:s/>ελέγχου<text:s/>[(για<text:s/>περισσότερες<text:s/>πληροφορίες,<text:s/>βλέπε<text:s/>προσάρτημα<text:s/>του<text:s/>παρόντος<text:s/>πιστοποιητικού<text:s/>-<text:s/>έκθεση<text:s/>ευρημάτων)].</text:span></text:p>
      <text:p text:style-name="P155"><text:span text:style-name="T155_1">5.<text:s/>Ο<text:s/>αποδέκτης<text:s/>(δικαιούχος)<text:s/>κατέβαλε<text:s/>τίμημα<text:s/>[συμπληρώνεται<text:s/>ο<text:s/>αριθμός]<text:s/>EUR<text:s/>(συμπεριλαμβανομένου<text:s/>του<text:s/>ΦΠΑ<text:s/>ύψους<text:s/>[συμπληρώνεται<text:s/>ο<text:s/>αριθμός])<text:s/>για<text:s/>το<text:s/>παρόν<text:s/>πιστοποιητικό<text:s/>ελέγχου.<text:s/>[ΕΠΙΛΟΓΗ<text:s/>1:<text:s/>Οι<text:s/>δαπάνες<text:s/>αυτές<text:s/>είναι<text:s/>επιλέξιμες<text:s/>(δηλαδή,<text:s/>πραγματοποιήθηκαν<text:s/>εντός<text:s/>της<text:s/>περιόδου<text:s/>αναφοράς<text:s/>(υλοποίησης<text:s/>των<text:s/>δράσεων)<text:s/>και<text:s/>περιλαμβάνονται<text:s/>στις<text:s/>οικονομικές<text:s/>καταστάσεις.<text:s/>].<text:s/>[ΕΠΙΛΟΓΗ<text:s/>2:<text:s/>Οι<text:s/>δαπάνες<text:s/>αυτές<text:s/>δεν<text:s/>έχουν<text:s/>συμπεριληφθεί<text:s/>στην<text:s/>οικονομική<text:s/>κατάσταση.]</text:span></text:p>
      <text:p text:style-name="P156"><text:span text:style-name="T156_1">Ημερομηνία,<text:s/>υπογραφή<text:s/>και<text:s/>σφραγίδα</text:span></text:p>
      <text:p text:style-name="P157"><text:span text:style-name="T157_1">Συνημμένα:<text:s/>Έκθεση<text:s/>ελέγχου<text:s/>σύμφωνα<text:s/>με<text:s/>το<text:s/>ISRS<text:s/>4400<text:s/>ή<text:s/>ισοδύναμο<text:s/>διεθνές<text:s/>πρότυπο<text:s/>ελέγχου<text:s/>στο<text:s/>οποίο<text:s/>βασίζεται<text:s/>το<text:s/>παρόν<text:s/>πιστοποιητικό</text:span></text:p>
      <text:p text:style-name="P158"><text:span text:style-name="T158_1">Έκθεση<text:s/>ανεξάρτητου<text:s/>Ορκωτού<text:s/>ελεγκτή<text:s/>Λογιστή<text:s/>Προς;</text:span></text:p>
      <text:p text:style-name="P159"><text:span text:style-name="T159_1">[Πλήρης<text:s/>επωνυμία<text:s/>του<text:s/>δικαιούχου<text:s/>διεύθυνση]<text:s/>Κοινοποίηση:</text:span></text:p>
      <text:p text:style-name="P160"><text:span text:style-name="T160_1">-<text:s/>Υπουργείο<text:s/>Αγροτικής<text:s/>Ανάπτυξης<text:s/>και<text:s/>Τροφίμων</text:span></text:p>
      <text:p text:style-name="P161"><text:span text:style-name="T161_1">-<text:s/>Ο.Π.Ε.Κ.Ε.Π.Ε.</text:span></text:p>
      <text:p text:style-name="P162"><text:span text:style-name="T162_1">Με<text:s/>την<text:s/>παρούσα<text:s/>έκθεση<text:s/>θέτουμε<text:s/>υπόψη<text:s/>σας<text:s/>τα<text:s/>αποτελέσματα<text:s/>του<text:s/>ελέγχου<text:s/>που<text:s/>διενεργήσαμε<text:s/>με<text:s/>βάση<text:s/>την<text:s/>από<text:s/>(ημερομηνία<text:s/>υπογραφής)<text:s/>μεταξύ<text:s/>μας<text:s/>σύμβαση<text:s/>ανάθεσης<text:s/>και<text:s/>αφορά<text:s/>στην<text:s/>εξέταση<text:s/>των<text:s/>Οικονομικών<text:s/>Καταστάσεων<text:s/>που<text:s/>έχουν<text:s/>συνταχθεί<text:s/>από<text:s/>(πλήρης<text:s/>επωνυμία<text:s/>του<text:s/>δικαιούχου)<text:s/>στο<text:s/>πλαίσιο<text:s/>της<text:s/>από<text:s/>(ημερομηνία)<text:s/>υπογραφείσας<text:s/>σύμβασης<text:s/>με<text:s/>το<text:s/>ΥΠΑΑΤ<text:s/>σχετικά<text:s/>με<text:s/>το<text:s/>ειδικό<text:s/>μέτρο<text:s/>στήριξης<text:s/>της<text:s/>προώθησης<text:s/>οίνων<text:s/>σε<text:s/>τρίτες<text:s/>χώρες<text:s/>{Καν<text:s/>(ΕΕ)<text:s/>αριθ.<text:s/>1308/2013<text:s/>του<text:s/>Ευρωπαϊκού<text:s/>Κοινοβουλίου<text:s/>και<text:s/>Συμβουλίου,<text:s/>του<text:s/>κατ’<text:s/>εξουσιοδότηση<text:s/>Καν<text:s/>(ΕΕ)<text:s/>2016/1149<text:s/>της<text:s/>Επιτροπής<text:s/>και<text:s/>του<text:s/>εκτελεστικού<text:s/>Καν<text:s/>(ΕΕ)<text:s/>2016/1150<text:s/>της<text:s/>Επιτροπής<text:s/>και<text:s/>της<text:s/>υπ’<text:s/>αρ.<text:s/>491/62337/27.03.2019<text:s/>κοινή<text:s/>υπουργική<text:s/>απόφαση,<text:s/>όπως<text:s/>ισχύει}.</text:span></text:p>
      <text:p text:style-name="P163"><text:span text:style-name="T163_1">Η<text:s/>εργασία<text:s/>μας<text:s/>διενεργήθηκε<text:s/>σύμφωνα<text:s/>με<text:s/>το<text:s/>ISRS<text:s/>4400<text:s/>ή<text:s/>ισοδύναμο<text:s/>διεθνές<text:s/>πρότυπο<text:s/>ελέγχου.</text:span></text:p>
      <text:p text:style-name="P164"><text:span text:style-name="T164_1">Ο<text:s/>έλεγχος<text:s/>των<text:s/>επιλέξιμων<text:s/>δράσεων<text:s/>και<text:s/>δαπανών<text:s/>που<text:s/>εκτελέσαμε<text:s/>προβλέπονται<text:s/>στο<text:s/>ΠΑΡΑΡΤΗΜΑ<text:s/>της<text:s/>υπογραφείσας<text:s/>σύμβασης<text:s/>με<text:s/>το<text:s/>ΥΠΑΑΤ<text:s/>καθώς<text:s/>και<text:s/>στα<text:s/>άρθρα<text:s/>6<text:s/>και<text:s/>7<text:s/>της<text:s/>υπ’<text:s/>αρ.<text:s/>491/62337/27-03-2019<text:s/>κοινής<text:s/>υπουργικής<text:s/>απόφασης,<text:s/>και<text:s/>έχουν<text:s/>καταγραφεί<text:s/>στις<text:s/>Οικονομικές<text:s/>Καταστάσεις,<text:s/>οι<text:s/>οποίες<text:s/>έχουν<text:s/>συνταχθεί<text:s/>από<text:s/>(επωνυμία<text:s/>του<text:s/>δικαιούχου)<text:s/>και<text:s/>συνοψίζονται<text:s/>ως<text:s/>ακολούθως:</text:span></text:p>
      <text:p text:style-name="P165"><text:span text:style-name="T165_1">-<text:s/>οι<text:s/>συνολικές<text:s/>δαπάνες<text:s/>ύψους<text:s/>[συμπληρώνεται<text:s/>ο<text:s/>αριθμός]<text:s/>[συμπληρώνεται<text:s/>το<text:s/>ποσό<text:s/>ολογράφως]<text:s/>EUR<text:s/>είναι<text:s/>επιλέξιμες,<text:s/>δηλαδή:</text:span></text:p>
      <text:p text:style-name="P166"><text:span text:style-name="T166_1">-<text:s/>είναι<text:s/>πραγματικές·</text:span></text:p>
      <text:p text:style-name="P167"><text:span text:style-name="T167_1">-<text:s/>καθορίζονται<text:s/>σύμφωνα<text:s/>με<text:s/>τις<text:s/>λογιστικές<text:s/>αρχές<text:s/>του<text:s/>δικαιούχου·</text:span></text:p>
      <text:p text:style-name="P168"><text:span text:style-name="T168_1">-<text:s/>προκύπτουν<text:s/>κατά<text:s/>τη<text:s/>διάρκεια<text:s/>της<text:s/>περιόδου<text:s/>που<text:s/>αναφέρεται<text:s/>στο<text:s/>άρθρο<text:s/>2<text:s/>της<text:s/>υπογραφείσας<text:s/>σύμβασης<text:s/>·</text:span></text:p>
      <text:p text:style-name="P169"><text:span text:style-name="T169_1">-<text:s/>καταγράφονται<text:s/>στους<text:s/>λογαριασμούς<text:s/>του<text:s/>δικαιούχου<text:s/>(κατά<text:s/>την<text:s/>ημερομηνία<text:s/>του<text:s/>παρόντος<text:s/>πιστοποιητικού<text:s/>ελέγχου)·</text:span></text:p>
      <text:p text:style-name="P170"><text:span text:style-name="T170_1">-<text:s/>ανταποκρίνονται<text:s/>στους<text:s/>κανόνες<text:s/>επιλεξιμότητας<text:s/>που<text:s/>ορίζονται<text:s/>στο<text:s/>ΠΑΡΑΡΤΗΜΑ<text:s/>που<text:s/>αφορά<text:s/>στο<text:s/>εγκεκριμένο<text:s/>πρόγραμμα<text:s/>της<text:s/>υπογραφείσας<text:s/>σύμβασης.</text:span></text:p>
      <text:p text:style-name="P171"><text:span text:style-name="T171_1">-<text:s/>δεν<text:s/>περιλαμβάνουν<text:s/>δαπάνες<text:s/>που<text:s/>δεν<text:s/>είναι<text:s/>επιλέξιμες,<text:s/>βάσει<text:s/>του<text:s/>άρθρου<text:s/>8<text:s/>της<text:s/>υπ’<text:s/>αρ.<text:s/>491/62337/27.03.2019<text:s/>κοινής<text:s/>υπουργικής<text:s/>απόφασης,<text:s/>όπως<text:s/>ισχύει,<text:s/>και<text:s/>ιδίως:</text:span></text:p>
      <text:p text:style-name="P172"><text:span text:style-name="T172_1">-<text:s/>προβλέψεις<text:s/>ζημιών<text:s/>ή<text:s/>ενδεχόμενα<text:s/>μελλοντικά<text:s/>χρέη·</text:span></text:p>
      <text:p text:style-name="P173"><text:span text:style-name="T173_1">-<text:s/>τα<text:s/>έξοδα<text:s/>μετακίνησης<text:s/>με<text:s/>ταξί<text:s/>ή<text:s/>με<text:s/>δημόσια<text:s/>μεταφορικά<text:s/>μέσα<text:s/>τα<text:s/>οποία<text:s/>καλύπτονται<text:s/>από<text:s/>την<text:s/>ημερήσια<text:s/>αποζημίωση<text:s/>της<text:s/>περ.<text:s/>β’<text:s/>της<text:s/>παρ.<text:s/>3<text:s/>του<text:s/>άρθρου<text:s/>7</text:span></text:p>
      <text:p text:style-name="P174"><text:span text:style-name="T174_1">-<text:s/>τα<text:s/>τραπεζικά<text:s/>τέλη<text:s/>οι<text:s/>τραπεζικοί<text:s/>τόκοι<text:s/>ή<text:s/>τα<text:s/>ασφάλιστρα</text:span></text:p>
      <text:p text:style-name="P175"><text:span text:style-name="T175_1">-<text:s/>οι<text:s/>εμπορικές<text:s/>εκπτώσεις<text:s/>για<text:s/>τους<text:s/>οίνους<text:s/>που<text:s/>προωθούνται<text:s/>ή<text:s/>άλλες<text:s/>δαπάνες<text:s/>που<text:s/>θεωρούνται<text:s/>ως<text:s/>άμεση<text:s/>στήριξη<text:s/>στον<text:s/>παραγωγό</text:span></text:p>
      <text:p text:style-name="P176"><text:span text:style-name="T176_1">-<text:s/>οι<text:s/>ζημιές<text:s/>από<text:s/>την<text:s/>ανταλλαγή<text:s/>νομισμάτων<text:s/>·</text:span></text:p>
      <text:p text:style-name="P177"><text:span text:style-name="T177_1">-<text:s/>οι<text:s/>δαπάνες<text:s/>που<text:s/>δεν<text:s/>εμπίπτουν<text:s/>στο<text:s/>πεδίο<text:s/>εφαρμογής<text:s/>των<text:s/>δράσεων·</text:span></text:p>
      <text:p text:style-name="P178"><text:span text:style-name="T178_1">-<text:s/>η<text:s/>δημιουργία<text:s/>και<text:s/>ανάπτυξη<text:s/>ενός<text:s/>εμπορικού<text:s/>σήματος,<text:s/>η<text:s/>απόκτηση<text:s/>διπλωμάτων<text:s/>ευρεσιτεχνίας<text:s/>αδειών<text:s/>και<text:s/>δικαιωμάτων<text:s/>πνευματικής<text:s/>ιδιοκτησίας<text:s/>καθώς<text:s/>και<text:s/>η<text:s/>καταχώριση<text:s/>συλλογικών<text:s/>σημάτων<text:s/>που<text:s/>σχετίζονται<text:s/>με<text:s/>τα<text:s/>ΠΟΠ/ΠΓΕ·</text:span></text:p>
      <text:p text:style-name="P179"><text:span text:style-name="T179_1">-<text:s/>χρεωστικούς<text:s/>τόκους·</text:span></text:p>
      <text:p text:style-name="P180"><text:span text:style-name="T180_1">-<text:s/>επισφαλείς<text:s/>απαιτήσεις·</text:span></text:p>
      <text:p text:style-name="P181"><text:span text:style-name="T181_1">-<text:s/>συναλλαγματικές<text:s/>απώλειες·</text:span></text:p>
      <text:p text:style-name="P182"><text:span text:style-name="T182_1">-<text:s/>τραπεζικά<text:s/>έξοδα<text:s/>τα<text:s/>οποία<text:s/>χρεώνει<text:s/>η<text:s/>τράπεζα<text:s/>του<text:s/>δικαιούχου<text:s/>για<text:s/>εμβάσματα<text:s/>από<text:s/>το<text:s/>κράτος<text:s/>μέλος·</text:span></text:p>
      <text:p text:style-name="P183"><text:span text:style-name="T183_1">-<text:s/>υπερβολικές<text:s/>ή<text:s/>αλόγιστες<text:s/>δαπάνες·</text:span></text:p>
      <text:p text:style-name="P184"><text:span text:style-name="T184_1">-<text:s/>εκπεστέο<text:s/>ΦΠΑ·</text:span></text:p>
      <text:p text:style-name="P185"><text:span text:style-name="T185_1">-<text:s/>ΦΠΑ<text:s/>που<text:s/>βαρύνει<text:s/>δημόσιο<text:s/>οργανισμό<text:s/>που<text:s/>ενεργεί<text:s/>ως<text:s/>δημόσια<text:s/>αρχή·</text:span></text:p>
      <text:p text:style-name="P186"><text:span text:style-name="T186_1">-<text:s/>δαπάνες<text:s/>που<text:s/>δηλώθηκαν<text:s/>στο<text:s/>πλαίσιο<text:s/>άλλης<text:s/>επιχορήγησης<text:s/>της<text:s/>ΕΕ<text:s/>που<text:s/>χρηματοδοτείται<text:s/>από<text:s/>τον<text:s/>προϋπολογισμό<text:s/>της<text:s/>ΕΕ,<text:s/>ιδίως<text:s/>έμμεσες<text:s/>δαπάνες,<text:s/>αν<text:s/>ο<text:s/>δικαιούχος<text:s/>λαμβάνει<text:s/>ήδη<text:s/>επιχορήγηση<text:s/>λειτουργίας<text:s/>η<text:s/>οποία<text:s/>χρηματοδοτείται<text:s/>από<text:s/>τον<text:s/>προϋπολογισμό<text:s/>της<text:s/>ΕΕ<text:s/>κατά<text:s/>την<text:s/>ίδια<text:s/>περίοδο·</text:span></text:p>
      <text:p text:style-name="P187"><text:span text:style-name="T187_1">-<text:s/>δαπάνες<text:s/>για<text:s/>μόνιμο<text:s/>προσωπικό<text:s/>εθνικής<text:s/>διοίκησης,<text:s/>για<text:s/>δραστηριότητες<text:s/>που<text:s/>αποτελούν<text:s/>μέρος<text:s/>των<text:s/>συνήθων<text:s/>δραστηριοτήτων<text:s/>της<text:s/>(δηλαδή,<text:s/>όχι<text:s/>μόνον<text:s/>λόγω<text:s/>της<text:s/>επιχορήγησης)·</text:span></text:p>
      <text:p text:style-name="P188"><text:span text:style-name="T188_1">-<text:s/>δαπάνες<text:s/>για<text:s/>το<text:s/>προσωπικό<text:s/>ή<text:s/>για<text:s/>εκπρόσωπους<text:s/>των<text:s/>θεσμικών<text:s/>και<text:s/>λοιπών<text:s/>οργάνων<text:s/>ή<text:s/>οργανισμών<text:s/>της<text:s/>ΕΕ·</text:span></text:p>
      <text:p text:style-name="P189"><text:span text:style-name="T189_1">Συμπεράσματα<text:s/>Ελέγχου</text:span></text:p>
      <text:p text:style-name="P190"><text:span text:style-name="T190_1">Ημερομηνία,<text:s/>υπογραφή<text:s/>και<text:s/>σφραγίδα.».</text:span></text:p>
      <text:p text:style-name="P191"><text:span text:style-name="T191_1">11.</text:span><text:span text:style-name="T191_2"><text:s/>Η<text:s/>παρ.<text:s/>2<text:s/>του<text:s/>άρθρου<text:s/>27<text:s/>αντικαθίσταται<text:s/>ως<text:s/>εξής:</text:span></text:p>
      <text:p text:style-name="P192"><text:span text:style-name="T192_1">«2.<text:s/>Η<text:s/>ένταξη<text:s/>δικαιούχων<text:s/>στο<text:s/>καθεστώς<text:s/>χορήγησης<text:s/>κρατικής<text:s/>ενίσχυσης<text:s/>είναι<text:s/>δυνατή<text:s/>έως<text:s/>30.6.2023<text:s/>σύμφωνα<text:s/>με<text:s/>την<text:s/>παρ.<text:s/>4<text:s/>του<text:s/>άρθρου<text:s/>51<text:s/>και<text:s/>το<text:s/>άρθρο<text:s/>52<text:s/>του<text:s/>ανωτέρω<text:s/>κανονισμού.<text:s/>Για<text:s/>την<text:s/>ένταξη<text:s/>δικαιούχων<text:s/>μετά<text:s/>την<text:s/>ημερομηνία<text:s/>αυτή,<text:s/>θα<text:s/>απαιτηθεί<text:s/>νέα<text:s/>διαδικασία<text:s/>γνωστοποίησης/κοινοποίησης<text:s/>καθεστώτος<text:s/>βάσει<text:s/>του<text:s/>ισχύοντος<text:s/>τότε<text:s/>νομικού<text:s/>πλαισίου.».</text:span></text:p>
      <text:h text:style-name="P193" text:outline-level="6"><text:span text:style-name="T193_1">Άρθρο<text:s/>2</text:span></text:h>
      <text:p text:style-name="P194"><text:span text:style-name="T194_1">Έναρξη<text:s/>ισχύος</text:span></text:p>
      <text:p text:style-name="P195"><text:span text:style-name="T195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196"><text:span text:style-name="T196_1">Η<text:s/>απόφαση<text:s/>αυτή<text:s/>να<text:s/>δημοσιευθεί<text:s/>στην<text:s/>Εφημερίδα<text:s/>της<text:s/>Κυβερνήσεως.</text:span></text:p>
      <text:p text:style-name="P197"><text:span text:style-name="T197_1">Αθήνα,<text:s/>11<text:s/>Οκτωβρίου<text:s/>2021</text:span></text:p>
      <text:p text:style-name="P198"><text:span text:style-name="T198_1">Οι<text:s/>Υπουργοί</text:span></text:p>
      <text:p text:style-name="P199"><text:span text:style-name="T199_1">Ανάπτυξης<text:s/>και</text:span></text:p>
      <text:p text:style-name="P200"><text:span text:style-name="T200_1">Επενδύσεων</text:span></text:p>
      <text:p text:style-name="P201"><text:span text:style-name="T201_1">ΣΠΥΡΙΔΩΝ<text:s/>-<text:s/>ΑΔΩΝΙΣ</text:span></text:p>
      <text:p text:style-name="P202"><text:span text:style-name="T202_1">ΓΕΩΡΓΙΑΔΗΣ</text:span></text:p>
      <text:p text:style-name="P203"><text:span text:style-name="T203_1">Εξωτερικών</text:span></text:p>
      <text:p text:style-name="P204"><text:span text:style-name="T204_1">ΝΙΚΟΛΑΟΣ<text:s/>-<text:s/>ΓΕΩΡΓΙΟΣ<text:s/>ΔΕΝΔΙΑΣ</text:span></text:p>
      <text:p text:style-name="P205"><text:span text:style-name="T205_1">Αγροτικής<text:s/>Ανάπτυξης<text:s/>και<text:s/>Τροφίμων</text:span></text:p>
      <text:p text:style-name="P206"><text:span text:style-name="T206_1">ΣΠΥΡΙΔΩΝ<text:s/>-<text:s/>ΠΑΝΑΓΙΩΤΗΣ<text:s/>ΛΙΒΑΝ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