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PreambelText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T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T97_2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Heading_20_6">
      <style:paragraph-properties fo:margin-top="0.423cm"/>
    </style:style>
    <style:style style:name="T165_1" style:family="text" style:parent-style-name="article-num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401/280064</text:span></text:p>
      <text:p text:style-name="P2"><text:span text:style-name="T2_1">Τροποποίησητηςυπ’αρ.1387/231285/17.09.2019<text:s/>απόφασης<text:s/>των<text:s/>Υπουργών<text:s/>Ανάπτυξης<text:s/>και<text:s/>Επενδύσεων,<text:s/>Εξωτερικών<text:s/>και<text:s/>Αγροτικής<text:s/>Ανάπτυξης<text:s/>και<text:s/>Τροφίμων<text:s/>«Συμπληρωματικά<text:s/>μέτρα<text:s/>για<text:s/>την<text:s/>εφαρμογή<text:s/>του<text:s/>κανονισμού<text:s/>(ΕΕ)<text:s/>αριθμ.<text:s/>1308/2013<text:s/>του<text:s/>Ευρωπαϊκού<text:s/>Κοινοβουλίου<text:s/>και<text:s/>του<text:s/>Συμβουλίου<text:s/>(ΕΕ<text:s/>L<text:s/>347<text:s/>της<text:s/>20-12-<text:s/>2013,<text:s/>σ.<text:s/>671),<text:s/>του<text:s/>κατ’<text:s/>εξουσιοδότηση<text:s/>κανονισμού<text:s/>(ΕΕ)<text:s/>2016/1149<text:s/>της<text:s/>Επιτροπής<text:s/>(ΕΕ<text:s/>L<text:s/>190<text:s/>της<text:s/>15-7-2016,<text:s/>σ.<text:s/>1)<text:s/>και<text:s/>του<text:s/>εκτελεστικού<text:s/>κανονισμού<text:s/>(ΕΕ)<text:s/>2016/1150<text:s/>της<text:s/>Επιτροπής<text:s/>(ΕΕ<text:s/>L<text:s/>190<text:s/>της<text:s/>15-7-2016,<text:s/>σ.<text:s/>23),<text:s/>σχετικά<text:s/>με<text:s/>το<text:s/>ειδικό<text:s/>μέτρο<text:s/>στήριξης<text:s/>της<text:s/>ενημέρωσης<text:s/>στα<text:s/>κράτη<text:s/>μέλη<text:s/>για<text:s/>την<text:s/>προγραμματική<text:s/>περίοδο<text:s/>2019-2023»<text:s/>(Β’<text:s/>3838).</text:span></text:p>
      <text:p text:style-name="P3"><text:span text:style-name="T3_1">ΟΙ<text:s/>ΥΠΟΥΡΓΟΙ</text:span></text:p>
      <text:p text:style-name="P4"><text:span text:style-name="T4_1">ΑΝΑΠΤΥΞΗΣ<text:s/>ΚΑΙ<text:s/>ΕΠΕΝΔΥΣΕΩΝ<text:s/>-</text:span></text:p>
      <text:p text:style-name="P5"><text:span text:style-name="T5_1">ΕΞΩΤΕΡΙΚΩΝ<text:s/>-</text:span></text:p>
      <text:p text:style-name="P6"><text:span text:style-name="T6_1">ΑΓΡΟΤΙΚΗΣ<text:s/>ΑΝΑΠΤΥΞΗΣ<text:s/>ΚΑΙ<text:s/>ΤΡΟΦΙΜΩΝ</text:span></text:p>
      <text:p text:style-name="P7"><text:span text:style-name="T7_1">Έχοντας<text:s/>υπόψη:</text:span></text:p>
      <text:p text:style-name="P8"><text:span text:style-name="T8_1">1.<text:s/>Τις<text:s/>διατάξεις:</text:span></text:p>
      <text:p text:style-name="P9"><text:span text:style-name="T9_1">α)</text:span><text:span text:style-name="T9_2"><text:tab/></text:span><text:span text:style-name="T9_3">Της<text:s/>περ.<text:s/>α’<text:s/>της<text:s/>παρ.<text:s/>2<text:s/>του<text:s/>άρθρου<text:s/>62<text:s/>του<text:s/>ν.<text:s/>4235/2014<text:s/>«Διοικητικά<text:s/>μέτρα,<text:s/>διαδικασίες<text:s/>και<text:s/>κυρώσεις<text:s/>στην<text:s/>εφαρμογή<text:s/>της<text:s/>ενωσιακής<text:s/>και<text:s/>εθνικής<text:s/>νομοθεσίας<text:s/>στους<text:s/>τομείς<text:s/>των<text:s/>τροφίμων,<text:s/>των<text:s/>ζωοτροφών<text:s/>και<text:s/>της<text:s/>υγείας<text:s/>και<text:s/>προστασίας<text:s/>των<text:s/>ζώων<text:s/>και<text:s/>άλλες<text:s/>διατάξεις<text:s/>αρμοδιότητας<text:s/>του<text:s/>Υπουργείου<text:s/>Αγροτικής<text:s/>Ανάπτυξης<text:s/>και<text:s/>Τροφίμων»<text:s/>(Α’<text:s/>32),<text:s/>όπως<text:s/>η<text:s/>παρ.<text:s/>2<text:s/>τροποποιήθηκε<text:s/>με<text:s/>την<text:s/>παρ.<text:s/>2<text:s/>του<text:s/>άρθρου<text:s/>46<text:s/>του<text:s/>ν.<text:s/>4384/2016<text:s/>(Α’<text:s/>78).</text:span></text:p>
      <text:p text:style-name="P10"><text:span text:style-name="T10_1">β)</text:span><text:span text:style-name="T10_2"><text:tab/></text:span><text:span text:style-name="T10_3">Των<text:s/>άρθρων<text:s/>23,<text:s/>66,<text:s/>79,<text:s/>80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.</text:span></text:p>
      <text:p text:style-name="P11"><text:span text:style-name="T11_1">γ)</text:span><text:span text:style-name="T11_2"><text:tab/></text:span><text:span text:style-name="T11_3">Της<text:s/>παρ.<text:s/>4<text:s/>του<text:s/>άρθρου<text:s/>28<text:s/>του<text:s/>ν.<text:s/>4314/2014<text:s/>«Α.<text:s/>Για<text:s/>τη<text:s/>διαχείριση,<text:s/>τον<text:s/>έλεγχο<text:s/>και<text:s/>την<text:s/>εφαρμογή<text:s/>αναπτυξιακών<text:s/>παρεμβάσεων<text:s/>για<text:s/>την<text:s/>προγραμματική<text:s/>περίοδο<text:s/>2014-2020.<text:s/>Β.<text:s/>Ενσωμάτωση<text:s/>της<text:s/>Οδηγίας<text:s/>2012/17<text:s/>του<text:s/>Ευρωπαϊκού<text:s/>Κοινοβουλίου<text:s/>και<text:s/>του<text:s/>Συμβουλίου<text:s/>της<text:s/>13ης<text:s/>Ιουνίου<text:s/>2012<text:s/>(ΕΕ<text:s/>L<text:s/>156/16.06.2012)<text:s/>στο<text:s/>ελληνικό<text:s/>δίκαιο,<text:s/>τροποποίηση<text:s/>του<text:s/>ν.<text:s/>3419/2005<text:s/>(Α’<text:s/>297)<text:s/>και<text:s/>άλλες<text:s/>διατάξεις»<text:s/>(Α’<text:s/>265).</text:span></text:p>
      <text:p text:style-name="P12"><text:span text:style-name="T12_1">δ)</text:span><text:span text:style-name="T12_2"><text:tab/></text:span><text:span text:style-name="T12_3">Tων<text:s/>άρθρων<text:s/>13<text:s/>έως<text:s/>29<text:s/>του<text:s/>ν.<text:s/>2637/1998<text:s/>«Σύσταση<text:s/>Οργανισμού<text:s/>Πιστοποίησης<text:s/>Λογαριασμών,<text:s/>Οργανισμού<text:s/>Πληρωμών<text:s/>και<text:s/>Ελέγχου<text:s/>Κοινοτικών<text:s/>Ενισχύσεων<text:s/>Προσανατολισμού<text:s/>και<text:s/>Εγγυήσεων,<text:s/>Οργανισμού<text:s/>Πιστοποίησης<text:s/>και<text:s/>Επίβλεψης<text:s/>Γεωργικών<text:s/>Προϊόντων,<text:s/>Γενικών<text:s/>Διευθύνσεων<text:s/>και<text:s/>θέσεων<text:s/>προσωπικού<text:s/>στο<text:s/>Υπουργείο<text:s/>Γεωργίας<text:s/>και<text:s/>“Εταιρείας<text:s/>Αξιοποίησης<text:s/>Αγροτικής<text:s/>Γης<text:s/>Α.Ε.”<text:s/>και<text:s/>άλλες<text:s/>διατάξεις»<text:s/>(Α’<text:s/>200).</text:span></text:p>
      <text:p text:style-name="P13"><text:span text:style-name="T13_1">ε)</text:span><text:span text:style-name="T13_2"><text:tab/></text:span><text:span text:style-name="T13_3">Των<text:s/>υποπαρ.<text:s/>Β2-Β11<text:s/>του<text:s/>ν.<text:s/>4152/2013<text:s/>«Επείγοντα<text:s/>μέτρα<text:s/>εφαρμογής<text:s/>των<text:s/>ν.<text:s/>4046/2012,<text:s/>ν.<text:s/>4093/2012<text:s/>και<text:s/>ν.<text:s/>4127/2013»<text:s/>(Α’<text:s/>107).</text:span></text:p>
      <text:p text:style-name="P14"><text:span text:style-name="T14_1">στ)</text:span><text:span text:style-name="T14_2"><text:tab/></text:span><text:span text:style-name="T14_3">Του<text:s/>άρθρου<text:s/>90<text:s/>του<text:s/>Κώδικα<text:s/>νομοθεσίας<text:s/>για<text:s/>την<text:s/>Κυβέρνηση<text:s/>και<text:s/>τα<text:s/>κυβερνητικά<text:s/>όργανα<text:s/>(άρθρο<text:s/>πρώτο<text:s/>του<text:s/>π.δ.<text:s/>63/2005,<text:s/>Α’98),<text:s/>το<text:s/>οποίο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15"><text:span text:style-name="T15_1">2.<text:s/>Τους<text:s/>Κανονισμούς:</text:span></text:p>
      <text:p text:style-name="P16"><text:span text:style-name="T16_1">α)</text:span><text:span text:style-name="T16_2"><text:tab/></text:span><text:span text:style-name="T16_3">(ΕΕ)<text:s/>αριθ.<text:s/>1308/2013<text:s/>του<text:s/>Ευρωπαϊκού<text:s/>Κοινοβουλίου<text:s/>και<text:s/>του<text:s/>Συμβουλίου,<text:s/>της<text:s/>17ης<text:s/>Δεκεμβρίου<text:s/>2013,<text:s/>για<text:s/>τη<text:s/>θέσπιση<text:s/>κοινής<text:s/>οργάνωσης<text:s/>των<text:s/>αγορών<text:s/>γεωργικών<text:s/>προϊόντων<text:s/>και<text:s/>την<text:s/>κατάργηση<text:s/>των<text:s/>κανονισμών<text:s/>922/72/<text:s/>ΕΟΚ,<text:s/>234/79/ΕΟΚ,<text:s/>1037/2001/ΕΚ<text:s/>και<text:s/>1234/2007/ΕΚ<text:s/>του<text:s/>Συμβουλίου<text:s/>(L<text:s/>347),</text:span></text:p>
      <text:p text:style-name="P17"><text:span text:style-name="T17_1">β)</text:span><text:span text:style-name="T17_2"><text:tab/></text:span><text:span text:style-name="T17_3">κατ’<text:s/>εξουσιοδότηση<text:s/>Κανονισμό<text:s/>(ΕΕ)<text:s/>2016/1149<text:s/>της<text:s/>Επιτροπής,<text:s/>της<text:s/>15ης<text:s/>Απριλίου<text:s/>2016,<text:s/>για<text:s/>τη<text:s/>συμπλήρωση<text:s/>του<text:s/>υπ’<text:s/>αρ.<text:s/>1308/2013<text:s/>κανονισμού<text:s/>(ΕΕ)<text:s/>του<text:s/>Ευρωπαϊκού<text:s/>Κοινοβουλίου<text:s/>και<text:s/>του<text:s/>Συμβουλίου<text:s/>όσον<text:s/>αφορά<text:s/>τα<text:s/>εθνικά<text:s/>προγράμματα<text:s/>στήριξης<text:s/>στον<text:s/>αμπελοοινικό<text:s/>τομέα<text:s/>και<text:s/>για<text:s/>την<text:s/>τροποποίηση<text:s/>του<text:s/>υπ’<text:s/>αρ.<text:s/>555/2008<text:s/>κανονισμού<text:s/>(ΕΚ)<text:s/>της<text:s/>Επιτροπής»<text:s/>(L<text:s/>190),</text:span></text:p>
      <text:p text:style-name="P18"><text:span text:style-name="T18_1">γ)</text:span><text:span text:style-name="T18_2"><text:tab/></text:span><text:span text:style-name="T18_3">εκτελεστικό<text:s/>Κανονισμό<text:s/>(ΕΕ)<text:s/>2016/1150<text:s/>της<text:s/>Επιτροπής,<text:s/>της<text:s/>15ης<text:s/>Απριλίου<text:s/>2016,<text:s/>για<text:s/>τη<text:s/>θέσπιση<text:s/>κανόνων<text:s/>εφαρμογής<text:s/>του<text:s/>υπ’<text:s/>αρ.<text:s/>1308/2013<text:s/>κανονισμού<text:s/>(ΕΕ)<text:s/>του<text:s/>Ευρωπαϊκού<text:s/>Κοινοβουλίου<text:s/>και<text:s/>του<text:s/>Συμβουλίου<text:s/>όσον<text:s/>αφορά<text:s/>τα<text:s/>εθνικά<text:s/>προγράμματα<text:s/>στήριξης<text:s/>του<text:s/>αμπελοοινικού<text:s/>τομέα»<text:s/>(L<text:s/>190),</text:span></text:p>
      <text:p text:style-name="P19"><text:span text:style-name="T19_1">δ)</text:span><text:span text:style-name="T19_2"><text:tab/></text:span><text:span text:style-name="T19_3">(EE)<text:s/>αριθ.<text:s/>1306/2013<text:s/>του<text:s/>Ευρωπαϊκού<text:s/>Κοινοβουλίου<text:s/>και<text:s/>του<text:s/>Συμβουλίου,<text:s/>της<text:s/>17ης<text:s/>Δεκεμβρίου<text:s/>2013,<text:s/>σχετικά<text:s/>με<text:s/>τη<text:s/>χρηματοδότηση,<text:s/>τη<text:s/>διαχείριση<text:s/>και<text:s/>την<text:s/>παρακολούθηση<text:s/>της<text:s/>κοινής<text:s/>γεωργικής<text:s/>πολιτικής<text:s/>και<text:s/>την<text:s/>κατάργηση<text:s/>των<text:s/>κανονισμών<text:s/>(ΕΟΚ)<text:s/>υπ’<text:s/>αρ.<text:s/>352/78,<text:s/>(ΕΚ)<text:s/>165/94,<text:s/>(ΕΚ)<text:s/>2799/98,<text:s/>(ΕΚ)<text:s/>814/2000,<text:s/>(ΕΚ)<text:s/>1290/2005<text:s/>και<text:s/>(ΕΚ)<text:s/>485/2008<text:s/>του<text:s/>Συμβουλίου<text:s/>(L<text:s/>347),</text:span></text:p>
      <text:p text:style-name="P20"><text:span text:style-name="T20_1">ε)</text:span><text:span text:style-name="T20_2"><text:tab/></text:span><text:span text:style-name="T20_3">(ΕΕ)<text:s/>αριθ.<text:s/>702/2014<text:s/>της<text:s/>Επιτροπής,<text:s/>της<text:s/>25ης<text:s/>Ιουνίου<text:s/>2014,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L<text:s/>193),<text:s/>στ)<text:s/>κατ’<text:s/>εξουσιοδότηση<text:s/>Κανονισμό<text:s/>(ΕΕ)<text:s/>2020/592<text:s/>της<text:s/>Επιτροπής<text:s/>της<text:s/>30ής<text:s/>Απριλίου<text:s/>2020,<text:s/>σχετικά<text:s/>με<text:s/>προσωρινά<text:s/>έκτακτα<text:s/>μέτρα<text:s/>παρέκκλισης<text:s/>από<text:s/>ορισμένες<text:s/>διατάξεις<text:s/>του<text:s/>υπ’<text:s/>αρ.<text:s/>1308/2013<text:s/>κανονισμού<text:s/>(ΕΕ)<text:s/>του<text:s/>Ευρωπαϊκού<text:s/>Κοινοβουλίου<text:s/>και<text:s/>του<text:s/>Συμβουλίου<text:s/>για<text:s/>την<text:s/>αντιμετώπιση<text:s/>της<text:s/>διαταραχής<text:s/>της<text:s/>αγοράς<text:s/>στον<text:s/>τομέα<text:s/>των<text:s/>οπωροκηπευτικών<text:s/>και<text:s/>στον<text:s/>αμπελοοινικό<text:s/>τομέα<text:s/>λόγω<text:s/>της<text:s/>πανδημίας<text:s/>COVID-19<text:s/>και<text:s/>των<text:s/>μέτρων<text:s/>που<text:s/>συνδέονται<text:s/>με<text:s/>αυτήν<text:s/>(L<text:s/>140),</text:span></text:p>
      <text:p text:style-name="P21"><text:span text:style-name="T21_1">ζ)</text:span><text:span text:style-name="T21_2"><text:tab/></text:span><text:span text:style-name="T21_3">κατ’<text:s/>εξουσιοδότηση<text:s/>Κανονισμό<text:s/>(ΕΕ)<text:s/>2020/1275<text:s/>της<text:s/>Επιτροπής<text:s/>της<text:s/>6ης<text:s/>Ιουλίου<text:s/>2020,<text:s/>για<text:s/>την<text:s/>τροποποίηση<text:s/>του<text:s/>κατ’<text:s/>εξουσιοδότηση<text:s/>κανονισμού<text:s/>(ΕΕ)<text:s/>2020/592<text:s/>της<text:s/>Επιτροπής<text:s/>σχετικά<text:s/>με<text:s/>προσωρινά<text:s/>έκτακτα<text:s/>μέτρα<text:s/>παρέκκλισης<text:s/>από<text:s/>ορισμένες<text:s/>διατάξεις<text:s/>του<text:s/>υπ’<text:s/>αρ.<text:s/>1308/2013<text:s/>κανονισμού<text:s/>(ΕΕ)<text:s/>του<text:s/>Ευρωπαϊκού<text:s/>Κοινοβουλίου<text:s/>και<text:s/>του<text:s/>Συμβουλίου<text:s/>για<text:s/>την<text:s/>αντιμετώπιση<text:s/>της<text:s/>διαταραχής<text:s/>της<text:s/>αγοράς<text:s/>στον<text:s/>τομέα<text:s/>των<text:s/>οπωροκηπευτικών<text:s/>και<text:s/>στον<text:s/>αμπελοοινικό<text:s/>τομέα<text:s/>λόγω<text:s/>της<text:s/>πανδημίας<text:s/>COVID-19<text:s/>και<text:s/>των<text:s/>μέτρων<text:s/>που<text:s/>συνδέονται<text:s/>με<text:s/>αυτήν<text:s/>(L<text:s/>300).</text:span></text:p>
      <text:p text:style-name="P22"><text:span text:style-name="T22_1">η)</text:span><text:span text:style-name="T22_2"><text:tab/></text:span><text:span text:style-name="T22_3">κατ’<text:s/>εξουσιοδότηση<text:s/>Κανονισμό<text:s/>(ΕΕ)<text:s/>2020/884<text:s/>της<text:s/>Επιτροπής<text:s/>της<text:s/>4ης<text:s/>Μαΐου<text:s/>2020,<text:s/>σχετικά<text:s/>με<text:s/>παρέκκλιση,<text:s/>για<text:s/>το<text:s/>έτος<text:s/>2020,<text:s/>από<text:s/>τον<text:s/>κατ’<text:s/>εξουσιοδότηση<text:s/>κανονισμό<text:s/>(ΕΕ)<text:s/>2017/891<text:s/>όσον<text:s/>αφορά<text:s/>τον<text:s/>τομέα<text:s/>των<text:s/>οπωροκηπευτικών<text:s/>και<text:s/>από<text:s/>τον<text:s/>κατ’<text:s/>εξουσιοδότηση<text:s/>κανονισμό<text:s/>(ΕΕ)<text:s/>2016/1149<text:s/>όσον<text:s/>αφορά<text:s/>τον<text:s/>αμπελοοινικό<text:s/>τομέα,<text:s/>λόγω<text:s/>της<text:s/>πανδημίας<text:s/>COVID-<text:s/>19<text:s/>(L<text:s/>205).</text:span></text:p>
      <text:p text:style-name="P23"><text:span text:style-name="T23_1">θ)</text:span><text:span text:style-name="T23_2"><text:tab/></text:span><text:span text:style-name="T23_3">κατ’<text:s/>εξουσιοδότηση<text:s/>Κανονισμό<text:s/>(ΕΕ)<text:s/>2021/95<text:s/>της<text:s/>Επιτροπής<text:s/>της<text:s/>28ης<text:s/>Ιανουαρίου<text:s/>2021,<text:s/>για<text:s/>την<text:s/>τροποποίηση<text:s/>του<text:s/>κατ’<text:s/>εξουσιοδότηση<text:s/>κανονισμού<text:s/>(ΕΕ)<text:s/>2020/592<text:s/>σχετικά<text:s/>με<text:s/>προσωρινά<text:s/>έκτακτα<text:s/>μέτρα<text:s/>παρέκκλισης<text:s/>από<text:s/>ορισμένες<text:s/>διατάξεις<text:s/>του<text:s/>κανονισμού<text:s/>(ΕΕ)<text:s/>αριθ.<text:s/>1308/2013<text:s/>του<text:s/>Ευρωπαϊκού<text:s/>Κοινοβουλίου<text:s/>και<text:s/>του<text:s/>Συμβουλίου<text:s/>για<text:s/>την<text:s/>αντιμετώπιση<text:s/>της<text:s/>διαταραχής<text:s/>της<text:s/>αγοράς<text:s/>στον<text:s/>τομέα<text:s/>των<text:s/>οπωροκηπευτικών<text:s/>και<text:s/>στον<text:s/>αμπελοοινικό<text:s/>τομέα<text:s/>λόγω<text:s/>της<text:s/>πανδημίας<text:s/>COVID-19<text:s/>και<text:s/>των<text:s/>μέτρων<text:s/>που<text:s/>συνδέονται<text:s/>με<text:s/>αυτήν<text:s/>(L<text:s/>31).</text:span></text:p>
      <text:p text:style-name="P24"><text:span text:style-name="T24_1">ι)</text:span><text:span text:style-name="T24_2"><text:tab/></text:span><text:span text:style-name="T24_3">κατ’<text:s/>εξουσιοδότηση<text:s/>Κανονισμό<text:s/>(ΕΕ)<text:s/>2021/374<text:s/>της<text:s/>Επιτροπής<text:s/>της<text:s/>27ης<text:s/>Ιανουαρίου<text:s/>2021,<text:s/>για<text:s/>την<text:s/>τροποποίηση<text:s/>του<text:s/>κατ’<text:s/>εξουσιοδότηση<text:s/>κανονισμού<text:s/>(ΕΕ)<text:s/>2020/884<text:s/>σχετικά<text:s/>με<text:s/>παρέκκλιση,<text:s/>για<text:s/>το<text:s/>έτος<text:s/>2020,<text:s/>από<text:s/>τον<text:s/>κατ’<text:s/>εξουσιοδότηση<text:s/>κανονισμό<text:s/>(ΕΕ)<text:s/>2017/891<text:s/>όσον<text:s/>αφορά<text:s/>τον<text:s/>τομέα<text:s/>των<text:s/>οπωροκηπευτικών<text:s/>και<text:s/>από<text:s/>τον<text:s/>κατ’<text:s/>εξουσιοδότηση<text:s/>κανονισμό<text:s/>(ΕΕ)<text:s/>2016/1149<text:s/>όσον<text:s/>αφορά<text:s/>τον<text:s/>αμπελοοινικό<text:s/>τομέα,<text:s/>λόγω<text:s/>της<text:s/>πανδημίας<text:s/>COVID-19,<text:s/>και<text:s/>την<text:s/>τροποποίηση<text:s/>του<text:s/>κατ’<text:s/>εξουσιοδότηση<text:s/>κανονισμού<text:s/>(ΕΕ)<text:s/>2016/1149<text:s/>(L<text:s/>72).</text:span></text:p>
      <text:p text:style-name="P25"><text:span text:style-name="T25_1">ια)</text:span><text:span text:style-name="T25_2"><text:tab/></text:span><text:span text:style-name="T25_3">(ΕΕ)<text:s/>2020/2008<text:s/>της<text:s/>Επιτροπής,<text:s/>της<text:s/>8ης<text:s/>Δεκεμβρίου<text:s/>2020,<text:s/>για<text:s/>την<text:s/>τροποποίηση<text:s/>των<text:s/>κανονισμών<text:s/>(ΕΕ)<text:s/>αριθ.<text:s/>702/2014,<text:s/>(ΕΕ)<text:s/>αριθ.<text:s/>717/2014<text:s/>και<text:s/>(ΕΕ)<text:s/>αριθ.<text:s/>1388/2014<text:s/>όσον<text:s/>αφορά<text:s/>την<text:s/>περίοδο<text:s/>εφαρμογής<text:s/>τους<text:s/>και<text:s/>άλλες<text:s/>σχετικές<text:s/>προσαρμογές<text:s/>(L<text:s/>414).</text:span></text:p>
      <text:p text:style-name="P26"><text:span text:style-name="T26_1">ιβ)</text:span><text:span text:style-name="T26_2"><text:tab/></text:span><text:span text:style-name="T26_3">εκτελεστικό<text:s/>Κανονισμό<text:s/>(ΕΕ)<text:s/>2021/725<text:s/>της<text:s/>Επιτροπής,<text:s/>της<text:s/>4ης<text:s/>Μαΐου<text:s/>2021,<text:s/>σχετικά<text:s/>με<text:s/>παρέκκλιση,<text:s/>για<text:s/>το<text:s/>έτος<text:s/>2021,<text:s/>από<text:s/>τους<text:s/>εκτελεστικούς<text:s/>κανονισμούς<text:s/>(ΕΕ)<text:s/>αριθ.<text:s/>809/2014,<text:s/>(ΕΕ)<text:s/>αριθ.<text:s/>180/2014,<text:s/>(ΕΕ)<text:s/>αριθ.<text:s/>181/2014,<text:s/>(ΕΕ)<text:s/>2017/892,<text:s/>(ΕΕ)<text:s/>2016/1150,<text:s/>(ΕΕ)<text:s/>2018/274,<text:s/>(ΕΕ)<text:s/>αριθ.<text:s/>615/2014<text:s/>και<text:s/>(ΕΕ)<text:s/>2015/1368<text:s/>όσον<text:s/>αφορά<text:s/>ορισμένους<text:s/>διοικητικούς<text:s/>και<text:s/>επιτόπιους<text:s/>ελέγχους<text:s/>που<text:s/>πραγματοποιούνται<text:s/>στο<text:s/>πλαίσιο<text:s/>της<text:s/>κοινής<text:s/>γεωργικής<text:s/>πολιτικής<text:s/>(L<text:s/>155).</text:span></text:p>
      <text:p text:style-name="P27"><text:span text:style-name="T27_1">3.<text:s/>Τον<text:s/>ν.<text:s/>4781/2021<text:s/>«Οργάνωση<text:s/>και<text:s/>λειτουργία<text:s/>Υπουργείου<text:s/>Εξωτερικών,<text:s/>Συμβούλιο<text:s/>Απόδημου<text:s/>Ελληνισμού,<text:s/>ρύθμιση<text:s/>θεμάτων<text:s/>διεθνούς<text:s/>αναπτυξιακής<text:s/>συνεργασίας<text:s/>και<text:s/>ανθρωπιστικής<text:s/>βοήθειας<text:s/>και<text:s/>άλλες<text:s/>διατάξεις»<text:s/>(Α’<text:s/>31).</text:span></text:p>
      <text:p text:style-name="P28"><text:span text:style-name="T28_1">4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29"><text:span text:style-name="T29_1">5.<text:s/>Τον<text:s/>ν.<text:s/>4412/2016<text:s/>«Δημόσιες<text:s/>Συμβάσεις<text:s/>Έργων,<text:s/>Προμηθειών<text:s/>και<text:s/>Υπηρεσιών<text:s/>προσαρμογή<text:s/>στις<text:s/>Οδηγίες<text:s/>2014/24/ΕΕ<text:s/>και<text:s/>2014/25/ΕΕ»<text:s/>(Α’<text:s/>147).</text:span></text:p>
      <text:p text:style-name="P30"><text:span text:style-name="T30_1">6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31"><text:span text:style-name="T31_1">7.<text:s/>Το<text:s/>π.δ.<text:s/>2/2021<text:s/>«Διορισμός<text:s/>Υπουργών,<text:s/>Αναπληρωτών<text:s/>Υπουργών<text:s/>και<text:s/>Υφυπουργών»<text:s/>(Α’<text:s/>2).</text:span></text:p>
      <text:p text:style-name="P32"><text:span text:style-name="T32_1">8.<text:s/>Τις<text:s/>διατάξεις:</text:span></text:p>
      <text:p text:style-name="P33"><text:span text:style-name="T33_1">α)</text:span><text:span text:style-name="T33_2"><text:tab/></text:span><text:span text:style-name="T33_3">Της<text:s/>υπ’<text:s/>αρ.<text:s/>1387/231285/2019<text:s/>κοινής<text:s/>απόφασης<text:s/>των<text:s/>Υπουργών<text:s/>Ανάπτυξης<text:s/>και<text:s/>Επενδύσεων,<text:s/>Εξωτερικών<text:s/>και<text:s/>Αγροτικής<text:s/>Ανάπτυξης<text:s/>και<text:s/>Τροφίμων<text:s/>«Συμπληρωματικά<text:s/>μέτρα<text:s/>για<text:s/>την<text:s/>εφαρμογή<text:s/>του<text:s/>κανονισμού<text:s/>(ΕΕ)<text:s/>αριθ.<text:s/>1308/2013<text:s/>του<text:s/>Ευρωπαϊκού<text:s/>Κοινοβουλίου<text:s/>και<text:s/>του<text:s/>Συμβουλίου<text:s/>(ΕΕ<text:s/>L<text:s/>347,<text:s/>20.12.2013,<text:s/>σ.<text:s/>671),<text:s/>του<text:s/>κατ’<text:s/>εξουσιοδότηση<text:s/>κανονισμού<text:s/>(ΕΕ)<text:s/>2016/1149<text:s/>της<text:s/>Επιτροπής<text:s/>(ΕΕ<text:s/>L<text:s/>190,<text:s/>15.7.2016,<text:s/>σ.<text:s/>1)<text:s/>και<text:s/>του<text:s/>εκτελεστικού<text:s/>κανονισμού<text:s/>(ΕΕ)<text:s/>2016/1150<text:s/>της<text:s/>Επιτροπής<text:s/>(ΕΕ<text:s/>L<text:s/>190,<text:s/>15.7.2016,<text:s/>σ.<text:s/>23),<text:s/>σχετικά<text:s/>με<text:s/>το<text:s/>ειδικό<text:s/>μέτρο<text:s/>στήριξης<text:s/>της<text:s/>ενημέρωσης<text:s/>στα<text:s/>κράτη<text:s/>μέλη<text:s/>για<text:s/>την<text:s/>προγραμματική<text:s/>περίοδο<text:s/>2019<text:s/>-<text:s/>2023»<text:s/>(Β’<text:s/>3838)</text:span></text:p>
      <text:p text:style-name="P34"><text:span text:style-name="T34_1">β)</text:span><text:span text:style-name="T34_2"><text:tab/></text:span><text:span text:style-name="T34_3">Της<text:s/>υπ’<text:s/>αρ.<text:s/>891/211496/2020<text:s/>κοινής<text:s/>απόφασης<text:s/>των<text:s/>Υπουργών<text:s/>Ανάπτυξης<text:s/>και<text:s/>Επενδύσεων,<text:s/>Εξωτερικών<text:s/>και<text:s/>Αγροτικής<text:s/>Ανάπτυξης<text:s/>και<text:s/>Τροφίμων<text:s/>«Τροποποίηση<text:s/>της<text:s/>υπ’<text:s/>αρ.<text:s/>1387/231285/17.09.2019<text:s/>κοινής<text:s/>απόφασης<text:s/>των<text:s/>Υπουργών<text:s/>Ανάπτυξης<text:s/>και<text:s/>Επενδύσεων,<text:s/>Εξωτερικών<text:s/>και<text:s/>Αγροτικής<text:s/>Ανάπτυξης<text:s/>και<text:s/>Τροφίμων<text:s/>«Συμπληρωματικά<text:s/>μέτρα<text:s/>για<text:s/>την<text:s/>εφαρμογή<text:s/>του<text:s/>κανονισμού<text:s/>(ΕΕ)<text:s/>αριθ.<text:s/>1308/2013<text:s/>του<text:s/>Ευρωπαϊκού<text:s/>Κοινοβουλίου<text:s/>και<text:s/>του<text:s/>Συμβουλίου<text:s/>(ΕΕ<text:s/>Ε<text:s/>347,<text:s/>20.12.2013,<text:s/>σ.<text:s/>671),<text:s/>του<text:s/>κατ’<text:s/>εξουσιοδότηση<text:s/>κανονισμού<text:s/>(ΕΕ)<text:s/>2016/1149<text:s/>της<text:s/>Επιτροπής<text:s/>(ΕΕ<text:s/>L<text:s/>190,<text:s/>15.7.2016,<text:s/>σ.<text:s/>1)<text:s/>και<text:s/>του<text:s/>εκτελεστικού<text:s/>κανονισμού<text:s/>(ΕΕ)<text:s/>2016/1150<text:s/>της<text:s/>Επιτροπής<text:s/>(ΕΕ<text:s/>L<text:s/>190,<text:s/>15.7.2016,<text:s/>σ.<text:s/>23),<text:s/>σχετικά<text:s/>με<text:s/>το<text:s/>ειδικό<text:s/>μέτρο<text:s/>στήριξης<text:s/>της<text:s/>ενημέρωσης<text:s/>στα<text:s/>κράτη<text:s/>μέλη<text:s/>για<text:s/>την<text:s/>προγραμματική<text:s/>περίοδο<text:s/>2019-2023<text:s/>(Β’<text:s/>3838)»<text:s/>(Β’<text:s/>3231)</text:span></text:p>
      <text:p text:style-name="P35"><text:span text:style-name="T35_1">γ)</text:span><text:span text:style-name="T35_2"><text:tab/></text:span><text:span text:style-name="T35_3">Της<text:s/>υπ’<text:s/>αρ.<text:s/>1228/273091/2020<text:s/>κοινής<text:s/>απόφασης<text:s/>των<text:s/>Υπουργών<text:s/>Ανάπτυξης<text:s/>και<text:s/>Επενδύσεων,<text:s/>Εξωτερικών<text:s/>και<text:s/>Αγροτικής<text:s/>Ανάπτυξης<text:s/>και<text:s/>Τροφίμων<text:s/>«Τροποποίηση<text:s/>της<text:s/>υπ’<text:s/>αρ.<text:s/>1387/231285/17.09.2019<text:s/>κοινής<text:s/>απόφασης<text:s/>των<text:s/>Υπουργών<text:s/>Ανάπτυξης<text:s/>και<text:s/>Επενδύσεων,<text:s/>Εξωτερικών<text:s/>και<text:s/>Αγροτικής<text:s/>Ανάπτυξης<text:s/>και<text:s/>Τροφίμων<text:s/>«Συμπληρωματικά<text:s/>μέτρα<text:s/>για<text:s/>την<text:s/>εφαρμογή<text:s/>του<text:s/>υπ’<text:s/>αρ.<text:s/>1308/2013<text:s/>κανονισμού<text:s/>(ΕΕ)<text:s/>του<text:s/>Ευρωπαϊκού<text:s/>Κοινοβουλίου<text:s/>και<text:s/>του<text:s/>Συμβουλίου<text:s/>(ΕΕ<text:s/>L<text:s/>347,<text:s/>20.12.2013,<text:s/>σ.<text:s/>671),<text:s/>του<text:s/>υπ’<text:s/>αρ.<text:s/>2016/1149<text:s/>κατ’<text:s/>εξουσιοδότηση<text:s/>κανονισμού<text:s/>(ΕΕ)<text:s/>της<text:s/>Επιτροπής<text:s/>(ΕΕ<text:s/>L<text:s/>190,<text:s/>15.7.2016,<text:s/>σ.<text:s/>1)<text:s/>και<text:s/>του<text:s/>υπ’<text:s/>αρ.<text:s/>2016/1150<text:s/>εκτελεστικού<text:s/>κανονισμού<text:s/>(ΕΕ)<text:s/>της<text:s/>Επιτροπής<text:s/>(ΕΕ<text:s/>L<text:s/>190,<text:s/>15.7.2016,<text:s/>σ.<text:s/>23),<text:s/>σχετικά<text:s/>με<text:s/>το<text:s/>ειδικό<text:s/>μέτρο<text:s/>στήριξης<text:s/>της<text:s/>ενημέρωσης<text:s/>στα<text:s/>κράτη<text:s/>μέλη<text:s/>για<text:s/>την<text:s/>προγραμματική<text:s/>περίοδο<text:s/>2019-2023<text:s/>(Β’<text:s/>3838)»<text:s/>(Β’<text:s/>4406)<text:s/>δ)<text:s/>Της<text:s/>υπ’<text:s/>αρ.<text:s/>42/10017/2021<text:s/>κοινής<text:s/>απόφασης<text:s/>των<text:s/>Υπουργών<text:s/>Ανάπτυξης<text:s/>και<text:s/>Επενδύσεων,<text:s/>Εξωτερικών<text:s/>και<text:s/>Αγροτικής<text:s/>Ανάπτυξης<text:s/>και<text:s/>Τροφίμων<text:s/>«Τροποποίηση<text:s/>της<text:s/>υπ’<text:s/>αρ.<text:s/>1387/231285/17.9.2019<text:s/>κοινής<text:s/>απόφασης<text:s/>των<text:s/>Υπουργών<text:s/>Ανάπτυξης<text:s/>και<text:s/>Επενδύσεων,<text:s/>Εξωτερικών<text:s/>και<text:s/>Αγροτικής<text:s/>Ανάπτυξης<text:s/>και<text:s/>Τροφίμων<text:s/>«Συμπληρωματικά<text:s/>μέτρα<text:s/>για<text:s/>την<text:s/>εφαρμογή<text:s/>του<text:s/>Κανονισμού<text:s/>(ΕΕ)<text:s/>υπ’<text:s/>αρ.<text:s/>1308/2013<text:s/>του<text:s/>Ευρωπαϊκού<text:s/>Κοινοβουλίου<text:s/>και<text:s/>του<text:s/>Συμβουλίου<text:s/>(ΕΕ<text:s/>L<text:s/>347<text:s/>της<text:s/>20-12-2013,<text:s/>σ.<text:s/>671),<text:s/>του<text:s/>κατ’<text:s/>εξουσιοδότηση<text:s/>Κανονισμού<text:s/>(ΕΕ)<text:s/>2016/1149<text:s/>της<text:s/>Επιτροπής<text:s/>(ΕΕ<text:s/>L<text:s/>190<text:s/>της<text:s/>15-7-2016,<text:s/>σ.<text:s/>1)<text:s/>και<text:s/>του<text:s/>εκτελεστικού<text:s/>Κανονισμού<text:s/>(ΕΕ)<text:s/>2016/1150<text:s/>της<text:s/>Επιτροπής<text:s/>(ΕΕ<text:s/>L<text:s/>190<text:s/>της<text:s/>15-7-2016,<text:s/>σ.<text:s/>23),<text:s/>σχετικά<text:s/>με<text:s/>το<text:s/>ειδικό<text:s/>μέτρο<text:s/>στήριξης<text:s/>της<text:s/>ενημέρωσης<text:s/>στα<text:s/>κράτη<text:s/>μέλη<text:s/>για<text:s/>την<text:s/>προγραμματική<text:s/>περίοδο<text:s/>2019<text:s/>2023<text:s/>(Β’<text:s/>3838)»<text:s/>(Β’<text:s/>134).</text:span></text:p>
      <text:p text:style-name="P36"><text:span text:style-name="T36_1">9.<text:s/>Το<text:s/>Εθνικό<text:s/>Πρόγραμμα<text:s/>Στήριξης<text:s/>του<text:s/>αμπελοοινικού<text:s/>τομέα<text:s/>για<text:s/>την<text:s/>περίοδο<text:s/>2019<text:s/>-<text:s/>2023,<text:s/>όπως<text:s/>έχει<text:s/>εγκριθεί<text:s/>από<text:s/>την<text:s/>Ευρωπαϊκή<text:s/>Επιτροπή<text:s/>και<text:s/>ισχύει.</text:span></text:p>
      <text:p text:style-name="P37"><text:span text:style-name="T37_1">10.<text:s/>Την<text:s/>υπό<text:s/>στοιχεία<text:s/>1131/229929/30.8.2021<text:s/>εισήγηση<text:s/>του<text:s/>Προϊσταμένου<text:s/>της<text:s/>Γενικής<text:s/>Διεύθυνσης<text:s/>Οικονομικών<text:s/>Υπηρεσιών<text:s/>του<text:s/>Υπουργείου<text:s/>Αγροτικής<text:s/>Ανάπτυξης<text:s/>και<text:s/>Τροφίμων,<text:s/>σύμφωνα<text:s/>με<text:s/>την<text:s/>περ.<text:s/>ε’<text:s/>της<text:s/>παρ.<text:s/>5<text:s/>του<text:s/>άρθρου<text:s/>24<text:s/>του<text:s/>ν.<text:s/>4270/2014<text:s/>(Α’<text:s/>143).</text:span></text:p>
      <text:p text:style-name="P38"><text:span text:style-name="T38_1">11.<text:s/>Την<text:s/>υπό<text:s/>στοιχεία<text:s/>70591<text:s/>ΕΞ<text:s/>2019/25.06.2019<text:s/>γνωμοδότηση<text:s/>της<text:s/>Κεντρικής<text:s/>Μονάδας<text:s/>Κρατικών<text:s/>Ενισχύσεων<text:s/>του<text:s/>Υπουργείου<text:s/>Οικονομικών.</text:span></text:p>
      <text:p text:style-name="P39"><text:span text:style-name="T39_1">12.<text:s/>Το<text:s/>γεγονός<text:s/>ότι<text:s/>από<text:s/>τις<text:s/>διατάξεις<text:s/>της<text:s/>παρούσας<text:s/>απόφασης<text:s/>δεν<text:s/>προκαλείται<text:s/>επιπρόσθετη<text:s/>δαπάνη<text:s/>για<text:s/>την<text:s/>κάλυψη<text:s/>της<text:s/>εθνικής<text:s/>συμμετοχής<text:s/>για<text:s/>την<text:s/>υλοποίηση<text:s/>του<text:s/>προγράμματος<text:s/>«ΕΝΗΜΕΡΩΣΗ<text:s/>ΣΤΑ<text:s/>ΚΡΑΤΗ<text:s/>ΜΕΛΗ»,<text:s/>οικονομικών<text:s/>ετών<text:s/>2019<text:s/>έως<text:s/>2023,<text:s/>πέραν<text:s/>αυτής<text:s/>που<text:s/>έχει<text:s/>εγκριθεί<text:s/>με<text:s/>την<text:s/>υπ’<text:s/>αρ.<text:s/>1387/231285/17-09-2019<text:s/>κοινή<text:s/>υπουργική<text:s/>απόφαση<text:s/>(Β’<text:s/>3838),<text:s/>αποφασίζουμε:</text:span></text:p>
      <text:h text:style-name="P40" text:outline-level="6"><text:span text:style-name="T40_1">Άρθρο<text:s/>1<text:s/></text:span></text:h>
      <text:h text:style-name="P41" text:outline-level="6"><text:span text:style-name="T41_1">Τροποποίηση<text:s/>της<text:s/>υπ’<text:s/>αρ.<text:s/>1387/231285/17.09.2019<text:s/>κοινής<text:s/>απόφασης<text:s/>(Β’<text:s/>3838)</text:span></text:h>
      <text:p text:style-name="P42"><text:span text:style-name="T42_1">Η<text:s/>υπ’<text:s/>αρ.<text:s/>1387/231285/17.09.2019<text:s/>κοινή<text:s/>απόφαση<text:s/>των<text:s/>Υπουργών<text:s/>Ανάπτυξης<text:s/>και<text:s/>Επενδύσεων,<text:s/>Εξωτερικών<text:s/>και<text:s/>Αγροτικής<text:s/>Ανάπτυξης<text:s/>και<text:s/>Τροφίμων<text:s/>τροποποιείται<text:s/>ως<text:s/>ακολούθως:</text:span></text:p>
      <text:p text:style-name="P43"><text:span text:style-name="T43_1">1.</text:span><text:span text:style-name="T43_2"><text:s/>Η<text:s/>περ.<text:s/>α’<text:s/>του<text:s/>άρθρου<text:s/>5<text:s/>αντικαθίσταται<text:s/>ως<text:s/>εξής:<text:s/>«α)<text:s/>Ομάδα<text:s/>Ι:<text:s/>Ελλάδα,<text:s/>Γερμανία,<text:s/>Πολωνία.».</text:span></text:p>
      <text:p text:style-name="P44"><text:span text:style-name="T44_1">2.</text:span><text:span text:style-name="T44_2"><text:s/>Η<text:s/>παρ.<text:s/>6<text:s/>του<text:s/>άρθρου<text:s/>12<text:s/>αντικαθίσταται<text:s/>ως<text:s/>εξής:</text:span></text:p>
      <text:p text:style-name="P45"><text:span text:style-name="T45_1">«5.<text:s/>Σύμφωνα<text:s/>με<text:s/>τα<text:s/>άρθρα<text:s/>5α<text:s/>και<text:s/>10<text:s/>του<text:s/>κατ’<text:s/>εξουσιοδότηση<text:s/>Κανονισμού<text:s/>(ΕΕ)<text:s/>2020/592,<text:s/>για<text:s/>τις<text:s/>αιτήσεις<text:s/>στήριξης<text:s/>που<text:s/>επιλέγονται<text:s/>από<text:s/>τις<text:s/>4<text:s/>Μαΐου<text:s/>2020<text:s/>και<text:s/>το<text:s/>αργότερο<text:s/>έως<text:s/>τις<text:s/>15<text:s/>Οκτωβρίου<text:s/>2021,<text:s/>η<text:s/>ενωσιακή<text:s/>συμμετοχή<text:s/>στις<text:s/>δράσεις<text:s/>ενημέρωσης<text:s/>στα<text:s/>κράτη<text:s/>μέλη<text:s/>αποτελεί<text:s/>το<text:s/>70%<text:s/>της<text:s/>επιλέξιμης<text:s/>δαπάνης.<text:s/>Για<text:s/>τις<text:s/>αιτήσεις<text:s/>αυτές<text:s/>στις<text:s/>περιπτώσεις<text:s/>της<text:s/>παρ.<text:s/>2<text:s/>του<text:s/>παρόντος<text:s/>άρθρου<text:s/>η<text:s/>ιδία<text:s/>συμμετοχή<text:s/>είναι<text:s/>μηδενική.».</text:span></text:p>
      <text:p text:style-name="P46"><text:span text:style-name="T46_1">3.</text:span><text:span text:style-name="T46_2"><text:s/>Στην<text:s/>παρ.<text:s/>6<text:s/>του<text:s/>άρθρου<text:s/>16<text:s/>προστίθεται<text:s/>εδάφιο<text:s/>ως<text:s/>εξής:</text:span></text:p>
      <text:p text:style-name="P47"><text:span text:style-name="T47_1">«Για<text:s/>το<text:s/>οικονομικό<text:s/>έτος<text:s/>2021,<text:s/>οι<text:s/>δικαιούχοι<text:s/>της<text:s/>στήριξης<text:s/>έχουν<text:s/>την<text:s/>δυνατότητα,<text:s/>σε<text:s/>δεόντως<text:s/>αιτιολογημένες<text:s/>περιπτώσεις<text:s/>που<text:s/>σχετίζονται<text:s/>με<text:s/>την<text:s/>πανδημία<text:s/>COVID-19,<text:s/>να<text:s/>αποσύρουν<text:s/>την<text:s/>αίτηση<text:s/>στήριξης<text:s/>προγράμματος<text:s/>ενημέρωσης<text:s/>και<text:s/>μετά<text:s/>την<text:s/>υπογραφή<text:s/>της<text:s/>σύμβασης<text:s/>με<text:s/>το<text:s/>ΥΠΑΑΤ.<text:s/>Στην<text:s/>περίπτωση<text:s/>αυτή<text:s/>δεν<text:s/>επιβάλλονται<text:s/>οι<text:s/>κυρώσεις<text:s/>του<text:s/>άρθρου<text:s/>25.».</text:span></text:p>
      <text:p text:style-name="P48"><text:span text:style-name="T48_1">4.</text:span><text:span text:style-name="T48_2"><text:s/>Το<text:s/>άρθρο<text:s/>18<text:s/>τροποποιείται<text:s/>ως<text:s/>ακολούθως:</text:span></text:p>
      <text:p text:style-name="P49"><text:span text:style-name="T49_1">α)</text:span><text:span text:style-name="T49_2"><text:tab/></text:span><text:span text:style-name="T49_3">Η<text:s/>παρ.<text:s/>2<text:s/>αντικαθίσταται<text:s/>ως<text:s/>εξής:</text:span></text:p>
      <text:p text:style-name="P50"><text:span text:style-name="T50_1">«2.<text:s/>Αν<text:s/>δικαιούχος<text:s/>συνεργαστεί<text:s/>με<text:s/>οργανισμό<text:s/>εκτέλεσης<text:s/>για<text:s/>την<text:s/>εφαρμογή<text:s/>του<text:s/>προγράμματος<text:s/>ενημέρωσης,<text:s/>συνάπτει<text:s/>σύμβαση<text:s/>μαζί<text:s/>του,<text:s/>αντίγραφο<text:s/>της<text:s/>οποίας<text:s/>αποστέλλει<text:s/>στη<text:s/>Διεύθυνση<text:s/>Προώθησης<text:s/>Γεωργικών<text:s/>Προϊόντων,<text:s/>πριν<text:s/>την<text:s/>υπογραφή<text:s/>της<text:s/>σύμβασης<text:s/>της<text:s/>παρ.<text:s/>1.<text:s/>Αν<text:s/>ο<text:s/>δικαιούχος<text:s/>υποχρεούται<text:s/>να<text:s/>υλοποιεί<text:s/>διεθνείς<text:s/>διαγωνισμούς<text:s/>για<text:s/>την<text:s/>επιλογή<text:s/>του<text:s/>οργανισμού<text:s/>εκτέλεσης<text:s/>το<text:s/>χρονικό<text:s/>διάστημα<text:s/>του<text:s/>πρώτου<text:s/>εδαφίου<text:s/>της<text:s/>παρ.<text:s/>1<text:s/>ορίζεται<text:s/>σε<text:s/>ενενήντα<text:s/>(90)<text:s/>ημερολογιακές<text:s/>ημέρες.<text:s/>Εντός<text:s/>δεκαπέντε<text:s/>(15)<text:s/>ημερολογιακών<text:s/>ημερών<text:s/>από<text:s/>την<text:s/>υπογραφή<text:s/>της<text:s/>σύμβασης<text:s/>της<text:s/>παρ.<text:s/>1,<text:s/>ο<text:s/>δικαιούχος<text:s/>διαβιβάζει<text:s/>αντίγραφο<text:s/>της<text:s/>σύμβασης<text:s/>με<text:s/>τον<text:s/>οργανισμό<text:s/>εκτέλεσης<text:s/>και<text:s/>στον<text:s/>ΟΠΕΚΕΠΕ.<text:s/>Στη<text:s/>σύμβαση<text:s/>δικαιούχου-οργανισμού<text:s/>εκτέλεσης<text:s/>προβλέπονται<text:s/>ρητά<text:s/>ποινικές<text:s/>ρήτρες,<text:s/>για<text:s/>την<text:s/>περίπτωση<text:s/>αθέτησης<text:s/>των<text:s/>όρων<text:s/>της,<text:s/>καθώς<text:s/>και<text:s/>η<text:s/>υποχρέωση<text:s/>εκ<text:s/>μέρους<text:s/>του<text:s/>οργανισμού<text:s/>εκτέλεσης<text:s/>να<text:s/>υπόκειται<text:s/>στους<text:s/>ίδιους<text:s/>ελέγχους<text:s/>που<text:s/>υπόκειται<text:s/>και<text:s/>ο<text:s/>δικαιούχος.<text:s/>Αν<text:s/>ο<text:s/>οργανισμός<text:s/>εκτέλεσης<text:s/>χρησιμοποιήσει<text:s/>υπεργολάβους<text:s/>για<text:s/>την<text:s/>εκτέλεση<text:s/>δράσεων<text:s/>που<text:s/>προβλέπονται<text:s/>στη<text:s/>σύμβαση<text:s/>μεταξύ<text:s/>του<text:s/>οργανισμού<text:s/>και<text:s/>του<text:s/>δικαιούχου,<text:s/>συνάπτει<text:s/>σύμβαση<text:s/>μαζί<text:s/>τους,<text:s/>αντίγραφο<text:s/>της<text:s/>οποίας<text:s/>αποστέλλει<text:s/>στη<text:s/>Διεύθυνση<text:s/>Προώθησης<text:s/>Γεωργικών<text:s/>Προϊόντων<text:s/>και<text:s/>στον<text:s/>ΟΠΕΚΕΠΕ<text:s/>εντός<text:s/>τριάντα<text:s/>(30)<text:s/>ημερολογιακών<text:s/>ημερών<text:s/>από<text:s/>την<text:s/>υπογραφή<text:s/>της.<text:s/>Στη<text:s/>σύμβαση<text:s/>αυτή<text:s/>προβλέπεται<text:s/>η<text:s/>υποχρέωση<text:s/>εκ<text:s/>μέρους<text:s/>του<text:s/>υπεργολάβου<text:s/>να<text:s/>υπόκειται<text:s/>στους<text:s/>ίδιους<text:s/>ελέγχους<text:s/>που<text:s/>υπόκειται<text:s/>και<text:s/>ο<text:s/>οργανισμός<text:s/>εκτέλεσης.<text:s/>Οι<text:s/>ξενόγλωσσες<text:s/>συμβάσεις<text:s/>συνοδεύονται<text:s/>από<text:s/>επίσημη<text:s/>μετάφραση.».</text:span></text:p>
      <text:p text:style-name="P51"><text:span text:style-name="T51_1">β)</text:span><text:span text:style-name="T51_2"><text:tab/></text:span><text:span text:style-name="T51_3">Η<text:s/>παρ.<text:s/>3<text:s/>αντικαθίσταται<text:s/>ως<text:s/>εξής:</text:span></text:p>
      <text:p text:style-name="P52"><text:span text:style-name="T52_1">«3.<text:s/>Αν<text:s/>ο<text:s/>δικαιούχος<text:s/>δεν<text:s/>επιλέξει<text:s/>οργανισμό<text:s/>εκτέλεσης<text:s/>άλλα<text:s/>μόνο<text:s/>υπεργολάβο<text:s/>ή<text:s/>υπεργολάβους,<text:s/>αποστέλλει<text:s/>στη<text:s/>Διεύθυνση<text:s/>Προώθησης<text:s/>Γεωργικών<text:s/>Προϊόντων<text:s/>και<text:s/>στον<text:s/>ΟΠΕΚΕΠΕ<text:s/>αντίγραφα<text:s/>των<text:s/>συμβάσεων<text:s/>με<text:s/>αυτούς<text:s/>εντός<text:s/>τριάντα<text:s/>(30)<text:s/>ημερολογιακών<text:s/>ημερών<text:s/>από<text:s/>την<text:s/>υπογραφή<text:s/>τους.<text:s/>Οι<text:s/>ξενόγλωσσες<text:s/>συμβάσεις<text:s/>συνοδεύονται<text:s/>από<text:s/>επίσημη<text:s/>μετάφραση.»</text:span></text:p>
      <text:p text:style-name="P53"><text:span text:style-name="T53_1">γ)</text:span><text:span text:style-name="T53_2"><text:tab/></text:span><text:span text:style-name="T53_3">Η<text:s/>παρ.<text:s/>4<text:s/>αντικαθίσταται<text:s/>ως<text:s/>εξής:</text:span></text:p>
      <text:p text:style-name="P54"><text:span text:style-name="T54_1">«4.<text:s/>Στις<text:s/>περιπτώσεις<text:s/>παράτασης<text:s/>προγραμμάτων,<text:s/>οι<text:s/>συμβάσεις<text:s/>με<text:s/>τους<text:s/>οργανισμούς<text:s/>εκτέλεσης<text:s/>ή<text:s/>τους<text:s/>υπεργολάβους<text:s/>ανανεώνονται<text:s/>για<text:s/>χρονικό<text:s/>διάστημα<text:s/>ίσο<text:s/>με<text:s/>την<text:s/>παράταση<text:s/>του<text:s/>προγράμματος<text:s/>και<text:s/>αποστέλλονται<text:s/>στη<text:s/>Διεύθυνση<text:s/>Προώθησης<text:s/>Γεωργικών<text:s/>Προϊόντων<text:s/>και<text:s/>στον<text:s/>ΟΠΕΚΕΠΕ<text:s/>εντός<text:s/>των<text:s/>προθεσμιών<text:s/>των<text:s/>παρ.<text:s/>2<text:s/>και<text:s/>3.».</text:span></text:p>
      <text:p text:style-name="P55"><text:span text:style-name="T55_1">5.</text:span><text:span text:style-name="T55_2"><text:s/>Στην<text:s/>περ.<text:s/>δ’<text:s/>της<text:s/>παρ.<text:s/>2.<text:s/>του<text:s/>άρθρου<text:s/>21<text:s/>προστίθεται<text:s/>εδάφιο<text:s/>ως<text:s/>εξής:</text:span></text:p>
      <text:p text:style-name="P56"><text:span text:style-name="T56_1">«Δεν<text:s/>υποβάλλονται<text:s/>αντίγραφα<text:s/>τιμολογίων<text:s/>όταν<text:s/>ο<text:s/>δικαιούχος<text:s/>έχει<text:s/>γνωστοποιήσει<text:s/>την<text:s/>πρόθεσή<text:s/>του<text:s/>για<text:s/>υποβολή<text:s/>Πιστοποιητικού<text:s/>για<text:s/>τις<text:s/>Οικονομικές<text:s/>Καταστάσεις<text:s/>(ΠΟΚ),<text:s/>σύμφωνα<text:s/>με<text:s/>την<text:s/>περ.<text:s/>η’<text:s/>της<text:s/>παρ.<text:s/>1<text:s/>του<text:s/>άρθρου<text:s/>14<text:s/>της<text:s/>παρούσας,<text:s/>με<text:s/>εξαίρεση<text:s/>όταν<text:s/>απαιτούνται<text:s/>περαιτέρω<text:s/>διευκρινίσεις.».</text:span></text:p>
      <text:p text:style-name="P57"><text:span text:style-name="T57_1">6.</text:span><text:span text:style-name="T57_2"><text:s/>Στο<text:s/>άρθρο<text:s/>23<text:s/>προστίθενται<text:s/>παρ.<text:s/>4<text:s/>και<text:s/>5<text:s/>ως<text:s/>εξής:</text:span></text:p>
      <text:p text:style-name="P58"><text:span text:style-name="T58_1">«4.<text:s/>Από<text:s/>τις<text:s/>16<text:s/>Οκτωβρίου<text:s/>2020<text:s/>και<text:s/>για<text:s/>το<text:s/>οικονομικό<text:s/>έτος<text:s/>2021,<text:s/>κατά<text:s/>παρέκκλιση<text:s/>από<text:s/>την<text:s/>παρ.<text:s/>1<text:s/>του<text:s/>άρθρου<text:s/>53<text:s/>του<text:s/>κατ’<text:s/>εξουσιοδότηση<text:s/>Κανονισμού<text:s/>(ΕΕ)<text:s/>2016/1149<text:s/>και<text:s/>σύμφωνα<text:s/>με<text:s/>την<text:s/>παρ.<text:s/>3<text:s/>του<text:s/>άρθρου<text:s/>2<text:s/>του<text:s/>κατ’<text:s/>εξουσιοδότηση<text:s/>Κανονισμού<text:s/>(ΕΕ)<text:s/>2020/884<text:s/>και<text:s/>το<text:s/>άρθρο<text:s/>1<text:s/>του<text:s/>κατ’<text:s/>εξουσιοδότηση<text:s/>Κανονισμού<text:s/>(ΕΕ)<text:s/>2020/374,<text:s/>οι<text:s/>δικαιούχοι<text:s/>μπορούν,<text:s/>σε<text:s/>δεόντως<text:s/>αιτιολογημένες<text:s/>περιπτώσεις<text:s/>που<text:s/>σχετίζονται<text:s/>με<text:s/>την<text:s/>πανδημία<text:s/>COVID-19,<text:s/>να<text:s/>πραγματοποιούν<text:s/>έως<text:s/>την<text:s/>ημερομηνία<text:s/>λήξης<text:s/>υλοποίησης<text:s/>των<text:s/>δράσεων<text:s/>των<text:s/>προγραμμάτων<text:s/>ενημέρωσης,<text:s/>αλλαγές,<text:s/>χωρίς<text:s/>προηγούμενη<text:s/>έγκριση,<text:s/>υπό<text:s/>την<text:s/>προϋπόθεση<text:s/>ότι<text:s/>οι<text:s/>αλλαγές<text:s/>αυτές<text:s/>δεν<text:s/>επηρεάζουν<text:s/>την<text:s/>επιλεξιμότητα<text:s/>οποιουδήποτε<text:s/>μέρους<text:s/>της<text:s/>δράσης<text:s/>και<text:s/>των<text:s/>συνολικών<text:s/>στόχων<text:s/>της<text:s/>και<text:s/>υπό<text:s/>την<text:s/>προϋπόθεση<text:s/>ότι<text:s/>δεν<text:s/>γίνεται<text:s/>υπέρβαση<text:s/>του<text:s/>συνολικού<text:s/>ποσού<text:s/>της<text:s/>εγκριθείσας<text:s/>στήριξης.<text:s/>Οι<text:s/>δικαιούχοι<text:s/>κοινοποιούν<text:s/>τις<text:s/>αλλαγές<text:s/>αυτές<text:s/>στις<text:s/>αρμόδιες<text:s/>αρχές<text:s/>των<text:s/>παρ.<text:s/>1<text:s/>και<text:s/>3<text:s/>της<text:s/>παρούσας,<text:s/>το<text:s/>αργότερο<text:s/>τριάντα<text:s/>(30)<text:s/>ημερολογιακές<text:s/>ημέρες<text:s/>πριν<text:s/>τον<text:s/>προβλεπόμενο<text:s/>χρόνο<text:s/>εκτέλεσης<text:s/>της<text:s/>δράσης<text:s/>στην<text:s/>οποία<text:s/>αφορά<text:s/>η<text:s/>αλλαγή.</text:span></text:p>
      <text:p text:style-name="P59"><text:span text:style-name="T59_1">5.<text:s/>Από<text:s/>τις<text:s/>16<text:s/>Οκτωβρίου<text:s/>2020<text:s/>και<text:s/>για<text:s/>το<text:s/>οικονομικό<text:s/>έτος<text:s/>2021,<text:s/>κατά<text:s/>παρέκκλιση<text:s/>από<text:s/>την<text:s/>παρ.<text:s/>1<text:s/>του<text:s/>άρθρου<text:s/>53<text:s/>του<text:s/>κατ’<text:s/>εξουσιοδότηση<text:s/>κανονισμού<text:s/>(ΕΕ)<text:s/>2016/1149<text:s/>και<text:s/>σύμφωνα<text:s/>με<text:s/>την<text:s/>παρ.<text:s/>4<text:s/>του<text:s/>άρθρου<text:s/>2<text:s/>του<text:s/>κατ’<text:s/>εξουσιοδότηση<text:s/>Κανονισμού<text:s/>(ΕΕ)<text:s/>2020/884<text:s/>και<text:s/>το<text:s/>άρθρο<text:s/>1<text:s/>του<text:s/>κατ’<text:s/>εξουσιοδότηση<text:s/>Κανονισμού<text:s/>(ΕΕ)<text:s/>2020/374,<text:s/>οι<text:s/>δικαιούχοι<text:s/>μπορούν,<text:s/>σε<text:s/>δεόντως<text:s/>αιτιολογημένες<text:s/>περιπτώσεις<text:s/>που<text:s/>συνδέονται<text:s/>με<text:s/>την<text:s/>πανδημία<text:s/>COVID-19,<text:s/>να<text:s/>προτείνουν<text:s/>αλλαγές<text:s/>οι<text:s/>οποίες<text:s/>τροποποιούν<text:s/>τον<text:s/>στόχο<text:s/>της<text:s/>συνολικής<text:s/>δράσης<text:s/>που<text:s/>έχει<text:s/>ήδη<text:s/>εγκριθεί,<text:s/>υπό<text:s/>την<text:s/>προϋπόθεση<text:s/>ότι<text:s/>πραγματοποιούνται<text:s/>έως<text:s/>την<text:s/>ημερομηνία<text:s/>λήξης<text:s/>υλοποίησης<text:s/>των<text:s/>δράσεων<text:s/>των<text:s/>προγραμμάτων<text:s/>ενημέρωσης<text:s/>και<text:s/>ότι<text:s/>τυχόν<text:s/>εν<text:s/>εξελίξει<text:s/>επιμέρους<text:s/>ενέργειες<text:s/>που<text:s/>αποτελούν<text:s/>μέρος<text:s/>της<text:s/>συνολικής<text:s/>δράσης<text:s/>έχουν<text:s/>ολοκληρωθεί.<text:s/>Για<text:s/>τις<text:s/>αλλαγές<text:s/>αυτές,<text:s/>οι<text:s/>δικαιούχοι<text:s/>υποβάλλουν<text:s/>αίτηση,<text:s/>στην<text:s/>αρμόδια<text:s/>αρχή<text:s/>της<text:s/>παρ.<text:s/>1<text:s/>του<text:s/>άρθρου<text:s/>3<text:s/>της<text:s/>παρούσας<text:s/>το<text:s/>αργότερο<text:s/>τριάντα<text:s/>(30)<text:s/>ημερολογιακές<text:s/>ημέρες<text:s/>πριν<text:s/>τον<text:s/>προβλεπόμενο<text:s/>χρόνο<text:s/>εκτέλεσης<text:s/>της<text:s/>δράσης<text:s/>στην<text:s/>οποία<text:s/>αφορά<text:s/>η<text:s/>αλλαγή.<text:s/>Η<text:s/>αίτηση<text:s/>εξετάζεται<text:s/>από<text:s/>την<text:s/>αρμόδια<text:s/>αρχή<text:s/>εντός<text:s/>δέκα<text:s/>(10)<text:s/>ημερολογιακών<text:s/>ημερών<text:s/>από<text:s/>την<text:s/>ημερομηνία<text:s/>κατάθεσής<text:s/>της.<text:s/>Η<text:s/>αρμόδια<text:s/>αρχή<text:s/>ενημερώνει<text:s/>τον<text:s/>αιτούντα<text:s/>για<text:s/>την<text:s/>έγκριση<text:s/>ή<text:s/>απόρριψη<text:s/>της<text:s/>αίτησης<text:s/>εντός<text:s/>πέντε<text:s/>(5)<text:s/>εργάσιμων<text:s/>ημερών<text:s/>από<text:s/>την<text:s/>ολοκλήρωση<text:s/>της<text:s/>εξέτασης.<text:s/>Για<text:s/>την<text:s/>υλοποίηση<text:s/>των<text:s/>αλλαγών<text:s/>αυτών<text:s/>απαιτείται<text:s/>τροποποίηση<text:s/>της<text:s/>σύμβασης<text:s/>μεταξύ<text:s/>του<text:s/>δικαιούχου<text:s/>και<text:s/>του<text:s/>ΥΠΑΑΤ<text:s/>και<text:s/>η<text:s/>ισχύς<text:s/>τους<text:s/>ξεκινά<text:s/>από<text:s/>την<text:s/>ημερομηνία<text:s/>υπογραφής<text:s/>της<text:s/>τροποποιημένης<text:s/>σύμβασης.<text:s/>Αντίγραφο<text:s/>της<text:s/>τροποποιημένης<text:s/>σύμβασης<text:s/>αποστέλλεται<text:s/>στον<text:s/>Ο.Π.Ε.Κ.Ε.Π.Ε.<text:s/>εντός<text:s/>δέκα<text:s/>(10)<text:s/>ημερολογιακών<text:s/>ημερών<text:s/>από<text:s/>την<text:s/>υπογραφή<text:s/>της.».</text:span></text:p>
      <text:p text:style-name="P60"><text:span text:style-name="T60_1">7.</text:span><text:span text:style-name="T60_2"><text:s/>Το<text:s/>άρθρο<text:s/>24<text:s/>τροποποιείται<text:s/>ως<text:s/>ακολούθως:</text:span></text:p>
      <text:p text:style-name="P61"><text:span text:style-name="T61_1">α)</text:span><text:span text:style-name="T61_2"><text:tab/></text:span><text:span text:style-name="T61_3">Η<text:s/>παρ.<text:s/>6<text:s/>αντικαθίσταται<text:s/>ως<text:s/>εξής:</text:span></text:p>
      <text:p text:style-name="P62"><text:span text:style-name="T62_1">«6.<text:s/>Η<text:s/>επαλήθευση<text:s/>υλοποίησης<text:s/>των<text:s/>δράσεων<text:s/>πραγματοποιείται<text:s/>με<text:s/>επιτόπια<text:s/>επίσκεψη<text:s/>στον<text:s/>τόπο<text:s/>υλοποίησης<text:s/>της<text:s/>δράσης<text:s/>και<text:s/>αφορά<text:s/>στην<text:s/>ορθή<text:s/>εκτέλεση<text:s/>των<text:s/>δράσεων,<text:s/>όπως<text:s/>αυτές<text:s/>προβλέπονται<text:s/>στη<text:s/>σύμβαση<text:s/>μεταξύ<text:s/>του<text:s/>ΥΠΑΑΤ<text:s/>και<text:s/>του<text:s/>δικαιούχου.<text:s/>Διενεργείται<text:s/>από<text:s/>υπαλλήλους<text:s/>του<text:s/>ΥΠΑΑΤ<text:s/>ή<text:s/>από<text:s/>εκπροσώπους<text:s/>του<text:s/>κατά<text:s/>περίπτωση<text:s/>αρμόδιου<text:s/>Γραφείου<text:s/>Οικονομικών<text:s/>και<text:s/>Εμπορικών<text:s/>Υποθέσεων<text:s/>(ΟΕΥ)<text:s/>του<text:s/>Υπουργείου<text:s/>Εξωτερικών<text:s/>για<text:s/>τις<text:s/>περιπτώσεις<text:s/>δράσεων<text:s/>εκτός<text:s/>Ελλάδος.<text:s/>Οι<text:s/>δικαιούχοι<text:s/>ενημερώνουν<text:s/>εγγράφως<text:s/>τη<text:s/>Διεύθυνση<text:s/>Προώθησης<text:s/>Γεωργικών<text:s/>Προϊόντων,<text:s/>δεκαπέντε<text:s/>(15)<text:s/>ημερολογιακές<text:s/>ημέρες<text:s/>πριν<text:s/>την<text:s/>υλοποίηση<text:s/>της<text:s/>δράσης<text:s/>ή<text:s/>των<text:s/>υποκείμενων<text:s/>αυτής<text:s/>ενεργειών,<text:s/>για<text:s/>τον<text:s/>ακριβή<text:s/>χρόνο<text:s/>και<text:s/>τόπο<text:s/>όπου<text:s/>θα<text:s/>πραγματοποιηθούν,<text:s/>όπως<text:s/>αναφέρονται<text:s/>στο<text:s/>πρόγραμμα<text:s/>και<text:s/>στο<text:s/>χρονοδιάγραμμα.<text:s/>Για<text:s/>τις<text:s/>δράσεις<text:s/>που<text:s/>πραγματοποιούνται<text:s/>εκτός<text:s/>Ελλάδος,<text:s/>ο<text:s/>δικαιούχος<text:s/>ενημερώνει<text:s/>συγχρόνως<text:s/>και<text:s/>τα<text:s/>κατά<text:s/>περίπτωση<text:s/>αρμόδια<text:s/>Γραφεία<text:s/>ΟΕΥ,<text:s/>αποστέλλοντας<text:s/>αναλυτική<text:s/>περιγραφή<text:s/>δράσης/ενεργειών<text:s/>σύμφωνα<text:s/>με<text:s/>την<text:s/>σύμβασή<text:s/>του<text:s/>με<text:s/>το<text:s/>ΥΠΑΑΤ.<text:s/>Η<text:s/>επιτόπια<text:s/>επίσκεψη<text:s/>πραγματοποιείται<text:s/>σε<text:s/>ποσοστό<text:s/>δείγματος<text:s/>τουλάχιστον<text:s/>20%<text:s/>των<text:s/>εγκεκριμένων<text:s/>προγραμμάτων<text:s/>και<text:s/>σε<text:s/>ποσοστό<text:s/>τουλάχιστον<text:s/>20%<text:s/>του<text:s/>συνόλου<text:s/>των<text:s/>εκδηλώσεων<text:s/>ανά<text:s/>χώρα-στόχο<text:s/>και<text:s/>ανά<text:s/>έτος<text:s/>εγκεκριμένου<text:s/>προγράμματος.<text:s/>Για<text:s/>τα<text:s/>προγράμματα<text:s/>με<text:s/>εγκεκριμένο<text:s/>αριθμό<text:s/>εκδηλώσεων<text:s/>μικρότερο<text:s/>από<text:s/>εκατό<text:s/>(100)<text:s/>εκδηλώσεις,<text:s/>ανά<text:s/>χώρα-στόχο<text:s/>και<text:s/>ανά<text:s/>έτος,<text:s/>διενεργείται<text:s/>επιτόπια<text:s/>επίσκεψη<text:s/>σε<text:s/>τουλάχιστον<text:s/>είκοσι<text:s/>(20)<text:s/>εκδηλώσεις.<text:s/>Για<text:s/>τα<text:s/>προγράμματα<text:s/>με<text:s/>εγκεκριμένο<text:s/>αριθμό<text:s/>εκδηλώσεων<text:s/>μικρότερο<text:s/>από<text:s/>είκοσι<text:s/>(20)<text:s/>εκδηλώσεις,<text:s/>ανά<text:s/>χώρα-στόχο<text:s/>και<text:s/>ανά<text:s/>έτος,<text:s/>διενεργείται<text:s/>επιτόπια<text:s/>επίσκεψη<text:s/>στο<text:s/>σύνολο<text:s/>των<text:s/>εκδηλώσεων.<text:s/>Μετά<text:s/>την<text:s/>επιτόπια<text:s/>επίσκεψη<text:s/>συντάσσεται<text:s/>έκθεση<text:s/>σύμφωνα<text:s/>με<text:s/>το<text:s/>υπόδειγμα<text:s/>1<text:s/>του<text:s/>παραρτήματος<text:s/>VI<text:s/>του<text:s/>άρθρου<text:s/>26,<text:s/>η<text:s/>οποία<text:s/>διαβιβάζεται<text:s/>στη<text:s/>Διεύθυνση<text:s/>Προώθησης<text:s/>Γεωργικών<text:s/>Προϊόντων.<text:s/>Σε<text:s/>περίπτωση<text:s/>ευρημάτων,<text:s/>η<text:s/>Διεύθυνση<text:s/>Προώθησης<text:s/>Γεωργικών<text:s/>Προϊόντων,<text:s/>ενημερώνει<text:s/>τον<text:s/>δικαιούχο<text:s/>δίνοντάς<text:s/>του<text:s/>τη<text:s/>δυνατότητα<text:s/>να<text:s/>διατυπώσει<text:s/>τυχόν<text:s/>παρατηρήσεις/<text:s/>διευκρινίσεις<text:s/>εντός<text:s/>πέντε<text:s/>(5)<text:s/>ημερολογιακών<text:s/>ημερών.</text:span></text:p>
      <text:p text:style-name="P63"><text:span text:style-name="T63_1">Ειδικά<text:s/>για<text:s/>το<text:s/>οικονομικό<text:s/>έτος<text:s/>2021,<text:s/>λόγω<text:s/>των<text:s/>περιοριστικών<text:s/>μέτρων<text:s/>για<text:s/>την<text:s/>αντιμετώπιση<text:s/>της<text:s/>πανδημίας<text:s/>COVID-19<text:s/>ο<text:s/>αριθμός<text:s/>των<text:s/>ανωτέρω<text:s/>εκδηλώσεων<text:s/>ανά<text:s/>χώρα-στόχο<text:s/>εγκεκριμένου<text:s/>προγράμματος<text:s/>επί<text:s/>των<text:s/>οποίων<text:s/>διενεργείται<text:s/>επιτόπια<text:s/>επίσκεψη,<text:s/>δύναται<text:s/>να<text:s/>μειωθεί<text:s/>από<text:s/>την<text:s/>αρμόδια<text:s/>αρχή<text:s/>της<text:s/>παρ.<text:s/>1<text:s/>του<text:s/>άρθρου<text:s/>3<text:s/>της<text:s/>παρούσας.»</text:span></text:p>
      <text:p text:style-name="P64"><text:span text:style-name="T64_1">β)</text:span><text:span text:style-name="T64_2"><text:tab/></text:span><text:span text:style-name="T64_3">Η<text:s/>περ<text:s/>α’<text:s/>της<text:s/>παρ.<text:s/>7<text:s/>αντικαθίσταται<text:s/>ως<text:s/>εξής:</text:span></text:p>
      <text:p text:style-name="P65"><text:span text:style-name="T65_1">«7.<text:s/>α)<text:s/>Οι<text:s/>επιτόπιοι<text:s/>έλεγχοι<text:s/>για<text:s/>την<text:s/>εξακρίβωση<text:s/>της<text:s/>πραγματικότητας<text:s/>και<text:s/>της<text:s/>επιλεξιμότητας<text:s/>των<text:s/>δαπανών<text:s/>διενεργούνται<text:s/>πριν<text:s/>την<text:s/>καταβολή<text:s/>της<text:s/>τελικής<text:s/>πληρωμής<text:s/>και<text:s/>διεξάγονται<text:s/>από<text:s/>υπαλλήλους<text:s/>του<text:s/>ΟΠΕΚΕΠΕ<text:s/>στις<text:s/>εγκαταστάσεις<text:s/>του<text:s/>δικαιούχου<text:s/>ή/και<text:s/>του<text:s/>οργανισμού<text:s/>εκτέλεσης<text:s/>ή/και<text:s/>του<text:s/>υπεργολάβου<text:s/>στον<text:s/>οποίο<text:s/>έχει<text:s/>ανατεθεί<text:s/>η<text:s/>εκτέλεση<text:s/>της<text:s/>δράσης<text:s/>ενημέρωσης<text:s/>ή<text:s/>μέρη<text:s/>αυτής.<text:s/>Οι<text:s/>έλεγχοι<text:s/>αυτοί<text:s/>συνίστανται<text:s/>στην<text:s/>εξέταση<text:s/>των<text:s/>υποβληθέντων<text:s/>τιμολογίων<text:s/>και<text:s/>δικαιολογητικών<text:s/>με<text:s/>αντιπαραβολή<text:s/>τους<text:s/>προς<text:s/>τα<text:s/>λογιστικά<text:s/>βιβλία<text:s/>και,<text:s/>κατά<text:s/>περίπτωση,<text:s/>προς<text:s/>άλλα<text:s/>δικαιολογητικά<text:s/>έγγραφα.<text:s/>Το<text:s/>ποσοστό<text:s/>του<text:s/>δείγματος<text:s/>ελέγχου<text:s/>ανέρχεται<text:s/>σε<text:s/>ποσοστό<text:s/>τουλάχιστον<text:s/>5%<text:s/>των<text:s/>αιτήσεων<text:s/>πληρωμής,<text:s/>που<text:s/>επιλέγονται<text:s/>σύμφωνα<text:s/>με<text:s/>το<text:s/>άρθρο<text:s/>34<text:s/>του<text:s/>εκτελεστικού<text:s/>Κανονισμού<text:s/>(ΕΕ)<text:s/>2016/1150<text:s/>και<text:s/>σε<text:s/>ποσοστό<text:s/>5%<text:s/>τουλάχιστον<text:s/>των<text:s/>ποσοτήτων<text:s/>που<text:s/>καλύπτονται<text:s/>από<text:s/>τη<text:s/>στήριξη<text:s/>(άρθρο<text:s/>32<text:s/>του<text:s/>εκτελεστικού<text:s/>Κανονισμού<text:s/>(ΕΕ)<text:s/>2016/1150).</text:span></text:p>
      <text:p text:style-name="P66"><text:span text:style-name="T66_1">Οι<text:s/>δράσεις<text:s/>για<text:s/>τις<text:s/>οποίες<text:s/>οι<text:s/>δικαιούχοι<text:s/>γνωστοποίησαν<text:s/>την<text:s/>πρόθεσή<text:s/>τους<text:s/>να<text:s/>προσκομίσουν<text:s/>ΠΟΚ<text:s/>ελέγχονται<text:s/>συστηματικά<text:s/>επιτόπου<text:s/>τουλάχιστον<text:s/>μία<text:s/>φορά<text:s/>πριν<text:s/>από<text:s/>την<text:s/>τελική<text:s/>πληρωμή<text:s/>(άρθρο<text:s/>32<text:s/>εκτελεστικού<text:s/>κανονισμού<text:s/>(ΕΕ)<text:s/>2016/1150)<text:s/>και<text:s/>δεν<text:s/>περιλαμβάνονται<text:s/>στον<text:s/>πληθυσμό<text:s/>για<text:s/>την<text:s/>επιλογή<text:s/>του<text:s/>δείγματος<text:s/>σύμφωνα<text:s/>με<text:s/>το<text:s/>άρθρο<text:s/>34<text:s/>του<text:s/>εκτελεστικού<text:s/>κανονισμού<text:s/>(ΕΕ)<text:s/>2016/1150.</text:span></text:p>
      <text:p text:style-name="P67"><text:span text:style-name="T67_1">Οι<text:s/>επιτόπιοι<text:s/>έλεγχοι<text:s/>μπορεί<text:s/>να<text:s/>διενεργούνται<text:s/>σε<text:s/>δείγμα<text:s/>που<text:s/>καλύπτει<text:s/>τουλάχιστον<text:s/>το<text:s/>30%<text:s/>των<text:s/>επιλέξιμων<text:s/>δαπανών.<text:s/>Σε<text:s/>περίπτωση<text:s/>ευρημάτων<text:s/>ή<text:s/>ασυμφωνιών<text:s/>ο<text:s/>έλεγχος<text:s/>πραγματοποιείται<text:s/>στο<text:s/>100%<text:s/>της<text:s/>αίτησης<text:s/>πληρωμής.</text:span></text:p>
      <text:p text:style-name="P68"><text:span text:style-name="T68_1">Για<text:s/>το<text:s/>οικονομικό<text:s/>έτος<text:s/>2021<text:s/>και<text:s/>σύμφωνα<text:s/>με<text:s/>την<text:s/>παρ.<text:s/>1<text:s/>του<text:s/>άρθρου<text:s/>8<text:s/>του<text:s/>εκτελεστικού<text:s/>Κανονισμού<text:s/>(ΕΕ)<text:s/>2021/725,<text:s/>όταν<text:s/>λόγω<text:s/>των<text:s/>μέτρων<text:s/>για<text:s/>την<text:s/>αντιμετώπιση<text:s/>της<text:s/>πανδημίας<text:s/>COVID-19<text:s/>η<text:s/>αρμόδια<text:s/>αρχή<text:s/>της<text:s/>παρούσας<text:s/>δεν<text:s/>είναι<text:s/>σε<text:s/>θέση<text:s/>να<text:s/>διενεργήσει<text:s/>επιτόπιους<text:s/>ελέγχους,<text:s/>αυτοί<text:s/>αντικαθίστανται<text:s/>από<text:s/>άλλα<text:s/>είδη<text:s/>ελέγχων,<text:s/>όπως<text:s/>φωτογραφίες<text:s/>που<text:s/>φέρουν<text:s/>ημερομηνία,<text:s/>διοικητικούς<text:s/>ελέγχους<text:s/>(μέσω<text:s/>πρόσφορων<text:s/>ηλεκτρονικών<text:s/>μέσων,<text:s/>όπως<text:s/>ηλεκτρονικό<text:s/>ταχυδρομείο,<text:s/>σκαναρισμένα<text:s/>αρχεία)<text:s/>ή<text:s/>βιντεοδιασκέψεις<text:s/>με<text:s/>τους<text:s/>δικαιούχους,<text:s/>βάσει<text:s/>των<text:s/>οποίων<text:s/>διασφαλίζεται<text:s/>η<text:s/>εξακρίβωση<text:s/>της<text:s/>πραγματικότητας<text:s/>και<text:s/>της<text:s/>επιλεξιμότητας<text:s/>δαπανών.».</text:span></text:p>
      <text:p text:style-name="P69"><text:span text:style-name="T69_1">8.</text:span><text:span text:style-name="T69_2"><text:s/>Το<text:s/>άρθρο<text:s/>25<text:s/>τροποποιείται<text:s/>ως<text:s/>ακολούθως:</text:span></text:p>
      <text:p text:style-name="P70"><text:span text:style-name="T70_1">α)</text:span><text:span text:style-name="T70_2"><text:tab/></text:span><text:span text:style-name="T70_3">Η<text:s/>παρ.<text:s/>7<text:s/>αντικαθίστανται<text:s/>ως<text:s/>εξής:</text:span></text:p>
      <text:p text:style-name="P71"><text:span text:style-name="T71_1">«7.<text:s/>α)<text:s/>Η<text:s/>στήριξη<text:s/>καταβάλλεται<text:s/>εφόσον<text:s/>εξακριβωθεί<text:s/>ότι<text:s/>μια<text:s/>συνολική<text:s/>δράση<text:s/>που<text:s/>καλύπτεται<text:s/>από<text:s/>την<text:s/>αίτηση<text:s/>στήριξης<text:s/>έχει<text:s/>εφαρμοστεί<text:s/>πλήρως<text:s/>και<text:s/>αποτέλεσε<text:s/>αντικείμενο<text:s/>ελέγχων<text:s/>(παρ.<text:s/>1<text:s/>του<text:s/>άρθρου<text:s/>54<text:s/>του<text:s/>κατ’<text:s/>εξουσιοδότηση<text:s/>Κανονισμού<text:s/>(ΕΕ)<text:s/>2016/1149).</text:span></text:p>
      <text:p text:style-name="P72"><text:span text:style-name="T72_1">β)<text:s/>Μολονότι<text:s/>η<text:s/>στήριξη<text:s/>καταβάλλεται<text:s/>κανονικά<text:s/>μετά<text:s/>την<text:s/>υλοποίηση<text:s/>του<text:s/>συνόλου<text:s/>της<text:s/>δράσης,<text:s/>καταβάλλεται<text:s/>στήριξη<text:s/>για<text:s/>υλοποιηθείσες<text:s/>επιμέρους<text:s/>ενέργειες<text:s/>εάν<text:s/>οι<text:s/>έλεγχοι<text:s/>καταδεικνύουν<text:s/>ότι<text:s/>οι<text:s/>εναπομένουσες<text:s/>ενέργειες<text:s/>δεν<text:s/>στάθηκε<text:s/>δυνατό<text:s/>να<text:s/>εκτελεσθούν<text:s/>λόγω<text:s/>ανωτέρας<text:s/>βίας<text:s/>ή<text:s/>εξαιρετικών<text:s/>περιστάσεων,<text:s/>κατά<text:s/>την<text:s/>έννοια<text:s/>της<text:s/>περ.<text:s/>θ’<text:s/>του<text:s/>άρθρου<text:s/>2<text:s/>της<text:s/>παρούσας,<text:s/>ή<text:s/>εάν<text:s/>οι<text:s/>έλεγχοι<text:s/>καταδεικνύουν<text:s/>ότι,<text:s/>ακόμη<text:s/>και<text:s/>αν<text:s/>οι<text:s/>εναπομένουσες<text:s/>ενέργειες<text:s/>δεν<text:s/>εκτελέστηκαν,<text:s/>ο<text:s/>συνολικός<text:s/>στόχος<text:s/>της<text:s/>δράσης<text:s/>έχει<text:s/>παρ’<text:s/>όλα<text:s/>αυτά<text:s/>επιτευχθεί<text:s/>(παρ.<text:s/>2<text:s/>του<text:s/>άρθρου<text:s/>54<text:s/>του<text:s/>κατ’<text:s/>εξουσιοδότηση<text:s/>Κανονισμού<text:s/>(ΕΕ)<text:s/>2016/1149,<text:s/>όπως<text:s/>αντικαταστάθηκε<text:s/>με<text:s/>το<text:s/>άρθρο<text:s/>2<text:s/>του<text:s/>κατ’<text:s/>εξουσιοδότηση<text:s/>Κανονισμού<text:s/>(ΕΕ)<text:s/>2021/374).</text:span></text:p>
      <text:p text:style-name="P73"><text:span text:style-name="T73_1">Αν<text:s/>οι<text:s/>έλεγχοι<text:s/>καταδεικνύουν<text:s/>ότι<text:s/>μια<text:s/>συνολική<text:s/>δράση<text:s/>που<text:s/>καλύπτεται<text:s/>από<text:s/>την<text:s/>αίτηση<text:s/>στήριξης<text:s/>δεν<text:s/>υλοποιήθηκε<text:s/>πλήρως,<text:s/>αλλά<text:s/>ο<text:s/>συνολικός<text:s/>στόχος<text:s/>της<text:s/>δράσης<text:s/>επιτεύχθηκε,<text:s/>η<text:s/>στήριξη<text:s/>καταβάλλεται<text:s/>για<text:s/>τις<text:s/>επιμέρους<text:s/>ενέργειες<text:s/>που<text:s/>υλοποιήθηκαν<text:s/>και<text:s/>επιβάλλεται<text:s/>κύρωση<text:s/>ίση<text:s/>με<text:s/>το<text:s/>100<text:s/>%<text:s/>του<text:s/>ποσού<text:s/>που<text:s/>είχε<text:s/>αρχικά<text:s/>διατεθεί<text:s/>για<text:s/>τις<text:s/>ενέργειες<text:s/>της<text:s/>αίτησης<text:s/>στήριξης<text:s/>οι<text:s/>οποίες<text:s/>δεν<text:s/>υλοποιήθηκαν<text:s/>πλήρως.</text:span></text:p>
      <text:p text:style-name="P74"><text:span text:style-name="T74_1">Αν<text:s/>το<text:s/>ποσό<text:s/>της<text:s/>στήριξης<text:s/>το<text:s/>οποίο<text:s/>καταβλήθηκε<text:s/>μετά<text:s/>την<text:s/>υλοποίηση<text:s/>των<text:s/>επιμέρους<text:s/>ενεργειών<text:s/>είναι<text:s/>υψηλότερο<text:s/>από<text:s/>το<text:s/>ποσό<text:s/>που<text:s/>καθορίστηκε<text:s/>ως<text:s/>οφειλόμενο<text:s/>μετά<text:s/>τη<text:s/>διενέργεια<text:s/>ελέγχων,<text:s/>ανακτάται<text:s/>η<text:s/>αχρεωστήτως<text:s/>καταβληθείσα<text:s/>στήριξη<text:s/>σύμφωνα<text:s/>με<text:s/>την<text:s/>παρ.<text:s/>6<text:s/>του<text:s/>παρόντος<text:s/>άρθρου.</text:span></text:p>
      <text:p text:style-name="P75"><text:span text:style-name="T75_1">Αν<text:s/>έχει<text:s/>καταβληθεί<text:s/>προκαταβολή<text:s/>και<text:s/>το<text:s/>ποσό<text:s/>της<text:s/>στήριξης<text:s/>που<text:s/>δικαιούται<text:s/>ο<text:s/>δικαιούχος<text:s/>είναι<text:s/>μικρότερο<text:s/>από<text:s/>το<text:s/>καταβληθέν<text:s/>ποσό<text:s/>της<text:s/>προκαταβολής,<text:s/>ανακτάται<text:s/>η<text:s/>αχρεωστήτως<text:s/>καταβληθείσα<text:s/>στήριξη<text:s/>σύμφωνα<text:s/>με<text:s/>την<text:s/>παρ.<text:s/>6<text:s/>του<text:s/>παρόντος<text:s/>άρθρου<text:s/>(παρ.<text:s/>2α<text:s/>του<text:s/>άρθρου<text:s/>54<text:s/>του<text:s/>κατ’<text:s/>εξουσιοδότηση<text:s/>Κανονισμού<text:s/>(ΕΕ)<text:s/>2016/1149,<text:s/>όπως<text:s/>προστέθηκε<text:s/>με<text:s/>το<text:s/>άρθρο<text:s/>2<text:s/>του<text:s/>κατ’<text:s/>εξουσιοδότηση<text:s/>Κανονισμού<text:s/>(ΕΕ)2021/374).</text:span></text:p>
      <text:p text:style-name="P76"><text:span text:style-name="T76_1">γ)<text:s/>Αν<text:s/>οι<text:s/>έλεγχοι<text:s/>καταδεικνύουν<text:s/>ότι<text:s/>μια<text:s/>συνολική<text:s/>δράση<text:s/>που<text:s/>καλύπτεται<text:s/>από<text:s/>την<text:s/>αίτηση<text:s/>στήριξης<text:s/>δεν<text:s/>υλοποιήθηκε<text:s/>πλήρως<text:s/>σε<text:s/>περιπτώσεις<text:s/>άλλες<text:s/>από<text:s/>εκείνες<text:s/>που<text:s/>ορίζονται<text:s/>στο<text:s/>πρώτο<text:s/>εδάφιο<text:s/>της<text:s/>περ.<text:s/>β’<text:s/>της<text:s/>παρούσας<text:s/>παραγράφου<text:s/>και<text:s/>αν<text:s/>η<text:s/>στήριξη<text:s/>καταβλήθηκε<text:s/>για<text:s/>επιμέρους<text:s/>ενέργειες<text:s/>που<text:s/>αποτελούν<text:s/>μέρος<text:s/>της<text:s/>συνολικής<text:s/>δράσης<text:s/>η<text:s/>οποία<text:s/>καλύπτεται<text:s/>από<text:s/>την<text:s/>αίτηση<text:s/>στήριξης,<text:s/>η<text:s/>καταβληθείσα<text:s/>στήριξη<text:s/>ανακτάται<text:s/>ως<text:s/>αχρεωστήτως<text:s/>καταβληθείσα<text:s/>σύμφωνα<text:s/>με<text:s/>την<text:s/>παρ.<text:s/>6<text:s/>του<text:s/>παρόντος<text:s/>άρθρου<text:s/>(παρ.<text:s/>3<text:s/>του<text:s/>άρθρου<text:s/>54<text:s/>του<text:s/>κατ’<text:s/>εξουσιοδότηση<text:s/>Κανονισμού<text:s/>(ΕΕ)<text:s/>2016/1149,<text:s/>όπως<text:s/>τροποποιήθηκε<text:s/>με<text:s/>το<text:s/>άρθρο<text:s/>2<text:s/>του<text:s/>κατ’<text:s/>εξουσιοδότηση<text:s/>Κανονισμού<text:s/>(ΕΕ)2021/374).»</text:span></text:p>
      <text:p text:style-name="P77"><text:span text:style-name="T77_1">β)</text:span><text:span text:style-name="T77_2"><text:tab/></text:span><text:span text:style-name="T77_3">Προστίθεται<text:s/>παρ.<text:s/>8<text:s/>ως<text:s/>εξής:</text:span></text:p>
      <text:p text:style-name="P78"><text:span text:style-name="T78_1">«8.<text:s/>Σύμφωνα<text:s/>με<text:s/>την<text:s/>παρ.<text:s/>5<text:s/>του<text:s/>άρθρου<text:s/>2<text:s/>του<text:s/>κατ’<text:s/>εξουσιοδότηση<text:s/>Κανονισμού<text:s/>(ΕΕ)<text:s/>2020/884,<text:s/>κατά<text:s/>παρέκκλιση<text:s/>από<text:s/>την<text:s/>παρ.<text:s/>1<text:s/>του<text:s/>άρθρου<text:s/>54<text:s/>του<text:s/>κατ’<text:s/>εξουσιοδότηση<text:s/>Κανονισμού<text:s/>(ΕΕ)<text:s/>2016/1149,<text:s/>όταν<text:s/>μια<text:s/>αλλαγή<text:s/>σε<text:s/>ήδη<text:s/>εγκριθείσα<text:s/>δράση<text:s/>έχει<text:s/>κοινοποιηθεί<text:s/>σύμφωνα<text:s/>με<text:s/>την<text:s/>παρ.<text:s/>4<text:s/>του<text:s/>άρθρου<text:s/>23<text:s/>της<text:s/>παρούσας,<text:s/>καταβάλλεται<text:s/>στήριξη<text:s/>για<text:s/>τις<text:s/>επιμέρους<text:s/>ενέργειες<text:s/>που<text:s/>έχουν<text:s/>ήδη<text:s/>υλοποιηθεί<text:s/>στο<text:s/>πλαίσιο<text:s/>της<text:s/>εν<text:s/>λόγω<text:s/>δράσης,<text:s/>αν<text:s/>οι<text:s/>εν<text:s/>λόγω<text:s/>ενέργειες<text:s/>έχουν<text:s/>υλοποιηθεί<text:s/>πλήρως<text:s/>και<text:s/>υποβληθεί<text:s/>σε<text:s/>διοικητικούς<text:s/>και,<text:s/>κατά<text:s/>περίπτωση,<text:s/>σε<text:s/>επιτόπιους<text:s/>ελέγχους.».</text:span></text:p>
      <text:p text:style-name="P79"><text:span text:style-name="T79_1">9.</text:span><text:span text:style-name="T79_2"><text:s/>Το<text:s/>άρθρο<text:s/>26<text:s/>τροποποιείται<text:s/>ως<text:s/>ακολούθως:</text:span></text:p>
      <text:p text:style-name="P80"><text:span text:style-name="T80_1">α)</text:span><text:span text:style-name="T80_2"><text:tab/></text:span><text:span text:style-name="T80_3">Η<text:s/>παρ.<text:s/>7<text:s/>του<text:s/>άρθρου<text:s/>6<text:s/>του<text:s/>Υποδείγματος<text:s/>σύμβασης<text:s/>του<text:s/>Παραρτήματος<text:s/>IV<text:s/>αντικαθίσταται<text:s/>ως<text:s/>εξής:</text:span></text:p>
      <text:p text:style-name="P81"><text:span text:style-name="T81_1">«7.<text:s/>α)<text:s/>Η<text:s/>στήριξη<text:s/>καταβάλλεται<text:s/>εφόσον<text:s/>εξακριβωθεί<text:s/>ότι<text:s/>μια<text:s/>συνολική<text:s/>δράση<text:s/>που<text:s/>καλύπτεται<text:s/>από<text:s/>την<text:s/>αίτηση<text:s/>στήριξης<text:s/>έχει<text:s/>εφαρμοστεί<text:s/>πλήρως<text:s/>και<text:s/>αποτέλεσε<text:s/>αντικείμενο<text:s/>ελέγχων<text:s/>(παρ.<text:s/>1<text:s/>του<text:s/>άρθρου<text:s/>54<text:s/>του<text:s/>κατ’<text:s/>εξουσιοδότηση<text:s/>Κανονισμού<text:s/>(ΕΕ)<text:s/>2016/1149).</text:span></text:p>
      <text:p text:style-name="P82"><text:span text:style-name="T82_1">β)<text:s/>Μολονότι<text:s/>η<text:s/>στήριξη<text:s/>καταβάλλεται<text:s/>κανονικά<text:s/>μετά<text:s/>την<text:s/>υλοποίηση<text:s/>του<text:s/>συνόλου<text:s/>της<text:s/>δράσης,<text:s/>καταβάλλεται<text:s/>στήριξη<text:s/>για<text:s/>υλοποιηθείσες<text:s/>επιμέρους<text:s/>ενέργειες<text:s/>εάν<text:s/>οι<text:s/>έλεγχοι<text:s/>καταδεικνύουν<text:s/>ότι<text:s/>οι<text:s/>εναπομένουσες<text:s/>ενέργειες<text:s/>δεν<text:s/>στάθηκε<text:s/>δυνατό<text:s/>να<text:s/>εκτελεσθούν<text:s/>λόγω<text:s/>ανωτέρας<text:s/>βίας<text:s/>ή<text:s/>εξαιρετικών<text:s/>περιστάσεων,<text:s/>κατά<text:s/>την<text:s/>έννοια<text:s/>της<text:s/>περ.<text:s/>θ’<text:s/>του<text:s/>άρθρου<text:s/>2<text:s/>της<text:s/>παρούσας,<text:s/>ή<text:s/>εάν<text:s/>οι<text:s/>έλεγχοι<text:s/>καταδεικνύουν<text:s/>ότι,<text:s/>ακόμη<text:s/>και<text:s/>αν<text:s/>οι<text:s/>εναπομένουσες<text:s/>ενέργειες<text:s/>δεν<text:s/>εκτελέστηκαν,<text:s/>ο<text:s/>συνολικός<text:s/>στόχος<text:s/>της<text:s/>δράσης<text:s/>έχει<text:s/>παρ’<text:s/>όλα<text:s/>αυτά<text:s/>επιτευχθεί<text:s/>(παρ.<text:s/>2<text:s/>του<text:s/>άρθρου<text:s/>54<text:s/>του<text:s/>κατ’<text:s/>εξουσιοδότηση<text:s/>Κανονισμού<text:s/>(ΕΕ)<text:s/>2016/1149,<text:s/>όπως<text:s/>αντικαταστάθηκε<text:s/>με<text:s/>το<text:s/>άρθρο<text:s/>2<text:s/>του<text:s/>κατ’<text:s/>εξουσιοδότηση<text:s/>Κανονισμού<text:s/>(ΕΕ)<text:s/>2021/374).</text:span></text:p>
      <text:p text:style-name="P83"><text:span text:style-name="T83_1">Αν<text:s/>οι<text:s/>έλεγχοι<text:s/>καταδεικνύουν<text:s/>ότι<text:s/>μια<text:s/>συνολική<text:s/>δράση<text:s/>που<text:s/>καλύπτεται<text:s/>από<text:s/>την<text:s/>αίτηση<text:s/>στήριξης<text:s/>δεν<text:s/>υλοποιήθηκε<text:s/>πλήρως,<text:s/>αλλά<text:s/>ο<text:s/>συνολικός<text:s/>στόχος<text:s/>της<text:s/>δράσης<text:s/>επιτεύχθηκε,<text:s/>η<text:s/>στήριξη<text:s/>καταβάλλεται<text:s/>για<text:s/>τις<text:s/>επιμέρους<text:s/>ενέργειες<text:s/>που<text:s/>υλοποιήθηκαν<text:s/>και<text:s/>επιβάλλεται<text:s/>κύρωση<text:s/>ίση<text:s/>με<text:s/>το<text:s/>100<text:s/>%<text:s/>του<text:s/>ποσού<text:s/>που<text:s/>είχε<text:s/>αρχικά<text:s/>διατεθεί<text:s/>για<text:s/>τις<text:s/>ενέργειες<text:s/>της<text:s/>αίτησης<text:s/>στήριξης<text:s/>οι<text:s/>οποίες<text:s/>δεν<text:s/>υλοποιήθηκαν<text:s/>πλήρως.</text:span></text:p>
      <text:p text:style-name="P84"><text:span text:style-name="T84_1">Αν<text:s/>το<text:s/>ποσό<text:s/>της<text:s/>στήριξης<text:s/>το<text:s/>οποίο<text:s/>καταβλήθηκε<text:s/>μετά<text:s/>την<text:s/>υλοποίηση<text:s/>των<text:s/>επιμέρους<text:s/>ενεργειών<text:s/>είναι<text:s/>υψηλότερο<text:s/>από<text:s/>το<text:s/>ποσό<text:s/>που<text:s/>καθορίστηκε<text:s/>ως<text:s/>οφειλόμενο<text:s/>μετά<text:s/>τη<text:s/>διενέργεια<text:s/>ελέγχων,<text:s/>ανακτάται<text:s/>η<text:s/>αχρεωστήτως<text:s/>καταβληθείσα<text:s/>στήριξη<text:s/>σύμφωνα<text:s/>με<text:s/>την<text:s/>παρ.<text:s/>6<text:s/>του<text:s/>παρόντος<text:s/>άρθρου.</text:span></text:p>
      <text:p text:style-name="P85"><text:span text:style-name="T85_1">Αν<text:s/>έχει<text:s/>καταβληθεί<text:s/>προκαταβολή<text:s/>και<text:s/>το<text:s/>ποσό<text:s/>της<text:s/>στήριξης<text:s/>που<text:s/>δικαιούται<text:s/>ο<text:s/>δικαιούχος<text:s/>είναι<text:s/>μικρότερο<text:s/>από<text:s/>το<text:s/>καταβληθέν<text:s/>ποσό<text:s/>της<text:s/>προκαταβολής,<text:s/>ανακτάται<text:s/>η<text:s/>αχρεωστήτως<text:s/>καταβληθείσα<text:s/>στήριξη<text:s/>σύμφωνα<text:s/>με<text:s/>την<text:s/>παρ.<text:s/>6<text:s/>του<text:s/>παρόντος<text:s/>άρθρου<text:s/>(παρ.<text:s/>2α<text:s/>του<text:s/>άρθρου<text:s/>54<text:s/>του<text:s/>κατ’<text:s/>εξουσιοδότηση<text:s/>Κανονισμού<text:s/>(ΕΕ)<text:s/>2016/1149,<text:s/>όπως<text:s/>προστέθηκε<text:s/>με<text:s/>το<text:s/>άρθρο<text:s/>2<text:s/>του<text:s/>κατ’<text:s/>εξουσιοδότηση<text:s/>Κανονισμού<text:s/>(ΕΕ)2021/374).</text:span></text:p>
      <text:p text:style-name="P86"><text:span text:style-name="T86_1">γ)<text:s/>Αν<text:s/>οι<text:s/>έλεγχοι<text:s/>καταδεικνύουν<text:s/>ότι<text:s/>μια<text:s/>συνολική<text:s/>δράση<text:s/>που<text:s/>καλύπτεται<text:s/>από<text:s/>την<text:s/>αίτηση<text:s/>στήριξης<text:s/>δεν<text:s/>υλοποιήθηκε<text:s/>πλήρως<text:s/>σε<text:s/>περιπτώσεις<text:s/>άλλες<text:s/>από<text:s/>εκείνες<text:s/>που<text:s/>ορίζονται<text:s/>στο<text:s/>πρώτο<text:s/>εδάφιο<text:s/>της<text:s/>περ.<text:s/>β’<text:s/>της<text:s/>παρούσας<text:s/>παραγράφου<text:s/>και<text:s/>αν<text:s/>η<text:s/>στήριξη<text:s/>καταβλήθηκε<text:s/>για<text:s/>επιμέρους<text:s/>ενέργειες<text:s/>που<text:s/>αποτελούν<text:s/>μέρος<text:s/>της<text:s/>συνολικής<text:s/>δράσης<text:s/>η<text:s/>οποία<text:s/>καλύπτεται<text:s/>από<text:s/>την<text:s/>αίτηση<text:s/>στήριξης,<text:s/>η<text:s/>καταβληθείσα<text:s/>στήριξη<text:s/>ανακτάται<text:s/>ως<text:s/>αχρεωστήτως<text:s/>καταβληθείσα<text:s/>σύμφωνα<text:s/>με<text:s/>την<text:s/>παρ.<text:s/>6<text:s/>του<text:s/>παρόντος<text:s/>άρθρου<text:s/>(παρ.<text:s/>3<text:s/>του<text:s/>άρθρου<text:s/>54<text:s/>του<text:s/>κατ’<text:s/>εξουσιοδότηση<text:s/>Κανονισμού<text:s/>(ΕΕ)<text:s/>2016/1149,<text:s/>όπως<text:s/>τροποποιήθηκε<text:s/>με<text:s/>το<text:s/>άρθρο<text:s/>2<text:s/>του<text:s/>κατ’<text:s/>εξουσιοδότηση<text:s/>Κανονισμού<text:s/>(ΕΕ)2021/374).»</text:span></text:p>
      <text:p text:style-name="P87"><text:span text:style-name="T87_1">β)</text:span><text:span text:style-name="T87_2"><text:tab/></text:span><text:span text:style-name="T87_3">Στο<text:s/>Παράρτημα<text:s/>V<text:s/>προστίθεται<text:s/>Υπόδειγμα<text:s/>10<text:s/>«Πιστοποιητικό<text:s/>για<text:s/>τις<text:s/>Οικονομικές<text:s/>Καταστάσεις»<text:s/>(ΠΟΚ)<text:s/>ως<text:s/>ακολούθως:</text:span></text:p>
      <text:p text:style-name="P88"><text:span text:style-name="T88_1">«Πιστοποιητικό<text:s/>για<text:s/>τις<text:s/>Οικονομικές<text:s/>Καταστάσεις<text:s/>(ΠΟΚ)<text:s/>Προς;</text:span></text:p>
      <text:p text:style-name="P89"><text:span text:style-name="T89_1">-<text:s/>[Πλήρης<text:s/>επωνυμία<text:s/>του<text:s/>δικαιούχου<text:s/>διεύθυνση]</text:span></text:p>
      <text:p text:style-name="P90"><text:span text:style-name="T90_1">-<text:s/>Υπουργείο<text:s/>Αγροτικής<text:s/>Ανάπτυξης<text:s/>και<text:s/>Τροφίμων</text:span></text:p>
      <text:p text:style-name="P91"><text:span text:style-name="T91_1">-<text:s/>Ο.Π.Ε.Κ.Ε.Π.Ε.</text:span></text:p>
      <text:p text:style-name="P92"><text:span text:style-name="T92_1">Εμείς,<text:s/>[πλήρης<text:s/>επωνυμία<text:s/>της<text:s/>εταιρείας/του<text:s/>οργανισμού<text:s/>λογιστικού<text:s/>ελέγχου],<text:s/>με<text:s/>έδρα<text:s/>[πλήρης<text:s/>διεύθυνση/<text:s/>πόλη/χώρα],<text:s/>που<text:s/>εκπροσωπείται<text:s/>για<text:s/>την<text:s/>υπογραφή<text:s/>του<text:s/>παρόντος<text:s/>πιστοποιητικού<text:s/>ελέγχου<text:s/>από<text:s/>[ονοματεπώνυμο<text:s/>και<text:s/>ιδιότητα<text:s/>εξουσιοδοτημένου<text:s/>εκπροσώπου],<text:s/>πιστοποιούμε<text:s/>δια<text:s/>του<text:s/>παρόντος</text:span></text:p>
      <text:p text:style-name="P93"><text:span text:style-name="T93_1">ότι:</text:span></text:p>
      <text:p text:style-name="P94"><text:span text:style-name="T94_1">1.<text:s/>Διενεργήσαμε<text:s/>έλεγχο<text:s/>όσον<text:s/>αφορά<text:s/>τις<text:s/>δαπάνες<text:s/>που<text:s/>έχουν<text:s/>δηλωθεί<text:s/>στον<text:s/>«Πίνακα<text:s/>Δαπανών<text:s/>-<text:s/>Έγκριση<text:s/>Πληρωμής<text:s/>Περιόδου<text:s/>Από<text:s/>….<text:s/>Έως<text:s/>…<text:s/>(Υποδ.<text:s/>8)»<text:s/>(οικονομική<text:s/>κατάσταση<text:s/>1)<text:s/>και<text:s/>στην<text:s/>«Αναλυτική<text:s/>Κατάσταση<text:s/>Πραγματοποιηθεισών<text:s/>Δαπανών<text:s/>(Υποδ.<text:s/>9)»<text:s/>(οικονομική<text:s/>κατάσταση<text:s/>2)<text:s/>του<text:s/>[όνομα<text:s/>του<text:s/>δικαιούχου]<text:s/>(«δικαιούχος»),<text:s/>οι<text:s/>οποίες<text:s/>επισυνάπτονται<text:s/>στο<text:s/>παρόν<text:s/>πιστοποιητικό<text:s/>ελέγχου<text:s/>και<text:s/>πρέπει<text:s/>να<text:s/>υποβληθούν<text:s/>στις<text:s/>αρμόδιες<text:s/>αρχές<text:s/>των<text:s/>παρ.<text:s/>1<text:s/>και<text:s/>3<text:s/>του<text:s/>άρθρου<text:s/>3<text:s/>της<text:s/>υπ’<text:s/>αρ.<text:s/>1387/231285/17.09.2019<text:s/>κοινής<text:s/>υπουργικής<text:s/>απόφασης,<text:s/>όπως<text:s/>ισχύει<text:s/>βάσει<text:s/>της<text:s/>από<text:s/>[συμπληρώνεται<text:s/>η<text:s/>ημερομηνία<text:s/>υπογραφής]<text:s/>υπογραφείσας<text:s/>σύμβασης<text:s/>με<text:s/>το<text:s/>ΥΠ.Α.ΑΤ.<text:s/>—<text:s/>και<text:s/>αφορούν<text:s/>στο<text:s/>κόστος<text:s/>για<text:s/>την<text:s/>ακόλουθη<text:s/>περίοδο<text:s/>υλοποίησης<text:s/>των<text:s/>δράσεων:<text:s/>[συμπληρώνεται<text:s/>η<text:s/>περίοδος<text:s/>].</text:span></text:p>
      <text:p text:style-name="P95"><text:span text:style-name="T95_1">2.<text:s/>Επιβεβαιώνουμε<text:s/>ότι<text:s/>ο<text:s/>έλεγχός<text:s/>μας<text:s/>διενεργήθηκε<text:s/>σύμφωνα<text:s/>με<text:s/>τα<text:s/>γενικώς<text:s/>αποδεκτά<text:s/>πρότυπα<text:s/>λογιστικού<text:s/>ελέγχου<text:s/>σε<text:s/>συμμόρφωση<text:s/>με<text:s/>τους<text:s/>δεοντολογικούς<text:s/>κανόνες<text:s/>και<text:s/>με<text:s/>βάση<text:s/>τις<text:s/>ενωσιακές<text:s/>και<text:s/>εθνικές<text:s/>διατάξεις<text:s/>της<text:s/>σύμβασης<text:s/>με<text:s/>το<text:s/>ΥΠ.Α.ΑΤ.<text:s/>και<text:s/>του<text:s/>παραρτήματός<text:s/>της<text:s/>αναφορικά<text:s/>με<text:s/>το<text:s/>εγκεκριμένο<text:s/>πρόγραμμα<text:s/>του<text:s/>δικαιούχου.</text:span></text:p>
      <text:p text:style-name="P96"><text:span text:style-name="T96_1">3.<text:s/>Οι<text:s/>οικονομικές<text:s/>καταστάσεις<text:s/>εξετάστηκαν<text:s/>και<text:s/>όλοι<text:s/>οι<text:s/>απαραίτητοι<text:s/>έλεγχοι<text:s/>[του<text:s/>συνόλου][[X]%]<text:s/>των<text:s/>δικαιολογητικών<text:s/>εγγράφων<text:s/>και<text:s/>των<text:s/>λογιστικών<text:s/>εγγραφών<text:s/>διενεργήθηκαν</text:span><text:span text:style-name="T96_2"><text:note text:note-class="footnote"><text:note-citation/><text:note-body><text:p text:style-name="P97"><text:span text:style-name="T97_1"><text:s/>Όταν<text:s/>χρησιμοποιείται<text:s/>δειγματοληψία:<text:s/>η<text:s/>τεχνική<text:s/>δειγματοληψίας<text:s/>πρέπει<text:s/>να<text:s/>επεξηγείται<text:s/>στην<text:s/>έκθεση<text:s/>ελέγχου<text:s/>και<text:s/>τα<text:s/>δείγματα<text:s/>που<text:s/>υπόκεινται<text:s/>σε<text:s/>έλεγχο<text:s/>θα<text:s/>πρέπει<text:s/>να<text:s/>κοινοποιούνται<text:s/>στην<text:s/>έκθεση.</text:span></text:p></text:note-body></text:note></text:span><text:span text:style-name="T97_2">,<text:s/>προκειμένου<text:s/>να<text:s/>επιτευχθεί<text:s/>η<text:s/>εύλογη<text:s/>βεβαιότητα<text:s/>ότι,<text:s/>κατά<text:s/>την<text:s/>άποψη<text:s/>και<text:s/>βάσει<text:s/>του<text:s/>ελέγχου<text:s/>που<text:s/>διενεργούμε,<text:s/>-<text:s/>οι<text:s/>συνολικές<text:s/>δαπάνες<text:s/>ύψους<text:s/>[συμπληρώνεται<text:s/>ο<text:s/>αριθμός]<text:s/>[συμπληρώνεται<text:s/>το<text:s/>ποσό<text:s/>ολογράφως]<text:s/>EUR<text:s/>είναι<text:s/>επιλέξιμες,<text:s/>δηλαδή:</text:span></text:p>
      <text:p text:style-name="P98"><text:span text:style-name="T98_1">-<text:s/>είναι<text:s/>πραγματικές·</text:span></text:p>
      <text:p text:style-name="P99"><text:span text:style-name="T99_1">-<text:s/>καθορίζονται<text:s/>σύμφωνα<text:s/>με<text:s/>τις<text:s/>λογιστικές<text:s/>αρχές<text:s/>του<text:s/>δικαιούχου·</text:span></text:p>
      <text:p text:style-name="P100"><text:span text:style-name="T100_1">-<text:s/>προκύπτουν<text:s/>κατά<text:s/>τη<text:s/>διάρκεια<text:s/>της<text:s/>περιόδου<text:s/>που<text:s/>αναφέρεται<text:s/>στο<text:s/>άρθρο<text:s/>2<text:s/>της<text:s/>υπογραφείσας<text:s/>σύμβασης<text:s/>·</text:span></text:p>
      <text:p text:style-name="P101"><text:span text:style-name="T101_1">-<text:s/>καταγράφονται<text:s/>στους<text:s/>λογαριασμούς<text:s/>του<text:s/>δικαιούχου<text:s/>(κατά<text:s/>την<text:s/>ημερομηνία<text:s/>του<text:s/>παρόντος<text:s/>πιστοποιητικού<text:s/>ελέγχου)·</text:span></text:p>
      <text:p text:style-name="P102"><text:span text:style-name="T102_1">-<text:s/>ανταποκρίνονται<text:s/>στους<text:s/>κανόνες<text:s/>επιλεξιμότητας<text:s/>που<text:s/>ορίζονται<text:s/>στο<text:s/>ΠΑΡΑΡΤΗΜΑ<text:s/>που<text:s/>αφορά<text:s/>στο<text:s/>εγκεκριμένο<text:s/>πρόγραμμα<text:s/>της<text:s/>υπογραφείσας<text:s/>σύμβασης.</text:span></text:p>
      <text:p text:style-name="P103"><text:span text:style-name="T103_1">-<text:s/>δεν<text:s/>περιλαμβάνουν<text:s/>δαπάνες<text:s/>που<text:s/>δεν<text:s/>είναι<text:s/>επιλέξιμες,<text:s/>βάσει<text:s/>του<text:s/>άρθρου<text:s/>8<text:s/>της<text:s/>υπ’<text:s/>αρ.<text:s/>1387/231285/17.09.2019<text:s/>κοινής<text:s/>υπουργικής<text:s/>απόφασης,<text:s/>όπως<text:s/>ισχύει,<text:s/>και<text:s/>ιδίως:</text:span></text:p>
      <text:p text:style-name="P104"><text:span text:style-name="T104_1">-<text:s/>προβλέψεις<text:s/>ζημιών<text:s/>ή<text:s/>ενδεχόμενα<text:s/>μελλοντικά<text:s/>χρέη·</text:span></text:p>
      <text:p text:style-name="P105"><text:span text:style-name="T105_1">-<text:s/>τα<text:s/>έξοδα<text:s/>μετακίνησης<text:s/>με<text:s/>ταξί<text:s/>ή<text:s/>με<text:s/>δημόσια<text:s/>μεταφορικά<text:s/>μέσα<text:s/>τα<text:s/>οποία<text:s/>καλύπτονται<text:s/>από<text:s/>την<text:s/>ημερήσια<text:s/>αποζημίωση<text:s/>της<text:s/>περ.<text:s/>β’<text:s/>της<text:s/>παρ.<text:s/>3<text:s/>του<text:s/>άρθρου<text:s/>7</text:span></text:p>
      <text:p text:style-name="P106"><text:span text:style-name="T106_1">-<text:s/>τα<text:s/>τραπεζικά<text:s/>τέλη<text:s/>οι<text:s/>τραπεζικοί<text:s/>τόκοι<text:s/>ή<text:s/>τα<text:s/>ασφάλιστρα</text:span></text:p>
      <text:p text:style-name="P107"><text:span text:style-name="T107_1">-<text:s/>οι<text:s/>εμπορικές<text:s/>εκπτώσεις<text:s/>ή<text:s/>άλλες<text:s/>δαπάνες<text:s/>που<text:s/>θεωρούνται<text:s/>ως<text:s/>άμεση<text:s/>στήριξη<text:s/>στον<text:s/>παραγωγό</text:span></text:p>
      <text:p text:style-name="P108"><text:span text:style-name="T108_1">-<text:s/>οι<text:s/>ζημιές<text:s/>από<text:s/>την<text:s/>ανταλλαγή<text:s/>νομισμάτων<text:s/>·</text:span></text:p>
      <text:p text:style-name="P109"><text:span text:style-name="T109_1">-<text:s/>οι<text:s/>δαπάνες<text:s/>που<text:s/>δεν<text:s/>εμπίπτουν<text:s/>στο<text:s/>πεδίο<text:s/>εφαρμογής<text:s/>των<text:s/>δράσεων·</text:span></text:p>
      <text:p text:style-name="P110"><text:span text:style-name="T110_1">-<text:s/>η<text:s/>δημιουργία<text:s/>και<text:s/>ανάπτυξη<text:s/>ενός<text:s/>εμπορικού<text:s/>σήματος,<text:s/>η<text:s/>απόκτηση<text:s/>διπλωμάτων<text:s/>ευρεσιτεχνίας,<text:s/>αδειών<text:s/>και<text:s/>δικαιωμάτων<text:s/>πνευματικής<text:s/>ιδιοκτησίας,<text:s/>καθώς<text:s/>και<text:s/>η<text:s/>καταχώρηση<text:s/>συλλογικών<text:s/>σημάτων<text:s/>που<text:s/>σχετίζονται<text:s/>με<text:s/>τα<text:s/>ΠΟΠ/ΠΓΕ·</text:span></text:p>
      <text:p text:style-name="P111"><text:span text:style-name="T111_1">-<text:s/>χρεωστικούς<text:s/>τόκους·</text:span></text:p>
      <text:p text:style-name="P112"><text:span text:style-name="T112_1">-<text:s/>επισφαλείς<text:s/>απαιτήσεις·</text:span></text:p>
      <text:p text:style-name="P113"><text:span text:style-name="T113_1">-<text:s/>συναλλαγματικές<text:s/>απώλειες·</text:span></text:p>
      <text:p text:style-name="P114"><text:span text:style-name="T114_1">-<text:s/>τραπεζικά<text:s/>έξοδα<text:s/>τα<text:s/>οποία<text:s/>χρεώνει<text:s/>η<text:s/>τράπεζα<text:s/>του<text:s/>δικαιούχου<text:s/>για<text:s/>εμβάσματα<text:s/>από<text:s/>το<text:s/>κράτος<text:s/>μέλος·</text:span></text:p>
      <text:p text:style-name="P115"><text:span text:style-name="T115_1">-<text:s/>υπερβολικές<text:s/>ή<text:s/>αλόγιστες<text:s/>δαπάνες·</text:span></text:p>
      <text:p text:style-name="P116"><text:span text:style-name="T116_1">-<text:s/>εκπεστέο<text:s/>ΦΠΑ·</text:span></text:p>
      <text:p text:style-name="P117"><text:span text:style-name="T117_1">-<text:s/>ΦΠΑ<text:s/>που<text:s/>βαρύνει<text:s/>δημόσιο<text:s/>οργανισμό<text:s/>που<text:s/>ενεργεί<text:s/>ως<text:s/>δημόσια<text:s/>αρχή·</text:span></text:p>
      <text:p text:style-name="P118"><text:span text:style-name="T118_1">-<text:s/>δαπάνες<text:s/>που<text:s/>δηλώθηκαν<text:s/>στο<text:s/>πλαίσιο<text:s/>άλλης<text:s/>επιχορήγησης<text:s/>της<text:s/>ΕΕ<text:s/>που<text:s/>χρηματοδοτείται<text:s/>από<text:s/>τον<text:s/>προϋπολογισμό<text:s/>της<text:s/>ΕΕ,<text:s/>ιδίως<text:s/>έμμεσες<text:s/>δαπάνες,<text:s/>αν<text:s/>ο<text:s/>δικαιούχος<text:s/>λαμβάνει<text:s/>ήδη<text:s/>επιχορήγηση<text:s/>λειτουργίας<text:s/>η<text:s/>οποία<text:s/>χρηματοδοτείται<text:s/>από<text:s/>τον<text:s/>προϋπολογισμό<text:s/>της<text:s/>ΕΕ<text:s/>κατά<text:s/>την<text:s/>ίδια<text:s/>περίοδο·</text:span></text:p>
      <text:p text:style-name="P119"><text:span text:style-name="T119_1">-<text:s/>δαπάνες<text:s/>για<text:s/>μόνιμο<text:s/>προσωπικό<text:s/>εθνικής<text:s/>διοίκησης,<text:s/>για<text:s/>δραστηριότητες<text:s/>που<text:s/>αποτελούν<text:s/>μέρος<text:s/>των<text:s/>συνήθων<text:s/>δραστηριοτήτων<text:s/>της<text:s/>(δηλαδή,<text:s/>όχι<text:s/>μόνον<text:s/>λόγω<text:s/>της<text:s/>επιχορήγησης)·</text:span></text:p>
      <text:p text:style-name="P120"><text:span text:style-name="T120_1">-<text:s/>δαπάνες<text:s/>για<text:s/>το<text:s/>προσωπικό<text:s/>ή<text:s/>για<text:s/>εκπρόσωπους<text:s/>των<text:s/>θεσμικών<text:s/>και<text:s/>λοιπών<text:s/>οργάνων<text:s/>ή<text:s/>οργανισμών<text:s/>της<text:s/>ΕΕ·</text:span></text:p>
      <text:p text:style-name="P121"><text:span text:style-name="T121_1">-<text:s/>οι<text:s/>λογιστικές<text:s/>διαδικασίες<text:s/>του<text:s/>δικαιούχου<text:s/>είναι<text:s/>σύμφωνες<text:s/>με<text:s/>τους<text:s/>λογιστικούς<text:s/>κανόνες<text:s/>του<text:s/>κράτους<text:s/>μέλους<text:s/>στο<text:s/>οποίο<text:s/>είναι<text:s/>εγκατεστημένος<text:s/>και<text:s/>καθιστούν<text:s/>δυνατή<text:s/>την<text:s/>άμεση<text:s/>αντιστοίχιση<text:s/>των<text:s/>δαπανών<text:s/>που<text:s/>πραγματοποιήθηκαν<text:s/>για<text:s/>την<text:s/>υλοποίηση<text:s/>της<text:s/>δράσης<text:s/>που<text:s/>καλύπτεται<text:s/>από<text:s/>την<text:s/>επιχορήγηση<text:s/>με<text:s/>τη<text:s/>συνολική<text:s/>κατάσταση<text:s/>των<text:s/>λογαριασμών<text:s/>που<text:s/>αφορούν<text:s/>τη<text:s/>συνολική<text:s/>δραστηριότητά<text:s/>του.</text:span></text:p>
      <text:p text:style-name="P122"><text:span text:style-name="T122_1">[Ωστόσο,<text:s/>η<text:s/>ελεγκτική<text:s/>γνώμη<text:s/>περιέχει<text:s/>επιφύλαξη<text:s/>για:</text:span></text:p>
      <text:p text:style-name="P123"><text:span text:style-name="T123_1">-<text:s/>δαπάνες<text:s/>ύψους<text:s/>[συμπληρώνεται<text:s/>ο<text:s/>αριθμός]<text:s/>EUR</text:span></text:p>
      <text:p text:style-name="P124"><text:span text:style-name="T124_1">-<text:s/>έσοδα<text:s/>ύψους<text:s/>[συμπληρώνεται<text:s/>ο<text:s/>αριθμός]<text:s/>EUR<text:s/>που<text:s/>κατά<text:s/>την<text:s/>άποψη<text:s/>δεν<text:s/>συμμορφώνονται<text:s/>με<text:s/>τους<text:s/>εφαρμοστέους<text:s/>κανόνες.]</text:span></text:p>
      <text:p text:style-name="P125"><text:span text:style-name="T125_1">4.<text:s/>Διαθέτουμε<text:s/>τα<text:s/>απαιτούμενα<text:s/>προσόντα/Είμαστε<text:s/>εξουσιοδοτημένοι<text:s/>να<text:s/>παραδώσουμε<text:s/>το<text:s/>παρόν<text:s/>πιστοποιητικό<text:s/>ελέγχου<text:s/>[(για<text:s/>περισσότερες<text:s/>πληροφορίες,<text:s/>βλέπε<text:s/>προσάρτημα<text:s/>του<text:s/>παρόντος<text:s/>πιστοποιητικού<text:s/>-<text:s/>έκθεση<text:s/>ευρημάτων)].</text:span></text:p>
      <text:p text:style-name="P126"><text:span text:style-name="T126_1">5.<text:s/>Ο<text:s/>αποδέκτης<text:s/>(δικαιούχος)<text:s/>κατέβαλε<text:s/>τίμημα<text:s/>[συμπληρώνεται<text:s/>ο<text:s/>αριθμός]<text:s/>EUR<text:s/>(συμπεριλαμβανομένου<text:s/>του<text:s/>ΦΠΑ<text:s/>ύψους<text:s/>[συμπληρώνεται<text:s/>ο<text:s/>αριθμός])<text:s/>για<text:s/>το<text:s/>παρόν<text:s/>πιστοποιητικό<text:s/>ελέγχου.<text:s/>[ΕΠΙΛΟΓΗ<text:s/>1:<text:s/>Οι<text:s/>δαπάνες<text:s/>αυτές<text:s/>είναι<text:s/>επιλέξιμες<text:s/>(δηλαδή,<text:s/>πραγματοποιήθηκαν<text:s/>εντός<text:s/>της<text:s/>περιόδου<text:s/>αναφοράς<text:s/>(υλοποίησης<text:s/>των<text:s/>δράσεων)<text:s/>και<text:s/>περιλαμβάνονται<text:s/>στις<text:s/>οικονομικές<text:s/>καταστάσεις.<text:s/>].<text:s/>[ΕΠΙΛΟΓΗ<text:s/>2:<text:s/>Οι<text:s/>δαπάνες<text:s/>αυτές<text:s/>δεν<text:s/>έχουν<text:s/>συμπεριληφθεί<text:s/>στην<text:s/>οικονομική<text:s/>κατάσταση.]</text:span></text:p>
      <text:p text:style-name="P127"><text:span text:style-name="T127_1">Ημερομηνία,<text:s/>υπογραφή<text:s/>και<text:s/>σφραγίδα</text:span></text:p>
      <text:p text:style-name="P128"><text:span text:style-name="T128_1">Συνημμένα:<text:s/>Έκθεση<text:s/>ελέγχου<text:s/>σύμφωνα<text:s/>με<text:s/>το<text:s/>ISRS<text:s/>4400<text:s/>ή<text:s/>ισοδύναμο<text:s/>διεθνές<text:s/>πρότυπο<text:s/>ελέγχου<text:s/>στο<text:s/>οποίο<text:s/>βασίζεται<text:s/>το<text:s/>παρόν<text:s/>πιστοποιητικό</text:span></text:p>
      <text:p text:style-name="P129"><text:span text:style-name="T129_1">Έκθεση<text:s/>ανεξάρτητου<text:s/>Ορκωτού<text:s/>ελεγκτή<text:s/>Λογιστή<text:s/>Προς;</text:span></text:p>
      <text:p text:style-name="P130"><text:span text:style-name="T130_1">-<text:s/>[Πλήρης<text:s/>επωνυμία<text:s/>του<text:s/>δικαιούχου<text:s/>διεύθυνση]<text:s/>Κοινοποίηση:</text:span></text:p>
      <text:p text:style-name="P131"><text:span text:style-name="T131_1">-<text:s/>Υπουργείο<text:s/>Αγροτικής<text:s/>Ανάπτυξης<text:s/>και<text:s/>Τροφίμων</text:span></text:p>
      <text:p text:style-name="P132"><text:span text:style-name="T132_1">-<text:s/>Ο.Π.Ε.Κ.Ε.Π.Ε.</text:span></text:p>
      <text:p text:style-name="P133"><text:span text:style-name="T133_1">Με<text:s/>την<text:s/>παρούσα<text:s/>έκθεση<text:s/>θέτουμε<text:s/>υπόψη<text:s/>τα<text:s/>αποτελέσματα<text:s/>του<text:s/>ελέγχου<text:s/>που<text:s/>διενεργήσαμε<text:s/>με<text:s/>βάση<text:s/>την<text:s/>από<text:s/>(ημερομηνία<text:s/>υπογραφής)<text:s/>μεταξύ<text:s/>σύμβαση<text:s/>ανάθεσης<text:s/>και<text:s/>αφορά<text:s/>στην<text:s/>εξέταση<text:s/>των<text:s/>Οικονομικών<text:s/>Καταστάσεων<text:s/>που<text:s/>έχουν<text:s/>συνταχθεί<text:s/>από<text:s/>(πλήρης<text:s/>επωνυμία<text:s/>του<text:s/>δικαιούχου)<text:s/>στο<text:s/>πλαίσιο<text:s/>της<text:s/>από<text:s/>(ημερομηνία)<text:s/>υπογραφείσας<text:s/>σύμβασης<text:s/>με<text:s/>το<text:s/>ΥΠΑΑΤ<text:s/>σχετικά<text:s/>με<text:s/>το<text:s/>ειδικό<text:s/>μέτρο<text:s/>στήριξης<text:s/>της<text:s/>ενημέρωσης<text:s/>στα<text:s/>κράτη<text:s/>μέλη<text:s/>{Καν<text:s/>(ΕΕ)<text:s/>αριθ.<text:s/>1308/2013<text:s/>του<text:s/>Ευρωπαϊκού<text:s/>Κοινοβουλίου<text:s/>και<text:s/>Συμβουλίου,<text:s/>του<text:s/>κατ’<text:s/>εξουσιοδότηση<text:s/>Καν<text:s/>(ΕΕ)<text:s/>2016/1149<text:s/>της<text:s/>Επιτροπής<text:s/>και<text:s/>του<text:s/>εκτελεστικού<text:s/>Καν<text:s/>(ΕΕ)<text:s/>2016/1150<text:s/>της<text:s/>Επιτροπής<text:s/>και<text:s/>της<text:s/>υπ’<text:s/>αρ.<text:s/>1387/231285/17.09.2019<text:s/>κοινής<text:s/>υπουργικής<text:s/>απόφασης}.</text:span></text:p>
      <text:p text:style-name="P134"><text:span text:style-name="T134_1">Η<text:s/>εργασία<text:s/>διενεργήθηκε<text:s/>σύμφωνα<text:s/>με<text:s/>το<text:s/>ISRS<text:s/>4400<text:s/>ή<text:s/>ισοδύναμο<text:s/>διεθνές<text:s/>πρότυπο<text:s/>ελέγχου.</text:span></text:p>
      <text:p text:style-name="P135"><text:span text:style-name="T135_1">Ο<text:s/>έλεγχος<text:s/>των<text:s/>επιλέξιμων<text:s/>δράσεων<text:s/>και<text:s/>δαπανών<text:s/>που<text:s/>εκτελέσαμε<text:s/>προβλέπονται<text:s/>στο<text:s/>ΠΑΡΑΡΤΗΜΑ<text:s/>της<text:s/>υπογραφείσας<text:s/>σύμβασης<text:s/>με<text:s/>το<text:s/>ΥΠΑΑΤ,<text:s/>καθώς<text:s/>και<text:s/>στα<text:s/>άρθρα<text:s/>6<text:s/>και<text:s/>7<text:s/>της<text:s/>υπ’<text:s/>αρ.<text:s/>1387/231285/17.09.2019<text:s/>κοινής<text:s/>υπουργικής<text:s/>απόφασης,<text:s/>και<text:s/>έχουν<text:s/>καταγραφεί<text:s/>στις<text:s/>Οικονομικές<text:s/>Καταστάσεις,<text:s/>οι<text:s/>οποίες<text:s/>έχουν<text:s/>συνταχθεί<text:s/>από<text:s/>(επωνυμία<text:s/>του<text:s/>δικαιούχου)<text:s/>και<text:s/>συνοψίζονται<text:s/>ως<text:s/>ακολούθως:</text:span></text:p>
      <text:p text:style-name="P136"><text:span text:style-name="T136_1">-<text:s/>οι<text:s/>συνολικές<text:s/>δαπάνες<text:s/>ύψους<text:s/>[συμπληρώνεται<text:s/>ο<text:s/>αριθμός]<text:s/>[συμπληρώνεται<text:s/>το<text:s/>ποσό<text:s/>ολογράφως]<text:s/>EUR<text:s/>είναι<text:s/>επιλέξιμες,<text:s/>δηλαδή:</text:span></text:p>
      <text:p text:style-name="P137"><text:span text:style-name="T137_1">-<text:s/>είναι<text:s/>πραγματικές·</text:span></text:p>
      <text:p text:style-name="P138"><text:span text:style-name="T138_1">-<text:s/>καθορίζονται<text:s/>σύμφωνα<text:s/>με<text:s/>τις<text:s/>λογιστικές<text:s/>αρχές<text:s/>του<text:s/>δικαιούχου·</text:span></text:p>
      <text:p text:style-name="P139"><text:span text:style-name="T139_1">-<text:s/>προκύπτουν<text:s/>κατά<text:s/>τη<text:s/>διάρκεια<text:s/>της<text:s/>περιόδου<text:s/>που<text:s/>αναφέρεται<text:s/>στο<text:s/>άρθρο<text:s/>2<text:s/>της<text:s/>υπογραφείσας<text:s/>σύμβασης<text:s/>·</text:span></text:p>
      <text:p text:style-name="P140"><text:span text:style-name="T140_1">-<text:s/>καταγράφονται<text:s/>στους<text:s/>λογαριασμούς<text:s/>του<text:s/>δικαιούχου<text:s/>(κατά<text:s/>την<text:s/>ημερομηνία<text:s/>του<text:s/>παρόντος<text:s/>πιστοποιητικού<text:s/>ελέγχου)·</text:span></text:p>
      <text:p text:style-name="P141"><text:span text:style-name="T141_1">-<text:s/>ανταποκρίνονται<text:s/>στους<text:s/>κανόνες<text:s/>επιλεξιμότητας<text:s/>που<text:s/>ορίζονται<text:s/>στο<text:s/>ΠΑΡΑΡΤΗΜΑ<text:s/>που<text:s/>αφορά<text:s/>στο<text:s/>εγκεκριμένο<text:s/>πρόγραμμα<text:s/>της<text:s/>υπογραφείσας<text:s/>σύμβασης.</text:span></text:p>
      <text:p text:style-name="P142"><text:span text:style-name="T142_1">-<text:s/>δεν<text:s/>περιλαμβάνουν<text:s/>δαπάνες<text:s/>που<text:s/>δεν<text:s/>είναι<text:s/>επιλέξιμες,<text:s/>βάσει<text:s/>του<text:s/>άρθρου<text:s/>8<text:s/>της<text:s/>υπ’<text:s/>αρ.<text:s/>1387/231285/17.09.2019<text:s/>κοινής<text:s/>υπουργικής<text:s/>απόφασης,<text:s/>όπως<text:s/>ισχύει,<text:s/>και<text:s/>ιδίως:</text:span></text:p>
      <text:p text:style-name="P143"><text:span text:style-name="T143_1">-<text:s/>προβλέψεις<text:s/>ζημιών<text:s/>ή<text:s/>ενδεχόμενα<text:s/>μελλοντικά<text:s/>χρέη·</text:span></text:p>
      <text:p text:style-name="P144"><text:span text:style-name="T144_1">-<text:s/>τα<text:s/>έξοδα<text:s/>μετακίνησης<text:s/>με<text:s/>ταξί<text:s/>ή<text:s/>με<text:s/>δημόσια<text:s/>μεταφορικά<text:s/>μέσα<text:s/>τα<text:s/>οποία<text:s/>καλύπτονται<text:s/>από<text:s/>την<text:s/>ημερήσια<text:s/>αποζημίωση<text:s/>της<text:s/>περ.<text:s/>β’<text:s/>της<text:s/>παρ.<text:s/>3<text:s/>του<text:s/>άρθρου<text:s/>7</text:span></text:p>
      <text:p text:style-name="P145"><text:span text:style-name="T145_1">-<text:s/>τα<text:s/>τραπεζικά<text:s/>τέλη<text:s/>οι<text:s/>τραπεζικοί<text:s/>τόκοι<text:s/>ή<text:s/>τα<text:s/>ασφάλιστρα</text:span></text:p>
      <text:p text:style-name="P146"><text:span text:style-name="T146_1">-<text:s/>οι<text:s/>εμπορικές<text:s/>εκπτώσεις<text:s/>για<text:s/>τους<text:s/>οίνους<text:s/>που<text:s/>προωθούνται<text:s/>ή<text:s/>άλλες<text:s/>δαπάνες<text:s/>που<text:s/>θεωρούνται<text:s/>ως<text:s/>άμεση<text:s/>στήριξη<text:s/>στον<text:s/>παραγωγό</text:span></text:p>
      <text:p text:style-name="P147"><text:span text:style-name="T147_1">-<text:s/>οι<text:s/>ζημιές<text:s/>από<text:s/>την<text:s/>ανταλλαγή<text:s/>νομισμάτων<text:s/>·</text:span></text:p>
      <text:p text:style-name="P148"><text:span text:style-name="T148_1">-<text:s/>οι<text:s/>δαπάνες<text:s/>που<text:s/>δεν<text:s/>εμπίπτουν<text:s/>στο<text:s/>πεδίο<text:s/>εφαρμογής<text:s/>των<text:s/>δράσεων·</text:span></text:p>
      <text:p text:style-name="P149"><text:span text:style-name="T149_1">-<text:s/>η<text:s/>δημιουργία<text:s/>και<text:s/>ανάπτυξη<text:s/>ενός<text:s/>εμπορικού<text:s/>σήματος,<text:s/>η<text:s/>απόκτηση<text:s/>διπλωμάτων<text:s/>ευρεσιτεχνίας,<text:s/>αδειών<text:s/>και<text:s/>δικαιωμάτων<text:s/>πνευματικής<text:s/>ιδιοκτησίας,<text:s/>καθώς<text:s/>και<text:s/>η<text:s/>καταχώρηση<text:s/>συλλογικών<text:s/>σημάτων<text:s/>που<text:s/>σχετίζονται<text:s/>με<text:s/>τα<text:s/>ΠΟΠ/ΠΓΕ·</text:span></text:p>
      <text:p text:style-name="P150"><text:span text:style-name="T150_1">-<text:s/>χρεωστικούς<text:s/>τόκους·</text:span></text:p>
      <text:p text:style-name="P151"><text:span text:style-name="T151_1">-<text:s/>επισφαλείς<text:s/>απαιτήσεις·</text:span></text:p>
      <text:p text:style-name="P152"><text:span text:style-name="T152_1">-<text:s/>συναλλαγματικές<text:s/>απώλειες·</text:span></text:p>
      <text:p text:style-name="P153"><text:span text:style-name="T153_1">-<text:s/>τραπεζικά<text:s/>έξοδα<text:s/>τα<text:s/>οποία<text:s/>χρεώνει<text:s/>η<text:s/>τράπεζα<text:s/>του<text:s/>δικαιούχου<text:s/>για<text:s/>εμβάσματα<text:s/>από<text:s/>το<text:s/>κράτος<text:s/>μέλος·</text:span></text:p>
      <text:p text:style-name="P154"><text:span text:style-name="T154_1">-<text:s/>υπερβολικές<text:s/>ή<text:s/>αλόγιστες<text:s/>δαπάνες·</text:span></text:p>
      <text:p text:style-name="P155"><text:span text:style-name="T155_1">-<text:s/>εκπεστέο<text:s/>ΦΠΑ·</text:span></text:p>
      <text:p text:style-name="P156"><text:span text:style-name="T156_1">-<text:s/>ΦΠΑ<text:s/>που<text:s/>βαρύνει<text:s/>δημόσιο<text:s/>οργανισμό<text:s/>που<text:s/>ενεργεί<text:s/>ως<text:s/>δημόσια<text:s/>αρχή·</text:span></text:p>
      <text:p text:style-name="P157"><text:span text:style-name="T157_1">-<text:s/>δαπάνες<text:s/>που<text:s/>δηλώθηκαν<text:s/>στο<text:s/>πλαίσιο<text:s/>άλλης<text:s/>επιχορήγησης<text:s/>της<text:s/>ΕΕ<text:s/>που<text:s/>χρηματοδοτείται<text:s/>από<text:s/>τον<text:s/>προϋπολογισμό<text:s/>της<text:s/>ΕΕ,<text:s/>ιδίως<text:s/>έμμεσες<text:s/>δαπάνες,<text:s/>αν</text:span></text:p>
      <text:p text:style-name="P158"><text:span text:style-name="T158_1">ο<text:s/>δικαιούχος<text:s/>λαμβάνει<text:s/>ήδη<text:s/>επιχορήγηση<text:s/>λειτουργίας<text:s/>η<text:s/>οποία<text:s/>χρηματοδοτείται<text:s/>από<text:s/>τον<text:s/>προϋπολογισμό<text:s/>της<text:s/>ΕΕ<text:s/>κατά<text:s/>την<text:s/>ίδια<text:s/>περίοδο·</text:span></text:p>
      <text:p text:style-name="P159"><text:span text:style-name="T159_1">δαπάνες<text:s/>για<text:s/>μόνιμο<text:s/>προσωπικό<text:s/>εθνικής<text:s/>διοίκησης,<text:s/>για<text:s/>δραστηριότητες<text:s/>που<text:s/>αποτελούν<text:s/>μέρος<text:s/>των<text:s/>συνήθων<text:s/>δραστηριοτήτων<text:s/>της<text:s/>(δηλαδή,<text:s/>όχι<text:s/>μόνον<text:s/>λόγω<text:s/>της<text:s/>επιχορήγησης)·</text:span></text:p>
      <text:p text:style-name="P160"><text:span text:style-name="T160_1">-<text:s/>δαπάνες<text:s/>για<text:s/>το<text:s/>προσωπικό<text:s/>ή<text:s/>για<text:s/>εκπρόσωπους<text:s/>των<text:s/>θεσμικών<text:s/>και<text:s/>λοιπών<text:s/>οργάνων<text:s/>ή<text:s/>οργανισμών<text:s/>της<text:s/>ΕΕ·</text:span></text:p>
      <text:p text:style-name="P161"><text:span text:style-name="T161_1">Συμπεράσματα<text:s/>Ελέγχου:</text:span></text:p>
      <text:p text:style-name="P162"><text:span text:style-name="T162_1">Ημερομηνία,<text:s/>υπογραφή<text:s/>και<text:s/>σφραγίδα</text:span></text:p>
      <text:p text:style-name="P163"><text:span text:style-name="T163_1">10.<text:s/>Η<text:s/>παρ.<text:s/>2<text:s/>του<text:s/>άρθρου<text:s/>27<text:s/>αντικαθίσταται<text:s/>ως<text:s/>εξής:</text:span></text:p>
      <text:p text:style-name="P164"><text:span text:style-name="T164_1">«2.<text:s/>Η<text:s/>ένταξη<text:s/>δικαιούχων<text:s/>στο<text:s/>καθεστώς<text:s/>χορήγησης<text:s/>κρατικής<text:s/>ενίσχυσης<text:s/>είναι<text:s/>δυνατή<text:s/>έως<text:s/>30.6.2023<text:s/>σύμφωνα<text:s/>με<text:s/>την<text:s/>παρ.<text:s/>4<text:s/>του<text:s/>άρθρου<text:s/>51<text:s/>και<text:s/>το<text:s/>άρθρο<text:s/>52<text:s/>του<text:s/>ανωτέρω<text:s/>κανονισμού.<text:s/>Για<text:s/>την<text:s/>ένταξη<text:s/>δικαιούχων<text:s/>μετά<text:s/>την<text:s/>ημερομηνία<text:s/>αυτή,<text:s/>θα<text:s/>απαιτηθεί<text:s/>νέα<text:s/>διαδικασία<text:s/>γνωστοποίησης/κοινοποίησης<text:s/>καθεστώτος<text:s/>βάσει<text:s/>του<text:s/>ισχύοντος<text:s/>τότε<text:s/>νομικού<text:s/>πλαισίου.».</text:span></text:p>
      <text:h text:style-name="P165" text:outline-level="6"><text:span text:style-name="T165_1">Άρθρο<text:s/>2</text:span></text:h>
      <text:p text:style-name="P166"><text:span text:style-name="T166_1">Έναρξη<text:s/>ισχύος</text:span></text:p>
      <text:p text:style-name="P167"><text:span text:style-name="T167_1">Η<text:s/>παρούσα<text:s/>απόφαση<text:s/>αρχίζει<text:s/>να<text:s/>ισχύει<text:s/>από<text:s/>τη<text:s/>δημοσίευσή<text:s/>της<text:s/>στην<text:s/>Εφημερίδα<text:s/>της<text:s/>Κυβερνήσεως.</text:span></text:p>
      <text:p text:style-name="P168"><text:span text:style-name="T168_1">Η<text:s/>απόφαση<text:s/>αυτή<text:s/>να<text:s/>δημοσιευθεί<text:s/>στην<text:s/>Εφημερίδα<text:s/>της<text:s/>Κυβερνήσεως.</text:span></text:p>
      <text:p text:style-name="P169"><text:span text:style-name="T169_1">Αθήνα,<text:s/>11<text:s/>Οκτωβρίου<text:s/>2021</text:span></text:p>
      <text:p text:style-name="P170"><text:span text:style-name="T170_1">Οι<text:s/>Υπουργοί</text:span></text:p>
      <text:p text:style-name="P171"><text:span text:style-name="T171_1">Ανάπτυξης<text:s/>και<text:s/>Επενδύσεων<text:s/>Εξωτερικών</text:span></text:p>
      <text:p text:style-name="P172"><text:span text:style-name="T172_1">ΣΠΥΡΙΔΩΝ<text:s/>-<text:s/>ΑΔΩΝΙΣ<text:s/>ΝΙΚΟΛΑΟΣ<text:s/>-<text:s/>ΓΕΩΡΓΙΟΣ</text:span></text:p>
      <text:p text:style-name="P173"><text:span text:style-name="T173_1">ΓΕΩΡΓΙΑΔΗΣ<text:s/>ΔΕΝΔΙΑΣ</text:span></text:p>
      <text:p text:style-name="P174"><text:span text:style-name="T174_1">Αγροτικής<text:s/>Ανάπτυξης<text:s/>και<text:s/>Τροφίμων</text:span></text:p>
      <text:p text:style-name="P175"><text:span text:style-name="T175_1">ΣΠΥΡΙΔΩΝ<text:s/>-<text:s/>ΠΑΝΑΓΙΩΤΗΣ<text:s/>ΛΙΒΑΝ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