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 style:parent-style-name="article-num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 style:parent-style-name="article-num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Αριθμ.<text:s/>Α.1222</text:span></text:p>
      <text:p text:style-name="P2"><text:span text:style-name="T2_1">Τροποποίηση<text:s/>της<text:s/>υπό<text:s/>στοιχεία<text:s/>ΔΕΦΚ<text:s/>Φ<text:s/>1188105<text:s/>ΕΞ<text:s/>2016/22-12-2016<text:s/>απόφασης<text:s/>του<text:s/>Υφυπουργού<text:s/>Οικονομικών<text:s/>«Καθορισμός<text:s/>των<text:s/>όρων<text:s/>και<text:s/>των<text:s/>προϋποθέσεων<text:s/>για<text:s/>τη<text:s/>χορήγηση<text:s/>άδειας<text:s/>φορολογικής<text:s/>αποθήκης<text:s/>προϊόντων<text:s/>καφέ,<text:s/>της<text:s/>διαδικασίας<text:s/>επιβολής<text:s/>του<text:s/>φόρου<text:s/>κατανάλωσης,<text:s/>των<text:s/>διατυπώσεων<text:s/>διακίνησης,<text:s/>παρακολούθησης,<text:s/>ελέγχου<text:s/>και<text:s/>άλλων<text:s/>θεμάτων<text:s/>εφαρμογής<text:s/>του<text:s/>άρθρου<text:s/>53Α<text:s/>του<text:s/>ν.<text:s/>2960/2001,<text:s/>ως<text:s/>προς<text:s/>τα<text:s/>εν<text:s/>λόγω<text:s/>προϊόντα»<text:s/>(Β’<text:s/>4241).</text:span></text:p>
      <text:p text:style-name="P3"><text:span text:style-name="T3_1">Ο<text:s/>ΥΦΥΠΟΥΡΓΟΣ<text:s/>ΟΙΚΟΝΟΜΙΚΩΝ</text:span></text:p>
      <text:p text:style-name="P4"><text:span text:style-name="T4_1">ΚΑΙ<text:s/>Ο<text:s/>ΔΙΟΙΚΗΤΗΣ<text:s/>ΤΗΣ<text:s/>ΑΝΕΞΑΡΤΗΤΗΣ</text:span></text:p>
      <text:p text:style-name="P5"><text:span text:style-name="T5_1">ΑΡΧΗΣ<text:s/>ΔΗΜΟΣΙΩΝ<text:s/>ΕΣΟΔΩΝ</text:span></text:p>
      <text:p text:style-name="P6"><text:span text:style-name="T6_1">Έχοντας<text:s/>υπόψη:</text:span></text:p>
      <text:p text:style-name="P7"><text:span text:style-name="T7_1">1.<text:s/>Τις<text:s/>διατάξεις:</text:span></text:p>
      <text:p text:style-name="P8"><text:span text:style-name="T8_1">α)</text:span><text:span text:style-name="T8_2"><text:tab/></text:span><text:span text:style-name="T8_3">Του<text:s/>άρθρου<text:s/>53Α<text:s/>του<text:s/>ν.<text:s/>2960/2001<text:s/>«Εθνικός<text:s/>Τελωνειακός<text:s/>Κώδικας»<text:s/>(Α’<text:s/>265),<text:s/>όπως<text:s/>τροποποιήθηκε<text:s/>με<text:s/>το<text:s/>άρθρο<text:s/>61<text:s/>του<text:s/>ν.<text:s/>4758/2020<text:s/>(Α’<text:s/>242)<text:s/>και<text:s/>ειδικότερα<text:s/>της<text:s/>παρ.<text:s/>10<text:s/>αυτού,</text:span></text:p>
      <text:p text:style-name="P9"><text:span text:style-name="T9_1">β)</text:span><text:span text:style-name="T9_2"><text:tab/></text:span><text:span text:style-name="T9_3">του<text:s/>κεφαλαίου<text:s/>Α’<text:s/>«Σύσταση<text:s/>Ανεξάρτητης<text:s/>Αρχής<text:s/>Δημοσίων<text:s/>Εσόδων»<text:s/>του<text:s/>Μέρους<text:s/>Πρώ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0"><text:span text:style-name="T10_1">γ)</text:span><text:span text:style-name="T10_2"><text:tab/></text:span><text:span text:style-name="T10_3">του<text:s/>άρθρου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,</text:span></text:p>
      <text:p text:style-name="P11"><text:span text:style-name="T11_1">δ)</text:span><text:span text:style-name="T11_2"><text:tab/></text:span><text:span text:style-name="T11_3">του<text:s/>π.δ.<text:s/>142/2017<text:s/>«Οργανισμός<text:s/>Υπουργείου<text:s/>Οικονομικών»<text:s/>(Α’<text:s/>181),</text:span></text:p>
      <text:p text:style-name="P12"><text:span text:style-name="T12_1">ε)</text:span><text:span text:style-name="T12_2"><text:tab/></text:span><text:span text:style-name="T12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<text:s/>και<text:s/>Α’126<text:s/>για<text:s/>διόρθωση<text:s/>σφάλματος),<text:s/>στ)<text:s/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13"><text:span text:style-name="T13_1">ζ)</text:span><text:span text:style-name="T13_2"><text:tab/></text:span><text:span text:style-name="T13_3">της<text:s/>υπ’<text:s/>αρ.<text:s/>339/18.07.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’<text:s/>3051),</text:span></text:p>
      <text:p text:style-name="P14"><text:span text:style-name="T14_1">η)</text:span><text:span text:style-name="T14_2"><text:tab/></text:span><text:span text:style-name="T14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’<text:s/>130<text:s/>και<text:s/>372),<text:s/>όπως<text:s/>τροποποιήθηκε<text:s/>σε<text:s/>συνδυασμό<text:s/>με<text:s/>τις<text:s/>διατάξεις<text:s/>της<text:s/>περ.<text:s/>α)<text:s/>της<text:s/>παρ.<text:s/>3<text:s/>και<text:s/>της<text:s/>παρ.<text:s/>10<text:s/>του<text:s/>άρθρου<text:s/>41<text:s/>του<text:s/>ν.<text:s/>4389/2016<text:s/>(Α’<text:s/>94),</text:span></text:p>
      <text:p text:style-name="P15"><text:span text:style-name="T15_1">θ)</text:span><text:span text:style-name="T15_2"><text:tab/></text:span><text:span text:style-name="T15_3">της<text:s/>υπό<text:s/>στοιχεία<text:s/>Δ.ΟΡΓ.Α.<text:s/>1125859<text:s/>ΕΞ<text:s/>2020/<text:s/>23-10-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»<text:s/>(Β’<text:s/>4738),</text:span></text:p>
      <text:p text:style-name="P16"><text:span text:style-name="T16_1">ι)</text:span><text:span text:style-name="T16_2"><text:tab/></text:span><text:span text:style-name="T16_3">της<text:s/>υπ’<text:s/>αρ.<text:s/>1<text:s/>της<text:s/>από<text:s/>20-0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της<text:s/>υπ’<text:s/>αρ.<text:s/>39/3/30-112017<text:s/>απόφασης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ς<text:s/>υπό<text:s/>στοιχεία<text:s/>5294ΕΞ2020/17-01-<text:s/>2020<text:s/>απόφασης<text:s/>του<text:s/>Υπουργού<text:s/>Οικονομικών<text:s/>«Ανανέωση<text:s/>της<text:s/>θητείας<text:s/>του<text:s/>Διοικητή<text:s/>της<text:s/>Α.Α.Δ.Ε.»<text:s/>(Υ.Ο.Δ.Δ.<text:s/>27),</text:span></text:p>
      <text:p text:style-name="P17"><text:span text:style-name="T17_1">ια)</text:span><text:span text:style-name="T17_2"><text:tab/></text:span><text:span text:style-name="T17_3">της<text:s/>υπό<text:s/>στοιχεία<text:s/>ΔΕΦΚ<text:s/>Φ<text:s/>1188105<text:s/>ΕΞ<text:s/>2016/<text:s/>22-12-2016<text:s/>(Β’<text:s/>4241)<text:s/>απόφασης<text:s/>του<text:s/>Υφυπουργού<text:s/>Οικονομικών.</text:span></text:p>
      <text:p text:style-name="P18"><text:span text:style-name="T18_1">2.<text:s/>Την<text:s/>ανάγκη<text:s/>τροποποίησης<text:s/>της<text:s/>υπό<text:s/>στοιχεία<text:s/>ΔΕΦΚ<text:s/>Φ<text:s/>1188105<text:s/>ΕΞ<text:s/>2016/22-12-2016<text:s/>απόφασης<text:s/>του<text:s/>Υφυπουργού<text:s/>Οικονομικών,<text:s/>για<text:s/>λόγους<text:s/>ενίσχυσης<text:s/>και<text:s/>διευκόλυνσης<text:s/>των<text:s/>επιχειρήσεων<text:s/>του<text:s/>κλάδου,<text:s/>με<text:s/>τη<text:s/>θέσπιση<text:s/>νέων<text:s/>ρυθμίσεων<text:s/>ως<text:s/>προς<text:s/>τα<text:s/>θέματα<text:s/>των<text:s/>εγγυήσεων,<text:s/>σύμφωνα<text:s/>με<text:s/>τις<text:s/>προκύπτουσες<text:s/>ανάγκες<text:s/>της<text:s/>αγοράς.</text:span></text:p>
      <text:p text:style-name="P19"><text:span text:style-name="T19_1">3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20" text:outline-level="6"><text:span text:style-name="T20_1">Άρθρο<text:s/>1<text:s/></text:span></text:h>
      <text:h text:style-name="P21" text:outline-level="6"><text:span text:style-name="T21_1">Η<text:s/>υπό<text:s/>στοιχεία<text:s/>ΔΕΦΚ<text:s/>Φ<text:s/>1188105<text:s/>ΕΞ<text:s/>2016/22-12-2016<text:s/>απόφαση<text:s/>του<text:s/>Υφυπουργού<text:s/>Οικονομικών<text:s/>τροποποιείται<text:s/>ως<text:s/>ακολούθως:</text:span></text:h>
      <text:p text:style-name="P22"><text:span text:style-name="T22_1">1.</text:span><text:span text:style-name="T22_2"><text:s/>Η<text:s/>παρ.<text:s/>2<text:s/>του<text:s/>άρθρου<text:s/>1<text:s/>αντικαθίσταται<text:s/>ως<text:s/>εξής:</text:span></text:p>
      <text:p text:style-name="P23"><text:span text:style-name="T23_1">«2.<text:s/>Ως<text:s/>προϊόντα<text:s/>καφέ<text:s/>νοούνται<text:s/>τα<text:s/>προϊόντα<text:s/>των<text:s/>περιπτώσεων<text:s/>β’,<text:s/>γ’,<text:s/>δ’<text:s/>και<text:s/>ε’<text:s/>της<text:s/>παραγράφου<text:s/>1<text:s/>του<text:s/>άρθρου<text:s/>53Α<text:s/>του<text:s/>ν.<text:s/>2960/2001,<text:s/>ήτοι:<text:s/>ο<text:s/>καβουρδισμένος<text:s/>καφές<text:s/>των<text:s/>κωδικών<text:s/>Σ.Ο.<text:s/>0901<text:s/>21<text:s/>00<text:s/>και<text:s/>0901<text:s/>22<text:s/>00,<text:s/>ο<text:s/>μη<text:s/>καβουρντισμένος<text:s/>καφές<text:s/>των<text:s/>κωδικών<text:s/>Σ.Ο.<text:s/>0901<text:s/>11<text:s/>00<text:s/>και<text:s/>0901<text:s/>12<text:s/>00,<text:s/>τα<text:s/>εκχυλίσματα,<text:s/>αποστάγματα<text:s/>και<text:s/>συμπυκνώματα<text:s/>καφέ<text:s/>του<text:s/>κωδικού<text:s/>Σ.Ο.<text:s/>ΕΧ<text:s/>2101<text:s/>11<text:s/>00,<text:s/>σε<text:s/>υγρή<text:s/>ή<text:s/>στερεή<text:s/>μορφή,<text:s/>εκτός<text:s/>από<text:s/>εκείνα<text:s/>που<text:s/>προορίζονται<text:s/>να<text:s/>χρησιμοποιηθούν<text:s/>στα<text:s/>παρασκευάσματα<text:s/>διατροφής,<text:s/>τα<text:s/>παρασκευάσματα<text:s/>με<text:s/>βάση<text:s/>τα<text:s/>εκχυλίσματα,<text:s/>αποστάγματα<text:s/>ή<text:s/>συμπυκνώματα<text:s/>του<text:s/>καφέ<text:s/>ή<text:s/>με<text:s/>βάση<text:s/>τον<text:s/>καφέ<text:s/>των<text:s/>κωδικών<text:s/>Σ.Ο.<text:s/>2101<text:s/>12<text:s/>92<text:s/>και<text:s/>2101<text:s/>12<text:s/>98.».</text:span></text:p>
      <text:p text:style-name="P24"><text:span text:style-name="T24_1">2.</text:span><text:span text:style-name="T24_2"><text:s/>Η<text:s/>περ.<text:s/>γ.<text:s/>της<text:s/>παρ.<text:s/>3<text:s/>του<text:s/>άρθρου<text:s/>2,<text:s/>αντικαθίσταται<text:s/>ως<text:s/>εξής:</text:span></text:p>
      <text:p text:style-name="P25"><text:span text:style-name="T25_1">«γ)<text:s/>Πάγια<text:s/>ή<text:s/>μεμονωμένη<text:s/>εγγύηση,<text:s/>η<text:s/>οποία<text:s/>κατατίθεται<text:s/>στην<text:s/>αρμόδια<text:s/>τελωνειακή<text:s/>αρχή<text:s/>ελέγχου,<text:s/>στη<text:s/>χωρική<text:s/>αρμοδιότητα<text:s/>της<text:s/>οποίας<text:s/>βρίσκεται<text:s/>ο<text:s/>κύριος<text:s/>χώρος<text:s/>παραλαβής<text:s/>των<text:s/>προϊόντων,<text:s/>το<text:s/>ύψος<text:s/>της<text:s/>οποίας<text:s/>σε<text:s/>κάθε<text:s/>περίπτωση<text:s/>θα<text:s/>πρέπει<text:s/>να<text:s/>καλύπτει<text:s/>τον<text:s/>φόρο<text:s/>κατανάλωσης<text:s/>των<text:s/>παραλαμβανόμενων<text:s/>κάθε<text:s/>φορά<text:s/>προϊόντων.<text:s/>Η<text:s/>πάγια<text:s/>εγγύηση<text:s/>ισούται<text:s/>με<text:s/>τον<text:s/>μέσο<text:s/>όρο<text:s/>του<text:s/>φόρου<text:s/>κατανάλωσης<text:s/>που<text:s/>αναλογεί<text:s/>στο<text:s/>σύνολο<text:s/>των<text:s/>διακινήσεων<text:s/>που<text:s/>πραγματοποιήθηκαν<text:s/>κατά<text:s/>το<text:s/>προηγούμενο<text:s/>έτος<text:s/>(ποσό<text:s/>εγγύησης<text:s/>=<text:s/>συνολικός<text:s/>Φ.Κ.<text:s/>ετήσιων<text:s/>διακινήσεων/<text:s/>αριθμός<text:s/>ετήσιων<text:s/>διακινήσεων).<text:s/>Εφόσον<text:s/>πρόκειται<text:s/>για<text:s/>φυσικά<text:s/>ή<text:s/>νομικά<text:s/>πρόσωπα<text:s/>που<text:s/>δεν<text:s/>έχουν<text:s/>προηγούμενη<text:s/>ετήσια<text:s/>δραστηριότητα,<text:s/>για<text:s/>τον<text:s/>υπολογισμό<text:s/>της<text:s/>πάγιας<text:s/>εγγύησης<text:s/>λαμβάνεται<text:s/>υπόψη<text:s/>το<text:s/>ποσό<text:s/>φόρου<text:s/>κατανάλωσης<text:s/>που<text:s/>αναλογεί<text:s/>στο<text:s/>μέσο<text:s/>όρο<text:s/>των<text:s/>διακινήσεων<text:s/>που<text:s/>κατά<text:s/>δήλωσή<text:s/>τους,<text:s/>πρόκειται<text:s/>να<text:s/>παραληφθούν<text:s/>κατά<text:s/>το<text:s/>πρώτο<text:s/>έτος.<text:s/>Σε<text:s/>περίπτωση<text:s/>που<text:s/>η<text:s/>πάγια<text:s/>εγγύηση<text:s/>δεν<text:s/>επαρκεί<text:s/>κατατίθεται<text:s/>συμπληρωματική<text:s/>εγγύηση<text:s/>για<text:s/>μία<text:s/>ή<text:s/>περισσότερες<text:s/>διακινήσεις.<text:s/>Η<text:s/>εγγύηση<text:s/>αυτή<text:s/>μπορεί<text:s/>κατ’<text:s/>επιλογή<text:s/>του<text:s/>ενδιαφερομένου<text:s/>να<text:s/>είναι<text:s/>τραπεζική<text:s/>ή<text:s/>χρηματική<text:s/>ή<text:s/>ασφαλιστήριο<text:s/>συμβόλαιο.<text:s/>Το<text:s/>επιλεγόμενο<text:s/>από<text:s/>τον<text:s/>ενδιαφερόμενο<text:s/>είδος<text:s/>εγγύησης<text:s/>γίνεται<text:s/>αποδεκτό<text:s/>μόνο<text:s/>εφόσον<text:s/>διασφαλίζει<text:s/>πλήρως<text:s/>την<text:s/>αξίωση<text:s/>του<text:s/>Δημοσίου<text:s/>για<text:s/>την<text:s/>καταβολή<text:s/>των<text:s/>αναλογούντων<text:s/>στα<text:s/>προϊόντα<text:s/>φόρων.<text:s/>Αντί<text:s/>της<text:s/>προβλεπόμενης<text:s/>στο<text:s/>πρώτο<text:s/>εδάφιο<text:s/>της<text:s/>παρούσας<text:s/>περίπτωσης<text:s/>εγγύησης,<text:s/>ο<text:s/>εγγεγραμμένος<text:s/>παραλήπτης<text:s/>δύναται<text:s/>να<text:s/>προκαταβάλλει<text:s/>με<text:s/>την<text:s/>υποβολή<text:s/>της<text:s/>Δ.ΕΦΚ<text:s/>στην<text:s/>αρμόδια<text:s/>ως<text:s/>ανωτέρω<text:s/>τελωνειακή<text:s/>αρχή<text:s/>ελέγχου,<text:s/>τις<text:s/>αναλογούσες<text:s/>φορολογικές<text:s/>επιβαρύνσεις<text:s/>με<text:s/>σύσταση<text:s/>παρακαταθήκης.<text:s/>Η<text:s/>ΔΕΦΚ<text:s/>παραμένει<text:s/>σε<text:s/>εκκρεμότητα<text:s/>μέχρι<text:s/>την<text:s/>παραλαβή<text:s/>των<text:s/>προϊόντων,<text:s/>οπότε<text:s/>το<text:s/>ποσό<text:s/>εισπράττεται<text:s/>με<text:s/>την<text:s/>εκκαθάριση<text:s/>της<text:s/>παρακαταθήκης,<text:s/>η<text:s/>οποία<text:s/>εισάγεται<text:s/>ως<text:s/>δημόσιο<text:s/>έσοδο.<text:s/>Στην<text:s/>περίπτωση<text:s/>αυτή,<text:s/>κατατίθεται<text:s/>πάγια<text:s/>εγγύηση<text:s/>ύψους<text:s/>πεντακοσίων<text:s/>(500)<text:s/>ευρώ,<text:s/>η<text:s/>οποία<text:s/>δε<text:s/>συμπεριλαμβάνεται<text:s/>στην<text:s/>συσταθείσα<text:s/>παρακαταθήκη.».</text:span></text:p>
      <text:p text:style-name="P26"><text:span text:style-name="T26_1">3.</text:span><text:span text:style-name="T26_2"><text:s/>Η<text:s/>περ.<text:s/>γ)<text:s/>της<text:s/>παρ.<text:s/>4<text:s/>του<text:s/>άρθρου<text:s/>11<text:s/>αντικαθίσταται<text:s/>ως<text:s/>εξής:</text:span></text:p>
      <text:p text:style-name="P27"><text:span text:style-name="T27_1">«γ)<text:s/>Για<text:s/>την<text:s/>οριστικοποίηση<text:s/>της<text:s/>διακίνησης,<text:s/>την<text:s/>τακτοποίηση<text:s/>της<text:s/>Δήλωσης<text:s/>Διακίνησης<text:s/>και<text:s/>την<text:s/>αποδέσμευση<text:s/>της<text:s/>εγγύησης<text:s/>υποβάλλεται<text:s/>από<text:s/>τα<text:s/>εν<text:s/>λόγω<text:s/>πρόσωπα<text:s/>στην<text:s/>τελωνειακή<text:s/>αρχή<text:s/>ελέγχου<text:s/>της<text:s/>αποθήκης:</text:span></text:p>
      <text:p text:style-name="P28"><text:span text:style-name="T28_1">γα)<text:s/>στις<text:s/>περιπτώσεις<text:s/>αποστολής<text:s/>ή<text:s/>επαναποστολής<text:s/>σε<text:s/>άλλο<text:s/>κράτος<text:s/>μέλος:</text:span></text:p>
      <text:p text:style-name="P29"><text:span text:style-name="T29_1">Για<text:s/>την<text:s/>αποδέσμευση<text:s/>της<text:s/>κατατεθείσας<text:s/>για<text:s/>τη<text:s/>διακίνηση<text:s/>εγγύησης<text:s/>ο<text:s/>εγκεκριμένος<text:s/>αποθηκευτής<text:s/>υποβάλλει<text:s/>στην<text:s/>τελωνειακή<text:s/>αρχή<text:s/>ελέγχου<text:s/>της<text:s/>φορολογικής<text:s/>αποθήκης<text:s/>φορτωτική<text:s/>υπογεγραμμένη<text:s/>από<text:s/>τον<text:s/>παραλήπτη.<text:s/>Για<text:s/>την<text:s/>εν<text:s/>συνεχεία<text:s/>οριστικοποίηση<text:s/>της<text:s/>διακίνησης,<text:s/>πλέον<text:s/>της<text:s/>φορτωτικής<text:s/>του<text:s/>προηγούμενου<text:s/>εδαφίου,<text:s/>ο<text:s/>εγκεκριμένος<text:s/>αποθηκευτής<text:s/>υποβάλλει<text:s/>και<text:s/>αντίγραφο<text:s/>του<text:s/>ανακεφαλαιωτικού<text:s/>πίνακα<text:s/>ενδοκοινοτικών<text:s/>παραδόσεων<text:s/>της<text:s/>οικείας<text:s/>περιόδου<text:s/>στην<text:s/>οποία<text:s/>είναι<text:s/>καταχωρημένη<text:s/>η<text:s/>συγκεκριμένη<text:s/>συναλλαγή<text:s/>που<text:s/>υποβάλλει<text:s/>στην<text:s/>αρμόδια<text:s/>Δ.Ο.Υ.,<text:s/>αντίγραφο<text:s/>της<text:s/>στατιστικής<text:s/>δήλωσης<text:s/>Intrastat<text:s/>αποστολής<text:s/>στην<text:s/>οποία<text:s/>είναι<text:s/>καταχωρημένη<text:s/>η<text:s/>συγκεκριμένη<text:s/>συναλλαγή,<text:s/>εφόσον<text:s/>υπάρχει<text:s/>υποχρέωση<text:s/>υποβολής<text:s/>της<text:s/>και<text:s/>αποδεικτικό<text:s/>είσπραξης<text:s/>της<text:s/>μεσολαβούσας<text:s/>τράπεζας.<text:s/>Τα<text:s/>δικαιολογητικά<text:s/>έγγραφα<text:s/>του<text:s/>προηγούμενου<text:s/>εδαφίου<text:s/>υποβάλλονται<text:s/>από<text:s/>τον<text:s/>εγκεκριμένο<text:s/>αποθηκευτή<text:s/>υποχρεωτικά,<text:s/>το<text:s/>αργότερο<text:s/>εντός<text:s/>δέκα<text:s/>(10)<text:s/>εργάσιμων<text:s/>ημερών<text:s/>μετά<text:s/>τη<text:s/>λήξη<text:s/>της<text:s/>προθεσμίας<text:s/>υποβολής<text:s/>του<text:s/>ανακεφαλαιωτικού<text:s/>πίνακα<text:s/>ενδοκοινοτικών<text:s/>παραδόσεων<text:s/>στην<text:s/>αρμόδια<text:s/>Δ.Ο.Υ.,<text:s/>σύμφωνα<text:s/>με<text:s/>τις<text:s/>δηλωτικές<text:s/>υποχρεώσεις<text:s/>του<text:s/>άρθρου<text:s/>36<text:s/>του<text:s/>ν.<text:s/>2859/2000.<text:s/>Σε<text:s/>περίπτωση<text:s/>κατά<text:s/>την<text:s/>οποία<text:s/>από<text:s/>τις<text:s/>συμβατικές<text:s/>υποχρεώσεις<text:s/>του<text:s/>εγκεκριμένου<text:s/>αποθηκευτή,<text:s/>προκύπτει<text:s/>η<text:s/>είσπραξη<text:s/>του<text:s/>αντιτίμου<text:s/>της<text:s/>συναλλαγής<text:s/>σε<text:s/>μεταγενέστερο<text:s/>της<text:s/>ανωτέρω<text:s/>τεθείσας<text:s/>προθεσμίας<text:s/>χρόνο<text:s/>ή<text:s/>τμηματική<text:s/>καταβολή<text:s/>του<text:s/>αντιτίμου<text:s/>της<text:s/>συναλλαγής,<text:s/>υποβάλλεται<text:s/>στην<text:s/>αρμόδια<text:s/>τελωνειακή<text:s/>αρχή<text:s/>κατά<text:s/>τον<text:s/>ανωτέρω<text:s/>χρόνο,<text:s/>οποιοδήποτε<text:s/>δικαιολογητικό<text:s/>έγγραφο<text:s/>από<text:s/>το<text:s/>οποίο<text:s/>αποδεικνύεται<text:s/>η<text:s/>υποχρέωση<text:s/>αυτή<text:s/>και<text:s/>η<text:s/>οριστικοποίηση<text:s/>της<text:s/>διακίνησης<text:s/>ολοκληρώνεται<text:s/>με<text:s/>την<text:s/>υποβολή<text:s/>του<text:s/>ως<text:s/>άνω<text:s/>αποδεικτικού<text:s/>είσπραξης.</text:span></text:p>
      <text:p text:style-name="P30"><text:span text:style-name="T30_1">Σε<text:s/>περίπτωση<text:s/>μη<text:s/>υποβολής<text:s/>των<text:s/>ανωτέρω<text:s/>δικαιολογητικών<text:s/>εντός<text:s/>της<text:s/>τεθείσας<text:s/>προθεσμίας,<text:s/>ή<text:s/>διαπίστωσης<text:s/>διαφορών<text:s/>μεταξύ<text:s/>των<text:s/>αποστελλομένων<text:s/>ποσοτήτων<text:s/>προϊόντων<text:s/>και<text:s/>των<text:s/>δηλωθέντων<text:s/>στον<text:s/>ανακεφαλαιωτικό<text:s/>πίνακα<text:s/>ή<text:s/>των<text:s/>δεδομένων<text:s/>του<text:s/>ελέγχου,<text:s/>η<text:s/>αρμόδια<text:s/>τελωνειακή<text:s/>αρχή<text:s/>προβαίνει<text:s/>άμεσα<text:s/>στη<text:s/>βεβαίωση<text:s/>και<text:s/>είσπραξη<text:s/>των<text:s/>αναλογουσών<text:s/>φορολογικών<text:s/>επιβαρύνσεων.<text:s/>Εάν<text:s/>αυτές<text:s/>δεν<text:s/>καταβληθούν<text:s/>από<text:s/>τον<text:s/>υπόχρεο,<text:s/>η<text:s/>αρμόδια<text:s/>τελωνειακή<text:s/>αρχή<text:s/>προβαίνει<text:s/>σε<text:s/>κατάπτωση<text:s/>της<text:s/>εγγύησης<text:s/>της<text:s/>παρ.<text:s/>3Ι<text:s/>του<text:s/>άρθρου<text:s/>15<text:s/>της<text:s/>παρούσας<text:s/>και<text:s/>εάν<text:s/>αυτή<text:s/>δεν<text:s/>επαρκεί,<text:s/>εφαρμόζονται<text:s/>οι<text:s/>διατάξεις<text:s/>του<text:s/>ν.δ.<text:s/>356/74<text:s/>(Α’<text:s/>90)<text:s/>«Κώδικας<text:s/>Είσπραξης<text:s/>Δημοσίων<text:s/>Εσόδων».</text:span></text:p>
      <text:p text:style-name="P31"><text:span text:style-name="T31_1">γβ)<text:s/>Στις<text:s/>περιπτώσεις<text:s/>εξαγωγής,<text:s/>η<text:s/>προβλεπόμενη<text:s/>από<text:s/>τις<text:s/>ισχύουσες<text:s/>ενωσιακές<text:s/>και<text:s/>εθνικές<text:s/>διατάξεις,<text:s/>διαδικασίες<text:s/>και<text:s/>διατυπώσεις<text:s/>περί<text:s/>εξαγωγής,<text:s/>πιστοποίηση<text:s/>ολοκλήρωσης<text:s/>της<text:s/>εξαγωγής.<text:s/>Στις<text:s/>περιπτώσεις<text:s/>εξαγωγής,<text:s/>εφόσον<text:s/>το<text:s/>Τελωνείο<text:s/>αποστολής,<text:s/>εξαγωγής<text:s/>και<text:s/>εξόδου<text:s/>είναι<text:s/>το<text:s/>ίδιο,<text:s/>δεν<text:s/>υποβάλλεται<text:s/>Δήλωση<text:s/>Διακίνησης<text:s/>και<text:s/>το<text:s/>σχετικό<text:s/>βιβλίο<text:s/>ενημερώνεται<text:s/>με<text:s/>τη<text:s/>διασάφηση<text:s/>εξαγωγής,<text:s/>με<text:s/>τη<text:s/>οποία<text:s/>πιστώνεται<text:s/>και<text:s/>η<text:s/>αποθήκη.</text:span></text:p>
      <text:p text:style-name="P32"><text:span text:style-name="T32_1">γγ)<text:s/>Στις<text:s/>περιπτώσεις<text:s/>εφοδιασμού,<text:s/>η<text:s/>προβλεπόμενη<text:s/>από<text:s/>τις<text:s/>ισχύουσες<text:s/>διατάξεις,<text:s/>διαδικασίες<text:s/>και<text:s/>διατυπώσεις<text:s/>περί<text:s/>εφοδιασμού,<text:s/>πιστοποίηση<text:s/>ολοκλήρωσης<text:s/>του<text:s/>εφοδιασμού.<text:s/>Στις<text:s/>περιπτώσεις<text:s/>εφοδιασμού,<text:s/>εφόσον<text:s/>το<text:s/>Τελωνείο<text:s/>εφοδιασμού<text:s/>και<text:s/>φόρτωσης<text:s/>είναι<text:s/>το<text:s/>ίδιο,<text:s/>δεν<text:s/>υποβάλλεται<text:s/>Δήλωση<text:s/>Διακίνησης<text:s/>και<text:s/>το<text:s/>σχετικό<text:s/>βιβλίο<text:s/>ενημερώνεται<text:s/>με<text:s/>το<text:s/>παραστατικό<text:s/>εφοδιασμού,<text:s/>με<text:s/>το<text:s/>οποίο<text:s/>πιστώνεται<text:s/>και<text:s/>η<text:s/>αποθήκη.».</text:span></text:p>
      <text:p text:style-name="P33"><text:span text:style-name="T33_1">4.</text:span><text:span text:style-name="T33_2"><text:s/>Η<text:s/>παρ.<text:s/>3<text:s/>του<text:s/>άρθρου<text:s/>15<text:s/>αντικαθίσταται<text:s/>ως<text:s/>εξής:<text:s/>«3.<text:s/>Είδη<text:s/>εγγυήσεων</text:span></text:p>
      <text:p text:style-name="P34"><text:span text:style-name="T34_1">Ι.<text:s/>Εγγυήσεις<text:s/>παραγωγής,<text:s/>μεταποίησης<text:s/>και<text:s/>κατοχής</text:span></text:p>
      <text:p text:style-name="P35"><text:span text:style-name="T35_1">α.<text:s/>Πάγια<text:s/>εγγύηση,<text:s/>η<text:s/>οποία<text:s/>κατατίθεται<text:s/>στο<text:s/>αρμόδιο<text:s/>τελωνείο,<text:s/>ίση<text:s/>με<text:s/>το<text:s/>5%<text:s/>του<text:s/>καταβληθέντος<text:s/>κατά<text:s/>το<text:s/>προηγούμενο<text:s/>έτος<text:s/>συνολικού<text:s/>ποσού<text:s/>φόρου<text:s/>κατανάλωσης,<text:s/>που<text:s/>αναλογεί<text:s/>στις<text:s/>ποσότητες<text:s/>προϊόντων<text:s/>καφέ,<text:s/>που<text:s/>τέθηκαν<text:s/>σε<text:s/>ανάλωση,<text:s/>με<text:s/>ελάχιστο<text:s/>όριο<text:s/>το<text:s/>ποσό<text:s/>των<text:s/>5.000€.<text:s/>Το<text:s/>ίδιο<text:s/>ποσοστό<text:s/>καθώς<text:s/>και<text:s/>το<text:s/>ίδιο<text:s/>ελάχιστο<text:s/>όριο<text:s/>ισχύει<text:s/>και<text:s/>για<text:s/>τα<text:s/>πρόσωπα<text:s/>που<text:s/>παρήγαγαν<text:s/>προϊόντα<text:s/>καφέ,<text:s/>κατά<text:s/>το<text:s/>προηγούμενο<text:s/>έτος,<text:s/>εκτός<text:s/>καθεστώτος<text:s/>αναστολής<text:s/>και<text:s/>αιτούνται<text:s/>τη<text:s/>χορήγηση<text:s/>άδειας<text:s/>φορολογικής<text:s/>αποθήκης.</text:span></text:p>
      <text:p text:style-name="P36"><text:span text:style-name="T36_1">β.<text:s/>Σε<text:s/>περίπτωση<text:s/>που<text:s/>το<text:s/>φυσικό<text:s/>ή<text:s/>νομικό<text:s/>πρόσωπο<text:s/>δεν<text:s/>έχει<text:s/>προηγούμενη<text:s/>σχετική<text:s/>δραστηριότητα,<text:s/>για<text:s/>τον<text:s/>υπολογισμό<text:s/>της<text:s/>πάγιας<text:s/>εγγύησης,<text:s/>λαμβάνεται<text:s/>υπόψη<text:s/>ο<text:s/>φόρος<text:s/>κατανάλωσης<text:s/>που<text:s/>αναλογεί<text:s/>στα<text:s/>προϊόντα<text:s/>καφέ<text:s/>που<text:s/>κατά<text:s/>δήλωσή<text:s/>του,<text:s/>πρόκειται<text:s/>να<text:s/>παραχθούν<text:s/>ή<text:s/>αποθηκευτούν,<text:s/>κατά<text:s/>το<text:s/>πρώτο<text:s/>έτος<text:s/>λειτουργίας,<text:s/>με<text:s/>το<text:s/>ίδιο<text:s/>ελάχιστο<text:s/>όριο.</text:span></text:p>
      <text:p text:style-name="P37"><text:span text:style-name="T37_1">γ.<text:s/>Σε<text:s/>περίπτωση<text:s/>που<text:s/>ο<text:s/>αποθηκευτής<text:s/>δεν<text:s/>θέτει<text:s/>σε<text:s/>ανάλωση<text:s/>προϊόντα<text:s/>υποκείμενα<text:s/>σε<text:s/>φόρο<text:s/>κατανάλωσης,<text:s/>τα<text:s/>παραπάνω<text:s/>ποσά,<text:s/>υπολογίζονται<text:s/>επί<text:s/>του<text:s/>αναλογούντος<text:s/>φόρου<text:s/>κατανάλωσης<text:s/>στα<text:s/>προϊόντα<text:s/>που<text:s/>εξήχθησαν<text:s/>σε<text:s/>Τρίτες<text:s/>Χώρες<text:s/>ή<text:s/>διακινήθηκαν<text:s/>προς<text:s/>τα<text:s/>λοιπά<text:s/>Κράτη-Μέλη<text:s/>της<text:s/>Ευρωπαϊκής<text:s/>Ένωσης<text:s/>ή<text:s/>στο<text:s/>εσωτερικό<text:s/>της<text:s/>χώρας,<text:s/>κατά<text:s/>το<text:s/>προηγούμενο<text:s/>έτος.</text:span></text:p>
      <text:p text:style-name="P38"><text:span text:style-name="T38_1">δ.<text:s/>Για<text:s/>τα<text:s/>φυσικά<text:s/>ή<text:s/>νομικά<text:s/>πρόσωπα<text:s/>τα<text:s/>οποία<text:s/>κατέχουν<text:s/>άδεια<text:s/>φορολογικής<text:s/>αποθήκης<text:s/>παρέχεται<text:s/>η<text:s/>δυνατότητα,<text:s/>μετά<text:s/>από<text:s/>σχετικό<text:s/>αίτημά<text:s/>τους,<text:s/>μείωσης<text:s/>κατά<text:s/>πενήντα<text:s/>τοις<text:s/>εκατό<text:s/>(50%)<text:s/>στα<text:s/>ποσά<text:s/>εγγυήσεων<text:s/>παραγωγής,<text:s/>μεταποίησης<text:s/>και<text:s/>κατοχής,<text:s/>όπως<text:s/>αυτά<text:s/>υπολογίζονται<text:s/>κατά<text:s/>περίπτωση<text:s/>στο<text:s/>παρόν<text:s/>άρθρο,<text:s/>υπό<text:s/>την<text:s/>προϋπόθεση<text:s/>να<text:s/>διαθέτουν<text:s/>άδεια<text:s/>Εγκεκριμένου<text:s/>Οικονομικού<text:s/>Φορέα,<text:s/>εφόσον<text:s/>αποδείξουν<text:s/>ότι<text:s/>διαθέτουν<text:s/>επαρκείς<text:s/>οικονομικούς<text:s/>πόρους<text:s/>για<text:s/>να<text:s/>ανταποκριθούν<text:s/>στις<text:s/>υποχρεώσεις<text:s/>τους<text:s/>όσον<text:s/>αφορά<text:s/>το<text:s/>μέρος<text:s/>του<text:s/>ποσού<text:s/>που<text:s/>δεν<text:s/>καλύπτεται<text:s/>από<text:s/>την<text:s/>παρεχόμενη<text:s/>εγγύηση.</text:span></text:p>
      <text:p text:style-name="P39"><text:span text:style-name="T39_1">Η<text:s/>χορήγηση<text:s/>της<text:s/>εν<text:s/>λόγω<text:s/>μείωσης<text:s/>επανεξετάζεται<text:s/>ετησίως<text:s/>κατά<text:s/>τον<text:s/>έλεγχο<text:s/>της<text:s/>επάρκειας<text:s/>της<text:s/>εγγύησης<text:s/>σύμφωνα<text:s/>με<text:s/>τα<text:s/>οριζόμενα<text:s/>στην<text:s/>παρ.<text:s/>2<text:s/>του<text:s/>παρόντος<text:s/>άρθρου,<text:s/>με<text:s/>κριτήριο<text:s/>την<text:s/>χρηματοπιστωτική<text:s/>φερεγγυότητα<text:s/>του<text:s/>αποθηκευτή<text:s/>ως<text:s/>προς<text:s/>την<text:s/>εκπλήρωση<text:s/>των<text:s/>υποχρεώσεων<text:s/>και<text:s/>των<text:s/>δεσμεύσεών<text:s/>του,<text:s/>λαμβανομένων<text:s/>υπόψη<text:s/>του<text:s/>είδους<text:s/>και<text:s/>του<text:s/>όγκου<text:s/>της<text:s/>επιχειρηματικής<text:s/>του<text:s/>δραστηριότητας,<text:s/>καθώς<text:s/>και<text:s/>την<text:s/>επάρκεια<text:s/>των<text:s/>οικονομικών<text:s/>του<text:s/>πόρων<text:s/>για<text:s/>το<text:s/>ποσό<text:s/>που<text:s/>δεν<text:s/>καλύπτεται<text:s/>από<text:s/>την<text:s/>παρεχόμενη<text:s/>εγγύηση.</text:span></text:p>
      <text:p text:style-name="P40"><text:span text:style-name="T40_1">Σε<text:s/>περίπτωση<text:s/>που<text:s/>κατά<text:s/>την<text:s/>ως<text:s/>άνω<text:s/>επανεξέταση<text:s/>για<text:s/>τη<text:s/>χορήγηση<text:s/>της<text:s/>μείωσης<text:s/>της<text:s/>εγγύησης,<text:s/>σε<text:s/>κάτοχο<text:s/>άδειας<text:s/>Εγκεκριμένου<text:s/>Οικονομικού<text:s/>Φορέα,<text:s/>διαπιστωθεί<text:s/>ότι<text:s/>δεν<text:s/>πληρούνται<text:s/>τα<text:s/>εν<text:s/>λόγω<text:s/>κριτήρια,<text:s/>δε<text:s/>χορηγείται<text:s/>εκ<text:s/>νέου<text:s/>η<text:s/>σχετική<text:s/>μείωση.</text:span></text:p>
      <text:p text:style-name="P41"><text:span text:style-name="T41_1">ε.<text:s/>Για<text:s/>τα<text:s/>φυσικά<text:s/>ή<text:s/>νομικά<text:s/>πρόσωπα<text:s/>τα<text:s/>οποία<text:s/>κατέχουν<text:s/>άδεια<text:s/>φορολογικής<text:s/>αποθήκης<text:s/>και<text:s/>δε<text:s/>διαθέτουν<text:s/>άδεια<text:s/>Εγκεκριμένου<text:s/>Οικονομικού<text:s/>Φορέα<text:s/>παρέχεται<text:s/>η<text:s/>δυνατότητα,<text:s/>μετά<text:s/>από<text:s/>σχετικό<text:s/>αίτημά<text:s/>τους,<text:s/>μείωσης<text:s/>κατά<text:s/>τριάντα<text:s/>τοις<text:s/>εκατό<text:s/>(30%)<text:s/>στα<text:s/>ποσά<text:s/>εγγυήσεων<text:s/>παραγωγής,<text:s/>μεταποίησης<text:s/>και<text:s/>κατοχής,<text:s/>όπως<text:s/>αυτά<text:s/>υπολογίζονται<text:s/>κατά<text:s/>περίπτωση<text:s/>στο<text:s/>παρόν<text:s/>άρθρο,<text:s/>εφόσον<text:s/>πληρούν<text:s/>τις<text:s/>ακόλουθες<text:s/>προϋποθέσεις:</text:span></text:p>
      <text:p text:style-name="P42"><text:span text:style-name="T42_1">εα)</text:span><text:span text:style-name="T42_2"><text:tab/></text:span><text:span text:style-name="T42_3">Διατηρούν<text:s/>σύστημα<text:s/>λογιστικής<text:s/>σύμφωνο<text:s/>με<text:s/>τις<text:s/>γενικά<text:s/>αποδεκτές<text:s/>αρχές<text:s/>των<text:s/>διατάξεων<text:s/>του<text:s/>ν.<text:s/>4308/2014<text:s/>περί<text:s/>«Ελληνικών<text:s/>Λογιστικών<text:s/>Προτύπων,<text:s/>συναφείς<text:s/>ρυθμίσεις<text:s/>και<text:s/>άλλες<text:s/>διατάξεις»,<text:s/>στο<text:s/>οποίο<text:s/>τηρούνται<text:s/>οι<text:s/>λογιστικές<text:s/>καταχωρίσεις<text:s/>και<text:s/>το<text:s/>οποίο<text:s/>επιτρέπει<text:s/>τη<text:s/>διενέργεια<text:s/>τελωνειακών<text:s/>λογιστικών<text:s/>ελέγχων<text:s/>και<text:s/>τηρεί<text:s/>ιστορικό<text:s/>αρχείο<text:s/>δεδομένων<text:s/>που<text:s/>καταγράφει<text:s/>τη<text:s/>διαδρομή<text:s/>του<text:s/>λογιστικού<text:s/>ελέγχου<text:s/>από<text:s/>τη<text:s/>στιγμή<text:s/>που<text:s/>τα<text:s/>δεδομένα<text:s/>καταχωρούνται<text:s/>στο<text:s/>φάκελο.</text:span></text:p>
      <text:p text:style-name="P43"><text:span text:style-name="T43_1">εβ)</text:span><text:span text:style-name="T43_2"><text:tab/></text:span><text:span text:style-name="T43_3">Διαθέτουν<text:s/>διοικητική<text:s/>οργάνωση<text:s/>ανάλογη<text:s/>με<text:s/>το<text:s/>είδος<text:s/>και<text:s/>το<text:s/>μέγεθος<text:s/>της<text:s/>επιχείρησης<text:s/>κατάλληλη<text:s/>για<text:s/>τη<text:s/>διαχείριση<text:s/>της<text:s/>ροής<text:s/>των<text:s/>εμπορευμάτων<text:s/>καθώς<text:s/>και<text:s/>σύστημα<text:s/>εσωτερικών<text:s/>ελέγχων,<text:s/>μέσω<text:s/>των<text:s/>οποίων<text:s/>μπορούν<text:s/>να<text:s/>αποτρέπονται,<text:s/>να<text:s/>ανιχνεύονται<text:s/>και<text:s/>να<text:s/>διορθώνονται<text:s/>σφάλματα<text:s/>αλλά<text:s/>και<text:s/>να<text:s/>αποτρέπονται<text:s/>και<text:s/>ανιχνεύονται<text:s/>τυχόν<text:s/>παράνομες<text:s/>ή<text:s/>παράτυπες<text:s/>συναλλαγές.</text:span></text:p>
      <text:p text:style-name="P44"><text:span text:style-name="T44_1">εγ)</text:span><text:span text:style-name="T44_2"><text:tab/></text:span><text:span text:style-name="T44_3">Φροντίζουν<text:s/>να<text:s/>δοθεί<text:s/>στους<text:s/>ενδιαφερόμενους<text:s/>εργαζομένους,<text:s/>η<text:s/>οδηγία<text:s/>να<text:s/>ενημερώνουν<text:s/>τις<text:s/>τελωνειακές<text:s/>αρχές,<text:s/>οποτεδήποτε<text:s/>εντοπίζονται<text:s/>δυσκολίες<text:s/>σχετικές<text:s/>με<text:s/>τη<text:s/>συμμόρφωση<text:s/>και<text:s/>θεσπίζουν<text:s/>διαδικασίες<text:s/>ενημέρωσης<text:s/>των<text:s/>τελωνειακών<text:s/>αρχών<text:s/>για<text:s/>αυτού<text:s/>του<text:s/>είδους<text:s/>τις<text:s/>δυσκολίες.</text:span></text:p>
      <text:p text:style-name="P45"><text:span text:style-name="T45_1">εδ)</text:span><text:span text:style-name="T45_2"><text:tab/></text:span><text:span text:style-name="T45_3">Κατά<text:s/>τη<text:s/>διάρκεια<text:s/>των<text:s/>τελευταίων<text:s/>τριών<text:s/>ετών<text:s/>έχουν<text:s/>εκπληρώσει<text:s/>τις<text:s/>οικονομικές<text:s/>τους<text:s/>υποχρεώσεις<text:s/>σχετικά<text:s/>με<text:s/>τις<text:s/>πληρωμές<text:s/>των<text:s/>φορολογικών<text:s/>επιβαρύνσεων.</text:span></text:p>
      <text:p text:style-name="P46"><text:span text:style-name="T46_1">εε)</text:span><text:span text:style-name="T46_2"><text:tab/></text:span><text:span text:style-name="T46_3">Δύναται<text:s/>να<text:s/>αποδείξουν<text:s/>ότι<text:s/>διαθέτουν<text:s/>επαρκείς<text:s/>οικονομικούς<text:s/>πόρους<text:s/>για<text:s/>να<text:s/>ανταποκριθούν<text:s/>στις<text:s/>υποχρεώσεις<text:s/>τους<text:s/>όσον<text:s/>αφορά<text:s/>το<text:s/>μέρος<text:s/>του<text:s/>ποσού<text:s/>αναφοράς<text:s/>που<text:s/>δεν<text:s/>καλύπτεται<text:s/>από<text:s/>την<text:s/>παρεχόμενη<text:s/>εγγύηση.</text:span></text:p>
      <text:p text:style-name="P47"><text:span text:style-name="T47_1">εστ)</text:span><text:span text:style-name="T47_2"><text:tab/></text:span><text:span text:style-name="T47_3">Δύναται<text:s/>να<text:s/>αποδείξουν,<text:s/>με<text:s/>βάση<text:s/>τα<text:s/>διαθέσιμα<text:s/>στοιχεία<text:s/>και<text:s/>πληροφορίες<text:s/>των<text:s/>τελευταίων<text:s/>τριών<text:s/>ετών<text:s/>που<text:s/>προηγούνται<text:s/>της<text:s/>υποβολής<text:s/>της<text:s/>αίτησης,<text:s/>ότι<text:s/>διαθέτουν<text:s/>χρηματοοικονομική<text:s/>επάρκεια<text:s/>η<text:s/>οποία<text:s/>επιτρέπει<text:s/>την<text:s/>εκπλήρωση<text:s/>των<text:s/>υποχρεώσεων<text:s/>και<text:s/>των<text:s/>δεσμεύσεών<text:s/>τους,<text:s/>λαμβανομένων<text:s/>υπόψη<text:s/>του<text:s/>είδους<text:s/>και<text:s/>του<text:s/>όγκου<text:s/>της<text:s/>επιχειρηματικής<text:s/>τους<text:s/>δραστηριότητας,<text:s/>καθώς<text:s/>και<text:s/>ότι<text:s/>δεν<text:s/>έχουν<text:s/>αρνητική<text:s/>καθαρή<text:s/>θέση,<text:s/>εκτός<text:s/>αν<text:s/>αυτή<text:s/>μπορεί<text:s/>να<text:s/>καλυφθεί.</text:span></text:p>
      <text:p text:style-name="P48"><text:span text:style-name="T48_1">Σε<text:s/>περίπτωση<text:s/>που<text:s/>τα<text:s/>ενδιαφερόμενα<text:s/>φυσικά<text:s/>ή<text:s/>νομικά<text:s/>πρόσωπα<text:s/>είναι<text:s/>κάτοχοι<text:s/>άδειας<text:s/>φορολογικής<text:s/>αποθήκης<text:s/>και<text:s/>δραστηριοποιούνται<text:s/>στον<text:s/>τομέα<text:s/>των<text:s/>προϊόντων<text:s/>καφέ<text:s/>λιγότερο<text:s/>από<text:s/>3<text:s/>έτη<text:s/>αλλά<text:s/>κατ’<text:s/>ελάχιστον<text:s/>1<text:s/>έτος,<text:s/>οι<text:s/>ως<text:s/>άνω<text:s/>αναφερόμενες<text:s/>προϋποθέσεις<text:s/>εξετάζονται<text:s/>κατά<text:s/>περίπτωση<text:s/>για<text:s/>το<text:s/>χρονικό<text:s/>διάστημα<text:s/>λειτουργίας<text:s/>αυτού.<text:s/>Η<text:s/>χορήγηση<text:s/>της<text:s/>εν<text:s/>λόγω<text:s/>μείωσης<text:s/>επανεξετάζεται<text:s/>ετησίως<text:s/>κατά<text:s/>τον<text:s/>έλεγχο<text:s/>της<text:s/>επάρκειας<text:s/>της<text:s/>εγγύησης,<text:s/>σύμφωνα<text:s/>με<text:s/>τα<text:s/>οριζόμενα<text:s/>στην<text:s/>παρ.<text:s/>2<text:s/>του<text:s/>παρόντος<text:s/>άρθρου,<text:s/>προκειμένου<text:s/>να<text:s/>διαπιστωθεί<text:s/>εάν<text:s/>εξακολουθούν<text:s/>να<text:s/>πληρούνται<text:s/>οι<text:s/>προϋποθέσεις<text:s/>βάσει<text:s/>των<text:s/>οποίων<text:s/>χορηγήθηκαν.<text:s/>Σε<text:s/>περίπτωση<text:s/>που<text:s/>κατά<text:s/>την<text:s/>ως<text:s/>άνω<text:s/>επανεξέταση<text:s/>για<text:s/>τη<text:s/>χορήγηση<text:s/>της<text:s/>μείωσης<text:s/>της<text:s/>προβλεπόμενης<text:s/>στην<text:s/>παρούσα<text:s/>παράγραφο<text:s/>εγγύησης,<text:s/>διαπιστωθεί<text:s/>ότι<text:s/>δεν<text:s/>πληρούνται<text:s/>τα<text:s/>εν<text:s/>λόγω<text:s/>κριτήρια,<text:s/>δε<text:s/>χορηγείται<text:s/>εκ<text:s/>νέου<text:s/>η<text:s/>σχετική<text:s/>μείωση.</text:span></text:p>
      <text:p text:style-name="P49"><text:span text:style-name="T49_1">ΙΙ.<text:s/>Εγγυήσεις<text:s/>διακίνησης</text:span></text:p>
      <text:p text:style-name="P50"><text:span text:style-name="T50_1">1.</text:span><text:span text:style-name="T50_2"><text:s/>Η<text:s/>εγγύηση<text:s/>που<text:s/>παρέχεται<text:s/>από<text:s/>τον<text:s/>εγκεκριμένο<text:s/>αποθηκευτή<text:s/>για<text:s/>την<text:s/>έκδοση<text:s/>της<text:s/>άδειας<text:s/>φορολογικής<text:s/>αποθήκης<text:s/>χρησιμοποιείται<text:s/>και<text:s/>για<text:s/>την<text:s/>κάλυψη<text:s/>των<text:s/>κινδύνων<text:s/>της<text:s/>εσωτερικής<text:s/>τους<text:s/>διακίνησης<text:s/>είτε<text:s/>κατά<text:s/>την<text:s/>παραλαβή<text:s/>των<text:s/>εν<text:s/>λόγω<text:s/>προϊόντων<text:s/>από<text:s/>άλλο<text:s/>Κράτος<text:s/>-<text:s/></text:span></text:p>
      <text:p text:style-name="P51"><text:span text:style-name="T51_1">Μέλος,<text:s/>είτε<text:s/>από<text:s/>φορολογική<text:s/>αποθήκη<text:s/>σε<text:s/>άλλη<text:s/>φορολογική<text:s/>αποθήκητης<text:s/>χώρας<text:s/>είτε<text:s/>προς<text:s/>άλλο<text:s/>Κράτος<text:s/>-<text:s/>Μέλος<text:s/>είτε<text:s/>προς<text:s/>εξαγωγή<text:s/>ή<text:s/>εφοδιασμό<text:s/>πλοίων<text:s/>και<text:s/>αεροσκαφών<text:s/>είτε<text:s/>από<text:s/>ένα<text:s/>Τελωνείο<text:s/>εισαγωγής<text:s/>σε<text:s/>φορολογική<text:s/>αποθήκη<text:s/>μετά<text:s/>τη<text:s/>θέση<text:s/>τους<text:s/>σε<text:s/>ελεύθερη<text:s/>κυκλοφορία.</text:span></text:p>
      <text:p text:style-name="P52"><text:span text:style-name="T52_1">Η<text:s/>εγγύηση<text:s/>αυτή<text:s/>πρέπει<text:s/>να<text:s/>καλύπτει<text:s/>για<text:s/>κάθε<text:s/>συγκεκριμένη<text:s/>διακίνηση<text:s/>το<text:s/>ύψος<text:s/>του<text:s/>φόρου<text:s/>κατανάλωσης<text:s/>που<text:s/>αναλογεί<text:s/>στα<text:s/>διακινούμενα<text:s/>προϊόντα,<text:s/>ενώ<text:s/>ταυτόχρονα<text:s/>δεν<text:s/>μπορεί<text:s/>να<text:s/>υπολείπεται<text:s/>του<text:s/>75%<text:s/>του<text:s/>φόρου<text:s/>κατανάλωσης<text:s/>που<text:s/>αναλογεί<text:s/>στο<text:s/>σύνολο<text:s/>των<text:s/>διακινήσεων<text:s/>ανά<text:s/>τελωνείο<text:s/>για<text:s/>τις<text:s/>οποίες<text:s/>δεν<text:s/>έχει<text:s/>αποδειχθεί<text:s/>η<text:s/>περάτωση,<text:s/>σύμφωνα<text:s/>με<text:s/>τα<text:s/>διαλαμβανόμενα<text:s/>στην<text:s/>παρούσα.<text:s/>Σε<text:s/>αντίθετη<text:s/>περίπτωση<text:s/>για<text:s/>το<text:s/>υπολειπόμενο<text:s/>ποσό<text:s/>κατατίθεται<text:s/>συμπληρωματική<text:s/>εγγύηση<text:s/>στο<text:s/>αρμόδιο<text:s/>τελωνείο<text:s/>ελέγχου.</text:span></text:p>
      <text:p text:style-name="P53"><text:span text:style-name="T53_1">2.</text:span><text:span text:style-name="T53_2"><text:s/>Το<text:s/>ως<text:s/>άνω<text:s/>οριζόμενο<text:s/>ποσοστό<text:s/>μειώνεται<text:s/>σε<text:s/>50%<text:s/>στην<text:s/>περίπτωση<text:s/>που<text:s/>ο<text:s/>αποθηκευτής<text:s/>έχει<text:s/>λάβει<text:s/>την<text:s/>προβλεπόμενη<text:s/>στο<text:s/>σημείο<text:s/>3Ιδ<text:s/>του<text:s/>παρόντος<text:s/>άρθρου,<text:s/>μείωση<text:s/>της<text:s/>εγγύησης<text:s/>αποθήκευσης.</text:span></text:p>
      <text:p text:style-name="P54"><text:span text:style-name="T54_1">3.</text:span><text:span text:style-name="T54_2"><text:s/>Στις<text:s/>περιπτώσεις<text:s/>που<text:s/>ο<text:s/>εγκεκριμένος<text:s/>αποθηκευτής<text:s/>πληροί<text:s/>τα<text:s/>κριτήρια<text:s/>είτε<text:s/>του<text:s/>σημείου<text:s/>3Ιδ<text:s/>είτε<text:s/>του<text:s/>σημείου<text:s/>3Ιε<text:s/>του<text:s/>παρόντος<text:s/>άρθρου,<text:s/>προκειμένου<text:s/>για<text:s/>την<text:s/>κάλυψη<text:s/>των<text:s/>κινδύνων<text:s/>της<text:s/>διακίνησης<text:s/>υπό<text:s/>καθεστώς<text:s/>αναστολής<text:s/>προϊόντων<text:s/>φόρου<text:s/>κατανάλωσης<text:s/>μεταξύ<text:s/>φορολογικών<text:s/>αποθηκών<text:s/>στο<text:s/>εσωτερικό<text:s/>της<text:s/>χώρας,<text:s/>καθώς<text:s/>και<text:s/>διακίνησης<text:s/>προϊόντων<text:s/>με<text:s/>προορισμό<text:s/>άλλο<text:s/>Κράτος<text:s/>-<text:s/>Μέλος<text:s/>ή<text:s/>για<text:s/>εφοδιασμό<text:s/>πλοίων<text:s/>και<text:s/>αεροσκαφών<text:s/>ή<text:s/>στην<text:s/>περίπτωση<text:s/>εξαγωγής,<text:s/>η<text:s/>οποία<text:s/>πραγματοποιείται<text:s/>εξ’<text:s/>ολοκλήρου<text:s/>στο<text:s/>έδαφος<text:s/>της<text:s/>χώρας,<text:s/>ή<text:s/>εισαγωγής<text:s/>από<text:s/>Τρίτη<text:s/>χώρα<text:s/>και<text:s/>θέσης<text:s/>σε<text:s/>ελεύθερη<text:s/>κυκλοφορία<text:s/>με<text:s/>άμεση<text:s/>είσοδο<text:s/>στη<text:s/>φορολογική<text:s/>αποθήκη,<text:s/>παρέχεται<text:s/>εγγύηση<text:s/>η<text:s/>οποία<text:s/>καλύπτει<text:s/>για<text:s/>κάθε<text:s/>συγκεκριμένη<text:s/>διακίνηση<text:s/>το<text:s/>70%<text:s/>του<text:s/>ύψους<text:s/>του<text:s/>αναλογούντος<text:s/>στα<text:s/>αποστελλόμενα<text:s/>προϊόντα<text:s/>φόρου<text:s/>κατανάλωσης.<text:s/>Στην<text:s/>περίπτωση<text:s/>που<text:s/>δεν<text:s/>καλύπτεται<text:s/>το<text:s/>ύψος<text:s/>του<text:s/>φόρου<text:s/>κατανάλωσης<text:s/>που<text:s/>αναλογεί<text:s/>στα<text:s/>προϊόντα<text:s/>κάθε<text:s/>συγκεκριμένης<text:s/>διακίνησης<text:s/>από<text:s/>την<text:s/>πάγια<text:s/>εγγύηση<text:s/>κατά<text:s/>τα<text:s/>ανωτέρω,<text:s/>προσκομίζεται<text:s/>συμπληρωματική<text:s/>εγγύηση<text:s/>στο<text:s/>αρμόδιο<text:s/>τελωνείο.»</text:span></text:p>
      <text:p text:style-name="P55"><text:span text:style-name="T55_1">5.</text:span><text:span text:style-name="T55_2"><text:s/>Το<text:s/>άρθρο<text:s/>19<text:s/>αντικαθίσταται<text:s/>ως<text:s/>ακολούθως:</text:span></text:p>
      <text:p text:style-name="P56"><text:span text:style-name="T56_1">«Άρθρο<text:s/>19</text:span></text:p>
      <text:p text:style-name="P57"><text:span text:style-name="T57_1">Μηχανογραφικός<text:s/>τρόπος<text:s/>υποβολής<text:s/>εντύπων,<text:s/>έκδοσης<text:s/>αδειών<text:s/>και<text:s/>τήρησης<text:s/>βιβλίων</text:span></text:p>
      <text:p text:style-name="P58"><text:span text:style-name="T58_1">1.<text:s/>Η<text:s/>υποβολή,<text:s/>αποδοχή<text:s/>και<text:s/>καταχώριση<text:s/>των<text:s/>καθιερούμενων<text:s/>με<text:s/>την<text:s/>παρούσα<text:s/>εντύπων,<text:s/>η<text:s/>έκδοση<text:s/>και<text:s/>διαχείριση<text:s/>των<text:s/>σχετικών<text:s/>Αδειών<text:s/>και<text:s/>η<text:s/>τήρηση<text:s/>των<text:s/>Ειδικών<text:s/>Βιβλίων,<text:s/>από<text:s/>τη<text:s/>χρονική<text:s/>στιγμή<text:s/>μηχανογραφικής<text:s/>υλοποίησης<text:s/>τους<text:s/>στο<text:s/>Πληροφοριακό<text:s/>Σύστημα<text:s/>Τελωνειακών<text:s/>Ηλεκτρονικών<text:s/>Υπηρεσιών<text:s/>(ICISnet),<text:s/>θα<text:s/>γίνεται<text:s/>με<text:s/>μηχανογραφικό<text:s/>τρόπο.</text:span></text:p>
      <text:p text:style-name="P59"><text:span text:style-name="T59_1">2.<text:s/>Μέχρι<text:s/>την<text:s/>μηχανογραφική<text:s/>υλοποίηση<text:s/>στο<text:s/>Πληροφοριακό<text:s/>Σύστημα<text:s/>Τελωνειακών<text:s/>Ηλεκτρονικών<text:s/>Υπηρεσιών<text:s/>(ICISnet),<text:s/>των<text:s/>καθιερούμενων<text:s/>με<text:s/>την<text:s/>παρούσα<text:s/>εντύπων<text:s/>της<text:s/>Δήλωσης<text:s/>Διακίνησης,<text:s/>Δήλωσης<text:s/>Παραλαβής<text:s/>και<text:s/>του<text:s/>Δελτίου<text:s/>Παραγωγής,<text:s/>η<text:s/>υποβολή<text:s/>τους<text:s/>στην<text:s/>αρμόδια<text:s/>τελωνειακή<text:s/>αρχή<text:s/>θα<text:s/>γίνεται<text:s/>με<text:s/>ηλεκτρονικό<text:s/>τρόπο.».</text:span></text:p>
      <text:h text:style-name="P60" text:outline-level="6"><text:span text:style-name="T60_1">Άρθρο<text:s/>2</text:span></text:h>
      <text:p text:style-name="P61"><text:span text:style-name="T61_1">Μεταβατικές<text:s/>διατάξεις</text:span></text:p>
      <text:p text:style-name="P62"><text:span text:style-name="T62_1">Η<text:s/>αναπροσαρμογή<text:s/>των<text:s/>εγγυήσεων<text:s/>σύμφωνα<text:s/>με<text:s/>τα<text:s/>οριζόμενα<text:s/>στην<text:s/>παρ.<text:s/>2<text:s/>και<text:s/>4<text:s/>του<text:s/>άρθρου<text:s/>1<text:s/>της<text:s/>παρούσας,<text:s/>δύναται<text:s/>να<text:s/>πραγματοποιηθεί<text:s/>μετά<text:s/>από<text:s/>αίτηση<text:s/>των<text:s/>ενδιαφερομένων,<text:s/>μέχρι<text:s/>31.12.2021.</text:span></text:p>
      <text:h text:style-name="P63" text:outline-level="6"><text:span text:style-name="T63_1">Άρθρο<text:s/>3</text:span></text:h>
      <text:p text:style-name="P64"><text:span text:style-name="T64_1">Έναρξη<text:s/>ισχύος</text:span></text:p>
      <text:p text:style-name="P65"><text:span text:style-name="T65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66"><text:span text:style-name="T66_1">Η<text:s/>απόφαση<text:s/>αυτή<text:s/>να<text:s/>δημοσιευθεί<text:s/>στην<text:s/>Εφημερίδα<text:s/>της<text:s/>Κυβερνήσεως.</text:span></text:p>
      <text:p text:style-name="P67"><text:span text:style-name="T67_1">Αθήνα,<text:s/>27<text:s/>Σεπτεμβρίου<text:s/>2021</text:span></text:p>
      <text:p text:style-name="P68"><text:span text:style-name="T68_1">Ο<text:s/>Υφυπουργός<text:s/>Οικονομικών</text:span></text:p>
      <text:p text:style-name="P69"><text:span text:style-name="T69_1">ΑΠΟΣΤΟΛΟΣ<text:s/>ΒΕΣΥΡΟΠΟΥΛΟΣ</text:span></text:p>
      <text:p text:style-name="P70"><text:span text:style-name="T70_1">Ο<text:s/>Διοικητής</text:span></text:p>
      <text:p text:style-name="P71"><text:span text:style-name="T71_1">Ανεξάρτητης<text:s/>Αρχής<text:s/>Δημοσίων<text:s/>Εσόδων</text:span></text:p>
      <text:p text:style-name="P72"><text:span text:style-name="T72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