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 style:parent-style-name="article-num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6595<text:s/>ΕΞ<text:s/>2021</text:span><text:span text:style-name="T1_2">Ρυθμίσεις<text:s/>για<text:s/>την<text:s/>οργάνωση<text:s/>και<text:s/>τη<text:s/>λειτουργία<text:s/>του<text:s/>Παρατηρητηρίου<text:s/>Γραφειοκρατίας.</text:span></text:p>
      <text:p text:style-name="P2"><text:span text:style-name="T2_1">Ο<text:s/>ΥΦΥΠΟΥΡΓΟΣ<text:s/>ΨΗΦΙΑΚΗΣ<text:s/>ΔΙΑΚΥΒΕΡΝΗΣΗΣ</text:span></text:p>
      <text:p text:style-name="P3"><text:span text:style-name="T3_1">Έχοντας<text:s/>υπόψη:</text:span></text:p>
      <text:p text:style-name="P4"><text:span text:style-name="T4_1">Α.<text:s/>Τις<text:s/>διατάξεις:</text:span></text:p>
      <text:p text:style-name="P5"><text:span text:style-name="T5_1">1.<text:s/>Των<text:s/>άρθρων<text:s/>45<text:s/>και<text:s/>47<text:s/>του<text:s/>ν.<text:s/>4635/2019<text:s/>«Επενδύω<text:s/>στην<text:s/>Ελλάδα<text:s/>και<text:s/>άλλες<text:s/>διατάξεις»<text:s/>(Α’167),<text:s/>όπως<text:s/>τροποποιήθηκε<text:s/>με<text:s/>το<text:s/>άρθρο<text:s/>80<text:s/>του<text:s/>Κεφαλαίου<text:s/>Α’<text:s/>του<text:s/>Μέρους<text:s/>Β’<text:s/>του<text:s/>ν.<text:s/>4674/2020<text:s/>«Στρατηγική<text:s/>αναπτυξιακή<text:s/>προοπτική<text:s/>των<text:s/>Οργανισμών<text:s/>Τοπικής<text:s/>Αυτοδιοίκησης,<text:s/>ρύθμιση<text:s/>ζητημάτων<text:s/>αρμοδιότητας<text:s/>Υπουργείου<text:s/>Εσωτερικών<text:s/>και<text:s/>άλλες<text:s/>διατάξεις»<text:s/>(Α’<text:s/>53).</text:span></text:p>
      <text:p text:style-name="P6"><text:span text:style-name="T6_1">2.<text:s/>Της<text:s/>υπό<text:s/>στοιχεία<text:s/>15660ΕΞ2020/15.06.2020<text:s/>απόφασης<text:s/>του<text:s/>Υπουργού<text:s/>Επικρατείας<text:s/>«Εφαρμοστική<text:s/>απόφαση<text:s/>του<text:s/>Εθνικού<text:s/>Προγράμματος<text:s/>Απλούστευσης<text:s/>Διαδικασιών,<text:s/>βάσει<text:s/>του<text:s/>άρθρου<text:s/>45<text:s/>του<text:s/>ν.<text:s/>4635/2019<text:s/>(Α’167)»<text:s/>(Β’2747).</text:span></text:p>
      <text:p text:style-name="P7"><text:span text:style-name="T7_1">3.<text:s/>Της<text:s/>παρ.<text:s/>1<text:s/>του<text:s/>άρθρου<text:s/>14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143).</text:span></text:p>
      <text:p text:style-name="P8"><text:span text:style-name="T8_1">4.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133)<text:s/>και<text:s/>ιδίως<text:s/>των<text:s/>άρθρων<text:s/>65-67<text:s/>και<text:s/>του<text:s/>άρθρου<text:s/>116<text:s/>«Μεταβατικές<text:s/>διατάξεις<text:s/>Μέρους<text:s/>Β’»<text:s/>αυτού.</text:span></text:p>
      <text:p text:style-name="P9"><text:span text:style-name="T9_1">5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184).</text:span></text:p>
      <text:p text:style-name="P10"><text:span text:style-name="T10_1">6.<text:s/>Του<text:s/>άρθρου<text:s/>90<text:s/>του<text:s/>κώδικα<text:s/>νομοθεσίας<text:s/>για<text:s/>την<text:s/>Κυβέρνηση<text:s/>και<text:s/>τα<text:s/>κυβερνητικά<text:s/>όργανα<text:s/>(άρθρο<text:s/>πρώτο<text:s/>του<text:s/>π.δ.<text:s/>63/2005,<text:s/>Α’<text:s/>98),<text:s/>όπως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1"><text:span text:style-name="T11_1">7.<text:s/>Του<text:s/>άρθρου<text:s/>1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119).</text:span></text:p>
      <text:p text:style-name="P12"><text:span text:style-name="T12_1">8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121).</text:span></text:p>
      <text:p text:style-name="P13"><text:span text:style-name="T13_1">9.<text:s/>Του<text:s/>άρθρου<text:s/>13<text:s/>του<text:s/>π.δ.<text:s/>84/2019<text:s/>«Σύσταση<text:s/>και<text:s/>κατάργηση<text:s/>Γενικών<text:s/>Γραμματειών<text:s/>και<text:s/>Ειδικών<text:s/>Γραμματειών/<text:s/>Ενιαίων<text:s/>Διοικητικών<text:s/>Τομέων<text:s/>Υπουργείων»<text:s/>(Α’123).</text:span></text:p>
      <text:p text:style-name="P14"><text:span text:style-name="T14_1">10.<text:s/>Του<text:s/>π.δ.<text:s/>40/2020<text:s/>«Οργανισμός<text:s/>του<text:s/>Υπουργείου<text:s/>Ψηφιακής<text:s/>Διακυβέρνησης»<text:s/>(Α’85).</text:span></text:p>
      <text:p text:style-name="P15"><text:span text:style-name="T15_1">11.<text:s/>Της<text:s/>υπό<text:s/>στοιχεία<text:s/>Υ6/2019<text:s/>απόφασης<text:s/>του<text:s/>Πρωθυπουργού<text:s/>«Ανάθεση<text:s/>αρμοδιοτήτων<text:s/>στον<text:s/>Υπουργό<text:s/>Επικρατείας»<text:s/>(Β’2902).</text:span></text:p>
      <text:p text:style-name="P16"><text:span text:style-name="T16_1">12.<text:s/>Της<text:s/>υπ’<text:s/>αρ.<text:s/>4251/30.08.2021<text:s/>κοινής<text:s/>απόφασης<text:s/>του<text:s/>Πρωθυπουργού<text:s/>και<text:s/>του<text:s/>Υπουργού<text:s/>Επικρατείας<text:s/>«Ανάθεση<text:s/>αρμοδιοτήτων<text:s/>στον<text:s/>Υφυπουργό<text:s/>Ψηφιακής<text:s/>Διακυβέρνησης,<text:s/>Γεώργιο<text:s/>Γεωργαντά»<text:s/>(Β’3996).</text:span></text:p>
      <text:p text:style-name="P17"><text:span text:style-name="T17_1">13.<text:s/>Της<text:s/>υπ’<text:s/>αρ.<text:s/>187/29-7-2019<text:s/>κοινής<text:s/>απόφασης<text:s/>του<text:s/>Πρωθυπουργού<text:s/>και<text:s/>του<text:s/>Υπουργού<text:s/>Επικρατείας<text:s/>«Ανάθεση<text:s/>καθηκόντων<text:s/>σε<text:s/>θέση<text:s/>μετακλητού<text:s/>Γενικού<text:s/>Γραμματέα<text:s/>Ψηφιακής<text:s/>Διακυβέρνησης<text:s/>και<text:s/>Απλούστευσης<text:s/>Διαδικασιών<text:s/>του<text:s/>Υπουργείου<text:s/>Ψηφιακής<text:s/>Διακυβέρνησης»<text:s/>(Υ.Ο.Δ.Δ.<text:s/>524).</text:span></text:p>
      <text:p text:style-name="P18"><text:span text:style-name="T18_1">14.<text:s/>Την<text:s/>υπ’<text:s/>αρ.<text:s/>404/16.03.2021<text:s/>απόφαση<text:s/>του<text:s/>Υπουργού<text:s/>Επικρατείας<text:s/>«Ένταξη<text:s/>της<text:s/>Πράξης<text:s/>"Εθνικό<text:s/>Πρόγραμμα<text:s/>Απλούστευσης<text:s/>Διαδικασιών<text:s/>(ΕΠΑΔ)"<text:s/>με<text:s/>Κωδικό<text:s/>ΟΠΣ<text:s/>5074446<text:s/>στο<text:s/>Επιχειρησιακό<text:s/>Πρόγραμμα<text:s/>«Μεταρρύθμιση<text:s/>Δημόσιου<text:s/>Τομέα<text:s/>2014-2020»<text:s/>(ΑΔΑ:<text:s/>6ΡΣΟ46ΜΠΥΓ-ΗΔΥ).</text:span></text:p>
      <text:p text:style-name="P19"><text:span text:style-name="T19_1">Β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h text:style-name="P20" text:outline-level="6"><text:span text:style-name="T20_1">Άρθρο<text:s/>1<text:s/></text:span></text:h>
      <text:h text:style-name="P21" text:outline-level="6"><text:span text:style-name="T21_1">Σκοπός,<text:s/>ορισμοί<text:s/>και<text:s/>πεδίο<text:s/>εφαρμογής</text:span></text:h>
      <text:p text:style-name="P22"><text:span text:style-name="T22_1">1.</text:span><text:span text:style-name="T22_2"><text:s/>Σκοπός<text:s/>της<text:s/>παρούσας<text:s/>είναι<text:s/>η<text:s/>ρύθμιση<text:s/>ζητημάτων<text:s/>που<text:s/>αφορούν<text:s/>στην<text:s/>οργάνωση<text:s/>και<text:s/>λειτουργία,<text:s/>καθώς<text:s/>και<text:s/>τις<text:s/>ειδικότερες<text:s/>αρμοδιότητες,<text:s/>το<text:s/>σύστημα<text:s/>διακυβέρνησης,<text:s/>τη<text:s/>μεθοδολογία<text:s/>μέτρησης,<text:s/>τον<text:s/>τρόπο<text:s/>σύνταξης<text:s/>των<text:s/>αναφορών<text:s/>και<text:s/>τα<text:s/>ζητήματα<text:s/>χρηματοδότησης<text:s/>των<text:s/>δράσεων<text:s/>του<text:s/>Παρατηρητηρίου<text:s/>για<text:s/>τη<text:s/>Γραφειοκρατία,<text:s/>το<text:s/>οποίο<text:s/>συστάθηκε<text:s/>βάσει<text:s/>του<text:s/>άρθρου<text:s/>47<text:s/>του<text:s/>ν.<text:s/>4635/2019<text:s/>(Α’<text:s/>167),<text:s/>στη<text:s/>Γενική<text:s/>Γραμματεία<text:s/>Ψηφιακής<text:s/>Διακυβέρνησης<text:s/>και<text:s/>Απλούστευσης<text:s/>Διαδικασιών<text:s/>του<text:s/>Υπουργείου<text:s/>Ψηφιακής<text:s/>Διακυβέρνησης<text:s/>και<text:s/>το<text:s/>οποίο<text:s/>αποτελεί<text:s/>συστατικό<text:s/>μέρος<text:s/>μιας<text:s/>συνεκτικής<text:s/>εθνικής<text:s/>πολιτικής<text:s/>για<text:s/>τις<text:s/>διοικητικές<text:s/>διαδικασίες<text:s/>που<text:s/>συναποτελείται<text:s/>από<text:s/>το<text:s/>Εθνικό<text:s/>Μητρώο<text:s/>Διοικητικών<text:s/>Διαδικασιών<text:s/>του<text:s/>άρθρου<text:s/>90<text:s/>του<text:s/>ν.<text:s/>4727/2020<text:s/>(Α’184)<text:s/>και<text:s/>από<text:s/>το<text:s/>Εθνικό<text:s/>Πρόγραμμα<text:s/>Απλούστευσης<text:s/>των<text:s/>Διαδικασιών<text:s/>του<text:s/>άρθρου<text:s/>45<text:s/>του<text:s/>ν.<text:s/>4635/2019<text:s/>(Α’<text:s/>167).</text:span></text:p>
      <text:p text:style-name="P23"><text:span text:style-name="T23_1">2.</text:span><text:span text:style-name="T23_2"><text:s/>Για<text:s/>τους<text:s/>σκοπούς<text:s/>της<text:s/>παρούσας,<text:s/>ορίζονται<text:s/>τα<text:s/>ακόλουθα:</text:span></text:p>
      <text:p text:style-name="P24"><text:span text:style-name="T24_1">α)</text:span><text:span text:style-name="T24_2"><text:tab/></text:span><text:span text:style-name="T24_3">«Διοικητική<text:s/>διαδικασία»<text:s/>αποτελεί<text:s/>ένα<text:s/>σύνθετο<text:s/>σύστημα<text:s/>ενεργειών,<text:s/>κύριων<text:s/>και<text:s/>δευτερευουσών,<text:s/>προπαρασκευαστικών<text:s/>ή<text:s/>και<text:s/>εκτελεστικών<text:s/>της<text:s/>παραγωγής<text:s/>της<text:s/>διοικητικής<text:s/>πράξης.<text:s/>Συγκεκριμένα,<text:s/>πρόκειται<text:s/>για<text:s/>τη<text:s/>διαδοχή<text:s/>ή<text:s/>αλληλουχία<text:s/>πράξεων<text:s/>και<text:s/>λειτουργιών,<text:s/>που<text:s/>εκτελούνται<text:s/>από<text:s/>τη<text:s/>δημόσια<text:s/>διοίκηση<text:s/>αυτεπαγγέλτως<text:s/>ή<text:s/>κατόπιν<text:s/>αιτήματος,<text:s/>προκειμένου<text:s/>αυτή<text:s/>να<text:s/>αποφανθεί<text:s/>επί<text:s/>δικαιωμάτων,<text:s/>συμφερόντων<text:s/>και<text:s/>υποχρεώσεων<text:s/>των<text:s/>πολιτών<text:s/>ή<text:s/>να<text:s/>κρίνει<text:s/>με<text:s/>βάση<text:s/>το<text:s/>δημόσιο<text:s/>συμφέρον,<text:s/>κατ’<text:s/>εφαρμογή<text:s/>της<text:s/>ισχύουσας<text:s/>νομοθεσίας.</text:span></text:p>
      <text:p text:style-name="P25"><text:span text:style-name="T25_1">β)</text:span><text:span text:style-name="T25_2"><text:tab/></text:span><text:span text:style-name="T25_3">«Υποχρεώσεις<text:s/>πληροφόρησης»<text:s/>είναι<text:s/>οι<text:s/>υποχρεώσεις<text:s/>που<text:s/>προκύπτουν<text:s/>από<text:s/>τη<text:s/>νομοθεσία<text:s/>και<text:s/>τις<text:s/>κανονιστικές<text:s/>πράξεις<text:s/>και<text:s/>αφορούν<text:s/>στην<text:s/>υποχρέωση<text:s/>συμμόρφωσης<text:s/>με<text:s/>αυτές,<text:s/>μέσω<text:s/>της<text:s/>παροχής<text:s/>δεδομένων<text:s/>και<text:s/>στοιχείων<text:s/>προς<text:s/>το<text:s/>δημόσιο<text:s/>τομέα<text:s/>ή<text:s/>προς<text:s/>τρίτους<text:s/>ή/και<text:s/>μέσω<text:s/>της<text:s/>εκτέλεσης<text:s/>συγκεκριμένων<text:s/>δραστηριοτήτων.</text:span></text:p>
      <text:p text:style-name="P26"><text:span text:style-name="T26_1">γ)</text:span><text:span text:style-name="T26_2"><text:tab/></text:span><text:span text:style-name="T26_3">«Απλούστευση<text:s/>Διοικητικής<text:s/>Διαδικασίας»<text:s/>είναι<text:s/>η<text:s/>μεθοδολογία<text:s/>ανασχεδιασμού<text:s/>της<text:s/>διοικητικής<text:s/>διαδικασίας<text:s/>που<text:s/>έχει<text:s/>ως<text:s/>αντικείμενο<text:s/>τη<text:s/>μείωση<text:s/>της<text:s/>πολυπλοκότητας<text:s/>της<text:s/>αλληλουχίας<text:s/>πράξεων<text:s/>και<text:s/>λειτουργιών<text:s/>και<text:s/>τη<text:s/>διατήρηση<text:s/>μόνο<text:s/>των<text:s/>απολύτως<text:s/>αναγκαίων,<text:s/>προκειμένου<text:s/>να<text:s/>εξασφαλιστεί<text:s/>η<text:s/>μέγιστη<text:s/>προστασία<text:s/>του<text:s/>δημοσίου<text:s/>συμφέροντος<text:s/>με<text:s/>το<text:s/>ελάχιστο<text:s/>δυνατό<text:s/>βάρος<text:s/>ή<text:s/>συναλλακτικό<text:s/>κόστος<text:s/>διεκπεραίωσης<text:s/>προς<text:s/>τα<text:s/>υποκείμενα<text:s/>της<text:s/>ρύθμισης.</text:span></text:p>
      <text:p text:style-name="P27"><text:span text:style-name="T27_1">δ)</text:span><text:span text:style-name="T27_2"><text:tab/></text:span><text:span text:style-name="T27_3">«Διοικητικό<text:s/>βάρος»<text:s/>είναι<text:s/>το<text:s/>κόστος<text:s/>που<text:s/>προκαλείται<text:s/>από<text:s/>διοικητικές<text:s/>διαδικασίες<text:s/>και<text:s/>πράξεις<text:s/>εν<text:s/>γένει,<text:s/>όπως<text:s/>η<text:s/>έκδοση<text:s/>αδειών,<text:s/>συμπλήρωση<text:s/>εντύπων,<text:s/>υποχρέωση<text:s/>αναφοράς<text:s/>ή<text:s/>πληροφόρησης<text:s/>προς<text:s/>δημόσιες<text:s/>υπηρεσίες,<text:s/>που<text:s/>βαρύνουν<text:s/>τον<text:s/>πολίτη<text:s/>ή<text:s/>την<text:s/>επιχείρηση.<text:s/>Αποτελούν<text:s/>τμήμα<text:s/>του<text:s/>συνολικού<text:s/>«κόστους<text:s/>συμμόρφωσης»,<text:s/>ήτοι<text:s/>το<text:s/>επιπλέον<text:s/>κόστος<text:s/>που<text:s/>βαρύνει<text:s/>τα<text:s/>υποκείμενα<text:s/>ρύθμισης<text:s/>και<text:s/>αφορά<text:s/>την<text:s/>ικανοποίηση<text:s/>των<text:s/>απαιτήσεων<text:s/>εκ<text:s/>του<text:s/>νομοθετικού/κανονιστικού<text:s/>πλαισίου,<text:s/>με<text:s/>την<text:s/>ανάληψη<text:s/>των<text:s/>αναγκαίων<text:s/>πράξεων<text:s/>για<text:s/>τη<text:s/>συμμόρφωση<text:s/>με<text:s/>τις<text:s/>απαιτήσεις,<text:s/>καθώς<text:s/>και<text:s/>το<text:s/>κόστος<text:s/>της<text:s/>κανονιστικής<text:s/>διοίκησης<text:s/>και<text:s/>εκτέλεσης.</text:span></text:p>
      <text:p text:style-name="P28"><text:span text:style-name="T28_1">ε)</text:span><text:span text:style-name="T28_2"><text:tab/></text:span><text:span text:style-name="T28_3">«Ενδοδιοικητικό<text:s/>βάρος»<text:s/>είναι<text:s/>το<text:s/>κόστος<text:s/>συμμόρφωσης<text:s/>με<text:s/>τις<text:s/>υποχρεώσεις<text:s/>πληροφόρησης<text:s/>που<text:s/>προκύπτει<text:s/>για<text:s/>τον<text:s/>πάροχο<text:s/>μίας<text:s/>δημόσιας<text:s/>υπηρεσίας,<text:s/>ήτοι<text:s/>τη<text:s/>δημόσια<text:s/>διοίκηση<text:s/>από<text:s/>το<text:s/>νομοθετικό<text:s/>και<text:s/>κανονιστικό<text:s/>πλαίσιο<text:s/>που<text:s/>διέπει<text:s/>την<text:s/>παροχή<text:s/>της<text:s/>υπηρεσίας.<text:s/>Τα<text:s/>ενδοδιοικητικά<text:s/>βάρη<text:s/>αποτελούν<text:s/>μέρος<text:s/>των<text:s/>διοικητικών<text:s/>βαρών.</text:span></text:p>
      <text:p text:style-name="P29"><text:span text:style-name="T29_1">στ)</text:span><text:span text:style-name="T29_2"><text:tab/></text:span><text:span text:style-name="T29_3">«Τυποποιημένο<text:s/>Μοντέλο<text:s/>Κόστους»<text:s/>(Standard<text:s/>Cost<text:s/>Model)<text:s/>είναι<text:s/>η<text:s/>κοινώς<text:s/>αποδεκτή<text:s/>επιστημονική<text:s/>μέθοδος,<text:s/>που<text:s/>εφαρμόζεται<text:s/>διεθνώς<text:s/>για<text:s/>τη<text:s/>μέτρηση<text:s/>των<text:s/>διοικητικών<text:s/>βαρών,<text:s/>η<text:s/>οποία<text:s/>χρησιμοποιείται<text:s/>κατά<text:s/>την<text:s/>εισαγωγή<text:s/>νέου<text:s/>νομοθετικού<text:s/>πλαισίου,<text:s/>οπότε<text:s/>γίνεται<text:s/>ανάλυση<text:s/>των<text:s/>εκτιμώμενων<text:s/>συνεπειών<text:s/>(εκ<text:s/>των<text:s/>προτέρων<text:s/>Αξιολόγηση<text:s/>Κανονιστικών<text:s/>Επιπτώσεων)<text:s/>ή<text:s/>επί<text:s/>υφιστάμενου<text:s/>νομοθετικού/κανονιστικού<text:s/>πλαισίου,<text:s/>οπότε<text:s/>αποτιμώνται<text:s/>τα<text:s/>διοικητικά<text:s/>βάρη<text:s/>που<text:s/>επωμίζονται<text:s/>οι<text:s/>πολίτες<text:s/>ή<text:s/>οι<text:s/>επιχειρήσεις<text:s/>κατά<text:s/>τη<text:s/>συμμόρφωσή<text:s/>τους<text:s/>με<text:s/>αυτό<text:s/>(εκ<text:s/>των<text:s/>υστέρων<text:s/>Αξιολόγηση<text:s/>Κανονιστικών<text:s/>Επιπτώσεων).</text:span></text:p>
      <text:p text:style-name="P30"><text:span text:style-name="T30_1">ζ)</text:span><text:span text:style-name="T30_2"><text:tab/></text:span><text:span text:style-name="T30_3">«Εθνικό<text:s/>Πρόγραμμα<text:s/>Απλούστευσης<text:s/>των<text:s/>Διαδικασιών»<text:s/>(ΕΠΑΔ)<text:s/>είναι<text:s/>η<text:s/>κεντρική<text:s/>δημόσια<text:s/>πολιτική<text:s/>οριζόντιας<text:s/>εμβέλειας,<text:s/>με<text:s/>σκοπό<text:s/>την<text:s/>ολιστική<text:s/>βελτίωση<text:s/>των<text:s/>παρεχόμενων<text:s/>υπηρεσιών<text:s/>του<text:s/>Δημοσίου<text:s/>προς<text:s/>τους<text:s/>πολίτες,<text:s/>τις<text:s/>επιχειρήσεις<text:s/>και<text:s/>τους<text:s/>δημοσίους<text:s/>υπαλλήλους<text:s/>και<text:s/>λειτουργούς,<text:s/>καθώς<text:s/>και<text:s/>την<text:s/>καταπολέμηση<text:s/>της<text:s/>περιττής<text:s/>γραφειοκρατίας,<text:s/>κατά<text:s/>τις<text:s/>συναλλαγές<text:s/>τους<text:s/>ή<text:s/>την<text:s/>εν<text:s/>γένει<text:s/>σχέση<text:s/>τους<text:s/>με<text:s/>το<text:s/>Κράτος<text:s/>και<text:s/>τις<text:s/>δημόσιες<text:s/>υπηρεσίες.</text:span></text:p>
      <text:p text:style-name="P31"><text:span text:style-name="T31_1">3.</text:span><text:span text:style-name="T31_2"><text:s/>Η<text:s/>μέτρηση<text:s/>των<text:s/>διοικητικών<text:s/>βαρών<text:s/>του<text:s/>Παρατηρητηρίου<text:s/>δύναται<text:s/>να<text:s/>πραγματοποιείται<text:s/>επί<text:s/>διοικητικών<text:s/>διαδικασιών,<text:s/>απλουστευμένων<text:s/>ή<text:s/>μη,<text:s/>ή<text:s/>ρυθμιστικών<text:s/>κειμένων<text:s/>όλων<text:s/>των<text:s/>φορέων<text:s/>του<text:s/>Δημόσιου<text:s/>Τομέα,<text:s/>όπως<text:s/>αυτός<text:s/>καθορίζεται<text:s/>από<text:s/>την<text:s/>περ.<text:s/>α’<text:s/>της<text:s/>παρ.<text:s/>1<text:s/>του<text:s/>άρθρου<text:s/>14<text:s/>του<text:s/>ν.<text:s/>4270/2014<text:s/>(Α’<text:s/>143).</text:span></text:p>
      <text:h text:style-name="P32" text:outline-level="6"><text:span text:style-name="T32_1">Άρθρο<text:s/>2<text:s/></text:span></text:h>
      <text:h text:style-name="P33" text:outline-level="6"><text:span text:style-name="T33_1">Αποστολή<text:s/>και<text:s/>ειδικές<text:s/>αρμοδιότητες</text:span></text:h>
      <text:p text:style-name="P34"><text:span text:style-name="T34_1">1.</text:span><text:span text:style-name="T34_2"><text:s/>Αποστολή<text:s/>του<text:s/>Παρατηρητηρίου<text:s/>είναι<text:s/>η<text:s/>τεκμηρίωση<text:s/>και<text:s/>η<text:s/>υποστήριξη<text:s/>του<text:s/>Εθνικού<text:s/>Προγράμματος<text:s/>Απλούστευσης<text:s/>Διαδικασιών<text:s/>και<text:s/>της<text:s/>εν<text:s/>γένει<text:s/>εθνικής<text:s/>πολιτικής<text:s/>για<text:s/>τις<text:s/>διοικητικές<text:s/>διαδικασίες,<text:s/>μέσα<text:s/>από<text:s/>τη<text:s/>διενέργεια<text:s/>κυλιόμενων<text:s/>μετρήσεων<text:s/>για<text:s/>την<text:s/>αποτύπωση<text:s/>των<text:s/>διοικητικών<text:s/>και<text:s/>ενδοδιοικητικών<text:s/>βαρών,<text:s/>τα<text:s/>οποία<text:s/>προκύπτουν<text:s/>από<text:s/>υποχρεώσεις<text:s/>πληροφόρησης<text:s/>της<text:s/>νομοθεσίας,<text:s/>των<text:s/>κανονιστικών<text:s/>πράξεων<text:s/>και<text:s/>των<text:s/>διοικητικών<text:s/>και<text:s/>ενδοδιοικητικών<text:s/>διαδικασιών<text:s/>της<text:s/>Διοίκησης<text:s/>και<text:s/>αφορούν<text:s/>στη<text:s/>συμμόρφωση<text:s/>των<text:s/>φυσικών<text:s/>ή<text:s/>νομικών<text:s/>προσώπων<text:s/>καθώς<text:s/>και<text:s/>των<text:s/>δημοσίων<text:s/>υπαλλήλων<text:s/>και<text:s/>λειτουργών<text:s/>προς<text:s/>αυτές.</text:span></text:p>
      <text:p text:style-name="P35"><text:span text:style-name="T35_1">2.</text:span><text:span text:style-name="T35_2"><text:s/>Στο<text:s/>πλαίσιο<text:s/>της<text:s/>ανωτέρω<text:s/>αποστολής,<text:s/>το<text:s/>Παρατηρητήριο:<text:s/>(α)<text:s/>πραγματοποιεί<text:s/>μετρήσεις<text:s/>διοικητικών<text:s/>και<text:s/>ενδοδιοικητικών<text:s/>βαρών<text:s/>σε<text:s/>ρυθμίσεις<text:s/>και<text:s/>διοικητικές<text:s/>διαδικασίες<text:s/>ενταγμένες<text:s/>στο<text:s/>Εθνικό<text:s/>Μητρώο<text:s/>Διοικητικών<text:s/>Διαδικασιών,<text:s/>καθώς<text:s/>και<text:s/>σε<text:s/>διοικητικές<text:s/>διαδικασίες<text:s/>που<text:s/>έχουν<text:s/>απλουστευθεί<text:s/>ή<text:s/>απλουστεύονται<text:s/>στο<text:s/>πλαίσιο<text:s/>του<text:s/>Εθνικού<text:s/>Προγράμματος<text:s/>Απλούστευσης<text:s/>Διαδικασιών,<text:s/>σύμφωνα<text:s/>με<text:s/>τα<text:s/>οριζόμενα<text:s/>στο<text:s/>άρθρο<text:s/>5<text:s/>της<text:s/>υπό<text:s/>στοιχεία<text:s/>15660ΕΞ2020/15.06.2020<text:s/>(Β’<text:s/>2747)<text:s/>απόφασης<text:s/>του<text:s/>Υπουργού<text:s/>Επικρατείας,<text:s/>όπως<text:s/>έχει<text:s/>τροποποιηθεί<text:s/>και<text:s/>ισχύει,<text:s/>(β)<text:s/>διενεργεί<text:s/>μετρήσεις<text:s/>για<text:s/>Υπουργεία<text:s/>ή<text:s/>άλλους<text:s/>εποπτευόμενους<text:s/>δημόσιους<text:s/>φορείς<text:s/>ή<text:s/>ανεξάρτητες<text:s/>αρχές,<text:s/>εφόσον<text:s/>του<text:s/>ζητηθεί<text:s/>και<text:s/>εγκριθεί<text:s/>στο<text:s/>σχεδιασμό<text:s/>ενεργειών<text:s/>του<text:s/>Παρατηρητηρίου,<text:s/>(γ)<text:s/>υποστηρίζει<text:s/>τη<text:s/>διαδικασία<text:s/>κατάρτισης<text:s/>των<text:s/>Αναλύσεων<text:s/>Συνεπειών<text:s/>Ρυθμίσεων<text:s/>νομοσχεδίων<text:s/>ή<text:s/>την<text:s/>αξιολόγηση<text:s/>αποτελεσμάτων<text:s/>εφαρμογής<text:s/>ρυθμίσεων<text:s/>που<text:s/>διενεργεί<text:s/>η<text:s/>Προεδρία<text:s/>της<text:s/>Κυβέρνησης,<text:s/>μέσω<text:s/>της<text:s/>παροχής<text:s/>στοιχείων<text:s/>από<text:s/>τις<text:s/>μετρήσεις<text:s/>διοικητικών<text:s/>βαρών<text:s/>που<text:s/>πραγματοποιεί,<text:s/>εφόσον<text:s/>του<text:s/>ζητηθεί,<text:s/>(δ)<text:s/>συντάσσει<text:s/>και<text:s/>εκδίδει<text:s/>ετήσιες<text:s/>αναφορές<text:s/>για<text:s/>τις<text:s/>τάσεις<text:s/>της<text:s/>γραφειοκρατίας<text:s/>στην<text:s/>Ελλάδα<text:s/>και<text:s/>τις<text:s/>κύριες<text:s/>παρεμβάσεις<text:s/>του<text:s/>Εθνικού<text:s/>Προγράμματος<text:s/>Απλούστευσης<text:s/>Διαδικασιών,<text:s/>με<text:s/>ποσοτικούς<text:s/>και<text:s/>ποιοτικούς<text:s/>όρους,<text:s/>(ε)<text:s/>διενεργεί<text:s/>έρευνες,<text:s/>ποιοτικές<text:s/>ή<text:s/>ποσοτικές<text:s/>για<text:s/>ζητήματα<text:s/>που<text:s/>άπτονται<text:s/>της<text:s/>λειτουργίας<text:s/>της<text:s/>δημόσιας<text:s/>διοίκησης<text:s/>καθώς<text:s/>και<text:s/>της<text:s/>ποιότητας<text:s/>παροχής<text:s/>δημοσίων<text:s/>υπηρεσιών<text:s/>σε<text:s/>πολίτες<text:s/>και<text:s/>(στ)<text:s/>διενεργεί<text:s/>δράσεις<text:s/>ενημέρωσης,<text:s/>κατάρτισης<text:s/>και<text:s/>ευαισθητοποίησης<text:s/>στα<text:s/>σχετικά<text:s/>θέματα.</text:span></text:p>
      <text:h text:style-name="P36" text:outline-level="6"><text:span text:style-name="T36_1">Άρθρο<text:s/>3<text:s/></text:span></text:h>
      <text:h text:style-name="P37" text:outline-level="6"><text:span text:style-name="T37_1">Διακυβέρνηση<text:s/>του<text:s/>Παρατηρητηρίου</text:span></text:h>
      <text:p text:style-name="P38"><text:span text:style-name="T38_1">1.</text:span><text:span text:style-name="T38_2"><text:s/>Το<text:s/>Παρατηρητήριο<text:s/>για<text:s/>τη<text:s/>Γραφειοκρατία<text:s/>οργανώνεται<text:s/>σε<text:s/>τρία<text:s/>επίπεδαμηχανισμούς:</text:span></text:p>
      <text:p text:style-name="P39"><text:span text:style-name="T39_1">(α)<text:s/>Συντονιστικός<text:s/>Μηχανισμός<text:s/>Παρατηρητηρίου,<text:s/>στη<text:s/>Διεύθυνση<text:s/>Διοικητικών<text:s/>Διαδικασιών<text:s/>Δημοσίου<text:s/>της<text:s/>Γενικής<text:s/>Γραμματείας<text:s/>Ψηφιακής<text:s/>Διακυβέρνησης<text:s/>και<text:s/>Απλούστευσης<text:s/>Διαδικασιών<text:s/>του<text:s/>Υπουργείου<text:s/>Ψηφιακής<text:s/>Διακυβέρνησης,</text:span></text:p>
      <text:p text:style-name="P40"><text:span text:style-name="T40_1">(β)<text:s/>Εκτελεστικός<text:s/>Μηχανισμός<text:s/>του<text:s/>Παρατηρητηρίου,<text:s/>στο<text:s/>Εθνικό<text:s/>Κέντρο<text:s/>Τεκμηρίωσης<text:s/>και<text:s/>Ηλεκτρονικού<text:s/>Περιεχομένου,<text:s/>εποπτευόμενο<text:s/>ΝΠΙΔ<text:s/>του<text:s/>Υπουργείου<text:s/>Ψηφιακής<text:s/>Διακυβέρνησης<text:s/>και</text:span></text:p>
      <text:p text:style-name="P41"><text:span text:style-name="T41_1">(γ)<text:s/>Δίκτυο<text:s/>Συνεργατών<text:s/>Παρατηρητηρίου,<text:s/>που<text:s/>αποτελείται<text:s/>από<text:s/>φυσικά<text:s/>ή<text:s/>νομικά<text:s/>πρόσωπα<text:s/>του<text:s/>δημοσίου<text:s/>ή<text:s/>ιδιωτικού<text:s/>τομέα,<text:s/>τα<text:s/>οποία<text:s/>συμβάλλονται<text:s/>με<text:s/>το<text:s/>Συντονιστικό<text:s/>ή<text:s/>τον<text:s/>Εκτελεστικό<text:s/>Μηχανισμό<text:s/>για<text:s/>την<text:s/>υλοποίηση<text:s/>συγκεκριμένων<text:s/>δράσεων<text:s/>του<text:s/>Παρατηρητηρίου<text:s/>ή<text:s/>για<text:s/>την<text:s/>εν<text:s/>γένει<text:s/>υποστήριξή<text:s/>του.</text:span></text:p>
      <text:p text:style-name="P42"><text:span text:style-name="T42_1">2.</text:span><text:span text:style-name="T42_2"><text:s/>Ο<text:s/>Συντονιστικός<text:s/>Μηχανισμός<text:s/>έχει<text:s/>ως<text:s/>αποστολή<text:s/>τον<text:s/>εν<text:s/>γένει<text:s/>συντονισμό<text:s/>των<text:s/>δράσεων<text:s/>του<text:s/>Παρατηρητηρίου<text:s/>και<text:s/>πιο<text:s/>συγκεκριμένα:<text:s/>(α)<text:s/>οργανώνει<text:s/>και<text:s/>συντονίζει<text:s/>τις<text:s/>μετρήσεις<text:s/>και<text:s/>παρέχει<text:s/>τις<text:s/>κατάλληλες<text:s/>κατευθύνσεις<text:s/>και<text:s/>οδηγίες<text:s/>προς<text:s/>τον<text:s/>Εκτελεστικό<text:s/>Μηχανισμό<text:s/>και<text:s/>το<text:s/>Δίκτυο<text:s/>Συνεργατών,<text:s/>(β)<text:s/>εγκρίνει<text:s/>την<text:s/>τροποποίηση<text:s/>ή<text:s/>την<text:s/>ανάπτυξη<text:s/>νέων<text:s/>μεθοδολογιών<text:s/>μέτρησης<text:s/>της<text:s/>γραφειοκρατίας,<text:s/>(γ)<text:s/>διενεργεί<text:s/>δικές<text:s/>του<text:s/>μετρήσεις<text:s/>ή<text:s/>έρευνες<text:s/>σχετιζόμενες<text:s/>με<text:s/>τα<text:s/>διοικητικά<text:s/>βάρη<text:s/>και<text:s/>την<text:s/>ποιότητα<text:s/>των<text:s/>υπηρεσιών<text:s/>της<text:s/>δημόσιας<text:s/>διοίκησης<text:s/>ευρύτερα,<text:s/>(δ)<text:s/>συνεργάζεται<text:s/>με<text:s/>όλους<text:s/>τους<text:s/>φορείς<text:s/>της<text:s/>δημόσιας<text:s/>διοίκησης<text:s/>για<text:s/>αιτήματα<text:s/>μετρήσεων<text:s/>που<text:s/>ενδέχεται<text:s/>να<text:s/>έχουν<text:s/>και<text:s/>διευκολύνει<text:s/>τη<text:s/>συνεργασία<text:s/>τους<text:s/>με<text:s/>τον<text:s/>Εκτελεστικό<text:s/>Μηχανισμό,<text:s/>(ε)<text:s/>εκδίδει<text:s/>τις<text:s/>κανονιστικές<text:s/>πράξεις<text:s/>και<text:s/>εγκυκλίους<text:s/>για<text:s/>την<text:s/>οργάνωση<text:s/>και<text:s/>λειτουργία<text:s/>του<text:s/>Παρατηρητηρίου,<text:s/>(στ)<text:s/>εποπτεύει<text:s/>τη<text:s/>λειτουργία<text:s/>της<text:s/>πλατφόρμας<text:s/>του<text:s/>Παρατηρητηρίου<text:s/>σε<text:s/>συνεργασία<text:s/>με<text:s/>τον<text:s/>Εκτελεστικό<text:s/>Μηχανισμό,<text:s/>(ζ)<text:s/>εγκρίνει<text:s/>την<text:s/>Ετήσια<text:s/>Έκθεση<text:s/>του<text:s/>Παρατηρητηρίου,<text:s/>(η)<text:s/>διενεργεί<text:s/>αναθέσεις<text:s/>έργων,<text:s/>σύμφωνα<text:s/>με<text:s/>τις<text:s/>κείμενες<text:s/>διατάξεις<text:s/>και<text:s/>(θ)<text:s/>εγκρίνει<text:s/>οποιαδήποτε<text:s/>ενέργεια<text:s/>σχεδιάζεται<text:s/>προς<text:s/>υλοποίηση<text:s/>από<text:s/>τον<text:s/>Εκτελεστικό<text:s/>Μηχανισμό<text:s/>είτε<text:s/>αφορά<text:s/>στις<text:s/>μετρήσεις<text:s/>και<text:s/>τις<text:s/>έρευνες<text:s/>είτε<text:s/>σε<text:s/>συνοδευτικές<text:s/>ενέργειες,<text:s/>όπως<text:s/>ενδεικτικά<text:s/>δράσεις<text:s/>επικοινωνίας,<text:s/>κατάρτισης,<text:s/>ευαισθητοποίησης.</text:span></text:p>
      <text:p text:style-name="P43"><text:span text:style-name="T43_1">3.</text:span><text:span text:style-name="T43_2"><text:s/>Ο<text:s/>Εκτελεστικός<text:s/>Μηχανισμός<text:s/>έχει<text:s/>ως<text:s/>αποστολή<text:s/>την<text:s/>εκτέλεση<text:s/>των<text:s/>δράσεων<text:s/>του<text:s/>Παρατηρητηρίου,<text:s/>σύμφωνα<text:s/>με<text:s/>τις<text:s/>κατευθύνσεις<text:s/>και<text:s/>τις<text:s/>οδηγίες<text:s/>του<text:s/>Συντονιστικού<text:s/>Μηχανισμού<text:s/>και<text:s/>πιο<text:s/>συγκεκριμένα:<text:s/>(α)<text:s/>διενεργεί<text:s/>εσωτερικά<text:s/>μετρήσεις<text:s/>διοικητικών<text:s/>και<text:s/>ενδοδιοικητικών<text:s/>βαρών,<text:s/>(β)<text:s/>μεριμνά<text:s/>για<text:s/>την<text:s/>ανάθεση<text:s/>των<text:s/>έργων<text:s/>μέτρησης<text:s/>σε<text:s/>αντίστοιχους<text:s/>αναδόχους<text:s/>μετά<text:s/>από<text:s/>συνεννόηση<text:s/>με<text:s/>τον<text:s/>Συντονιστικό<text:s/>Μηχανισμό,<text:s/>(γ)<text:s/>εποπτεύει<text:s/>την<text:s/>Πλατφόρμα<text:s/>του<text:s/>Παρατηρητηρίου<text:s/>για<text:s/>τη<text:s/>Γραφειοκρατία<text:s/>κατά<text:s/>το<text:s/>μέρος<text:s/>αρμοδιότητάς<text:s/>του,<text:s/>(δ)<text:s/>υποστηρίζει<text:s/>τον<text:s/>Συντονιστικό<text:s/>Μηχανισμό<text:s/>σε<text:s/>κάθε<text:s/>ενέργεια<text:s/>που<text:s/>του<text:s/>ζητηθεί,<text:s/>(ε)<text:s/>υποβάλει<text:s/>προς<text:s/>έγκριση<text:s/>στον<text:s/>Συντονιστικό<text:s/>Μηχανισμό<text:s/>μελέτες<text:s/>και<text:s/>αναφορές,<text:s/>καθώς<text:s/>και<text:s/>την<text:s/>Ετήσια<text:s/>Έκθεση<text:s/>του<text:s/>Παρατηρητηρίου,<text:s/>την<text:s/>οποία<text:s/>και<text:s/>προετοιμάζει,<text:s/>(στ)<text:s/>διενεργεί<text:s/>ημερίδες<text:s/>ευαισθητοποίησης,<text:s/>επικοινωνίας<text:s/>και<text:s/>λοιπές<text:s/>δράσεις<text:s/>ενημέρωσης<text:s/>για<text:s/>το<text:s/>Παρατηρητήριο,<text:s/>(ζ)<text:s/>παρακολουθεί<text:s/>τις<text:s/>διεθνείς<text:s/>και<text:s/>ευρωπαϊκές<text:s/>εξελίξεις<text:s/>στο<text:s/>ζήτημα<text:s/>της<text:s/>μέτρησης<text:s/>διοικητικών<text:s/>βαρών<text:s/>και<text:s/>(η)<text:s/>μεριμνά<text:s/>για<text:s/>τη<text:s/>συνεχή<text:s/>βελτίωση<text:s/>των<text:s/>μεθοδολογιών<text:s/>και<text:s/>εργαλείων<text:s/>μέτρησης<text:s/>και<text:s/>αξιολόγησης<text:s/>διοικητικών<text:s/>βαρών<text:s/>ή<text:s/>αναπτύσσει<text:s/>μεθοδολογίες<text:s/>για<text:s/>την<text:s/>αξιολόγηση<text:s/>άλλων<text:s/>παραμέτρων<text:s/>της<text:s/>διοικητικής<text:s/>ενέργειας.</text:span></text:p>
      <text:p text:style-name="P44"><text:span text:style-name="T44_1">4.</text:span><text:span text:style-name="T44_2"><text:s/>Το<text:s/>Δίκτυο<text:s/>Συνεργατών<text:s/>του<text:s/>Παρατηρητηρίου<text:s/>αποτελεί<text:s/>ένα<text:s/>δίκτυο<text:s/>φορέων,<text:s/>οι<text:s/>οποίοι<text:s/>συνεπικουρούν<text:s/>το<text:s/>Παρατηρητήριο<text:s/>στην<text:s/>επίτευξη<text:s/>της<text:s/>αποστολής<text:s/>του<text:s/>μέσω<text:s/>της<text:s/>παροχής<text:s/>στοιχείων,<text:s/>της<text:s/>διεξαγωγής<text:s/>μετρήσεων,<text:s/>της<text:s/>παροχής<text:s/>πόρων<text:s/>ή<text:s/>της<text:s/>πιστοποίησης<text:s/>των<text:s/>μετρήσεων<text:s/>ανά<text:s/>τομέα<text:s/>παρέμβασης<text:s/>και<text:s/>πεδίο<text:s/>δημόσιας<text:s/>πολιτικής.<text:s/>Κάθε<text:s/>δημόσιος<text:s/>φορέας<text:s/>που<text:s/>συμμετέχει<text:s/>στο<text:s/>Δίκτυο<text:s/>και<text:s/>ασκεί<text:s/>δημόσια<text:s/>πολιτική<text:s/>ορίζει<text:s/>έναν<text:s/>«Υπεύθυνο<text:s/>για<text:s/>τη<text:s/>Μέτρηση<text:s/>Διοικητικών<text:s/>Βαρών»,<text:s/>προερχόμενο,<text:s/>κατά<text:s/>προτίμηση,<text:s/>από<text:s/>οργανική<text:s/>μονάδα<text:s/>Πληροφορικής,<text:s/>Εξαγωγής<text:s/>Στατιστικών<text:s/>Δεδομένων<text:s/>ή<text:s/>άλλη<text:s/>μονάδα<text:s/>σχετική<text:s/>με<text:s/>την<text:s/>αξιολόγηση<text:s/>διαδικασιών<text:s/>του<text:s/>φορέα.<text:s/>Ο<text:s/>«Υπεύθυνος<text:s/>για<text:s/>τη<text:s/>Μέτρηση<text:s/>Διοικητικών<text:s/>Βαρών»<text:s/>έκαστου<text:s/>δημοσίου<text:s/>φορέα<text:s/>υποδέχεται<text:s/>τα<text:s/>αιτήματα<text:s/>του<text:s/>Παρατηρητηρίου<text:s/>για<text:s/>παροχή<text:s/>δεδομένων<text:s/>και<text:s/>στοιχείων<text:s/>που<text:s/>αφορούν<text:s/>σε<text:s/>επιλεγμένες<text:s/>διαδικασίες,<text:s/>αρμοδιότητας<text:s/>του<text:s/>φορέα<text:s/>ευθύνης<text:s/>του<text:s/>και<text:s/>συντονίζει<text:s/>εσωτερικά<text:s/>στον<text:s/>φορέα<text:s/>όλες<text:s/>τις<text:s/>απαιτούμενες<text:s/>ενέργειες<text:s/>για<text:s/>την<text:s/>αναζήτηση,<text:s/>συγκέντρωση,<text:s/>επεξεργασία<text:s/>και<text:s/>παροχή<text:s/>των<text:s/>απαιτούμενων<text:s/>δεδομένων<text:s/>και<text:s/>στοιχείων.</text:span></text:p>
      <text:p text:style-name="P45"><text:span text:style-name="T45_1">5.</text:span><text:span text:style-name="T45_2"><text:s/>Η<text:s/>βέλτιστη<text:s/>λειτουργία<text:s/>και<text:s/>επικοινωνία<text:s/>των<text:s/>τριών<text:s/>μηχανισμών,<text:s/>διασφαλίζεται<text:s/>μέσα<text:s/>από<text:s/>τριμελή<text:s/>Επιτροπή<text:s/>Εποπτείας<text:s/>που<text:s/>αποτελείται<text:s/>από:<text:s/>(α)<text:s/>τον<text:s/>Γενικό<text:s/>Γραμματέα<text:s/>Ψηφιακής<text:s/>Διακυβέρνησης<text:s/>και<text:s/>Απλούστευσης<text:s/>Διαδικασιών,<text:s/>ως<text:s/>Πρόεδρο,<text:s/>(β)<text:s/>τον<text:s/>Προϊστάμενο<text:s/>της<text:s/>Γενικής<text:s/>Διεύθυνσης<text:s/>Διοικητικών<text:s/>Διαδικασιών<text:s/>Δημοσίου<text:s/>Τομέα<text:s/>της<text:s/>ΓΓΨΔΑΔ<text:s/>ή<text:s/>τον<text:s/>Προϊστάμενο<text:s/>της<text:s/>Διεύθυνσης<text:s/>Διοικητικών<text:s/>Διαδικασιών<text:s/>Δημοσίου<text:s/>Τομέα<text:s/>της<text:s/>ΓΓΨΔΑΔ,<text:s/>(γ)<text:s/>τον<text:s/>Πρόεδρο<text:s/>του<text:s/>ΔΣ<text:s/>του<text:s/>ΕΚΤ<text:s/>ή<text:s/>τον<text:s/>Διευθυντή<text:s/>του<text:s/>Οργανισμού.<text:s/>Η<text:s/>Επιτροπή<text:s/>μπορεί<text:s/>να<text:s/>συνεδριάσει<text:s/>ανά<text:s/>πάσα<text:s/>στιγμή,<text:s/>εφόσον<text:s/>κριθεί<text:s/>αναγκαίο<text:s/>για<text:s/>την<text:s/>επιτυχή<text:s/>υλοποίηση<text:s/>των<text:s/>δραστηριοτήτων<text:s/>του<text:s/>Παρατηρητηρίου.</text:span></text:p>
      <text:h text:style-name="P46" text:outline-level="6"><text:span text:style-name="T46_1">Άρθρο<text:s/>4<text:s/></text:span></text:h>
      <text:h text:style-name="P47" text:outline-level="6"><text:span text:style-name="T47_1">Χρηματοδότηση<text:s/>δράσεων<text:s/>Παρατηρητηρίου</text:span></text:h>
      <text:p text:style-name="P48"><text:span text:style-name="T48_1">1.</text:span><text:span text:style-name="T48_2"><text:s/>Το<text:s/>Παρατηρητήριο<text:s/>δύναται<text:s/>να<text:s/>χρηματοδοτείται<text:s/>για<text:s/>τις<text:s/>δράσεις<text:s/>του<text:s/>από<text:s/>εθνικούς<text:s/>ή<text:s/>ευρωπαϊκούς<text:s/>πόρους<text:s/>και<text:s/>συγχρηματοδοτούμενα<text:s/>προγράμματα.<text:s/>Η<text:s/>διαδικασία<text:s/>έγκρισης,<text:s/>ανάθεσης,<text:s/>παρακολούθησης<text:s/>και<text:s/>παραλαβής<text:s/>των<text:s/>εν<text:s/>λόγω<text:s/>έργων<text:s/>ακολουθεί<text:s/>τα<text:s/>προβλεπόμενα<text:s/>στην<text:s/>κείμενη<text:s/>νομοθεσία<text:s/>περί<text:s/>δημοσίων<text:s/>συμβάσεων<text:s/>και<text:s/>χρηστής<text:s/>δημοσιονομικής<text:s/>διαχείρισης.</text:span></text:p>
      <text:p text:style-name="P49"><text:span text:style-name="T49_1">2.</text:span><text:span text:style-name="T49_2"><text:s/>Μπορούν<text:s/>να<text:s/>χρηματοδοτηθούν,<text:s/>ενδεικτικά,<text:s/>οι<text:s/>κάτωθι<text:s/>ενέργειες:<text:s/>α)<text:s/>υποστήριξη<text:s/>από<text:s/>τεχνικούς<text:s/>συμβούλους,<text:s/>β)<text:s/>μελέτες<text:s/>και<text:s/>εμπειρογνωμοσύνες,<text:s/>γ)<text:s/>σύνταξη<text:s/>τεχνικών<text:s/>προδιαγραφών<text:s/>έργων<text:s/>και<text:s/>ωρίμανσης<text:s/>έργων,<text:s/>δ)<text:s/>ανάπτυξη<text:s/>κατάλληλων<text:s/>τεχνολογικών<text:s/>εργαλείων<text:s/>για<text:s/>δράσεις<text:s/>διαλειτουργικότητας,<text:s/>ε)<text:s/>συντήρηση<text:s/>και<text:s/>αναβάθμιση<text:s/>λογισμικού,<text:s/>πλατφορμών<text:s/>και<text:s/>εξοπλισμού,<text:s/>στ)<text:s/>δράσεις<text:s/>ενημέρωσης,<text:s/>εκπαίδευσης<text:s/>και<text:s/>ευαισθητοποίησης,<text:s/>ζ)<text:s/>καινοτόμες<text:s/>δράσεις<text:s/>πάνω<text:s/>σε<text:s/>εργαλεία<text:s/>και<text:s/>μεθοδολογίες<text:s/>απλούστευσης<text:s/>διαδικασιών<text:s/>και<text:s/>η)<text:s/>αυτεπιστασίες.</text:span></text:p>
      <text:p text:style-name="P50"><text:span text:style-name="T50_1">3.</text:span><text:span text:style-name="T50_2"><text:s/>Σε<text:s/>περιπτώσεις<text:s/>που<text:s/>απαιτείται<text:s/>υψηλή<text:s/>τεχνογνωσία,<text:s/>οι<text:s/>δράσεις<text:s/>του<text:s/>Παρατηρητηρίου<text:s/>δύνανται<text:s/>να<text:s/>ενταχθούν<text:s/>στους<text:s/>άξονες<text:s/>της<text:s/>Τεχνικής<text:s/>Βοήθειας<text:s/>με<text:s/>τη<text:s/>χρηματοδότηση<text:s/>άλλων<text:s/>ενωσιακών<text:s/>πόρων.<text:s/>Στην<text:s/>περίπτωση<text:s/>αυτή,<text:s/>η<text:s/>Γενική<text:s/>Γραμματεία<text:s/>Ψηφιακής<text:s/>Διακυβέρνησης<text:s/>και<text:s/>Απλούστευσης<text:s/>Διαδικασιών<text:s/>μεριμνά<text:s/>για<text:s/>την<text:s/>ένταξη<text:s/>των<text:s/>δράσεων<text:s/>στα<text:s/>Προγράμματα<text:s/>Τεχνικής<text:s/>Βοήθειας<text:s/>και<text:s/>είναι<text:s/>υπεύθυνη,<text:s/>σύμφωνα<text:s/>με<text:s/>τις<text:s/>προβλεπόμενες<text:s/>διαδικασίες,<text:s/>για<text:s/>την<text:s/>παρακολούθηση<text:s/>και<text:s/>παραλαβή<text:s/>των<text:s/>παραδοτέων<text:s/>τους.</text:span></text:p>
      <text:h text:style-name="P51" text:outline-level="6"><text:span text:style-name="T51_1">Άρθρο<text:s/>5<text:s/></text:span></text:h>
      <text:h text:style-name="P52" text:outline-level="6"><text:span text:style-name="T52_1">Διαδικασία<text:s/>Μέτρησης<text:s/>Διοικητικών<text:s/>Βαρών</text:span></text:h>
      <text:p text:style-name="P53"><text:span text:style-name="T53_1">1.</text:span><text:span text:style-name="T53_2"><text:s/>Οι<text:s/>μετρήσεις<text:s/>διοικητικών<text:s/>και<text:s/>ενδοδιοικητικών<text:s/>βαρών<text:s/>πραγματοποιούνται<text:s/>βάσει<text:s/>των<text:s/>κατευθυντήριων<text:s/>αρχών<text:s/>και<text:s/>οδηγιών<text:s/>του<text:s/>Συντονιστικού<text:s/>Μηχανισμού.<text:s/>Ο<text:s/>Συντονιστικός<text:s/>Μηχανισμός<text:s/>επιλέγει<text:s/>τις<text:s/>ρυθμίσεις<text:s/>ή<text:s/>διαδικασίες<text:s/>προς<text:s/>μέτρηση,<text:s/>προκειμένου<text:s/>αυτές<text:s/>να<text:s/>υλοποιηθούν.<text:s/>Δημόσιοι<text:s/>φορείς<text:s/>δύνανται<text:s/>να<text:s/>ζητήσουν<text:s/>προς<text:s/>το<text:s/>Συντονιστικό<text:s/>Μηχανισμό<text:s/>τη<text:s/>διενέργεια<text:s/>μετρήσεων<text:s/>σε<text:s/>ρυθμίσεις<text:s/>ή<text:s/>διαδικασίες<text:s/>αρμοδιότητάς<text:s/>τους.</text:span></text:p>
      <text:p text:style-name="P54"><text:span text:style-name="T54_1">2.</text:span><text:span text:style-name="T54_2"><text:s/>Οι<text:s/>μετρήσεις<text:s/>διοικητικών<text:s/>και<text:s/>ενδοδιοικητικών<text:s/>βαρών<text:s/>μπορούν<text:s/>να<text:s/>έχουν<text:s/>διπλή<text:s/>μορφή:<text:s/>(α)<text:s/>μετρήσεις<text:s/>που<text:s/>αποτυπώνουν<text:s/>την<text:s/>αλλαγή<text:s/>των<text:s/>διοικητικών<text:s/>βαρών<text:s/>από<text:s/>μια<text:s/>δράση<text:s/>απλούστευσης<text:s/>ή<text:s/>εν<text:s/>γένει<text:s/>τροποποίησης<text:s/>της<text:s/>διοικητικής<text:s/>διαδικασίας,<text:s/>η<text:s/>οποία<text:s/>έχει<text:s/>υλοποιηθεί<text:s/>στο<text:s/>πλαίσιο<text:s/>του<text:s/>Εθνικού<text:s/>Προγράμματος<text:s/>Απλούστευσης<text:s/>Διαδικασιών<text:s/>και<text:s/>(β)<text:s/>μετρήσεις<text:s/>διοικητικών<text:s/>βαρών<text:s/>υφιστάμενης<text:s/>διαδικασίας<text:s/>που<text:s/>έχει<text:s/>ενταχθεί<text:s/>στο<text:s/>Εθνικό<text:s/>Μητρώο<text:s/>Διοικητικών<text:s/>Διαδικασιών<text:s/>-<text:s/>Δίαυλος<text:s/>και<text:s/>βάσει<text:s/>των<text:s/>οποίων<text:s/>προκύπτουν<text:s/>συστάσεις<text:s/>απλούστευσης<text:s/>της<text:s/>διαδικασίας.</text:span></text:p>
      <text:p text:style-name="P55"><text:span text:style-name="T55_1">3.</text:span><text:span text:style-name="T55_2"><text:s/>Οι<text:s/>Δημόσιοι<text:s/>Φορείς<text:s/>οφείλουν<text:s/>να<text:s/>παρέχουν<text:s/>κάθε<text:s/>απαιτούμενο<text:s/>στοιχείο,<text:s/>να<text:s/>προβαίνουν<text:s/>στις<text:s/>απαραίτητες<text:s/>ενέργειες<text:s/>και<text:s/>να<text:s/>διευκολύνουν<text:s/>τους<text:s/>μηχανισμούς<text:s/>τους<text:s/>άρθρου<text:s/>3<text:s/>της<text:s/>παρούσας,<text:s/>κατά<text:s/>τη<text:s/>διεξαγωγή<text:s/>μετρήσεων<text:s/>διοικητικών<text:s/>βαρών<text:s/>νομοθεσίας<text:s/>ή<text:s/>διαδικασιών<text:s/>που<text:s/>εμπίπτουν<text:s/>στην<text:s/>αρμοδιότητά<text:s/>τους.</text:span></text:p>
      <text:h text:style-name="P56" text:outline-level="6"><text:span text:style-name="T56_1">Άρθρο<text:s/>6<text:s/></text:span></text:h>
      <text:h text:style-name="P57" text:outline-level="6"><text:span text:style-name="T57_1">Μεθοδολογία<text:s/>Μέτρησης<text:s/>Διοικητικών<text:s/>Βαρών</text:span></text:h>
      <text:p text:style-name="P58"><text:span text:style-name="T58_1">1.</text:span><text:span text:style-name="T58_2"><text:s/>Η<text:s/>μεθοδολογία<text:s/>μέτρησης<text:s/>διοικητικών<text:s/>βαρών<text:s/>που<text:s/>χρησιμοποιεί<text:s/>το<text:s/>Παρατηρητήριο<text:s/>είναι<text:s/>το<text:s/>Τυποποιημένο<text:s/>Μοντέλο<text:s/>Κόστους<text:s/>(Standard<text:s/>Cost<text:s/>Model),<text:s/>κατάλληλα<text:s/>προσαρμοσμένο<text:s/>στα<text:s/>ελληνικά<text:s/>δεδομένα.<text:s/>Η<text:s/>εφαρμογή<text:s/>του<text:s/>Τυποποιημένου<text:s/>Μοντέλου<text:s/>Κόστους<text:s/>αναλύεται<text:s/>στον<text:s/>Οδηγό<text:s/>Απλούστευσης<text:s/>του<text:s/>άρθρου<text:s/>45<text:s/>του<text:s/>ν.<text:s/>4635/2019,<text:s/>καθώς<text:s/>και<text:s/>στην<text:s/>Πλατφόρμα<text:s/>του<text:s/>Παρατηρητηρίου<text:s/>της<text:s/>παραγράφου<text:s/>5<text:s/>του<text:s/>παρόντος.</text:span></text:p>
      <text:p text:style-name="P59"><text:span text:style-name="T59_1">2.</text:span><text:span text:style-name="T59_2"><text:s/>Το<text:s/>Παρατηρητήριο<text:s/>της<text:s/>Γραφειοκρατίας<text:s/>μπορεί<text:s/>να<text:s/>διεξάγει<text:s/>μετρήσεις<text:s/>διοικητικών<text:s/>βαρών<text:s/>ή<text:s/>εν<text:s/>γένει<text:s/>ποσοτικής<text:s/>αποτίμησης<text:s/>της<text:s/>γραφειοκρατίας<text:s/>και<text:s/>με<text:s/>άλλες<text:s/>διεθνώς<text:s/>αναγνωρισμένες<text:s/>μεθοδολογίες<text:s/>ή<text:s/>μεθοδολογίες<text:s/>τις<text:s/>οποίες<text:s/>αναπτύσσει<text:s/>το<text:s/>ίδιο<text:s/>ή<text:s/>άλλοι<text:s/>δημόσιοι<text:s/>φορείς<text:s/>με<text:s/>τους<text:s/>οποίους<text:s/>μπορεί<text:s/>να<text:s/>συνεργαστεί.<text:s/>Η<text:s/>διενέργεια<text:s/>τέτοιων<text:s/>μετρήσεων<text:s/>από<text:s/>τον<text:s/>Εκτελεστικό<text:s/>Μηχανισμό<text:s/>ή<text:s/>από<text:s/>φορείς<text:s/>του<text:s/>Δικτύου<text:s/>Συνεργατών,<text:s/>απαιτεί<text:s/>την<text:s/>έγκριση<text:s/>του<text:s/>Συντονιστικού<text:s/>Μηχανισμού.</text:span></text:p>
      <text:p text:style-name="P60"><text:span text:style-name="T60_1">3.</text:span><text:span text:style-name="T60_2"><text:s/>Το<text:s/>Τυποποιημένο<text:s/>Μοντέλο<text:s/>Κόστους<text:s/>αποτελεί<text:s/>μια<text:s/>απλοποιημένη<text:s/>μέθοδο<text:s/>εκτίμησης<text:s/>των<text:s/>διοικητικών<text:s/>βαρών<text:s/>που<text:s/>επιβαρύνουν<text:s/>επιχειρήσεις<text:s/>και<text:s/>πολίτες,<text:s/>μέσα<text:s/>από<text:s/>μια<text:s/>οικονομική<text:s/>προσέγγιση<text:s/>του<text:s/>ρυθμιστικού<text:s/>πλαισίου.<text:s/>Η<text:s/>μεθοδολογία<text:s/>βασίζεται<text:s/>στην<text:s/>ποσοτικοποίηση<text:s/>διοικητικών<text:s/>διαδικασιών,<text:s/>στην<text:s/>αναγνώριση<text:s/>των<text:s/>Υποχρεώσεων<text:s/>Πληροφόρησης<text:s/>που<text:s/>προκύπτουν<text:s/>από<text:s/>αυτές<text:s/>και<text:s/>στην<text:s/>περαιτέρω<text:s/>ανάλυσή<text:s/>τους<text:s/>στις<text:s/>απαιτούμενες<text:s/>ενέργειες<text:s/>της<text:s/>επιχείρησης<text:s/>ή<text:s/>του<text:s/>πολίτη<text:s/>(Διοικητικές<text:s/>Δραστηριότητες).<text:s/>Η<text:s/>μέτρηση<text:s/>του<text:s/>κόστους,<text:s/>κάθε<text:s/>μίας<text:s/>από<text:s/>αυτές<text:s/>γίνεται,<text:s/>σύμφωνα<text:s/>με<text:s/>την<text:s/>ακόλουθη<text:s/>εξίσωση:</text:span></text:p>
      <text:p text:style-name="P61"><text:span text:style-name="T61_1">Κόστος<text:s/>Διοικητικής<text:s/>Δραστηριότητας<text:s/>=<text:s/>Τιμή<text:s/>(P)<text:s/>x<text:s/>Ποσότητα<text:s/>(Q)</text:span></text:p>
      <text:p text:style-name="P62"><text:span text:style-name="T62_1">Όπου:</text:span></text:p>
      <text:p text:style-name="P63"><text:span text:style-name="T63_1">Τιμή<text:s/>(P)<text:s/>=<text:s/>Κόστος<text:s/>εργατοώρας<text:s/>x<text:s/>Χρόνος<text:s/>διεκπεραίωσης<text:s/>της<text:s/>διοικητικής<text:s/>δραστηριότητας<text:s/>αθροιζομένων<text:s/>των<text:s/>άμεσων<text:s/>δαπανών<text:s/>(π.χ.<text:s/>αναγκαία<text:s/>παράβολα<text:s/>ή<text:s/>τέλη<text:s/>κ.λπ.).</text:span></text:p>
      <text:p text:style-name="P64"><text:span text:style-name="T64_1">Ποσότητα<text:s/>(Q)=<text:s/>Πλήθος<text:s/>υποκείμενων<text:s/>σε<text:s/>υποχρέωση<text:s/>πληροφόρησης<text:s/>επιχειρήσεων<text:s/>ή<text:s/>πολιτών<text:s/>ή<text:s/>δημόσιων<text:s/>λειτουργών<text:s/>x<text:s/>Συχνότητα<text:s/>εκπλήρωσης<text:s/>της<text:s/>υποχρέωσης<text:s/>πληροφόρησης<text:s/>εντός<text:s/>της<text:s/>χρονικής<text:s/>περιόδου<text:s/>που<text:s/>γίνεται<text:s/>η<text:s/>μέτρηση.</text:span></text:p>
      <text:p text:style-name="P65"><text:span text:style-name="T65_1">Ο<text:s/>προσδιορισμός<text:s/>των<text:s/>παραγόντων<text:s/>της<text:s/>εξίσωσης<text:s/>γίνεται<text:s/>με<text:s/>αναζήτηση<text:s/>και<text:s/>μελέτη<text:s/>των<text:s/>σχετικών<text:s/>στοιχείων<text:s/>και<text:s/>τη<text:s/>διεξαγωγή<text:s/>συνεντεύξεων,<text:s/>καθώς<text:s/>και<text:s/>τη<text:s/>συμπλήρωση<text:s/>ερωτηματολογίων<text:s/>από<text:s/>κατάλληλα<text:s/>επιλεγμένο<text:s/>δείγμα<text:s/>επιχειρήσεων.</text:span></text:p>
      <text:p text:style-name="P66"><text:span text:style-name="T66_1">Το<text:s/>Διοικητικό<text:s/>Βάρος<text:s/>μιας<text:s/>διοικητικής<text:s/>διαδικασίας,<text:s/>προκύπτει<text:s/>από<text:s/>το<text:s/>άθροισμα<text:s/>κόστους<text:s/>των<text:s/>επιμέρους<text:s/>Υποχρεώσεων<text:s/>Πληροφόρησης,<text:s/>που<text:s/>με<text:s/>τη<text:s/>σειρά<text:s/>του<text:s/>συντίθεται<text:s/>από<text:s/>το<text:s/>κόστος<text:s/>των<text:s/>αντίστοιχων<text:s/>Διοικητικών<text:s/>Δραστηριοτήτων.</text:span></text:p>
      <text:p text:style-name="P67"><text:span text:style-name="T67_1">4.</text:span><text:span text:style-name="T67_2"><text:s/>Όλες<text:s/>οι<text:s/>μετρήσεις<text:s/>διοικητικών<text:s/>βαρών<text:s/>με<text:s/>τη<text:s/>χρήση<text:s/>της<text:s/>μεθοδολογίας<text:s/>του<text:s/>Τυποποιημένου<text:s/>Μοντέλου<text:s/>Κόστους<text:s/>πραγματοποιούνται<text:s/>με<text:s/>τη<text:s/>χρήση<text:s/>ειδικού<text:s/>εργαλείου<text:s/>μέτρησης<text:s/>που<text:s/>είναι<text:s/>ενσωματωμένο<text:s/>στην<text:s/>Πλατφόρμα<text:s/>του<text:s/>Παρατηρητηρίου<text:s/>Γραφειοκρατίας<text:s/>της<text:s/>επόμενης<text:s/>παραγράφου.</text:span></text:p>
      <text:p text:style-name="P68"><text:span text:style-name="T68_1">5.</text:span><text:span text:style-name="T68_2"><text:s/>Το<text:s/>Παρατηρητήριο<text:s/>και<text:s/>οι<text:s/>τρείς<text:s/>(3)<text:s/>Μηχανισμοί<text:s/>του,<text:s/>χρησιμοποιούν<text:s/>για<text:s/>τη<text:s/>λειτουργία<text:s/>τους,<text:s/>Πλατφόρμα<text:s/>που<text:s/>αναπτύσσεται<text:s/>και<text:s/>λειτουργεί<text:s/>για<text:s/>τον<text:s/>σκοπό<text:s/>αυτό<text:s/>στη<text:s/>Γενική<text:s/>Γραμματεία<text:s/>Ψηφιακής<text:s/>Διακυβέρνησης<text:s/>και<text:s/>Απλούστευσης<text:s/>Διαδικασιών<text:s/>του<text:s/>Υπουργείου<text:s/>Ψηφιακής<text:s/>Διακυβέρνησης.<text:s/>Η<text:s/>πλατφόρμα<text:s/>είναι<text:s/>δομημένη<text:s/>ώστε:<text:s/>(α)<text:s/>να<text:s/>αποτελεί<text:s/>εργαλείο<text:s/>μέτρησης<text:s/>για<text:s/>κάθε<text:s/>επίπεδο<text:s/>-<text:s/>Μηχανισμό.<text:s/>Στις<text:s/>περιπτώσεις<text:s/>που<text:s/>νομικό<text:s/>πρόσωπο<text:s/>του<text:s/>ιδιωτικού<text:s/>τομέα<text:s/>γίνει<text:s/>ανάδοχος<text:s/>έργου<text:s/>μέτρησης,<text:s/>ο<text:s/>Συντονιστικός<text:s/>Μηχανισμός<text:s/>οφείλει<text:s/>να<text:s/>του<text:s/>δώσει<text:s/>πρόσβαση<text:s/>στο<text:s/>εργαλείο<text:s/>για<text:s/>να<text:s/>διενεργήσει<text:s/>τη<text:s/>μέτρηση,<text:s/>(β)<text:s/>να<text:s/>αποτελεί<text:s/>μέσο<text:s/>πληροφόρησης<text:s/>και<text:s/>ευαισθητοποίησης<text:s/>των<text:s/>πολιτών,<text:s/>καθώς<text:s/>και<text:s/>εργαλείο<text:s/>διάχυσης<text:s/>των<text:s/>αποτελεσμάτων<text:s/>των<text:s/>μετρήσεων<text:s/>και<text:s/>δημοσιοποίησης<text:s/>των<text:s/>δεδομένων<text:s/>σε<text:s/>ετήσια<text:s/>βάση.<text:s/>Η<text:s/>Πλατφόρμα<text:s/>Παρατηρητηρίου<text:s/>Γραφειοκρατίας<text:s/>περιλαμβάνει<text:s/>τα<text:s/>ακόλουθα<text:s/>βασικά<text:s/>δομικά<text:s/>στοιχεία,<text:s/>ήτοι:<text:s/>α)<text:s/>Μηχανισμό<text:s/>Εκτέλεσης<text:s/>του<text:s/>Τυποποιημένου<text:s/>Μοντέλου<text:s/>Κόστους<text:s/>για<text:s/>τη<text:s/>μέτρηση<text:s/>των<text:s/>διοικητικών<text:s/>βαρών<text:s/>νομοθετικών<text:s/>και<text:s/>κανονιστικών<text:s/>ρυθμίσεων,<text:s/>β)<text:s/>Μηχανισμό<text:s/>διαλειτουργικότητας<text:s/>με<text:s/>τρίτα<text:s/>συστήματα,<text:s/>γ)<text:s/>Μηχανισμό<text:s/>και<text:s/>εργαλεία<text:s/>οπτικοποίησης<text:s/>δεδομένων<text:s/>και<text:s/>παραγωγής<text:s/>αναφορών,<text:s/>δ)<text:s/>Μηχανισμό<text:s/>εξωστρέφειας<text:s/>και<text:s/>ανάδρασης<text:s/>και<text:s/>ε)<text:s/>Μηχανισμό<text:s/>διαχείρισης<text:s/>-<text:s/>παραμετροποίησης<text:s/>περιεχομένου.</text:span></text:p>
      <text:h text:style-name="P69" text:outline-level="6"><text:span text:style-name="T69_1">Άρθρο<text:s/>7<text:s/></text:span></text:h>
      <text:h text:style-name="P70" text:outline-level="6"><text:span text:style-name="T70_1">Αναφορές<text:s/>και<text:s/>Εκθέσεις<text:s/>Παρατηρητηρίου</text:span></text:h>
      <text:p text:style-name="P71"><text:span text:style-name="T71_1">1.</text:span><text:span text:style-name="T71_2"><text:s/>Τον<text:s/>Φεβρουάριο<text:s/>κάθε<text:s/>έτους<text:s/>δημοσιεύεται,<text:s/>με<text:s/>μέριμνα<text:s/>του<text:s/>Εκτελεστικού<text:s/>Μηχανισμού<text:s/>και<text:s/>έγκριση<text:s/>του<text:s/>Συντονιστικού<text:s/>Μηχανισμού<text:s/>ετήσια<text:s/>αναφορά,<text:s/>η<text:s/>οποία<text:s/>αναφέρεται<text:s/>στο<text:s/>προηγούμενο<text:s/>από<text:s/>το<text:s/>έτος<text:s/>δημοσίευσης<text:s/>έτος<text:s/>και<text:s/>η<text:s/>οποία<text:s/>συμπεριλαμβάνει:<text:s/>(α)<text:s/>τις<text:s/>βασικές<text:s/>δράσεις<text:s/>που<text:s/>υλοποιήθηκαν<text:s/>από<text:s/>τους<text:s/>αρμόδιους<text:s/>φορείς<text:s/>στο<text:s/>πλαίσιο<text:s/>του<text:s/>Εθνικού<text:s/>Προγράμματος<text:s/>Απλούστευσης<text:s/>Διαδικασιών<text:s/>μαζί<text:s/>με<text:s/>την<text:s/>επίπτωση<text:s/>που<text:s/>είχαν<text:s/>στα<text:s/>μεγέθη<text:s/>των<text:s/>διοικητικών<text:s/>βαρών<text:s/>και<text:s/>(β)<text:s/>τις<text:s/>γενικότερες<text:s/>τάσεις<text:s/>της<text:s/>γραφειοκρατίας<text:s/>στην<text:s/>Ελλάδα<text:s/>με<text:s/>ποσοτικούς<text:s/>και<text:s/>ποιοτικούς<text:s/>όρους<text:s/>και<text:s/>(γ)<text:s/>κάθε<text:s/>άλλη<text:s/>χρήσιμη<text:s/>πληροφορία.</text:span></text:p>
      <text:p text:style-name="P72"><text:span text:style-name="T72_1">2.</text:span><text:span text:style-name="T72_2"><text:s/>Οι<text:s/>δράσεις<text:s/>που<text:s/>υλοποιήθηκαν<text:s/>στο<text:s/>πλαίσιο<text:s/>του<text:s/>ΕΠΑΔ,<text:s/>σε<text:s/>εκτέλεση<text:s/>των<text:s/>Προγραμματικών<text:s/>Συμφωνιών<text:s/>ή<text:s/>Μνημονίων<text:s/>Συνεργασίας<text:s/>με<text:s/>τους<text:s/>κατά<text:s/>περίπτωση<text:s/>αρμόδιους<text:s/>φορείς<text:s/>πολιτικής,<text:s/>αποτυπώνονται<text:s/>στην<text:s/>αναφορά<text:s/>του<text:s/>Παρατηρητηρίου<text:s/>βάσει<text:s/>των<text:s/>πεδίων<text:s/>δημόσιας<text:s/>πολιτικής,<text:s/>στα<text:s/>οποία<text:s/>εμπίπτουν,<text:s/>σύμφωνα<text:s/>με<text:s/>το<text:s/>Παράρτημα<text:s/>2<text:s/>της<text:s/>υπό<text:s/>στοιχεία<text:s/>15660ΕΞ2020/15.06.2020<text:s/>(Β’<text:s/>2747)<text:s/>απόφασης<text:s/>του<text:s/>Υπουργού<text:s/>Επικρατείας<text:s/>όπως<text:s/>έχει<text:s/>τροποποιηθεί<text:s/>και<text:s/>ισχύει,<text:s/>προκειμένου<text:s/>να<text:s/>είναι<text:s/>δυνατός<text:s/>ο<text:s/>υπολογισμός<text:s/>και<text:s/>η<text:s/>αποτύπωση<text:s/>των<text:s/>διοικητικών<text:s/>βαρών.</text:span></text:p>
      <text:p text:style-name="P73"><text:span text:style-name="T73_1">3.</text:span><text:span text:style-name="T73_2"><text:s/>Το<text:s/>Παρατηρητήριο<text:s/>για<text:s/>τη<text:s/>Γραφειοκρατία<text:s/>δύναται<text:s/>να<text:s/>διενεργεί<text:s/>κάθε<text:s/>είδους<text:s/>μελέτη,<text:s/>έρευνα<text:s/>ή<text:s/>αναφορά<text:s/>σχετικά<text:s/>με<text:s/>την<text:s/>ποιότητα<text:s/>της<text:s/>παροχής<text:s/>δημοσίων<text:s/>υπηρεσιών<text:s/>από<text:s/>το<text:s/>Ελληνικό<text:s/>Δημόσιο<text:s/>προς<text:s/>πολίτες,<text:s/>επιχειρήσεις<text:s/>ή<text:s/>δημοσίους<text:s/>υπαλλήλους.<text:s/>Οι<text:s/>μελέτες,<text:s/>εκθέσεις,<text:s/>αναφορές<text:s/>που<text:s/>διενεργούνται<text:s/>με<text:s/>πρωτοβουλία<text:s/>του<text:s/>Εκτελεστικού<text:s/>Μηχανισμού<text:s/>εγκρίνονται<text:s/>από<text:s/>το<text:s/>Συντονιστικό<text:s/>Μηχανισμό,<text:s/>ως<text:s/>προς<text:s/>την<text:s/>αρχική<text:s/>τους<text:s/>σύλληψη<text:s/>για<text:s/>διενέργεια.</text:span></text:p>
      <text:p text:style-name="P74"><text:span text:style-name="T74_1">4.</text:span><text:span text:style-name="T74_2"><text:s/>Κάθε<text:s/>μελέτη,<text:s/>έρευνα<text:s/>ή<text:s/>αναφορά<text:s/>αναρτάται<text:s/>στην<text:s/>πλατφόρμα<text:s/>του<text:s/>Παρατηρητηρίου,<text:s/>προκειμένου<text:s/>να<text:s/>είναι<text:s/>προσβάσιμη<text:s/>από<text:s/>όλους<text:s/>τους<text:s/>πολίτες.</text:span></text:p>
      <text:h text:style-name="P75" text:outline-level="6"><text:span text:style-name="T75_1">Άρθρο<text:s/>8</text:span></text:h>
      <text:p text:style-name="P76"><text:span text:style-name="T76_1">Έναρξη<text:s/>ισχύος</text:span></text:p>
      <text:p text:style-name="P77"><text:span text:style-name="T77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78"><text:span text:style-name="T78_1">Η<text:s/>απόφαση<text:s/>αυτή<text:s/>να<text:s/>δημοσιευθεί<text:s/>στην<text:s/>Εφημερίδα<text:s/>της<text:s/>Κυβερνήσεως.</text:span></text:p>
      <text:p text:style-name="P79"><text:span text:style-name="T79_1">Αθήνα,<text:s/>13<text:s/>Οκτωβρίου<text:s/>2021</text:span></text:p>
      <text:p text:style-name="P80"><text:span text:style-name="T80_1">Ο<text:s/>Υφυπουργός</text:span></text:p>
      <text:p text:style-name="P81"><text:span text:style-name="T81_1">ΓΕΩΡΓΙΟΣ<text:s/>ΓΕΩΡΓΑΝΤ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