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 style:parent-style-name="article-num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T64_3" style:family="text">
      <style:text-properties style:text-position="super 58%" fo:font-size="15pt" style:font-size-asian="15pt" style:font-size-complex="15pt" fo:language="el" fo:language-asian="el"/>
    </style:style>
    <style:style style:name="T64_4" style:family="text">
      <style:text-properties fo:language="el" fo:language-asian="el"/>
    </style:style>
    <style:style style:name="T64_5" style:family="text">
      <style:text-properties style:text-position="super 58%" fo:font-size="15pt" style:font-size-asian="15pt" style:font-size-complex="15pt"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T83_3" style:family="text">
      <style:text-properties style:text-position="super 58%" fo:font-size="15pt" style:font-size-asian="15pt" style:font-size-complex="15pt" fo:language="el" fo:language-asian="el"/>
    </style:style>
    <style:style style:name="T83_4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T94_4" style:family="text">
      <style:text-properties style:text-position="super 58%" fo:font-size="15pt" style:font-size-asian="15pt" style:font-size-complex="15pt" fo:language="el" fo:language-asian="el"/>
    </style:style>
    <style:style style:name="T94_5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T96_4" style:family="text">
      <style:text-properties style:text-position="super 58%" fo:font-size="15pt" style:font-size-asian="15pt" style:font-size-complex="15pt" fo:language="el" fo:language-asian="el"/>
    </style:style>
    <style:style style:name="T96_5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T97_4" style:family="text">
      <style:text-properties style:text-position="super 58%" fo:font-size="15pt" style:font-size-asian="15pt" style:font-size-complex="15pt" fo:language="el" fo:language-asian="el"/>
    </style:style>
    <style:style style:name="T97_5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 fo:margin-bottom="0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113cm"/>
    </style:style>
    <style:style style:name="Column2" style:family="table-column">
      <style:table-column-properties style:column-width="4.849cm"/>
    </style:style>
    <style:style style:name="Column3" style:family="table-column">
      <style:table-column-properties style:column-width="8.54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" style:family="paragraph" style:parent-style-name="Normal">
      <style:paragraph-properties fo:text-align="justify" fo:margin-top="0.423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4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" style:family="paragraph" style:parent-style-name="Normal">
      <style:paragraph-properties fo:text-align="justify" fo:margin-top="0.423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" style:family="paragraph" style:parent-style-name="Normal">
      <style:paragraph-properties fo:text-align="justify" fo:margin-top="0.423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5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" style:family="paragraph" style:parent-style-name="Normal">
      <style:paragraph-properties fo:text-align="justify" fo:margin-top="0.423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1.383cm"/>
    </style:style>
    <style:style style:name="Column5" style:family="table-column">
      <style:table-column-properties style:column-width="4.339cm"/>
    </style:style>
    <style:style style:name="Column6" style:family="table-column">
      <style:table-column-properties style:column-width="10.788cm"/>
    </style:style>
    <style:style style:name="Row2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 fo:margin-bottom="0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7" style:family="table-column">
      <style:table-column-properties style:column-width="6.667cm"/>
    </style:style>
    <style:style style:name="Column8" style:family="table-column">
      <style:table-column-properties style:column-width="9.842cm"/>
    </style:style>
    <style:style style:name="Row24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Heading_20_6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Heading_20_6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Heading_20_6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 fo:margin-bottom="0.423cm"/>
    </style:style>
    <style:style style:name="T241_1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T251_3" style:family="text">
      <style:text-properties style:text-position="super 58%" fo:font-size="15pt" style:font-size-asian="15pt" style:font-size-complex="15pt" fo:language="el" fo:language-asian="el"/>
    </style:style>
    <style:style style:name="T251_4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T252_3" style:family="text">
      <style:text-properties style:text-position="super 58%" fo:font-size="15pt" style:font-size-asian="15pt" style:font-size-complex="15pt" fo:language="el" fo:language-asian="el"/>
    </style:style>
    <style:style style:name="T252_4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T273_3" style:family="text">
      <style:text-properties style:text-position="super 58%" fo:font-size="15pt" style:font-size-asian="15pt" style:font-size-complex="15pt" fo:language="el" fo:language-asian="el"/>
    </style:style>
    <style:style style:name="T273_4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T277_3" style:family="text">
      <style:text-properties style:text-position="super 58%" fo:font-size="15pt" style:font-size-asian="15pt" style:font-size-complex="15pt" fo:language="el" fo:language-asian="el"/>
    </style:style>
    <style:style style:name="T277_4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T278_3" style:family="text">
      <style:text-properties style:text-position="super 58%" fo:font-size="15pt" style:font-size-asian="15pt" style:font-size-complex="15pt" fo:language="el" fo:language-asian="el"/>
    </style:style>
    <style:style style:name="T278_4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T279_3" style:family="text">
      <style:text-properties style:text-position="super 58%" fo:font-size="15pt" style:font-size-asian="15pt" style:font-size-complex="15pt" fo:language="el" fo:language-asian="el"/>
    </style:style>
    <style:style style:name="T279_4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 fo:margin-bottom="0.423cm"/>
    </style:style>
    <style:style style:name="T287_1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T299_3" style:family="text">
      <style:text-properties style:text-position="super 58%" fo:font-size="15pt" style:font-size-asian="15pt" style:font-size-complex="15pt" fo:language="el" fo:language-asian="el"/>
    </style:style>
    <style:style style:name="T299_4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T306_3" style:family="text">
      <style:text-properties style:text-position="super 58%" fo:font-size="15pt" style:font-size-asian="15pt" style:font-size-complex="15pt" fo:language="el" fo:language-asian="el"/>
    </style:style>
    <style:style style:name="T306_4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T312_3" style:family="text">
      <style:text-properties style:text-position="super 58%" fo:font-size="15pt" style:font-size-asian="15pt" style:font-size-complex="15pt" fo:language="el" fo:language-asian="el"/>
    </style:style>
    <style:style style:name="T312_4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T316_3" style:family="text">
      <style:text-properties style:text-position="super 58%" fo:font-size="15pt" style:font-size-asian="15pt" style:font-size-complex="15pt" fo:language="el" fo:language-asian="el"/>
    </style:style>
    <style:style style:name="T316_4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T317_3" style:family="text">
      <style:text-properties style:text-position="super 58%" fo:font-size="15pt" style:font-size-asian="15pt" style:font-size-complex="15pt" fo:language="el" fo:language-asian="el"/>
    </style:style>
    <style:style style:name="T317_4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T327_3" style:family="text">
      <style:text-properties style:text-position="super 58%" fo:font-size="15pt" style:font-size-asian="15pt" style:font-size-complex="15pt" fo:language="el" fo:language-asian="el"/>
    </style:style>
    <style:style style:name="T327_4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T351_3" style:family="text">
      <style:text-properties style:text-position="super 58%" fo:font-size="15pt" style:font-size-asian="15pt" style:font-size-complex="15pt" fo:language="el" fo:language-asian="el"/>
    </style:style>
    <style:style style:name="T351_4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T363_2" style:family="text">
      <style:text-properties style:text-position="super 58%" fo:font-size="15pt" style:font-size-asian="15pt" style:font-size-complex="15pt" fo:language="el" fo:language-asian="el"/>
    </style:style>
    <style:style style:name="T363_3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T386_3" style:family="text">
      <style:text-properties style:text-position="super 58%" fo:font-size="15pt" style:font-size-asian="15pt" style:font-size-complex="15pt" fo:language="el" fo:language-asian="el"/>
    </style:style>
    <style:style style:name="T386_4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T406_3" style:family="text">
      <style:text-properties style:text-position="super 58%" fo:font-size="15pt" style:font-size-asian="15pt" style:font-size-complex="15pt" fo:language="el" fo:language-asian="el"/>
    </style:style>
    <style:style style:name="T406_4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T407_3" style:family="text">
      <style:text-properties style:text-position="super 58%" fo:font-size="15pt" style:font-size-asian="15pt" style:font-size-complex="15pt" fo:language="el" fo:language-asian="el"/>
    </style:style>
    <style:style style:name="T407_4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T423_3" style:family="text">
      <style:text-properties style:text-position="super 58%" fo:font-size="15pt" style:font-size-asian="15pt" style:font-size-complex="15pt" fo:language="el" fo:language-asian="el"/>
    </style:style>
    <style:style style:name="T423_4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T428_3" style:family="text">
      <style:text-properties style:text-position="super 58%" fo:font-size="15pt" style:font-size-asian="15pt" style:font-size-complex="15pt" fo:language="el" fo:language-asian="el"/>
    </style:style>
    <style:style style:name="T428_4" style:family="text">
      <style:text-properties fo:language="el" fo:language-asian="el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T430_3" style:family="text">
      <style:text-properties style:text-position="super 58%" fo:font-size="15pt" style:font-size-asian="15pt" style:font-size-complex="15pt" fo:language="el" fo:language-asian="el"/>
    </style:style>
    <style:style style:name="T430_4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T434_3" style:family="text">
      <style:text-properties style:text-position="super 58%" fo:font-size="15pt" style:font-size-asian="15pt" style:font-size-complex="15pt" fo:language="el" fo:language-asian="el"/>
    </style:style>
    <style:style style:name="T434_4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T435_3" style:family="text">
      <style:text-properties style:text-position="super 58%" fo:font-size="15pt" style:font-size-asian="15pt" style:font-size-complex="15pt" fo:language="el" fo:language-asian="el"/>
    </style:style>
    <style:style style:name="T435_4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T436_3" style:family="text">
      <style:text-properties style:text-position="super 58%" fo:font-size="15pt" style:font-size-asian="15pt" style:font-size-complex="15pt" fo:language="el" fo:language-asian="el"/>
    </style:style>
    <style:style style:name="T436_4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T452_3" style:family="text">
      <style:text-properties style:text-position="super 58%" fo:font-size="15pt" style:font-size-asian="15pt" style:font-size-complex="15pt" fo:language="el" fo:language-asian="el"/>
    </style:style>
    <style:style style:name="T452_4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T455_3" style:family="text">
      <style:text-properties style:text-position="super 58%" fo:font-size="15pt" style:font-size-asian="15pt" style:font-size-complex="15pt" fo:language="el" fo:language-asian="el"/>
    </style:style>
    <style:style style:name="T455_4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T456_3" style:family="text">
      <style:text-properties style:text-position="super 58%" fo:font-size="15pt" style:font-size-asian="15pt" style:font-size-complex="15pt" fo:language="el" fo:language-asian="el"/>
    </style:style>
    <style:style style:name="T456_4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T457_3" style:family="text">
      <style:text-properties style:text-position="super 58%" fo:font-size="15pt" style:font-size-asian="15pt" style:font-size-complex="15pt" fo:language="el" fo:language-asian="el"/>
    </style:style>
    <style:style style:name="T457_4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T458_3" style:family="text">
      <style:text-properties style:text-position="super 58%" fo:font-size="15pt" style:font-size-asian="15pt" style:font-size-complex="15pt" fo:language="el" fo:language-asian="el"/>
    </style:style>
    <style:style style:name="T458_4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T466_3" style:family="text">
      <style:text-properties style:text-position="super 58%" fo:font-size="15pt" style:font-size-asian="15pt" style:font-size-complex="15pt" fo:language="el" fo:language-asian="el"/>
    </style:style>
    <style:style style:name="T466_4" style:family="text">
      <style:text-properties fo:language="el" fo:language-asian="el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T468_3" style:family="text">
      <style:text-properties style:text-position="super 58%" fo:font-size="15pt" style:font-size-asian="15pt" style:font-size-complex="15pt" fo:language="el" fo:language-asian="el"/>
    </style:style>
    <style:style style:name="T468_4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T472_3" style:family="text">
      <style:text-properties style:text-position="super 58%" fo:font-size="15pt" style:font-size-asian="15pt" style:font-size-complex="15pt" fo:language="el" fo:language-asian="el"/>
    </style:style>
    <style:style style:name="T472_4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T473_3" style:family="text">
      <style:text-properties style:text-position="super 58%" fo:font-size="15pt" style:font-size-asian="15pt" style:font-size-complex="15pt" fo:language="el" fo:language-asian="el"/>
    </style:style>
    <style:style style:name="T473_4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T476_3" style:family="text">
      <style:text-properties style:text-position="super 58%" fo:font-size="15pt" style:font-size-asian="15pt" style:font-size-complex="15pt" fo:language="el" fo:language-asian="el"/>
    </style:style>
    <style:style style:name="T476_4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T477_3" style:family="text">
      <style:text-properties style:text-position="super 58%" fo:font-size="15pt" style:font-size-asian="15pt" style:font-size-complex="15pt" fo:language="el" fo:language-asian="el"/>
    </style:style>
    <style:style style:name="T477_4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Normal">
      <style:paragraph-properties fo:margin-top="0.423cm" fo:margin-bottom="0.423cm"/>
    </style:style>
    <style:style style:name="T482_1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T490_3" style:family="text">
      <style:text-properties style:text-position="super 58%" fo:font-size="15pt" style:font-size-asian="15pt" style:font-size-complex="15pt" fo:language="el" fo:language-asian="el"/>
    </style:style>
    <style:style style:name="T490_4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T491_3" style:family="text">
      <style:text-properties style:text-position="super 58%" fo:font-size="15pt" style:font-size-asian="15pt" style:font-size-complex="15pt" fo:language="el" fo:language-asian="el"/>
    </style:style>
    <style:style style:name="T491_4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T492_3" style:family="text">
      <style:text-properties style:text-position="super 58%" fo:font-size="15pt" style:font-size-asian="15pt" style:font-size-complex="15pt" fo:language="el" fo:language-asian="el"/>
    </style:style>
    <style:style style:name="T492_4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T493_3" style:family="text">
      <style:text-properties style:text-position="super 58%" fo:font-size="15pt" style:font-size-asian="15pt" style:font-size-complex="15pt" fo:language="el" fo:language-asian="el"/>
    </style:style>
    <style:style style:name="T493_4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T494_3" style:family="text">
      <style:text-properties style:text-position="super 58%" fo:font-size="15pt" style:font-size-asian="15pt" style:font-size-complex="15pt" fo:language="el" fo:language-asian="el"/>
    </style:style>
    <style:style style:name="T494_4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T495_3" style:family="text">
      <style:text-properties style:text-position="super 58%" fo:font-size="15pt" style:font-size-asian="15pt" style:font-size-complex="15pt" fo:language="el" fo:language-asian="el"/>
    </style:style>
    <style:style style:name="T495_4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T496_3" style:family="text">
      <style:text-properties style:text-position="super 58%" fo:font-size="15pt" style:font-size-asian="15pt" style:font-size-complex="15pt" fo:language="el" fo:language-asian="el"/>
    </style:style>
    <style:style style:name="T496_4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T498_3" style:family="text">
      <style:text-properties style:text-position="super 58%" fo:font-size="15pt" style:font-size-asian="15pt" style:font-size-complex="15pt" fo:language="el" fo:language-asian="el"/>
    </style:style>
    <style:style style:name="T498_4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Heading_20_6">
      <style:paragraph-properties fo:margin-top="0.423cm"/>
    </style:style>
    <style:style style:name="T503_1" style:family="text" style:parent-style-name="article-num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 style:parent-style-name="article-num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Heading_20_6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Heading_20_6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 fo:margin-bottom="0.423cm"/>
    </style:style>
    <style:style style:name="T526_1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T527_3" style:family="text">
      <style:text-properties fo:font-style="italic" style:font-style-asian="italic" style:font-style-complex="italic" fo:language="el" fo:language-asian="el"/>
    </style:style>
    <style:style style:name="T527_4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font-style="italic" style:font-style-asian="italic" style:font-style-complex="italic"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 fo:margin-bottom="0.423cm"/>
    </style:style>
    <style:style style:name="T559_1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T584_2" style:family="text">
      <style:text-properties fo:font-style="italic" style:font-style-asian="italic" style:font-style-complex="italic"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Table4" style:family="table">
      <style:table-properties table:align="left" style:width="16.498cm" fo:margin-left="0cm"/>
    </style:style>
    <style:style style:name="Column9" style:family="table-column">
      <style:table-column-properties style:column-width="6.378cm"/>
    </style:style>
    <style:style style:name="Column10" style:family="table-column">
      <style:table-column-properties style:column-width="10.119cm"/>
    </style:style>
    <style:style style:name="Row32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1" style:family="paragraph" style:parent-style-name="Heading_20_6">
      <style:paragraph-properties fo:margin-top="0.423cm"/>
    </style:style>
    <style:style style:name="T591_1" style:family="text" style:parent-style-name="article-num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 fo:margin-bottom="0.423cm"/>
    </style:style>
    <style:style style:name="T595_1" style:family="text">
      <style:text-properties fo:language="el" fo:language-asian="el"/>
    </style:style>
    <style:style style:name="Table5" style:family="table">
      <style:table-properties table:align="left" style:width="16.51cm" fo:margin-left="0cm"/>
    </style:style>
    <style:style style:name="Column11" style:family="table-column">
      <style:table-column-properties style:column-width="5.554cm"/>
    </style:style>
    <style:style style:name="Column12" style:family="table-column">
      <style:table-column-properties style:column-width="10.956cm"/>
    </style:style>
    <style:style style:name="Row33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7" style:family="paragraph" style:parent-style-name="Normal">
      <style:paragraph-properties fo:text-align="justify" fo:margin-top="0.423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9" style:family="paragraph" style:parent-style-name="Normal">
      <style:paragraph-properties fo:text-align="justify" fo:margin-top="0.423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0" style:family="paragraph" style:parent-style-name="Normal">
      <style:paragraph-properties fo:text-align="justify" fo:margin-top="0.423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/>
    </style:style>
  </office:automatic-styles>
  <office:body>
    <office:text>
      <text:p text:style-name="P1"><text:span text:style-name="T1_1">Αριθμ.<text:s/>Α.1230</text:span></text:p>
      <text:p text:style-name="P2"><text:span text:style-name="T2_1">Διαδικασίες<text:s/>και<text:s/>προδιαγραφές<text:s/>ολοκληρωμένων<text:s/>συστημάτων<text:s/>παρακολούθησης<text:s/>εισροώνεκροών<text:s/>στις<text:s/>φορολογικές<text:s/>αποθήκες<text:s/>και<text:s/>στις<text:s/>αποθήκες<text:s/>τελωνειακής<text:s/>αποταμίευσης<text:s/>ενεργειακών<text:s/>προϊόντων.<text:s/>Απαιτήσεις<text:s/>συμμόρφωσης,<text:s/>λειτουργίας<text:s/>και<text:s/>καταγραφής<text:s/>των<text:s/>μετρήσεων<text:s/>και<text:s/>ηλεκτρονικής<text:s/>αποστολής<text:s/>δεδομένων.<text:s/>Είδος<text:s/>και<text:s/>περιεχόμενο<text:s/>των<text:s/>στοιχείων<text:s/>που<text:s/>παρέχονται<text:s/>από<text:s/>το<text:s/>σύστημα<text:s/>αυτό.</text:span></text:p>
      <text:p text:style-name="P3"><text:span text:style-name="T3_1">ΟΙ<text:s/>ΥΠΟΥΡΓΟΙ</text:span></text:p>
      <text:p text:style-name="P4"><text:span text:style-name="T4_1">ΟΙΚΟΝΟΜΙΚΩΝ<text:s/>-<text:s/>ΑΝΑΠΤΥΞΗΣ</text:span></text:p>
      <text:p text:style-name="P5"><text:span text:style-name="T5_1">ΚΑΙ<text:s/>ΕΠΕΝΔΥΣΕΩΝ<text:s/>-<text:s/>ΕΠΙΚΡΑΤΕΙΑΣ<text:s/>-</text:span></text:p>
      <text:p text:style-name="P6"><text:span text:style-name="T6_1">Ο<text:s/>ΔΙΟΙΚΗΤΗΣ<text:s/>ΤΗΣ<text:s/>ΑΝΕΞΑΡΤΗΤΗΣ<text:s/>ΑΡΧΗΣ</text:span></text:p>
      <text:p text:style-name="P7"><text:span text:style-name="T7_1">ΔΗΜΟΣΙΩΝ<text:s/>ΕΣΟΔΩΝ</text:span></text:p>
      <text:p text:style-name="P8"><text:span text:style-name="T8_1">Έχοντας<text:s/>υπόψη:</text:span></text:p>
      <text:p text:style-name="P9"><text:span text:style-name="T9_1">1.<text:s/>Τις<text:s/>διατάξεις:</text:span></text:p>
      <text:p text:style-name="P10"><text:span text:style-name="T10_1">α)</text:span><text:span text:style-name="T10_2"><text:tab/></text:span><text:span text:style-name="T10_3">Του<text:s/>άρθρου<text:s/>33<text:s/>του<text:s/>ν.<text:s/>2960/2001<text:s/>«Εθνικός<text:s/>Τελωνειακός<text:s/>Κώδικας»<text:s/>(Α’<text:s/>265),<text:s/>και<text:s/>ειδικότερα<text:s/>της<text:s/>παρ.<text:s/>5<text:s/>αυτού,<text:s/>β)<text:s/>του<text:s/>άρθρου<text:s/>63<text:s/>του<text:s/>ν.<text:s/>2960/2001<text:s/>«Εθνικός<text:s/>Τελωνειακός<text:s/>Κώδικας»<text:s/>(Α’<text:s/>265),<text:s/>και<text:s/>ειδικότερα<text:s/>της<text:s/>παρ.<text:s/>3<text:s/>αυτού,<text:s/>γ)<text:s/>του<text:s/>Κεφαλαίου<text:s/>Α’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ωτικών<text:s/>μεταρρυθμίσεων<text:s/>και<text:s/>άλλες<text:s/>διατάξεις»<text:s/>(Α’<text:s/>94)<text:s/>και<text:s/>ειδικότερα<text:s/>του<text:s/>άρθρου<text:s/>7,<text:s/>της<text:s/>παρ.<text:s/>1<text:s/>του<text:s/>άρθρου<text:s/>14<text:s/>και<text:s/>του<text:s/>άρθρου<text:s/>41<text:s/>αυτού,</text:span></text:p>
      <text:p text:style-name="P11"><text:span text:style-name="T11_1">δ)</text:span><text:span text:style-name="T11_2"><text:tab/></text:span><text:span text:style-name="T11_3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12"><text:span text:style-name="T12_1">ε)</text:span><text:span text:style-name="T12_2"><text:tab/></text:span><text:span text:style-name="T12_3">του<text:s/>άρθρου<text:s/>47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/text:span></text:p>
      <text:p text:style-name="P13"><text:span text:style-name="T13_1">στ)</text:span><text:span text:style-name="T13_2"><text:tab/></text:span><text:span text:style-name="T13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/text:span></text:p>
      <text:p text:style-name="P14"><text:span text:style-name="T14_1">ζ)</text:span><text:span text:style-name="T14_2"><text:tab/></text:span><text:span text:style-name="T14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<text:s/>και<text:s/>διόρθωση<text:s/>σφάλματος<text:s/>Α’126),</text:span></text:p>
      <text:p text:style-name="P15"><text:span text:style-name="T15_1">η)</text:span><text:span text:style-name="T15_2"><text:tab/></text:span><text:span text:style-name="T15_3">του<text:s/>π.δ.<text:s/>142/2017<text:s/>«Οργανισμός<text:s/>Υπουργείου<text:s/>Οικονομικών»<text:s/>(Α’<text:s/>181),</text:span></text:p>
      <text:p text:style-name="P16"><text:span text:style-name="T16_1">θ)</text:span><text:span text:style-name="T16_2"><text:tab/></text:span><text:span text:style-name="T16_3">του<text:s/>π.δ.<text:s/>147/2017<text:s/>«Οργανισμός<text:s/>του<text:s/>Υπουργείου<text:s/>Οικονομίας<text:s/>και<text:s/>Ανάπτυξης»<text:s/>(Α’<text:s/>192),</text:span></text:p>
      <text:p text:style-name="P17"><text:span text:style-name="T17_1">ι)</text:span><text:span text:style-name="T17_2"><text:tab/></text:span><text:span text:style-name="T17_3">του<text:s/>π.δ.<text:s/>40/2020<text:s/>«Οργανισμός<text:s/>Υπουργείου<text:s/>Ψηφιακής<text:s/>Διακυβέρνησης»<text:s/>(Α’<text:s/>85),</text:span></text:p>
      <text:p text:style-name="P18"><text:span text:style-name="T18_1">ια)</text:span><text:span text:style-name="T18_2"><text:tab/></text:span><text:span text:style-name="T18_3">του<text:s/>άρθρου<text:s/>90<text:s/>Κώδικα<text:s/>της<text:s/>νομοθεσίας<text:s/>για<text:s/>την<text:s/>Κυβέρνηση<text:s/>και<text:s/>τα<text:s/>κυβερνητικά<text:s/>όργανα<text:s/>(π.δ.<text:s/>63/2005,<text:s/>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19"><text:span text:style-name="T19_1">2.<text:s/>Την<text:s/>υπό<text:s/>στοιχεία<text:s/>Υ2/09-07-2019<text:s/>απόφαση<text:s/>του<text:s/>Πρωθυπουργού<text:s/>«Σύσταση<text:s/>θέσεων<text:s/>Αναπληρωτή<text:s/>Υπουργού<text:s/>και<text:s/>Υφυπουργών»<text:s/>(Β’<text:s/>2901).</text:span></text:p>
      <text:p text:style-name="P20"><text:span text:style-name="T20_1">3.<text:s/>Την<text:s/>υπ’<text:s/>αρ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.</text:span></text:p>
      <text:p text:style-name="P21"><text:span text:style-name="T21_1">4.<text:s/>Την<text:s/>υπό<text:s/>στοιχεία<text:s/>Υ6/09-07-2019<text:s/>απόφαση<text:s/>του<text:s/>Πρωθυπουργού<text:s/>«Ανάθεση<text:s/>Αρμοδιοτήτων<text:s/>στον<text:s/>Υπουργό<text:s/>Επικρατείας<text:s/>(Β’<text:s/>2902).</text:span></text:p>
      <text:p text:style-name="P22"><text:span text:style-name="T22_1">5.<text:s/>Την<text:s/>υπό<text:s/>στοιχεία<text:s/>3981<text:s/>ΕΞ<text:s/>2020/25.02.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’<text:s/>762).</text:span></text:p>
      <text:p text:style-name="P23"><text:span text:style-name="T23_1">6.<text:s/>Την<text:s/>υπό<text:s/>στοιχεία<text:s/>Δ.ΟΡΓ.Α<text:s/>1125859ΕΞ2020/<text:s/>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<text:s/>4738).</text:span></text:p>
      <text:p text:style-name="P24"><text:span text:style-name="T24_1">7.<text:s/>Την<text:s/>υπ’<text:s/>αρ.<text:s/>1/20.01.2016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ην<text:s/>υπ’<text:s/>αρ.<text:s/>39/3/30-11-<text:s/>2017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(Υ.Ο.Δ.Δ.<text:s/>689),<text:s/>καθώς<text:s/>και<text:s/>την<text:s/>υπό<text:s/>στοιχεία<text:s/>5294<text:s/>ΕΞ2020/17-0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5"><text:span text:style-name="T25_1">8.<text:s/>Την<text:s/>υπό<text:s/>στοιχεία<text:s/>ΔΕΦΚΦ<text:s/>1116601<text:s/>ΕΞ<text:s/>2017/<text:s/>31-07-2017<text:s/>απόφαση<text:s/>της<text:s/>Υφυπουργού<text:s/>Οικονομικών<text:s/>«Καθορισμός<text:s/>όρων<text:s/>και<text:s/>προϋποθέσεων<text:s/>για<text:s/>τη<text:s/>χορήγηση<text:s/>άδειας<text:s/>εγκεκριμένου<text:s/>αποθηκευτή<text:s/>προϊόντων<text:s/>υποκειμένων<text:s/>σε<text:s/>Ειδικό<text:s/>Φόρο<text:s/>Κατανάλωσης»<text:s/>(Β’<text:s/>2744).</text:span></text:p>
      <text:p text:style-name="P26"><text:span text:style-name="T26_1">9.<text:s/>Την<text:s/>υπό<text:s/>στοιχεία<text:s/>ΔΕΦΚΦ<text:s/>1116596<text:s/>ΕΞ2017/<text:s/>02-08-2017<text:s/>απόφαση<text:s/>του<text:s/>Διοικητή<text:s/>της<text:s/>Α.Α.Δ.Ε.<text:s/>«Καθορισμός<text:s/>όρων<text:s/>και<text:s/>προϋποθέσεων<text:s/>για<text:s/>τη<text:s/>χορήγηση<text:s/>άδειας<text:s/>φορολογικής<text:s/>αποθήκης,<text:s/>την<text:s/>παρακολούθηση<text:s/>και<text:s/>τη<text:s/>λειτουργία<text:s/>αυτής»<text:s/>(Β’<text:s/>2745).</text:span></text:p>
      <text:p text:style-name="P27"><text:span text:style-name="T27_1">10.<text:s/>Την<text:s/>υπό<text:s/>στοιχεία<text:s/>ΔΔΘΤΟΚ<text:s/>Δ<text:s/>1026126<text:s/>ΕΞ2017/<text:s/>27-1-2017<text:s/>απόφαση<text:s/>του<text:s/>Διοικητή<text:s/>της<text:s/>Α.Α.Δ.Ε.<text:s/>«Εφαρμογή<text:s/>του<text:s/>ειδικού<text:s/>καθεστώτος<text:s/>τελωνειακής<text:s/>αποταμίευσης»<text:s/>(Β’<text:s/>810).</text:span></text:p>
      <text:p text:style-name="P28"><text:span text:style-name="T28_1">11.<text:s/>Την<text:s/>ανάγκη<text:s/>αναθεώρησης<text:s/>της<text:s/>υπό<text:s/>στοιχεία<text:s/>Α.1249/<text:s/>04-11-2020<text:s/>(Β’<text:s/>5106)<text:s/>κοινής<text:s/>υπουργικής<text:s/>απόφασης,<text:s/>με<text:s/>στόχο<text:s/>τον<text:s/>εκσυγχρονισμό<text:s/>και<text:s/>την<text:s/>επικαιροποίηση<text:s/>των<text:s/>διαδικασιών<text:s/>και<text:s/>προδιαγραφών<text:s/>εγκατάστασης<text:s/>και<text:s/>ελέγχου<text:s/>ολοκληρωμένων<text:s/>συστημάτων<text:s/>παρακολούθησης<text:s/>εισροών-εκροών<text:s/>στις<text:s/>φορολογικές<text:s/>αποθήκες<text:s/>και<text:s/>στις<text:s/>αποθήκες<text:s/>τελωνειακής<text:s/>αποταμίευσης<text:s/>ενεργειακών<text:s/>προϊόντων,<text:s/>καθώς<text:s/>και<text:s/>των<text:s/>απαιτήσεων<text:s/>συμμόρφωσης,<text:s/>καταγραφής,<text:s/>λειτουργίας<text:s/>και<text:s/>διασφάλισης<text:s/>των<text:s/>μετρήσεων<text:s/>και<text:s/>ηλεκτρονικής<text:s/>αποστολής<text:s/>δεδομένων<text:s/>και<text:s/>του<text:s/>είδους<text:s/>και<text:s/>περιεχομένου<text:s/>των<text:s/>στοιχείων<text:s/>που<text:s/>παρέχονται<text:s/>από<text:s/>το<text:s/>σύστημα<text:s/>αυτό,<text:s/>για<text:s/>την<text:s/>κάλυψη<text:s/>των<text:s/>αναγκών<text:s/>της<text:s/>αγοράς<text:s/>και<text:s/>την<text:s/>εναρμόνιση<text:s/>με<text:s/>τις<text:s/>διαδικασίες<text:s/>που<text:s/>εφαρμόζονται<text:s/>στις<text:s/>εν<text:s/>λόγω<text:s/>εγκαταστάσεις.</text:span></text:p>
      <text:p text:style-name="P29"><text:span text:style-name="T29_1">12.<text:s/>Ότι<text:s/>με<text:s/>τις<text:s/>διατάξεις<text:s/>της<text:s/>παρούσας<text:s/>δεν<text:s/>προκαλείται<text:s/>δαπάνη<text:s/>σε<text:s/>βάρος<text:s/>του<text:s/>κρατικού<text:s/>προϋπολογισμού<text:s/>πέραν<text:s/>αυτής<text:s/>που<text:s/>έχει<text:s/>προβλεφθεί<text:s/>στον<text:s/>Προϋπολογισμό<text:s/>για<text:s/>την<text:s/>εκτέλεση<text:s/>της<text:s/>υπ’<text:s/>αρ.<text:s/>286/02.12.2020<text:s/>Σύμβασης<text:s/>της<text:s/>ΑΑΔΕ,<text:s/>αποφασίζουμε:</text:span></text:p>
      <text:p text:style-name="P30"><text:span text:style-name="T30_1">Καθορίζουμε<text:s/>τις<text:s/>διαδικασίες<text:s/>και<text:s/>προδιαγραφές<text:s/>των<text:s/>ολοκληρωμένων<text:s/>συστημάτων<text:s/>παρακολούθησης<text:s/>εισροών-εκροών<text:s/>στις<text:s/>φορολογικές<text:s/>αποθήκες<text:s/>και<text:s/>στις<text:s/>αποθήκες<text:s/>τελωνειακής<text:s/>αποταμίευσης<text:s/>ενεργειακών<text:s/>προϊόντων,<text:s/>τις<text:s/>απαιτήσεις<text:s/>συμμόρφωσης,<text:s/>λειτουργίας,<text:s/>καταγραφής<text:s/>και<text:s/>διασφάλισης<text:s/>των<text:s/>μετρήσεων<text:s/>και<text:s/>ηλεκτρονικής<text:s/>αποστολής<text:s/>δεδομένων<text:s/>καθώς<text:s/>και<text:s/>το<text:s/>είδος<text:s/>και<text:s/>το<text:s/>περιεχόμενο<text:s/>των<text:s/>στοιχείων<text:s/>που<text:s/>παρέχονται<text:s/>από<text:s/>το<text:s/>σύστημα<text:s/>αυτό,<text:s/>ως<text:s/>ακολούθως:</text:span></text:p>
      <text:h text:style-name="P31" text:outline-level="6"><text:span text:style-name="T31_1">Άρθρο<text:s/>1<text:s/></text:span></text:h>
      <text:h text:style-name="P32" text:outline-level="6"><text:span text:style-name="T32_1">Περιγραφή<text:s/>-<text:s/>Γενικές<text:s/>Απαιτήσεις<text:s/>-</text:span></text:h>
      <text:p text:style-name="P33"><text:span text:style-name="T33_1">Πεδίο<text:s/>Εφαρμογής</text:span></text:p>
      <text:p text:style-name="P34"><text:span text:style-name="T34_1">1.</text:span><text:span text:style-name="T34_2"><text:s/>Ως<text:s/>ολοκληρωμένο<text:s/>σύστημα<text:s/>παρακολούθησης<text:s/>εισροών<text:s/>-<text:s/>εκροών,<text:s/>νοείται<text:s/>το<text:s/>σύστημα<text:s/>το<text:s/>οποίο<text:s/>απαρτίζεται<text:s/>από:</text:span></text:p>
      <text:p text:style-name="P35"><text:span text:style-name="T35_1">α)</text:span><text:span text:style-name="T35_2"><text:tab/></text:span><text:span text:style-name="T35_3">υποσύστημα<text:s/>μέτρησης<text:s/>στάθμης,<text:s/>θερμοκρασίας<text:s/>και<text:s/>πυκνότητας<text:s/>περιεχομένου<text:s/>καυσίμου<text:s/>δεξαμενής<text:s/>και<text:s/>παρεπόμενα<text:s/>μέρη<text:s/>αυτού,</text:span></text:p>
      <text:p text:style-name="P36"><text:span text:style-name="T36_1">β)</text:span><text:span text:style-name="T36_2"><text:tab/></text:span><text:span text:style-name="T36_3">υποσύστημα<text:s/>μέτρησης<text:s/>ποσότητας<text:s/>καυσίμων<text:s/>(μετρητές<text:s/>εκροής),<text:s/>σε<text:s/>κάθε<text:s/>σημείο<text:s/>παράδοσης<text:s/>καυσίμου<text:s/>και<text:s/>παρεπόμενα<text:s/>μέρη<text:s/>αυτού,<text:s/>με<text:s/>την<text:s/>επιφύλαξη<text:s/>των<text:s/>παρ.<text:s/>2<text:s/>και<text:s/>3,</text:span></text:p>
      <text:p text:style-name="P37"><text:span text:style-name="T37_1">γ)</text:span><text:span text:style-name="T37_2"><text:tab/></text:span><text:span text:style-name="T37_3">κεντρική<text:s/>μονάδα<text:s/>ελέγχου<text:s/>και<text:s/>επεξεργασίας<text:s/>δεδομένων<text:s/>και</text:span></text:p>
      <text:p text:style-name="P38"><text:span text:style-name="T38_1">δ)</text:span><text:span text:style-name="T38_2"><text:tab/></text:span><text:span text:style-name="T38_3">υποσύστημα<text:s/>συγκέντρωσης<text:s/>και<text:s/>ηλεκτρονικής<text:s/>αποστολής<text:s/>δεδομένων<text:s/>για<text:s/>ενημέρωση<text:s/>των<text:s/>δημόσιων<text:s/>αρχών.</text:span></text:p>
      <text:p text:style-name="P39"><text:span text:style-name="T39_1">2.</text:span><text:span text:style-name="T39_2"><text:s/>Ειδικά<text:s/>για<text:s/>εξαγωγές,<text:s/>πωλήσεις<text:s/>σε<text:s/>ένοπλες<text:s/>δυνάμεις<text:s/>ή<text:s/>για<text:s/>μεταφορά<text:s/>από<text:s/>φορολογική<text:s/>αποθήκη<text:s/>σε<text:s/>φορολογική<text:s/>αποθήκη,<text:s/>μεγάλων<text:s/>φορτίων<text:s/>ενεργειακών<text:s/>προϊόντων<text:s/>από<text:s/>τα<text:s/>Διυλιστήρια<text:s/>όπου<text:s/>υπάρχει<text:s/>τεχνική<text:s/>αδυναμία<text:s/>χρήσης<text:s/>μετρητών<text:s/>εκροής,<text:s/>σύμφωνα<text:s/>με<text:s/>τα<text:s/>οριζόμενα<text:s/>στην<text:s/>παρ.<text:s/>3<text:s/>του<text:s/>άρθρου<text:s/>2,<text:s/>η<text:s/>ποσότητα<text:s/>δύναται<text:s/>να<text:s/>υπολογίζεται<text:s/>με<text:s/>προμέτρηση-επιμέτρηση<text:s/>της<text:s/>δεξαμενής<text:s/>παρουσία<text:s/>της<text:s/>αρμόδιας<text:s/>Τελωνειακής<text:s/>Αρχής.</text:span></text:p>
      <text:p text:style-name="P40"><text:span text:style-name="T40_1">3.</text:span><text:span text:style-name="T40_2"><text:s/>Σε<text:s/>εξαιρετικές<text:s/>περιπτώσεις<text:s/>μη<text:s/>εγκατάστασης<text:s/>μετρητή<text:s/>εκροής,<text:s/>δύναται<text:s/>να<text:s/>χρησιμοποιούνται<text:s/>για<text:s/>την<text:s/>παρακολούθηση<text:s/>των<text:s/>εξερχομένων<text:s/>ποσοτήτων<text:s/>καυσίμων<text:s/>μέσω<text:s/>του<text:s/>υποσυστήματος<text:s/>παρακολούθησης<text:s/>εκροών,<text:s/>όργανα<text:s/>ζύγισης<text:s/>(γεφυροπλάστιγγες)<text:s/>με<text:s/>την<text:s/>επιφύλαξη<text:s/>της<text:s/>παρ.<text:s/>5<text:s/>του<text:s/>άρθρου<text:s/>14.</text:span></text:p>
      <text:p text:style-name="P41"><text:span text:style-name="T41_1">4.</text:span><text:span text:style-name="T41_2"><text:s/>α)<text:s/>Κάθε<text:s/>σύστημα<text:s/>παρακολούθησης<text:s/>εισροών-εκροών<text:s/>που<text:s/>εγκαθίσταται<text:s/>στις<text:s/>φορολογικές<text:s/>αποθήκες<text:s/>και<text:s/>στις<text:s/>αποθήκες<text:s/>τελωνειακής<text:s/>αποταμίευσης<text:s/>ενεργειακών<text:s/>προϊόντων:</text:span></text:p>
      <text:p text:style-name="P42"><text:span text:style-name="T42_1">i.<text:s/>Υπολογίζει<text:s/>τον<text:s/>όγκο<text:s/>του<text:s/>περιεχομένου<text:s/>καυσίμου<text:s/>εντός<text:s/>εκάστης<text:s/>δεξαμενής,<text:s/>μέσω<text:s/>διαδοχικής<text:s/>μέτρησης<text:s/>της<text:s/>στάθμης<text:s/>και<text:s/>της<text:s/>θερμοκρασίας<text:s/>του<text:s/>καυσίμου<text:s/>εντός<text:s/>αυτής.<text:s/>Για<text:s/>τον<text:s/>υπολογισμό<text:s/>του<text:s/>όγκου<text:s/>λαμβάνεται<text:s/>επίσης<text:s/>υπόψη<text:s/>η<text:s/>πυκνότητα<text:s/>που<text:s/>προσδιορίζεται<text:s/>από<text:s/>την<text:s/>αρμόδια<text:s/>Υπηρεσία<text:s/>του<text:s/>Γενικού<text:s/>Χημείου<text:s/>του<text:s/>Κράτους<text:s/>(ΓΧΚ)<text:s/>σύμφωνα<text:s/>με<text:s/>την<text:s/>ακρίβεια<text:s/>που<text:s/>απαιτείται<text:s/>από<text:s/>τους<text:s/>πίνακες<text:s/>53Β<text:s/>του<text:s/>ASTM<text:s/>D1250<text:s/>ή<text:s/>τους<text:s/>οικείους<text:s/>πίνακες<text:s/>που<text:s/>αφορούν<text:s/>το<text:s/>εκάστοτε<text:s/>μετρούμενο<text:s/>ενεργειακό<text:s/>προϊόν<text:s/>με<text:s/>βάση<text:s/>τα<text:s/>προβλεπόμενα<text:s/>στο<text:s/>πρότυπο<text:s/>API<text:s/>MPMS<text:s/>Κεφάλαιο<text:s/>11.1<text:s/>και<text:s/>εισάγεται<text:s/>χειροκίνητα<text:s/>στο<text:s/>σύστημα<text:s/>μετά<text:s/>από<text:s/>κάθε<text:s/>νέα<text:s/>εισροή<text:s/>των<text:s/>ενεργειακών<text:s/>προϊόντων<text:s/>του<text:s/>παρόντος<text:s/>άρθρου.<text:s/>Εφόσον<text:s/>δεν<text:s/>υπάρχει<text:s/>διαθεσιμότητα<text:s/>υπαλλήλου<text:s/>από<text:s/>την<text:s/>αρμόδια<text:s/>υπηρεσία<text:s/>του<text:s/>ΓΧΚ,<text:s/>η<text:s/>πυκνότητα<text:s/>προσδιορίζεται<text:s/>σύμφωνα<text:s/>με<text:s/>την<text:s/>ακρίβεια<text:s/>που<text:s/>απαιτείται<text:s/>από<text:s/>τους<text:s/>πίνακες<text:s/>53Β<text:s/>του<text:s/>ASTΜ<text:s/>D1250<text:s/>ή<text:s/>τους<text:s/>οικείους<text:s/>πίνακες<text:s/>που<text:s/>αφορούν<text:s/>το<text:s/>εκάστοτε<text:s/>μετρούμενο<text:s/>ενεργειακό<text:s/>προϊόν<text:s/>με<text:s/>βάση<text:s/>τα<text:s/>προβλεπόμενα<text:s/>στο<text:s/>πρότυπο<text:s/>API<text:s/>MPMS<text:s/>Κεφάλαιο<text:s/>11.1.<text:s/>Η<text:s/>ευρεθείσα<text:s/>πυκνότητα<text:s/>εισάγεται<text:s/>με<text:s/>ευθύνη,<text:s/>κατά<text:s/>περίπτωση,<text:s/>του<text:s/>φορέα<text:s/>της<text:s/>άδειας<text:s/>λειτουργίας<text:s/>ή/και<text:s/>του<text:s/>εγκεκριμένου<text:s/>αποθηκευτή<text:s/>ή<text:s/>διαχειριστή<text:s/>της<text:s/>αποθήκης<text:s/>τελωνειακής<text:s/>αποταμίευσης.<text:s/>Παράλληλα<text:s/>λαμβάνεται<text:s/>αντιπροσωπευτικό<text:s/>δείγμα<text:s/>από<text:s/>το<text:s/>προϊόν<text:s/>της<text:s/>δεξαμενής<text:s/>παρουσία<text:s/>της<text:s/>αρμόδιας<text:s/>Τελωνειακής<text:s/>Αρχής<text:s/>το<text:s/>οποίο<text:s/>αποστέλλεται<text:s/>στην<text:s/>αρμόδια<text:s/>υπηρεσία<text:s/>του<text:s/>ΓΧΚ<text:s/>για<text:s/>την<text:s/>επαλήθευση<text:s/>της<text:s/>τιμής<text:s/>της<text:s/>πυκνότητας.<text:s/>Σε<text:s/>περίπτωση<text:s/>απόκλισης<text:s/>των<text:s/>μετρούμενων<text:s/>τιμών<text:s/>της<text:s/>πυκνότητας<text:s/>πέραν<text:s/>των<text:s/>ανεκτών<text:s/>ορίων,<text:s/>όπως<text:s/>καθορίζονται<text:s/>από<text:s/>τα<text:s/>δεδομένα<text:s/>ακρίβειας<text:s/>της<text:s/>εκάστοτε<text:s/>ισχύουσας<text:s/>έκδοσης<text:s/>του<text:s/>προτύπου<text:s/>που<text:s/>περιγράφει<text:s/>τη<text:s/>μέθοδο<text:s/>που<text:s/>εφάρμοσαν<text:s/>τα<text:s/>εργαστήρια,<text:s/>λαμβάνεται<text:s/>υπόψη<text:s/>η<text:s/>προσδιορισθείσα<text:s/>πυκνότητα<text:s/>από<text:s/>την<text:s/>υπηρεσία<text:s/>του<text:s/>ΓΧΚ.</text:span></text:p>
      <text:p text:style-name="P43"><text:span text:style-name="T43_1">ii.<text:s/>Συλλέγει,<text:s/>καταγράφει,<text:s/>επεξεργάζεται,<text:s/>διασφαλίζει<text:s/>και<text:s/>αποθηκεύει<text:s/>ηλεκτρονικά<text:s/>όλα<text:s/>τα<text:s/>δεδομένα<text:s/>που<text:s/>αφορούν<text:s/>τις<text:s/>εισροές<text:s/>και<text:s/>εκροές<text:s/>από<text:s/>τις<text:s/>δεξαμενές<text:s/>των<text:s/>καυσίμων,<text:s/>καθώς<text:s/>και<text:s/>αποστέλλει<text:s/>αυτά<text:s/>ηλεκτρονικά<text:s/>στο<text:s/>Πληροφοριακό<text:s/>Σύστημα<text:s/>Παρακολούθησης<text:s/>Εισροών<text:s/>Εκροών<text:s/>της<text:s/>ΑΑΔΕ.</text:span></text:p>
      <text:p text:style-name="P44"><text:span text:style-name="T44_1">iii.<text:s/>Πληροί<text:s/>τις<text:s/>προϋποθέσεις<text:s/>που<text:s/>προβλέπονται<text:s/>αναλυτικά<text:s/>στην<text:s/>παρούσα<text:s/>απόφαση.</text:span></text:p>
      <text:p text:style-name="P45"><text:span text:style-name="T45_1">iv.<text:s/>Λειτουργεί<text:s/>σε<text:s/>24ωρη<text:s/>βάση.</text:span></text:p>
      <text:p text:style-name="P46"><text:span text:style-name="T46_1">β)</text:span><text:span text:style-name="T46_2"><text:tab/></text:span><text:span text:style-name="T46_3">Ο<text:s/>τρόπος<text:s/>αποστολής<text:s/>και<text:s/>η<text:s/>γραμμογράφηση<text:s/>όλων<text:s/>των<text:s/>στοιχείων<text:s/>που<text:s/>θα<text:s/>αποστέλλονται<text:s/>στο<text:s/>Πληροφοριακό<text:s/>Σύστημα<text:s/>Παρακολούθησης<text:s/>Εισροών<text:s/>Εκροών<text:s/>της<text:s/>Α.Α.Δ.Ε.<text:s/>καθορίζεται<text:s/>από<text:s/>την<text:s/>Α.Α.Δ.Ε.</text:span></text:p>
      <text:p text:style-name="P47"><text:span text:style-name="T47_1">5.</text:span><text:span text:style-name="T47_2"><text:s/>Τα<text:s/>ως<text:s/>άνω<text:s/>συστήματα<text:s/>εισροών-εκροών<text:s/>εγκαθίστανται<text:s/>στις<text:s/>δεξαμενές<text:s/>των<text:s/>φορολογικών<text:s/>αποθηκών<text:s/>και<text:s/>των<text:s/>αποθηκών<text:s/>τελωνειακής<text:s/>αποταμίευσης,<text:s/>στις<text:s/>οποίες<text:s/>κατέχονται<text:s/>υπό<text:s/>καθεστώς<text:s/>αναστολής<text:s/>των<text:s/>δασμοφορολογικών<text:s/>επιβαρύνσεων,<text:s/>ενεργειακά<text:s/>προϊόντα<text:s/>της<text:s/>παρ.<text:s/>1<text:s/>του<text:s/>άρθρου<text:s/>73<text:s/>του<text:s/>ν.<text:s/>2960/2001,<text:s/>πλην<text:s/>των<text:s/>περιπτώσεων<text:s/>ενεργειακών<text:s/>προϊόντων<text:s/>τα<text:s/>οποία<text:s/>δεν<text:s/>προορίζονται<text:s/>για<text:s/>τελική<text:s/>χρήση<text:s/>σε<text:s/>κατανάλωση<text:s/>και<text:s/>με<text:s/>την<text:s/>επιφύλαξη<text:s/>της<text:s/>παρ.<text:s/>7.</text:span></text:p>
      <text:p text:style-name="P48"><text:span text:style-name="T48_1">6.</text:span><text:span text:style-name="T48_2"><text:s/>Ειδικά<text:s/>στα<text:s/>πλωτά<text:s/>αποθηκευτικά<text:s/>μέσα,<text:s/>τα<text:s/>οποία<text:s/>είναι<text:s/>μόνιμα<text:s/>αγκυροβολημένα<text:s/>και<text:s/>έχουν<text:s/>αναγνωρισθεί<text:s/>ως<text:s/>ειδικές<text:s/>φορολογικές<text:s/>αποθήκες<text:s/>ή<text:s/>αποθήκες<text:s/>τελωνειακής<text:s/>αποταμίευσης<text:s/>εγκαθίστανται<text:s/>συστήματα<text:s/>εισροών<text:s/>εκροών,<text:s/>σύμφωνα<text:s/>με<text:s/>τα<text:s/>προβλεπόμενα<text:s/>για<text:s/>την<text:s/>εγκατάσταση<text:s/>συστημάτων<text:s/>εισροών<text:s/>-<text:s/>εκροών<text:s/>στα<text:s/>πλωτά<text:s/>εφοδιαστικά<text:s/>-<text:s/>μεταφορικά<text:s/>μέσα<text:s/>ναυτιλιακού<text:s/>καυσίμου.</text:span></text:p>
      <text:p text:style-name="P49"><text:span text:style-name="T49_1">7.</text:span><text:span text:style-name="T49_2"><text:s/>Η<text:s/>απόφαση<text:s/>αυτή<text:s/>δεν<text:s/>εφαρμόζεται<text:s/>στις<text:s/>φορολογικές<text:s/>αποθήκες,<text:s/>οι<text:s/>οποίες<text:s/>ευρίσκονται<text:s/>μέσα<text:s/>στον<text:s/>υποκείμενο<text:s/>χώρο<text:s/>των<text:s/>αεροδρομίων,<text:s/>καθώς<text:s/>και<text:s/>στις<text:s/>φορολογικές<text:s/>αποθήκες<text:s/>ενεργειακών<text:s/>προϊόντων<text:s/>των<text:s/>περ.<text:s/>ιγ),<text:s/>ιδ)<text:s/>και<text:s/>ιε)<text:s/>της<text:s/>παρ.<text:s/>1<text:s/>του<text:s/>άρθρου<text:s/>73<text:s/>του<text:s/>ν.<text:s/>2960/2001.</text:span></text:p>
      <text:p text:style-name="P50"><text:span text:style-name="T50_1">8.</text:span><text:span text:style-name="T50_2"><text:s/>Ειδικά<text:s/>για<text:s/>την<text:s/>παρακολούθηση<text:s/>του<text:s/>ενεργειακού<text:s/>προϊόντος<text:s/>της<text:s/>περ.<text:s/>θ’<text:s/>της<text:s/>παρ.<text:s/>1<text:s/>του<text:s/>άρθρου<text:s/>73<text:s/>του<text:s/>ν.<text:s/>2960/2001<text:s/>(μαζούτ)<text:s/>στις<text:s/>εγκαταστάσεις<text:s/>των<text:s/>διυλιστηρίων<text:s/>εκδίδεται<text:s/>και<text:s/>αποστέλλεται<text:s/>στο<text:s/>Πληροφοριακό<text:s/>Σύστημα<text:s/>Παρακολούθησης<text:s/>Εισροών<text:s/>Εκροών<text:s/>της<text:s/>ΑΑΔΕ<text:s/>μόνο<text:s/>το<text:s/>προβλεπόμενο<text:s/>δελτίο<text:s/>εκροής<text:s/>της<text:s/>παρ.<text:s/>2<text:s/>του<text:s/>άρθρου<text:s/>11<text:s/>και,<text:s/>κατά<text:s/>περίπτωση,<text:s/>τα<text:s/>ηχητικά<text:s/>προειδοποιητικά<text:s/>σήματα<text:s/>συναγερμού<text:s/>(alarms)<text:s/>της<text:s/>παρ.<text:s/>2ι)<text:s/>του<text:s/>άρθρου<text:s/>7<text:s/>με<text:s/>Κωδικούς<text:s/>Συναγερμού<text:s/>HW01,<text:s/>HW06,<text:s/>Hw07,<text:s/>D01,<text:s/>D06<text:s/>και<text:s/>D07.</text:span></text:p>
      <text:h text:style-name="P51" text:outline-level="6"><text:span text:style-name="T51_1">Άρθρο<text:s/>2<text:s/></text:span></text:h>
      <text:h text:style-name="P52" text:outline-level="6"><text:span text:style-name="T52_1">Συμμόρφωση<text:s/>με<text:s/>ευρωπαϊκή<text:s/>νομοθεσία,<text:s/>διεθνή<text:s/>πρότυπα<text:s/>και<text:s/>συστάσεις</text:span></text:h>
      <text:p text:style-name="P53"><text:span text:style-name="T53_1">1.</text:span><text:span text:style-name="T53_2"><text:s/>Κάθε<text:s/>επί<text:s/>μέρους<text:s/>στοιχείο<text:s/>του<text:s/>συστήματος<text:s/>παρακολούθησης<text:s/>εισροών-εκροών<text:s/>(μηχανισμοί<text:s/>μέτρησης<text:s/>στάθμης,<text:s/>μετρητές<text:s/>εκροής,<text:s/>όργανα<text:s/>ζύγισης,<text:s/>αισθητήρες,<text:s/>τροφοδοτικά,<text:s/>κάρτες<text:s/>επικοινωνίας<text:s/>κ.λπ.)<text:s/>φέρει<text:s/>σήμανση<text:s/>CE,<text:s/>σε<text:s/>συμμόρφωση<text:s/>με<text:s/>κάθε<text:s/>σχετική<text:s/>Οδηγία<text:s/>ή<text:s/>Κανονισμό<text:s/>[ενδεικτικά<text:s/>οι<text:s/>Οδηγίες:<text:s/>2014/32/ΕΕ<text:s/>(MID)<text:s/>(Β’<text:s/>1231/2016),<text:s/>2014/30/ΕΕ<text:s/>(EMC)<text:s/>(Β’<text:s/>1602/2016),<text:s/>2014/35/ΕΕ<text:s/>(LVD)<text:s/>(Β’<text:s/>1425/2016),<text:s/>2014/34/ΕΕ<text:s/>(ΑTEX)<text:s/>(Β’<text:s/>1426/2016),<text:s/>1999/92/EΕ<text:s/>(Α’<text:s/>44/2003)]<text:s/>και<text:s/>συνοδεύεται<text:s/>από<text:s/>σχετική<text:s/>δήλωση<text:s/>συμμόρφωσης<text:s/>του<text:s/>κατασκευαστή.</text:span></text:p>
      <text:p text:style-name="P54"><text:span text:style-name="T54_1">2.</text:span><text:span text:style-name="T54_2"><text:s/>Οι<text:s/>μηχανισμοί<text:s/>μέτρησης<text:s/>στάθμης<text:s/>των<text:s/>δεξαμενών<text:s/>πρέπει<text:s/>να<text:s/>συμμορφώνονται<text:s/>με<text:s/>τις<text:s/>απαιτήσεις<text:s/>της<text:s/>Σύστασης<text:s/>R-85<text:s/>-<text:s/>1<text:s/>και<text:s/>2<text:s/>(2008)<text:s/>του<text:s/>Διεθνούς<text:s/>Οργανισμού<text:s/>Νομικής<text:s/>Μετρολογίας<text:s/>(OIML),<text:s/>τούτου<text:s/>πιστοποιούμενου<text:s/>από<text:s/>Κοινοποιημένο<text:s/>Φορέα<text:s/>ή<text:s/>Εθνικό<text:s/>Μετρολογικό<text:s/>Φορέα,<text:s/>ή/και<text:s/>των<text:s/>αντίστοιχων<text:s/>διεθνών<text:s/>προτύπων<text:s/>ISO<text:s/>42661/2002<text:s/>έως<text:s/>4266-6/2002,<text:s/>τούτου<text:s/>πιστοποιούμενου<text:s/>από<text:s/>διαπιστευμένο<text:s/>φορέα<text:s/>ή<text:s/>Εθνικό<text:s/>Μετρολογικό<text:s/>Φορέα.</text:span></text:p>
      <text:p text:style-name="P55"><text:span text:style-name="T55_1">3.</text:span><text:span text:style-name="T55_2"><text:s/>Οι<text:s/>μετρητές<text:s/>εκροής<text:s/>πρέπει<text:s/>να<text:s/>συμμορφώνονται<text:s/>με<text:s/>τις<text:s/>απαιτήσεις<text:s/>της<text:s/>Οδηγίας<text:s/>2014/32/ΕΕ<text:s/>(MID),<text:s/>όπως<text:s/>ενσωματώθηκε<text:s/>με<text:s/>την<text:s/>υπό<text:s/>στοιχεία<text:s/>ΔΠΠ<text:s/>1418/22-10-2016<text:s/>(Β’<text:s/>1231)<text:s/>κοινή<text:s/>απόφαση<text:s/>του<text:s/>Υπουργού<text:s/>και<text:s/>Υφυπουργού<text:s/>Οικονομίας,<text:s/>Ανάπτυξης<text:s/>και<text:s/>Τουρισμού<text:s/>ή<text:s/>να<text:s/>διαθέτουν<text:s/>Εθνική<text:s/>Έγκριση,<text:s/>να<text:s/>εμπίπτουν<text:s/>στην<text:s/>κατηγορία<text:s/>ακριβείας</text:span></text:p>
      <text:p text:style-name="P56"><text:span text:style-name="T56_1">0,3<text:s/>σύμφωνα<text:s/>με<text:s/>τον<text:s/>Πίνακα<text:s/>2<text:s/>της<text:s/>παρ.<text:s/>2.1<text:s/>του<text:s/>Παραρτήματος<text:s/>VII<text:s/>(ΜΙ-005)<text:s/>της<text:s/>ανωτέρω<text:s/>Οδηγίας,<text:s/>καθώς<text:s/>επίσης<text:s/>να<text:s/>διαθέτουν<text:s/>σύστημα<text:s/>αυτόματης<text:s/>αντιστάθμισης<text:s/>θερμοκρασίας<text:s/>(ΑTC).</text:span></text:p>
      <text:p text:style-name="P57"><text:span text:style-name="T57_1">4.</text:span><text:span text:style-name="T57_2"><text:s/>Τα<text:s/>όργανα<text:s/>ζύγισης<text:s/>(γεφυροπλάστιγγες)<text:s/>πρέπει<text:s/>να<text:s/>συμμορφώνονται<text:s/>με<text:s/>τις<text:s/>απαιτήσεις<text:s/>της<text:s/>Οδηγίας<text:s/>2014/31/ΕΕ<text:s/>(NAWI),<text:s/>όπως<text:s/>ενσωματώθηκε<text:s/>με<text:s/>την<text:s/>υπό<text:s/>στοιχεία<text:s/>ΔΠΠ1417/2016<text:s/>(Β’<text:s/>1230)<text:s/>κοινή<text:s/>απόφαση<text:s/>του<text:s/>Υπουργού<text:s/>και<text:s/>Υφυπουργού<text:s/>Οικονομίας,<text:s/>Ανάπτυξης<text:s/>και<text:s/>Τουρισμού,<text:s/>ή<text:s/>να<text:s/>διαθέτουν<text:s/>Εθνική<text:s/>Έγκριση<text:s/>και<text:s/>να<text:s/>εμπίπτουν<text:s/>στην<text:s/>κατηγορία<text:s/>ακριβείας<text:s/>ΙΙΙ<text:s/>ή<text:s/>ΙΙΙΙ<text:s/>σύμφωνα<text:s/>με<text:s/>την<text:s/>παρ.<text:s/>Β.2.2.1<text:s/>του<text:s/>Παραρτήματος<text:s/>Ι<text:s/>της<text:s/>ανωτέρω<text:s/>Οδηγίας.</text:span></text:p>
      <text:h text:style-name="P58" text:outline-level="6"><text:span text:style-name="T58_1">Άρθρο<text:s/>3</text:span></text:h>
      <text:p text:style-name="P59"><text:span text:style-name="T59_1">Ογκομέτρηση<text:s/>δεξαμενών</text:span></text:p>
      <text:p text:style-name="P60"><text:span text:style-name="T60_1">Οι<text:s/>δεξαμενές<text:s/>των<text:s/>φορολογικών<text:s/>αποθηκών<text:s/>και<text:s/>των<text:s/>αποθηκών<text:s/>τελωνειακής<text:s/>αποταμίευσης<text:s/>των<text:s/>ενεργειακών<text:s/>προϊόντων<text:s/>ογκομετρώνται,<text:s/>σύμφωνα<text:s/>με<text:s/>τους<text:s/>όρους<text:s/>και<text:s/>προϋποθέσεις<text:s/>που<text:s/>καθορίζονται<text:s/>με<text:s/>την<text:s/>υπ’<text:s/>αρ.<text:s/>30/005/648/19-09-2013<text:s/>(Β’<text:s/>2406)<text:s/>απόφαση<text:s/>του<text:s/>Υφυπουργού<text:s/>Οικονομικών.</text:span></text:p>
      <text:h text:style-name="P61" text:outline-level="6"><text:span text:style-name="T61_1">Άρθρο<text:s/>4<text:s/></text:span></text:h>
      <text:h text:style-name="P62" text:outline-level="6"><text:span text:style-name="T62_1">Υποσύστημα<text:s/>εισροών/εκροών<text:s/>δεξαμενής</text:span></text:h>
      <text:p text:style-name="P63"><text:span text:style-name="T63_1">1.</text:span><text:span text:style-name="T63_2"><text:s/>Το<text:s/>σύστημα<text:s/>παρακολούθησης<text:s/>εισροών<text:s/>εκροών<text:s/>αναγνωρίζει<text:s/>την<text:s/>εισροή<text:s/>καυσίμου<text:s/>στις<text:s/>δεξαμενές<text:s/>και<text:s/>κατά<text:s/>την<text:s/>παραλαβή<text:s/>καυσίμου<text:s/>εισέρχεται<text:s/>χειροκίνητα<text:s/>σε<text:s/>κατάσταση<text:s/>λειτουργίας<text:s/>«Εισροής».<text:s/>Η<text:s/>εισροή<text:s/>ολοκληρώνεται<text:s/>χειροκίνητα<text:s/>μετά<text:s/>την<text:s/>παρέλευση<text:s/>ικανού<text:s/>χρόνου<text:s/>προς<text:s/>οριστικοποίηση<text:s/>της<text:s/>στάθμης<text:s/>και<text:s/>αφού<text:s/>έχουν<text:s/>πραγματοποιηθεί<text:s/>όλες<text:s/>οι<text:s/>απαιτούμενες<text:s/>διαδικασίες<text:s/>παραλαβής<text:s/>και<text:s/>έχουν<text:s/>εισαχθεί<text:s/>τα<text:s/>στοιχεία<text:s/>που<text:s/>προβλέπονται<text:s/>στην<text:s/>παρ.<text:s/>1<text:s/>του<text:s/>άρθρου<text:s/>11.</text:span></text:p>
      <text:p text:style-name="P64"><text:span text:style-name="T64_1">2.</text:span><text:span text:style-name="T64_2"><text:s/>Ο<text:s/>μηχανισμός<text:s/>μέτρησης<text:s/>του<text:s/>υποσυστήματος<text:s/>μετρά<text:s/>τη<text:s/>στάθμη,<text:s/>τη<text:s/>θερμοκρασία<text:s/>και<text:s/>την<text:s/>πυκνότητα<text:s/>του<text:s/>καυσίμου<text:s/>εντός<text:s/>της<text:s/>δεξαμενής.<text:s/>Ο<text:s/>προσδιορισμός<text:s/>του<text:s/>όγκου<text:s/>του<text:s/>καυσίμου<text:s/>εντός<text:s/>της<text:s/>δεξαμενής,<text:s/>καθώς<text:s/>και<text:s/>των<text:s/>μεταβολών<text:s/>αυτού<text:s/>(εισερχόμενες<text:s/>-<text:s/>εξερχόμενες<text:s/>ποσότητες)<text:s/>γίνεται<text:s/>από<text:s/>τα<text:s/>υποσυστήματα<text:s/>εισροών/<text:s/>εκροών<text:s/>της<text:s/>δεξαμενής,<text:s/>με<text:s/>χρήση<text:s/>των<text:s/>δεδομένων<text:s/>του<text:s/>ογκομετρικού<text:s/>πίνακα<text:s/>της<text:s/>δεξαμενής<text:s/>και<text:s/>των<text:s/>δεδομένων<text:s/>μέτρησης<text:s/>της<text:s/>στάθμης,<text:s/>της<text:s/>θερμοκρασίας<text:s/>και<text:s/>της<text:s/>πυκνότητας<text:s/>του<text:s/>καυσίμου<text:s/>σύμφωνα<text:s/>με<text:s/>τα<text:s/>οριζόμενα<text:s/>στην<text:s/>υποπερ.<text:s/>i<text:s/>της<text:s/>περ.<text:s/>α)<text:s/>της<text:s/>παρ.<text:s/>4<text:s/>του<text:s/>άρθρου<text:s/>1.<text:s/>Ο<text:s/>μηχανισμός<text:s/>μέτρησης<text:s/>στάθμης<text:s/>είναι<text:s/>σε<text:s/>διαρκή<text:s/>επικοινωνία<text:s/>με<text:s/>την<text:s/>κεντρική<text:s/>μονάδα<text:s/>ελέγχου<text:s/>και<text:s/>επεξεργασίας<text:s/>δεδομένων,<text:s/>μέσω<text:s/>κατάλληλου<text:s/>ελεγκτή<text:s/>συλλογής<text:s/>και<text:s/>επεξεργασίας<text:s/>των<text:s/>δεδομένων<text:s/>μετρήσεων<text:s/>και<text:s/>διαθέτει<text:s/>κατάλληλους<text:s/>αισθητήρες<text:s/>για<text:s/>τη<text:s/>μέτρηση<text:s/>της<text:s/>στάθμης<text:s/>(διάφορες<text:s/>τεχνολογικές<text:s/>μέθοδοι,<text:s/>όπως<text:s/>servo<text:s/>ή<text:s/>radar<text:s/>ή<text:s/>magnetostrictive<text:s/>probes),<text:s/>καθώς<text:s/>και<text:s/>αισθητήρες<text:s/>μέτρησης<text:s/>πυκνότητας<text:s/>και<text:s/>μέσου<text:s/>όρου<text:s/>θερμοκρασίας.<text:s/>Το<text:s/>μέγιστο<text:s/>επιτρεπόμενο<text:s/>σφάλμα<text:s/>της<text:s/>μέτρησης<text:s/>της<text:s/>στάθμης<text:s/>είναι<text:s/>μικρότερο<text:s/>ή<text:s/>ίσο<text:s/>από<text:s/>±<text:s/>1<text:s/>χιλιοστό<text:s/>(mm),<text:s/>της<text:s/>μέτρησης<text:s/>θερμοκρασίας<text:s/>είναι<text:s/>μικρότερο<text:s/>ή<text:s/>ίσο<text:s/>από<text:s/>±<text:s/>0,2</text:span><text:span text:style-name="T64_3">ο</text:span><text:span text:style-name="T64_4">C<text:s/>και<text:s/>της<text:s/>μέτρησης<text:s/>της<text:s/>πυκνότητας<text:s/>είναι<text:s/>μικρότερο<text:s/>ή<text:s/>ίσο<text:s/>από<text:s/>±<text:s/>5<text:s/>kg/m</text:span><text:span text:style-name="T64_5">3</text:span></text:p>
      <text:p text:style-name="P65"><text:span text:style-name="T65_1">3.</text:span><text:span text:style-name="T65_2"><text:s/>Η<text:s/>παραλαβή<text:s/>καυσίμων<text:s/>υπολογίζεται<text:s/>για<text:s/>κάθε<text:s/>δεξαμενή.</text:span></text:p>
      <text:p text:style-name="P66"><text:span text:style-name="T66_1">4.</text:span><text:span text:style-name="T66_2"><text:s/>Κατά<text:s/>την<text:s/>εισροή<text:s/>καυσίμου,<text:s/>η<text:s/>δεξαμενή<text:s/>εισέρχεται<text:s/>σε<text:s/>κατάσταση<text:s/>λειτουργίας<text:s/>«Εισροής»,<text:s/>και<text:s/>δεν<text:s/>επιτρέπεται<text:s/>η<text:s/>ταυτόχρονη<text:s/>εκροή<text:s/>καυσίμου<text:s/>από<text:s/>τη<text:s/>συγκεκριμένη<text:s/>δεξαμενή,<text:s/>άλλως<text:s/>εκδίδεται<text:s/>σχετικός<text:s/>συναγερμός<text:s/>(D09).<text:s/>Με<text:s/>την<text:s/>ολοκλήρωση<text:s/>της<text:s/>εισροής<text:s/>και<text:s/>την<text:s/>καταχώριση<text:s/>των<text:s/>απαιτούμενων<text:s/>δεδομένων,<text:s/>τα<text:s/>διαθέσιμα<text:s/>στοιχεία<text:s/>οριστικοποιούνται<text:s/>και<text:s/>το<text:s/>σύστημα<text:s/>παρακολούθησης<text:s/>εισροών<text:s/>-<text:s/>εκροών<text:s/>εκδίδει<text:s/>το<text:s/>αντίστοιχο<text:s/>Δελτίο<text:s/>«Εισροής».</text:span></text:p>
      <text:p text:style-name="P67"><text:span text:style-name="T67_1">5.</text:span><text:span text:style-name="T67_2"><text:s/>Το<text:s/>σύστημα<text:s/>επιτρέπει<text:s/>την<text:s/>εκροή<text:s/>καυσίμου<text:s/>από<text:s/>μία<text:s/>δεξαμενή<text:s/>με<text:s/>χρήση<text:s/>μετρητών<text:s/>εκροής<text:s/>ή<text:s/>οργάνων<text:s/>ζύγισης<text:s/>(γεφυροπλάστιγγες)<text:s/>ενώ<text:s/>παράλληλα<text:s/>διενεργούνται<text:s/>λοιπές<text:s/>κινήσεις<text:s/>ή/και<text:s/>βαθμονόμηση<text:s/>μετρητών.<text:s/>Επίσης<text:s/>η<text:s/>εισροή<text:s/>καυσίμου<text:s/>σε<text:s/>μία<text:s/>δεξαμενή<text:s/>δύναται<text:s/>να<text:s/>είναι<text:s/>συνδυασμός<text:s/>παράλληλων<text:s/>εισροών<text:s/>από<text:s/>παραγωγή<text:s/>και<text:s/>εισροή<text:s/>λοιπής<text:s/>κίνησης<text:s/>ή<text:s/>βαθμονόμησης<text:s/>μετρητή.<text:s/>Σε<text:s/>κάθε<text:s/>περίπτωση<text:s/>θα<text:s/>εκδίδονται<text:s/>τα<text:s/>προβλεπόμενα<text:s/>δελτία<text:s/>των<text:s/>παρ.<text:s/>1,<text:s/>2,<text:s/>3<text:s/>και<text:s/>4<text:s/>του<text:s/>άρθρου<text:s/>11<text:s/>με<text:s/>τις<text:s/>επιμέρους<text:s/>ποσότητες.</text:span></text:p>
      <text:p text:style-name="P68"><text:span text:style-name="T68_1">6.</text:span><text:span text:style-name="T68_2"><text:s/>Σε<text:s/>περίπτωση<text:s/>που<text:s/>ολοκληρωθεί<text:s/>η<text:s/>εισροή/εκροή/<text:s/>λοιπή<text:s/>κίνηση<text:s/>καυσίμου<text:s/>ή<text:s/>βαθμονόμηση<text:s/>μετρητή<text:s/>σε<text:s/>μη<text:s/>εργάσιμη<text:s/>ημέρα<text:s/>ή<text:s/>εκτός<text:s/>ωραρίου<text:s/>εργασίας<text:s/>και<text:s/>δεν<text:s/>έχει<text:s/>εκδοθεί<text:s/>το<text:s/>προβλεπόμενο<text:s/>δελτίο<text:s/>των<text:s/>παρ.<text:s/>1,<text:s/>2,<text:s/>3<text:s/>και<text:s/>4<text:s/>του<text:s/>άρθρου<text:s/>11,<text:s/>λόγω<text:s/>μη<text:s/>δυνατότητας<text:s/>της<text:s/>χειροκίνητης<text:s/>εισαγωγής<text:s/>δεδομένων,<text:s/>είναι<text:s/>δυνατή<text:s/>η<text:s/>χρήση<text:s/>της<text:s/>δεξαμενής<text:s/>για<text:s/>νέα<text:s/>κίνηση<text:s/>με<text:s/>την<text:s/>προϋπόθεση<text:s/>ότι<text:s/>έχουν<text:s/>καταγραφεί<text:s/>στο<text:s/>Σύστημα<text:s/>παρακολούθησης<text:s/>εισροών<text:s/>εκροών<text:s/>όλα<text:s/>τα<text:s/>αυτόματα<text:s/>μετρητικά<text:s/>δεδομένα<text:s/>και<text:s/>έχει<text:s/>καταχωριστεί<text:s/>η<text:s/>πυκνότητα<text:s/>της<text:s/>υποπερ.<text:s/>i<text:s/>της<text:s/>περ.<text:s/>α)<text:s/>της<text:s/>παρ.<text:s/>4<text:s/>του<text:s/>άρθρου<text:s/>1<text:s/>και<text:s/>η<text:s/>τυχόν<text:s/>χειροκίνητη<text:s/>προμέτρηση<text:s/>-<text:s/>επιμέτρηση.</text:span></text:p>
      <text:h text:style-name="P69" text:outline-level="6"><text:span text:style-name="T69_1">Άρθρο<text:s/>5<text:s/></text:span></text:h>
      <text:h text:style-name="P70" text:outline-level="6"><text:span text:style-name="T70_1">Υποσύστημα<text:s/>εκροών</text:span></text:h>
      <text:p text:style-name="P71"><text:span text:style-name="T71_1">1.</text:span><text:span text:style-name="T71_2"><text:s/>Η<text:s/>παρακολούθηση<text:s/>των<text:s/>εξερχομένων<text:s/>ποσοτήτων<text:s/>καυσίμων<text:s/>από<text:s/>τις<text:s/>δεξαμενές,<text:s/>γίνεται<text:s/>από<text:s/>κατάλληλο<text:s/>μηχανισμό<text:s/>(υποσύστημα)<text:s/>παρακολούθησης<text:s/>των<text:s/>εκροών,<text:s/>το<text:s/>οποίο<text:s/>αποτελείται<text:s/>από<text:s/>μετρητές<text:s/>εκροής<text:s/>καυσίμων<text:s/>ή<text:s/>όργανα<text:s/>ζύγισης<text:s/>(γεφυροπλάστιγγες),<text:s/>ελεγκτές<text:s/>επικοινωνίας<text:s/>και<text:s/>συλλογής<text:s/>στοιχείων,<text:s/>που<text:s/>παράγονται<text:s/>από<text:s/>τις<text:s/>ηλεκτρονικές<text:s/>διατάξεις<text:s/>μέτρησης<text:s/>και<text:s/>μεταφοράς<text:s/>της<text:s/>πληροφορίας<text:s/>μέσω<text:s/>κατάλληλης<text:s/>διασύνδεσης<text:s/>(ενσύρματης<text:s/>ή<text:s/>ασύρματης)<text:s/>σε<text:s/>κεντρική<text:s/>μονάδα<text:s/>ελέγχου<text:s/>και<text:s/>επεξεργασίας<text:s/>δεδομένων.</text:span></text:p>
      <text:p text:style-name="P72"><text:span text:style-name="T72_1">2.</text:span><text:span text:style-name="T72_2"><text:s/>Το<text:s/>υποσύστημα<text:s/>παρακολούθησης<text:s/>εκροών<text:s/>των<text:s/>μετρητών<text:s/>εκροής<text:s/>καυσίμου<text:s/>ή<text:s/>των<text:s/>οργάνων<text:s/>ζύγισης,<text:s/>παρακολουθεί<text:s/>και<text:s/>ελέγχει<text:s/>αδιάλειπτα<text:s/>την<text:s/>κάθε<text:s/>μεμονωμένη<text:s/>παράδοση<text:s/>και<text:s/>καταγράφει<text:s/>τις<text:s/>εκροές<text:s/>ανά<text:s/>μετρητή<text:s/>ή<text:s/>τις<text:s/>παραδόσεις<text:s/>ανά<text:s/>όργανο<text:s/>ζύγισης<text:s/>και<text:s/>ανά<text:s/>είδος<text:s/>καυσίμου.</text:span></text:p>
      <text:p text:style-name="P73"><text:span text:style-name="T73_1">3.</text:span><text:span text:style-name="T73_2"><text:s/>Κατά<text:s/>την<text:s/>εγκατάσταση<text:s/>του<text:s/>υποσυστήματος<text:s/>εκροών,<text:s/>ελέγχεται<text:s/>από<text:s/>τον<text:s/>εγκαταστάτη<text:s/>η<text:s/>συμμόρφωση<text:s/>των<text:s/>μετρητών<text:s/>εκροής<text:s/>και<text:s/>των<text:s/>οργάνων<text:s/>ζύγισης<text:s/>(γεφυροπλαστίγγων),<text:s/>βάσει<text:s/>των<text:s/>Πιστοποιητικών<text:s/>Συμμόρφωσής<text:s/>τους<text:s/>ή<text:s/>της<text:s/>Εθνικής<text:s/>Έγκρισής<text:s/>τους<text:s/>και<text:s/>ρυθμίζονται<text:s/>στο<text:s/>μηδέν<text:s/>0,00%.</text:span></text:p>
      <text:p text:style-name="P74"><text:span text:style-name="T74_1">Επιπλέον,<text:s/>ο<text:s/>εγκαταστάτης<text:s/>εντοπίζει<text:s/>τα<text:s/>κρίσιμα<text:s/>μετρολογικά<text:s/>σημεία<text:s/>σφράγισης<text:s/>των<text:s/>μετρητών<text:s/>εκροής<text:s/>(μηχανικές<text:s/>ή/και<text:s/>ηλεκτρονικές<text:s/>διατάξεις<text:s/>ρύθμισης<text:s/>της<text:s/>ποσότητας<text:s/>και<text:s/>λοιπά<text:s/>σημεία<text:s/>σφράγισης,<text:s/>που<text:s/>δεν<text:s/>σχετίζονται<text:s/>άμεσα<text:s/>με<text:s/>τη<text:s/>ρύθμιση<text:s/>της<text:s/>παρεχόμενης<text:s/>ποσότητας),<text:s/>σύμφωνα<text:s/>με<text:s/>το<text:s/>Πιστοποιητικό<text:s/>Εξέτασης<text:s/>Τύπου<text:s/>ΕΕ<text:s/>και<text:s/>τυχόν<text:s/>συνοδευτικών<text:s/>Πιστοποιητικών<text:s/>αξιολόγησης<text:s/>αυτών<text:s/>ή<text:s/>σύμφωνα<text:s/>με<text:s/>την<text:s/>Εθνική<text:s/>Έγκριση,<text:s/>καθώς<text:s/>επίσης<text:s/>και<text:s/>με<text:s/>τις<text:s/>συστάσεις<text:s/>του<text:s/>Ευρωπαϊκού<text:s/>Οργανισμού<text:s/>Νομικής<text:s/>Μετρολογίας<text:s/>(WELMEC).</text:span></text:p>
      <text:p text:style-name="P75"><text:span text:style-name="T75_1">Τα<text:s/>ανωτέρω<text:s/>σημεία<text:s/>σφράγισης<text:s/>υποδεικνύονται<text:s/>από<text:s/>τον<text:s/>εγκαταστάτη<text:s/>στην<text:s/>αρμόδια<text:s/>Τελωνειακή<text:s/>Αρχή<text:s/>Ελέγχου,<text:s/>η<text:s/>οποία<text:s/>τα<text:s/>σφραγίζει<text:s/>με<text:s/>αριθμημένες<text:s/>σφραγίδες<text:s/>της<text:s/>και<text:s/>συντάσσει<text:s/>σχετικό<text:s/>πρακτικό<text:s/>σφράγισης.</text:span></text:p>
      <text:p text:style-name="P76"><text:span text:style-name="T76_1">4.</text:span><text:span text:style-name="T76_2"><text:s/>Οι<text:s/>μετρητές<text:s/>εκροής,<text:s/>διαθέτουν<text:s/>υποχρεωτικά<text:s/>ηλεκτρονικούς<text:s/>αθροιστές,<text:s/>οι<text:s/>δε<text:s/>γεφυροπλάστιγγες<text:s/>διαθέτουν<text:s/>υποχρεωτικά<text:s/>ηλεκτρονικούς<text:s/>ενδείκτες.</text:span></text:p>
      <text:p text:style-name="P77"><text:span text:style-name="T77_1">5.</text:span><text:span text:style-name="T77_2"><text:s/>Σε<text:s/>περίπτωση<text:s/>κοινού<text:s/>μετρητή<text:s/>εκροών<text:s/>για<text:s/>παραπάνω<text:s/>από<text:s/>μία<text:s/>δεξαμενές,<text:s/>πριν<text:s/>την<text:s/>αλλαγή<text:s/>δεξαμενής,<text:s/>ενημερώνεται<text:s/>το<text:s/>λογισμικό<text:s/>του<text:s/>συστήματος<text:s/>εισροών-εκροών<text:s/>με<text:s/>τα<text:s/>στοιχεία<text:s/>της<text:s/>νέας<text:s/>δεξαμενής<text:s/>μέσω<text:s/>κατάλληλων<text:s/>χειρισμών,<text:s/>ώστε<text:s/>το<text:s/>σύστημα<text:s/>να<text:s/>καταγράφει<text:s/>σωστά<text:s/>τα<text:s/>δεδομένα<text:s/>εκροών.</text:span></text:p>
      <text:h text:style-name="P78" text:outline-level="6"><text:span text:style-name="T78_1">Άρθρο<text:s/>6<text:s/></text:span></text:h>
      <text:h text:style-name="P79" text:outline-level="6"><text:span text:style-name="T79_1">Μέτρα<text:s/>προστασίας<text:s/>κατά<text:s/>ενδεχόμενης<text:s/>προσπάθειας<text:s/>παραποίησης<text:s/>του<text:s/>συστήματος</text:span></text:h>
      <text:p text:style-name="P80"><text:span text:style-name="T80_1">1.</text:span><text:span text:style-name="T80_2"><text:s/>Ο<text:s/>εγκαταστάτης<text:s/>του<text:s/>συστήματος<text:s/>εισροών<text:s/>-<text:s/>εκροών<text:s/>προσδιορίζει<text:s/>και<text:s/>τεκμηριώνει<text:s/>αναλυτικά<text:s/>τον<text:s/>τρόπο<text:s/>προστασίας<text:s/>του<text:s/>συστήματος<text:s/>και<text:s/>λαμβάνει<text:s/>όλα<text:s/>τα<text:s/>αναγκαία<text:s/>μέτρα<text:s/>προστασίας<text:s/>κατά<text:s/>ενδεχόμενης<text:s/>προσπάθειας<text:s/>παραποίησής<text:s/>του.</text:span></text:p>
      <text:p text:style-name="P81"><text:span text:style-name="T81_1">2.</text:span><text:span text:style-name="T81_2"><text:s/>Πέραν<text:s/>των<text:s/>σφραγίσεων<text:s/>των<text:s/>μετρητών<text:s/>εκροών<text:s/>και<text:s/>των<text:s/>οργάνων<text:s/>ζύγισης<text:s/>του<text:s/>άρθρου<text:s/>5<text:s/>από<text:s/>την<text:s/>αρμόδια<text:s/>Τελωνειακή<text:s/>Αρχή,<text:s/>ο<text:s/>εγκαταστάτης<text:s/>του<text:s/>συστήματος<text:s/>εισροών<text:s/>-<text:s/>εκροών<text:s/>σφραγίζει<text:s/>κατά<text:s/>την<text:s/>κρίση<text:s/>του,<text:s/>με<text:s/>αριθμημένες<text:s/>πλαστικές<text:s/>σφραγίδες<text:s/>που<text:s/>φέρουν<text:s/>το<text:s/>λογότυπο<text:s/>του,<text:s/>περαιτέρω<text:s/>σημεία<text:s/>του<text:s/>συστήματος<text:s/>για<text:s/>την<text:s/>προστασία<text:s/>κατά<text:s/>ενδεχόμενης<text:s/>προσπάθειας<text:s/>παραποίησής<text:s/>του.<text:s/>Για<text:s/>τη<text:s/>σφράγιση<text:s/>των<text:s/>σημείων<text:s/>αυτών<text:s/>συντάσσει<text:s/>δελτίο<text:s/>σφράγισης<text:s/>το<text:s/>οποίο<text:s/>τηρείται<text:s/>στο<text:s/>χώρο<text:s/>της<text:s/>εγκατάστασης<text:s/>με<text:s/>ευθύνη<text:s/>του<text:s/>φορέα<text:s/>της<text:s/>άδειας<text:s/>λειτουργίας<text:s/>ή<text:s/>του<text:s/>διαχειριστή<text:s/>της<text:s/>αποθήκης<text:s/>τελωνειακής<text:s/>αποταμίευσης<text:s/>κατά<text:s/>περίπτωση<text:s/>και<text:s/>είναι<text:s/>διαθέσιμο<text:s/>στις<text:s/>αρμόδιες<text:s/>ελεγκτικές<text:s/>αρχές.</text:span></text:p>
      <text:p text:style-name="P82"><text:span text:style-name="T82_1">3.</text:span><text:span text:style-name="T82_2"><text:s/>Για<text:s/>το<text:s/>λογισμικό<text:s/>επεξεργασίας<text:s/>των<text:s/>δεδομένων<text:s/>του<text:s/>συστήματος<text:s/>λαμβάνονται<text:s/>όλα<text:s/>τα<text:s/>απαραίτητα<text:s/>μέτρα<text:s/>για<text:s/>την<text:s/>προστασία<text:s/>των<text:s/>ευαίσθητων<text:s/>δεδομένων<text:s/>του<text:s/>συστήματος.<text:s/>To<text:s/>εγκατασταθέν<text:s/>λογισμικό<text:s/>ταυτοποιείται<text:s/>με<text:s/>μοναδιαία<text:s/>αριθμοσειρά<text:s/>ελέγχου<text:s/>(checksum<text:s/>-<text:s/>CRC<text:s/>32)<text:s/>ο<text:s/>τύπος<text:s/>της<text:s/>οποίας<text:s/>θα<text:s/>πρέπει<text:s/>να<text:s/>εφαρμόζεται<text:s/>σε<text:s/>οποιαδήποτε<text:s/>εκτελέσιμη<text:s/>μονάδα<text:s/>(.dll,.exe,.ocx<text:s/>κ.λπ.).<text:s/>Κάθε<text:s/>εκτελέσιμη<text:s/>μονάδα<text:s/>θα<text:s/>δίνει<text:s/>το<text:s/>δικό<text:s/>της<text:s/>checksum<text:s/>και<text:s/>στην<text:s/>συνέχεια<text:s/>θα<text:s/>βγαίνει<text:s/>το<text:s/>τελικό<text:s/>checksum<text:s/>επί<text:s/>όλων<text:s/>των<text:s/>προηγούμενων<text:s/>checksums.</text:span></text:p>
      <text:p text:style-name="P83"><text:span text:style-name="T83_1">4.</text:span><text:span text:style-name="T83_2"><text:s/>Τα<text:s/>δεδομένα<text:s/>των<text:s/>πινάκων<text:s/>αναγωγής<text:s/>στους<text:s/>15</text:span><text:span text:style-name="T83_3">ο</text:span><text:span text:style-name="T83_4">C<text:s/>ή<text:s/>σε<text:s/>θερμοκρασία<text:s/>αναφοράς<text:s/>που<text:s/>καθορίζεται<text:s/>για<text:s/>το<text:s/>εκάστοτε<text:s/>μετρούμενο<text:s/>ενεργειακό<text:s/>προϊόν<text:s/>στους<text:s/>αντίστοιχους<text:s/>πίνακες<text:s/>του<text:s/>προτύπου<text:s/>API<text:s/>MPMS<text:s/>Κεφάλαιο<text:s/>11.1,<text:s/>καθώς<text:s/>και<text:s/>το<text:s/>λογισμικό<text:s/>αναγωγής,<text:s/>είναι<text:s/>κλειδωμένα<text:s/>και<text:s/>μη<text:s/>προσβάσιμα<text:s/>στο<text:s/>χρήστη<text:s/>του<text:s/>συστήματος.</text:span></text:p>
      <text:p text:style-name="P84"><text:span text:style-name="T84_1">5.</text:span><text:span text:style-name="T84_2"><text:s/>Κάθε<text:s/>επέμβαση<text:s/>στο<text:s/>σύστημα<text:s/>για<text:s/>αλλαγή<text:s/>ή<text:s/>αναβάθμιση<text:s/>λογισμικού,<text:s/>μεταβολή<text:s/>παραμέτρων,<text:s/>δεδομένων,<text:s/>αλγορίθμων<text:s/>υπολογισμού<text:s/>ή<text:s/>οτιδήποτε<text:s/>άλλο<text:s/>επηρεάζει<text:s/>άμεσα<text:s/>ή<text:s/>έμμεσα<text:s/>τα<text:s/>παραγόμενα<text:s/>αποτελέσματα,<text:s/>γίνεται<text:s/>με<text:s/>ευθύνη<text:s/>του<text:s/>εγκαταστάτη<text:s/>του<text:s/>συστήματος.<text:s/>Η<text:s/>αλλαγή<text:s/>ή<text:s/>αναβάθμιση<text:s/>λογισμικού,<text:s/>δηλώνεται<text:s/>σύμφωνα<text:s/>με<text:s/>την<text:s/>παρ.<text:s/>8,<text:s/>εντός<text:s/>της<text:s/>επόμενης<text:s/>εργάσιμης<text:s/>ημέρας<text:s/>από<text:s/>την<text:s/>εγκατάστασή<text:s/>της.</text:span></text:p>
      <text:p text:style-name="P85"><text:span text:style-name="T85_1">6.</text:span><text:span text:style-name="T85_2"><text:s/>Για<text:s/>όλες<text:s/>τις<text:s/>περιπτώσεις<text:s/>της<text:s/>παρ.<text:s/>5,<text:s/>καταγράφονται<text:s/>στο<text:s/>αρχείο<text:s/>καταγραφής<text:s/>και<text:s/>στη<text:s/>βάση<text:s/>δεδομένων<text:s/>τα<text:s/>στοιχεία<text:s/>των<text:s/>εκδόσεων<text:s/>(όνομα<text:s/>και<text:s/>αριθμός<text:s/>παλαιάς<text:s/>και<text:s/>νέας)<text:s/>του<text:s/>λογισμικού<text:s/>που<text:s/>αναβαθμίστηκε,<text:s/>η<text:s/>μοναδιαία<text:s/>αριθμοσειρά<text:s/>ελέγχου<text:s/>(checksum)<text:s/>στο<text:s/>σύνολο<text:s/>του<text:s/>εκτελέσιμου<text:s/>κώδικα,<text:s/>η<text:s/>ημερομηνία,<text:s/>η<text:s/>ώρα<text:s/>καθώς<text:s/>και<text:s/>όλες<text:s/>οι<text:s/>πραγματοποιηθείσες<text:s/>μεταβολές<text:s/>με<text:s/>τρόπο<text:s/>μη<text:s/>προσπελάσιμο<text:s/>και<text:s/>μη<text:s/>αλλοιώσιμο<text:s/>από<text:s/>τον<text:s/>χρήστη.<text:s/>Το<text:s/>σύστημα<text:s/>διατηρεί<text:s/>αναλυτικό<text:s/>ημερολόγιο<text:s/>όλων<text:s/>των<text:s/>αλλαγών<text:s/>και<text:s/>αναβαθμίσεων,<text:s/>εκτυπώσιμο<text:s/>και<text:s/>διαθέσιμο<text:s/>στις<text:s/>ελεγκτικές<text:s/>αρχές.</text:span></text:p>
      <text:p text:style-name="P86"><text:span text:style-name="T86_1">7.</text:span><text:span text:style-name="T86_2"><text:s/>Τα<text:s/>δεδομένα<text:s/>επέμβασης<text:s/>που<text:s/>προδιαγράφονται<text:s/>στο<text:s/>παρόν<text:s/>πρέπει<text:s/>εύκολα<text:s/>να<text:s/>ανασύρονται<text:s/>προς<text:s/>επιβεβαίωση<text:s/>κατά<text:s/>τους<text:s/>επιτόπιους<text:s/>ελέγχους<text:s/>από<text:s/>τις<text:s/>ελεγκτικές<text:s/>αρχές<text:s/>και<text:s/>παραμένουν<text:s/>διαθέσιμα<text:s/>στο<text:s/>σύστημα<text:s/>για<text:s/>διάστημα<text:s/>δέκα<text:s/>(10)<text:s/>ετών<text:s/>για<text:s/>επιτόπιο<text:s/>έλεγχο,<text:s/>εκτός<text:s/>των<text:s/>περιπτώσεων<text:s/>που<text:s/>συνδέονται<text:s/>με<text:s/>παραβάσεις<text:s/>οπότε<text:s/>και<text:s/>διατηρούνται<text:s/>για<text:s/>το<text:s/>χρονικό<text:s/>διάστημα<text:s/>που<text:s/>προβλέπεται<text:s/>από<text:s/>τις<text:s/>κείμενες<text:s/>διατάξεις.</text:span></text:p>
      <text:p text:style-name="P87"><text:span text:style-name="T87_1">8.</text:span><text:span text:style-name="T87_2"><text:s/>Για<text:s/>κάθε<text:s/>αλλαγή<text:s/>ή<text:s/>αναβάθμιση<text:s/>λογισμικού,<text:s/>υποβάλλεται<text:s/>στην<text:s/>αρμόδια<text:s/>Τελωνειακή<text:s/>Αρχή<text:s/>παρακολούθησης<text:s/>και<text:s/>ελέγχου<text:s/>της<text:s/>φορολογικής<text:s/>αποθήκης/αποθήκης<text:s/>τελωνειακής<text:s/>αποταμίευσης<text:s/>υπεύθυνη<text:s/>δήλωση<text:s/>του<text:s/>εγκαταστάτη<text:s/>του<text:s/>συστήματος,<text:s/>όπου<text:s/>αναγράφονται<text:s/>τα<text:s/>στοιχεία<text:s/>των<text:s/>εκδόσεων<text:s/>(όνομα<text:s/>και<text:s/>αριθμός<text:s/>παλαιάς<text:s/>και<text:s/>νέας)<text:s/>του<text:s/>λογισμικού<text:s/>που<text:s/>άλλαξε<text:s/>ή<text:s/>αναβαθμίστηκε,<text:s/>η<text:s/>μοναδιαία<text:s/>αριθμοσειρά<text:s/>ελέγχου<text:s/>(checksum)<text:s/>στο<text:s/>σύνολο<text:s/>του<text:s/>εκτελέσιμου<text:s/>κώδικα<text:s/>καθώς<text:s/>και<text:s/>η<text:s/>περιγραφή<text:s/>των<text:s/>μεταβολών<text:s/>που<text:s/>έχουν<text:s/>επέλθει<text:s/>στο<text:s/>λογισμικό,<text:s/>σύμφωνα<text:s/>με<text:s/>το<text:s/>υπόδειγμα<text:s/>του<text:s/>Παραρτήματος<text:s/>ΙΙ<text:s/>της<text:s/>παρούσας.<text:s/>Η<text:s/>υπεύθυνη<text:s/>δήλωση<text:s/>κοινοποιείται<text:s/>στο<text:s/>διαχειριστή<text:s/>της<text:s/>εγκατάστασης<text:s/>προκειμένου<text:s/>να<text:s/>την<text:s/>αναρτήσει<text:s/>στην<text:s/>ηλεκτρονική<text:s/>εφαρμογή<text:s/>του<text:s/>Μητρώου<text:s/>Δεξαμενών<text:s/>Ενεργειακών<text:s/>Προϊόντων.<text:s/>Αντίγραφο<text:s/>της<text:s/>υπεύθυνης<text:s/>δήλωσης<text:s/>τηρείται<text:s/>στο<text:s/>χώρο<text:s/>της<text:s/>εγκατάστασης<text:s/>και<text:s/>τίθεται<text:s/>στη<text:s/>διάθεση<text:s/>των<text:s/>αρμοδίων<text:s/>ελεγκτικών<text:s/>αρχών.</text:span></text:p>
      <text:h text:style-name="P88" text:outline-level="6"><text:span text:style-name="T88_1">Άρθρο<text:s/>7<text:s/></text:span></text:h>
      <text:h text:style-name="P89" text:outline-level="6"><text:span text:style-name="T89_1">Κεντρική<text:s/>μονάδα<text:s/>ελέγχου</text:span></text:h>
      <text:p text:style-name="P90"><text:span text:style-name="T90_1">και<text:s/>επεξεργασίας<text:s/>δεδομένων</text:span></text:p>
      <text:p text:style-name="P91"><text:span text:style-name="T91_1">1.</text:span><text:span text:style-name="T91_2"><text:s/>Η<text:s/>κεντρική<text:s/>μονάδα<text:s/>ελέγχου<text:s/>και<text:s/>επεξεργασίας<text:s/>δεδομένων<text:s/>συγκεντρώνει,<text:s/>επεξεργάζεται<text:s/>και<text:s/>αποθηκεύει<text:s/>όλα<text:s/>τα<text:s/>δεδομένα<text:s/>εισροών<text:s/>-<text:s/>εκροών<text:s/>και<text:s/>παρέχει<text:s/>κατάλληλη<text:s/>διεπαφή<text:s/>με<text:s/>τον<text:s/>χρήστη.<text:s/>Το<text:s/>σύστημα<text:s/>διαθέτει<text:s/>διάταξη<text:s/>υψηλής<text:s/>διαθεσιμότητας<text:s/>(ύπαρξη<text:s/>εφεδρικών<text:s/>διατάξεων)<text:s/>προκειμένου<text:s/>να<text:s/>εξασφαλίζεται<text:s/>η<text:s/>συνεχής<text:s/>ηλεκτρονική<text:s/>καταγραφή<text:s/>των<text:s/>στοιχείων.</text:span></text:p>
      <text:p text:style-name="P92"><text:span text:style-name="T92_1">2.</text:span><text:span text:style-name="T92_2"><text:s/>Η<text:s/>κεντρική<text:s/>μονάδα<text:s/>ελέγχου<text:s/>και<text:s/>επεξεργασίας<text:s/>δεδομένων<text:s/>παρέχει<text:s/>τις<text:s/>εξής<text:s/>λειτουργίες:</text:span></text:p>
      <text:p text:style-name="P93"><text:span text:style-name="T93_1">α)</text:span><text:span text:style-name="T93_2"><text:tab/></text:span><text:span text:style-name="T93_3">Υπολογίζει<text:s/>τον<text:s/>όγκο<text:s/>καυσίμου<text:s/>εντός<text:s/>εκάστης<text:s/>δεξαμενής<text:s/>από<text:s/>τα<text:s/>δεδομένα<text:s/>στάθμης<text:s/>στην<text:s/>φυσική<text:s/>θερμοκρασία<text:s/>μέτρησης<text:s/>και<text:s/>από<text:s/>την<text:s/>πυκνότητα<text:s/>η<text:s/>οποία<text:s/>έχει<text:s/>προσδιορισθεί<text:s/>και<text:s/>εισαχθεί<text:s/>σύμφωνα<text:s/>με<text:s/>τα<text:s/>οριζόμενα<text:s/>στην<text:s/>υποπερ.<text:s/>i<text:s/>της<text:s/>περ.<text:s/>α)<text:s/>της<text:s/>παρ.<text:s/>4<text:s/>του<text:s/>άρθρου<text:s/>1,<text:s/>καθώς<text:s/>από<text:s/>και<text:s/>τα<text:s/>δεδομένα<text:s/>του<text:s/>ογκομετρικού<text:s/>πίνακα.</text:span></text:p>
      <text:p text:style-name="P94"><text:span text:style-name="T94_1">β)</text:span><text:span text:style-name="T94_2"><text:tab/></text:span><text:span text:style-name="T94_3">Ανάγει<text:s/>τον<text:s/>όγκο<text:s/>καυσίμου<text:s/>σε<text:s/>θερμοκρασία<text:s/>15</text:span><text:span text:style-name="T94_4">ο</text:span><text:span text:style-name="T94_5">C<text:s/>ή<text:s/>σε<text:s/>θερμοκρασία<text:s/>αναφοράς<text:s/>που<text:s/>καθορίζεται<text:s/>για<text:s/>το<text:s/>εκάστοτε<text:s/>μετρούμενο<text:s/>ενεργειακό<text:s/>προϊόν<text:s/>στους<text:s/>αντίστοιχους<text:s/>πίνακες<text:s/>του<text:s/>προτύπου<text:s/>API<text:s/>MPMS<text:s/>Κεφάλαιο<text:s/>11.1.</text:span></text:p>
      <text:p text:style-name="P95"><text:span text:style-name="T95_1">γ)</text:span><text:span text:style-name="T95_2"><text:tab/></text:span><text:span text:style-name="T95_3">Η<text:s/>συνδυασμένη<text:s/>αβεβαιότητα<text:s/>του<text:s/>όγκου<text:s/>καυσίμου<text:s/>εντός<text:s/>εκάστης<text:s/>δεξαμενής,<text:s/>προκύπτει<text:s/>λαμβάνοντας<text:s/>υπόψη<text:s/>τις<text:s/>επιμέρους<text:s/>αβεβαιότητες<text:s/>στάθμης,<text:s/>θερμοκρασίας,<text:s/>πυκνότητας<text:s/>η<text:s/>οποία<text:s/>έχει<text:s/>προσδιορισθεί<text:s/>σύμφωνα<text:s/>με<text:s/>τα<text:s/>οριζόμενα<text:s/>στην<text:s/>υποπερ.<text:s/>i<text:s/>της<text:s/>περ.<text:s/>α)<text:s/>της<text:s/>παρ.<text:s/>4<text:s/>του<text:s/>άρθρου<text:s/>1,<text:s/>καθώς<text:s/>και<text:s/>την<text:s/>αβεβαιότητα<text:s/>του<text:s/>ογκομετρικού<text:s/>πίνακα<text:s/>της<text:s/>δεξαμενής.</text:span></text:p>
      <text:p text:style-name="P96"><text:span text:style-name="T96_1">δ)</text:span><text:span text:style-name="T96_2"><text:tab/></text:span><text:span text:style-name="T96_3">Παρακολουθεί<text:s/>και<text:s/>καταγράφει<text:s/>τις<text:s/>εκροές<text:s/>καυσίμου,<text:s/>σε<text:s/>μεμονωμένη<text:s/>και<text:s/>αθροιστική<text:s/>βάση,<text:s/>ανά<text:s/>μετρητή<text:s/>εκροής<text:s/>καυσίμου<text:s/>ή<text:s/>ανά<text:s/>όργανο<text:s/>ζύγισης<text:s/>(γεφυροπλάστιγγα)<text:s/>και<text:s/>ανά<text:s/>είδος<text:s/>καυσίμου<text:s/>στη<text:s/>φυσική<text:s/>θερμοκρασία<text:s/>μέτρησης,<text:s/>καθώς<text:s/>και<text:s/>σε<text:s/>θερμοκρασία<text:s/>15</text:span><text:span text:style-name="T96_4">ο</text:span><text:span text:style-name="T96_5">C<text:s/>ή<text:s/>σε<text:s/>θερμοκρασία<text:s/>αναφοράς<text:s/>που<text:s/>καθορίζεται<text:s/>για<text:s/>το<text:s/>εκάστοτε<text:s/>μετρούμενο<text:s/>ενεργειακό<text:s/>προϊόν<text:s/>στους<text:s/>αντίστοιχους<text:s/>πίνακες<text:s/>του<text:s/>προτύπου<text:s/>API<text:s/>MPMS<text:s/>Κεφάλαιο<text:s/>11.1,<text:s/>διατηρώντας<text:s/>τα<text:s/>στοιχεία<text:s/>αυτά<text:s/>σε<text:s/>μνήμη,<text:s/>κατά<text:s/>τρόπο<text:s/>μη<text:s/>προσπελάσιμο<text:s/>και<text:s/>μη<text:s/>αλλοιώσιμο<text:s/>από<text:s/>το<text:s/>χρήστη.</text:span></text:p>
      <text:p text:style-name="P97"><text:span text:style-name="T97_1">ε)</text:span><text:span text:style-name="T97_2"><text:tab/></text:span><text:span text:style-name="T97_3">Εκδίδει<text:s/>και<text:s/>αποστέλλει<text:s/>Δελτίο<text:s/>ισοζυγίου<text:s/>δεξαμενής<text:s/>πριν<text:s/>την<text:s/>έναρξη<text:s/>κάθε<text:s/>εισροής<text:s/>και<text:s/>Δελτίο<text:s/>ισοζυγίου<text:s/>δεξαμενής<text:s/>μηνός<text:s/>στην<text:s/>τελευταία<text:s/>κίνηση<text:s/>(εισροή/<text:s/>εκροή)<text:s/>του<text:s/>μήνα<text:s/>στο<text:s/>οποίο<text:s/>εμφανίζονται<text:s/>οι<text:s/>διαφορές<text:s/>μεταξύ<text:s/>ποσοτήτων<text:s/>που<text:s/>παραδόθηκαν<text:s/>μέσω<text:s/>μετρητών<text:s/>εκροής<text:s/>καυσίμου<text:s/>ή<text:s/>οργάνων<text:s/>ζύγισης<text:s/>και<text:s/>αντίστοιχων<text:s/>μεταβολών<text:s/>ποσοτήτων<text:s/>στις<text:s/>δεξαμενές,<text:s/>σε<text:s/>θερμοκρασία<text:s/>αναγωγής<text:s/>15</text:span><text:span text:style-name="T97_4">ο</text:span><text:span text:style-name="T97_5">C<text:s/>ή<text:s/>σε<text:s/>θερμοκρασία<text:s/>αναφοράς<text:s/>που<text:s/>καθορίζεται,<text:s/>για<text:s/>το<text:s/>εκάστοτε<text:s/>μετρούμενο<text:s/>ενεργειακό<text:s/>προϊόν<text:s/>στους<text:s/>αντίστοιχους<text:s/>πίνακες<text:s/>του<text:s/>προτύπου<text:s/>API<text:s/>MPMS<text:s/>Κεφάλαιο<text:s/>11.1,<text:s/>σε<text:s/>μονάδες<text:s/>όγκου<text:s/>και<text:s/>ως<text:s/>ποσοστό<text:s/>με<text:s/>βάση<text:s/>αναφοράς<text:s/>τη<text:s/>μεταβολή<text:s/>ποσότητας<text:s/>στη<text:s/>δεξαμενή.</text:span></text:p>
      <text:p text:style-name="P98"><text:span text:style-name="T98_1">στ)</text:span><text:span text:style-name="T98_2"><text:tab/></text:span><text:span text:style-name="T98_3">Τα<text:s/>ισοζύγια<text:s/>μηνός,<text:s/>υπολογίζονται<text:s/>και<text:s/>ανά<text:s/>είδος<text:s/>καυσίμου<text:s/>για<text:s/>το<text:s/>σύνολο<text:s/>των<text:s/>δεξαμενών<text:s/>του<text:s/>συγκεκριμένου<text:s/>καυσίμου<text:s/>στην<text:s/>εγκατάσταση.</text:span></text:p>
      <text:p text:style-name="P99"><text:span text:style-name="T99_1">ζ)</text:span><text:span text:style-name="T99_2"><text:tab/></text:span><text:span text:style-name="T99_3">Τα<text:s/>Δελτία<text:s/>ισοζυγίου<text:s/>μηνός<text:s/>ανά<text:s/>δεξαμενή<text:s/>και<text:s/>είδος<text:s/>καυσίμου<text:s/>εκδίδονται<text:s/>αυτόματα<text:s/>από<text:s/>το<text:s/>σύστημα<text:s/>μετά<text:s/>το<text:s/>κλείσιμο<text:s/>της<text:s/>τελευταίας<text:s/>ημέρας<text:s/>του<text:s/>μήνα<text:s/>και<text:s/>μετά<text:s/>το<text:s/>πέρας<text:s/>της<text:s/>τελευταίας<text:s/>ολοκληρωμένης<text:s/>κίνησης<text:s/>της<text:s/>ημέρας<text:s/>αυτής.</text:span></text:p>
      <text:p text:style-name="P100"><text:span text:style-name="T100_1">η)</text:span><text:span text:style-name="T100_2"><text:tab/></text:span><text:span text:style-name="T100_3">Κατά<text:s/>τη<text:s/>διάρκεια<text:s/>της<text:s/>έκδοσης<text:s/>του<text:s/>ισοζυγίου,<text:s/>δεν<text:s/>επιτρέπεται<text:s/>η<text:s/>εισροή<text:s/>ή<text:s/>εκροή<text:s/>καυσίμου<text:s/>στις<text:s/>συμμετέχουσες<text:s/>δεξαμενές.</text:span></text:p>
      <text:p text:style-name="P101"><text:span text:style-name="T101_1">θ)</text:span><text:span text:style-name="T101_2"><text:tab/></text:span><text:span text:style-name="T101_3">Διαθέτει<text:s/>δυνατότητα<text:s/>παροχής<text:s/>οπτικών<text:s/>και<text:s/>ηχητικών<text:s/>προειδοποιητικών<text:s/>σημάτων<text:s/>συναγερμού<text:s/>(alarms)<text:s/>για<text:s/>όλες<text:s/>τις<text:s/>κρίσιμες<text:s/>λειτουργίες<text:s/>του<text:s/>συστήματος.<text:s/>Τα<text:s/>γεγονότα<text:s/>συναγερμών,<text:s/>περιλαμβάνουν<text:s/>τις<text:s/>ακόλουθες<text:s/>περιπτώσεις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02"><text:span text:style-name="T102_1">Κωδικός<text:s/>Συναγερμού</text:span></text:p>
          </table:table-cell>
          <table:table-cell table:style-name="Cell2">
            <text:p text:style-name="P103"><text:span text:style-name="T103_1">Κωδική<text:s/>Ονομασία<text:s/>Συναγερμού</text:span></text:p>
          </table:table-cell>
          <table:table-cell table:style-name="Cell3">
            <text:p text:style-name="P104"><text:span text:style-name="T104_1">Περιγραφή<text:s/>Συναγερμού</text:span></text:p>
          </table:table-cell>
        </table:table-row>
        <table:table-row table:style-name="Row2">
          <table:table-cell table:style-name="Cell4">
            <text:p text:style-name="P105"><text:span text:style-name="T105_1">S01</text:span></text:p>
          </table:table-cell>
          <table:table-cell table:style-name="Cell5">
            <text:p text:style-name="P106"><text:span text:style-name="T106_1">Έναρξη<text:s/>ΣΕΕ</text:span></text:p>
          </table:table-cell>
          <table:table-cell table:style-name="Cell6">
            <text:p text:style-name="P107"><text:span text:style-name="T107_1">Έναρξη<text:s/>λειτουργίας<text:s/>εφαρμογής<text:s/>Εισροών-<text:s/>Εκροών</text:span></text:p>
          </table:table-cell>
        </table:table-row>
        <table:table-row table:style-name="Row3">
          <table:table-cell table:style-name="Cell7">
            <text:p text:style-name="P108"><text:span text:style-name="T108_1">S02</text:span></text:p>
          </table:table-cell>
          <table:table-cell table:style-name="Cell8">
            <text:p text:style-name="P109"><text:span text:style-name="T109_1">Κλείσιμο<text:s/>ΣΕΕ</text:span></text:p>
          </table:table-cell>
          <table:table-cell table:style-name="Cell9">
            <text:p text:style-name="P110"><text:span text:style-name="T110_1">Κλείσιμο<text:s/>εφαρμογής<text:s/>Εισροών<text:s/>-<text:s/>Εκροών<text:s/>από<text:s/>χρήστη</text:span></text:p>
          </table:table-cell>
        </table:table-row>
        <table:table-row table:style-name="Row4">
          <table:table-cell table:style-name="Cell10">
            <text:p text:style-name="P111"><text:span text:style-name="T111_1">S03</text:span></text:p>
          </table:table-cell>
          <table:table-cell table:style-name="Cell11">
            <text:p text:style-name="P112"><text:span text:style-name="T112_1">Διακοπή<text:s/>λειτουργίας<text:s/>ΣΕΕ</text:span></text:p>
          </table:table-cell>
          <table:table-cell table:style-name="Cell12">
            <text:p text:style-name="P113"><text:span text:style-name="T113_1">Διακοπή<text:s/>λειτουργίας<text:s/>εφαρμογής<text:s/>Εισροών<text:s/>-<text:s/>Εκροών</text:span></text:p>
          </table:table-cell>
        </table:table-row>
        <table:table-row table:style-name="Row5">
          <table:table-cell table:style-name="Cell13">
            <text:p text:style-name="P114"><text:span text:style-name="T114_1">HW01</text:span></text:p>
          </table:table-cell>
          <table:table-cell table:style-name="Cell14">
            <text:p text:style-name="P115"><text:span text:style-name="T115_1">Απώλεια<text:s/>επικοινωνίας<text:s/>με<text:s/>δεξαμενή</text:span></text:p>
          </table:table-cell>
          <table:table-cell table:style-name="Cell15">
            <text:p text:style-name="P116"><text:span text:style-name="T116_1">Απώλεια<text:s/>επικοινωνίας<text:s/>υποσυστήματος<text:s/>εισροών/εκροών<text:s/>δεξαμενών</text:span></text:p>
          </table:table-cell>
        </table:table-row>
        <table:table-row table:style-name="Row6">
          <table:table-cell table:style-name="Cell16">
            <text:p text:style-name="P117"><text:span text:style-name="T117_1">HW02</text:span></text:p>
          </table:table-cell>
          <table:table-cell table:style-name="Cell17">
            <text:p text:style-name="P118"><text:span text:style-name="T118_1">Απώλεια<text:s/>επικοινωνίας<text:s/>ΜΕΚ</text:span></text:p>
          </table:table-cell>
          <table:table-cell table:style-name="Cell18">
            <text:p text:style-name="P119"><text:span text:style-name="T119_1">Απώλεια<text:s/>επικοινωνίας<text:s/>μετρητή<text:s/>εκροής<text:s/>καυσίμου</text:span></text:p>
          </table:table-cell>
        </table:table-row>
        <table:table-row table:style-name="Row7">
          <table:table-cell table:style-name="Cell19">
            <text:p text:style-name="P120"><text:span text:style-name="T120_1">HW03</text:span></text:p>
          </table:table-cell>
          <table:table-cell table:style-name="Cell20">
            <text:p text:style-name="P121"><text:span text:style-name="T121_1">ΜΕΚ<text:s/>εκτός<text:s/>λειτουργίας</text:span></text:p>
          </table:table-cell>
          <table:table-cell table:style-name="Cell21">
            <text:p text:style-name="P122"><text:span text:style-name="T122_1">Μετρητής<text:s/>Εκροών<text:s/>Καυσίμου<text:s/>εκτός<text:s/>λειτουργίας</text:span></text:p>
          </table:table-cell>
        </table:table-row>
        <table:table-row table:style-name="Row8">
          <table:table-cell table:style-name="Cell22">
            <text:p text:style-name="P123"><text:span text:style-name="T123_1">HW04</text:span></text:p>
          </table:table-cell>
          <table:table-cell table:style-name="Cell23">
            <text:p text:style-name="P124"><text:span text:style-name="T124_1">Απώλεια<text:s/>επικοινωνίας<text:s/>οργάνου<text:s/>ζύγισης<text:s/>(γεφυροπλάστιγγες)</text:span></text:p>
          </table:table-cell>
          <table:table-cell table:style-name="Cell24">
            <text:p text:style-name="P125"><text:span text:style-name="T125_1">Απώλεια<text:s/>επικοινωνίας<text:s/>οργάνου<text:s/>ζύγισης<text:s/>(γεφυροπλάστιγγας)</text:span></text:p>
          </table:table-cell>
        </table:table-row>
        <table:table-row table:style-name="Row9">
          <table:table-cell table:style-name="Cell25">
            <text:p text:style-name="P126"><text:span text:style-name="T126_1">HW05</text:span></text:p>
          </table:table-cell>
          <table:table-cell table:style-name="Cell26">
            <text:p text:style-name="P127"><text:span text:style-name="T127_1">Όργανο<text:s/>ζύγισης<text:s/>(γεφυροπλάστιγγα)<text:s/>εκτός<text:s/>λειτουργίας</text:span></text:p>
          </table:table-cell>
          <table:table-cell table:style-name="Cell27">
            <text:p text:style-name="P128"><text:span text:style-name="T128_1">Όργανο<text:s/>ζύγισης<text:s/>(γεφυροπλάστιγγα)<text:s/>εκτός<text:s/>λειτουργίας</text:span></text:p>
          </table:table-cell>
        </table:table-row>
        <table:table-row table:style-name="Row10">
          <table:table-cell table:style-name="Cell28">
            <text:p text:style-name="P129"><text:span text:style-name="T129_1">HW06</text:span></text:p>
          </table:table-cell>
          <table:table-cell table:style-name="Cell29">
            <text:p text:style-name="P130"><text:span text:style-name="T130_1">Βλάβη<text:s/>μέτρησης<text:s/>στάθμης<text:s/>δεξαμενής</text:span></text:p>
          </table:table-cell>
          <table:table-cell table:style-name="Cell30">
            <text:p text:style-name="P131"><text:span text:style-name="T131_1">Βλάβη/δυσλειτουργία<text:s/>του<text:s/>μηχανισμού<text:s/>μέτρησης<text:s/>στάθμης<text:s/>δεξαμενής</text:span></text:p>
          </table:table-cell>
        </table:table-row>
        <table:table-row table:style-name="Row11">
          <table:table-cell table:style-name="Cell31">
            <text:p text:style-name="P132"><text:span text:style-name="T132_1">HW07</text:span></text:p>
          </table:table-cell>
          <table:table-cell table:style-name="Cell32">
            <text:p text:style-name="P133"><text:span text:style-name="T133_1">Βλάβη<text:s/>μέτρησης<text:s/>θερμοκρασίας<text:s/>δεξαμενής</text:span></text:p>
          </table:table-cell>
          <table:table-cell table:style-name="Cell33">
            <text:p text:style-name="P134"><text:span text:style-name="T134_1">Βλάβη/δυσλειτουργία<text:s/>του<text:s/>μηχανισμού<text:s/>μέτρησης<text:s/>θερμοκρασίας<text:s/>δεξαμενής</text:span></text:p>
          </table:table-cell>
        </table:table-row>
        <table:table-row table:style-name="Row12">
          <table:table-cell table:style-name="Cell34">
            <text:p text:style-name="P135"><text:span text:style-name="T135_1">HW08</text:span></text:p>
          </table:table-cell>
          <table:table-cell table:style-name="Cell35">
            <text:p text:style-name="P136"><text:span text:style-name="T136_1">Βλάβη<text:s/>μέτρησης<text:s/>πυκνότητας<text:s/>δεξαμενής</text:span></text:p>
          </table:table-cell>
          <table:table-cell table:style-name="Cell36">
            <text:p text:style-name="P137"><text:span text:style-name="T137_1">Βλάβη/δυσλειτουργία<text:s/>του<text:s/>μηχανισμού<text:s/>μέτρησης<text:s/>πυκνότητας<text:s/>δεξαμενής</text:span></text:p>
          </table:table-cell>
        </table:table-row>
        <table:table-row table:style-name="Row13">
          <table:table-cell table:style-name="Cell37">
            <text:p text:style-name="P138"><text:span text:style-name="T138_1">D01</text:span></text:p>
          </table:table-cell>
          <table:table-cell table:style-name="Cell38">
            <text:p text:style-name="P139"><text:span text:style-name="T139_1">Μεταβολή<text:s/>Ογκομετρικού<text:s/>Πίνακα</text:span></text:p>
          </table:table-cell>
          <table:table-cell table:style-name="Cell39">
            <text:p text:style-name="P140"><text:span text:style-name="T140_1">Μεταβολή<text:s/>των<text:s/>στοιχείων<text:s/>του<text:s/>ογκομετρικού<text:s/>πίνακα</text:span></text:p>
          </table:table-cell>
        </table:table-row>
        <table:table-row table:style-name="Row14">
          <table:table-cell table:style-name="Cell40">
            <text:p text:style-name="P141"><text:span text:style-name="T141_1">D02</text:span></text:p>
          </table:table-cell>
          <table:table-cell table:style-name="Cell41">
            <text:p text:style-name="P142"><text:span text:style-name="T142_1">Μη<text:s/>εξουσιοδοτημένη<text:s/>Αύξηση<text:s/>Στάθμης<text:s/>Δεξαμενής</text:span></text:p>
            <text:p text:style-name="P143"><text:span text:style-name="T143_1">(όγκος<text:s/>στους<text:s/>15<text:s/></text:span><text:span text:style-name="T143_2">0</text:span><text:span text:style-name="T143_3">C<text:s/>ή<text:s/>σε<text:s/>θερμοκρασία<text:s/>αναφοράς<text:s/>του<text:s/>εκάστοτε<text:s/>μετρούμενου<text:s/>ενεργειακού<text:s/>προϊόντος)</text:span></text:p>
          </table:table-cell>
          <table:table-cell table:style-name="Cell42">
            <text:p text:style-name="P144"><text:span text:style-name="T144_1">Ο<text:s/>συναγερμός<text:s/>εκδίδεται<text:s/>όταν<text:s/>η<text:s/>μεταβολή<text:s/>της<text:s/>στάθμης<text:s/>υπερβαίνει<text:s/>το<text:s/>διπλάσιο<text:s/>της<text:s/>συνδυασμένης<text:s/>αβεβαιότητας,<text:s/>σύμφωνα<text:s/>με<text:s/>τα<text:s/>οριζόμενα<text:s/>στην<text:s/>περ.<text:s/>γ<text:s/>της<text:s/>παρ.<text:s/>2<text:s/>του<text:s/>άρθρου<text:s/>7,<text:s/>χωρίς<text:s/>εξουσιοδοτημένη<text:s/>εισροή<text:s/>καυσίμου<text:s/>στη<text:s/>δεξαμενή</text:span></text:p>
          </table:table-cell>
        </table:table-row>
        <table:table-row table:style-name="Row15">
          <table:table-cell table:style-name="Cell43">
            <text:p text:style-name="P145"><text:span text:style-name="T145_1">D03</text:span></text:p>
          </table:table-cell>
          <table:table-cell table:style-name="Cell44">
            <text:p text:style-name="P146"><text:span text:style-name="T146_1">Μη<text:s/>εξουσιοδοτημένη<text:s/>Μείωση<text:s/>Στάθμης<text:s/>Δεξαμενής</text:span></text:p>
            <text:p text:style-name="P147"><text:span text:style-name="T147_1">(όγκος<text:s/>στους<text:s/>15<text:s/></text:span><text:span text:style-name="T147_2">0</text:span><text:span text:style-name="T147_3">C<text:s/>ή<text:s/>σε<text:s/>θερμοκρασία<text:s/>αναφοράς<text:s/>του<text:s/>εκάστοτε<text:s/>μετρούμενου<text:s/>ενεργειακού<text:s/>προϊόντος)</text:span></text:p>
          </table:table-cell>
          <table:table-cell table:style-name="Cell45">
            <text:p text:style-name="P148"><text:span text:style-name="T148_1">Ο<text:s/>συναγερμός<text:s/>εκδίδεται<text:s/>όταν<text:s/>η<text:s/>μεταβολή<text:s/>της<text:s/>στάθμης<text:s/>υπερβαίνει<text:s/>το<text:s/>διπλάσιο<text:s/>της<text:s/>συνδυασμένης<text:s/>αβεβαιότητας<text:s/>σύμφωνα<text:s/>με<text:s/>τα<text:s/>οριζόμενα<text:s/>στην<text:s/>περ.<text:s/>γ<text:s/>της<text:s/>παρ.<text:s/>2<text:s/>του<text:s/>άρθρου<text:s/>7<text:s/>χωρίς<text:s/>εξουσιοδοτημένη<text:s/>εκροή<text:s/>καυσίμου<text:s/>από<text:s/>τη<text:s/>δεξαμενή.</text:span></text:p>
          </table:table-cell>
        </table:table-row>
        <table:table-row table:style-name="Row16">
          <table:table-cell table:style-name="Cell46">
            <text:p text:style-name="P149"><text:span text:style-name="T149_1">D04</text:span></text:p>
          </table:table-cell>
          <table:table-cell table:style-name="Cell47">
            <text:p text:style-name="P150"><text:span text:style-name="T150_1">Απόκλιση<text:s/>Ισοζυγίου<text:s/>μεγαλύτερη<text:s/>από<text:s/>±<text:s/>0,5%</text:span></text:p>
          </table:table-cell>
          <table:table-cell table:style-name="Cell48">
            <text:p text:style-name="P151"><text:span text:style-name="T151_1">Απόκλιση<text:s/>Δελτίου<text:s/>Ισοζυγίου<text:s/>Δεξαμενής<text:s/>πέραν<text:s/>του<text:s/>±<text:s/>0,5%<text:s/>με<text:s/>βάση<text:s/>αναφοράς<text:s/>τη<text:s/>μεταβολή<text:s/>του<text:s/>όγκου<text:s/>στη<text:s/>δεξαμενή.</text:span></text:p>
          </table:table-cell>
        </table:table-row>
        <table:table-row table:style-name="Row17">
          <table:table-cell table:style-name="Cell49">
            <text:p text:style-name="P152"><text:span text:style-name="T152_1">D05</text:span></text:p>
          </table:table-cell>
          <table:table-cell table:style-name="Cell50">
            <text:p text:style-name="P153"><text:span text:style-name="T153_1">Απόκλιση<text:s/>Ισοζυγίου<text:s/>Μηνός<text:s/>μεγαλύτερη<text:s/>από<text:s/>±<text:s/>0,5%</text:span></text:p>
          </table:table-cell>
          <table:table-cell table:style-name="Cell51">
            <text:p text:style-name="P154"><text:span text:style-name="T154_1">Απόκλιση<text:s/>Δελτίου<text:s/>Ισοζυγίου<text:s/>Δεξαμενής<text:s/>Μηνός<text:s/>πέραν<text:s/>του<text:s/>±<text:s/>0,5%<text:s/>με<text:s/>βάση<text:s/>αναφοράς<text:s/>τη<text:s/>μεταβολή<text:s/>του<text:s/>όγκου<text:s/>στη<text:s/>δεξαμενή.</text:span></text:p>
          </table:table-cell>
        </table:table-row>
        <table:table-row table:style-name="Row18">
          <table:table-cell table:style-name="Cell52">
            <text:p text:style-name="P155"><text:span text:style-name="T155_1">D06</text:span></text:p>
          </table:table-cell>
          <table:table-cell table:style-name="Cell53">
            <text:p text:style-name="P156"><text:span text:style-name="T156_1">Απόκλιση<text:s/>όγκου<text:s/>καυσίμου<text:s/>στη<text:s/>δεξαμενή<text:s/>μετά<text:s/>από<text:s/>διακοπή<text:s/>λειτουργίας</text:span></text:p>
            <text:p text:style-name="P157"><text:span text:style-name="T157_1">(όγκος<text:s/>στους<text:s/>15<text:s/></text:span><text:span text:style-name="T157_2">0</text:span><text:span text:style-name="T157_3">C<text:s/>ή<text:s/>σε<text:s/>θερμοκρασία<text:s/>αναφοράς<text:s/>του<text:s/>εκάστοτε<text:s/>μετρούμενου<text:s/>ενεργειακού<text:s/>προϊόντος)</text:span></text:p>
          </table:table-cell>
          <table:table-cell table:style-name="Cell54">
            <text:p text:style-name="P158"><text:span text:style-name="T158_1">Απόκλιση<text:s/>του<text:s/>όγκου<text:s/>περιεχομένου<text:s/>καυσίμου<text:s/>στη<text:s/>δεξαμενή<text:s/>κατά<text:s/>την<text:s/>εκκίνηση<text:s/>του<text:s/>υποσυστήματος<text:s/>εισροών/εκροών<text:s/>δεξαμενής<text:s/>μετά<text:s/>από<text:s/>διακοπή<text:s/>λειτουργίας,<text:s/>σε<text:s/>σύγκριση<text:s/>με<text:s/>την<text:s/>τελευταία<text:s/>καταγραφή<text:s/>του<text:s/>όγκου<text:s/>περιεχομένου<text:s/>καυσίμου<text:s/>πριν<text:s/>τη<text:s/>διακοπή.</text:span></text:p>
            <text:p text:style-name="P159"><text:span text:style-name="T159_1">Ο<text:s/>συναγερμός<text:s/>εκδίδεται<text:s/>όταν<text:s/>η<text:s/>απόκλιση<text:s/>υπερβαίνει<text:s/>το<text:s/>διπλάσιο<text:s/>της<text:s/>συνδυασμένης<text:s/>αβεβαιότητας<text:s/>σύμφωνα<text:s/>με<text:s/>τα<text:s/>οριζόμενα<text:s/>στην<text:s/>περ.<text:s/>γ<text:s/>της<text:s/>παρ.<text:s/>2<text:s/>του<text:s/>άρθρου<text:s/>7.</text:span></text:p>
          </table:table-cell>
        </table:table-row>
        <table:table-row table:style-name="Row19">
          <table:table-cell table:style-name="Cell55">
            <text:p text:style-name="P160"><text:span text:style-name="T160_1">D07</text:span></text:p>
          </table:table-cell>
          <table:table-cell table:style-name="Cell56">
            <text:p text:style-name="P161"><text:span text:style-name="T161_1">Απόκλιση<text:s/>όγκου<text:s/>καυσίμου<text:s/>στη<text:s/>δεξαμενή<text:s/>μετά<text:s/>από<text:s/>συντήρηση<text:s/>(όγκος<text:s/>στους<text:s/>15<text:s/></text:span><text:span text:style-name="T161_2">0</text:span><text:span text:style-name="T161_3">C<text:s/>ή<text:s/>σε<text:s/>θερμοκρασία<text:s/>αναφοράς<text:s/>του<text:s/>εκάστοτε<text:s/>μετρούμενου<text:s/>ενεργειακού<text:s/>προϊόντος)</text:span></text:p>
          </table:table-cell>
          <table:table-cell table:style-name="Cell57">
            <text:p text:style-name="P162"><text:span text:style-name="T162_1">Απόκλιση<text:s/>του<text:s/>όγκου<text:s/>περιεχομένου<text:s/>καυσίμου<text:s/>στη<text:s/>δεξαμενή<text:s/>κατά<text:s/>την<text:s/>εκκίνηση<text:s/>του<text:s/>υποσυστήματος<text:s/>εισροών/εκροών<text:s/>δεξαμενής<text:s/>μετά<text:s/>από<text:s/>διακοπή<text:s/>λειτουργίας<text:s/>λόγω<text:s/>συντήρησης/επισκευής<text:s/>της<text:s/>δεξαμενής,<text:s/>σε<text:s/>σύγκριση<text:s/>με<text:s/>την<text:s/>τελευταία<text:s/>καταγραφή<text:s/>του<text:s/>όγκου<text:s/>περιεχομένου<text:s/>καυσίμου<text:s/>πριν<text:s/>τη<text:s/>διακοπή.<text:s/>Ο<text:s/>συναγερμός<text:s/>εκδίδεται<text:s/>όταν<text:s/>η<text:s/>απόκλιση<text:s/>υπερβαίνει<text:s/>το<text:s/>διπλάσιο<text:s/>της<text:s/>συνδυασμένης<text:s/>αβεβαιότητας<text:s/>σύμφωνα<text:s/>με<text:s/>τα<text:s/>οριζόμενα<text:s/>στην<text:s/>περ.<text:s/>γ<text:s/>της<text:s/>παρ.<text:s/>2<text:s/>του<text:s/>άρθρου<text:s/>7.</text:span></text:p>
          </table:table-cell>
        </table:table-row>
      </table:table>
      <text:p text:style-name="P163"/>
      <table:table table:style-name="Table2">
        <table:table-column table:style-name="Column4"/>
        <table:table-column table:style-name="Column5"/>
        <table:table-column table:style-name="Column6"/>
        <table:table-row table:style-name="Row20">
          <table:table-cell table:style-name="Cell58">
            <text:p text:style-name="P164"><text:span text:style-name="T164_1">D08</text:span></text:p>
          </table:table-cell>
          <table:table-cell table:style-name="Cell59">
            <text:p text:style-name="P165"><text:span text:style-name="T165_1">Απόκλιση<text:s/>αθροιστή<text:s/>μετά<text:s/>από<text:s/>διακοπή<text:s/>λειτουργίας</text:span></text:p>
          </table:table-cell>
          <table:table-cell table:style-name="Cell60">
            <text:p text:style-name="P166"><text:span text:style-name="T166_1">Απόκλιση<text:s/>της<text:s/>ένδειξης<text:s/>του<text:s/>μη<text:s/>μηδενιζόμενου<text:s/>ηλεκτρονικού<text:s/>αθροιστή<text:s/>(totalizer)<text:s/>του<text:s/>μετρητή<text:s/>εκροής<text:s/>καυσίμου<text:s/>κατά<text:s/>την<text:s/>εκκίνηση<text:s/>του<text:s/>υποσυστήματος<text:s/>εκροών<text:s/>μετρητή<text:s/>μετά<text:s/>από<text:s/>διακοπή<text:s/>λειτουργίας,<text:s/>σε<text:s/>σύγκριση<text:s/>με<text:s/>την<text:s/>τελευταία<text:s/>καταγραφή<text:s/>πριν<text:s/>τη<text:s/>διακοπή.</text:span></text:p>
          </table:table-cell>
        </table:table-row>
        <table:table-row table:style-name="Row21">
          <table:table-cell table:style-name="Cell61">
            <text:p text:style-name="P167"><text:span text:style-name="T167_1">D09</text:span></text:p>
          </table:table-cell>
          <table:table-cell table:style-name="Cell62">
            <text:p text:style-name="P168"><text:span text:style-name="T168_1">Μη<text:s/>εξουσιοδοτημένη<text:s/>κίνηση<text:s/>μετρητή<text:s/>εκροής<text:s/>καυσίμου<text:s/>από<text:s/>δεξαμενή<text:s/>που<text:s/>βρίσκεται<text:s/>σε<text:s/>λειτουργία<text:s/>«εισροής»</text:span></text:p>
          </table:table-cell>
          <table:table-cell table:style-name="Cell63">
            <text:p text:style-name="P169"><text:span text:style-name="T169_1">Μη<text:s/>εξουσιοδοτημένη<text:s/>κίνηση<text:s/>μετρητή<text:s/>εκροής<text:s/>καυσίμου<text:s/>από<text:s/>δεξαμενή<text:s/>που<text:s/>βρίσκεται<text:s/>σε<text:s/>λειτουργίας<text:s/>«εισροής».<text:s/>Ο<text:s/>συναγερμός<text:s/>εκδίδεται<text:s/>όταν<text:s/>καταγράφεται<text:s/>εκροή<text:s/>καυσίμου<text:s/>από<text:s/>μετρητή<text:s/>που<text:s/>έχει<text:s/>ανατεθεί<text:s/>σε<text:s/>δεξαμενή<text:s/>η<text:s/>οποία<text:s/>βρίσκεται<text:s/>σε<text:s/>κατάσταση<text:s/>λειτουργίας<text:s/>«εισροής».</text:span></text:p>
          </table:table-cell>
        </table:table-row>
        <table:table-row table:style-name="Row22">
          <table:table-cell table:style-name="Cell64">
            <text:p text:style-name="P170"><text:span text:style-name="T170_1">D10</text:span></text:p>
          </table:table-cell>
          <table:table-cell table:style-name="Cell65">
            <text:p text:style-name="P171"><text:span text:style-name="T171_1">Ανακριβής<text:s/>μέτρηση<text:s/>στάθμης<text:s/>της<text:s/>δεξαμενής</text:span></text:p>
          </table:table-cell>
          <table:table-cell table:style-name="Cell66">
            <text:p text:style-name="P172"><text:span text:style-name="T172_1">Ανακριβής<text:s/>μέτρηση<text:s/>στάθμης<text:s/>της<text:s/>δεξαμενής.<text:s/>Ο<text:s/>συναγερμός<text:s/>εκδίδεται<text:s/>όταν<text:s/>παράγονται<text:s/>από<text:s/>το<text:s/>σύστημα<text:s/>δελτία<text:s/>στα<text:s/>οποία<text:s/>το<text:s/>τρέχον<text:s/>ύψος<text:s/>στάθμης<text:s/>δεν<text:s/>μπορεί<text:s/>να<text:s/>υπολογισθεί<text:s/>με<text:s/>ακρίβεια<text:s/>σε<text:s/>δεξαμενές<text:s/>πλωτής<text:s/>οροφής<text:s/>σύμφωνα<text:s/>με<text:s/>τον<text:s/>ογκομετρικό<text:s/>τους<text:s/>πίνακα.</text:span></text:p>
          </table:table-cell>
        </table:table-row>
        <table:table-row table:style-name="Row23">
          <table:table-cell table:style-name="Cell67">
            <text:p text:style-name="P173"><text:span text:style-name="T173_1">D11</text:span></text:p>
          </table:table-cell>
          <table:table-cell table:style-name="Cell68">
            <text:p text:style-name="P174"><text:span text:style-name="T174_1">Αλλαγή/<text:s/>αναβάθμιση<text:s/>λογισμικού</text:span></text:p>
          </table:table-cell>
          <table:table-cell table:style-name="Cell69">
            <text:p text:style-name="P175"><text:span text:style-name="T175_1">Ο<text:s/>συναγερμός<text:s/>εκδίδεται<text:s/>για<text:s/>κάθε<text:s/>επέμβαση<text:s/>στο<text:s/>σύστημα<text:s/>για<text:s/>αλλαγή<text:s/>ή<text:s/>αναβάθμιση<text:s/>λογισμικού,<text:s/>μεταβολή<text:s/>παραμέτρων,<text:s/>δεδομένων,<text:s/>αλγορίθμων<text:s/>υπολογισμού<text:s/>ή<text:s/>ο,τιδήποτε<text:s/>άλλο<text:s/>επηρεάζει<text:s/>άμεσα<text:s/>ή<text:s/>έμμεσα<text:s/>τα<text:s/>παραγόμενα<text:s/>αποτελέσματα.</text:span></text:p>
          </table:table-cell>
        </table:table-row>
      </table:table>
      <text:p text:style-name="P176"><text:span text:style-name="T176_1">ι)</text:span><text:span text:style-name="T176_2"><text:tab/></text:span><text:span text:style-name="T176_3">Για<text:s/>κάθε<text:s/>έναν<text:s/>από<text:s/>τους<text:s/>εγειρόμενους<text:s/>συναγερμούς<text:s/>του<text:s/>πίνακα<text:s/>της<text:s/>περ.<text:s/>θ,<text:s/>καταγράφει<text:s/>τα<text:s/>παρακάτω<text:s/>δεδομένα:</text:span></text:p>
      <text:p text:style-name="P177"><text:span text:style-name="T177_1">1.</text:span><text:span text:style-name="T177_2"><text:s/>Αριθμό<text:s/>μητρώου<text:s/>Εγκατάστασης.</text:span></text:p>
      <text:p text:style-name="P178"><text:span text:style-name="T178_1">2.</text:span><text:span text:style-name="T178_2"><text:s/>Αριθμό<text:s/>μητρώου<text:s/>δεξαμενής,<text:s/>εάν<text:s/>ο<text:s/>συναγερμός<text:s/>αφορά<text:s/>σε<text:s/>δεξαμενή.</text:span></text:p>
      <text:p text:style-name="P179"><text:span text:style-name="T179_1">3.</text:span><text:span text:style-name="T179_2"><text:s/>Αριθμό<text:s/>μητρώου<text:s/>Μετρητή<text:s/>Εκροής<text:s/>Καυσίμου<text:s/>ή<text:s/>οργάνου<text:s/>ζύγισης,<text:s/>εάν<text:s/>ο<text:s/>συναγερμός<text:s/>αφορά<text:s/>σε<text:s/>Μετρητή<text:s/>Εκροής<text:s/>Καυσίμου<text:s/>ή<text:s/>όργανο<text:s/>ζύγισης.</text:span></text:p>
      <text:p text:style-name="P180"><text:span text:style-name="T180_1">4.</text:span><text:span text:style-name="T180_2"><text:s/>Κωδικό<text:s/>Συναγερμού,<text:s/>όπως<text:s/>αναφέρεται<text:s/>στον<text:s/>πίνακα<text:s/>της<text:s/>περ.<text:s/>θ.</text:span></text:p>
      <text:p text:style-name="P181"><text:span text:style-name="T181_1">5.</text:span><text:span text:style-name="T181_2"><text:s/>Κωδική<text:s/>Ονομασία<text:s/>Συναγερμού,<text:s/>όπως<text:s/>αναφέρεται<text:s/>στον<text:s/>πίνακα<text:s/>της<text:s/>περ.<text:s/>θ.</text:span></text:p>
      <text:p text:style-name="P182"><text:span text:style-name="T182_1">6.</text:span><text:span text:style-name="T182_2"><text:s/>Ημερομηνία<text:s/>και<text:s/>ώρα<text:s/>έναρξης<text:s/>εμφάνισης<text:s/>συναγερμού.</text:span></text:p>
      <text:p text:style-name="P183"><text:span text:style-name="T183_1">7.</text:span><text:span text:style-name="T183_2"><text:s/>Κατάσταση<text:s/>Συναγερμού<text:s/>(Έναρξη).</text:span></text:p>
      <text:p text:style-name="P184"><text:span text:style-name="T184_1">8.</text:span><text:span text:style-name="T184_2"><text:s/>Παρατηρήσεις/Πρόσθετες<text:s/>πληροφορίες.</text:span></text:p>
      <text:p text:style-name="P185"><text:span text:style-name="T185_1">ια)</text:span><text:span text:style-name="T185_2"><text:tab/></text:span><text:span text:style-name="T185_3">Μετά<text:s/>την<text:s/>αποκατάσταση<text:s/>των<text:s/>αιτιών<text:s/>εμφάνισης<text:s/>των<text:s/>συναγερμών<text:s/>HW01,<text:s/>HW02,<text:s/>HW03,<text:s/>HW04,<text:s/>HW05,<text:s/>HW06,<text:s/>HW07,<text:s/>HW08,<text:s/>καταγράφει<text:s/>εντός<text:s/>3<text:s/>εργάσιμων<text:s/>ημερών,<text:s/>τα<text:s/>παρακάτω<text:s/>δεδομένα:</text:span></text:p>
      <text:p text:style-name="P186"><text:span text:style-name="T186_1">1.</text:span><text:span text:style-name="T186_2"><text:s/>Αριθμό<text:s/>μητρώου<text:s/>Εγκατάστασης.</text:span></text:p>
      <text:p text:style-name="P187"><text:span text:style-name="T187_1">2.</text:span><text:span text:style-name="T187_2"><text:s/>Αριθμό<text:s/>μητρώου<text:s/>δεξαμενής,<text:s/>εάν<text:s/>ο<text:s/>συναγερμός<text:s/>αφορά<text:s/>σε<text:s/>δεξαμενή.</text:span></text:p>
      <text:p text:style-name="P188"><text:span text:style-name="T188_1">3.</text:span><text:span text:style-name="T188_2"><text:s/>Αριθμό<text:s/>μητρώου<text:s/>Μετρητή<text:s/>Εκροής<text:s/>Καυσίμου<text:s/>ή<text:s/>οργάνου<text:s/>ζύγισης,<text:s/>εάν<text:s/>ο<text:s/>συναγερμός<text:s/>αφορά<text:s/>σε<text:s/>Μετρητή<text:s/>Εκροής<text:s/>Καυσίμου<text:s/>ή<text:s/>όργανο<text:s/>ζύγισης.</text:span></text:p>
      <text:p text:style-name="P189"><text:span text:style-name="T189_1">4.</text:span><text:span text:style-name="T189_2"><text:s/>Κωδικό<text:s/>Συναγερμού,<text:s/>όπως<text:s/>αναφέρεται<text:s/>στον<text:s/>πίνακα<text:s/>της<text:s/>περ.<text:s/>θ.</text:span></text:p>
      <text:p text:style-name="P190"><text:span text:style-name="T190_1">5.</text:span><text:span text:style-name="T190_2"><text:s/>Κωδική<text:s/>Ονομασία<text:s/>Συναγερμού,<text:s/>όπως<text:s/>αναφέρεται<text:s/>στον<text:s/>πίνακα<text:s/>της<text:s/>περ.<text:s/>θ.</text:span></text:p>
      <text:p text:style-name="P191"><text:span text:style-name="T191_1">6.</text:span><text:span text:style-name="T191_2"><text:s/>Ημερομηνία<text:s/>και<text:s/>ώρα<text:s/>έκδοσης<text:s/>συναγερμού.</text:span></text:p>
      <text:p text:style-name="P192"><text:span text:style-name="T192_1">7.</text:span><text:span text:style-name="T192_2"><text:s/>Κατάσταση<text:s/>Συναγερμού<text:s/>(Λήξη).</text:span></text:p>
      <text:p text:style-name="P193"><text:span text:style-name="T193_1">8.</text:span><text:span text:style-name="T193_2"><text:s/>Ημερομηνία<text:s/>και<text:s/>ώρα<text:s/>αποκατάστασης<text:s/>Συναγερμού.</text:span></text:p>
      <text:p text:style-name="P194"><text:span text:style-name="T194_1">9.</text:span><text:span text:style-name="T194_2"><text:s/>Κωδικός<text:s/>Αιτίας<text:s/>εμφάνισης/αποκατάστασης<text:s/>του<text:s/>Συναγερμού<text:s/>σύμφωνα<text:s/>με<text:s/>τον<text:s/>παρακάτω<text:s/>πίνακα.</text:span></text:p>
      <text:p text:style-name="P195"><text:span text:style-name="T195_1">10.</text:span><text:span text:style-name="T195_2"><text:s/>Κωδική<text:s/>Ονομασία<text:s/>σύμφωνα<text:s/>με<text:s/>τον<text:s/>πίνακα<text:s/>της<text:s/>παρούσας<text:s/>περίπτωσης.</text:span></text:p>
      <text:p text:style-name="P196"><text:span text:style-name="T196_1">11.</text:span><text:span text:style-name="T196_2"><text:s/>Παρατηρήσεις/Πρόσθετες<text:s/>πληροφορίες.</text:span></text:p>
      <table:table table:style-name="Table3">
        <table:table-column table:style-name="Column7"/>
        <table:table-column table:style-name="Column8"/>
        <table:table-row table:style-name="Row24">
          <table:table-cell table:style-name="Cell70">
            <text:p text:style-name="P197"><text:span text:style-name="T197_1">Κωδικός<text:s/>Αιτίας<text:s/>Εμφάνισης/<text:s/>Αποκατάστασης<text:s/>Συναγερμού</text:span></text:p>
          </table:table-cell>
          <table:table-cell table:style-name="Cell71">
            <text:p text:style-name="P198"><text:span text:style-name="T198_1">Κωδική<text:s/>Ονομασία</text:span></text:p>
          </table:table-cell>
        </table:table-row>
        <table:table-row table:style-name="Row25">
          <table:table-cell table:style-name="Cell72">
            <text:p text:style-name="P199"><text:span text:style-name="T199_1">R01</text:span></text:p>
          </table:table-cell>
          <table:table-cell table:style-name="Cell73">
            <text:p text:style-name="P200"><text:span text:style-name="T200_1">Αλλαγή<text:s/>εξοπλισμού</text:span></text:p>
          </table:table-cell>
        </table:table-row>
        <table:table-row table:style-name="Row26">
          <table:table-cell table:style-name="Cell74">
            <text:p text:style-name="P201"><text:span text:style-name="T201_1">R02</text:span></text:p>
          </table:table-cell>
          <table:table-cell table:style-name="Cell75">
            <text:p text:style-name="P202"><text:span text:style-name="T202_1">Βλάβη<text:s/>Κεντρικής<text:s/>Υπολογιστικής<text:s/>Μονάδας</text:span></text:p>
          </table:table-cell>
        </table:table-row>
        <table:table-row table:style-name="Row27">
          <table:table-cell table:style-name="Cell76">
            <text:p text:style-name="P203"><text:span text:style-name="T203_1">R03</text:span></text:p>
          </table:table-cell>
          <table:table-cell table:style-name="Cell77">
            <text:p text:style-name="P204"><text:span text:style-name="T204_1">Βλάβη<text:s/>Δικτύου</text:span></text:p>
          </table:table-cell>
        </table:table-row>
        <table:table-row table:style-name="Row28">
          <table:table-cell table:style-name="Cell78">
            <text:p text:style-name="P205"><text:span text:style-name="T205_1">R04</text:span></text:p>
          </table:table-cell>
          <table:table-cell table:style-name="Cell79">
            <text:p text:style-name="P206"><text:span text:style-name="T206_1">Διακοπή<text:s/>τροφοδοσίας</text:span></text:p>
          </table:table-cell>
        </table:table-row>
        <table:table-row table:style-name="Row29">
          <table:table-cell table:style-name="Cell80">
            <text:p text:style-name="P207"><text:span text:style-name="T207_1">R05</text:span></text:p>
          </table:table-cell>
          <table:table-cell table:style-name="Cell81">
            <text:p text:style-name="P208"><text:span text:style-name="T208_1">Συντήρηση</text:span></text:p>
          </table:table-cell>
        </table:table-row>
        <table:table-row table:style-name="Row30">
          <table:table-cell table:style-name="Cell82">
            <text:p text:style-name="P209"><text:span text:style-name="T209_1">R06</text:span></text:p>
          </table:table-cell>
          <table:table-cell table:style-name="Cell83">
            <text:p text:style-name="P210"><text:span text:style-name="T210_1">Λάθος<text:s/>Χειρισμού</text:span></text:p>
          </table:table-cell>
        </table:table-row>
        <table:table-row table:style-name="Row31">
          <table:table-cell table:style-name="Cell84">
            <text:p text:style-name="P211"><text:span text:style-name="T211_1">R07</text:span></text:p>
          </table:table-cell>
          <table:table-cell table:style-name="Cell85">
            <text:p text:style-name="P212"><text:span text:style-name="T212_1">Περιγραφή<text:s/>άλλης<text:s/>αιτιολογίας<text:s/>(εκτός<text:s/>των<text:s/>R01<text:s/>-<text:s/>R06)<text:s/>από<text:s/>τον<text:s/>χρήστη<text:s/>του<text:s/>συστήματος</text:span></text:p>
          </table:table-cell>
        </table:table-row>
      </table:table>
      <text:p text:style-name="P213"><text:span text:style-name="T213_1">ιβ)</text:span><text:span text:style-name="T213_2"><text:tab/></text:span><text:span text:style-name="T213_3">Όλα<text:s/>τα<text:s/>δελτία<text:s/>και<text:s/>τα<text:s/>δεδομένα<text:s/>των<text:s/>περ.<text:s/>(θ),<text:s/>(ι)<text:s/>και<text:s/>(ια)<text:s/>αποθηκεύονται<text:s/>ηλεκτρονικά<text:s/>κατά<text:s/>τρόπο<text:s/>μη<text:s/>προσπελάσιμο<text:s/>και<text:s/>μη<text:s/>αλλοιώσιμο<text:s/>από<text:s/>τον<text:s/>χρήστη,<text:s/>με<text:s/>δυνατότητα<text:s/>άμεσης<text:s/>ανάκτησης<text:s/>και<text:s/>εκτύπωσης<text:s/>όταν<text:s/>ζητείται<text:s/>από<text:s/>τις<text:s/>αρμόδιες<text:s/>αρχές<text:s/>σε<text:s/>επιτόπιο<text:s/>έλεγχο,<text:s/>διατηρούνται<text:s/>δε<text:s/>για<text:s/>δέκα<text:s/>(10)<text:s/>χρόνια,<text:s/>εκτός<text:s/>των<text:s/>περιπτώσεων<text:s/>που<text:s/>συνδέονται</text:span></text:p>
      <text:p text:style-name="P214"><text:span text:style-name="T214_1">με<text:s/>παραβάσεις<text:s/>οπότε<text:s/>και<text:s/>διατηρούνται<text:s/>για<text:s/>το<text:s/>χρονικό<text:s/>διάστημα<text:s/>που<text:s/>προβλέπεται<text:s/>από<text:s/>τις<text:s/>κείμενες<text:s/>διατάξεις.</text:span></text:p>
      <text:h text:style-name="P215" text:outline-level="6"><text:span text:style-name="T215_1">Άρθρο<text:s/>8<text:s/></text:span></text:h>
      <text:h text:style-name="P216" text:outline-level="6"><text:span text:style-name="T216_1">Διαδικασίες<text:s/>εγκατάστασης</text:span></text:h>
      <text:p text:style-name="P217"><text:span text:style-name="T217_1">1.</text:span><text:span text:style-name="T217_2"><text:s/>Ως<text:s/>εγκαταστάτης<text:s/>του<text:s/>συστήματος<text:s/>παρακολούθησης<text:s/>εισροών<text:s/>εκροών<text:s/>ορίζεται<text:s/>η<text:s/>οντότητα<text:s/>που<text:s/>φέρει<text:s/>την<text:s/>ευθύνη<text:s/>της<text:s/>εγκατάστασης<text:s/>του<text:s/>συνόλου<text:s/>του<text:s/>εξοπλισμού,<text:s/>της<text:s/>διασύνδεσης<text:s/>των<text:s/>επί<text:s/>μέρους<text:s/>εξαρτημάτων<text:s/>αυτού<text:s/>μεταξύ<text:s/>τους,<text:s/>της<text:s/>θέσης<text:s/>και<text:s/>παράδοσης<text:s/>σε<text:s/>λειτουργία,<text:s/>της<text:s/>εγκατάστασης<text:s/>του<text:s/>λογισμικού<text:s/>ελέγχου<text:s/>εισροών<text:s/>-<text:s/>εκροών<text:s/>και<text:s/>του<text:s/>ελέγχου<text:s/>του<text:s/>όλου<text:s/>συστήματος.<text:s/>Εγκαταστάτης<text:s/>δύναται<text:s/>να<text:s/>είναι<text:s/>και<text:s/>ο<text:s/>φορέας<text:s/>της<text:s/>άδειας<text:s/>λειτουργίας<text:s/>της<text:s/>εγκατάστασης.</text:span></text:p>
      <text:p text:style-name="P218"><text:span text:style-name="T218_1">2.</text:span><text:span text:style-name="T218_2"><text:s/>Με<text:s/>την<text:s/>έναρξη<text:s/>παραγωγικής<text:s/>λειτουργίας<text:s/>των<text:s/>ολοκληρωμένων<text:s/>συστημάτων<text:s/>παρακολούθησης<text:s/>εισροών<text:s/>εκροών<text:s/>κατά<text:s/>τα<text:s/>οριζόμενα<text:s/>στο<text:s/>άρθρο<text:s/>14,<text:s/>ο<text:s/>εγκαταστάτης<text:s/>υποβάλλει<text:s/>υπεύθυνη<text:s/>δήλωση<text:s/>εγκατάστασης<text:s/>με<text:s/>τα<text:s/>συνημμένα<text:s/>δικαιολογητικά<text:s/>νόμιμης<text:s/>εκπροσώπησης,<text:s/>στην<text:s/>αρμόδια<text:s/>Τελωνειακή<text:s/>Αρχή<text:s/>παρακολούθησης<text:s/>και<text:s/>ελέγχου<text:s/>της<text:s/>φορολογικής<text:s/>αποθήκης/αποθήκης<text:s/>τελωνειακής<text:s/>αποταμίευσης<text:s/>αναφορικά,<text:s/>με<text:s/>την<text:s/>ορθή<text:s/>και<text:s/>νόμιμη<text:s/>λειτουργία<text:s/>του<text:s/>εγκατεστημένου<text:s/>συστήματος,<text:s/>σύμφωνα<text:s/>με<text:s/>το<text:s/>υπόδειγμα<text:s/>του<text:s/>Παραρτήματος<text:s/>Ι<text:s/>της<text:s/>παρούσας.<text:s/>Η<text:s/>ανωτέρω<text:s/>υπεύθυνη<text:s/>δήλωση<text:s/>κοινοποιείται<text:s/>στον<text:s/>διαχειριστή<text:s/>της<text:s/>εγκατάστασης<text:s/>προκειμένου<text:s/>να<text:s/>την<text:s/>αναρτήσει,<text:s/>στην<text:s/>ηλεκτρονική<text:s/>εφαρμογή<text:s/>του<text:s/>Μητρώου<text:s/>Δεξαμενών<text:s/>Ενεργειακών<text:s/>Προϊόντων.<text:s/>Αντίγραφο<text:s/>της<text:s/>υπεύθυνης<text:s/>δήλωσης<text:s/>διατηρείται<text:s/>στο<text:s/>χώρο<text:s/>της<text:s/>εγκατάστασης<text:s/>και<text:s/>τίθεται<text:s/>στη<text:s/>διάθεση<text:s/>των<text:s/>αρμοδίων<text:s/>ελεγκτικών<text:s/>αρχών.</text:span></text:p>
      <text:p text:style-name="P219"><text:span text:style-name="T219_1">3.</text:span><text:span text:style-name="T219_2"><text:s/>Σε<text:s/>περίπτωση<text:s/>που<text:s/>μετά<text:s/>την<text:s/>ολοκλήρωση<text:s/>της<text:s/>εγκατάστασης<text:s/>του<text:s/>συστήματος<text:s/>εισροών<text:s/>εκροών<text:s/>αναλάβει<text:s/>την<text:s/>συντήρηση<text:s/>ή/και<text:s/>αναβάθμιση<text:s/>του<text:s/>συστήματος<text:s/>άλλος<text:s/>εγκαταστάτης<text:s/>από<text:s/>τον<text:s/>εγκαταστάτη<text:s/>που<text:s/>υπέβαλε<text:s/>την<text:s/>ως<text:s/>άνω<text:s/>υπεύθυνη<text:s/>δήλωση,<text:s/>ο<text:s/>νέος<text:s/>εγκαταστάτης<text:s/>υποχρεούται<text:s/>εντός<text:s/>δέκα<text:s/>(10)<text:s/>ημερών<text:s/>από<text:s/>την<text:s/>αλλαγή<text:s/>να<text:s/>υποβάλλει<text:s/>νέα<text:s/>υπεύθυνη<text:s/>δήλωση<text:s/>εγκατάστασης<text:s/>και<text:s/>να<text:s/>κοινοποιήσει<text:s/>αυτή<text:s/>σύμφωνα<text:s/>με<text:s/>τα<text:s/>ανωτέρω.<text:s/>Ο<text:s/>διαχειριστής<text:s/>της<text:s/>εγκατάστασης<text:s/>δηλώνει<text:s/>την<text:s/>αλλαγή<text:s/>του<text:s/>εγκαταστάτη<text:s/>και<text:s/>αναρτά<text:s/>την<text:s/>νέα<text:s/>υπεύθυνη<text:s/>δήλωση<text:s/>εγκατάστασης,<text:s/>στην<text:s/>ηλεκτρονική<text:s/>εφαρμογή<text:s/>του<text:s/>Μητρώου<text:s/>Δεξαμενών<text:s/>Ενεργειακών<text:s/>Προϊόντων.<text:s/>Στην<text:s/>περίπτωση<text:s/>αλλαγής<text:s/>του<text:s/>εγκαταστάτη,<text:s/>παραδίδονται<text:s/>υποχρεωτικά<text:s/>όλα<text:s/>τα<text:s/>πρωτόκολλα<text:s/>επικοινωνίας<text:s/>και<text:s/>λειτουργίας<text:s/>του<text:s/>συστήματος<text:s/>από<text:s/>τον<text:s/>προηγούμενο<text:s/>στο<text:s/>νέο<text:s/>εγκαταστάτη.</text:span></text:p>
      <text:h text:style-name="P220" text:outline-level="6"><text:span text:style-name="T220_1">Άρθρο<text:s/>9<text:s/></text:span></text:h>
      <text:h text:style-name="P221" text:outline-level="6"><text:span text:style-name="T221_1">Βλάβες<text:s/>του<text:s/>συστήματος</text:span></text:h>
      <text:p text:style-name="P222"><text:span text:style-name="T222_1">1.</text:span><text:span text:style-name="T222_2"><text:s/>Κάθε<text:s/>δυσλειτουργία<text:s/>-<text:s/>βλάβη<text:s/>του<text:s/>συστήματος,<text:s/>αποκαθίσταται<text:s/>από<text:s/>τον<text:s/>εγκαταστάτη<text:s/>του<text:s/>συστήματος<text:s/>εισροών-εκροών<text:s/>άμεσα<text:s/>και<text:s/>το<text:s/>αργότερο<text:s/>εντός<text:s/>πέντε<text:s/>(5)<text:s/>ημερών<text:s/>εκτός<text:s/>εάν<text:s/>αποδεικνύεται<text:s/>ότι<text:s/>η<text:s/>καθυστέρηση<text:s/>αποκατάστασης<text:s/>είναι<text:s/>δικαιολογημένη.</text:span></text:p>
      <text:p text:style-name="P223"><text:span text:style-name="T223_1">2.</text:span><text:span text:style-name="T223_2"><text:s/>Υπεύθυνος<text:s/>για<text:s/>την<text:s/>παρακολούθηση<text:s/>της<text:s/>ορθής<text:s/>και<text:s/>συνεχούς<text:s/>λειτουργίας<text:s/>ολόκληρου<text:s/>του<text:s/>εγκατεστημένου<text:s/>συστήματος<text:s/>είναι<text:s/>ο<text:s/>φορέας<text:s/>της<text:s/>άδειας<text:s/>λειτουργίας<text:s/>της<text:s/>εγκατάστασης<text:s/>ή<text:s/>ο<text:s/>διαχειριστής<text:s/>της<text:s/>αποθήκης<text:s/>τελωνειακής<text:s/>αποταμίευσης.<text:s/>Στις<text:s/>περιπτώσεις<text:s/>δυσλειτουργίας/<text:s/>βλάβης,<text:s/>ο<text:s/>φορέας<text:s/>της<text:s/>άδειας<text:s/>λειτουργίας<text:s/>της<text:s/>εγκατάστασης<text:s/>ή<text:s/>ο<text:s/>διαχειριστής<text:s/>της<text:s/>αποθήκης<text:s/>τελωνειακής<text:s/>αποταμίευσης,<text:s/>καλεί<text:s/>άμεσα<text:s/>και<text:s/>το<text:s/>αργότερο<text:s/>εντός<text:s/>24<text:s/>ωρών<text:s/>τον<text:s/>εγκαταστάτη<text:s/>του<text:s/>συστήματος<text:s/>για<text:s/>την<text:s/>παροχή<text:s/>τεχνικής<text:s/>υποστήριξης<text:s/>και<text:s/>την<text:s/>αποκατάστασή<text:s/>της.<text:s/>Η<text:s/>κλήση<text:s/>του<text:s/>εγκαταστάτη<text:s/>από<text:s/>τον<text:s/>παραπάνω<text:s/>κάτοχο<text:s/>για<text:s/>την<text:s/>αποκατάσταση<text:s/>της<text:s/>δυσλειτουργίας/βλάβης<text:s/>αποδεικνύεται<text:s/>από<text:s/>σχετικό<text:s/>αποδεικτικό<text:s/>(π.χ.<text:s/>e-mail<text:s/>κ.λπ.).<text:s/>Σε<text:s/>περίπτωση<text:s/>δυσλειτουργίας/βλάβης<text:s/>του<text:s/>μηχανολογικού<text:s/>εξοπλισμού<text:s/>δύναται<text:s/>να<text:s/>επιτρέπεται<text:s/>κατόπιν<text:s/>έγκρισης<text:s/>της<text:s/>αρμόδιας<text:s/>Τελωνειακής<text:s/>Αρχής<text:s/>η<text:s/>παράδοση<text:s/>ή/και<text:s/>παραλαβή<text:s/>καυσίμου<text:s/>με<text:s/>προμέτρηση<text:s/>-<text:s/>επιμέτρηση<text:s/>ή<text:s/>με<text:s/>χρήση<text:s/>γεφυροπλάστιγγας.</text:span></text:p>
      <text:p text:style-name="P224"><text:span text:style-name="T224_1">3.</text:span><text:span text:style-name="T224_2"><text:s/>Σε<text:s/>περίπτωση<text:s/>δυσλειτουργίας/βλάβης<text:s/>και<text:s/>αποκατάστασής<text:s/>της,<text:s/>καταγράφονται<text:s/>και<text:s/>αποστέλλονται<text:s/>τα<text:s/>δεδομένα,<text:s/>όπως<text:s/>ορίζονται<text:s/>στις<text:s/>περ.<text:s/>θ’,<text:s/>ι’και<text:s/>ια’<text:s/>της<text:s/>παρ.<text:s/>2<text:s/>του<text:s/>άρθρου<text:s/>7.</text:span></text:p>
      <text:p text:style-name="P225"><text:span text:style-name="T225_1">4.</text:span><text:span text:style-name="T225_2"><text:s/>Τα<text:s/>δεδομένα<text:s/>τεχνικών<text:s/>επεμβάσεων<text:s/>που<text:s/>επηρεάζουν<text:s/>τη<text:s/>λειτουργία<text:s/>του<text:s/>συστήματος,<text:s/>όπως<text:s/>αντικατάσταση<text:s/>εξοπλισμού<text:s/>κ.λπ.<text:s/>καταγράφονται<text:s/>από<text:s/>τον<text:s/>εγκαταστάτη<text:s/>του<text:s/>συστήματος<text:s/>σε<text:s/>δελτίο<text:s/>τεχνικών<text:s/>επεμβάσεων<text:s/>το<text:s/>οποίο<text:s/>διατηρείται<text:s/>στο<text:s/>χώρο<text:s/>της<text:s/>εγκατάστασης<text:s/>με<text:s/>ευθύνη<text:s/>του<text:s/>φορέα<text:s/>της<text:s/>άδειας<text:s/>λειτουργίας<text:s/>ή<text:s/>του<text:s/>διαχειριστή<text:s/>της<text:s/>αποθήκης<text:s/>τελωνειακής<text:s/>αποταμίευσης<text:s/>και<text:s/>είναι<text:s/>διαθέσιμο<text:s/>στις<text:s/>αρμόδιες<text:s/>ελεγκτικές<text:s/>αρχές.</text:span></text:p>
      <text:h text:style-name="P226" text:outline-level="6"><text:span text:style-name="T226_1">Άρθρο<text:s/>10<text:s/></text:span></text:h>
      <text:h text:style-name="P227" text:outline-level="6"><text:span text:style-name="T227_1">Ηλεκτρονική<text:s/>αποστολή<text:s/>δεδομένων</text:span></text:h>
      <text:p text:style-name="P228"><text:span text:style-name="T228_1">1.</text:span><text:span text:style-name="T228_2"><text:s/>Το<text:s/>σύστημα<text:s/>αποστέλλει<text:s/>τα<text:s/>ακόλουθα<text:s/>στοιχεία<text:s/>στο<text:s/>Πληροφοριακό<text:s/>Σύστημα<text:s/>Παρακολούθησης<text:s/>Εισροών<text:s/>Εκροών<text:s/>της<text:s/>ΑΑΔΕ:</text:span></text:p>
      <text:p text:style-name="P229"><text:span text:style-name="T229_1">α)</text:span><text:span text:style-name="T229_2"><text:tab/></text:span><text:span text:style-name="T229_3">Τα<text:s/>δεδομένα<text:s/>των<text:s/>δελτίων<text:s/>εισροής,<text:s/>εκροής,<text:s/>βαθμονόμησης,<text:s/>λοιπών<text:s/>κινήσεων<text:s/>και<text:s/>ισοζυγίων,<text:s/>όπως<text:s/>ορίζονται<text:s/>στο<text:s/>άρθρο<text:s/>11,<text:s/>αμέσως<text:s/>μετά<text:s/>την<text:s/>έκδοση<text:s/>των<text:s/>αντίστοιχων<text:s/>δελτίων.</text:span></text:p>
      <text:p text:style-name="P230"><text:span text:style-name="T230_1">β)</text:span><text:span text:style-name="T230_2"><text:tab/></text:span><text:span text:style-name="T230_3">Τα<text:s/>δεδομένα<text:s/>βλαβών<text:s/>και<text:s/>συναγερμών<text:s/>καθώς<text:s/>και<text:s/>των<text:s/>ενεργειών<text:s/>αποκατάστασής<text:s/>τους,<text:s/>όπως<text:s/>ορίζονται<text:s/>στις<text:s/>περ.<text:s/>θ),<text:s/>ι)<text:s/>και<text:s/>ια)<text:s/>της<text:s/>παρ.<text:s/>2<text:s/>του<text:s/>άρθρου<text:s/>7,<text:s/>αμέσως<text:s/>μετά<text:s/>την<text:s/>καταγραφή<text:s/>τους.</text:span></text:p>
      <text:p text:style-name="P231"><text:span text:style-name="T231_1">γ)</text:span><text:span text:style-name="T231_2"><text:tab/></text:span><text:span text:style-name="T231_3">Τα<text:s/>στοιχεία<text:s/>της<text:s/>παρ.<text:s/>6<text:s/>του<text:s/>άρθρου<text:s/>6.<text:s/>Ειδικά<text:s/>ως<text:s/>προς<text:s/>τις<text:s/>πραγματοποιηθείσες<text:s/>μεταβολές<text:s/>αποστέλλεται<text:s/>μια<text:s/>σύντομη<text:s/>περιγραφή<text:s/>αυτών.</text:span></text:p>
      <text:p text:style-name="P232"><text:span text:style-name="T232_1">δ)</text:span><text:span text:style-name="T232_2"><text:tab/></text:span><text:span text:style-name="T232_3">Τις<text:s/>εγγραφές<text:s/>με<text:s/>τα<text:s/>δεδομένα<text:s/>για<text:s/>τις<text:s/>Αιτήσεις<text:s/>Μετάγγισης<text:s/>Προϊόντος,<text:s/>Βαθμονόμησης<text:s/>μετρητών,<text:s/>Εκκένωσης<text:s/>Αγωγού,<text:s/>Εισροής<text:s/>μη<text:s/>παρακολουθούμενου<text:s/>προϊόντος,<text:s/>Εκκένωσης<text:s/>Δεξαμενής,<text:s/>Πλήρωσης/Εκτοπίσματος<text:s/>Αγωγού,<text:s/>Εξυδάτωσης<text:s/>και<text:s/>Επαναδιύλισης/Επανεπεξεργασίας/Επιστροφής,<text:s/>σύμφωνα<text:s/>με<text:s/>τα<text:s/>οριζόμενα<text:s/>στις<text:s/>υποπερ.<text:s/>1.5.2.1,<text:s/>3.8<text:s/>και<text:s/>4.5.2.1<text:s/>του<text:s/>άρθρου<text:s/>11,<text:s/>αμέσως<text:s/>μετά<text:s/>την<text:s/>έκδοση<text:s/>τους<text:s/>από<text:s/>το<text:s/>σύστημα.</text:span></text:p>
      <text:p text:style-name="P233"><text:span text:style-name="T233_1">2.</text:span><text:span text:style-name="T233_2"><text:s/>Σε<text:s/>περίπτωση<text:s/>αδυναμίας<text:s/>αποστολής<text:s/>των<text:s/>ανωτέρω<text:s/>δεδομένων<text:s/>λόγω<text:s/>απώλειας<text:s/>επικοινωνίας<text:s/>με<text:s/>το<text:s/>διαδίκτυο,<text:s/>αυτά<text:s/>αποστέλλονται<text:s/>αμέσως<text:s/>μετά<text:s/>την<text:s/>αποκατάστασή<text:s/>της.</text:span></text:p>
      <text:h text:style-name="P234" text:outline-level="6"><text:span text:style-name="T234_1">Άρθρο<text:s/>11<text:s/></text:span></text:h>
      <text:h text:style-name="P235" text:outline-level="6"><text:span text:style-name="T235_1">Είδος<text:s/>και<text:s/>περιεχόμενο<text:s/>των<text:s/>στοιχείων</text:span></text:h>
      <text:p text:style-name="P236"><text:span text:style-name="T236_1">που<text:s/>παρέχονται<text:s/>από<text:s/>το<text:s/>σύστημα<text:s/>εισροώνεκροών<text:s/>στις<text:s/>φορολογικές<text:s/>αποθήκες</text:span></text:p>
      <text:p text:style-name="P237"><text:span text:style-name="T237_1">και<text:s/>στις<text:s/>αποθήκες<text:s/>τελωνειακής<text:s/>αποταμίευσης</text:span></text:p>
      <text:p text:style-name="P238"><text:span text:style-name="T238_1">Από<text:s/>το<text:s/>Ολοκληρωμένο<text:s/>Σύστημα<text:s/>Παρακολούθησης<text:s/>Εισροών-Εκροών<text:s/>εκδίδονται<text:s/>τα<text:s/>ακόλουθα<text:s/>δελτία:</text:span></text:p>
      <text:p text:style-name="P239"><text:span text:style-name="T239_1">1.</text:span><text:span text:style-name="T239_2"><text:s/>Δελτίο<text:s/>εισροής</text:span></text:p>
      <text:p text:style-name="P240"><text:span text:style-name="T240_1">Το<text:s/>δελτίο<text:s/>αυτό<text:s/>εκδίδεται<text:s/>άμεσα<text:s/>με<text:s/>την<text:s/>ολοκλήρωση<text:s/>της<text:s/>εισροής<text:s/>καυσίμου<text:s/>στις<text:s/>δεξαμενές<text:s/>της<text:s/>φορολογικής<text:s/>αποθήκης<text:s/>ή<text:s/>της<text:s/>αποθήκης<text:s/>τελωνειακής<text:s/>αποταμίευσης<text:s/>και<text:s/>αφού<text:s/>έχει<text:s/>ολοκληρωθεί<text:s/>η<text:s/>χειροκίνητη<text:s/>εισαγωγή<text:s/>δεδομένων.<text:s/>Εφόσον<text:s/>η<text:s/>ολοκλήρωση<text:s/>της<text:s/>εισροής<text:s/>καυσίμου<text:s/>πραγματοποιείται<text:s/>σε<text:s/>μη<text:s/>εργάσιμη<text:s/>ημέρα<text:s/>ή<text:s/>εκτός<text:s/>ωραρίου<text:s/>εργασίας,<text:s/>η<text:s/>χειροκίνητη<text:s/>εισαγωγή<text:s/>δεδομένων<text:s/>και<text:s/>η<text:s/>έκδοση<text:s/>του<text:s/>δελτίου<text:s/>πραγματοποιείται<text:s/>το<text:s/>αργότερο<text:s/>την<text:s/>αμέσως<text:s/>επόμενη<text:s/>εργάσιμη<text:s/>ημέρα.</text:span></text:p>
      <text:p text:style-name="P241"><text:span text:style-name="T241_1">Στο<text:s/>δελτίο<text:s/>αυτό<text:s/>καταγράφονται<text:s/>για<text:s/>κάθε<text:s/>δεξαμενή<text:s/>στην<text:s/>οποία<text:s/>πραγματοποιήθηκε<text:s/>εισροή,<text:s/>τα<text:s/>εξής<text:s/>δεδομένα:</text:span></text:p>
      <text:p text:style-name="P242"><text:span text:style-name="T242_1">1.1.</text:span><text:span text:style-name="T242_2"><text:s/>Ο<text:s/>αριθμός<text:s/>μητρώου<text:s/>της<text:s/>δεξαμενής,<text:s/>όπως<text:s/>έχει<text:s/>ορισθεί<text:s/>στην<text:s/>ηλεκτρονική<text:s/>βάση<text:s/>δεδομένων<text:s/>του<text:s/>Μητρώου<text:s/>δεξαμενών<text:s/>Ενεργειακών<text:s/>Προϊόντων.</text:span></text:p>
      <text:p text:style-name="P243"><text:span text:style-name="T243_1">1.2.</text:span><text:span text:style-name="T243_2"><text:s/>Το<text:s/>είδος<text:s/>του<text:s/>καυσίμου<text:s/>(κωδικός<text:s/>TARIC<text:s/>και<text:s/>περιγραφή<text:s/>και<text:s/>όπου<text:s/>υπάρχει<text:s/>κωδικός<text:s/>προϊόντος<text:s/>Π.Σ.Τ.).</text:span></text:p>
      <text:p text:style-name="P244"><text:span text:style-name="T244_1">1.3.</text:span><text:span text:style-name="T244_2"><text:s/>Η<text:s/>ημερομηνία<text:s/>(ΗΗ/ΜΜ/ΕΕ)<text:s/>και<text:s/>η<text:s/>ώρα<text:s/>(ΩΩ:ΛΛ)<text:s/>καταγραφής<text:s/>των<text:s/>στοιχείων<text:s/>μέτρησης<text:s/>στάθμης<text:s/>θερμοκρασίας<text:s/>και<text:s/>πυκνότητας:</text:span></text:p>
      <text:p text:style-name="P245"><text:span text:style-name="T245_1">1.3.1.</text:span><text:span text:style-name="T245_2"><text:s/>Πριν<text:s/>την<text:s/>εισροή<text:s/>του<text:s/>καυσίμου.</text:span></text:p>
      <text:p text:style-name="P246"><text:span text:style-name="T246_1">1.3.2.</text:span><text:span text:style-name="T246_2"><text:s/>Μετά<text:s/>την<text:s/>εισροή<text:s/>του<text:s/>καυσίμου.</text:span></text:p>
      <text:p text:style-name="P247"><text:span text:style-name="T247_1">1.4.</text:span><text:span text:style-name="T247_2"><text:s/>Τα<text:s/>παρακάτω<text:s/>στοιχεία<text:s/>πριν<text:s/>από<text:s/>την<text:s/>εισροή<text:s/>του<text:s/>καυσίμου:</text:span></text:p>
      <text:p text:style-name="P248"><text:span text:style-name="T248_1">1.4.1.</text:span><text:span text:style-name="T248_2"><text:s/>Το<text:s/>τρέχον<text:s/>ύψος<text:s/>της<text:s/>στάθμης<text:s/>της<text:s/>δεξαμενής,<text:s/>σε<text:s/>χιλιοστά<text:s/>(mm).</text:span></text:p>
      <text:p text:style-name="P249"><text:span text:style-name="T249_1">1.4.2.</text:span><text:span text:style-name="T249_2"><text:s/>Ο<text:s/>όγκος<text:s/>καυσίμου<text:s/>της<text:s/>δεξαμενής<text:s/>σε<text:s/>φυσική<text:s/>θερμοκρασία<text:s/>καθώς<text:s/>και<text:s/>η<text:s/>φυσική<text:s/>θερμοκρασία<text:s/>του<text:s/>καυσίμου<text:s/>εντός<text:s/>αυτής.</text:span></text:p>
      <text:p text:style-name="P250"><text:span text:style-name="T250_1">1.4.3.</text:span><text:span text:style-name="T250_2"><text:s/>Η<text:s/>ανηγμένη<text:s/>πυκνότητα<text:s/>που<text:s/>είχε<text:s/>προσδιορισθεί<text:s/>σύμφωνα<text:s/>με<text:s/>τα<text:s/>οριζόμενα<text:s/>στην<text:s/>υποπερ.<text:s/>i<text:s/>της<text:s/>περ.<text:s/>α<text:s/>της<text:s/>παρ.<text:s/>4<text:s/>του<text:s/>άρθρου<text:s/>1.</text:span></text:p>
      <text:p text:style-name="P251"><text:span text:style-name="T251_1">1.4.4.</text:span><text:span text:style-name="T251_2"><text:s/>Ο<text:s/>ανηγμένος<text:s/>όγκος<text:s/>καυσίμου<text:s/>της<text:s/>δεξαμενής<text:s/>στους<text:s/>15</text:span><text:span text:style-name="T251_3">ο</text:span><text:span text:style-name="T251_4">C<text:s/>ή<text:s/>σε<text:s/>θερμοκρασία<text:s/>αναφοράς<text:s/>του<text:s/>εκάστοτε<text:s/>μετρούμενου<text:s/>ενεργειακού<text:s/>προϊόντος.</text:span></text:p>
      <text:p text:style-name="P252"><text:span text:style-name="T252_1">1.4.5.</text:span><text:span text:style-name="T252_2"><text:s/>Η<text:s/>αυτόματα<text:s/>μετρούμενη<text:s/>πυκνότητα<text:s/>ανηγμένη<text:s/>στους<text:s/>15</text:span><text:span text:style-name="T252_3">ο</text:span><text:span text:style-name="T252_4">C<text:s/>ή<text:s/>σε<text:s/>θερμοκρασία<text:s/>αναφοράς<text:s/>του<text:s/>εκάστοτε<text:s/>μετρούμενου<text:s/>ενεργειακού<text:s/>προϊόντος.</text:span></text:p>
      <text:p text:style-name="P253"><text:span text:style-name="T253_1">1.5.</text:span><text:span text:style-name="T253_2"><text:s/>Τα<text:s/>παρακάτω<text:s/>στοιχεία<text:s/>μετά<text:s/>την<text:s/>εισροή<text:s/>του<text:s/>καυσίμου:</text:span></text:p>
      <text:p text:style-name="P254"><text:span text:style-name="T254_1">1.5.1.</text:span><text:span text:style-name="T254_2"><text:s/>Ένδειξη<text:s/>για<text:s/>το<text:s/>εάν<text:s/>πρόκειται<text:s/>για<text:s/>Φορολογική<text:s/>Αποθήκη<text:s/>ή<text:s/>Αποθήκη<text:s/>Τελωνειακής<text:s/>Αποταμίευσης,<text:s/>ο<text:s/>αριθμός<text:s/>Ε.Φ.Κ.<text:s/>της<text:s/>φορολογικής<text:s/>αποθήκης<text:s/>της<text:s/>εγκατάστασης<text:s/>ή<text:s/>ο<text:s/>αριθμός<text:s/>άδειας<text:s/>λειτουργίας<text:s/>της<text:s/>αποθήκης<text:s/>τελωνειακής<text:s/>αποταμίευσης<text:s/>της<text:s/>εγκατάστασης,<text:s/>αντίστοιχα.</text:span></text:p>
      <text:p text:style-name="P255"><text:span text:style-name="T255_1">1.5.2.</text:span><text:span text:style-name="T255_2"><text:s/>Κατά<text:s/>περίπτωση<text:s/>θα<text:s/>καταγράφονται<text:s/>επίσης<text:s/>οι<text:s/>παρακάτω<text:s/>πληροφορίες<text:s/>για<text:s/>κάθε<text:s/>ένα<text:s/>από<text:s/>τα<text:s/>ακόλουθα<text:s/>έγγραφα:</text:span></text:p>
      <text:p text:style-name="P256"><text:span text:style-name="T256_1">1.</text:span><text:span text:style-name="T256_2"><text:s/>5.2.1<text:s/>Ο<text:s/>τύπος<text:s/>του<text:s/>εγγράφου:</text:span></text:p>
      <text:p text:style-name="P257"><text:span text:style-name="T257_1">1.</text:span><text:span text:style-name="T257_2"><text:s/>5.2.1.1<text:s/>του<text:s/>Δελτίου<text:s/>Παραγωγής</text:span></text:p>
      <text:p text:style-name="P258"><text:span text:style-name="T258_1">1.</text:span><text:span text:style-name="T258_2"><text:s/>5.2.1.2<text:s/>του<text:s/>Ηλεκτρονικού<text:s/>Διοικητικού<text:s/>Εγγράφου<text:s/>(e-Δ.Ε.)</text:span></text:p>
      <text:p text:style-name="P259"><text:span text:style-name="T259_1">1.</text:span><text:span text:style-name="T259_2"><text:s/>5.2.1.3<text:s/>της<text:s/>Τελωνειακής<text:s/>Διασάφησης</text:span></text:p>
      <text:p text:style-name="P260"><text:span text:style-name="T260_1">1.</text:span><text:span text:style-name="T260_2"><text:s/>5.2.1.4<text:s/>της<text:s/>Αίτησης<text:s/>Επανεισαγωγής</text:span></text:p>
      <text:p text:style-name="P261"><text:span text:style-name="T261_1">1.</text:span><text:span text:style-name="T261_2"><text:s/>5.2.1.5<text:s/>της<text:s/>Αίτησης<text:s/>Μεταβολής<text:s/>Προϊόντων</text:span></text:p>
      <text:p text:style-name="P262"><text:span text:style-name="T262_1">1.</text:span><text:span text:style-name="T262_2"><text:s/>5.2.1.6<text:s/>της<text:s/>Αίτησης<text:s/>Μετάγγισης<text:s/>Προϊόντος</text:span></text:p>
      <text:p text:style-name="P263"><text:span text:style-name="T263_1">1.</text:span><text:span text:style-name="T263_2"><text:s/>5.2.1.7<text:s/>της<text:s/>Αίτησης<text:s/>Βαθμονόμησης<text:s/>μετρητών</text:span></text:p>
      <text:p text:style-name="P264"><text:span text:style-name="T264_1">1.</text:span><text:span text:style-name="T264_2"><text:s/>5.2.1.8<text:s/>της<text:s/>Αίτησης<text:s/>Εκκένωσης/Εκτοπίσματος<text:s/>Αγωγού</text:span></text:p>
      <text:p text:style-name="P265"><text:span text:style-name="T265_1">1.</text:span><text:span text:style-name="T265_2"><text:s/>5.2.1.9<text:s/>της<text:s/>Αίτησης<text:s/>Εισροής<text:s/>μη<text:s/>παρακολουθούμενου<text:s/>προϊόντος</text:span></text:p>
      <text:p text:style-name="P266"><text:span text:style-name="T266_1">1.</text:span><text:span text:style-name="T266_2"><text:s/>5.2.1.10<text:s/>της<text:s/>Αίτησης<text:s/>Εκκένωσης<text:s/>Δεξαμενής</text:span></text:p>
      <text:p text:style-name="P267"><text:span text:style-name="T267_1">1.</text:span><text:span text:style-name="T267_2"><text:s/>5.2.1.11<text:s/>της<text:s/>Αίτησης<text:s/>Προσωρινής<text:s/>Εναπόθεσης<text:s/>Προϊόντος</text:span></text:p>
      <text:p text:style-name="P268"><text:span text:style-name="T268_1">Για<text:s/>τις<text:s/>περ.<text:s/>1.5.2.1.6,<text:s/>1.5.2.1.7,<text:s/>1.5.2.1.8,<text:s/>1.5.2.1.9<text:s/>και<text:s/>1.5.2.1.10<text:s/>το<text:s/>σύστημα<text:s/>παρακολούθησης<text:s/>εισροών<text:s/>εκροών<text:s/>παράγει<text:s/>μία<text:s/>εγγραφή<text:s/>με<text:s/>στοιχεία<text:s/>καθώς<text:s/>και<text:s/>έναν<text:s/>αριθμό<text:s/>αναφοράς<text:s/>σε<text:s/>μορφότυπο<text:s/>που<text:s/>καθορίζονται<text:s/>από<text:s/>την<text:s/>ΑΑΔΕ.</text:span></text:p>
      <text:p text:style-name="P269"><text:span text:style-name="T269_1">1.</text:span><text:span text:style-name="T269_2"><text:s/>5.2.2<text:s/>Ο<text:s/>αριθμός<text:s/>αναφοράς<text:s/>των<text:s/>εγγράφων<text:s/>της<text:s/>παρ.<text:s/>1.5.2.1</text:span></text:p>
      <text:p text:style-name="P270"><text:span text:style-name="T270_1">Για<text:s/>τις<text:s/>περ.<text:s/>1.5.2.1.1,<text:s/>1.5.2.1.2.,<text:s/>1.5.2.1.3,<text:s/>1.5.2.1.4,<text:s/>1.5.2.1.5,<text:s/>1.5.2.1.11<text:s/>αναγράφεται<text:s/>ο<text:s/>αριθμός<text:s/>αναφοράς<text:s/>των<text:s/>παραστατικών<text:s/>που<text:s/>υποβάλλονται<text:s/>στο<text:s/>πληροφοριακό<text:s/>σύστημα<text:s/>τελωνείων<text:s/>Icisnet,<text:s/>ενώ<text:s/>για<text:s/>τις<text:s/>περ.<text:s/>1.5.2.1.6,<text:s/>1.5.2.1.7,<text:s/>1.5.2.1.8,<text:s/>1.5.2.1.9,<text:s/>1.5.2.1.10,<text:s/>αναγράφεται<text:s/>ο<text:s/>αριθμός<text:s/>αναφοράς<text:s/>που<text:s/>παράγεται<text:s/>από<text:s/>το<text:s/>σύστημα<text:s/>παρακολούθησης<text:s/>εισροών<text:s/>εκροών.</text:span></text:p>
      <text:p text:style-name="P271"><text:span text:style-name="T271_1">1.</text:span><text:span text:style-name="T271_2"><text:s/>5.2.3<text:s/>.<text:s/>Το<text:s/>όνομα<text:s/>του<text:s/>πλοίου<text:s/>καθώς<text:s/>και<text:s/>ο<text:s/>αριθμός<text:s/>ΙΜΟ<text:s/>(International<text:s/>Maritime<text:s/>Organization)<text:s/>αυτού,<text:s/>είτε<text:s/>η<text:s/>ταυτότητα<text:s/>του<text:s/>αγωγού<text:s/>είτε<text:s/>ο<text:s/>αριθμός<text:s/>κυκλοφορίας<text:s/>του<text:s/>βυτιοφόρου<text:s/>οχήματος<text:s/>που<text:s/>εκφορτώνει<text:s/>τα<text:s/>καύσιμα<text:s/>ή<text:s/>τα<text:s/>στοιχεία<text:s/>οποιουδήποτε<text:s/>άλλου<text:s/>μεταφορικού<text:s/>μέσου.<text:s/>Σε<text:s/>περίπτωση<text:s/>μετάγγισης<text:s/>προϊόντος<text:s/>ή<text:s/>μεταβολής<text:s/>προϊόντων<text:s/>ή<text:s/>εκκένωσης/επαναπλήρωσης<text:s/>δεξαμενής<text:s/>καταγράφεται<text:s/>ο<text:s/>αριθμός<text:s/>μητρώου<text:s/>της<text:s/>συμμετέχουσας<text:s/>δεξαμενής<text:s/>(ή<text:s/>δεξαμενών)<text:s/>εκροής,<text:s/>όπως<text:s/>έχει<text:s/>ορισθεί<text:s/>στην<text:s/>ηλεκτρονική<text:s/>βάση<text:s/>δεδομένων<text:s/>του<text:s/>Μητρώου<text:s/>Δεξαμενών<text:s/>Ενεργειακών<text:s/>Προϊόντων.</text:span></text:p>
      <text:p text:style-name="P272"><text:span text:style-name="T272_1">1.</text:span><text:span text:style-name="T272_2"><text:s/>5.2.4<text:s/>.<text:s/>Η<text:s/>ποσότητα<text:s/>του<text:s/>καυσίμου<text:s/>που<text:s/>αναγράφεται<text:s/>στο<text:s/>έγγραφο<text:s/>των<text:s/>περ.<text:s/>1.5.2.1.1,<text:s/>1.5.2.1.2,<text:s/>1.5.2.1.3,<text:s/>1.5.2.1.4,<text:s/>1.5.2.1.5,<text:s/>1.5.2.1.11.</text:span></text:p>
      <text:p text:style-name="P273"><text:span text:style-name="T273_1">1.</text:span><text:span text:style-name="T273_2"><text:s/>5.2.5<text:s/>Στην<text:s/>περίπτωση<text:s/>παραλαβής<text:s/>καυσίμου<text:s/>με<text:s/>γεφυροπλάστιγγα<text:s/>η<text:s/>εισερχόμενη<text:s/>ποσότητα<text:s/>καυσίμου<text:s/>στη<text:s/>δεξαμενή<text:s/>σε<text:s/>λίτρα<text:s/>στους<text:s/>15</text:span><text:span text:style-name="T273_3">ο</text:span><text:span text:style-name="T273_4">C<text:s/>ή<text:s/>στη<text:s/>θερμοκρασία<text:s/>αναφοράς<text:s/>του<text:s/>μετρούμενου<text:s/>ενεργειακού<text:s/>προϊόντος,<text:s/>που<text:s/>υπολογίζεται<text:s/>από<text:s/>τα<text:s/>όργανα<text:s/>ζύγισης,<text:s/>ανά<text:s/>έγγραφο<text:s/>της<text:s/>περ.<text:s/>1.5.2.1.2.</text:span></text:p>
      <text:p text:style-name="P274"><text:span text:style-name="T274_1">1.5.3.</text:span><text:span text:style-name="T274_2"><text:s/>Το<text:s/>τρέχον<text:s/>ύψος<text:s/>της<text:s/>στάθμης<text:s/>της<text:s/>δεξαμενής<text:s/>σε<text:s/>χιλιοστά<text:s/>(mm),<text:s/>μετά<text:s/>την<text:s/>παρέλευση<text:s/>του<text:s/>εκάστοτε<text:s/>απαιτούμενου<text:s/>χρόνου<text:s/>ηρεμίας.</text:span></text:p>
      <text:p text:style-name="P275"><text:span text:style-name="T275_1">1.5.4.</text:span><text:span text:style-name="T275_2"><text:s/>Ο<text:s/>όγκος<text:s/>καυσίμου<text:s/>της<text:s/>δεξαμενής<text:s/>σε<text:s/>φυσική<text:s/>θερμοκρασία<text:s/>καθώς<text:s/>και<text:s/>η<text:s/>φυσική<text:s/>θερμοκρασία<text:s/>του<text:s/>καυσίμου<text:s/>εντός<text:s/>αυτής.</text:span></text:p>
      <text:p text:style-name="P276"><text:span text:style-name="T276_1">1.5.5.</text:span><text:span text:style-name="T276_2"><text:s/>Η<text:s/>ανηγμένη<text:s/>πυκνότητα<text:s/>που<text:s/>είχε<text:s/>προσδιορισθεί<text:s/>σύμφωνα<text:s/>με<text:s/>τα<text:s/>οριζόμενα<text:s/>στην<text:s/>υποπερ.<text:s/>i<text:s/>της<text:s/>περ.<text:s/>α<text:s/>της<text:s/>παρ.<text:s/>4<text:s/>του<text:s/>άρθρου<text:s/>1.</text:span></text:p>
      <text:p text:style-name="P277"><text:span text:style-name="T277_1">1.5.6.</text:span><text:span text:style-name="T277_2"><text:s/>Η<text:s/>αυτόματα<text:s/>μετρούμενη<text:s/>πυκνότητα<text:s/>ανηγμένη<text:s/>στους<text:s/>15</text:span><text:span text:style-name="T277_3">ο</text:span><text:span text:style-name="T277_4">C<text:s/>ή<text:s/>σε<text:s/>θερμοκρασία<text:s/>αναφοράς<text:s/>του<text:s/>εκάστοτε<text:s/>μετρούμενου<text:s/>ενεργειακού<text:s/>προϊόντος.</text:span></text:p>
      <text:p text:style-name="P278"><text:span text:style-name="T278_1">1.5.7.</text:span><text:span text:style-name="T278_2"><text:s/>Ο<text:s/>ανηγμένος<text:s/>όγκος<text:s/>του<text:s/>καυσίμου<text:s/>της<text:s/>δεξαμενής<text:s/>στους<text:s/>15</text:span><text:span text:style-name="T278_3">ο</text:span><text:span text:style-name="T278_4">C<text:s/>ή<text:s/>σε<text:s/>θερμοκρασία<text:s/>αναφοράς<text:s/>του<text:s/>εκάστοτε<text:s/>μετρούμενου<text:s/>ενεργειακού<text:s/>προϊόντος.</text:span></text:p>
      <text:p text:style-name="P279"><text:span text:style-name="T279_1">1.6.</text:span><text:span text:style-name="T279_2"><text:s/>Η<text:s/>συνολικώς<text:s/>παραληφθείσα<text:s/>ποσότητα<text:s/>στους<text:s/>15</text:span><text:span text:style-name="T279_3">ο</text:span><text:span text:style-name="T279_4">C<text:s/>ή<text:s/>σε<text:s/>θερμοκρασία<text:s/>αναφοράς<text:s/>του<text:s/>εκάστοτε<text:s/>μετρούμενου<text:s/>ενεργειακού<text:s/>προϊόντος<text:s/>(1.5.7<text:s/>-<text:s/>1.4.4).</text:span></text:p>
      <text:p text:style-name="P280"><text:span text:style-name="T280_1">1.7.</text:span><text:span text:style-name="T280_2"><text:s/>Η<text:s/>ημερομηνία<text:s/>(ΗΗ/ΜΜ/ΕΕ)<text:s/>και<text:s/>η<text:s/>ώρα<text:s/>(ΩΩ:ΛΛ)<text:s/>έκδοσης<text:s/>του<text:s/>δελτίου.</text:span></text:p>
      <text:p text:style-name="P281"><text:span text:style-name="T281_1">1.8.</text:span><text:span text:style-name="T281_2"><text:s/>Παρατηρήσεις:<text:s/>Καταγραφή<text:s/>τυχόν<text:s/>επιπρόσθετων<text:s/>πληροφοριών.</text:span></text:p>
      <text:p text:style-name="P282"><text:span text:style-name="T282_1">Όλα<text:s/>τα<text:s/>ανωτέρω<text:s/>δεδομένα<text:s/>καταγράφονται<text:s/>αυτόματα<text:s/>από<text:s/>το<text:s/>σύστημα,<text:s/>εκτός<text:s/>από<text:s/>τα<text:s/>δεδομένα<text:s/>των<text:s/>περ.<text:s/>1.5.1,<text:s/>1.5.<text:s/>2,<text:s/>1.5.5<text:s/>και<text:s/>1.8,<text:s/>τα<text:s/>οποία<text:s/>εισάγονται<text:s/>χειροκίνητα<text:s/>στο<text:s/>σύστημα.</text:span></text:p>
      <text:p text:style-name="P283"><text:span text:style-name="T283_1">Σε<text:s/>περίπτωση<text:s/>βλάβης<text:s/>του<text:s/>μηχανισμού<text:s/>μέτρησης<text:s/>στάθμης<text:s/>όπου<text:s/>για<text:s/>τον<text:s/>προσδιορισμό<text:s/>της<text:s/>παραληφθείσας<text:s/>ποσότητας<text:s/>πραγματοποιείται<text:s/>προμέτρηση<text:s/>-<text:s/>επιμέτρηση<text:s/>του<text:s/>καυσίμου,<text:s/>επιπρόσθετα<text:s/>των<text:s/>ανωτέρω<text:s/>εισάγονται<text:s/>χειροκίνητα<text:s/>τα<text:s/>δεδομένα<text:s/>των<text:s/>περ.<text:s/>1.3,<text:s/>1.4.1,<text:s/>1.4.2,<text:s/>1.5.3<text:s/>και<text:s/>1.5.4.</text:span></text:p>
      <text:p text:style-name="P284"><text:span text:style-name="T284_1">Για<text:s/>τα<text:s/>προϊόντα<text:s/>για<text:s/>τα<text:s/>οποία<text:s/>η<text:s/>φορολογητέα<text:s/>μονάδα<text:s/>δεν<text:s/>είναι<text:s/>εκφρασμένη<text:s/>σε<text:s/>όγκο<text:s/>αλλά<text:s/>σε<text:s/>μάζα,<text:s/>γίνεται<text:s/>μετατροπή<text:s/>των<text:s/>δεδομένων<text:s/>από<text:s/>μάζα<text:s/>σε<text:s/>όγκο<text:s/>ή<text:s/>αντίστροφα<text:s/>με<text:s/>βάση<text:s/>την<text:s/>αντίστοιχη<text:s/>θερμοκρασία<text:s/>και<text:s/>πυκνότητα.</text:span></text:p>
      <text:p text:style-name="P285"><text:span text:style-name="T285_1">2.</text:span><text:span text:style-name="T285_2"><text:s/>Δελτίο<text:s/>εκροής</text:span></text:p>
      <text:p text:style-name="P286"><text:span text:style-name="T286_1">Το<text:s/>δελτίο<text:s/>αυτό<text:s/>εκδίδεται<text:s/>άμεσα<text:s/>με<text:s/>την<text:s/>ολοκλήρωση<text:s/>της<text:s/>εκροής<text:s/>καυσίμου<text:s/>από<text:s/>τις<text:s/>δεξαμενές<text:s/>της<text:s/>φορολογικής<text:s/>αποθήκης<text:s/>ή<text:s/>της<text:s/>αποθήκης<text:s/>τελωνειακής<text:s/>αποταμίευσης<text:s/>και<text:s/>αφού<text:s/>έχει<text:s/>ολοκληρωθεί<text:s/>η<text:s/>χειροκίνητη<text:s/>εισαγωγή<text:s/>δεδομένων.<text:s/>Εφόσον<text:s/>η<text:s/>ολοκλήρωση<text:s/>της<text:s/>εκροής<text:s/>καυσίμου<text:s/>πραγματοποιείται<text:s/>σε<text:s/>μη<text:s/>εργάσιμη<text:s/>ημέρα<text:s/>ή<text:s/>εκτός<text:s/>ωραρίου<text:s/>εργασίας,<text:s/>η<text:s/>χειροκίνητη<text:s/>εισαγωγή<text:s/>δεδομένων<text:s/>και<text:s/>η<text:s/>έκδοση<text:s/>του<text:s/>δελτίου<text:s/>πραγματοποιείται<text:s/>το<text:s/>αργότερο<text:s/>την<text:s/>αμέσως<text:s/>επόμενη<text:s/>εργάσιμη<text:s/>ημέρα.</text:span></text:p>
      <text:p text:style-name="P287"><text:span text:style-name="T287_1">Στο<text:s/>δελτίο<text:s/>αυτό<text:s/>καταγράφονται<text:s/>τα<text:s/>εξής<text:s/>δεδομένα:</text:span></text:p>
      <text:p text:style-name="P288"><text:span text:style-name="T288_1">2.1.</text:span><text:span text:style-name="T288_2"><text:s/>Ο<text:s/>αριθμός<text:s/>μητρώου<text:s/>της<text:s/>δεξαμενής,<text:s/>όπως<text:s/>έχει<text:s/>ορισθεί<text:s/>στην<text:s/>ηλεκτρονική<text:s/>βάση<text:s/>δεδομένων<text:s/>του<text:s/>Μητρώου<text:s/>δεξαμενών<text:s/>Ενεργειακών<text:s/>Προϊόντων.</text:span></text:p>
      <text:p text:style-name="P289"><text:span text:style-name="T289_1">2.2.</text:span><text:span text:style-name="T289_2"><text:s/>Ο<text:s/>αριθμός<text:s/>μητρώου<text:s/>του<text:s/>μετρητή<text:s/>εκροής<text:s/>καυσίμου<text:s/>ή<text:s/>του<text:s/>οργάνου<text:s/>ζύγισης<text:s/>(γεφυροπλάστιγγας),<text:s/>όπως<text:s/>έχει<text:s/>ορισθεί<text:s/>στην<text:s/>ηλεκτρονική<text:s/>βάση<text:s/>δεδομένων<text:s/>του<text:s/>Μητρώου<text:s/>δεξαμενών<text:s/>Ενεργειακών<text:s/>Προϊόντων.</text:span></text:p>
      <text:p text:style-name="P290"><text:span text:style-name="T290_1">2.3.</text:span><text:span text:style-name="T290_2"><text:s/>Το<text:s/>είδος<text:s/>του<text:s/>καυσίμου<text:s/>(κωδικός<text:s/>TARIC<text:s/>και<text:s/>περιγραφή<text:s/>και<text:s/>όπου<text:s/>υπάρχει<text:s/>κωδικός<text:s/>προϊόντος<text:s/>Π.Σ.Τ.).</text:span></text:p>
      <text:p text:style-name="P291"><text:span text:style-name="T291_1">2.4.</text:span><text:span text:style-name="T291_2"><text:s/>Η<text:s/>ημερομηνία<text:s/>(ΗΗ/ΜΜ/ΕΕ)<text:s/>και<text:s/>η<text:s/>ώρα<text:s/>(ΩΩ:ΛΛ)<text:s/>καταγραφής,<text:s/>κατά<text:s/>περίπτωση,<text:s/>των<text:s/>ενδείξεων<text:s/>των<text:s/>μετρητών<text:s/>εκροής,<text:s/>των<text:s/>οργάνων<text:s/>ζύγισης<text:s/>(γεφυροπλάστιγγες),<text:s/>των<text:s/>στοιχείων<text:s/>μέτρησης<text:s/>στάθμης<text:s/>και<text:s/>θερμοκρασίας:</text:span></text:p>
      <text:p text:style-name="P292"><text:span text:style-name="T292_1">2.4.1.</text:span><text:span text:style-name="T292_2"><text:s/>Πριν<text:s/>την<text:s/>εκροή<text:s/>του<text:s/>καυσίμου.</text:span></text:p>
      <text:p text:style-name="P293"><text:span text:style-name="T293_1">2.4.2.</text:span><text:span text:style-name="T293_2"><text:s/>Μετά<text:s/>την<text:s/>εκροή<text:s/>του<text:s/>καυσίμου.</text:span></text:p>
      <text:p text:style-name="P294"><text:span text:style-name="T294_1">2.5.</text:span><text:span text:style-name="T294_2"><text:s/>Τα<text:s/>παρακάτω<text:s/>στοιχεία<text:s/>που<text:s/>αφορούν<text:s/>τον<text:s/>όγκο<text:s/>του<text:s/>καυσίμου<text:s/>που<text:s/>εξήλθε<text:s/>από<text:s/>τον<text:s/>μετρητή<text:s/>εκροής<text:s/>καυσίμου.</text:span></text:p>
      <text:p text:style-name="P295"><text:span text:style-name="T295_1">2.5.1.</text:span><text:span text:style-name="T295_2"><text:s/>Η<text:s/>ένδειξη<text:s/>του<text:s/>μη<text:s/>μηδενιζόμενου<text:s/>ηλεκτρονικού<text:s/>αθροιστή<text:s/>(totalizer)<text:s/>πριν<text:s/>την<text:s/>εκροή.</text:span></text:p>
      <text:p text:style-name="P296"><text:span text:style-name="T296_1">2.5.2.</text:span><text:span text:style-name="T296_2"><text:s/>Η<text:s/>ένδειξη<text:s/>του<text:s/>μη<text:s/>μηδενιζόμενου<text:s/>ηλεκτρονικού<text:s/>αθροιστή<text:s/>(totalizer)<text:s/>μετά<text:s/>την<text:s/>εκροή.</text:span></text:p>
      <text:p text:style-name="P297"><text:span text:style-name="T297_1">2.5.3.</text:span><text:span text:style-name="T297_2"><text:s/>Ο<text:s/>όγκος<text:s/>καυσίμου<text:s/>που<text:s/>εξήλθε<text:s/>από<text:s/>τον<text:s/>μετρητή<text:s/>σε<text:s/>φυσική<text:s/>θερμοκρασία<text:s/>(2.5.2-2.5.1).</text:span></text:p>
      <text:p text:style-name="P298"><text:span text:style-name="T298_1">2.5.4.</text:span><text:span text:style-name="T298_2"><text:s/>Η<text:s/>φυσική<text:s/>θερμοκρασία<text:s/>του<text:s/>καυσίμου<text:s/>στον<text:s/>μετρητή<text:s/>εκροής.</text:span></text:p>
      <text:p text:style-name="P299"><text:span text:style-name="T299_1">2.5.5.</text:span><text:span text:style-name="T299_2"><text:s/>Ο<text:s/>ανηγμένος<text:s/>όγκος<text:s/>του<text:s/>καυσίμου<text:s/>(2.5.3)<text:s/>στο<text:s/>μετρητή<text:s/>εκροής<text:s/>στους<text:s/>15</text:span><text:span text:style-name="T299_3">ο</text:span><text:span text:style-name="T299_4">C<text:s/>ή<text:s/>σε<text:s/>θερμοκρασία<text:s/>αναφοράς<text:s/>του<text:s/>εκάστοτε<text:s/>μετρούμενου<text:s/>ενεργειακού<text:s/>προϊόντος.</text:span></text:p>
      <text:p text:style-name="P300"><text:span text:style-name="T300_1">2.5.6.</text:span><text:span text:style-name="T300_2"><text:s/>Η<text:s/>ανηγμένη<text:s/>πυκνότητα<text:s/>του<text:s/>καυσίμου<text:s/>της<text:s/>δεξαμενής<text:s/>που<text:s/>είχε<text:s/>προσδιορισθεί<text:s/>σύμφωνα<text:s/>με<text:s/>τα<text:s/>οριζόμενα<text:s/>στην<text:s/>υποπερ.<text:s/>i<text:s/>της<text:s/>περ.<text:s/>α<text:s/>της<text:s/>παρ.<text:s/>4<text:s/>του<text:s/>άρθρου<text:s/>1<text:s/>και<text:s/>έχει<text:s/>καταχωριστεί<text:s/>στον<text:s/>μετρητή.</text:span></text:p>
      <text:p text:style-name="P301"><text:span text:style-name="T301_1">2.6.</text:span><text:span text:style-name="T301_2"><text:s/>Τα<text:s/>παρακάτω<text:s/>στοιχεία<text:s/>που<text:s/>αφορούν<text:s/>την<text:s/>εξερχόμενη<text:s/>ποσότητα<text:s/>του<text:s/>καυσίμου<text:s/>σε<text:s/>περίπτωση<text:s/>παράδοσης<text:s/>με<text:s/>γεφυροπλάστιγγα.</text:span></text:p>
      <text:p text:style-name="P302"><text:span text:style-name="T302_1">2.6.1.</text:span><text:span text:style-name="T302_2"><text:s/>Η<text:s/>ένδειξη<text:s/>γεφυροπλάστιγγας<text:s/>πριν<text:s/>την<text:s/>εκροή.</text:span></text:p>
      <text:p text:style-name="P303"><text:span text:style-name="T303_1">2.6.2.</text:span><text:span text:style-name="T303_2"><text:s/>Η<text:s/>ένδειξη<text:s/>γεφυροπλάστιγγας<text:s/>μετά<text:s/>την<text:s/>εκροή.</text:span></text:p>
      <text:p text:style-name="P304"><text:span text:style-name="T304_1">2.6.3.</text:span><text:span text:style-name="T304_2"><text:s/>Η<text:s/>εξερχόμενη<text:s/>ποσότητα<text:s/>του<text:s/>καυσίμου<text:s/>(2.6.22.6.1).</text:span></text:p>
      <text:p text:style-name="P305"><text:span text:style-name="T305_1">2.6.4.</text:span><text:span text:style-name="T305_2"><text:s/>Η<text:s/>ανηγμένη<text:s/>πυκνότητα<text:s/>του<text:s/>καυσίμου<text:s/>της<text:s/>δεξαμενής<text:s/>που<text:s/>είχε<text:s/>προσδιορισθεί<text:s/>σύμφωνα<text:s/>με<text:s/>τα<text:s/>οριζόμενα<text:s/>στην<text:s/>υποπερ.<text:s/>i<text:s/>της<text:s/>περ.<text:s/>α<text:s/>της<text:s/>παρ.<text:s/>4<text:s/>του<text:s/>άρθρου<text:s/>1.</text:span></text:p>
      <text:p text:style-name="P306"><text:span text:style-name="T306_1">2.6.5.</text:span><text:span text:style-name="T306_2"><text:s/>Ο<text:s/>ανηγμένος<text:s/>όγκος<text:s/>στους<text:s/>15</text:span><text:span text:style-name="T306_3">ο</text:span><text:span text:style-name="T306_4">C<text:s/>ή<text:s/>σε<text:s/>θερμοκρασία<text:s/>αναφοράς<text:s/>του<text:s/>εκάστοτε<text:s/>μετρούμενου<text:s/>ενεργειακού<text:s/>προϊόντος<text:s/>της<text:s/>φορτωθείσας<text:s/>στο<text:s/>μεταφορικό<text:s/>μέσο<text:s/>ποσότητας.</text:span></text:p>
      <text:p text:style-name="P307"><text:span text:style-name="T307_1">2.7.</text:span><text:span text:style-name="T307_2"><text:s/>Τα<text:s/>παρακάτω<text:s/>στοιχεία<text:s/>που<text:s/>αφορούν<text:s/>τον<text:s/>όγκο<text:s/>του<text:s/>καυσίμου<text:s/>στη<text:s/>δεξαμενή,<text:s/>σε<text:s/>περίπτωση<text:s/>προμέτρησης/<text:s/>επιμέτρησης.</text:span></text:p>
      <text:p text:style-name="P308"><text:span text:style-name="T308_1">2.7.1.</text:span><text:span text:style-name="T308_2"><text:s/>Η<text:s/>ανηγμένη<text:s/>πυκνότητα<text:s/>που<text:s/>είχε<text:s/>προσδιορισθεί<text:s/>σύμφωνα<text:s/>με<text:s/>τα<text:s/>οριζόμενα<text:s/>στην<text:s/>υποπερ.<text:s/>i<text:s/>της<text:s/>περ.<text:s/>α<text:s/>της<text:s/>παρ.<text:s/>4<text:s/>του<text:s/>άρθρου<text:s/>1.</text:span></text:p>
      <text:p text:style-name="P309"><text:span text:style-name="T309_1">2.7.2.</text:span><text:span text:style-name="T309_2"><text:s/>Το<text:s/>ύψος<text:s/>της<text:s/>στάθμης<text:s/>της<text:s/>δεξαμενής<text:s/>σε<text:s/>χιλιοστά<text:s/>(mm)<text:s/>κατά<text:s/>την<text:s/>έναρξη<text:s/>της<text:s/>εκροής.</text:span></text:p>
      <text:p text:style-name="P310"><text:span text:style-name="T310_1">2.7.3.</text:span><text:span text:style-name="T310_2"><text:s/>Ο<text:s/>όγκος<text:s/>του<text:s/>καυσίμου<text:s/>της<text:s/>δεξαμενής<text:s/>κατά<text:s/>την<text:s/>έναρξη<text:s/>της<text:s/>εκροής.</text:span></text:p>
      <text:p text:style-name="P311"><text:span text:style-name="T311_1">2.7.4.</text:span><text:span text:style-name="T311_2"><text:s/>Η<text:s/>φυσική<text:s/>θερμοκρασία<text:s/>του<text:s/>καυσίμου<text:s/>κατά<text:s/>την<text:s/>έναρξη<text:s/>της<text:s/>εκροής.</text:span></text:p>
      <text:p text:style-name="P312"><text:span text:style-name="T312_1">2.7.5.</text:span><text:span text:style-name="T312_2"><text:s/>Ο<text:s/>ανωτέρω<text:s/>όγκος<text:s/>(2.7.3.)<text:s/>ανηγμένος<text:s/>στους<text:s/>15</text:span><text:span text:style-name="T312_3">ο</text:span><text:span text:style-name="T312_4">C<text:s/>ή<text:s/>σε<text:s/>θερμοκρασία<text:s/>αναφοράς<text:s/>του<text:s/>εκάστοτε<text:s/>μετρούμενου<text:s/>ενεργειακού<text:s/>προϊόντος.</text:span></text:p>
      <text:p text:style-name="P313"><text:span text:style-name="T313_1">2.7.6.</text:span><text:span text:style-name="T313_2"><text:s/>Το<text:s/>ύψος<text:s/>της<text:s/>στάθμης<text:s/>σε<text:s/>χιλιοστά<text:s/>(mm)<text:s/>μετά<text:s/>την<text:s/>ολοκλήρωση<text:s/>της<text:s/>εκροής<text:s/>και<text:s/>μετά<text:s/>την<text:s/>παρέλευση<text:s/>του<text:s/>εκάστοτε<text:s/>απαιτούμενου<text:s/>χρόνου<text:s/>ηρεμίας,</text:span></text:p>
      <text:p text:style-name="P314"><text:span text:style-name="T314_1">2.7.7.</text:span><text:span text:style-name="T314_2"><text:s/>Ο<text:s/>όγκος<text:s/>του<text:s/>καυσίμου<text:s/>της<text:s/>δεξαμενής<text:s/>μετά<text:s/>την<text:s/>ολοκλήρωση<text:s/>της<text:s/>εκροής<text:s/>και<text:s/>μετά<text:s/>την<text:s/>παρέλευση<text:s/>του<text:s/>εκάστοτε<text:s/>απαιτούμενου<text:s/>χρόνου<text:s/>ηρεμίας</text:span></text:p>
      <text:p text:style-name="P315"><text:span text:style-name="T315_1">2.7.8.</text:span><text:span text:style-name="T315_2"><text:s/>Η<text:s/>φυσική<text:s/>θερμοκρασία<text:s/>του<text:s/>καυσίμου<text:s/>μετά<text:s/>την<text:s/>ολοκλήρωση<text:s/>της<text:s/>εκροής<text:s/>και<text:s/>μετά<text:s/>την<text:s/>παρέλευση<text:s/>του<text:s/>εκάστοτε<text:s/>απαιτούμενου<text:s/>χρόνου<text:s/>ηρεμίας.</text:span></text:p>
      <text:p text:style-name="P316"><text:span text:style-name="T316_1">2.7.9.</text:span><text:span text:style-name="T316_2"><text:s/>Ο<text:s/>όγκος<text:s/>της<text:s/>υποπερ.<text:s/>2.7.7.<text:s/>ανηγμένος<text:s/>στους<text:s/>15</text:span><text:span text:style-name="T316_3">ο</text:span><text:span text:style-name="T316_4">C<text:s/>ή<text:s/>σε<text:s/>θερμοκρασία<text:s/>αναφοράς<text:s/>του<text:s/>εκάστοτε<text:s/>μετρούμενου<text:s/>ενεργειακού<text:s/>προϊόντος.</text:span></text:p>
      <text:p text:style-name="P317"><text:span text:style-name="T317_1">2.7.10.</text:span><text:span text:style-name="T317_2"><text:s/>Η<text:s/>μεταβολή<text:s/>του<text:s/>όγκου<text:s/>της<text:s/>δεξαμενής<text:s/>μετά<text:s/>από<text:s/>αναγωγή<text:s/>στους<text:s/>15</text:span><text:span text:style-name="T317_3">ο</text:span><text:span text:style-name="T317_4">C<text:s/>ή<text:s/>σε<text:s/>θερμοκρασία<text:s/>αναφοράς<text:s/>του<text:s/>εκάστοτε<text:s/>μετρούμενου<text:s/>ενεργειακού<text:s/>προϊόντος<text:s/>(2.7.5<text:s/>-<text:s/>2.7.9).</text:span></text:p>
      <text:p text:style-name="P318"><text:span text:style-name="T318_1">2.8.</text:span><text:span text:style-name="T318_2"><text:s/>Ένδειξη<text:s/>για<text:s/>το<text:s/>εάν<text:s/>πρόκειται<text:s/>για<text:s/>Φορολογική<text:s/>Αποθήκη<text:s/>ή<text:s/>Αποθήκη<text:s/>Τελωνειακής<text:s/>Αποταμίευσης,<text:s/>ο<text:s/>αριθμός<text:s/>Ε.Φ.Κ.<text:s/>της<text:s/>φορολογικής<text:s/>αποθήκης<text:s/>της<text:s/>εγκατάστασης<text:s/>ή<text:s/>ο<text:s/>αριθμός<text:s/>άδειας<text:s/>λειτουργίας<text:s/>της<text:s/>αποθήκης<text:s/>τελωνειακής<text:s/>αποταμίευσης<text:s/>της<text:s/>εγκατάστασης,<text:s/>αντίστοιχα.</text:span></text:p>
      <text:p text:style-name="P319"><text:span text:style-name="T319_1">2.9.</text:span><text:span text:style-name="T319_2"><text:s/>Κατά<text:s/>περίπτωση<text:s/>θα<text:s/>καταγράφονται<text:s/>επίσης<text:s/>οι<text:s/>παρακάτω<text:s/>πληροφορίες<text:s/>για<text:s/>κάθε<text:s/>ένα<text:s/>από<text:s/>τα<text:s/>ακόλουθα<text:s/>έγγραφα:</text:span></text:p>
      <text:p text:style-name="P320"><text:span text:style-name="T320_1">2.9.1.</text:span><text:span text:style-name="T320_2"><text:s/>Ο<text:s/>τύπος<text:s/>του<text:s/>εγγράφου</text:span></text:p>
      <text:p text:style-name="P321"><text:span text:style-name="T321_1">2.</text:span><text:span text:style-name="T321_2"><text:s/>9.1.1.<text:s/>Του<text:s/>Ηλεκτρονικού<text:s/>Διοικητικού<text:s/>Εγγράφου<text:s/>(e-Δ.Ε.)</text:span></text:p>
      <text:p text:style-name="P322"><text:span text:style-name="T322_1">2.</text:span><text:span text:style-name="T322_2"><text:s/>9.1.2.<text:s/>Της<text:s/>δήλωσης<text:s/>Ε.Φ.Κ.<text:s/>(Δ.Ε.Φ.Κ.)</text:span></text:p>
      <text:p text:style-name="P323"><text:span text:style-name="T323_1">2.</text:span><text:span text:style-name="T323_2"><text:s/>9.1.3.<text:s/>Της<text:s/>Τελωνειακής<text:s/>Διασάφησης</text:span></text:p>
      <text:p text:style-name="P324"><text:span text:style-name="T324_1">2.9.2.</text:span><text:span text:style-name="T324_2"><text:s/>Ο<text:s/>αριθμός<text:s/>αναφοράς<text:s/>των<text:s/>εγγράφων<text:s/>της<text:s/>υποπερ.<text:s/>2.9.1.</text:span></text:p>
      <text:p text:style-name="P325"><text:span text:style-name="T325_1">2.9.3.</text:span><text:span text:style-name="T325_2"><text:s/>Το<text:s/>όνομα<text:s/>του<text:s/>πλοίου<text:s/>καθώς<text:s/>και<text:s/>ο<text:s/>αριθμός<text:s/>ΙΜΟ<text:s/>(International<text:s/>Maritime<text:s/>Organization)<text:s/>αυτού,<text:s/>είτε<text:s/>η<text:s/>ταυτότητα<text:s/>του<text:s/>αγωγού,<text:s/>είτε<text:s/>ο<text:s/>αριθμός<text:s/>κυκλοφορίας<text:s/>του<text:s/>βυτιοφόρου<text:s/>οχήματος<text:s/>που<text:s/>παραλαμβάνει<text:s/>τα<text:s/>καύσιμα<text:s/>ή<text:s/>τα<text:s/>στοιχεία<text:s/>οποιουδήποτε<text:s/>άλλου<text:s/>μεταφορικού<text:s/>μέσου.<text:s/>Σε<text:s/>περίπτωση<text:s/>μετάγγισης<text:s/>προϊόντος<text:s/>ή<text:s/>μεταβολής<text:s/>προϊόντων<text:s/>ή<text:s/>εκκένωσης/επαναπλήρωσης<text:s/>δεξαμενής<text:s/>καταγράφεται<text:s/>ο<text:s/>αριθμός<text:s/>μητρώου<text:s/>της<text:s/>συμμετέχουσας<text:s/>δεξαμενής<text:s/>(ή<text:s/>δεξαμενών)<text:s/>εισροής,<text:s/>όπως<text:s/>έχει<text:s/>ορισθεί<text:s/>στην<text:s/>ηλεκτρονική<text:s/>βάση<text:s/>δεδομένων<text:s/>του<text:s/>Μητρώου<text:s/>δεξαμενών<text:s/>Ενεργειακών<text:s/>Προϊόντων.</text:span></text:p>
      <text:p text:style-name="P326"><text:span text:style-name="T326_1">2.9.4.</text:span><text:span text:style-name="T326_2"><text:s/>Η<text:s/>ποσότητα<text:s/>του<text:s/>καυσίμου<text:s/>που<text:s/>αναγράφεται<text:s/>στο<text:s/>έγγραφο<text:s/>της<text:s/>υποπερ.<text:s/>2.9.1.</text:span></text:p>
      <text:p text:style-name="P327"><text:span text:style-name="T327_1">2.9.5.</text:span><text:span text:style-name="T327_2"><text:s/>Η<text:s/>εξερχόμενη<text:s/>ποσότητα<text:s/>καυσίμου<text:s/>στους<text:s/>15</text:span><text:span text:style-name="T327_3">ο</text:span><text:span text:style-name="T327_4">C<text:s/>ή<text:s/>σε<text:s/>θερμοκρασία<text:s/>αναφοράς<text:s/>του<text:s/>εκάστοτε<text:s/>μετρούμενου<text:s/>ενεργειακού<text:s/>προϊόντος<text:s/>που<text:s/>σχετίζεται<text:s/>με<text:s/>το<text:s/>έγγραφο<text:s/>της<text:s/>υποπερ.<text:s/>2.9.1.</text:span></text:p>
      <text:p text:style-name="P328"><text:span text:style-name="T328_1">2.9.6.</text:span><text:span text:style-name="T328_2"><text:s/>Κατά<text:s/>περίπτωση<text:s/>θα<text:s/>καταγράφονται<text:s/>επίσης<text:s/>οι<text:s/>παρακάτω<text:s/>πληροφορίες<text:s/>για<text:s/>τους<text:s/>τελικούς<text:s/>αποδέκτες<text:s/>του<text:s/>παραδιδόμενου<text:s/>καυσίμου.:</text:span></text:p>
      <text:p text:style-name="P329"><text:span text:style-name="T329_1">2.</text:span><text:span text:style-name="T329_2"><text:s/>9.6.1.<text:s/>Σε<text:s/>περίπτωση<text:s/>που<text:s/>τα<text:s/>στοιχεία<text:s/>του<text:s/>τελικού/ών<text:s/>αποδέκτη/ών<text:s/>είναι<text:s/>γνωστά<text:s/>καταγράφονται<text:s/>ο<text:s/>ΑΦΜ,<text:s/>και<text:s/>η<text:s/>ταχυδρομική<text:s/>διεύθυνση<text:s/>(οδός,<text:s/>αριθμός,<text:s/>περιοχή,<text:s/>Τ.Κ.)<text:s/>αυτού/ών.<text:s/>Σε<text:s/>περίπτωση<text:s/>που<text:s/>ο/οι<text:s/>τελικός/οί<text:s/>αποδέκτης/<text:s/>ες<text:s/>έχουν<text:s/>λάβει<text:s/>ΑΜΔΙΚΑ<text:s/>καταγράφεται<text:s/>μόνο<text:s/>ο/οι<text:s/>ΑΡΙΘ-<text:s/>ΜΟΣ/ΟΙ<text:s/>ΜΗΤΡΩΟΥ<text:s/>ΔΙΑΝΟΜΕΑ<text:s/>ΚΑΥΣΙΜΩΝ<text:s/>(ΑΜΔΙΚΑ).</text:span></text:p>
      <text:p text:style-name="P330"><text:span text:style-name="T330_1">2.</text:span><text:span text:style-name="T330_2"><text:s/>9.6.2.<text:s/>Σε<text:s/>περίπτωση<text:s/>που<text:s/>τα<text:s/>στοιχεία<text:s/>του<text:s/>τελικού/<text:s/>ών<text:s/>αποδέκτη/ών<text:s/>δεν<text:s/>είναι<text:s/>γνωστά<text:s/>στον<text:s/>διαχειριστή<text:s/>της<text:s/>εγκατάστασης<text:s/>καταγράφεται<text:s/>ο<text:s/>μοναδικός<text:s/>αριθμός<text:s/>αναφοράς<text:s/>του<text:s/>εσωτερικού<text:s/>δελτίου<text:s/>διακίνησης<text:s/>εντός<text:s/>της<text:s/>εγκατάστασης.</text:span></text:p>
      <text:p text:style-name="P331"><text:span text:style-name="T331_1">2.10.</text:span><text:span text:style-name="T331_2"><text:s/>Η<text:s/>ημερομηνία<text:s/>(ΗΗ/ΜΜ/ΕΕ)<text:s/>και<text:s/>η<text:s/>ώρα<text:s/>(ΩΩ:ΛΛ)<text:s/>έκδοσης<text:s/>του<text:s/>δελτίου.</text:span></text:p>
      <text:p text:style-name="P332"><text:span text:style-name="T332_1">2.11.</text:span><text:span text:style-name="T332_2"><text:s/>Παρατηρήσεις:<text:s/>Καταγραφή<text:s/>τυχόν<text:s/>επιπρόσθετων<text:s/>πληροφοριών.</text:span></text:p>
      <text:p text:style-name="P333"><text:span text:style-name="T333_1">Όλα<text:s/>τα<text:s/>ανωτέρω<text:s/>δεδομένα<text:s/>καταγράφονται<text:s/>αυτόματα<text:s/>από<text:s/>το<text:s/>σύστημα,<text:s/>εκτός<text:s/>από<text:s/>τα<text:s/>δεδομένα<text:s/>των<text:s/>περ.<text:s/>2.8,<text:s/>2.9<text:s/>και<text:s/>2.11<text:s/>τα<text:s/>οποία<text:s/>εισάγονται<text:s/>χειροκίνητα<text:s/>στο<text:s/>σύστημα.<text:s/>Σε<text:s/>περίπτωση<text:s/>βλάβης<text:s/>του<text:s/>μηχανισμού<text:s/>μέτρησης<text:s/>στάθμης<text:s/>και<text:s/>όπου<text:s/>για<text:s/>τον<text:s/>προσδιορισμό<text:s/>της<text:s/>παραδοθείσας<text:s/>ποσότητας<text:s/>πραγματοποιείται<text:s/>προμέτρηση<text:s/>-<text:s/>επιμέτρηση<text:s/>του<text:s/>καυσίμου,<text:s/>επιπρόσθετα<text:s/>των<text:s/>ανωτέρω,<text:s/>εισάγονται<text:s/>χειροκίνητα<text:s/>τα<text:s/>δεδομένα<text:s/>των<text:s/>περ.<text:s/>2.4,<text:s/>2.7.2,<text:s/>2.7.4,<text:s/>2.7.6<text:s/>και<text:s/>2.7.8.</text:span></text:p>
      <text:p text:style-name="P334"><text:span text:style-name="T334_1">Στις<text:s/>περιπτώσεις<text:s/>όπου<text:s/>σύμφωνα<text:s/>με<text:s/>την<text:s/>παρούσα<text:s/>απόφαση<text:s/>πραγματοποιείται<text:s/>προμέτρηση<text:s/>-<text:s/>επιμέτρηση,<text:s/>δεν<text:s/>επιτρέπονται<text:s/>παράλληλες<text:s/>κινήσεις<text:s/>εκροής<text:s/>καυσίμου<text:s/>από<text:s/>την<text:s/>ίδια<text:s/>δεξαμενή.</text:span></text:p>
      <text:p text:style-name="P335"><text:span text:style-name="T335_1">Για<text:s/>τα<text:s/>προϊόντα<text:s/>για<text:s/>τα<text:s/>οποία<text:s/>η<text:s/>φορολογητέα<text:s/>μονάδα<text:s/>δεν<text:s/>είναι<text:s/>εκφρασμένη<text:s/>σε<text:s/>όγκο<text:s/>αλλά<text:s/>σε<text:s/>μάζα,<text:s/>γίνεται<text:s/>μετατροπή<text:s/>των<text:s/>δεδομένων<text:s/>από<text:s/>μάζα<text:s/>σε<text:s/>όγκο<text:s/>ή<text:s/>αντίστροφα<text:s/>με<text:s/>βάση<text:s/>την<text:s/>αντίστοιχη<text:s/>θερμοκρασία<text:s/>και<text:s/>πυκνότητα.</text:span></text:p>
      <text:p text:style-name="P336"><text:span text:style-name="T336_1">3.</text:span><text:span text:style-name="T336_2"><text:s/>Δελτίο<text:s/>Βαθμονόμησης<text:s/>μετρητή</text:span></text:p>
      <text:p text:style-name="P337"><text:span text:style-name="T337_1">Το<text:s/>δελτίο<text:s/>αυτό<text:s/>εκδίδεται<text:s/>άμεσα<text:s/>από<text:s/>το<text:s/>σύστημα<text:s/>με<text:s/>την<text:s/>ολοκλήρωση<text:s/>της<text:s/>βαθμονόμησης<text:s/>μετρητή,<text:s/>και<text:s/>αφού<text:s/>έχει<text:s/>ολοκληρωθεί<text:s/>η<text:s/>χειροκίνητη<text:s/>εισαγωγή<text:s/>δεδομένων.<text:s/>Εφόσον<text:s/>η<text:s/>ολοκλήρωση<text:s/>της<text:s/>βαθμονόμησης<text:s/>μετρητή<text:s/>πραγματοποιείται<text:s/>σε<text:s/>μη<text:s/>εργάσιμη<text:s/>ημέρα<text:s/>ή<text:s/>εκτός<text:s/>ωραρίου<text:s/>εργασίας,<text:s/>η<text:s/>χειροκίνητη<text:s/>εισαγωγή<text:s/>δεδομένων<text:s/>και<text:s/>η<text:s/>έκδοση<text:s/>του<text:s/>δελτίου<text:s/>πραγματοποιείται<text:s/>το<text:s/>αργότερο<text:s/>την<text:s/>αμέσως<text:s/>επόμενη<text:s/>εργάσιμη<text:s/>ημέρα.</text:span></text:p>
      <text:p text:style-name="P338"><text:span text:style-name="T338_1">Ο<text:s/>μετρητής<text:s/>εκροής<text:s/>εισέρχεται<text:s/>σε<text:s/>κατάσταση<text:s/>βαθμονόμησης<text:s/>και<text:s/>δημιουργείται<text:s/>το<text:s/>αντίστοιχο<text:s/>δελτίο.<text:s/>Σε<text:s/>περίπτωση<text:s/>μεταφοράς<text:s/>του<text:s/>καυσίμου,<text:s/>κατά<text:s/>τη<text:s/>διάρκεια<text:s/>της<text:s/>βαθμονόμησης,<text:s/>σε<text:s/>άλλη<text:s/>δεξαμενή,<text:s/>η<text:s/>δεξαμενή<text:s/>εισροής<text:s/>εισέρχεται<text:s/>σε<text:s/>κατάσταση<text:s/>εισροής<text:s/>και<text:s/>δημιουργείται<text:s/>το<text:s/>αντίστοιχο<text:s/>δελτίο<text:s/>εισροής,<text:s/>όπως<text:s/>περιγράφεται<text:s/>στην<text:s/>παρ.<text:s/>1.<text:s/>Σε<text:s/>περίπτωση<text:s/>ταυτόχρονης<text:s/>βαθμονόμησης<text:s/>και<text:s/>εκροής<text:s/>του<text:s/>καυσίμου<text:s/>από<text:s/>τον<text:s/>ίδιο<text:s/>μετρητή,<text:s/>εκδίδεται<text:s/>μόνο<text:s/>το<text:s/>δελτίο<text:s/>εκροής,<text:s/>όπως<text:s/>περιγράφεται<text:s/>στην<text:s/>παρ.<text:s/>2.</text:span></text:p>
      <text:p text:style-name="P339"><text:span text:style-name="T339_1">Στο<text:s/>δελτίο<text:s/>βαθμονόμησης<text:s/>μετρητή<text:s/>καταγράφονται<text:s/>τα<text:s/>εξής<text:s/>δεδομένα:</text:span></text:p>
      <text:p text:style-name="P340"><text:span text:style-name="T340_1">3.1.</text:span><text:span text:style-name="T340_2"><text:s/>Ο<text:s/>αριθμός<text:s/>μητρώου<text:s/>της<text:s/>δεξαμενής<text:s/>εκροής,<text:s/>όπως<text:s/>έχει<text:s/>ορισθεί<text:s/>στην<text:s/>ηλεκτρονική<text:s/>βάση<text:s/>δεδομένων<text:s/>του<text:s/>Μητρώου<text:s/>δεξαμενών<text:s/>Ενεργειακών<text:s/>Προϊόντων.</text:span></text:p>
      <text:p text:style-name="P341"><text:span text:style-name="T341_1">3.2.</text:span><text:span text:style-name="T341_2"><text:s/>Ο<text:s/>αριθμός<text:s/>μητρώου<text:s/>του<text:s/>μετρητή<text:s/>εκροής<text:s/>καυσίμου<text:s/>που<text:s/>θα<text:s/>βαθμονομηθεί,<text:s/>όπως<text:s/>έχει<text:s/>ορισθεί<text:s/>στην<text:s/>ηλεκτρονική<text:s/>βάση<text:s/>δεδομένων<text:s/>του<text:s/>Μητρώου<text:s/>δεξαμενών<text:s/>Ενεργειακών<text:s/>Προϊόντων.</text:span></text:p>
      <text:p text:style-name="P342"><text:span text:style-name="T342_1">3.3.</text:span><text:span text:style-name="T342_2"><text:s/>Το<text:s/>είδος<text:s/>του<text:s/>καυσίμου<text:s/>της<text:s/>δεξαμενής<text:s/>εκροής<text:s/>(κωδικός<text:s/>TARIC<text:s/>και<text:s/>περιγραφή<text:s/>και<text:s/>όπου<text:s/>υπάρχει<text:s/>κωδικός<text:s/>προϊόντος<text:s/>Π.Σ.Τ.).</text:span></text:p>
      <text:p text:style-name="P343"><text:span text:style-name="T343_1">3.4.</text:span><text:span text:style-name="T343_2"><text:s/>Η<text:s/>ημερομηνία<text:s/>(ΗΗ/ΜΜ/ΕΕ)<text:s/>και<text:s/>η<text:s/>ώρα<text:s/>(ΩΩ:ΛΛ)<text:s/>καταγραφής,<text:s/>των<text:s/>ενδείξεων<text:s/>του<text:s/>μετρητή<text:s/>εκροής:</text:span></text:p>
      <text:p text:style-name="P344"><text:span text:style-name="T344_1">3.4.1.</text:span><text:span text:style-name="T344_2"><text:s/>Πριν<text:s/>την<text:s/>εκροή<text:s/>του<text:s/>καυσίμου.</text:span></text:p>
      <text:p text:style-name="P345"><text:span text:style-name="T345_1">3.4.2.</text:span><text:span text:style-name="T345_2"><text:s/>Μετά<text:s/>την<text:s/>εκροή<text:s/>καυσίμου.</text:span></text:p>
      <text:p text:style-name="P346"><text:span text:style-name="T346_1">3.5.</text:span><text:span text:style-name="T346_2"><text:s/>Τα<text:s/>παρακάτω<text:s/>στοιχεία<text:s/>πριν<text:s/>από<text:s/>την<text:s/>εκροή<text:s/>του<text:s/>καυσίμου:</text:span></text:p>
      <text:p text:style-name="P347"><text:span text:style-name="T347_1">3.5.1</text:span><text:span text:style-name="T347_2"><text:s/>.<text:s/>Η<text:s/>ένδειξη<text:s/>του<text:s/>μη<text:s/>μηδενιζόμενου<text:s/>ηλεκτρονικού<text:s/>αθροιστή<text:s/>του<text:s/>πρότυπου<text:s/>μετρητή<text:s/>(totalizer<text:s/>mastermeter).</text:span></text:p>
      <text:p text:style-name="P348"><text:span text:style-name="T348_1">3.5.2</text:span><text:span text:style-name="T348_2"><text:s/>Η<text:s/>ένδειξη<text:s/>του<text:s/>μη<text:s/>μηδενιζόμενου<text:s/>ηλεκτρονικού<text:s/>αθροιστή<text:s/>του<text:s/>μετρητή<text:s/>εκροής<text:s/>καυσίμου<text:s/>που<text:s/>θα<text:s/>βαθμονομηθεί<text:s/>(totalizer).</text:span></text:p>
      <text:p text:style-name="P349"><text:span text:style-name="T349_1">3.6.</text:span><text:span text:style-name="T349_2"><text:s/>Τα<text:s/>παρακάτω<text:s/>στοιχεία<text:s/>μετά<text:s/>την<text:s/>εκροή<text:s/>του<text:s/>καυσίμου:</text:span></text:p>
      <text:p text:style-name="P350"><text:span text:style-name="T350_1">3.6.1.</text:span><text:span text:style-name="T350_2"><text:s/>Η<text:s/>ένδειξη<text:s/>του<text:s/>μη<text:s/>μηδενιζόμενου<text:s/>ηλεκτρονικού<text:s/>αθροιστή<text:s/>του<text:s/>πρότυπου<text:s/>μετρητή<text:s/>(totalizer<text:s/>mastermeter).</text:span></text:p>
      <text:p text:style-name="P351"><text:span text:style-name="T351_1">3.6.2.</text:span><text:span text:style-name="T351_2"><text:s/>Ο<text:s/>ανηγμένος<text:s/>όγκος<text:s/>του<text:s/>καυσίμου<text:s/>στον<text:s/>πρότυπο<text:s/>μετρητή<text:s/>στους<text:s/>15</text:span><text:span text:style-name="T351_3">ο</text:span><text:span text:style-name="T351_4">C<text:s/>ή<text:s/>σε<text:s/>θερμοκρασία<text:s/>αναφοράς<text:s/>του<text:s/>εκάστοτε<text:s/>μετρούμενου<text:s/>ενεργειακού<text:s/>προϊόντος.</text:span></text:p>
      <text:p text:style-name="P352"><text:span text:style-name="T352_1">3.6.3.</text:span><text:span text:style-name="T352_2"><text:s/>Η<text:s/>ένδειξη<text:s/>του<text:s/>μη<text:s/>μηδενιζόμενου<text:s/>ηλεκτρονικού<text:s/>αθροιστή<text:s/>στον<text:s/>μετρητή<text:s/>εκροής<text:s/>καυσίμου<text:s/>που<text:s/>βαθμονομήθηκε<text:s/>(totalizer).</text:span></text:p>
      <text:p text:style-name="P353"><text:span text:style-name="T353_1">3.6.4.</text:span><text:span text:style-name="T353_2"><text:s/>Ο<text:s/>όγκος<text:s/>καυσίμου<text:s/>που<text:s/>εξήλθε<text:s/>από<text:s/>τον<text:s/>μετρητή<text:s/>εκροής<text:s/>καυσίμου<text:s/>που<text:s/>βαθμονομήθηκε<text:s/>(3.6.3-3.5.2).</text:span></text:p>
      <text:p text:style-name="P354"><text:span text:style-name="T354_1">3.6.5.</text:span><text:span text:style-name="T354_2"><text:s/>Η<text:s/>φυσική<text:s/>θερμοκρασία<text:s/>του<text:s/>καυσίμου<text:s/>στον<text:s/>μετρητή<text:s/>εκροής<text:s/>καυσίμου<text:s/>που<text:s/>βαθμονομήθηκε.</text:span></text:p>
      <text:p text:style-name="P355"><text:span text:style-name="T355_1">3.6.6.</text:span><text:span text:style-name="T355_2"><text:s/>Ο<text:s/>ανηγμένος<text:s/>όγκος<text:s/>του<text:s/>καυσίμου<text:s/>(3.6.4)<text:s/>στον<text:s/>μετρητή<text:s/>εκροής<text:s/>καυσίμου<text:s/>που<text:s/>βαθμονομήθηκε<text:s/>στους<text:s/>15οC<text:s/>ή<text:s/>σε<text:s/>θερμοκρασία<text:s/>αναφοράς<text:s/>του<text:s/>εκάστοτε<text:s/>μετρούμενου<text:s/>ενεργειακού<text:s/>προϊόντος.</text:span></text:p>
      <text:p text:style-name="P356"><text:span text:style-name="T356_1">3.6.7.</text:span><text:span text:style-name="T356_2"><text:s/>Η<text:s/>ανηγμένη<text:s/>πυκνότητα<text:s/>του<text:s/>καυσίμου<text:s/>της<text:s/>δεξαμενής<text:s/>που<text:s/>είχε<text:s/>προσδιορισθεί<text:s/>σύμφωνα<text:s/>με<text:s/>τα<text:s/>οριζόμενα<text:s/>στην<text:s/>υποπερ.<text:s/>i<text:s/>της<text:s/>περ.<text:s/>α<text:s/>της<text:s/>παρ.<text:s/>4<text:s/>του<text:s/>άρθρου<text:s/>1<text:s/>και<text:s/>έχει<text:s/>καταχωριστεί<text:s/>στον<text:s/>μετρητή<text:s/>εκροής<text:s/>καυσίμου<text:s/>που<text:s/>βαθμονομήθηκε.</text:span></text:p>
      <text:p text:style-name="P357"><text:span text:style-name="T357_1">3.7.</text:span><text:span text:style-name="T357_2"><text:s/>Ένδειξη<text:s/>για<text:s/>το<text:s/>εάν<text:s/>πρόκειται<text:s/>για<text:s/>Φορολογική<text:s/>Αποθήκη<text:s/>ή<text:s/>Αποθήκη<text:s/>Τελωνειακής<text:s/>Αποταμίευσης,<text:s/>ο<text:s/>αριθμός<text:s/>Ε.Φ.Κ.<text:s/>της<text:s/>φορολογικής<text:s/>αποθήκης<text:s/>της<text:s/>εγκατάστασης<text:s/>ή<text:s/>ο<text:s/>αριθμός<text:s/>άδειας<text:s/>λειτουργίας<text:s/>της<text:s/>αποθήκης<text:s/>τελωνειακής<text:s/>αποταμίευσης<text:s/>της<text:s/>εγκατάστασης,<text:s/>αντίστοιχα.</text:span></text:p>
      <text:p text:style-name="P358"><text:span text:style-name="T358_1">3.8.</text:span><text:span text:style-name="T358_2"><text:s/>Ο<text:s/>αριθμός<text:s/>αναφοράς<text:s/>της<text:s/>αίτησης<text:s/>βαθμονόμησης<text:s/>που<text:s/>παράγεται<text:s/>από<text:s/>το<text:s/>σύστημα<text:s/>εισροών<text:s/>εκροών.</text:span></text:p>
      <text:p text:style-name="P359"><text:span text:style-name="T359_1">3.9.</text:span><text:span text:style-name="T359_2"><text:s/>Ένδειξη<text:s/>σε<text:s/>περίπτωση<text:s/>που<text:s/>το<text:s/>καύσιμο<text:s/>προορίζεται<text:s/>για<text:s/>επαναδιύλιση/επανεπεξεργασία.</text:span></text:p>
      <text:p text:style-name="P360"><text:span text:style-name="T360_1">3.10.</text:span><text:span text:style-name="T360_2"><text:s/>Σε<text:s/>περίπτωση<text:s/>εισροής<text:s/>σε<text:s/>συμμετέχουσες<text:s/>δεξαμενές<text:s/>καταγράφεται<text:s/>ο<text:s/>αριθμός<text:s/>μητρώου<text:s/>της<text:s/>συμμετέχουσας<text:s/>δεξαμενής<text:s/>(ή<text:s/>δεξαμενών)<text:s/>εισροής,<text:s/>όπως<text:s/>έχει<text:s/>ορισθεί<text:s/>στην<text:s/>ηλεκτρονική<text:s/>βάση<text:s/>δεδομένων<text:s/>του<text:s/>Μητρώου<text:s/>δεξαμενών<text:s/>Ενεργειακών<text:s/>Προϊόντων.<text:s/>Σε<text:s/>περίπτωση<text:s/>πλήρωσης<text:s/>αγωγού<text:s/>(Λοιπή<text:s/>κίνηση<text:s/>Z’<text:s/>της<text:s/>παρ.<text:s/>4)<text:s/>καταγράφεται<text:s/>η<text:s/>ταυτότητα<text:s/>του<text:s/>αγωγού.</text:span></text:p>
      <text:p text:style-name="P361"><text:span text:style-name="T361_1">3.11.</text:span><text:span text:style-name="T361_2"><text:s/>Η<text:s/>ημερομηνία<text:s/>(ΗΗ/ΜΜ/ΕΕ)<text:s/>και<text:s/>η<text:s/>ώρα<text:s/>(ΩΩ:ΛΛ)<text:s/>έκδοσης<text:s/>του<text:s/>δελτίου.</text:span></text:p>
      <text:p text:style-name="P362"><text:span text:style-name="T362_1">3.12.</text:span><text:span text:style-name="T362_2"><text:s/>Παρατηρήσεις:<text:s/>Καταγραφή<text:s/>τυχόν<text:s/>επιπρόσθετων<text:s/>πληροφοριών.</text:span></text:p>
      <text:p text:style-name="P363"><text:span text:style-name="T363_1">Όλα<text:s/>τα<text:s/>ανωτέρω<text:s/>δεδομένα<text:s/>καταγράφονται<text:s/>αυτόματα<text:s/>από<text:s/>το<text:s/>σύστημα,<text:s/>εκτός<text:s/>από<text:s/>τα<text:s/>δεδομένα<text:s/>των<text:s/>περ.<text:s/>3.5.1,<text:s/>3.6.1,<text:s/>3.6.2,<text:s/>3.7,<text:s/>3.8,<text:s/>3.9,<text:s/>3.10<text:s/>και<text:s/>3.12<text:s/>τα<text:s/>οποία<text:s/>εισάγονται<text:s/>χειροκίνητα<text:s/>στο<text:s/>σύστημα.<text:s/>Σε<text:s/>περίπτωση<text:s/>που<text:s/>η<text:s/>βαθμονόμηση<text:s/>του<text:s/>μετρητή<text:s/>γίνεται<text:s/>με<text:s/>πρότυπο<text:s/>δοχείο,<text:s/>εισάγεται<text:s/>χειροκίνητα<text:s/>το<text:s/>στοιχείο<text:s/>3.6.2<text:s/>με<text:s/>τον<text:s/>ανηγμένο<text:s/>όγκο<text:s/>του<text:s/>καυσίμου,<text:s/>στους<text:s/>15</text:span><text:span text:style-name="T363_2">ο</text:span><text:span text:style-name="T363_3">C<text:s/>ή<text:s/>σε<text:s/>θερμοκρασία<text:s/>αναφοράς<text:s/>του<text:s/>εκάστοτε<text:s/>μετρούμενου<text:s/>ενεργειακού<text:s/>προϊόντος,<text:s/>που<text:s/>εξήλθε<text:s/>από<text:s/>το<text:s/>πρότυπο<text:s/>δοχείο.</text:span></text:p>
      <text:p text:style-name="P364"><text:span text:style-name="T364_1">Σε<text:s/>περίπτωση<text:s/>ανακυκλοφορίας<text:s/>του<text:s/>καυσίμου<text:s/>(επιστροφής<text:s/>στην<text:s/>ίδια<text:s/>δεξαμενή),<text:s/>ο<text:s/>όγκος<text:s/>του<text:s/>καυσίμου<text:s/>που<text:s/>εξήλθε<text:s/>από<text:s/>το<text:s/>πρότυπο<text:s/>μετρητή<text:s/>ή<text:s/>το<text:s/>πρότυπο<text:s/>δοχείο<text:s/>(3.6.2)<text:s/>δεν<text:s/>συμπεριλαμβάνεται<text:s/>στα<text:s/>δελτία<text:s/>ισοζυγίου<text:s/>δεξαμενής<text:s/>της<text:s/>παρ.<text:s/>5,<text:s/>ισοζυγίου<text:s/>δεξαμενής<text:s/>μηνός<text:s/>της<text:s/>παρ.<text:s/>6<text:s/>και<text:s/>ισοζυγίου<text:s/>μηνός<text:s/>ανά<text:s/>είδος<text:s/>καυσίμου<text:s/>της<text:s/>παρ.<text:s/>7.</text:span></text:p>
      <text:p text:style-name="P365"><text:span text:style-name="T365_1">Σε<text:s/>περίπτωση<text:s/>ταυτόχρονης<text:s/>βαθμονόμησης<text:s/>και<text:s/>εκροής<text:s/>του<text:s/>καυσίμου<text:s/>από<text:s/>τον<text:s/>ίδιο<text:s/>μετρητή,<text:s/>ο<text:s/>όγκος<text:s/>του<text:s/>καυσίμου<text:s/>που<text:s/>εξήλθε<text:s/>από<text:s/>το<text:s/>πρότυπο<text:s/>μετρητή<text:s/>ή<text:s/>το<text:s/>πρότυπο<text:s/>δοχείο<text:s/>(3.6.2)<text:s/>δεν<text:s/>συμπεριλαμβάνεται<text:s/>στα<text:s/>δελτία<text:s/>ισοζυγίου<text:s/>δεξαμενής<text:s/>της<text:s/>παρ.<text:s/>5,<text:s/>ισοζυγίου<text:s/>δεξαμενής<text:s/>μηνός<text:s/>της<text:s/>παρ.<text:s/>6<text:s/>και<text:s/>ισοζυγίου<text:s/>μηνός<text:s/>ανά<text:s/>είδος<text:s/>καυσίμου<text:s/>της<text:s/>παρ.<text:s/>7,<text:s/>λαμβάνοντας<text:s/>υπόψη<text:s/>ότι<text:s/>θα<text:s/>προσμετρηθεί<text:s/>σε<text:s/>αυτά<text:s/>ο<text:s/>όγκος<text:s/>του<text:s/>καυσίμου<text:s/>του<text:s/>αντίστοιχου<text:s/>δελτίου<text:s/>εκροής.</text:span></text:p>
      <text:p text:style-name="P366"><text:span text:style-name="T366_1">4.</text:span><text:span text:style-name="T366_2"><text:s/>Δελτίο<text:s/>Λοιπών<text:s/>Κινήσεων</text:span></text:p>
      <text:p text:style-name="P367"><text:span text:style-name="T367_1">Το<text:s/>δελτίο<text:s/>αυτό<text:s/>εκδίδεται<text:s/>άμεσα<text:s/>από<text:s/>το<text:s/>σύστημα<text:s/>με<text:s/>την<text:s/>ολοκλήρωση<text:s/>μίας<text:s/>εκ<text:s/>των<text:s/>‘Λοιπών<text:s/>Κινήσεων’<text:s/>εκροής,<text:s/>και<text:s/>αφού<text:s/>έχει<text:s/>ολοκληρωθεί<text:s/>η<text:s/>χειροκίνητη<text:s/>εισαγωγή<text:s/>δεδομένων.<text:s/>Εφόσον<text:s/>η<text:s/>ολοκλήρωση<text:s/>της<text:s/>λοιπής<text:s/>κίνησης<text:s/>καυσίμου<text:s/>πραγματοποιείται<text:s/>σε<text:s/>μη<text:s/>εργάσιμη<text:s/>ημέρα<text:s/>ή<text:s/>εκτός<text:s/>ωραρίου<text:s/>εργασίας,<text:s/>η<text:s/>χειροκίνητη<text:s/>εισαγωγή<text:s/>δεδομένων<text:s/>και<text:s/>η<text:s/>έκδοση<text:s/>του<text:s/>δελτίου<text:s/>πραγματοποιείται<text:s/>το<text:s/>αργότερο<text:s/>την<text:s/>αμέσως<text:s/>επόμενη<text:s/>εργάσιμη<text:s/>ημέρα.</text:span></text:p>
      <text:p text:style-name="P368"><text:span text:style-name="T368_1">Οι<text:s/>«Λοιπές<text:s/>Κινήσεις»<text:s/>εκροής<text:s/>είναι<text:s/>οι<text:s/>ακόλουθες:</text:span></text:p>
      <text:p text:style-name="P369"><text:span text:style-name="T369_1">Α)<text:s/>Κίνηση<text:s/>μετάγγισης<text:s/>προϊόντος.<text:s/>Η<text:s/>δεξαμενή<text:s/>εκροής<text:s/>εισέρχεται<text:s/>σε<text:s/>κατάσταση<text:s/>μετάγγισης<text:s/>και<text:s/>δημιουργείται<text:s/>το<text:s/>αντίστοιχο<text:s/>Δελτίο<text:s/>με<text:s/>τον<text:s/>αρχικό<text:s/>και<text:s/>τον<text:s/>τελικό<text:s/>όγκο<text:s/>της<text:s/>δεξαμενής.<text:s/>Η/Οι<text:s/>δεξαμενή/ες<text:s/>εισροής<text:s/>εισέρχεται/ονται<text:s/>σε<text:s/>κατάσταση<text:s/>εισροής<text:s/>και<text:s/>δημιουργείται<text:s/>το<text:s/>αντίστοιχο<text:s/>Δελτίο<text:s/>εισροής,<text:s/>όπως<text:s/>περιγράφεται<text:s/>στην<text:s/>παρ.<text:s/>1.</text:span></text:p>
      <text:p text:style-name="P370"><text:span text:style-name="T370_1">Β)<text:s/>Κίνηση<text:s/>μεταβολής<text:s/>προϊόντων.<text:s/>Η<text:s/>δεξαμενή<text:s/>εκροής<text:s/>εισέρχεται<text:s/>σε<text:s/>κατάσταση<text:s/>μεταβολής<text:s/>και<text:s/>δημιουργείται<text:s/>το<text:s/>αντίστοιχο<text:s/>δελτίο<text:s/>με<text:s/>τον<text:s/>αρχικό<text:s/>και<text:s/>τον<text:s/>τελικό<text:s/>όγκο<text:s/>της<text:s/>δεξαμενής.<text:s/>Η/Οι<text:s/>δεξαμενή/ες<text:s/>εισροής<text:s/>εισέρχεται/<text:s/>ονται<text:s/>σε<text:s/>κατάσταση<text:s/>εισροής<text:s/>και<text:s/>δημιουργείται<text:s/>το<text:s/>αντίστοιχο<text:s/>Δελτίο<text:s/>εισροής,<text:s/>όπως<text:s/>περιγράφεται<text:s/>στην<text:s/>παρ.<text:s/>1.</text:span></text:p>
      <text:p text:style-name="P371"><text:span text:style-name="T371_1">Γ)<text:s/>Κίνηση<text:s/>εξυδάτωσης<text:s/>(πέραν<text:s/>αυτής<text:s/>που<text:s/>πραγματοποιείται<text:s/>σε<text:s/>κάθε<text:s/>αρχική<text:s/>εισροή).<text:s/>Η<text:s/>δεξαμενή<text:s/>εισέρχεται<text:s/>σε<text:s/>κατάσταση<text:s/>εξυδάτωσης<text:s/>και<text:s/>δημιουργείται<text:s/>το<text:s/>αντίστοιχο<text:s/>Δελτίο<text:s/>με<text:s/>τον<text:s/>αρχικό<text:s/>και<text:s/>τον<text:s/>τελικό<text:s/>όγκο<text:s/>της<text:s/>δεξαμενής.</text:span></text:p>
      <text:p text:style-name="P372"><text:span text:style-name="T372_1">Δ)<text:s/>Κίνηση<text:s/>επαναδιύλισης/επανεπεξεργασίας/επιστροφής.<text:s/>Η<text:s/>δεξαμενή<text:s/>εισέρχεται<text:s/>σε<text:s/>κατάσταση<text:s/>επαναδιύλισης/επανεπεξεργασίας/επιστροφής<text:s/>και<text:s/>δημιουργείται<text:s/>το<text:s/>αντίστοιχο<text:s/>Δελτίο<text:s/>με<text:s/>τον<text:s/>αρχικό<text:s/>και<text:s/>τον<text:s/>τελικό<text:s/>όγκο<text:s/>της<text:s/>δεξαμενής.</text:span></text:p>
      <text:p text:style-name="P373"><text:span text:style-name="T373_1">Ε)<text:s/>Κίνηση<text:s/>εκκένωσης<text:s/>δεξαμενής:<text:s/>Η<text:s/>δεξαμενή<text:s/>εκροής<text:s/>εισέρχεται<text:s/>σε<text:s/>κατάσταση<text:s/>εκκένωσης<text:s/>και<text:s/>δημιουργείται<text:s/>το<text:s/>αντίστοιχο<text:s/>δελτίο<text:s/>με<text:s/>τον<text:s/>αρχικό<text:s/>και<text:s/>τον<text:s/>τελικό<text:s/>όγκο<text:s/>της<text:s/>δεξαμενής.<text:s/>Η/Οι<text:s/>δεξαμενή/ές<text:s/>εισροής<text:s/>εισέρχεται/<text:s/>ονται<text:s/>σε<text:s/>κατάσταση<text:s/>εισροής<text:s/>και<text:s/>δημιουργείται<text:s/>το<text:s/>αντίστοιχο<text:s/>Δελτίο<text:s/>εισροής,<text:s/>όπως<text:s/>περιγράφεται<text:s/>στην<text:s/>παρ.<text:s/>1.</text:span></text:p>
      <text:p text:style-name="P374"><text:span text:style-name="T374_1">ΣΤ)<text:s/>Κίνηση<text:s/>εκκένωσης/εκτοπίσματος<text:s/>αγωγού:<text:s/>Ο<text:s/>αγωγός<text:s/>εκκενώνεται<text:s/>ή<text:s/>μετατοπίζεται<text:s/>το<text:s/>καύσιμο<text:s/>του<text:s/>αγωγού<text:s/>και<text:s/>δημιουργείται<text:s/>το<text:s/>αντίστοιχο<text:s/>δελτίο<text:s/>με<text:s/>την<text:s/>ποσότητα<text:s/>του<text:s/>καυσίμου<text:s/>που<text:s/>περιείχε<text:s/>ο<text:s/>αγωγός.<text:s/>Η/Οι<text:s/>δεξαμενή/<text:s/>ές<text:s/>εισροής<text:s/>εισέρχεται/ονται<text:s/>σε<text:s/>κατάσταση<text:s/>εισροής<text:s/>και<text:s/>δημιουργείται<text:s/>το<text:s/>αντίστοιχο<text:s/>δελτίο<text:s/>εισροής,<text:s/>όπως<text:s/>περιγράφεται<text:s/>στην<text:s/>παρ.<text:s/>1.</text:span></text:p>
      <text:p text:style-name="P375"><text:span text:style-name="T375_1">Ζ)<text:s/>Κίνηση<text:s/>πλήρωσης/εκτοπίσματος<text:s/>αγωγού:<text:s/>Η<text:s/>δεξαμενή<text:s/>εκροής<text:s/>εισέρχεται<text:s/>σε<text:s/>κατάσταση<text:s/>πλήρωσης/εκτοπίσματος<text:s/>αγωγού<text:s/>και<text:s/>δημιουργείται<text:s/>το<text:s/>αντίστοιχο<text:s/>δελτίο<text:s/>με<text:s/>τον<text:s/>αρχικό<text:s/>και<text:s/>τον<text:s/>τελικό<text:s/>όγκο<text:s/>της<text:s/>δεξαμενής.</text:span></text:p>
      <text:p text:style-name="P376"><text:span text:style-name="T376_1">Στο<text:s/>δελτίο<text:s/>αυτό<text:s/>καταγράφονται<text:s/>για<text:s/>την<text:s/>δεξαμενή<text:s/>εκροής/αγωγό<text:s/>τα<text:s/>εξής<text:s/>δεδομένα:</text:span></text:p>
      <text:p text:style-name="P377"><text:span text:style-name="T377_1">4.1.</text:span><text:span text:style-name="T377_2"><text:s/>Ο<text:s/>αριθμός<text:s/>μητρώου<text:s/>της<text:s/>δεξαμενής,<text:s/>όπως<text:s/>έχει<text:s/>ορισθεί<text:s/>στην<text:s/>ηλεκτρονική<text:s/>βάση<text:s/>δεδομένων<text:s/>του<text:s/>Μητρώου<text:s/>δεξαμενών<text:s/>Ενεργειακών<text:s/>Προϊόντων<text:s/>ή<text:s/>η<text:s/>ταυτότητα<text:s/>του<text:s/>αγωγού<text:s/>για<text:s/>τις<text:s/>κινήσεις<text:s/>ΣΤ’<text:s/>και<text:s/>Ζ’.</text:span></text:p>
      <text:p text:style-name="P378"><text:span text:style-name="T378_1">4.2.</text:span><text:span text:style-name="T378_2"><text:s/>Το<text:s/>είδος<text:s/>του<text:s/>καυσίμου<text:s/>(κωδικός<text:s/>TARIC<text:s/>και<text:s/>περιγραφή<text:s/>και<text:s/>όπου<text:s/>υπάρχει<text:s/>κωδικός<text:s/>προϊόντος<text:s/>Π.Σ.Τ.).<text:s/>Σε<text:s/>περίπτωση<text:s/>κίνησης<text:s/>μεταβολής<text:s/>προϊόντων<text:s/>(περ.<text:s/>Β’)<text:s/>τα<text:s/>στοιχεία<text:s/>αυτά<text:s/>καταγράφονται<text:s/>και<text:s/>για<text:s/>το<text:s/>νέο<text:s/>προϊόν.</text:span></text:p>
      <text:p text:style-name="P379"><text:span text:style-name="T379_1">4.3.</text:span><text:span text:style-name="T379_2"><text:s/>Η<text:s/>ημερομηνία<text:s/>(ΗΗ/ΜΜ/ΕΕ)<text:s/>και<text:s/>η<text:s/>ώρα<text:s/>(ΩΩ:ΛΛ)<text:s/>καταγραφής,<text:s/>των<text:s/>στοιχείων<text:s/>μέτρησης<text:s/>στάθμης<text:s/>και<text:s/>θερμοκρασίας:</text:span></text:p>
      <text:p text:style-name="P380"><text:span text:style-name="T380_1">4.3.1.</text:span><text:span text:style-name="T380_2"><text:s/>Πριν<text:s/>την<text:s/>εκροή<text:s/>του<text:s/>καυσίμου.</text:span></text:p>
      <text:p text:style-name="P381"><text:span text:style-name="T381_1">4.3.2.</text:span><text:span text:style-name="T381_2"><text:s/>Μετά<text:s/>την<text:s/>εκροή<text:s/>του<text:s/>καυσίμου.</text:span></text:p>
      <text:p text:style-name="P382"><text:span text:style-name="T382_1">4.4.</text:span><text:span text:style-name="T382_2"><text:s/>Τα<text:s/>παρακάτω<text:s/>στοιχεία<text:s/>πριν<text:s/>από<text:s/>την<text:s/>εκροή<text:s/>του<text:s/>καυσίμου:</text:span></text:p>
      <text:p text:style-name="P383"><text:span text:style-name="T383_1">4.4.1.</text:span><text:span text:style-name="T383_2"><text:s/>Το<text:s/>τρέχον<text:s/>ύψος<text:s/>της<text:s/>στάθμης<text:s/>της<text:s/>δεξαμενής,<text:s/>σε<text:s/>χιλιοστά<text:s/>(mm).</text:span></text:p>
      <text:p text:style-name="P384"><text:span text:style-name="T384_1">4.4.2.</text:span><text:span text:style-name="T384_2"><text:s/>Ο<text:s/>όγκος<text:s/>καυσίμου<text:s/>της<text:s/>δεξαμενής<text:s/>σε<text:s/>φυσική<text:s/>θερμοκρασία<text:s/>καθώς<text:s/>και<text:s/>η<text:s/>φυσική<text:s/>θερμοκρασία<text:s/>του<text:s/>καυσίμου<text:s/>εντός<text:s/>αυτής.</text:span></text:p>
      <text:p text:style-name="P385"><text:span text:style-name="T385_1">4.4.3.</text:span><text:span text:style-name="T385_2"><text:s/>Η<text:s/>ανηγμένη<text:s/>πυκνότητα<text:s/>που<text:s/>είχε<text:s/>προσδιορισθεί<text:s/>σύμφωνα<text:s/>με<text:s/>τα<text:s/>οριζόμενα<text:s/>στην<text:s/>υποπερ.<text:s/>i<text:s/>της<text:s/>περ.<text:s/>α<text:s/>της<text:s/>παρ.<text:s/>4<text:s/>του<text:s/>άρθρου<text:s/>1.</text:span></text:p>
      <text:p text:style-name="P386"><text:span text:style-name="T386_1">4.4.4.</text:span><text:span text:style-name="T386_2"><text:s/>Ο<text:s/>ανηγμένος<text:s/>όγκος<text:s/>καυσίμου<text:s/>της<text:s/>δεξαμενής<text:s/>στους<text:s/>15</text:span><text:span text:style-name="T386_3">ο</text:span><text:span text:style-name="T386_4">C<text:s/>ή<text:s/>σε<text:s/>θερμοκρασία<text:s/>αναφοράς<text:s/>του<text:s/>εκάστοτε<text:s/>μετρούμενου<text:s/>ενεργειακού<text:s/>προϊόντος.</text:span></text:p>
      <text:p text:style-name="P387"><text:span text:style-name="T387_1">4.5.</text:span><text:span text:style-name="T387_2"><text:s/>Τα<text:s/>παρακάτω<text:s/>στοιχεία<text:s/>μετά<text:s/>την<text:s/>εκροή<text:s/>του<text:s/>καυσίμου:</text:span></text:p>
      <text:p text:style-name="P388"><text:span text:style-name="T388_1">4.5.1.</text:span><text:span text:style-name="T388_2"><text:s/>Ένδειξη<text:s/>για<text:s/>το<text:s/>εάν<text:s/>πρόκειται<text:s/>για<text:s/>Φορολογική<text:s/>Αποθήκη<text:s/>ή<text:s/>Αποθήκη<text:s/>Τελωνειακής<text:s/>Αποταμίευσης,<text:s/>ο<text:s/>αριθμός<text:s/>Ε.Φ.Κ.<text:s/>της<text:s/>φορολογικής<text:s/>αποθήκης<text:s/>της<text:s/>εγκατάστασης<text:s/>ή<text:s/>ο<text:s/>αριθμός<text:s/>άδειας<text:s/>λειτουργίας<text:s/>της<text:s/>αποθήκης<text:s/>τελωνειακής<text:s/>αποταμίευσης<text:s/>της<text:s/>εγκατάστασης,<text:s/>αντίστοιχα.</text:span></text:p>
      <text:p text:style-name="P389"><text:span text:style-name="T389_1">4.5.2.</text:span><text:span text:style-name="T389_2"><text:s/>Κατά<text:s/>περίπτωση<text:s/>θα<text:s/>καταγράφονται<text:s/>επίσης<text:s/>οι<text:s/>παρακάτω<text:s/>πληροφορίες<text:s/>για<text:s/>κάθε<text:s/>ένα<text:s/>από<text:s/>τα<text:s/>ακόλουθα<text:s/>έγγραφα:</text:span></text:p>
      <text:p text:style-name="P390"><text:span text:style-name="T390_1">4.</text:span><text:span text:style-name="T390_2"><text:s/>5.2.1.<text:s/>Ο<text:s/>τύπος<text:s/>του<text:s/>εγγράφου:</text:span></text:p>
      <text:p text:style-name="P391"><text:span text:style-name="T391_1">4.</text:span><text:span text:style-name="T391_2"><text:s/>5.2.1.1.<text:s/>Της<text:s/>Αίτησης<text:s/>Μετάγγισης<text:s/>Προϊόντων</text:span></text:p>
      <text:p text:style-name="P392"><text:span text:style-name="T392_1">4.</text:span><text:span text:style-name="T392_2"><text:s/>5.2.1.2.<text:s/>Της<text:s/>Αίτησης<text:s/>Μεταβολής<text:s/>Προϊόντος</text:span></text:p>
      <text:p text:style-name="P393"><text:span text:style-name="T393_1">4.</text:span><text:span text:style-name="T393_2"><text:s/>5.2.1.3.<text:s/>Της<text:s/>Αίτησης<text:s/>Εξυδάτωσης</text:span></text:p>
      <text:p text:style-name="P394"><text:span text:style-name="T394_1">4.</text:span><text:span text:style-name="T394_2"><text:s/>5.2.1.4.<text:s/>Της<text:s/>Αίτησης<text:s/>Επαναδιύλισης/Επανεπεξεργασίας/Επιστροφής</text:span></text:p>
      <text:p text:style-name="P395"><text:span text:style-name="T395_1">4.</text:span><text:span text:style-name="T395_2"><text:s/>5.2.1.5.<text:s/>Της<text:s/>Αίτησης<text:s/>Εκκένωσης<text:s/>δεξαμενής</text:span></text:p>
      <text:p text:style-name="P396"><text:span text:style-name="T396_1">4.</text:span><text:span text:style-name="T396_2"><text:s/>5.2.1.6.<text:s/>Της<text:s/>Αίτησης<text:s/>Εκκένωσης/Εκτοπίσματος<text:s/>Αγωγού</text:span></text:p>
      <text:p text:style-name="P397"><text:span text:style-name="T397_1">4.</text:span><text:span text:style-name="T397_2"><text:s/>5.2.1.7.<text:s/>Της<text:s/>Αίτησης<text:s/>Πλήρωσης/Εκτοπίσματος<text:s/>Αγωγού</text:span></text:p>
      <text:p text:style-name="P398"><text:span text:style-name="T398_1">Για<text:s/>τις<text:s/>περ.<text:s/>4.5.2.1.1.,<text:s/>4.5.2.1.3.,<text:s/>4.5.2.1.4,<text:s/>4.5.2.1.5.,<text:s/>4.5.2.1.6.<text:s/>και<text:s/>4.5.2.1.7,<text:s/>το<text:s/>σύστημα<text:s/>παρακολούθησης<text:s/>εισροών<text:s/>εκροών<text:s/>παράγει<text:s/>μία<text:s/>εγγραφή<text:s/>με<text:s/>στοιχεία<text:s/>καθώς<text:s/>και<text:s/>έναν<text:s/>αριθμό<text:s/>αναφοράς<text:s/>σε<text:s/>μορφότυπο<text:s/>που<text:s/>καθορίζονται<text:s/>από<text:s/>την<text:s/>ΑΑΔΕ.</text:span></text:p>
      <text:p text:style-name="P399"><text:span text:style-name="T399_1">4.</text:span><text:span text:style-name="T399_2"><text:s/>5.2.2.<text:s/>Ο<text:s/>αριθμός<text:s/>αναφοράς<text:s/>των<text:s/>εγγράφων<text:s/>της<text:s/>παρ.<text:s/>4.5.2.1</text:span></text:p>
      <text:p text:style-name="P400"><text:span text:style-name="T400_1">Για<text:s/>την<text:s/>περ.<text:s/>4.5.2.1.2.<text:s/>αναγράφεται<text:s/>ο<text:s/>αριθμός<text:s/>αναφοράς<text:s/>του<text:s/>παραστατικού<text:s/>που<text:s/>υποβάλλεται<text:s/>στο<text:s/>πληροφοριακό<text:s/>σύστημα<text:s/>τελωνείων<text:s/>Icisnet,<text:s/>ενώ<text:s/>για<text:s/>τις<text:s/>περ.<text:s/>4.5.2.1.1.,<text:s/>4.5.2.1.3.,<text:s/>4.5.2.1.4,<text:s/>4.5.2.1.5.,<text:s/>4.5.2.1.6.<text:s/>και<text:s/>4.5.2.1.7,<text:s/>αναγράφεται<text:s/>ο<text:s/>αριθμός<text:s/>αναφοράς<text:s/>που<text:s/>παράγεται<text:s/>από<text:s/>το<text:s/>σύστημα<text:s/>παρακολούθησης<text:s/>εισροών<text:s/>εκροών.</text:span></text:p>
      <text:p text:style-name="P401"><text:span text:style-name="T401_1">4.</text:span><text:span text:style-name="T401_2"><text:s/>5.2.3.<text:s/>Ένδειξη<text:s/>σε<text:s/>περίπτωση<text:s/>που<text:s/>το<text:s/>καύσιμο<text:s/>προορίζεται<text:s/>για<text:s/>καταστροφή.</text:span></text:p>
      <text:p text:style-name="P402"><text:span text:style-name="T402_1">4.5.3.</text:span><text:span text:style-name="T402_2"><text:s/>Σε<text:s/>περίπτωση<text:s/>εισροής<text:s/>σε<text:s/>συμμετέχουσες<text:s/>δεξαμενές<text:s/>καταγράφεται<text:s/>ο<text:s/>αριθμός<text:s/>μητρώου<text:s/>της<text:s/>συμμετέχουσας<text:s/>δεξαμενής<text:s/>(ή<text:s/>δεξαμενών)<text:s/>εισροής,<text:s/>όπως<text:s/>έχει<text:s/>ορισθεί<text:s/>στην<text:s/>ηλεκτρονική<text:s/>βάση<text:s/>δεδομένων<text:s/>του<text:s/>Μητρώου<text:s/>Δεξαμενών<text:s/>Ενεργειακών<text:s/>Προϊόντων.<text:s/>Σε<text:s/>περίπτωση<text:s/>πλήρωσης<text:s/>αγωγού<text:s/>(Ζ’)<text:s/>καταγράφεται<text:s/>η<text:s/>ταυτότητα<text:s/>του<text:s/>αγωγού.</text:span></text:p>
      <text:p text:style-name="P403"><text:span text:style-name="T403_1">4.5.4.</text:span><text:span text:style-name="T403_2"><text:s/>Το<text:s/>τρέχον<text:s/>ύψος<text:s/>της<text:s/>στάθμης<text:s/>της<text:s/>δεξαμενής,<text:s/>σε<text:s/>χιλιοστά<text:s/>(mm),<text:s/>μετά<text:s/>την<text:s/>παρέλευση<text:s/>του<text:s/>εκάστοτε<text:s/>απαιτούμενου<text:s/>χρόνου<text:s/>ηρεμίας.</text:span></text:p>
      <text:p text:style-name="P404"><text:span text:style-name="T404_1">4.5.5.</text:span><text:span text:style-name="T404_2"><text:s/>Ο<text:s/>όγκος<text:s/>καυσίμου<text:s/>της<text:s/>δεξαμενής<text:s/>σε<text:s/>φυσική<text:s/>θερμοκρασία<text:s/>καθώς<text:s/>και<text:s/>η<text:s/>φυσική<text:s/>θερμοκρασία<text:s/>καυσίμου<text:s/>εντός<text:s/>αυτής.</text:span></text:p>
      <text:p text:style-name="P405"><text:span text:style-name="T405_1">4.5.6.</text:span><text:span text:style-name="T405_2"><text:s/>Η<text:s/>ανηγμένη<text:s/>πυκνότητα<text:s/>που<text:s/>είχε<text:s/>προσδιορισθεί<text:s/>σύμφωνα<text:s/>με<text:s/>τα<text:s/>οριζόμενα<text:s/>στην<text:s/>υποπερ.<text:s/>i<text:s/>της<text:s/>περ.<text:s/>α<text:s/>της<text:s/>παρ.<text:s/>4<text:s/>του<text:s/>άρθρου<text:s/>1.</text:span></text:p>
      <text:p text:style-name="P406"><text:span text:style-name="T406_1">4.5.7.</text:span><text:span text:style-name="T406_2"><text:s/>Ο<text:s/>ανηγμένος<text:s/>όγκος<text:s/>καυσίμου<text:s/>της<text:s/>δεξαμενής<text:s/>στους<text:s/>15</text:span><text:span text:style-name="T406_3">ο</text:span><text:span text:style-name="T406_4">C<text:s/>ή<text:s/>σε<text:s/>θερμοκρασία<text:s/>αναφοράς<text:s/>του<text:s/>εκάστοτε<text:s/>μετρούμενου<text:s/>ενεργειακού<text:s/>προϊόντος.</text:span></text:p>
      <text:p text:style-name="P407"><text:span text:style-name="T407_1">4.6.</text:span><text:span text:style-name="T407_2"><text:s/>Η<text:s/>συνολικώς<text:s/>εξαχθείσα<text:s/>ποσότητα<text:s/>(4.4.4<text:s/>-<text:s/>4.5.7)<text:s/>στους<text:s/>15</text:span><text:span text:style-name="T407_3">ο</text:span><text:span text:style-name="T407_4">C<text:s/>ή<text:s/>σε<text:s/>θερμοκρασία<text:s/>αναφοράς<text:s/>του<text:s/>εκάστοτε<text:s/>μετρούμενου<text:s/>ενεργειακού<text:s/>προϊόντος.</text:span></text:p>
      <text:p text:style-name="P408"><text:span text:style-name="T408_1">4.7.</text:span><text:span text:style-name="T408_2"><text:s/>Η<text:s/>ημερομηνία<text:s/>(ΗΗ/ΜΜ/ΕΕ)<text:s/>και<text:s/>η<text:s/>ώρα<text:s/>(ΩΩ:ΛΛ)<text:s/>έκδοσης<text:s/>του<text:s/>δελτίου.</text:span></text:p>
      <text:p text:style-name="P409"><text:span text:style-name="T409_1">4.8.</text:span><text:span text:style-name="T409_2"><text:s/>Παρατηρήσεις:<text:s/>Καταγραφή<text:s/>τυχόν<text:s/>επιπρόσθετων<text:s/>πληροφοριών.</text:span></text:p>
      <text:p text:style-name="P410"><text:span text:style-name="T410_1">Όλα<text:s/>τα<text:s/>ανωτέρω<text:s/>δεδομένα<text:s/>καταγράφονται<text:s/>αυτόματα<text:s/>από<text:s/>το<text:s/>σύστημα,<text:s/>εκτός<text:s/>από<text:s/>τα<text:s/>δεδομένα<text:s/>των<text:s/>περ.<text:s/>4.5.1,<text:s/>4.5.2,<text:s/>4.5.3,<text:s/>4.5.6.<text:s/>(μόνο<text:s/>για<text:s/>την<text:s/>περίπτωση<text:s/>Β’<text:s/>μεταβολής<text:s/>προϊόντος)<text:s/>και<text:s/>4.8,<text:s/>τα<text:s/>οποία<text:s/>εισάγονται<text:s/>στο<text:s/>σύστημα<text:s/>χειροκίνητα.</text:span></text:p>
      <text:p text:style-name="P411"><text:span text:style-name="T411_1">5.</text:span><text:span text:style-name="T411_2"><text:s/>Δελτίο<text:s/>Ισοζυγίου<text:s/>Δεξαμενής</text:span></text:p>
      <text:p text:style-name="P412"><text:span text:style-name="T412_1">Το<text:s/>Δελτίο<text:s/>Ισοζυγίου<text:s/>δεξαμενής<text:s/>εκδίδεται<text:s/>άμεσα<text:s/>από<text:s/>το<text:s/>σύστημα<text:s/>για<text:s/>κάθε<text:s/>δεξαμενή<text:s/>πριν<text:s/>την<text:s/>έναρξη<text:s/>κάθε<text:s/>εισροής.<text:s/>Στο<text:s/>Δελτίο<text:s/>Ισοζυγίου<text:s/>δεξαμενής<text:s/>πριν<text:s/>την<text:s/>έναρξη<text:s/>κάθε<text:s/>εισροής<text:s/>καταγράφονται<text:s/>τα<text:s/>εξής<text:s/>δεδομένα:</text:span></text:p>
      <text:p text:style-name="P413"><text:span text:style-name="T413_1">5.1.</text:span><text:span text:style-name="T413_2"><text:s/>Η<text:s/>ημερομηνία<text:s/>(ΗΗ/ΜΜ/ΕΕ)<text:s/>και<text:s/>η<text:s/>ώρα<text:s/>(ΩΩ:ΛΛ)<text:s/>έκδοσης<text:s/>του<text:s/>δελτίου.</text:span></text:p>
      <text:p text:style-name="P414"><text:span text:style-name="T414_1">5.2</text:span><text:span text:style-name="T414_2"><text:s/>Οι<text:s/>ημερομηνίες,<text:s/>η<text:s/>ώρα<text:s/>έναρξης<text:s/>και<text:s/>η<text:s/>ώρα<text:s/>λήξης<text:s/>της<text:s/>χρονικής<text:s/>περιόδου<text:s/>για<text:s/>την<text:s/>οποία<text:s/>εκδίδεται<text:s/>το<text:s/>ισοζύγιο.<text:s/>Η<text:s/>χρονική<text:s/>περίοδος<text:s/>αφορά<text:s/>το<text:s/>διάστημα<text:s/>από<text:s/>το<text:s/>τέλος<text:s/>της<text:s/>προηγούμενης<text:s/>εισροής<text:s/>μέχρι<text:s/>την<text:s/>έναρξη<text:s/>της<text:s/>νέας<text:s/>εισροής.</text:span></text:p>
      <text:p text:style-name="P415"><text:span text:style-name="T415_1">5.3.</text:span><text:span text:style-name="T415_2"><text:s/>Τα<text:s/>παρακάτω<text:s/>στοιχεία<text:s/>ανά<text:s/>δεξαμενή:</text:span></text:p>
      <text:p text:style-name="P416"><text:span text:style-name="T416_1">5.3.1.</text:span><text:span text:style-name="T416_2"><text:s/>Ο<text:s/>αριθμός<text:s/>μητρώου<text:s/>της<text:s/>δεξαμενής,<text:s/>όπως<text:s/>έχει<text:s/>ορισθεί<text:s/>στην<text:s/>ηλεκτρονική<text:s/>βάση<text:s/>δεδομένων<text:s/>του<text:s/>Μητρώου<text:s/>δεξαμενών<text:s/>Ενεργειακών<text:s/>Προϊόντων.</text:span></text:p>
      <text:p text:style-name="P417"><text:span text:style-name="T417_1">5.3.2.</text:span><text:span text:style-name="T417_2"><text:s/>Το<text:s/>είδος<text:s/>του<text:s/>καυσίμου<text:s/>(κωδικός<text:s/>TARIC<text:s/>και<text:s/>περιγραφή<text:s/>και<text:s/>όπου<text:s/>υπάρχει<text:s/>κωδικός<text:s/>προϊόντος<text:s/>Π.Σ.Τ.).</text:span></text:p>
      <text:p text:style-name="P418"><text:span text:style-name="T418_1">5.3.3.</text:span><text:span text:style-name="T418_2"><text:s/>Η<text:s/>ανηγμένη<text:s/>πυκνότητα<text:s/>που<text:s/>είχε<text:s/>προσδιορισθεί<text:s/>σύμφωνα<text:s/>με<text:s/>τα<text:s/>οριζόμενα<text:s/>στην<text:s/>υποπερ.<text:s/>i<text:s/>της<text:s/>περ.<text:s/>α<text:s/>της<text:s/>παρ.<text:s/>4<text:s/>του<text:s/>άρθρου<text:s/>1.</text:span></text:p>
      <text:p text:style-name="P419"><text:span text:style-name="T419_1">5.3.4.</text:span><text:span text:style-name="T419_2"><text:s/>Το<text:s/>ύψος<text:s/>της<text:s/>στάθμης<text:s/>και<text:s/>ο<text:s/>όγκος<text:s/>του<text:s/>καυσίμου<text:s/>σε<text:s/>φυσική<text:s/>θερμοκρασία<text:s/>κατά<text:s/>την<text:s/>έναρξη<text:s/>της<text:s/>περιόδου<text:s/>και<text:s/>η<text:s/>αντίστοιχη<text:s/>φυσική<text:s/>θερμοκρασία<text:s/>στη<text:s/>δεξαμενή.</text:span></text:p>
      <text:p text:style-name="P420"><text:span text:style-name="T420_1">5.3.5.</text:span><text:span text:style-name="T420_2"><text:s/>Ο<text:s/>όγκος<text:s/>της<text:s/>υποπερ.<text:s/>5.3.4<text:s/>ανηγμένος<text:s/>στους<text:s/>15οC<text:s/>ή<text:s/>σε<text:s/>θερμοκρασία<text:s/>αναφοράς<text:s/>του<text:s/>εκάστοτε<text:s/>μετρούμενου<text:s/>ενεργειακού<text:s/>προϊόντος,<text:s/>κατά<text:s/>την<text:s/>έναρξη<text:s/>της<text:s/>περιόδου.</text:span></text:p>
      <text:p text:style-name="P421"><text:span text:style-name="T421_1">5.3.6.</text:span><text:span text:style-name="T421_2"><text:s/>Το<text:s/>ύψος<text:s/>της<text:s/>στάθμης,<text:s/>ο<text:s/>όγκος<text:s/>του<text:s/>καυσίμου<text:s/>σε<text:s/>φυσική<text:s/>θερμοκρασία<text:s/>και<text:s/>η<text:s/>αντίστοιχη<text:s/>φυσική<text:s/>θερμοκρασία<text:s/>στη<text:s/>δεξαμενή<text:s/>κατά<text:s/>το<text:s/>πέρας<text:s/>της<text:s/>περιόδου.</text:span></text:p>
      <text:p text:style-name="P422"><text:span text:style-name="T422_1">5.3.7.</text:span><text:span text:style-name="T422_2"><text:s/>Ο<text:s/>όγκος<text:s/>της<text:s/>υποπερ.<text:s/>5.3.6<text:s/>ανηγμένος<text:s/>στους<text:s/>15οC<text:s/>ή<text:s/>σε<text:s/>θερμοκρασία<text:s/>αναφοράς<text:s/>του<text:s/>εκάστοτε<text:s/>μετρούμενου<text:s/>ενεργειακού<text:s/>προϊόντος,<text:s/>κατά<text:s/>το<text:s/>πέρας<text:s/>της<text:s/>περιόδου.</text:span></text:p>
      <text:p text:style-name="P423"><text:span text:style-name="T423_1">5.3.8.</text:span><text:span text:style-name="T423_2"><text:s/>Η<text:s/>μεταβολή<text:s/>του<text:s/>όγκου<text:s/>της<text:s/>δεξαμενής<text:s/>μετά<text:s/>από<text:s/>αναγωγή<text:s/>στους<text:s/>15</text:span><text:span text:style-name="T423_3">ο</text:span><text:span text:style-name="T423_4">C<text:s/>ή<text:s/>σε<text:s/>θερμοκρασία<text:s/>αναφοράς<text:s/>του<text:s/>εκάστοτε<text:s/>μετρούμενου<text:s/>ενεργειακού<text:s/>προϊόντος<text:s/>(5.3.5<text:s/>-<text:s/>5.3.7).</text:span></text:p>
      <text:p text:style-name="P424"><text:span text:style-name="T424_1">5.3.9.</text:span><text:span text:style-name="T424_2"><text:s/>Η<text:s/>συνολικώς<text:s/>εξαχθείσα<text:s/>ποσότητα<text:s/>από<text:s/>τη<text:s/>δεξαμενή<text:s/>λόγω<text:s/>λοιπών<text:s/>κινήσεων<text:s/>(άθροισμα<text:s/>των<text:s/>ποσοτήτων<text:s/>του<text:s/>σημείου<text:s/>4.6)<text:s/>και,<text:s/>κατά<text:s/>περίπτωση,<text:s/>λόγω<text:s/>βαθμονόμησης<text:s/>μετρητή<text:s/>(άθροισμα<text:s/>των<text:s/>ποσοτήτων<text:s/>του<text:s/>σημείου<text:s/>3.6.2).</text:span></text:p>
      <text:p text:style-name="P425"><text:span text:style-name="T425_1">5.4.</text:span><text:span text:style-name="T425_2"><text:s/>Τα<text:s/>παρακάτω<text:s/>στοιχεία<text:s/>ανά<text:s/>μετρητή<text:s/>εκροής<text:s/>καυσίμου:</text:span></text:p>
      <text:p text:style-name="P426"><text:span text:style-name="T426_1">5.4.1.</text:span><text:span text:style-name="T426_2"><text:s/>Ο<text:s/>αριθμός<text:s/>μητρώου<text:s/>του<text:s/>μετρητή<text:s/>εκροής<text:s/>καυσίμου,<text:s/>όπως<text:s/>έχει<text:s/>ορισθεί<text:s/>στην<text:s/>ηλεκτρονική<text:s/>βάση<text:s/>δεδομένων<text:s/>του<text:s/>Μητρώου<text:s/>Δεξαμενών<text:s/>Ενεργειακών<text:s/>Προϊόντων.</text:span></text:p>
      <text:p text:style-name="P427"><text:span text:style-name="T427_1">5.4.2.</text:span><text:span text:style-name="T427_2"><text:s/>Το<text:s/>είδος<text:s/>του<text:s/>καυσίμου<text:s/>(κωδικός<text:s/>TARIC<text:s/>και<text:s/>περιγραφή<text:s/>και<text:s/>όπου<text:s/>υπάρχει<text:s/>κωδικός<text:s/>προϊόντος<text:s/>Π.Σ.Τ.).</text:span></text:p>
      <text:p text:style-name="P428"><text:span text:style-name="T428_1">5.4.3.</text:span><text:span text:style-name="T428_2"><text:s/>Το<text:s/>άθροισμα<text:s/>των<text:s/>ανηγμένων<text:s/>στους<text:s/>15</text:span><text:span text:style-name="T428_3">ο</text:span><text:span text:style-name="T428_4">C<text:s/>ή<text:s/>σε<text:s/>θερμοκρασία<text:s/>αναφοράς<text:s/>του<text:s/>εκάστοτε<text:s/>μετρούμενου<text:s/>ενεργειακού<text:s/>προϊόντος<text:s/>εκροών<text:s/>του<text:s/>μετρητή<text:s/>για<text:s/>τη<text:s/>συγκεκριμένη<text:s/>δεξαμενή<text:s/>μέσα<text:s/>στη<text:s/>χρονική<text:s/>περίοδο<text:s/>αναφοράς<text:s/>(αθροίσματα<text:s/>αντίστοιχων<text:s/>2.5.5).</text:span></text:p>
      <text:p text:style-name="P429"><text:span text:style-name="T429_1">Οι<text:s/>αναγωγές<text:s/>των<text:s/>εκροών<text:s/>για<text:s/>κάθε<text:s/>μεμονωμένη<text:s/>εκροή,<text:s/>γίνονται<text:s/>με<text:s/>βάση<text:s/>την<text:s/>αντίστοιχη<text:s/>θερμοκρασία<text:s/>του<text:s/>μετρητή<text:s/>κατά<text:s/>την<text:s/>εκροή<text:s/>αυτή.</text:span></text:p>
      <text:p text:style-name="P430"><text:span text:style-name="T430_1">5.5.</text:span><text:span text:style-name="T430_2"><text:s/>Ο<text:s/>ανηγμένος<text:s/>στους<text:s/>15</text:span><text:span text:style-name="T430_3">ο</text:span><text:span text:style-name="T430_4">C<text:s/>ή<text:s/>σε<text:s/>θερμοκρασία<text:s/>αναφοράς<text:s/>του<text:s/>εκάστοτε<text:s/>μετρούμενου<text:s/>ενεργειακού<text:s/>προϊόντος<text:s/>όγκος<text:s/>των<text:s/>εκροών<text:s/>κατά<text:s/>την<text:s/>χρονική<text:s/>περίοδο<text:s/>αναφοράς,<text:s/>για<text:s/>το<text:s/>σύνολο<text:s/>των<text:s/>ανωτέρω<text:s/>μετρητών<text:s/>εκροής<text:s/>καυσίμου<text:s/>(αθροίσματα<text:s/>αντίστοιχων<text:s/>5.4.3).</text:span></text:p>
      <text:p text:style-name="P431"><text:span text:style-name="T431_1">5.6.</text:span><text:span text:style-name="T431_2"><text:s/>Τα<text:s/>παρακάτω<text:s/>στοιχεία<text:s/>παράδοσης<text:s/>καυσίμου<text:s/>από<text:s/>δεξαμενή<text:s/>με<text:s/>ζύγιση<text:s/>ανά<text:s/>γεφυροπλάστιγγα:</text:span></text:p>
      <text:p text:style-name="P432"><text:span text:style-name="T432_1">5.6.1.</text:span><text:span text:style-name="T432_2"><text:s/>Ο<text:s/>αριθμός<text:s/>μητρώου<text:s/>της<text:s/>γεφυροπλάστιγγας,<text:s/>όπως<text:s/>έχει<text:s/>ορισθεί<text:s/>στην<text:s/>ηλεκτρονική<text:s/>βάση<text:s/>δεδομένων<text:s/>του<text:s/>Μητρώου<text:s/>Δεξαμενών<text:s/>Ενεργειακών<text:s/>Προϊόντων.</text:span></text:p>
      <text:p text:style-name="P433"><text:span text:style-name="T433_1">5.6.2.</text:span><text:span text:style-name="T433_2"><text:s/>Το<text:s/>είδος<text:s/>του<text:s/>καυσίμου<text:s/>(κωδικός<text:s/>TARIC<text:s/>και<text:s/>περιγραφή<text:s/>και<text:s/>όπου<text:s/>υπάρχει<text:s/>κωδικός<text:s/>προϊόντος<text:s/>Π.Σ.Τ.).</text:span></text:p>
      <text:p text:style-name="P434"><text:span text:style-name="T434_1">5.6.3.</text:span><text:span text:style-name="T434_2"><text:s/>Το<text:s/>άθροισμα<text:s/>των<text:s/>ανηγμένων<text:s/>στους<text:s/>15</text:span><text:span text:style-name="T434_3">ο</text:span><text:span text:style-name="T434_4">C<text:s/>ή<text:s/>σε<text:s/>θερμοκρασία<text:s/>αναφοράς<text:s/>του<text:s/>εκάστοτε<text:s/>μετρούμενου<text:s/>ενεργειακού<text:s/>προϊόντος<text:s/>παραδόσεων<text:s/>της<text:s/>γεφυροπλάστιγγας<text:s/>από<text:s/>τη<text:s/>συγκεκριμένη<text:s/>δεξαμενή<text:s/>μέσα<text:s/>στη<text:s/>χρονική<text:s/>περίοδο<text:s/>αναφοράς<text:s/>(αθροίσματα<text:s/>αντίστοιχων<text:s/>2.6.5).</text:span></text:p>
      <text:p text:style-name="P435"><text:span text:style-name="T435_1">5.7.</text:span><text:span text:style-name="T435_2"><text:s/>Ο<text:s/>ανηγμένος<text:s/>στους<text:s/>15</text:span><text:span text:style-name="T435_3">ο</text:span><text:span text:style-name="T435_4">C<text:s/>ή<text:s/>σε<text:s/>θερμοκρασία<text:s/>αναφοράς<text:s/>του<text:s/>εκάστοτε<text:s/>μετρούμενου<text:s/>ενεργειακού<text:s/>προϊόντος<text:s/>όγκος<text:s/>των<text:s/>ποσοτήτων<text:s/>που<text:s/>φορτώθηκαν<text:s/>από<text:s/>τη<text:s/>συγκεκριμένη<text:s/>δεξαμενή,<text:s/>κατά<text:s/>την<text:s/>χρονική<text:s/>περίοδο<text:s/>αναφοράς,<text:s/>από<text:s/>όλες<text:s/>τις<text:s/>γεφυροπλάστιγγες<text:s/>(αθροίσματα<text:s/>αντίστοιχων<text:s/>5.6.3).</text:span></text:p>
      <text:p text:style-name="P436"><text:span text:style-name="T436_1">5.8.</text:span><text:span text:style-name="T436_2"><text:s/>Ο<text:s/>ανηγμένος<text:s/>στους<text:s/>15</text:span><text:span text:style-name="T436_3">ο</text:span><text:span text:style-name="T436_4">C<text:s/>ή<text:s/>σε<text:s/>θερμοκρασία<text:s/>αναφοράς<text:s/>του<text:s/>εκάστοτε<text:s/>μετρούμενου<text:s/>ενεργειακού<text:s/>προϊόντος<text:s/>όγκος<text:s/>των<text:s/>εκροών,<text:s/>στις<text:s/>περιπτώσεις<text:s/>προμέτρησης<text:s/>-<text:s/>επιμέτρησης,<text:s/>κατά<text:s/>την<text:s/>χρονική<text:s/>περίοδο<text:s/>αναφοράς<text:s/>(άθροισμα<text:s/>αντίστοιχων<text:s/>2.7.10).</text:span></text:p>
      <text:p text:style-name="P437"><text:span text:style-name="T437_1">5.9.</text:span><text:span text:style-name="T437_2"><text:s/>Οι<text:s/>αποκλίσεις<text:s/>του<text:s/>ισοζυγίου<text:s/>ως<text:s/>εξής:</text:span></text:p>
      <text:p text:style-name="P438"><text:span text:style-name="T438_1">5.9.1.</text:span><text:span text:style-name="T438_2"><text:s/>Απόκλιση<text:s/>του<text:s/>όγκου<text:s/>εισροών-εκροών<text:s/>(5.3.8<text:s/>-<text:s/>5.3.9.<text:s/>-<text:s/>5.5<text:s/>-<text:s/>5.7<text:s/>-<text:s/>5.8)</text:span></text:p>
      <text:p text:style-name="P439"><text:span text:style-name="T439_1">5.9.2.</text:span><text:span text:style-name="T439_2"><text:s/>Η<text:s/>απόκλιση<text:s/>εισροών-εκροών<text:s/>εκφρασμένη<text:s/>ως<text:s/>ποσοστό<text:s/>με<text:s/>βάση<text:s/>αναφοράς<text:s/>τη<text:s/>μεταβολή<text:s/>του<text:s/>όγκου<text:s/>στη<text:s/>δεξαμενή<text:s/>(5.9.1/5.3.8).</text:span></text:p>
      <text:p text:style-name="P440"><text:span text:style-name="T440_1">5.10.</text:span><text:span text:style-name="T440_2"><text:s/>Παρατηρήσεις:<text:s/>Καταγραφή<text:s/>τυχόν<text:s/>επιπρόσθετων<text:s/>πληροφοριών.</text:span></text:p>
      <text:p text:style-name="P441"><text:span text:style-name="T441_1">Όλα<text:s/>τα<text:s/>ανωτέρω<text:s/>δεδομένα<text:s/>καταγράφονται<text:s/>αυτόματα<text:s/>από<text:s/>το<text:s/>σύστημα,<text:s/>εκτός<text:s/>από<text:s/>τα<text:s/>δεδομένα<text:s/>της<text:s/>περ.<text:s/>5.10.<text:s/>τα<text:s/>οποία<text:s/>εισάγονται<text:s/>στο<text:s/>σύστημα<text:s/>χειροκίνητα.</text:span></text:p>
      <text:p text:style-name="P442"><text:span text:style-name="T442_1">6.</text:span><text:span text:style-name="T442_2"><text:s/>Δελτίο<text:s/>Ισοζυγίου<text:s/>Δεξαμενής<text:s/>Μηνός</text:span></text:p>
      <text:p text:style-name="P443"><text:span text:style-name="T443_1">Το<text:s/>Δελτίο<text:s/>Ισοζυγίου<text:s/>δεξαμενής<text:s/>μηνός<text:s/>εκδίδεται<text:s/>άμεσα<text:s/>από<text:s/>το<text:s/>σύστημα<text:s/>για<text:s/>κάθε<text:s/>δεξαμενή<text:s/>και<text:s/>εφάπαξ,την<text:s/>τελευταία<text:s/>ημέρα<text:s/>κάθε<text:s/>μήνα<text:s/>και<text:s/>μετά<text:s/>το<text:s/>πέρας<text:s/>της<text:s/>τελευταίας<text:s/>ολοκληρωμένης<text:s/>κίνησης<text:s/>της<text:s/>ημέρας<text:s/>αυτής.<text:s/>Οι<text:s/>μέγιστες<text:s/>επιτρεπόμενες<text:s/>αποκλίσεις<text:s/>της<text:s/>παρ.<text:s/>6.9.2<text:s/>του<text:s/>παρόντος<text:s/>άρθρου,<text:s/>δεν<text:s/>επιτρέπεται<text:s/>να<text:s/>υπερβαίνουν<text:s/>το<text:s/>+/-<text:s/>0,5<text:s/>%.</text:span></text:p>
      <text:p text:style-name="P444"><text:span text:style-name="T444_1">Στο<text:s/>Δελτίο<text:s/>Ισοζυγίου<text:s/>δεξαμενής<text:s/>μηνός<text:s/>καταγράφονται<text:s/>τα<text:s/>εξής<text:s/>δεδομένα:</text:span></text:p>
      <text:p text:style-name="P445"><text:span text:style-name="T445_1">6.1.</text:span><text:span text:style-name="T445_2"><text:s/>Η<text:s/>ημερομηνία<text:s/>(ΗΗ/ΜΜ/ΕΕ)<text:s/>και<text:s/>η<text:s/>ώρα<text:s/>(ΩΩ:ΛΛ)<text:s/>έκδοσης<text:s/>του<text:s/>δελτίου.</text:span></text:p>
      <text:p text:style-name="P446"><text:span text:style-name="T446_1">6.2.</text:span><text:span text:style-name="T446_2"><text:s/>Οι<text:s/>ημερομηνίες,<text:s/>η<text:s/>ώρα<text:s/>έναρξης<text:s/>και<text:s/>η<text:s/>ώρα<text:s/>λήξης<text:s/>της<text:s/>χρονικής<text:s/>περιόδου<text:s/>για<text:s/>την<text:s/>οποία<text:s/>εκδίδεται<text:s/>το<text:s/>ισοζύγιο.</text:span></text:p>
      <text:p text:style-name="P447"><text:span text:style-name="T447_1">6.3.</text:span><text:span text:style-name="T447_2"><text:s/>Τα<text:s/>παρακάτω<text:s/>στοιχεία<text:s/>ανά<text:s/>δεξαμενή:</text:span></text:p>
      <text:p text:style-name="P448"><text:span text:style-name="T448_1">6.3.1.</text:span><text:span text:style-name="T448_2"><text:s/>Ο<text:s/>αριθμός<text:s/>μητρώου<text:s/>της<text:s/>δεξαμενής,<text:s/>όπως<text:s/>έχει<text:s/>ορισθεί<text:s/>στην<text:s/>ηλεκτρονική<text:s/>βάση<text:s/>δεδομένων<text:s/>του<text:s/>Μητρώου<text:s/>δεξαμενών<text:s/>Ενεργειακών<text:s/>Προϊόντων.</text:span></text:p>
      <text:p text:style-name="P449"><text:span text:style-name="T449_1">6.3.2.</text:span><text:span text:style-name="T449_2"><text:s/>Το<text:s/>είδος<text:s/>του<text:s/>καυσίμου<text:s/>(κωδικός<text:s/>TARIC<text:s/>και<text:s/>περιγραφή<text:s/>και<text:s/>όπου<text:s/>υπάρχει<text:s/>κωδικός<text:s/>προϊόντος<text:s/>Π.Σ.Τ.).</text:span></text:p>
      <text:p text:style-name="P450"><text:span text:style-name="T450_1">6.</text:span><text:span text:style-name="T450_2"><text:s/>3.2.1.<text:s/>Κατά<text:s/>την<text:s/>έναρξη<text:s/>της<text:s/>περιόδου</text:span></text:p>
      <text:p text:style-name="P451"><text:span text:style-name="T451_1">6.</text:span><text:span text:style-name="T451_2"><text:s/>3.2.2.<text:s/>Κατά<text:s/>τη<text:s/>λήξη<text:s/>της<text:s/>περιόδου</text:span></text:p>
      <text:p text:style-name="P452"><text:span text:style-name="T452_1">6.3.3.</text:span><text:span text:style-name="T452_2"><text:s/>Ο<text:s/>ανηγμένος<text:s/>στους<text:s/>15</text:span><text:span text:style-name="T452_3">ο</text:span><text:span text:style-name="T452_4">C<text:s/>ή<text:s/>σε<text:s/>θερμοκρασία<text:s/>αναφοράς<text:s/>του<text:s/>εκάστοτε<text:s/>μετρούμενου<text:s/>ενεργειακού<text:s/>προϊόντος,<text:s/>όγκος<text:s/>του<text:s/>καυσίμου<text:s/>κατά<text:s/>την<text:s/>έναρξη<text:s/>της<text:s/>περιόδου.</text:span></text:p>
      <text:p text:style-name="P453"><text:span text:style-name="T453_1">6.3.4.</text:span><text:span text:style-name="T453_2"><text:s/>Τα<text:s/>παρακάτω<text:s/>στοιχεία<text:s/>εισροών<text:s/>καυσίμου<text:s/>στη<text:s/>δεξαμενή:</text:span></text:p>
      <text:p text:style-name="P454"><text:span text:style-name="T454_1">6.</text:span><text:span text:style-name="T454_2"><text:s/>3.4.1<text:s/>Το<text:s/>είδος<text:s/>του<text:s/>καυσίμου<text:s/>(κωδικός<text:s/>TARIC<text:s/>και<text:s/>περιγραφή<text:s/>και<text:s/>όπου<text:s/>υπάρχει<text:s/>κωδικός<text:s/>προϊόντος<text:s/>Π.Σ.Τ.)</text:span></text:p>
      <text:p text:style-name="P455"><text:span text:style-name="T455_1">6.</text:span><text:span text:style-name="T455_2"><text:s/>3.4.2<text:s/>.<text:s/>Το<text:s/>άθροισμα<text:s/>των<text:s/>ανηγμένων<text:s/>στους<text:s/>15</text:span><text:span text:style-name="T455_3">ο</text:span><text:span text:style-name="T455_4">C<text:s/>ή<text:s/>σε<text:s/>θερμοκρασία<text:s/>αναφοράς<text:s/>του<text:s/>εκάστοτε<text:s/>μετρούμενου<text:s/>ενεργειακού<text:s/>προϊόντος,<text:s/>όγκων<text:s/>των<text:s/>εισροών<text:s/>στη<text:s/>δεξαμενή<text:s/>μέσα<text:s/>στη<text:s/>χρονική<text:s/>περίοδο<text:s/>αναφοράς<text:s/>(άθροισμα<text:s/>των<text:s/>1.6<text:s/>ανά<text:s/>είδος<text:s/>καυσίμου).</text:span></text:p>
      <text:p text:style-name="P456"><text:span text:style-name="T456_1">6.3.5.</text:span><text:span text:style-name="T456_2"><text:s/>Ο<text:s/>ανηγμένος<text:s/>στους<text:s/>15</text:span><text:span text:style-name="T456_3">ο</text:span><text:span text:style-name="T456_4">C<text:s/>ή<text:s/>σε<text:s/>θερμοκρασία<text:s/>αναφοράς<text:s/>του<text:s/>εκάστοτε<text:s/>μετρούμενου<text:s/>ενεργειακού<text:s/>προϊόντος,<text:s/>όγκος<text:s/>για<text:s/>το<text:s/>σύνολο<text:s/>των<text:s/>εισροών<text:s/>στη<text:s/>δεξαμενή<text:s/>μέσα<text:s/>στη<text:s/>χρονική<text:s/>περίοδο<text:s/>αναφοράς<text:s/>(άθροισμα<text:s/>των<text:s/>6.3.4.2)</text:span></text:p>
      <text:p text:style-name="P457"><text:span text:style-name="T457_1">6.3.6.</text:span><text:span text:style-name="T457_2"><text:s/>Ο<text:s/>ανηγμένος<text:s/>στους<text:s/>15</text:span><text:span text:style-name="T457_3">ο</text:span><text:span text:style-name="T457_4">C<text:s/>ή<text:s/>σε<text:s/>θερμοκρασία<text:s/>αναφοράς<text:s/>του<text:s/>εκάστοτε<text:s/>μετρούμενου<text:s/>ενεργειακού<text:s/>προϊόντος,<text:s/>όγκος<text:s/>του<text:s/>καυσίμου<text:s/>κατά<text:s/>το<text:s/>πέρας<text:s/>της<text:s/>περιόδου.</text:span></text:p>
      <text:p text:style-name="P458"><text:span text:style-name="T458_1">6.3.7.</text:span><text:span text:style-name="T458_2"><text:s/>Η<text:s/>μεταβολή<text:s/>του<text:s/>όγκου<text:s/>της<text:s/>δεξαμενής<text:s/>μετά<text:s/>από<text:s/>αναγωγή<text:s/>στους<text:s/>15</text:span><text:span text:style-name="T458_3">ο</text:span><text:span text:style-name="T458_4">C<text:s/>ή<text:s/>σε<text:s/>θερμοκρασία<text:s/>αναφοράς<text:s/>του<text:s/>εκάστοτε<text:s/>μετρούμενου<text:s/>ενεργειακού<text:s/>προϊόντος<text:s/>(6.3.3<text:s/>+<text:s/>6.3.5<text:s/>-<text:s/>6.3.6).</text:span></text:p>
      <text:p text:style-name="P459"><text:span text:style-name="T459_1">6.3.8.</text:span><text:span text:style-name="T459_2"><text:s/>Τα<text:s/>παρακάτω<text:s/>στοιχεία<text:s/>λοιπών<text:s/>κινήσεων<text:s/>και<text:s/>βαθμονόμησης<text:s/>μετρητών:</text:span></text:p>
      <text:p text:style-name="P460"><text:span text:style-name="T460_1">6.</text:span><text:span text:style-name="T460_2"><text:s/>3.8.1.<text:s/>Το<text:s/>είδος<text:s/>του<text:s/>καυσίμου<text:s/>(κωδικός<text:s/>TARIC<text:s/>και<text:s/>περιγραφή<text:s/>και<text:s/>όπου<text:s/>υπάρχει<text:s/>κωδικός<text:s/>προϊόντος<text:s/>Π.Σ.Τ.)</text:span></text:p>
      <text:p text:style-name="P461"><text:span text:style-name="T461_1">6.</text:span><text:span text:style-name="T461_2"><text:s/>3.8.2.<text:s/>Η<text:s/>εξαχθείσα<text:s/>ποσότητα<text:s/>από<text:s/>τη<text:s/>δεξαμενή<text:s/>λόγω<text:s/>λοιπών<text:s/>κινήσεων<text:s/>και,<text:s/>κατά<text:s/>περίπτωση,<text:s/>λόγω<text:s/>βαθμονόμησης<text:s/>μετρητή<text:s/>(άθροισμα<text:s/>αντίστοιχων<text:s/>4.6<text:s/>+<text:s/>3.6.2<text:s/>ανά<text:s/>είδος<text:s/>καυσίμου).</text:span></text:p>
      <text:p text:style-name="P462"><text:span text:style-name="T462_1">6.3.9.</text:span><text:span text:style-name="T462_2"><text:s/>Η<text:s/>εξαχθείσα<text:s/>ποσότητα<text:s/>από<text:s/>τη<text:s/>δεξαμενή<text:s/>για<text:s/>το<text:s/>σύνολο<text:s/>των<text:s/>λοιπών<text:s/>κινήσεων<text:s/>και<text:s/>βαθμονόμησης<text:s/>μετρητών<text:s/>μέσα<text:s/>στη<text:s/>χρονική<text:s/>περίοδο<text:s/>αναφοράς<text:s/>(άθροισμα<text:s/>των<text:s/>6.3.8.2.).</text:span></text:p>
      <text:p text:style-name="P463"><text:span text:style-name="T463_1">6.4.</text:span><text:span text:style-name="T463_2"><text:s/>Τα<text:s/>παρακάτω<text:s/>στοιχεία<text:s/>ανά<text:s/>μετρητή<text:s/>εκροής<text:s/>καυσίμου:</text:span></text:p>
      <text:p text:style-name="P464"><text:span text:style-name="T464_1">6.4.1.</text:span><text:span text:style-name="T464_2"><text:s/>Ο<text:s/>αριθμός<text:s/>μητρώου<text:s/>του<text:s/>μετρητή<text:s/>εκροής<text:s/>καυσίμου,<text:s/>όπως<text:s/>έχει<text:s/>ορισθεί<text:s/>στην<text:s/>ηλεκτρονική<text:s/>βάση<text:s/>δεδομένων<text:s/>του<text:s/>Μητρώου<text:s/>δεξαμενών<text:s/>Ενεργειακών<text:s/>Προϊόντων.</text:span></text:p>
      <text:p text:style-name="P465"><text:span text:style-name="T465_1">6.4.2.</text:span><text:span text:style-name="T465_2"><text:s/>Το<text:s/>είδος<text:s/>του<text:s/>καυσίμου<text:s/>(κωδικός<text:s/>TARIC<text:s/>και<text:s/>περιγραφή<text:s/>και<text:s/>όπου<text:s/>υπάρχει<text:s/>κωδικός<text:s/>προϊόντος<text:s/>Π.Σ.Τ.).</text:span></text:p>
      <text:p text:style-name="P466"><text:span text:style-name="T466_1">6.4.3.</text:span><text:span text:style-name="T466_2"><text:s/>Το<text:s/>άθροισμα<text:s/>των<text:s/>ανηγμένων<text:s/>στους<text:s/>15</text:span><text:span text:style-name="T466_3">ο</text:span><text:span text:style-name="T466_4">C<text:s/>ή<text:s/>σε<text:s/>θερμοκρασία<text:s/>αναφοράς<text:s/>του<text:s/>εκάστοτε<text:s/>μετρούμενου<text:s/>ενεργειακού<text:s/>προϊόντος<text:s/>εκροών<text:s/>του<text:s/>μετρητή<text:s/>για<text:s/>τη<text:s/>συγκεκριμένη<text:s/>δεξαμενή<text:s/>μέσα<text:s/>στη<text:s/>χρονική<text:s/>περίοδο<text:s/>αναφοράς<text:s/>(αθροίσματα<text:s/>αντίστοιχων<text:s/>2.5.5.).</text:span></text:p>
      <text:p text:style-name="P467"><text:span text:style-name="T467_1">Οι<text:s/>αναγωγές<text:s/>των<text:s/>εκροών<text:s/>για<text:s/>κάθε<text:s/>μεμονωμένη<text:s/>εκροή,<text:s/>γίνονται<text:s/>με<text:s/>βάση<text:s/>την<text:s/>αντίστοιχη<text:s/>θερμοκρασία<text:s/>του<text:s/>μετρητή<text:s/>κατά<text:s/>την<text:s/>εκροή<text:s/>αυτή.</text:span></text:p>
      <text:p text:style-name="P468"><text:span text:style-name="T468_1">6.5.</text:span><text:span text:style-name="T468_2"><text:s/>Ο<text:s/>ανηγμένος<text:s/>στους<text:s/>15</text:span><text:span text:style-name="T468_3">ο</text:span><text:span text:style-name="T468_4">C<text:s/>ή<text:s/>σε<text:s/>θερμοκρασία<text:s/>αναφοράς<text:s/>του<text:s/>εκάστοτε<text:s/>μετρούμενου<text:s/>ενεργειακού<text:s/>προϊόντος<text:s/>όγκος<text:s/>των<text:s/>εκροών<text:s/>κατά<text:s/>την<text:s/>χρονική<text:s/>περίοδο<text:s/>αναφοράς,<text:s/>για<text:s/>το<text:s/>σύνολο<text:s/>των<text:s/>ανωτέρω<text:s/>μετρητών<text:s/>εκροής<text:s/>καυσίμου<text:s/>(αθροίσματα<text:s/>αντίστοιχων<text:s/>6.4.3).</text:span></text:p>
      <text:p text:style-name="P469"><text:span text:style-name="T469_1">6.6.</text:span><text:span text:style-name="T469_2"><text:s/>Τα<text:s/>παρακάτω<text:s/>στοιχεία<text:s/>παράδοσης<text:s/>καυσίμου<text:s/>από<text:s/>δεξαμενή<text:s/>με<text:s/>ζύγιση<text:s/>ανά<text:s/>γεφυροπλάστιγγα:</text:span></text:p>
      <text:p text:style-name="P470"><text:span text:style-name="T470_1">6.6.1.</text:span><text:span text:style-name="T470_2"><text:s/>Ο<text:s/>αριθμός<text:s/>μητρώου<text:s/>της<text:s/>γεφυροπλάστιγγας<text:s/>όπως<text:s/>έχει<text:s/>ορισθεί<text:s/>στην<text:s/>ηλεκτρονική<text:s/>βάση<text:s/>δεδομένων<text:s/>του<text:s/>Μητρώου<text:s/>δεξαμενών<text:s/>Ενεργειακών<text:s/>Προϊόντων.</text:span></text:p>
      <text:p text:style-name="P471"><text:span text:style-name="T471_1">6.6.2.</text:span><text:span text:style-name="T471_2"><text:s/>Το<text:s/>είδος<text:s/>του<text:s/>καυσίμου<text:s/>(κωδικός<text:s/>TARIC<text:s/>και<text:s/>περιγραφή<text:s/>και<text:s/>όπου<text:s/>υπάρχει<text:s/>κωδικός<text:s/>προϊόντος<text:s/>Π.Σ.Τ.).</text:span></text:p>
      <text:p text:style-name="P472"><text:span text:style-name="T472_1">6.6.3.</text:span><text:span text:style-name="T472_2"><text:s/>Το<text:s/>άθροισμα<text:s/>των<text:s/>ανηγμένων<text:s/>στους<text:s/>15</text:span><text:span text:style-name="T472_3">ο</text:span><text:span text:style-name="T472_4">C<text:s/>ή<text:s/>σε<text:s/>θερμοκρασία<text:s/>αναφοράς<text:s/>του<text:s/>εκάστοτε<text:s/>μετρούμενου<text:s/>ενεργειακού<text:s/>προϊόντος<text:s/>παραδόσεων<text:s/>της<text:s/>γεφυροπλάστιγγας<text:s/>από<text:s/>τη<text:s/>συγκεκριμένη<text:s/>δεξαμενή<text:s/>μέσα<text:s/>στη<text:s/>χρονική<text:s/>περίοδο<text:s/>αναφοράς<text:s/>(αθροίσματα<text:s/>αντίστοιχων<text:s/>2.6.5).</text:span></text:p>
      <text:p text:style-name="P473"><text:span text:style-name="T473_1">6.7.</text:span><text:span text:style-name="T473_2"><text:s/>Ο<text:s/>ανηγμένος<text:s/>στους<text:s/>15</text:span><text:span text:style-name="T473_3">ο</text:span><text:span text:style-name="T473_4">C<text:s/>ή<text:s/>σε<text:s/>θερμοκρασία<text:s/>αναφοράς<text:s/>του<text:s/>εκάστοτε<text:s/>μετρούμενου<text:s/>ενεργειακού<text:s/>προϊόντος<text:s/>όγκος<text:s/>των<text:s/>ποσοτήτων<text:s/>που<text:s/>φορτώθηκαν<text:s/>από<text:s/>τη<text:s/>συγκεκριμένη<text:s/>δεξαμενή,<text:s/>κατά<text:s/>την<text:s/>χρονική<text:s/>περίοδο<text:s/>αναφοράς,<text:s/>από<text:s/>όλες<text:s/>τις<text:s/>γεφυροπλάστιγγες<text:s/>(αθροίσματα<text:s/>αντίστοιχων<text:s/>6.6.3).</text:span></text:p>
      <text:p text:style-name="P474"><text:span text:style-name="T474_1">6.8.</text:span><text:span text:style-name="T474_2"><text:s/>Τα<text:s/>παρακάτω<text:s/>στοιχεία<text:s/>παράδοσης<text:s/>καυσίμου,<text:s/>σε<text:s/>περίπτωση<text:s/>προμέτρησης/επιμέτρησης:</text:span></text:p>
      <text:p text:style-name="P475"><text:span text:style-name="T475_1">6.8.1.</text:span><text:span text:style-name="T475_2"><text:s/>Το<text:s/>είδος<text:s/>του<text:s/>καυσίμου<text:s/>(κωδικός<text:s/>TARIC<text:s/>και<text:s/>περιγραφή<text:s/>και<text:s/>όπου<text:s/>υπάρχει<text:s/>κωδικός<text:s/>προϊόντος<text:s/>Π.Σ.Τ.)</text:span></text:p>
      <text:p text:style-name="P476"><text:span text:style-name="T476_1">6.8.2.</text:span><text:span text:style-name="T476_2"><text:s/>Το<text:s/>άθροισμα<text:s/>των<text:s/>ανηγμένων<text:s/>στους<text:s/>15</text:span><text:span text:style-name="T476_3">ο</text:span><text:span text:style-name="T476_4">C<text:s/>ή<text:s/>σε<text:s/>θερμοκρασία<text:s/>αναφοράς<text:s/>του<text:s/>εκάστοτε<text:s/>μετρούμενου<text:s/>ενεργειακού<text:s/>προϊόντος<text:s/>παραδόσεων<text:s/>με<text:s/>προμέτρηση<text:s/>-<text:s/>επιμέτρηση<text:s/>από<text:s/>τη<text:s/>συγκεκριμένη<text:s/>δεξαμενή<text:s/>μέσα<text:s/>στη<text:s/>χρονική<text:s/>περίοδο<text:s/>αναφοράς<text:s/>(αθροίσματα<text:s/>αντίστοιχων<text:s/>2.7.10.<text:s/>ανά<text:s/>είδος<text:s/>καυσίμου)</text:span></text:p>
      <text:p text:style-name="P477"><text:span text:style-name="T477_1">6.9.</text:span><text:span text:style-name="T477_2"><text:s/>Ο<text:s/>ανηγμένος<text:s/>στους<text:s/>15</text:span><text:span text:style-name="T477_3">ο</text:span><text:span text:style-name="T477_4">C<text:s/>ή<text:s/>σε<text:s/>θερμοκρασία<text:s/>αναφοράς<text:s/>του<text:s/>εκάστοτε<text:s/>μετρούμενου<text:s/>ενεργειακού<text:s/>προϊόντος<text:s/>συνολικός<text:s/>όγκος<text:s/>των<text:s/>εκροών<text:s/>με<text:s/>προμέτρηση<text:s/>-<text:s/>επιμέτρηση,<text:s/>κατά<text:s/>την<text:s/>χρονική<text:s/>περίοδο<text:s/>αναφοράς<text:s/>(άθροισμα<text:s/>αντίστοιχων<text:s/>6.8.2.).</text:span></text:p>
      <text:p text:style-name="P478"><text:span text:style-name="T478_1">6.10.</text:span><text:span text:style-name="T478_2"><text:s/>Οι<text:s/>αποκλίσεις<text:s/>του<text:s/>ισοζυγίου<text:s/>ως<text:s/>εξής:</text:span></text:p>
      <text:p text:style-name="P479"><text:span text:style-name="T479_1">6.10.1.</text:span><text:span text:style-name="T479_2"><text:s/>Απόκλιση<text:s/>του<text:s/>όγκου<text:s/>εισροών-εκροών<text:s/>(6.3.7<text:s/>-<text:s/>6.3.9<text:s/>-<text:s/>6.5<text:s/>-<text:s/>6.7-<text:s/>6.9)</text:span></text:p>
      <text:p text:style-name="P480"><text:span text:style-name="T480_1">6.10.2.</text:span><text:span text:style-name="T480_2"><text:s/>Η<text:s/>απόκλιση<text:s/>εισροών-εκροών<text:s/>εκφρασμένη<text:s/>ως<text:s/>ποσοστό<text:s/>με<text:s/>βάση<text:s/>αναφοράς<text:s/>τη<text:s/>μεταβολή<text:s/>του<text:s/>όγκου<text:s/>στη<text:s/>δεξαμενή<text:s/>(6.10.1/6.3.7).</text:span></text:p>
      <text:p text:style-name="P481"><text:span text:style-name="T481_1">6.11.</text:span><text:span text:style-name="T481_2"><text:s/>Παρατηρήσεις:<text:s/>Καταγραφή<text:s/>τυχόν<text:s/>επιπρόσθετων<text:s/>πληροφοριών.</text:span></text:p>
      <text:p text:style-name="P482"><text:span text:style-name="T482_1">Όλα<text:s/>τα<text:s/>ανωτέρω<text:s/>δεδομένα<text:s/>καταγράφονται<text:s/>αυτόματα<text:s/>από<text:s/>το<text:s/>σύστημα,<text:s/>εκτός<text:s/>από<text:s/>τα<text:s/>δεδομένα<text:s/>περ.<text:s/>6.11<text:s/>τα<text:s/>οποία<text:s/>εισάγονται<text:s/>στο<text:s/>σύστημα<text:s/>χειροκίνητα.</text:span></text:p>
      <text:p text:style-name="P483"><text:span text:style-name="T483_1">7.</text:span><text:span text:style-name="T483_2"><text:s/>Δελτίο<text:s/>ισοζυγίου<text:s/>μηνός<text:s/>ανά<text:s/>είδος<text:s/>καυσίμου</text:span></text:p>
      <text:p text:style-name="P484"><text:span text:style-name="T484_1">Το<text:s/>Δελτίο<text:s/>Ισοζυγίου<text:s/>μηνός<text:s/>ανά<text:s/>είδος<text:s/>καυσίμου<text:s/>εκδίδεται<text:s/>άμεσα<text:s/>από<text:s/>το<text:s/>σύστημα<text:s/>για<text:s/>το<text:s/>σύνολο<text:s/>των<text:s/>δεξαμενών<text:s/>της<text:s/>εγκατάστασης<text:s/>ανά<text:s/>είδος<text:s/>καυσίμου.<text:s/>Το<text:s/>Δελτίο<text:s/>αυτό<text:s/>εκδίδεται<text:s/>εφάπαξ<text:s/>την<text:s/>τελευταία<text:s/>ημέρα<text:s/>κάθε<text:s/>μήνα<text:s/>και<text:s/>μετά<text:s/>το<text:s/>πέρας<text:s/>της<text:s/>τελευταίας<text:s/>ολοκληρωμένης<text:s/>κίνησης<text:s/>της<text:s/>ημέρας<text:s/>αυτής<text:s/>για<text:s/>τις<text:s/>συμμετέχουσες<text:s/>στο<text:s/>ισοζύγιο<text:s/>δεξαμενές.</text:span></text:p>
      <text:p text:style-name="P485"><text:span text:style-name="T485_1">Στο<text:s/>Δελτίο<text:s/>Ισοζυγίου<text:s/>δεξαμενής<text:s/>μηνός<text:s/>ανά<text:s/>είδος<text:s/>καυσίμου<text:s/>καταγράφονται<text:s/>τα<text:s/>εξής<text:s/>δεδομένα:</text:span></text:p>
      <text:p text:style-name="P486"><text:span text:style-name="T486_1">7.1.</text:span><text:span text:style-name="T486_2"><text:s/>Η<text:s/>ημερομηνία<text:s/>(ΗΗ/ΜΜ/ΕΕ)<text:s/>και<text:s/>η<text:s/>ώρα<text:s/>(ΩΩ:ΛΛ)<text:s/>έκδοσης<text:s/>του<text:s/>δελτίου.</text:span></text:p>
      <text:p text:style-name="P487"><text:span text:style-name="T487_1">7.2.</text:span><text:span text:style-name="T487_2"><text:s/>Οι<text:s/>ημερομηνίες,<text:s/>η<text:s/>ώρα<text:s/>έναρξης<text:s/>και<text:s/>η<text:s/>ώρα<text:s/>λήξης<text:s/>της<text:s/>χρονικής<text:s/>περιόδου<text:s/>για<text:s/>την<text:s/>οποία<text:s/>εκδίδεται<text:s/>το<text:s/>ισοζύγιο.</text:span></text:p>
      <text:p text:style-name="P488"><text:span text:style-name="T488_1">7.3.</text:span><text:span text:style-name="T488_2"><text:s/>Το<text:s/>είδος<text:s/>του<text:s/>καυσίμου<text:s/>(κωδικός<text:s/>TARIC<text:s/>και<text:s/>περιγραφή<text:s/>και<text:s/>όπου<text:s/>υπάρχει<text:s/>κωδικός<text:s/>προϊόντος<text:s/>Π.Σ.Τ.).</text:span></text:p>
      <text:p text:style-name="P489"><text:span text:style-name="T489_1">7.4</text:span><text:span text:style-name="T489_2"><text:s/>Οι<text:s/>αριθμοί<text:s/>μητρώου<text:s/>των<text:s/>δεξαμενών<text:s/>του<text:s/>καυσίμου,<text:s/>όπως<text:s/>έχουν<text:s/>ορισθεί<text:s/>στην<text:s/>ηλεκτρονική<text:s/>βάση<text:s/>δεδομένων<text:s/>του<text:s/>Μητρώου<text:s/>Δεξαμενών<text:s/>Ενεργειακών<text:s/>Προϊόντων.</text:span></text:p>
      <text:p text:style-name="P490"><text:span text:style-name="T490_1">7.5.</text:span><text:span text:style-name="T490_2"><text:s/>Ο<text:s/>ανηγμένος<text:s/>στους<text:s/>15</text:span><text:span text:style-name="T490_3">ο</text:span><text:span text:style-name="T490_4">C<text:s/>ή<text:s/>σε<text:s/>θερμοκρασία<text:s/>αναφοράς<text:s/>του<text:s/>εκάστοτε<text:s/>μετρούμενου<text:s/>ενεργειακού<text:s/>προϊόντος,<text:s/>όγκος<text:s/>του<text:s/>καυσίμου<text:s/>κατά<text:s/>την<text:s/>έναρξη<text:s/>της<text:s/>περιόδου<text:s/>(άθροισμα<text:s/>αντίστοιχων<text:s/>6.3.3<text:s/>για<text:s/>τις<text:s/>συμμετέχουσες<text:s/>στο<text:s/>ισοζύγιο<text:s/>δεξαμενές).</text:span></text:p>
      <text:p text:style-name="P491"><text:span text:style-name="T491_1">7.6.</text:span><text:span text:style-name="T491_2"><text:s/>Το<text:s/>άθροισμα<text:s/>των<text:s/>ανηγμένων<text:s/>στους<text:s/>15</text:span><text:span text:style-name="T491_3">ο</text:span><text:span text:style-name="T491_4">C<text:s/>ή<text:s/>σε<text:s/>θερμοκρασία<text:s/>αναφοράς<text:s/>του<text:s/>εκάστοτε<text:s/>μετρούμενου<text:s/>ενεργειακού<text:s/>προϊόντος,<text:s/>όγκων<text:s/>του<text:s/>καυσίμου<text:s/>των<text:s/>εισροών<text:s/>σε<text:s/>δεξαμενές<text:s/>μέσα<text:s/>στη<text:s/>χρονική<text:s/>περίοδο<text:s/>αναφοράς<text:s/>(άθροισμα<text:s/>αντίστοιχων<text:s/>6.3.5.<text:s/>για<text:s/>τις<text:s/>συμμετέχουσες<text:s/>στο<text:s/>ισοζύγιο<text:s/>δεξαμενές).</text:span></text:p>
      <text:p text:style-name="P492"><text:span text:style-name="T492_1">7.7.</text:span><text:span text:style-name="T492_2"><text:s/>Το<text:s/>άθροισμα<text:s/>των<text:s/>ανηγμένων<text:s/>στους<text:s/>15</text:span><text:span text:style-name="T492_3">ο</text:span><text:span text:style-name="T492_4">C<text:s/>ή<text:s/>σε<text:s/>θερμοκρασία<text:s/>αναφοράς<text:s/>του<text:s/>εκάστοτε<text:s/>μετρούμενου<text:s/>ενεργειακού<text:s/>προϊόντος,<text:s/>όγκων<text:s/>του<text:s/>καυσίμου<text:s/>των<text:s/>λοιπών<text:s/>κινήσεων<text:s/>και,<text:s/>κατά<text:s/>περίπτωση,<text:s/>βαθμονόμησης<text:s/>μετρητών<text:s/>σε<text:s/>δεξαμενές<text:s/>μέσα<text:s/>στη<text:s/>χρονική<text:s/>περίοδο<text:s/>αναφοράς<text:s/>(άθροισμα<text:s/>αντίστοιχων<text:s/>6.3.9.<text:s/>για<text:s/>τις<text:s/>συμμετέχουσες<text:s/>στο<text:s/>ισοζύγιο<text:s/>δεξαμενές).</text:span></text:p>
      <text:p text:style-name="P493"><text:span text:style-name="T493_1">7.8.</text:span><text:span text:style-name="T493_2"><text:s/>Το<text:s/>άθροισμα<text:s/>των<text:s/>ανηγμένων<text:s/>στους<text:s/>15</text:span><text:span text:style-name="T493_3">ο</text:span><text:span text:style-name="T493_4">C<text:s/>ή<text:s/>σε<text:s/>θερμοκρασία<text:s/>αναφοράς<text:s/>του<text:s/>εκάστοτε<text:s/>μετρούμενου<text:s/>ενεργειακού<text:s/>προϊόντος,<text:s/>όγκων<text:s/>του<text:s/>καυσίμου<text:s/>που<text:s/>εξήλθε<text:s/>από<text:s/>τους<text:s/>μετρητές<text:s/>εκροής<text:s/>μέσα<text:s/>στη<text:s/>χρονική<text:s/>περίοδο<text:s/>αναφοράς<text:s/>(άθροισμα<text:s/>αντίστοιχων<text:s/>6.5<text:s/>για<text:s/>τις<text:s/>συμμετέχουσες<text:s/>στο<text:s/>ισοζύγιο<text:s/>δεξαμενές).</text:span></text:p>
      <text:p text:style-name="P494"><text:span text:style-name="T494_1">7.9.</text:span><text:span text:style-name="T494_2"><text:s/>Το<text:s/>άθροισμα<text:s/>των<text:s/>ανηγμένων<text:s/>στους<text:s/>15</text:span><text:span text:style-name="T494_3">ο</text:span><text:span text:style-name="T494_4">C<text:s/>ή<text:s/>σε<text:s/>θερμοκρασία<text:s/>αναφοράς<text:s/>του<text:s/>εκάστοτε<text:s/>μετρούμενου<text:s/>ενεργειακού<text:s/>προϊόντος,<text:s/>όγκων<text:s/>των<text:s/>ποσοτήτων<text:s/>του<text:s/>καυσίμου<text:s/>που<text:s/>φορτώθηκαν<text:s/>με<text:s/>γεφυροπλάστιγγα,<text:s/>μέσα<text:s/>στην<text:s/>χρονική<text:s/>περίοδο<text:s/>αναφοράς<text:s/>(άθροισμα<text:s/>αντίστοιχων<text:s/>6.7.<text:s/>για<text:s/>τις<text:s/>συμμετέχουσες<text:s/>στο<text:s/>ισοζύγιο<text:s/>δεξαμενές).</text:span></text:p>
      <text:p text:style-name="P495"><text:span text:style-name="T495_1">7.10.</text:span><text:span text:style-name="T495_2"><text:s/>Το<text:s/>άθροισμα<text:s/>των<text:s/>ανηγμένων<text:s/>στους<text:s/>15</text:span><text:span text:style-name="T495_3">ο</text:span><text:span text:style-name="T495_4">C<text:s/>ή<text:s/>σε<text:s/>θερμοκρασία<text:s/>αναφοράς<text:s/>του<text:s/>εκάστοτε<text:s/>μετρούμενου<text:s/>ενεργειακού<text:s/>προϊόντος,<text:s/>όγκων<text:s/>των<text:s/>εκροών<text:s/>του<text:s/>καυσίμου,<text:s/>με<text:s/>προμέτρηση-επιμέτρηση,<text:s/>κατά<text:s/>την<text:s/>χρονική<text:s/>περίοδο<text:s/>αναφοράς,<text:s/>(άθροισμα<text:s/>αντίστοιχων<text:s/>6.9.<text:s/>για<text:s/>τις<text:s/>συμμετέχουσες<text:s/>στο<text:s/>ισοζύγιο<text:s/>δεξαμενές)</text:span></text:p>
      <text:p text:style-name="P496"><text:span text:style-name="T496_1">7.11.</text:span><text:span text:style-name="T496_2"><text:s/>Ο<text:s/>ανηγμένος<text:s/>στους<text:s/>15</text:span><text:span text:style-name="T496_3">ο</text:span><text:span text:style-name="T496_4">C<text:s/>ή<text:s/>σε<text:s/>θερμοκρασία<text:s/>αναφοράς<text:s/>του<text:s/>εκάστοτε<text:s/>μετρούμενου<text:s/>ενεργειακού<text:s/>προϊόντος,<text:s/>όγκος<text:s/>του<text:s/>καυσίμου<text:s/>κατά<text:s/>το<text:s/>πέρας<text:s/>της<text:s/>περιόδου<text:s/>(άθροισμα<text:s/>αντίστοιχων<text:s/>6.3.6<text:s/>για<text:s/>τις<text:s/>συμμετέχουσες<text:s/>στο<text:s/>ισοζύγιο<text:s/>δεξαμενές).</text:span></text:p>
      <text:p text:style-name="P497"><text:span text:style-name="T497_1">7.12.</text:span><text:span text:style-name="T497_2"><text:s/>Οι<text:s/>αποκλίσεις<text:s/>του<text:s/>ισοζυγίου,<text:s/>ως<text:s/>εξής:</text:span></text:p>
      <text:p text:style-name="P498"><text:span text:style-name="T498_1">7.12.1.</text:span><text:span text:style-name="T498_2"><text:s/>Απόκλιση<text:s/>του<text:s/>ανηγμένου<text:s/>στους<text:s/>15</text:span><text:span text:style-name="T498_3">ο</text:span><text:span text:style-name="T498_4">C<text:s/>ή<text:s/>σε<text:s/>θερμοκρασία<text:s/>αναφοράς<text:s/>του<text:s/>εκάστοτε<text:s/>μετρούμενου<text:s/>ενεργειακού<text:s/>προϊόντος,<text:s/>όγκου<text:s/>εισροών-εκροών<text:s/>(7.5+7.6-7.77.8-7.9-7.10-7.11).</text:span></text:p>
      <text:p text:style-name="P499"><text:span text:style-name="T499_1">7.12.2.</text:span><text:span text:style-name="T499_2"><text:s/>Η<text:s/>απόκλιση<text:s/>εισροών-εκροών<text:s/>εκφρασμένη<text:s/>ως<text:s/>ποσοστό<text:s/>με<text:s/>βάση<text:s/>αναφοράς<text:s/>τη<text:s/>μεταβολή<text:s/>του<text:s/>όγκου<text:s/>στη<text:s/>δεξαμενή<text:s/>[7.12.1/(7.5+7.6<text:s/>-7.11)].</text:span></text:p>
      <text:p text:style-name="P500"><text:span text:style-name="T500_1">7.13.</text:span><text:span text:style-name="T500_2"><text:s/>Παρατηρήσεις:<text:s/>Καταγραφή<text:s/>τυχόν<text:s/>επιπρόσθετων<text:s/>πληροφοριών.</text:span></text:p>
      <text:p text:style-name="P501"><text:span text:style-name="T501_1">Όλα<text:s/>τα<text:s/>ανωτέρω<text:s/>δεδομένα<text:s/>καταγράφονται<text:s/>αυτόματα<text:s/>από<text:s/>το<text:s/>σύστημα,<text:s/>εκτός<text:s/>από<text:s/>τα<text:s/>δεδομένα<text:s/>της<text:s/>περ.<text:s/>7.13<text:s/>τα<text:s/>οποία<text:s/>εισάγονται<text:s/>στο<text:s/>σύστημα<text:s/>χειροκίνητα.</text:span></text:p>
      <text:p text:style-name="P502"><text:span text:style-name="T502_1">Σε<text:s/>περίπτωση<text:s/>που<text:s/>διαπιστώνεται<text:s/>εκ<text:s/>των<text:s/>υστέρων<text:s/>λανθασμένη<text:s/>καταχώριση<text:s/>των<text:s/>στοιχείων<text:s/>που<text:s/>εισάγονται<text:s/>χειροκίνητα<text:s/>στα<text:s/>δελτία<text:s/>του<text:s/>άρθρου<text:s/>11,<text:s/>τα<text:s/>οποία<text:s/>έχουν<text:s/>αποσταλεί<text:s/>στο<text:s/>Πληροφοριακό<text:s/>Σύστημα<text:s/>Παρακολούθησης<text:s/>Εισροών<text:s/>Εκροών<text:s/>της<text:s/>ΑΑΔΕ,<text:s/>αυτά<text:s/>αποστέλλονται<text:s/>εκ<text:s/>νέου<text:s/>διορθωμένα<text:s/>άμεσα<text:s/>μετά<text:s/>τον<text:s/>εντοπισμό<text:s/>των<text:s/>λανθασμένων<text:s/>καταχωρήσεων.<text:s/>Στα<text:s/>διορθωμένα<text:s/>δελτία<text:s/>θα<text:s/>απεικονίζονται<text:s/>τα<text:s/>στοιχεία<text:s/>που<text:s/>τροποποιήθηκαν<text:s/>σε<text:s/>σύγκριση<text:s/>με<text:s/>τις<text:s/>αρχικές<text:s/>καταχωρήσεις.</text:span></text:p>
      <text:h text:style-name="P503" text:outline-level="6"><text:span text:style-name="T503_1">Άρθρο<text:s/>12</text:span></text:h>
      <text:p text:style-name="P504"><text:span text:style-name="T504_1">Ακεραιότητα/Αυθεντικότητα<text:s/>Δεδομένων</text:span></text:p>
      <text:p text:style-name="P505"><text:span text:style-name="T505_1">και<text:s/>Αυθεντικοποίηση<text:s/>Διαδικτυακών<text:s/>Υπηρεσιών</text:span></text:p>
      <text:p text:style-name="P506"><text:span text:style-name="T506_1">(WEB<text:s/>Services)</text:span></text:p>
      <text:p text:style-name="P507"><text:span text:style-name="T507_1">Η<text:s/>επαλήθευση<text:s/>της<text:s/>ακεραιότητας/αυθεντικότητας<text:s/>των<text:s/>αποστελλομένων<text:s/>δεδομένων<text:s/>της<text:s/>παρ.<text:s/>1<text:s/>του<text:s/>άρθρου<text:s/>10<text:s/>θα<text:s/>γίνεται<text:s/>μέσω<text:s/>hash<text:s/>code<text:s/>(SHA256),<text:s/>το<text:s/>οποίο<text:s/>θα<text:s/>παράγεται<text:s/>από<text:s/>τα<text:s/>υποσυστήματα<text:s/>συγκέντρωσης<text:s/>και<text:s/>ηλεκτρονικής<text:s/>αποστολής<text:s/>δεδομένων<text:s/>και<text:s/>θα<text:s/>αποστέλλεται<text:s/>μαζί<text:s/>με<text:s/>τα<text:s/>δεδομένα<text:s/>στο<text:s/>Πληροφοριακό<text:s/>Σύστημα<text:s/>Παρακολούθησης<text:s/>Εισροών<text:s/>Εκροών<text:s/>της<text:s/>Α.Α.Δ.Ε..</text:span></text:p>
      <text:p text:style-name="P508"><text:span text:style-name="T508_1">Κατά<text:s/>την<text:s/>επιτυχή<text:s/>παραλαβή<text:s/>των<text:s/>δεδομένων<text:s/>θα<text:s/>παράγεται<text:s/>μοναδικό<text:s/>αναγνωριστικό<text:s/>για<text:s/>κάθε<text:s/>παραληφθέν<text:s/>στοιχείο,<text:s/>το<text:s/>οποίο<text:s/>θα<text:s/>αποστέλλεται<text:s/>στο<text:s/>σύστημα<text:s/>αποστολής<text:s/>δεδομένων<text:s/>της<text:s/>Φορολογικής<text:s/>Αποθήκης/Αποθήκης<text:s/>Τελωνειακής<text:s/>Αποταμίευσης.<text:s/>Τα<text:s/>μοναδικά<text:s/>αναγνωριστικά<text:s/>των<text:s/>παραληφθέντων<text:s/>στοιχείων<text:s/>θα<text:s/>αποθηκεύονται<text:s/>στο<text:s/>Πληροφοριακό<text:s/>Σύστημα<text:s/>Παρακολούθησης<text:s/>Εισροών<text:s/>Εκροών<text:s/>της<text:s/>Α.Α.Δ.Ε.<text:s/>καθώς<text:s/>και<text:s/>στα<text:s/>συστήματα<text:s/>αποστολής<text:s/>δεδομένων<text:s/>των<text:s/>Φορολογικών<text:s/>Αποθηκών/Αποθηκών<text:s/>Τελωνειακής<text:s/>Αποταμίευσης,<text:s/>και<text:s/>θα<text:s/>αξιοποιούνται<text:s/>για<text:s/>αντιπαραβολή<text:s/>από<text:s/>τις<text:s/>ελεγκτικές<text:s/>αρχές.</text:span></text:p>
      <text:p text:style-name="P509"><text:span text:style-name="T509_1">Η<text:s/>κλήση<text:s/>των<text:s/>διαδικτυακών<text:s/>υπηρεσιών<text:s/>(WEB<text:s/>Services)<text:s/>για<text:s/>την<text:s/>αποστολή<text:s/>των<text:s/>δεδομένων<text:s/>της<text:s/>παρ.<text:s/>1<text:s/>του<text:s/>άρθρου<text:s/>10,<text:s/>θα<text:s/>γίνεται<text:s/>κατόπιν<text:s/>αυθεντικοποίησης<text:s/>των<text:s/>συστημάτων<text:s/>αποστολής<text:s/>δεδομένων<text:s/>με<text:s/>χρήση<text:s/>λογαριασμών<text:s/>πρόσβασης<text:s/>(accounts)<text:s/>που<text:s/>θα<text:s/>διατεθούν<text:s/>στους<text:s/>διαχειριστές<text:s/>των<text:s/>Εγκαταστάσεων<text:s/>Φορολογικών<text:s/>Αποθηκών/<text:s/>Αποθηκών<text:s/>Τελωνειακής<text:s/>Αποταμίευσης,<text:s/>από<text:s/>την<text:s/>Α.Α.Δ.Ε..</text:span></text:p>
      <text:h text:style-name="P510" text:outline-level="6"><text:span text:style-name="T510_1">Άρθρο<text:s/>13</text:span></text:h>
      <text:p text:style-name="P511"><text:span text:style-name="T511_1">Έλεγχοι</text:span></text:p>
      <text:p text:style-name="P512"><text:span text:style-name="T512_1">Τα<text:s/>στοιχεία<text:s/>που<text:s/>παρέχονται<text:s/>από<text:s/>το<text:s/>σύστημα<text:s/>εισροώνεκροών<text:s/>είναι<text:s/>διαθέσιμα<text:s/>στις<text:s/>ελεγκτικές<text:s/>αρχές<text:s/>της<text:s/>παρ.<text:s/>1<text:s/>του<text:s/>άρθρου<text:s/>119Γ<text:s/>του<text:s/>ν.<text:s/>2960/2001<text:s/>και<text:s/>αξιοποιούνται<text:s/>στα<text:s/>πλαίσια<text:s/>των<text:s/>διενεργούμενων<text:s/>ελέγχων.</text:span></text:p>
      <text:h text:style-name="P513" text:outline-level="6"><text:span text:style-name="T513_1">Άρθρο<text:s/>14<text:s/></text:span></text:h>
      <text:h text:style-name="P514" text:outline-level="6"><text:span text:style-name="T514_1">Μεταβατικές<text:s/>-<text:s/>Καταργούμενες<text:s/>διατάξεις</text:span></text:h>
      <text:p text:style-name="P515"><text:span text:style-name="T515_1">1.</text:span><text:span text:style-name="T515_2"><text:s/>Για<text:s/>τις<text:s/>φορολογικές<text:s/>αποθήκες<text:s/>και<text:s/>τις<text:s/>αποθήκες<text:s/>τελωνειακής<text:s/>αποταμίευσης,<text:s/>στις<text:s/>οποίες<text:s/>κατά<text:s/>την<text:s/>ημερομηνία<text:s/>έναρξης<text:s/>ισχύος<text:s/>της<text:s/>παρούσας<text:s/>έχουν<text:s/>εγκατασταθεί<text:s/>ολοκληρωμένα<text:s/>συστήματα<text:s/>παρακολούθησης<text:s/>εισροών-εκροών<text:s/>βάσει:<text:s/>α)<text:s/>της<text:s/>υπό<text:s/>στοιχεία<text:s/>ΔΕΦΚΑ<text:s/>5010479/ΕΞ2014/30-4-2014<text:s/>(Β’<text:s/>1156)<text:s/>κοινής<text:s/>υπουργικής<text:s/>απόφασης,<text:s/>όπως<text:s/>τροποποιήθηκε<text:s/>από<text:s/>την<text:s/>υπό<text:s/>στοιχεία<text:s/>ΔΕΦΚΦ<text:s/>Α<text:s/>5025506/ΕΞ2015/8-12-2015<text:s/>(Β’<text:s/>2692)<text:s/>κοινή<text:s/>υπουργική<text:s/>απόφαση<text:s/>και<text:s/>την<text:s/>υπό<text:s/>στοιχεία<text:s/>ΔΕΦΚΦ<text:s/>Α1177187/ΕΞ2017/27-11-2017<text:s/>(Β’<text:s/>4158)<text:s/>κοινή<text:s/>υπουργική<text:s/>απόφαση<text:s/>ή<text:s/>β)<text:s/>της<text:s/>υπό<text:s/>στοιχεία<text:s/>Α.1249/<text:s/>4-11-2020<text:s/>(Β’<text:s/>5106)<text:s/>κοινής<text:s/>υπουργικής<text:s/>απόφασης,<text:s/>παρέχεται<text:s/>προθεσμία<text:s/>τριών<text:s/>(3)<text:s/>μηνών<text:s/>από<text:s/>την<text:s/>έναρξη<text:s/>ισχύος<text:s/>της<text:s/>παρούσας,<text:s/>για<text:s/>την<text:s/>προσαρμογή<text:s/>αυτών<text:s/>σύμφωνα<text:s/>με<text:s/>τις<text:s/>απαιτήσεις<text:s/>της<text:s/>παρούσας.</text:span></text:p>
      <text:p text:style-name="P516"><text:span text:style-name="T516_1">2.</text:span><text:span text:style-name="T516_2"><text:s/>Για<text:s/>τις<text:s/>φορολογικές<text:s/>αποθήκες<text:s/>και<text:s/>τις<text:s/>αποθήκες<text:s/>τελωνειακής<text:s/>αποταμίευσης,<text:s/>στις<text:s/>οποίες<text:s/>έχουν<text:s/>εγκατασταθεί<text:s/>ολοκληρωμένα<text:s/>συστήματα<text:s/>παρακολούθησης<text:s/>εισροών-εκροών<text:s/>μέχρι<text:s/>την<text:s/>ημερομηνία<text:s/>ανακοίνωσης<text:s/>της<text:s/>διαθεσιμότητας<text:s/>της<text:s/>κεντρικής<text:s/>βάσης<text:s/>δεδομένων,<text:s/>ξεκινά<text:s/>περίοδος<text:s/>δοκιμαστικής<text:s/>λειτουργίας<text:s/>διάρκειας<text:s/>έξι<text:s/>(6)<text:s/>μηνών,<text:s/>από<text:s/>την<text:s/>ως<text:s/>άνω<text:s/>ημερομηνία<text:s/>ανακοίνωσης<text:s/>της<text:s/>διαθεσιμότητας,<text:s/>κατά<text:s/>την<text:s/>οποία<text:s/>αποστέλλονται<text:s/>τα<text:s/>δεδομένα<text:s/>του<text:s/>άρθρου<text:s/>10.<text:s/>Με<text:s/>τη<text:s/>λήξη<text:s/>της<text:s/>ως<text:s/>άνω<text:s/>δοκιμαστικής<text:s/>λειτουργίας,<text:s/>άρχεται<text:s/>η<text:s/>παραγωγική<text:s/>λειτουργία<text:s/>της<text:s/>αποστολής<text:s/>δεδομένων<text:s/>από<text:s/>τα<text:s/>συστήματα<text:s/>αυτά.</text:span></text:p>
      <text:p text:style-name="P517"><text:span text:style-name="T517_1">3.</text:span><text:span text:style-name="T517_2"><text:s/>Για<text:s/>τα<text:s/>ολοκληρωμένα<text:s/>συστήματα<text:s/>παρακολούθησης<text:s/>εισροών-εκροών<text:s/>που<text:s/>εγκαθίστανται<text:s/>σε<text:s/>φορολογικές<text:s/>αποθήκες<text:s/>και<text:s/>σε<text:s/>αποθήκες<text:s/>τελωνειακής<text:s/>αποταμίευσης,<text:s/>μετά<text:s/>την<text:s/>ημερομηνία<text:s/>ανακοίνωσης<text:s/>της<text:s/>διαθεσιμότητας<text:s/>της<text:s/>κεντρικής<text:s/>βάσης<text:s/>δεδομένων,<text:s/>ξεκινά<text:s/>περίοδος<text:s/>δοκιμαστικής<text:s/>λειτουργίας<text:s/>διάρκειας<text:s/>έξι<text:s/>(6)<text:s/>μηνών,<text:s/>από<text:s/>την<text:s/>ημερομηνία<text:s/>έναρξης<text:s/>της<text:s/>άδειας<text:s/>λειτουργίας<text:s/>φορολογικής<text:s/>αποθήκης<text:s/>ή<text:s/>αποθήκης<text:s/>τελωνειακής<text:s/>αποταμίευσης,<text:s/>κατά<text:s/>την<text:s/>οποία<text:s/>αποστέλλονται<text:s/>τα<text:s/>δεδομένα<text:s/>του<text:s/>άρθρου<text:s/>10.<text:s/>Με<text:s/>τη<text:s/>λήξη<text:s/>της<text:s/>ως<text:s/>άνω<text:s/>δοκιμαστικής<text:s/>λειτουργίας<text:s/>άρχεται<text:s/>η<text:s/>παραγωγική<text:s/>λειτουργία<text:s/>της<text:s/>αποστολής<text:s/>δεδομένων<text:s/>από<text:s/>τα<text:s/>συστήματα<text:s/>αυτά.</text:span></text:p>
      <text:p text:style-name="P518"><text:span text:style-name="T518_1">4.</text:span><text:span text:style-name="T518_2"><text:s/>Σε<text:s/>ογκομετρικούς<text:s/>πίνακες,<text:s/>όπου<text:s/>δεν<text:s/>αναγράφεται<text:s/>η<text:s/>τιμή<text:s/>της<text:s/>αβεβαιότητας<text:s/>και<text:s/>έως<text:s/>ότου<text:s/>οι<text:s/>δεξαμενές<text:s/>επαναγκομετρηθούν<text:s/>σύμφωνα<text:s/>με<text:s/>την<text:s/>υπ’<text:s/>αρ.<text:s/>30/005/648/<text:s/>19-09-2013<text:s/>(Β’<text:s/>2406)<text:s/>απόφαση<text:s/>του<text:s/>Υφυπουργού<text:s/>Οικονομικών,<text:s/>ορίζεται<text:s/>ως<text:s/>αβεβαιότητα<text:s/>0,2<text:s/>%<text:s/>της<text:s/>ενδεικνυόμενης<text:s/>τιμής<text:s/>όγκου<text:s/>για<text:s/>κατακόρυφες<text:s/>δεξαμενές,<text:s/>0,3%<text:s/>της<text:s/>ενδεικνυόμενες<text:s/>τιμής<text:s/>όγκου<text:s/>για<text:s/>οριζόντιες<text:s/>ή<text:s/>κεκλιμένες<text:s/>κυλινδρικές<text:s/>δεξαμενές<text:s/>και<text:s/>0,5%<text:s/>της<text:s/>ενδεικνυόμενης<text:s/>τιμής<text:s/>του<text:s/>όγκου<text:s/>για<text:s/>άλλες<text:s/>δεξαμενές.</text:span></text:p>
      <text:p text:style-name="P519"><text:span text:style-name="T519_1">5.</text:span><text:span text:style-name="T519_2"><text:s/>Η<text:s/>χρήση<text:s/>εγκατεστημένων<text:s/>οργάνων<text:s/>ζύγισης<text:s/>(γεφυροπλάστιγγες)<text:s/>για<text:s/>την<text:s/>παρακολούθηση<text:s/>των<text:s/>εξερχομένων<text:s/>ποσοτήτων<text:s/>καυσίμων<text:s/>μέσω<text:s/>του<text:s/>υποσυστήματος<text:s/>παρακολούθησης<text:s/>εκροών,<text:s/>σύμφωνα<text:s/>με<text:s/>τα<text:s/>οριζόμενα<text:s/>στην<text:s/>παρ.<text:s/>3<text:s/>του<text:s/>άρθρου<text:s/>1,<text:s/>επιτρέπεται<text:s/>έως<text:s/>2<text:s/>έτη<text:s/>μετά<text:s/>τη<text:s/>δημοσίευση<text:s/>της<text:s/>παρούσας,<text:s/>με<text:s/>την<text:s/>επιφύλαξη<text:s/>της<text:s/>παρ.<text:s/>2<text:s/>του<text:s/>άρθρου<text:s/>9.<text:s/>Μετά<text:s/>την<text:s/>παρέλευση<text:s/>της<text:s/>ως<text:s/>άνω<text:s/>προθεσμίας<text:s/>η<text:s/>παρακολούθηση<text:s/>των<text:s/>εξερχομένων<text:s/>ποσοτήτων<text:s/>καυσίμων<text:s/>θα<text:s/>πραγματοποιείται<text:s/>μέσω<text:s/>μετρητών<text:s/>εκροής<text:s/>καυσίμου,<text:s/>σύμφωνα<text:s/>με<text:s/>τα<text:s/>οριζόμενα<text:s/>στην<text:s/>περ.<text:s/>β<text:s/>της<text:s/>παρ.<text:s/>1<text:s/>του<text:s/>άρθρου<text:s/>1.</text:span></text:p>
      <text:p text:style-name="P520"><text:span text:style-name="T520_1">6.</text:span><text:span text:style-name="T520_2"><text:s/>Από<text:s/>την<text:s/>έναρξη<text:s/>ισχύος<text:s/>της<text:s/>παρούσας<text:s/>καταργείται<text:s/>η<text:s/>υπό<text:s/>στοιχεία<text:s/>Α.1249/4-11-2020<text:s/>(Β’<text:s/>5106)<text:s/>κοινή<text:s/>υπουργική<text:s/>απόφαση.</text:span></text:p>
      <text:p text:style-name="P521"><text:span text:style-name="T521_1">ΠΑΡΑΡΤΗΜΑ<text:s/>Ι</text:span></text:p>
      <text:p text:style-name="P522"><text:span text:style-name="T522_1">ΥΠΕΥΘΥΝΗ<text:s/>ΔΗΛΩΣΗ<text:s/>Ν.<text:s/>1599/1986<text:s/></text:span></text:p>
      <text:p text:style-name="P523"><text:span text:style-name="T523_1">ΕΓΚΑΤΑΣΤΑΤΗ<text:s/>ΣΥΣΤΗΜΑΤΟΣ<text:s/>ΕΙΣΡΟΩΝ<text:s/>ΕΚΡΟΩΝ<text:s/>ΦΟΡΟΛΟΓΙΚΩΝΑΠΟΘΗΚΩΝ<text:s/>&amp;<text:s/>ΑΠΟΘΗΚΩΝ<text:s/>ΤΕΛΩΝΕΙΑΚΗΣ<text:s/>ΑΠΟΤΑΜΙΕΥΣΗΣ</text:span></text:p>
      <text:p text:style-name="P524"><text:span text:style-name="T524_1">(ΑΡΘΡΟ<text:s/>8<text:s/>της<text:s/>Α.1230/14-10-2021<text:s/>ΚΥΑ)</text:span></text:p>
      <text:p text:style-name="P525"><text:span text:style-name="T525_1">ΠΡΟΣ:<text:s/>ΑΝΕΞΑΡΤΗΤΗ<text:s/>ΑΡΧΗ<text:s/>ΔΗΜΟΣΙΩΝ<text:s/>ΕΣΟΔΩΝ/ΓΕΝΙΚΗ<text:s/>ΔΙΕΥΘΥΝΣΗ<text:s/>ΤΕΛΩΝΕΙΩΝ<text:s/>&amp;<text:s/>ΕΦΚ/ΤΕΛΩΝΕΙΟ<text:s/>*******<text:s/>Ο<text:s/>υπογραφών<text:s/>με<text:s/>ΑΔΤ<text:s/>,<text:s/>ως<text:s/>νόμιμος<text:s/>εκπρόσωπος<text:s/>της<text:s/>εταιρείας<text:s/>*****,<text:s/>με<text:s/>ατομική<text:s/>μου<text:s/>ευθύνη<text:s/>και</text:span></text:p>
      <text:p text:style-name="P526"><text:span text:style-name="T526_1">γνωρίζοντας<text:s/>τις<text:s/>κυρώσεις,<text:s/>που<text:s/>προβλέπονται<text:s/>από<text:s/>τις<text:s/>διατάξεις<text:s/>της<text:s/>παρ.<text:s/>6<text:s/>του<text:s/>άρθρου<text:s/>22<text:s/>του<text:s/>Ν.<text:s/>1599/1986<text:s/>περί<text:s/>ψευδούς<text:s/>δηλώσεως,<text:s/>δηλώνω<text:s/>ότι:</text:span></text:p>
      <text:p text:style-name="P527"><text:span text:style-name="T527_1">1.</text:span><text:span text:style-name="T527_2"><text:s/>Η<text:s/>εταιρεία<text:s/>την<text:s/>οποία<text:s/>εκπροσωπώ<text:s/>νοείται<text:s/>ως<text:s/>ο<text:s/>εγκαταστάτης<text:s/>του<text:s/>συστήματος<text:s/>εισροών<text:s/>εκροών,<text:s/>σύμφωνα<text:s/>με<text:s/></text:span><text:span text:style-name="T527_3">το</text:span><text:span text:style-name="T527_4"><text:s/>άρθρο<text:s/>8<text:s/>της<text:s/>ΚΥΑ<text:s/>στην<text:s/>κάτωθι<text:s/>Εγκατάσταση,<text:s/>από<text:s/>(ημερομηνία)</text:span></text:p>
      <text:p text:style-name="P528"><text:span text:style-name="T528_1">2.</text:span><text:span text:style-name="T528_2"><text:s/>Το<text:s/>εν<text:s/>λόγω<text:s/>σύστημα<text:s/>εισροών-εκροών<text:s/>που<text:s/>έχει<text:s/>εγκατασταθεί<text:s/>και<text:s/>λειτουργεί<text:s/>στην<text:s/>κάτωθι<text:s/>Εγκατάσταση<text:s/>πληροί<text:s/>απαρέγκλιτα<text:s/>τις<text:s/>απαιτήσεις<text:s/>της<text:s/>ΚΥΑ.</text:span></text:p>
      <text:p text:style-name="P529"><text:span text:style-name="T529_1">3.</text:span><text:span text:style-name="T529_2"><text:s/>Το<text:s/>εγκατασταθέν<text:s/>λογισμικό<text:s/>με<text:s/>την<text:s/>ονομασία<text:s/>*******<text:s/>και<text:s/>αριθμό<text:s/>έκδοσης<text:s/>*******<text:s/>ταυτοποιείται<text:s/>με<text:s/>τη<text:s/>μοναδιαία<text:s/>αριθμοσειρά<text:s/>ελέγχου<text:s/>(checksum)<text:s/>********<text:s/>στο<text:s/>σύνολο<text:s/>του<text:s/>εκτελέσιμου<text:s/>κώδικα.</text:span></text:p>
      <text:p text:style-name="P530"><text:span text:style-name="T530_1">ΣΤΟΙΧΕΙΑ<text:s/>ΕΓΚΑΤΑΣΤΑΣΗΣ</text:span></text:p>
      <text:p text:style-name="P531"><text:span text:style-name="T531_1">Αριθ.<text:s/>Μητρώου<text:s/>εγκατάστασης:</text:span></text:p>
      <text:p text:style-name="P532"><text:span text:style-name="T532_1">Επωνυμία<text:s/>Εγκατάστασης:</text:span></text:p>
      <text:p text:style-name="P533"><text:span text:style-name="T533_1">Α.Φ.Μ.<text:s/>Διαχειριστή<text:s/>Εγκατάστασης:</text:span></text:p>
      <text:p text:style-name="P534"><text:span text:style-name="T534_1">Δ/νση<text:s/>εγκατάστασης<text:s/>:</text:span></text:p>
      <text:p text:style-name="P535"><text:span text:style-name="T535_1">ΣΤΟΙΧΕΙΑ<text:s/>ΕΓΚΑΤΑΣΤΑΤΗ<text:s/>ΣΥΣΤΗΜΑΤΟΣ<text:s/>ΕΙΣΡΟΩΝ<text:s/>ΕΚΡΟΩΝ</text:span></text:p>
      <text:p text:style-name="P536"><text:span text:style-name="T536_1">Επωνυμία:</text:span></text:p>
      <text:p text:style-name="P537"><text:span text:style-name="T537_1">ΑΦΜ<text:s/>εταιρείας<text:s/>:</text:span></text:p>
      <text:p text:style-name="P538"><text:span text:style-name="T538_1">Είδος<text:s/>νομικού<text:s/>προσώπου<text:s/>(π.χ.<text:s/>Α.Ε.,<text:s/>Ε.Ε.<text:s/>κ.λ.π)</text:span></text:p>
      <text:p text:style-name="P539"><text:span text:style-name="T539_1">Δ/νση<text:s/>:</text:span></text:p>
      <text:p text:style-name="P540"><text:span text:style-name="T540_1">Δήμος<text:s/>:</text:span></text:p>
      <text:p text:style-name="P541"><text:span text:style-name="T541_1">Τ.Κ.:</text:span></text:p>
      <text:p text:style-name="P542"><text:span text:style-name="T542_1">Όνομ/νο<text:s/>νόμιμου<text:s/>εκπρόσωπου:</text:span></text:p>
      <text:p text:style-name="P543"><text:span text:style-name="T543_1">ΑΦΜ<text:s/>νόμιμου<text:s/>εκπρόσωπου:</text:span></text:p>
      <text:p text:style-name="P544"><text:span text:style-name="T544_1">Συνημμένα<text:s/>δικαιολογητικά:</text:span></text:p>
      <text:p text:style-name="P545"><text:span text:style-name="T545_1">α)</text:span><text:span text:style-name="T545_2"><text:tab/></text:span><text:span text:style-name="T545_3">Αντίγραφο<text:s/>αστυνομικής<text:s/>ταυτότητας<text:s/>ή<text:s/>άλλου,<text:s/>σύμφωνα<text:s/>με<text:s/>τις<text:s/>κείμενες<text:s/>διατάξεις,<text:s/>αποδεικτικού<text:s/>στοιχείου<text:s/>της<text:s/>ταυτότητας</text:span></text:p>
      <text:p text:style-name="P546"><text:span text:style-name="T546_1">β)</text:span><text:span text:style-name="T546_2"><text:tab/></text:span><text:span text:style-name="T546_3">Πιστοποιητικό<text:s/>ισχύουσας<text:s/>εκπροσώπησης<text:s/>από<text:s/>το<text:s/>Γενικό<text:s/>Εμπορικό<text:s/>Μητρώο<text:s/>(Γ.Ε.ΜΗ.)<text:s/>γ)<text:s/>Γενικό<text:s/>πιστοποιητικό<text:s/>από<text:s/>το<text:s/>Γ.Ε.ΜΗ.</text:span></text:p>
      <text:p text:style-name="P547"><text:span text:style-name="T547_1">Θεωρήθηκε<text:s/>για<text:s/>το<text:s/>γνήσιο<text:s/>της<text:s/>υπογραφής<text:s/>Ο<text:s/>δηλών</text:span></text:p>
      <text:p text:style-name="P548"><text:span text:style-name="T548_1">(Σφραγίδα,<text:s/>υπογραφή)</text:span></text:p>
      <text:p text:style-name="P549"><text:span text:style-name="T549_1">Τόπος:</text:span></text:p>
      <text:p text:style-name="P550"><text:span text:style-name="T550_1">Ημερ/νία:</text:span></text:p>
      <text:p text:style-name="P551"><text:span text:style-name="T551_1">Τόπος:</text:span></text:p>
      <text:p text:style-name="P552"><text:span text:style-name="T552_1">Ημερ/νία:</text:span></text:p>
      <text:p text:style-name="P553"><text:span text:style-name="T553_1">ΠΑΡΑΡΤΗΜΑ<text:s/>II</text:span></text:p>
      <text:p text:style-name="P554"><text:span text:style-name="T554_1">ΥΠΕΥΘΥΝΗ<text:s/>ΔΗΛΩΣΗ<text:s/>Ν.<text:s/>1599/1986<text:s/></text:span></text:p>
      <text:p text:style-name="P555"><text:span text:style-name="T555_1">ΕΓΚΑΤΑΣΤΑΤΗ<text:s/>ΣΥΣΤΗΜΑΤΟΣ<text:s/>ΕΙΣΡΟΩΝ<text:s/>ΕΚΡΟΩΝ<text:s/>ΦΟΡΟΛΟΓΙΚΩΝΑΠΟΘΗΚΩΝ<text:s/>&amp;<text:s/>ΑΠΟΘΗΚΩΝ<text:s/>ΤΕΛΩΝΕΙΑΚΗΣ<text:s/>ΑΠΟΤΑΜΙΕΥΣΗΣ<text:s/>ΩΣ<text:s/>ΠΡΟΣ<text:s/>ΤΗΝ<text:s/>ΑΛΛΑΓΗ<text:s/>/</text:span></text:p>
      <text:p text:style-name="P556"><text:span text:style-name="T556_1">ΑΝΑΒΑΘΜΙΣΗΛΟΓΙΣΜΙΚΟΥ</text:span></text:p>
      <text:p text:style-name="P557"><text:span text:style-name="T557_1">(ΑΡΘΡΟ<text:s/>6<text:s/>της<text:s/>Α.1230/14-10-2021<text:s/>ΚΥΑ)</text:span></text:p>
      <text:p text:style-name="P558"><text:span text:style-name="T558_1">ΠΡΟΣ:<text:s/>ΑΝΕΞΑΡΤΗΤΗ<text:s/>ΑΡΧΗ<text:s/>ΔΗΜΟΣΙΩΝ<text:s/>ΕΣΟΔΩΝ/ΓΕΝΙΚΗ<text:s/>ΔΙΕΥΘΥΝΣΗ<text:s/>ΤΕΛΩΝΕΙΩΝ<text:s/>&amp;<text:s/>ΕΦΚ/ΤΕΛΩΝΕΙΟ<text:s/>*******</text:span></text:p>
      <text:p text:style-name="P559"><text:span text:style-name="T559_1">Ο<text:s/>υπογραφών<text:s/>_.<text:s/>με<text:s/>ΑΔΤ<text:s/>_.<text:s/>,ως<text:s/>νόμιμος<text:s/>εκπρόσωπος<text:s/>της<text:s/>εταιρείας<text:s/>*****<text:s/>με<text:s/>ατομική<text:s/>μου<text:s/>ευθύνη<text:s/>και<text:s/>γνωρίζοντας<text:s/>τις<text:s/>κυρώσεις,<text:s/>που<text:s/>προβλέπονται<text:s/>από<text:s/>τις<text:s/>διατάξεις<text:s/>της<text:s/>παρ.<text:s/>6<text:s/>του<text:s/>άρθρου<text:s/>22<text:s/>του<text:s/>Ν.<text:s/>1599/1986<text:s/>περί<text:s/>ψευδούς<text:s/>δηλώσεως,<text:s/>δηλώνω<text:s/>ότι:</text:span></text:p>
      <text:p text:style-name="P560"><text:span text:style-name="T560_1">1.</text:span><text:span text:style-name="T560_2"><text:s/>Η<text:s/>εταιρεία<text:s/>την<text:s/>οποία<text:s/>εκπροσωπώ<text:s/>νοείται<text:s/>ως<text:s/>ο<text:s/>εγκαταστάτης<text:s/>του<text:s/>συστήματος<text:s/>εισροών<text:s/>εκροών,<text:s/>σύμφωνα<text:s/>με<text:s/>το<text:s/>άρθρο<text:s/>8<text:s/>της<text:s/>ΚΥΑ<text:s/>στην<text:s/>κάτωθι<text:s/>Εγκατάσταση,<text:s/>από<text:s/>(ημερομηνία)</text:span></text:p>
      <text:p text:style-name="P561"><text:span text:style-name="T561_1">2.</text:span><text:span text:style-name="T561_2"><text:s/>Το<text:s/>εγκατασταθέν<text:s/>λογισμικό<text:s/>με<text:s/>την<text:s/>ονομασία<text:s/>*******<text:s/>και<text:s/>αριθμό<text:s/>έκδοσης<text:s/>*******<text:s/>που<text:s/>ταυτοποιείτο<text:s/>με<text:s/>τη<text:s/>μοναδιαία<text:s/>αριθμοσειρά<text:s/>ελέγχου<text:s/>(checksum)<text:s/>********<text:s/>στο<text:s/>σύνολο<text:s/>του<text:s/>εκτελέσιμου<text:s/>κώδικα,<text:s/>αντικαταστάθηκε<text:s/>στις<text:s/>^/^./202^<text:s/>από<text:s/>το<text:s/>λογισμικό<text:s/>με<text:s/>την<text:s/>ονομασία<text:s/>*******<text:s/>και<text:s/>αριθμό<text:s/>έκδοσης</text:span></text:p>
      <text:p text:style-name="P562"><text:span text:style-name="T562_1">********<text:s/>στο<text:s/>σύνολο<text:s/>του</text:span></text:p>
      <text:p text:style-name="P563"><text:span text:style-name="T563_1">που<text:s/>ταυτοποιείται<text:s/>με<text:s/>τη<text:s/>μοναδιαία<text:s/>αριθμοσειρά<text:s/>ελέγχου<text:s/>(checksum)<text:s/>εκτελέσιμου<text:s/>κώδικα<text:s/>.</text:span></text:p>
      <text:p text:style-name="P564"><text:span text:style-name="T564_1">3.</text:span><text:span text:style-name="T564_2"><text:s/>Οι<text:s/>μεταβολές<text:s/>αφορούν<text:s/>τα<text:s/>εξής<text:s/>:</text:span></text:p>
      <text:p text:style-name="P565"><text:span text:style-name="T565_1">ΣΤΟΙΧΕΙΑ<text:s/>ΕΓΚΑΤΑΣΤΑΣΗΣ</text:span></text:p>
      <text:p text:style-name="P566"><text:span text:style-name="T566_1">Αριθ.<text:s/>Μητρώου<text:s/>εγκατάστασης:</text:span></text:p>
      <text:p text:style-name="P567"><text:span text:style-name="T567_1">Επωνυμία<text:s/>Εγκατάστασης:</text:span></text:p>
      <text:p text:style-name="P568"><text:span text:style-name="T568_1">Α.Φ.Μ.<text:s/>Διαχειριστή<text:s/>Εγκατάστασης:</text:span></text:p>
      <text:p text:style-name="P569"><text:span text:style-name="T569_1">Δ/νση<text:s/>εγκατάστασης<text:s/>:</text:span></text:p>
      <text:p text:style-name="P570"><text:span text:style-name="T570_1">ΣΤΟΙΧΕΙΑ<text:s/>ΕΓΚΑΤΑΣΤΑΤΗ<text:s/>ΣΥΣΤΗΜΑΤΟΣ<text:s/>ΕΙΣΡΟΩΝ<text:s/>ΕΚΡΟΩΝ</text:span></text:p>
      <text:p text:style-name="P571"><text:span text:style-name="T571_1">Επωνυμία:</text:span></text:p>
      <text:p text:style-name="P572"><text:span text:style-name="T572_1">ΑΦΜ<text:s/>εταιρείας<text:s/>:</text:span></text:p>
      <text:p text:style-name="P573"><text:span text:style-name="T573_1">Είδος<text:s/>νομικού<text:s/>προσώπου<text:s/>(π.χ.<text:s/>Α.Ε.,<text:s/>Ε.Ε.<text:s/>κ.λ.π)</text:span></text:p>
      <text:p text:style-name="P574"><text:span text:style-name="T574_1">Δ/νση<text:s/>:</text:span></text:p>
      <text:p text:style-name="P575"><text:span text:style-name="T575_1">Δήμος<text:s/>:</text:span></text:p>
      <text:p text:style-name="P576"><text:span text:style-name="T576_1">Τ.Κ.:</text:span></text:p>
      <text:p text:style-name="P577"><text:span text:style-name="T577_1">Όνομ/νο<text:s/>νόμιμου<text:s/>εκπρόσωπου:</text:span></text:p>
      <text:p text:style-name="P578"><text:span text:style-name="T578_1">ΑΦΜ<text:s/>νόμιμου<text:s/>εκπρόσωπου:</text:span></text:p>
      <text:p text:style-name="P579"><text:span text:style-name="T579_1">Συνημμένα<text:s/>δικαιολογητικά:</text:span></text:p>
      <text:p text:style-name="P580"><text:span text:style-name="T580_1">α)</text:span><text:span text:style-name="T580_2"><text:tab/></text:span><text:span text:style-name="T580_3">Αντίγραφο<text:s/>αστυνομικής<text:s/>ταυτότητας<text:s/>ή<text:s/>άλλου,<text:s/>σύμφωνα<text:s/>με<text:s/>τις<text:s/>κείμενες<text:s/>διατάξεις,<text:s/>αποδεικτικού<text:s/>στοιχείου<text:s/>της<text:s/>ταυτότητας</text:span></text:p>
      <text:p text:style-name="P581"><text:span text:style-name="T581_1">β)</text:span><text:span text:style-name="T581_2"><text:tab/></text:span><text:span text:style-name="T581_3">Πιστοποιητικό<text:s/>ισχύουσας<text:s/>εκπροσώπησης<text:s/>από<text:s/>το<text:s/>Γενικό<text:s/>Εμπορικό<text:s/>Μητρώο<text:s/>(Γ.Ε.ΜΗ.)</text:span></text:p>
      <text:p text:style-name="P582"><text:span text:style-name="T582_1">γ)</text:span><text:span text:style-name="T582_2"><text:tab/></text:span><text:span text:style-name="T582_3">Γενικό<text:s/>πιστοποιητικό<text:s/>από<text:s/>το<text:s/>Γ.Ε.ΜΗ.</text:span></text:p>
      <text:p text:style-name="P583"><text:span text:style-name="T583_1">Θεωρήθηκε<text:s/>για<text:s/>το<text:s/>γνήσιο<text:s/>της<text:s/>υπογραφής</text:span></text:p>
      <text:p text:style-name="P584"><text:span text:style-name="T584_1">Ο<text:s/>δηλών</text:span><text:span text:style-name="T584_2">(Σφραγίδα,<text:s/>υπογραφή)</text:span></text:p>
      <text:p text:style-name="P585"><text:span text:style-name="T585_1">Τόπος:</text:span></text:p>
      <text:p text:style-name="P586"><text:span text:style-name="T586_1">Ημερ/νία:</text:span></text:p>
      <text:p text:style-name="P587"><text:span text:style-name="T587_1">Τόπος:</text:span></text:p>
      <text:p text:style-name="P588"><text:span text:style-name="T588_1">Ημερ/νία:</text:span></text:p>
      <table:table table:style-name="Table4">
        <table:table-column table:style-name="Column9"/>
        <table:table-column table:style-name="Column10"/>
        <table:table-row table:style-name="Row32">
          <table:table-cell table:style-name="Cell86">
            <text:p text:style-name="P589"><text:span text:style-name="T589_1">Τεύχος<text:s/>B’<text:s/>4904/22.10.2021</text:span></text:p>
          </table:table-cell>
          <table:table-cell table:style-name="Cell87">
            <text:p text:style-name="P590"><text:span text:style-name="T590_1">ΕΦΗΜΕΡΙ∆Α<text:s/>TΗΣ<text:s/>ΚΥΒΕΡΝΗΣΕΩΣ<text:s/></text:span><text:span text:style-name="T590_2">64289</text:span></text:p>
          </table:table-cell>
        </table:table-row>
      </table:table>
      <text:h text:style-name="P591" text:outline-level="6"><text:span text:style-name="T591_1">Άρθρο<text:s/>15</text:span></text:h>
      <text:p text:style-name="P592"><text:span text:style-name="T592_1">Έναρξη<text:s/>ισχύος</text:span></text:p>
      <text:p text:style-name="P593"><text:span text:style-name="T593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594"><text:span text:style-name="T594_1">H<text:s/>απόφαση<text:s/>αυτή<text:s/>να<text:s/>δημοσιευθεί<text:s/>στην<text:s/>Εφημερίδα<text:s/>της<text:s/>Κυβερνήσεως.</text:span></text:p>
      <text:p text:style-name="P595"><text:span text:style-name="T595_1">Αθήνα,<text:s/>14<text:s/>Οκτωβρίου<text:s/>2021</text:span></text:p>
      <table:table table:style-name="Table5">
        <table:table-column table:style-name="Column11"/>
        <table:table-column table:style-name="Column12"/>
        <table:table-row table:style-name="Row33">
          <table:table-cell table:style-name="Cell88">
            <text:p text:style-name="P596"><text:span text:style-name="T596_1">Υφυπουργός<text:s/>Οικονομικών</text:span></text:p>
            <text:p text:style-name="P597"><text:span text:style-name="T597_1">ΑΠΟΣΤΟΛΟΣ<text:s/>ΒΕΣΥΡΟΠΟΥΛΟΣ</text:span></text:p>
          </table:table-cell>
          <table:table-cell table:style-name="Cell89">
            <text:p text:style-name="P598"><text:span text:style-name="T598_1">Οι<text:s/>Υπουργοί</text:span></text:p>
            <text:p text:style-name="P599"><text:span text:style-name="T599_1">Ανάπτυξης<text:s/>και<text:s/>Επενδύσεων<text:s/>Επικρατείας</text:span></text:p>
            <text:p text:style-name="P600"><text:span text:style-name="T600_1">ΣΠΥΡΙΔΩΝ<text:s/>-<text:s/>ΑΔΩΝΙΣ<text:s/>ΓΕΩΡΓΙΑΔΗΣ<text:s/>ΚΥΡΙΑΚΟΣ<text:s/>ΠΙΕΡΡΑΚΑΚΗΣ</text:span></text:p>
          </table:table-cell>
        </table:table-row>
      </table:table>
      <text:p text:style-name="P601"><text:span text:style-name="T601_1">Ο<text:s/>Διοικητής<text:s/>της<text:s/>Ανεξάρτητης<text:s/>Αρχής<text:s/>Δημοσίων<text:s/>Εσόδων</text:span></text:p>
      <text:p text:style-name="P602"><text:span text:style-name="T602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