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</office:automatic-styles>
  <office:body>
    <office:text>
      <text:p text:style-name="P1"><text:span text:style-name="T1_1">Δ30/A3/276110/08-10-2021</text:span></text:p>
      <text:p text:style-name="P2"><text:span text:style-name="T2_1">Καθορισμός<text:s/>διαδικασίας,<text:s/>περιεχομένου<text:s/>και<text:s/>δικαιολογητικών,<text:s/>παραβόλου<text:s/>και<text:s/>κυρώσεων<text:s/>για<text:s/>τη<text:s/>γνωστοποίησ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</text:span></text:p>
      <text:p text:style-name="P3"><text:span text:style-name="T3_1">Αριθμ.<text:s/>Δ30/A3/276110/2021</text:span></text:p>
      <text:p text:style-name="P4"><text:span text:style-name="T4_1">(ΦΕΚ<text:s/>Β'<text:s/>4742/14-10-2021)</text:span></text:p>
      <text:p text:style-name="P5"><text:span text:style-name="T5_1">ΟΙ<text:s/>ΥΠΟΥΡΓΟΙ</text:span></text:p>
      <text:p text:style-name="P6"><text:span text:style-name="T6_1">ΟΙΚΟΝΟΜΙΚΩΝ-ΑΝΑΠΤΥΞΗΣ<text:s/>ΚΑΙ<text:s/>ΕΠΕΝΔΥΣΕΩΝ-ΠΕΡΙΒΑΛΛΟΝΤΟΣ<text:s/>ΚΑΙ<text:s/>ΕΝΕΡΓΕΙΑΣ-ΨΗΦΙΑΚΗΣ<text:s/>ΔΙΑΚΥΒΕΡΝΗΣΗΣ-ΥΠΟΔΟΜΩΝ<text:s/>ΚΑΙ<text:s/>ΜΕΤΑΦΟΡΩΝ-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»<text:s/>(Α’<text:s/>230),<text:s/>όπως<text:s/>τροποποιήθηκε<text:s/>με<text:s/>το<text:s/>άρθρο<text:s/>4<text:s/>του<text:s/>ν.<text:s/>4811/2021<text:s/>(Α’<text:s/>108),<text:s/>με<text:s/>το<text:s/>οποίο<text:s/>προστέθηκε<text:s/>Κεφάλαιο<text:s/>ΛΑ’<text:s/>περί<text:s/>απλούστευσης<text:s/>πλαισίου<text:s/>ίδρυσης<text:s/>και<text:s/>λειτουργίας<text:s/>σχολών<text:s/>οδηγών<text:s/>αυτοκινήτων<text:s/>και<text:s/>μοτοσικλετών<text:s/>και<text:s/>κέντρων<text:s/>θεωρητικής<text:s/>εκπαίδευσης<text:s/>υποψήφιων<text:s/>οδηγών<text:s/>του<text:s/>ν.<text:s/>4442/2016<text:s/>και<text:s/>ιδίως<text:s/>το<text:s/>άρθρο<text:s/>221,<text:s/>όπως<text:s/>επίσης<text:s/>την<text:s/>παρ.<text:s/>3<text:s/>του<text:s/>άρθρου<text:s/>5<text:s/>και<text:s/>τα<text:s/>άρθρα<text:s/>11<text:s/>και<text:s/>15.</text:span></text:p>
      <text:p text:style-name="P10"><text:span text:style-name="T10_1">β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δ)</text:span><text:span text:style-name="T12_2"><text:tab/></text:span><text:span text:style-name="T12_3">Του<text:s/>άρθρου<text:s/>13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3"><text:span text:style-name="T13_1">ε)</text:span><text:span text:style-name="T13_2"><text:tab/></text:span><text:span text:style-name="T13_3">Των<text:s/>άρθρων<text:s/>6,<text:s/>7,<text:s/>9<text:s/>και<text:s/>14<text:s/>του<text:s/>ν.<text:s/>3844/2010<text:s/>«Προσαρμογή<text:s/>της<text:s/>ελληνικής<text:s/>νομοθεσίας<text:s/>στην<text:s/>Οδηγία<text:s/>2006/123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<text:s/>(Α’<text:s/>63).</text:span></text:p>
      <text:p text:style-name="P14"><text:span text:style-name="T14_1">στ)</text:span><text:span text:style-name="T14_2"><text:tab/></text:span><text:span text:style-name="T14_3">Του<text:s/>άρθρου<text:s/>5<text:s/>του<text:s/>ν.<text:s/>3469/2006<text:s/>«Εθνικό<text:s/>Τυπογραφείο,<text:s/>Εφημερίς<text:s/>της<text:s/>Κυβέρνησης<text:s/>και<text:s/>λοιπές<text:s/>διατάξεις»<text:s/>(Α’<text:s/>131).</text:span></text:p>
      <text:p text:style-name="P15"><text:span text:style-name="T15_1">ζ)</text:span><text:span text:style-name="T15_2"><text:tab/></text:span><text:span text:style-name="T15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.</text:span></text:p>
      <text:p text:style-name="P16"><text:span text:style-name="T16_1">η)</text:span><text:span text:style-name="T16_2"><text:tab/></text:span><text:span text:style-name="T16_3">Του<text:s/>ν.<text:s/>2690/1999<text:s/>«Κύρωση<text:s/>Κώδικα<text:s/>Διοικητικής<text:s/>Διαδικασίας<text:s/>και<text:s/>άλλες<text:s/>διατάξεις»<text:s/>(Α’<text:s/>45).</text:span></text:p>
      <text:p text:style-name="P17"><text:span text:style-name="T17_1">θ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8"><text:span text:style-name="T18_1">ι)</text:span><text:span text:style-name="T18_2"><text:tab/></text:span><text:span text:style-name="T18_3">Toυ<text:s/>π.δ.<text:s/>208/2002<text:s/>«Εκπαιδευτές<text:s/>Υποψηφίων<text:s/>Οδηγών,<text:s/>Σχολές<text:s/>Οδηγών,<text:s/>Κέντρα<text:s/>Θεωρητικής<text:s/>Εκπαίδευσης<text:s/>Υποψηφίων<text:s/>Οδηγών<text:s/>και<text:s/>ρυθμίσεις<text:s/>συναφών<text:s/>θεμάτων»<text:s/>(Α’<text:s/>194)<text:s/>και<text:s/>ιδίως<text:s/>το<text:s/>άρθρο<text:s/>12.</text:span></text:p>
      <text:p text:style-name="P19"><text:span text:style-name="T19_1">ια)</text:span><text:span text:style-name="T19_2"><text:tab/></text:span><text:span text:style-name="T19_3">Του<text:s/>π.δ.<text:s/>123/2017<text:s/>«Οργανισμός<text:s/>του<text:s/>Υπουργείου<text:s/>Υποδομών<text:s/>και<text:s/>Μεταφορών»<text:s/>(Α’<text:s/>151).</text:span></text:p>
      <text:p text:style-name="P20"><text:span text:style-name="T20_1">ιβ)</text:span><text:span text:style-name="T20_2"><text:tab/></text:span><text:span text:style-name="T20_3">Του<text:s/>π.δ.<text:s/>142/2017<text:s/>«Οργανισμός<text:s/>Υπουργείου<text:s/>Οικονομικών»<text:s/>(Α’<text:s/>181).</text:span></text:p>
      <text:p text:style-name="P21"><text:span text:style-name="T21_1">ιγ)</text:span><text:span text:style-name="T21_2"><text:tab/></text:span><text:span text:style-name="T21_3">Του<text:s/>π.δ.<text:s/>147/2017<text:s/>«Οργανισμός<text:s/>του<text:s/>Υπουργείου<text:s/>Οικονομίας<text:s/>και<text:s/>Ανάπτυξης»<text:s/>(Α’<text:s/>192).</text:span></text:p>
      <text:p text:style-name="P22"><text:span text:style-name="T22_1">ιδ)</text:span><text:span text:style-name="T22_2"><text:tab/></text:span><text:span text:style-name="T22_3">Του<text:s/>π.δ.<text:s/>132/2017<text:s/>«Οργανισμός<text:s/>του<text:s/>Υπουργείου<text:s/>Περιβάλλοντος<text:s/>και<text:s/>Ενέργειας<text:s/>(Α’<text:s/>160).</text:span></text:p>
      <text:p text:style-name="P23"><text:span text:style-name="T23_1">ιε)</text:span><text:span text:style-name="T23_2"><text:tab/></text:span><text:span text:style-name="T23_3">Του<text:s/>π.δ.40/2020<text:s/>«Οργανισμός<text:s/>του<text:s/>Υπουργείου<text:s/>Ψηφιακής<text:s/>Διακυβέρνησης»<text:s/>(Α’<text:s/>85).</text:span></text:p>
      <text:p text:style-name="P24"><text:span text:style-name="T24_1">ιστ)</text:span><text:span text:style-name="T24_2"><text:tab/></text:span><text:span text:style-name="T2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5"><text:span text:style-name="T25_1">ιζ)</text:span><text:span text:style-name="T25_2"><text:tab/></text:span><text:span text:style-name="T25_3">Του<text:s/>άρθρου<text:s/>4<text:s/>του<text:s/>π.δ.<text:s/>123/2016<text:s/>(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26"><text:span text:style-name="T26_1">ιη)</text:span><text:span text:style-name="T26_2"><text:tab/></text:span><text:span text:style-name="T26_3">Του<text:s/>π.δ.<text:s/>83/2019<text:s/>«Διορισμός<text:s/>Αντιπροέδρου<text:s/>της<text:s/>Κυβέρνησης,<text:s/>Υπουργών,<text:s/>Αναπληρωτή<text:s/>Υπουργού<text:s/>και<text:s/>Υφυπουργών»<text:s/>(Α’<text:s/>121).</text:span></text:p>
      <text:p text:style-name="P27"><text:span text:style-name="T27_1">ιθ)</text:span><text:span text:style-name="T27_2"><text:tab/></text:span><text:span text:style-name="T27_3">Του<text:s/>π.δ.<text:s/>62/2020<text:s/>«Διορισμός<text:s/>Αναπληρωτών<text:s/>Υπουργών<text:s/>και<text:s/>Υφυπουργών»<text:s/>(Α’<text:s/>155).</text:span></text:p>
      <text:p text:style-name="P28"><text:span text:style-name="T28_1">κ)</text:span><text:span text:style-name="T28_2"><text:tab/></text:span><text:span text:style-name="T28_3">Του<text:s/>π.δ.<text:s/>2/2021<text:s/>«Διορισμός<text:s/>Υπουργών,<text:s/>Αναπληρωτών<text:s/>Υπουργών<text:s/>και<text:s/>Υφυπουργών»<text:s/>(Α’<text:s/>2).</text:span></text:p>
      <text:p text:style-name="P29"><text:span text:style-name="T29_1">κα)</text:span><text:span text:style-name="T29_2"><text:tab/></text:span><text:span text:style-name="T29_3">Της<text:s/>υπό<text:s/>στοιχεία<text:s/>Υ6/9-7-2019<text:s/>απόφασης<text:s/>του<text:s/>Πρωθυπουργού<text:s/>«Ανάθεση<text:s/>αρμοδιοτήτων<text:s/>στον<text:s/>Υπουργό<text:s/>Επικρατείας»<text:s/>(Β’<text:s/>2902).</text:span></text:p>
      <text:p text:style-name="P30"><text:span text:style-name="T30_1">κβ)</text:span><text:span text:style-name="T30_2"><text:tab/></text:span><text:span text:style-name="T30_3"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1"><text:span text:style-name="T31_1">κγ)</text:span><text:span text:style-name="T31_2"><text:tab/></text:span><text:span text:style-name="T31_3">Της<text:s/>υπ’<text:s/>αρ.<text:s/>4251/30.0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3996).</text:span></text:p>
      <text:p text:style-name="P32"><text:span text:style-name="T32_1">κδ)</text:span><text:span text:style-name="T32_2"><text:tab/></text:span><text:span text:style-name="T32_3">Της<text:s/>υπ’<text:s/>αρ.<text:s/>2/7-1-2021<text:s/>κοινής<text:s/>απόφασης<text:s/>του<text:s/>Πρωθυπουργού<text:s/>και<text:s/>του<text:s/>Υπουργού<text:s/>Περιβάλλοντος<text:s/>και<text:s/>Ενέργειας:<text:s/>«Ανάθεση<text:s/>αρμοδιοτήτων<text:s/>στον<text:s/>Υφυπουργό<text:s/>Περιβάλλοντος<text:s/>και<text:s/>Ενέργειας,<text:s/>Νικόλαο<text:s/>Ταγαρά»<text:s/>(Β’<text:s/>45).<text:s/>κε)<text:s/>Της<text:s/>υπ’<text:s/>αρ.<text:s/>6776/734/2003<text:s/>κοινής<text:s/>απόφασης<text:s/>των<text:s/>Υπουργών<text:s/>Οικονομίας<text:s/>και<text:s/>Οικονομικών,<text:s/>και<text:s/>Μεταφορών<text:s/>και<text:s/>Επικοινωνιών<text:s/>«Καθορισμός<text:s/>του<text:s/>ύψους<text:s/>ανταποδοτικών,<text:s/>υπέρ<text:s/>του<text:s/>Δημοσίου,<text:s/>τελών,<text:s/>για<text:s/>κάθε<text:s/>πράξη<text:s/>που<text:s/>αφορά<text:s/>τις<text:s/>άδειες<text:s/>άσκησης<text:s/>επαγγέλματος<text:s/>εκπαιδευτών<text:s/>υποψηφίων<text:s/>οδηγών<text:s/>και<text:s/>τις<text:s/>άδειες<text:s/>ίδρυσης<text:s/>και<text:s/>λειτουργίας<text:s/>Σχολών<text:s/>Οδηγών<text:s/>και<text:s/>Κ.Ε.Θ.Ε.Υ.Ο.»<text:s/>(Β’<text:s/>217).</text:span></text:p>
      <text:p text:style-name="P33"><text:span text:style-name="T33_1">κστ)</text:span><text:span text:style-name="T33_2"><text:tab/></text:span><text:span text:style-name="T33_3">Της<text:s/>υπό<text:s/>στοιχεία<text:s/>ΔΔΟ/α/89819/1372/Φ.4/25.5.2020<text:s/>κοινής<text:s/>απόφασης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’<text:s/>2075).</text:span></text:p>
      <text:p text:style-name="P34"><text:span text:style-name="T34_1">2.<text:s/>Την<text:s/>ανάγκη<text:s/>καθορισμού<text:s/>της<text:s/>διαδικασίας<text:s/>γνωστοποίησης<text:s/>για<text:s/>τις<text:s/>δραστηριότητες<text:s/>των<text:s/>σχολών<text:s/>οδηγών<text:s/>αυτοκινήτων<text:s/>και<text:s/>μοτοσικλετών,<text:s/>των<text:s/>υποκαταστημάτων<text:s/>αυτών<text:s/>και<text:s/>των<text:s/>Κέντρων<text:s/>Θεωρητικής<text:s/>Εκπαίδευσης<text:s/>Υποψήφιων<text:s/>Οδηγών<text:s/>(ΚΕ.Θ.Ε.Υ.Ο.)<text:s/>του<text:s/>άρθρου<text:s/>1<text:s/>του<text:s/>π.δ.<text:s/>208/2002<text:s/>(Α’<text:s/>194),<text:s/>σε<text:s/>ό,τι<text:s/>αφορά:</text:span></text:p>
      <text:p text:style-name="P35"><text:span text:style-name="T35_1">α)</text:span><text:span text:style-name="T35_2"><text:tab/></text:span><text:span text:style-name="T35_3">τους<text:s/>όρους<text:s/>και<text:s/>τις<text:s/>προδιαγραφές<text:s/>που<text:s/>πληρούν<text:s/>οι<text:s/>χώροι<text:s/>άσκησης<text:s/>των<text:s/>δραστηριοτήτων,<text:s/>το<text:s/>περιεχόμενο<text:s/>και<text:s/>τη<text:s/>διαδικασία<text:s/>της<text:s/>γνωστοποίησης,<text:s/>τα<text:s/>δικαιολογητικά<text:s/>που<text:s/>τηρούνται<text:s/>στον<text:s/>χώρο<text:s/>άσκησης<text:s/>της<text:s/>δραστηριότητας,<text:s/>τον<text:s/>τρόπο<text:s/>γνωστοποίησης<text:s/>των<text:s/>στοιχείων<text:s/>σε<text:s/>περίπτωση<text:s/>επικείμενης<text:s/>μεταβολής<text:s/>τους,<text:s/>τις<text:s/>αρχές<text:s/>στις<text:s/>οποίες<text:s/>κοινοποιούνται<text:s/>η<text:s/>γνωστοποίηση<text:s/>και<text:s/>οι<text:s/>μεταβολές<text:s/>της,<text:s/>προκειμένου<text:s/>να<text:s/>ασκήσουν<text:s/>τις<text:s/>ελεγκτικές<text:s/>τους<text:s/>αρμοδιότητες,<text:s/>καθώς<text:s/>και<text:s/>κάθε<text:s/>άλλο<text:s/>σχετικό<text:s/>θέμα.</text:span></text:p>
      <text:p text:style-name="P36"><text:span text:style-name="T36_1">β)</text:span><text:span text:style-name="T36_2"><text:tab/></text:span><text:span text:style-name="T36_3">το<text:s/>ύψος<text:s/>του<text:s/>παράβολου<text:s/>του<text:s/>άρθρου<text:s/>218<text:s/>του<text:s/>ν.<text:s/>4442/2016,<text:s/>τον<text:s/>χρόνο<text:s/>και<text:s/>τον<text:s/>τρόπο<text:s/>καταβολής<text:s/>του,<text:s/>τον<text:s/>τρόπο<text:s/>μεταφοράς<text:s/>των<text:s/>πιστώσεων<text:s/>στα<text:s/>αρμόδια<text:s/>όργανα<text:s/>καθώς<text:s/>και<text:s/>κάθε<text:s/>άλλο<text:s/>σχετικό<text:s/>θέμα.</text:span></text:p>
      <text:p text:style-name="P37"><text:span text:style-name="T37_1">γ)</text:span><text:span text:style-name="T37_2"><text:tab/></text:span><text:span text:style-name="T37_3">το<text:s/>εύρος<text:s/>του<text:s/>πλαισίου<text:s/>των<text:s/>επιβαλλόμενων<text:s/>κυρώσεων<text:s/>του<text:s/>άρθρου<text:s/>220<text:s/>του<text:s/>ν.<text:s/>4442/2016<text:s/>εντός<text:s/>των<text:s/>ορίων<text:s/>της<text:s/>παρ.<text:s/>1<text:s/>του<text:s/>άρθρου<text:s/>15,<text:s/>την<text:s/>κλιμάκωση<text:s/>και<text:s/>τα<text:s/>κριτήρια<text:s/>επιμέτρησής<text:s/>τους,<text:s/>τη<text:s/>διαδικασία<text:s/>επιβολής<text:s/>τους<text:s/>και<text:s/>κάθε<text:s/>άλλο<text:s/>σχετικό<text:s/>θέμα.</text:span></text:p>
      <text:p text:style-name="P38"><text:span text:style-name="T38_1">3.<text:s/>Την<text:s/>υπ’<text:s/>αρ.<text:s/>254155/21-9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ης<text:s/>παρ.<text:s/>5<text:s/>εδάφιο<text:s/>Ε’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ουδεμία<text:s/>δαπάνη<text:s/>προκαλείται<text:s/>στον<text:s/>κρατικό<text:s/>προϋπολογισμό,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Πεδίο<text:s/>εφαρμογής</text:span></text:h>
      <text:p text:style-name="P42"><text:span text:style-name="T42_1">Στο<text:s/>πεδίο<text:s/>εφαρμογής<text:s/>της<text:s/>παρούσας<text:s/>υπάγονται<text:s/>οι<text:s/>σχολές<text:s/>οδηγών<text:s/>αυτοκινήτων<text:s/>και<text:s/>μοτοσικλετών,<text:s/>τα<text:s/>υποκαταστήματα<text:s/>αυτών<text:s/>και<text:s/>τα<text:s/>Κέντρα<text:s/>Θεωρητικής<text:s/>Εκπαίδευσης<text:s/>Υποψήφιων<text:s/>Οδηγών<text:s/>(ΚΕ.Θ.Ε.Υ.Ο.)<text:s/>του<text:s/>άρθρου<text:s/>1<text:s/>του<text:s/>π.δ.<text:s/>208/2002<text:s/>(Α’<text:s/>194),<text:s/>με<text:s/>ενδεικτικούς<text:s/>Κωδικούς<text:s/>Αριθμούς<text:s/>Δραστηριότητας<text:s/>(Κ.Α.Δ.)<text:s/>85.53.11<text:s/>και<text:s/>85.53.11.01.</text:span></text:p>
      <text:h text:style-name="P43" text:outline-level="6"><text:span text:style-name="T43_1">Άρθρο<text:s/>2</text:span></text:h>
      <text:h text:style-name="P44" text:outline-level="6"><text:span text:style-name="T44_1">Αρμόδια<text:s/>Αρχή</text:span></text:h>
      <text:p text:style-name="P45"><text:span text:style-name="T45_1">Αρμόδια<text:s/>αρχή<text:s/>για<text:s/>την<text:s/>εφαρμογή<text:s/>της<text:s/>παρούσας<text:s/>απόφασης<text:s/>είναι<text:s/>η<text:s/>Διεύθυνση<text:s/>Μεταφορών<text:s/>και<text:s/>Επικοινωνιών<text:s/>της<text:s/>οικείας<text:s/>Περιφερειακής<text:s/>Ενότητας,<text:s/>όπου<text:s/>εγκαθίσταται<text:s/>και<text:s/>λειτουργεί<text:s/>η<text:s/>σχολή<text:s/>οδηγών<text:s/>αυτοκινήτων<text:s/>και<text:s/>μοτοσικλετών<text:s/>ή<text:s/>το<text:s/>υποκατάστημα<text:s/>αυτής<text:s/>ή<text:s/>το<text:s/>Κέντρο<text:s/>Θεωρητικής<text:s/>Εκπαίδευσης<text:s/>Υποψήφιων<text:s/>Οδηγών<text:s/>(ΚΕ.Θ.Ε.Υ.Ο.).</text:span></text:p>
      <text:h text:style-name="P46" text:outline-level="6"><text:span text:style-name="T46_1">Άρθρο<text:s/>3</text:span></text:h>
      <text:h text:style-name="P47" text:outline-level="6"><text:span text:style-name="T47_1">Διαδικασία<text:s/>και<text:s/>περιεχόμενο<text:s/>γνωστοποίησης</text:span></text:h>
      <text:p text:style-name="P48"><text:span text:style-name="T48_1">1.</text:span><text:span text:style-name="T48_2"><text:s/>Για<text:s/>την<text:s/>έναρξη<text:s/>λειτουργίας<text:s/>σχολών<text:s/>οδηγών<text:s/>αυτοκινήτων<text:s/>και<text:s/>μοτοσικλετών,<text:s/>υποκαταστημάτων<text:s/>αυτών<text:s/>και<text:s/>Κέντρων<text:s/>Θεωρητικής<text:s/>Εκπαίδευσης<text:s/>Υποψήφιων<text:s/>Οδηγών<text:s/>(ΚΕ.Θ.Ε.Υ.Ο.)<text:s/>απαιτείται<text:s/>η<text:s/>προηγούμενη<text:s/>γνωστοποίηση<text:s/>σύμφωνα<text:s/>με<text:s/>τα<text:s/>Παραρτήματα<text:s/>του<text:s/>άρθρου<text:s/>13.<text:s/>Η<text:s/>γνωστοποίηση<text:s/>περιλαμβάνει<text:s/>τις<text:s/>αναγκαίες<text:s/>πληροφορίες<text:s/>για<text:s/>την<text:s/>ασκούμενη<text:s/>δραστηριότητα<text:s/>και<text:s/>υποβάλλεται<text:s/>από<text:s/>τον<text:s/>φορέα<text:s/>της<text:s/>δραστηριότητας,<text:s/>ο<text:s/>οποίος<text:s/>έχει<text:s/>την<text:s/>αποκλειστική<text:s/>ευθύνη<text:s/>για<text:s/>τα<text:s/>περιλαμβανόμενα<text:s/>σ’<text:s/>αυτήν<text:s/>στοιχεία.</text:span></text:p>
      <text:p text:style-name="P49"><text:span text:style-name="T49_1">2.</text:span><text:span text:style-name="T49_2"><text:s/>Η<text:s/>γνωστοποίηση<text:s/>υποβάλλεται<text:s/>αποκλειστικά<text:s/>μέσω<text:s/>του<text:s/>Ο.Π.Σ.-Α.Δ.Ε.<text:s/>του<text:s/>άρθρου<text:s/>14<text:s/>του<text:s/>ν.4442/2016<text:s/>(Α’<text:s/>230).<text:s/>Μέχρι<text:s/>την<text:s/>ενεργοποίηση<text:s/>του<text:s/>Ο.Π.Σ.-Α.Δ.Ε.,<text:s/>ως<text:s/>προς<text:s/>το<text:s/>τμήμα<text:s/>που<text:s/>αφορά<text:s/>τη<text:s/>γνωστοποίηση<text:s/>των<text:s/>σχολών<text:s/>οδηγών<text:s/>και<text:s/>μοτοσικλετών,<text:s/>των<text:s/>υποκαταστημάτων<text:s/>αυτών<text:s/>και<text:s/>των<text:s/>Κέντρων<text:s/>Θεωρητικής<text:s/>Εκπαίδευσης<text:s/>(ΚΕ.Θ.Ε.Υ.Ο.),<text:s/>η<text:s/>γνωστοποίηση<text:s/>υποβάλλεται<text:s/>μέσω<text:s/>του<text:s/>ηλεκτρονικού<text:s/>συστήματος<text:s/>www.notifybusiness.gov.gr,<text:s/>προσβάσιμου<text:s/>μέσω<text:s/>της<text:s/>Ενιαίας<text:s/>Ψηφιακής<text:s/>Πύλης<text:s/>της<text:s/>Δημόσιας<text:s/>Διοίκησης<text:s/>(gov.grΕΨΠ),<text:s/>εφόσον<text:s/>υπάρχει<text:s/>τεχνικά<text:s/>η<text:s/>δυνατότητα.<text:s/>Διαφορετικά<text:s/>υποβάλλεται<text:s/>σε<text:s/>έγχαρτη<text:s/>ή<text:s/>ηλεκτρονική<text:s/>μορφή<text:s/>στην<text:s/>αρμόδια<text:s/>αρχή<text:s/>του<text:s/>άρθρου<text:s/>2<text:s/>ή<text:s/>σε<text:s/>οποιοδήποτε<text:s/>Κ.Ε.Π.<text:s/>που<text:s/>λειτουργεί<text:s/>ως<text:s/>Ε.Κ.Ε.<text:s/>σύμφωνα<text:s/>με<text:s/>το<text:s/>άρθρο<text:s/>7<text:s/>του<text:s/>ν.<text:s/>3844/2010<text:s/>(Α’<text:s/>63),<text:s/>με<text:s/>θεώρηση<text:s/>ως<text:s/>προς<text:s/>το<text:s/>γνήσιο<text:s/>της<text:s/>υπογραφής<text:s/>αν<text:s/>δεν<text:s/>κατατίθεται<text:s/>από<text:s/>τον<text:s/>φορέα<text:s/>της<text:s/>δραστηριότητας<text:s/>αυτοπροσώπως<text:s/>(φυσικό<text:s/>πρόσωπο<text:s/>ή<text:s/>νόμιμο<text:s/>εκπρόσωπο<text:s/>νομικού<text:s/>προσώπου).</text:span></text:p>
      <text:p text:style-name="P50"><text:span text:style-name="T50_1">3.</text:span><text:span text:style-name="T50_2"><text:s/>Όταν<text:s/>η<text:s/>γνωστοποίηση<text:s/>υποβάλλεται<text:s/>ηλεκτρονικά<text:s/>μέσω<text:s/>ΟΠΣ-ΑΔΕ<text:s/>ή<text:s/>www.notifybusiness.gov.gr<text:s/>λαμβάνει<text:s/>μοναδικό<text:s/>αριθμό<text:s/>και<text:s/>χρονοσήμανση,<text:s/>τα<text:s/>οποία<text:s/>παράγονται<text:s/>από<text:s/>το<text:s/>σύστημα.<text:s/>Το<text:s/>αρχείο<text:s/>με<text:s/>τον<text:s/>μοναδικό<text:s/>αριθμό<text:s/>επέχει<text:s/>θέση<text:s/>αποδεικτικού<text:s/>υποβολής<text:s/>της<text:s/>γνωστοποίησης<text:s/>και<text:s/>δεν<text:s/>απαιτείται<text:s/>πρωτοκόλληση.</text:span></text:p>
      <text:p text:style-name="P51"><text:span text:style-name="T51_1">4.</text:span><text:span text:style-name="T51_2"><text:s/>Όταν<text:s/>η<text:s/>γνωστοποίηση<text:s/>υποβάλλεται<text:s/>σε<text:s/>έγχαρτη<text:s/>ή<text:s/>ηλεκτρονική<text:s/>μορφή<text:s/>(πλην<text:s/>της<text:s/>υποβολής<text:s/>μέσω<text:s/>ΟΠΣ-ΑΔΕ<text:s/>ή<text:s/>www.notifybusiness.gov.gr):</text:span></text:p>
      <text:p text:style-name="P52"><text:span text:style-name="T52_1">α)</text:span><text:span text:style-name="T52_2"><text:tab/></text:span><text:span text:style-name="T52_3">η<text:s/>αρμόδια<text:s/>αρχή<text:s/>του<text:s/>άρθρου<text:s/>2<text:s/>ή<text:s/>το<text:s/>Κ.Ε.Π.-Ε.Κ.Ε.<text:s/>παραλαμβάνει<text:s/>τη<text:s/>γνωστοποίηση<text:s/>σε<text:s/>κάθε<text:s/>περίπτωση<text:s/>και<text:s/>εκδίδει<text:s/>αποδεικτικό<text:s/>υποβολής<text:s/>με<text:s/>συνημμένη<text:s/>την<text:s/>υποβληθείσα<text:s/>γνωστοποίηση,</text:span></text:p>
      <text:p text:style-name="P53"><text:span text:style-name="T53_1">β)</text:span><text:span text:style-name="T53_2"><text:tab/></text:span><text:span text:style-name="T53_3">η<text:s/>αρμόδια<text:s/>αρχή<text:s/>του<text:s/>άρθρου<text:s/>2,<text:s/>δίνει<text:s/>στη<text:s/>γνωστοποίηση<text:s/>έναν<text:s/>μοναδικό<text:s/>αύξοντα<text:s/>αριθμό,<text:s/>ο<text:s/>οποίος<text:s/>παραμένει<text:s/>ο<text:s/>ίδιος<text:s/>ακόμα<text:s/>και<text:s/>όταν<text:s/>αυτή<text:s/>μεταβάλλεται,<text:s/>με<text:s/>απλή<text:s/>προσθήκη<text:s/>αύξουσας<text:s/>αρίθμησης<text:s/>για<text:s/>κάθε<text:s/>μεταβολή,<text:s/>της<text:s/>μορφής<text:s/>ΑΑΒΒΒΒΣΟΓΓ-Δ<text:s/>ή<text:s/>ΑΑΒΒΒΒΥΠΓΓ-Δ<text:s/>ή<text:s/>ΑΑΒΒΒΒΚΘΓΓ-Δ<text:s/>κατά<text:s/>περίπτωση.</text:span></text:p>
      <text:p text:style-name="P54"><text:span text:style-name="T54_1">Όπου,<text:s/>ΑΑ:<text:s/>ο<text:s/>διψήφιος<text:s/>κωδικός<text:s/>Υπηρεσίας,<text:s/>ΒΒΒΒ:<text:s/>το<text:s/>έτος,<text:s/>ΓΓ<text:s/>ο<text:s/>αύξοντας<text:s/>αριθμός<text:s/>ετήσιας<text:s/>γνωστοποίησης<text:s/>και<text:s/>Δ:<text:s/>αύξουσα<text:s/>αρίθμηση<text:s/>για<text:s/>κάθε<text:s/>μεταβολή<text:s/>(στην<text:s/>αρχική<text:s/>γνωστοποίηση<text:s/>μπαίνει<text:s/>το<text:s/>0),<text:s/>όπου<text:s/>ΣΟ<text:s/>για<text:s/>Σχολή<text:s/>Οδηγών,<text:s/>ΥΠ<text:s/>για<text:s/>υποκατάστημα<text:s/>σχολής<text:s/>οδηγών<text:s/>και<text:s/>ΚΘ<text:s/>για<text:s/>ΚΕ.Θ.Ε.Υ.Ο.</text:span></text:p>
      <text:p text:style-name="P55"><text:span text:style-name="T55_1">γ)</text:span><text:span text:style-name="T55_2"><text:tab/></text:span><text:span text:style-name="T55_3">η<text:s/>αρμόδια<text:s/>αρχή<text:s/>του<text:s/>άρθρου<text:s/>2<text:s/>ενημερώνει<text:s/>τον<text:s/>φορέα<text:s/>της<text:s/>δραστηριότητας<text:s/>αμελλητί<text:s/>και<text:s/>με<text:s/>κάθε<text:s/>πρόσφορο<text:s/>μέσο<text:s/>σχετικά<text:s/>με<text:s/>τον<text:s/>αύξοντα<text:s/>αριθμό<text:s/>που<text:s/>έλαβε<text:s/>η<text:s/>γνωστοποίησή<text:s/>του.</text:span></text:p>
      <text:p text:style-name="P56"><text:span text:style-name="T56_1">5.</text:span><text:span text:style-name="T56_2"><text:s/>Όταν<text:s/>πρόκειται<text:s/>για<text:s/>αρχική<text:s/>γνωστοποίηση<text:s/>ή<text:s/>για<text:s/>γνωστοποίηση<text:s/>αλλαγής<text:s/>φορέα,<text:s/>η<text:s/>αρμόδια<text:s/>αρχή<text:s/>του<text:s/>άρθρου<text:s/>2,<text:s/>που<text:s/>λαμβάνει<text:s/>τη<text:s/>γνωστοποίηση<text:s/>είτε<text:s/>σε<text:s/>έγχαρτη<text:s/>είτε<text:s/>σε<text:s/>ηλεκτρονική<text:s/>μορφή,<text:s/>ενημερώνει<text:s/>τον<text:s/>φορέα<text:s/>της<text:s/>δραστηριότητας<text:s/>αμελλητί<text:s/>και<text:s/>με<text:s/>κάθε<text:s/>πρόσφορο<text:s/>μέσο<text:s/>σχετικά<text:s/>με<text:s/>τον<text:s/>κωδικό/αύξοντα<text:s/>αριθμό,<text:s/>ο<text:s/>οποίος<text:s/>καταχωρείται<text:s/>στις<text:s/>Μηχανογραφικές<text:s/>Εφαρμογές<text:s/>του<text:s/>Υπουργείου<text:s/>Υποδομών<text:s/>και<text:s/>Μεταφορών<text:s/>για<text:s/>το<text:s/>σκοπό<text:s/>ελέγχου<text:s/>και<text:s/>εποπτείας<text:s/>αλλά<text:s/>και<text:s/>της<text:s/>έκδοσης<text:s/>προσωρινής<text:s/>άδειας<text:s/>οδήγησης,<text:s/>που<text:s/>παίρνει:</text:span></text:p>
      <text:p text:style-name="P57"><text:span text:style-name="T57_1">α)</text:span><text:span text:style-name="T57_2"><text:tab/></text:span><text:span text:style-name="T57_3">η<text:s/>σχολή<text:s/>οδηγών<text:s/>της<text:s/>μορφής<text:s/>ΑΑΣΟΒΒΒΒ,</text:span></text:p>
      <text:p text:style-name="P58"><text:span text:style-name="T58_1">β)</text:span><text:span text:style-name="T58_2"><text:tab/></text:span><text:span text:style-name="T58_3">το<text:s/>υποκατάστημα<text:s/>σχολής<text:s/>οδηγών<text:s/>της<text:s/>μορφής<text:s/>ΑΑΥΠΒΒΒΒ-Γ<text:s/>όταν<text:s/>το<text:s/>υποκατάστημα<text:s/>λειτουργεί<text:s/>σε<text:s/>περιοχή<text:s/>αρμοδιότητας<text:s/>άλλης<text:s/>Υπηρεσίας<text:s/>ή<text:s/>της<text:s/>μορφής<text:s/>ΑΑΣΟΒΒΒΒ-ΥΠΓ<text:s/>όταν<text:s/>το<text:s/>υποκατάστημα<text:s/>λειτουργεί<text:s/>σε<text:s/>περιοχή<text:s/>αρμοδιότητας<text:s/>της<text:s/>ίδιας<text:s/>Υπηρεσίας,</text:span></text:p>
      <text:p text:style-name="P59"><text:span text:style-name="T59_1">γ)</text:span><text:span text:style-name="T59_2"><text:tab/></text:span><text:span text:style-name="T59_3">το<text:s/>Κέντρο<text:s/>Θεωρητικής<text:s/>Εκπαίδευσης<text:s/>Υποψήφιων<text:s/>Οδηγών<text:s/>της<text:s/>μορφής<text:s/>ΑΑΚΘΒΒΒΒ.<text:s/>Όπου,<text:s/>ΣΟ<text:s/>για<text:s/>Σχολή<text:s/>Οδηγών,<text:s/>ΥΠ<text:s/>για<text:s/>υποκατάστημα<text:s/>σχολής<text:s/>οδηγών,<text:s/>ΚΘ<text:s/>για<text:s/>ΚΕ.Θ.Ε.Υ.Ο,<text:s/>ΑΑ:<text:s/>διψήφιος<text:s/>κωδικός<text:s/>Υπηρεσίας,<text:s/>ΒΒΒΒ:<text:s/>τετραψήφιος<text:s/>αύξων<text:s/>αριθμός,<text:s/>Γ:<text:s/>αύξουσα<text:s/>αρίθμηση<text:s/>για<text:s/>κάθε<text:s/>υποκατάστημα.</text:span></text:p>
      <text:p text:style-name="P60"><text:span text:style-name="T60_1">6.</text:span><text:span text:style-name="T60_2"><text:s/>Κατά<text:s/>την<text:s/>υποβολή<text:s/>της<text:s/>γνωστοποίησης<text:s/>δεν<text:s/>συνυποβάλλεται<text:s/>κανένα<text:s/>δικαιολογητικό.<text:s/>Ο<text:s/>φορέας<text:s/>της<text:s/>δραστηριότητας<text:s/>οφείλει<text:s/>να<text:s/>τηρεί<text:s/>τα<text:s/>δικαιολογητικά<text:s/>και<text:s/>το<text:s/>αποδεικτικό<text:s/>υποβολής<text:s/>της<text:s/>γνωστοποίησης<text:s/>στον<text:s/>χώρο<text:s/>άσκησης<text:s/>της<text:s/>δραστηριότητάς<text:s/>του,<text:s/>σύμφωνα<text:s/>με<text:s/>το<text:s/>άρθρο<text:s/>5.</text:span></text:p>
      <text:p text:style-name="P61"><text:span text:style-name="T61_1">7.</text:span><text:span text:style-name="T61_2"><text:s/>Ειδικά<text:s/>για<text:s/>τις<text:s/>σχολές<text:s/>οδηγών<text:s/>αυτοκινήτων<text:s/>και<text:s/>μοτοσικλετών<text:s/>ο<text:s/>φορέας<text:s/>της<text:s/>δραστηριότητας<text:s/>υποχρεούται<text:s/>πριν<text:s/>την<text:s/>υποβολή<text:s/>της<text:s/>γνωστοποίησης<text:s/>να<text:s/>έχει<text:s/>εκδώσει<text:s/>τις<text:s/>άδειες<text:s/>κυκλοφορίας<text:s/>των<text:s/>εκπαιδευτικών<text:s/>οχημάτων<text:s/>που<text:s/>θα<text:s/>χρησιμοποιήσει,<text:s/>τα<text:s/>οποία<text:s/>ανήκουν<text:s/>στη<text:s/>σχολή<text:s/>οδηγών<text:s/>για<text:s/>την<text:s/>εξυπηρέτηση<text:s/>των<text:s/>αναγκών<text:s/>της<text:s/>προς<text:s/>λειτουργία<text:s/>σχολής<text:s/>οδηγών.<text:s/>Επίσης<text:s/>για<text:s/>τα<text:s/>οχήματα<text:s/>αυτά<text:s/>θα<text:s/>πρέπει<text:s/>να<text:s/>έχει<text:s/>πραγματοποιηθεί<text:s/>ο<text:s/>ειδικός<text:s/>και<text:s/>ο<text:s/>περιοδικός<text:s/>έλεγχος,<text:s/>να<text:s/>έχει<text:s/>εκδοθεί<text:s/>Δελτίο<text:s/>Τεχνικού<text:s/>Ελέγχου<text:s/>(Δ.Τ.Ε.)<text:s/>και<text:s/>η<text:s/>βεβαίωση<text:s/>ειδικού<text:s/>ελέγχου<text:s/>για<text:s/>τη<text:s/>συμμόρφωση<text:s/>των<text:s/>εκπαιδευτικών<text:s/>οχημάτων<text:s/>με<text:s/>τις<text:s/>προδιαγραφές<text:s/>του<text:s/>π.δ.<text:s/>51/2012<text:s/>(Α’<text:s/>101)<text:s/>ή<text:s/>να<text:s/>έχει<text:s/>γίνει<text:s/>επιθεώρηση<text:s/>από<text:s/>την<text:s/>οικεία<text:s/>Διεύθυνση<text:s/>Μεταφορών<text:s/>και<text:s/>Επικοινωνιών<text:s/>και<text:s/>να<text:s/>έχει<text:s/>εκδοθεί<text:s/>η<text:s/>σχετική<text:s/>βεβαίωση<text:s/>καταλληλότητας,<text:s/>κατά<text:s/>περίπτωση.</text:span></text:p>
      <text:p text:style-name="P62"><text:span text:style-name="T62_1">8.</text:span><text:span text:style-name="T62_2"><text:s/>Μετά<text:s/>από<text:s/>την<text:s/>υποβολή<text:s/>της<text:s/>γνωστοποίησης<text:s/>ο<text:s/>φορέας<text:s/>της<text:s/>σχολής<text:s/>οδηγών<text:s/>ή<text:s/>του<text:s/>υποκαταστήματος<text:s/>σχολής<text:s/>οδηγών<text:s/>ή<text:s/>του<text:s/>ΚΕ.Θ.Ε.Υ.Ο.<text:s/>μπορεί<text:s/>να<text:s/>ξεκινήσει<text:s/>τη<text:s/>λειτουργία<text:s/>της<text:s/>δραστηριότητάς<text:s/>του.</text:span></text:p>
      <text:p text:style-name="P63"><text:span text:style-name="T63_1">9.</text:span><text:span text:style-name="T63_2"><text:s/>Η<text:s/>αρμόδια<text:s/>αρχή<text:s/>του<text:s/>άρθρου<text:s/>2<text:s/>κοινοποιεί<text:s/>το<text:s/>αργότερο<text:s/>εντός<text:s/>πέντε<text:s/>(5)<text:s/>εργασίμων<text:s/>ημερών<text:s/>τη<text:s/>γνωστοποίηση<text:s/>ή<text:s/>τη<text:s/>μεταβολή<text:s/>της<text:s/>στη<text:s/>Διεύθυνση<text:s/>Οδικής<text:s/>Κυκλοφορίας<text:s/>και<text:s/>Ασφάλειας<text:s/>του<text:s/>Υπουργείου<text:s/>Υποδομών<text:s/>και<text:s/>Μεταφορών,<text:s/>στην<text:s/>Εθνική<text:s/>Αρχή<text:s/>Διαφάνειας,<text:s/>στην<text:s/>οικεία<text:s/>Υπηρεσία<text:s/>Δόμησης<text:s/>και<text:s/>στην<text:s/>οικεία<text:s/>Υπηρεσία<text:s/>του<text:s/>Πυροσβεστικού<text:s/>Σώματος,<text:s/>ανάλογα<text:s/>με<text:s/>την<text:s/>περίπτωση,<text:s/>καθώς<text:s/>και<text:s/>σε<text:s/>κάθε<text:s/>άλλη<text:s/>Υπηρεσία<text:s/>που<text:s/>κατά<text:s/>την<text:s/>κρίση<text:s/>της<text:s/>πρέπει<text:s/>να<text:s/>λάβει<text:s/>γνώση<text:s/>για<text:s/>τη<text:s/>λειτουργία<text:s/>της<text:s/>δραστηριότητας<text:s/>προκειμένου<text:s/>να<text:s/>ασκήσουν<text:s/>τους<text:s/>κατά<text:s/>νόμο<text:s/>προβλεπόμενους<text:s/>ελέγχους.<text:s/>Η<text:s/>κοινοποίηση<text:s/>γίνεται<text:s/>ηλεκτρονικά<text:s/>μέσω<text:s/>του<text:s/>συστήματος<text:s/>ή<text:s/>μέσω<text:s/>ηλεκτρονικού<text:s/>ταχυδρομείου<text:s/>χωρίς<text:s/>να<text:s/>απαιτείται<text:s/>η<text:s/>έκδοση<text:s/>διαβιβαστικού<text:s/>εγγράφου<text:s/>για<text:s/>τον<text:s/>σκοπό<text:s/>αυτόν.</text:span></text:p>
      <text:h text:style-name="P64" text:outline-level="6"><text:span text:style-name="T64_1">Άρθρο<text:s/>4</text:span></text:h>
      <text:h text:style-name="P65" text:outline-level="6"><text:span text:style-name="T65_1">Προϋποθέσεις<text:s/>λειτουργίας<text:s/>σχολής<text:s/>οδηγών,<text:s/>υποκαταστήματος<text:s/>σχολής<text:s/>οδηγών<text:s/>και<text:s/>ΚΕ.Θ.Ε.Υ.Ο.</text:span></text:h>
      <text:p text:style-name="P66"><text:span text:style-name="T66_1">Δικαίωμα<text:s/>λειτουργίας<text:s/>σχολής<text:s/>οδηγών,<text:s/>υποκαταστήματος<text:s/>αυτής<text:s/>και<text:s/>ΚΕ.Θ.Ε.Υ.Ο.<text:s/>έχουν:</text:span></text:p>
      <text:p text:style-name="P67"><text:span text:style-name="T67_1">α.<text:s/>τα<text:s/>φυσικά<text:s/>πρόσωπα,<text:s/>με<text:s/>ισχύουσα<text:s/>βεβαίωση<text:s/>νόμιμης<text:s/>άσκησης<text:s/>επαγγέλματος<text:s/>εκπαιδευτή<text:s/>υποψηφίων<text:s/>οδηγών,</text:span></text:p>
      <text:p text:style-name="P68"><text:span text:style-name="T68_1">β.<text:s/>τα<text:s/>νομικά<text:s/>πρόσωπα,<text:s/>όπου<text:s/>ένα<text:s/>(1)<text:s/>από<text:s/>τα<text:s/>μέλη<text:s/>τους<text:s/>ή<text:s/>ένας<text:s/>(1)<text:s/>τουλάχιστον<text:s/>από<text:s/>το<text:s/>προσωπικό<text:s/>τους<text:s/>έχει<text:s/>την<text:s/>ιδιότητα<text:s/>του<text:s/>εκπαιδευτή<text:s/>υποψηφίων<text:s/>οδηγών<text:s/>και<text:s/>κατέχει<text:s/>επίσης<text:s/>βεβαίωση<text:s/>άσκησης<text:s/>επαγγέλματος<text:s/>εκπαιδευτή<text:s/>υποψηφίων<text:s/>οδηγών<text:s/>σε<text:s/>ισχύ.</text:span></text:p>
      <text:p text:style-name="P69"><text:span text:style-name="T69_1">Α.<text:s/>Σχολές<text:s/>οδηγών<text:s/>και<text:s/>υποκαταστήματα<text:s/>αυτών</text:span></text:p>
      <text:p text:style-name="P70"><text:span text:style-name="T70_1">1.</text:span><text:span text:style-name="T70_2"><text:s/>Η<text:s/>σχολή<text:s/>οδηγών<text:s/>και<text:s/>το<text:s/>υποκατάστημα<text:s/>αυτής<text:s/>αποτελείται<text:s/>από<text:s/>τον<text:s/>χώρο<text:s/>υποδοχής<text:s/>(γραφείο<text:s/>εκπαιδευτή)<text:s/>για<text:s/>την<text:s/>εξυπηρέτηση<text:s/>των<text:s/>ενδιαφερομένων.<text:s/>Ο<text:s/>χώρος<text:s/>της<text:s/>σχολής<text:s/>οδηγών<text:s/>πρέπει<text:s/>να<text:s/>είναι<text:s/>κύριας<text:s/>χρήσης,<text:s/>ενιαίος,<text:s/>να<text:s/>μην<text:s/>αποτελεί<text:s/>τμήμα<text:s/>κατοικίας,<text:s/>να<text:s/>έχει<text:s/>καλό<text:s/>φωτισμό<text:s/>και<text:s/>επαρκή<text:s/>αερισμό.</text:span></text:p>
      <text:p text:style-name="P71"><text:span text:style-name="T71_1">2.</text:span><text:span text:style-name="T71_2"><text:s/>Η<text:s/>σχολή<text:s/>οδηγών<text:s/>οφείλει<text:s/>να<text:s/>έχει<text:s/>στην<text:s/>ιδιοκτησία<text:s/>ή<text:s/>κατοχή<text:s/>της,<text:s/>ένα<text:s/>(1)<text:s/>τουλάχιστον<text:s/>εκπαιδευτικό<text:s/>όχημα,<text:s/>το<text:s/>οποίο<text:s/>πρέπει<text:s/>να<text:s/>έχει<text:s/>χαρακτηριστεί<text:s/>και<text:s/>ασφαλισθεί<text:s/>ως<text:s/>εκπαιδευτικό<text:s/>όχημα<text:s/>και<text:s/>να<text:s/>πληροί<text:s/>τις<text:s/>προδιαγραφές,<text:s/>όπως<text:s/>καθορίζονται<text:s/>στο<text:s/>π.δ.51/2012<text:s/>(Α’<text:s/>101).<text:s/>Οι<text:s/>άδειες<text:s/>κυκλοφορίας<text:s/>όλων<text:s/>των<text:s/>εκπαιδευτικών<text:s/>οχημάτων<text:s/>πρέπει<text:s/>να<text:s/>έχουν<text:s/>εκδοθεί<text:s/>στο<text:s/>όνομα<text:s/>του<text:s/>φυσικού<text:s/>ή<text:s/>νομικού<text:s/>προσώπου<text:s/>που<text:s/>λειτουργεί<text:s/>τη<text:s/>σχολή<text:s/>οδηγών.</text:span></text:p>
      <text:p text:style-name="P72"><text:span text:style-name="T72_1">Η<text:s/>σχολή<text:s/>οδηγών<text:s/>μπορεί<text:s/>για<text:s/>τις<text:s/>ανάγκες<text:s/>λειτουργίας<text:s/>της<text:s/>να<text:s/>έχει<text:s/>στην<text:s/>κατοχή<text:s/>της<text:s/>εκπαιδευτικά<text:s/>οχήματα<text:s/>με<text:s/>χρηματοδοτική<text:s/>ή<text:s/>με<text:s/>οποιαδήποτε<text:s/>άλλη<text:s/>μορφή<text:s/>μίσθωσης<text:s/>(όπως,<text:s/>λειτουργική).<text:s/>Στην<text:s/>περίπτωση<text:s/>αυτή<text:s/>στην<text:s/>άδεια<text:s/>κυκλοφορίας<text:s/>του<text:s/>εκπαιδευτικού<text:s/>οχήματος<text:s/>αναγράφεται<text:s/>ως<text:s/>κάτοχος<text:s/>η<text:s/>εκμισθώτρια<text:s/>εταιρεία<text:s/>και<text:s/>η<text:s/>άδεια<text:s/>κυκλοφορίας<text:s/>του<text:s/>οχήματος<text:s/>συνοδεύεται<text:s/>υποχρεωτικά<text:s/>από<text:s/>το<text:s/>συμφωνητικό<text:s/>μίσθωσης.</text:span></text:p>
      <text:p text:style-name="P73"><text:span text:style-name="T73_1">Μίσθωση<text:s/>εκπαιδευτικού<text:s/>οχήματος<text:s/>μεταξύ<text:s/>σχολών<text:s/>οδηγών<text:s/>δεν<text:s/>επιτρέπεται.</text:span></text:p>
      <text:p text:style-name="P74"><text:span text:style-name="T74_1">3.</text:span><text:span text:style-name="T74_2"><text:s/>Η<text:s/>δραστηριότητα<text:s/>της<text:s/>σχολής<text:s/>οδηγών<text:s/>παρέχει<text:s/>το<text:s/>δικαίωμα<text:s/>παροχής<text:s/>πρακτικής<text:s/>εκπαίδευσης<text:s/>και<text:s/>εξέτασης<text:s/>μόνο<text:s/>για<text:s/>τις<text:s/>αντίστοιχες<text:s/>κατηγορίες<text:s/>ανάλογα<text:s/>με<text:s/>τα<text:s/>εκπαιδευτικά<text:s/>οχήματα<text:s/>τα<text:s/>οποία<text:s/>η<text:s/>σχολή<text:s/>οδηγών<text:s/>έχει<text:s/>δηλώσει<text:s/>στη<text:s/>γνωστοποίηση.</text:span></text:p>
      <text:p text:style-name="P75"><text:span text:style-name="T75_1">4.</text:span><text:span text:style-name="T75_2"><text:s/>Δικαίωμα<text:s/>γνωστοποίησης<text:s/>της<text:s/>δραστηριότητας<text:s/>υποκαταστήματος<text:s/>σχολής<text:s/>οδηγών<text:s/>έχει<text:s/>μόνο<text:s/>σχολή<text:s/>οδηγών<text:s/>η<text:s/>οποία<text:s/>προηγουμένως<text:s/>έχει<text:s/>δηλώσει<text:s/>τη<text:s/>γνωστοποίηση<text:s/>λειτουργίας<text:s/>της.</text:span></text:p>
      <text:p text:style-name="P76"><text:span text:style-name="T76_1">5.</text:span><text:span text:style-name="T76_2"><text:s/>Τα<text:s/>υποκαταστήματα<text:s/>των<text:s/>σχολών<text:s/>οδηγών<text:s/>δεν<text:s/>έχουν<text:s/>στην<text:s/>κατοχή<text:s/>τους<text:s/>εκπαιδευτικά<text:s/>οχήματα,<text:s/>αλλά<text:s/>χρησιμοποιούν<text:s/>για<text:s/>τη<text:s/>δραστηριότητά<text:s/>τους<text:s/>τα<text:s/>εκπαιδευτικά<text:s/>οχήματα<text:s/>της<text:s/>σχολής<text:s/>οδηγών<text:s/>η<text:s/>οποία<text:s/>ανήκει<text:s/>στο<text:s/>ίδιο<text:s/>φυσικό<text:s/>ή<text:s/>νομικό<text:s/>πρόσωπο.<text:s/>Ομοίως<text:s/>χρησιμοποιούνται<text:s/>για<text:s/>τη<text:s/>δραστηριότητα<text:s/>του<text:s/>υποκαταστήματος<text:s/>σχολής<text:s/>οδηγών<text:s/>οι<text:s/>εκπαιδευτές<text:s/>υποψηφίων<text:s/>οδηγών<text:s/>της<text:s/>σχολής<text:s/>οδηγών.</text:span></text:p>
      <text:p text:style-name="P77"><text:span text:style-name="T77_1">6.</text:span><text:span text:style-name="T77_2"><text:s/>Κάθε<text:s/>φυσικό<text:s/>ή<text:s/>νομικό<text:s/>πρόσωπο<text:s/>έχει<text:s/>δικαίωμα<text:s/>γνωστοποίησης<text:s/>λειτουργίας<text:s/>όσων<text:s/>σχολών<text:s/>οδηγών<text:s/>ή<text:s/>υποκαταστημάτων<text:s/>τους<text:s/>επιθυμεί<text:s/>σε<text:s/>μία<text:s/>ή<text:s/>περισσότερες<text:s/>Περιφερειακές<text:s/>Ενότητες,<text:s/>σύμφωνα<text:s/>με<text:s/>τους<text:s/>όρους<text:s/>της<text:s/>παρούσας.</text:span></text:p>
      <text:p text:style-name="P78"><text:span text:style-name="T78_1">7.</text:span><text:span text:style-name="T78_2"><text:s/>Εξωτερικά<text:s/>της<text:s/>Σχολής<text:s/>οδηγών<text:s/>ή<text:s/>του<text:s/>υποκαταστήματος<text:s/>αυτής<text:s/>και<text:s/>σε<text:s/>ευδιάκριτη,<text:s/>από<text:s/>τους<text:s/>πολίτες,<text:s/>θέση<text:s/>αναρτάται<text:s/>υποχρεωτικά<text:s/>πινακίδα<text:s/>στην<text:s/>οποία<text:s/>αναγράφονται:</text:span></text:p>
      <text:p text:style-name="P79"><text:span text:style-name="T79_1">α)</text:span><text:span text:style-name="T79_2"><text:tab/></text:span><text:span text:style-name="T79_3">η<text:s/>ένδειξη<text:s/>«ΣΧΟΛΗ<text:s/>ΟΔΗΓΩΝ»,<text:s/>χρώματος<text:s/>μαύρου<text:s/>ή<text:s/>μπλε,<text:s/>και</text:span></text:p>
      <text:p text:style-name="P80"><text:span text:style-name="T80_1">β)</text:span><text:span text:style-name="T80_2"><text:tab/></text:span><text:span text:style-name="T80_3">το<text:s/>διεθνές<text:s/>διακριτικό<text:s/>σήμα<text:s/>«L»,<text:s/>χρώματος<text:s/>ερυθρού.</text:span></text:p>
      <text:p text:style-name="P81"><text:span text:style-name="T81_1">8.</text:span><text:span text:style-name="T81_2"><text:s/>Σχολή<text:s/>οδηγών<text:s/>ή<text:s/>υποκατάστημα<text:s/>αυτής<text:s/>δεν<text:s/>δύναται<text:s/>να<text:s/>δραστηριοποιείται<text:s/>σε<text:s/>κτίριο<text:s/>όπου<text:s/>στεγάζεται<text:s/>το<text:s/>Υπουργείο<text:s/>Υποδομών<text:s/>και<text:s/>Μεταφορών,<text:s/>καθώς<text:s/>και<text:s/>οι<text:s/>Διευθύνσεις<text:s/>Μεταφορών<text:s/>και<text:s/>Επικοινωνιών<text:s/>και<text:s/>οι<text:s/>Υπηρεσίες<text:s/>των<text:s/>ΚΤΕΟ<text:s/>των<text:s/>Περιφερειακών<text:s/>Ενοτήτων<text:s/>της<text:s/>χώρας.</text:span></text:p>
      <text:p text:style-name="P82"><text:span text:style-name="T82_1">Β.<text:s/>Κέντρα<text:s/>Θεωρητικής<text:s/>Εκπαίδευσης<text:s/>Υποψηφίων<text:s/>Οδηγών<text:s/>(ΚΕ.Θ.Ε.Υ.Ο.)</text:span></text:p>
      <text:p text:style-name="P83"><text:span text:style-name="T83_1">1.</text:span><text:span text:style-name="T83_2"><text:s/>Το<text:s/>ΚΕ.Θ.Ε.Υ.Ο.<text:s/>αποτελείται<text:s/>από<text:s/>τουλάχιστον<text:s/>τρείς<text:s/>(3)<text:s/>διακριτούς<text:s/>χώρους,<text:s/>εκ<text:s/>των<text:s/>οποίων<text:s/>ένα<text:s/>(1)<text:s/>χώρο<text:s/>υποδοχής,<text:s/>μία<text:s/>(1)<text:s/>αίθουσα<text:s/>διδασκαλίας<text:s/>και<text:s/>ένα<text:s/>(1)<text:s/>WC.<text:s/>Ο<text:s/>χώρος<text:s/>του<text:s/>ΚΕ.Θ.Ε.Υ.Ο.<text:s/>πρέπει<text:s/>να<text:s/>είναι<text:s/>κύριας<text:s/>χρήσης,<text:s/>ενιαίος,<text:s/>να<text:s/>μην<text:s/>αποτελεί<text:s/>τμήμα<text:s/>κατοικίας.<text:s/>Ο<text:s/>χώρος<text:s/>υποδοχής<text:s/>πρέπει<text:s/>να<text:s/>έχει<text:s/>καλό<text:s/>φωτισμό<text:s/>και<text:s/>επαρκή<text:s/>αερισμό.</text:span></text:p>
      <text:p text:style-name="P84"><text:span text:style-name="T84_1">2.</text:span><text:span text:style-name="T84_2"><text:s/>Η<text:s/>αίθουσα<text:s/>διδασκαλίας<text:s/>πρέπει<text:s/>να<text:s/>ικανοποιεί<text:s/>τη<text:s/>σχέση<text:s/>2,0μ2/άτομο,<text:s/>από<text:s/>την<text:s/>οποία<text:s/>προκύπτει<text:s/>και<text:s/>ο<text:s/>μέγιστος<text:s/>αριθμός<text:s/>των<text:s/>εκπαιδευομένων,<text:s/>στρογγυλοποιημένος<text:s/>στην<text:s/>μικρότερη<text:s/>ακέραιη<text:s/>μονάδα.</text:span></text:p>
      <text:p text:style-name="P85"><text:span text:style-name="T85_1">Η<text:s/>αίθουσα<text:s/>διδασκαλίας<text:s/>πρέπει<text:s/>επίσης<text:s/>να<text:s/>είναι<text:s/>ενιαία,<text:s/>να<text:s/>έχει<text:s/>καλό<text:s/>φωτισμό,<text:s/>επαρκή<text:s/>αερισμό,<text:s/>καλή<text:s/>θέρμανση<text:s/>και<text:s/>επαρκή<text:s/>ηχομόνωση.</text:span></text:p>
      <text:p text:style-name="P86"><text:span text:style-name="T86_1">3.</text:span><text:span text:style-name="T86_2"><text:s/>To<text:s/>WC<text:s/>πρέπει<text:s/>να<text:s/>είναι<text:s/>άμεσα<text:s/>προσβάσιμο<text:s/>από<text:s/>τον<text:s/>χώρο<text:s/>υποδοχής.</text:span><text:span text:style-name="T86_3"><text:note text:note-class="footnote"><text:note-citation/><text:note-body><text:p text:style-name="P87"><text:span text:style-name="T87_1">Τροποποίηση<text:s/>A.<text:s/>Δ30/A3/143433/2023 10.05.2023</text:span></text:p></text:note-body></text:note></text:span></text:p>
      <text:p text:style-name="P88"><text:span text:style-name="T88_1">4.</text:span><text:span text:style-name="T88_2"><text:s/>Η<text:s/>διεύθυνση<text:s/>σπουδών,<text:s/>η<text:s/>ευθύνη<text:s/>για<text:s/>την<text:s/>σωστή<text:s/>λειτουργία<text:s/>του<text:s/>Κ.Ε.ΘΕ.Υ.Ο.<text:s/>και<text:s/>την<text:s/>τήρηση<text:s/>των<text:s/>σχετικών<text:s/>διατάξεων<text:s/>ανατίθεται<text:s/>σε<text:s/>Διευθυντή<text:s/>Σπουδών,<text:s/>ο<text:s/>οποίος<text:s/>πρέπει<text:s/>να<text:s/>είναι<text:s/>Εκπαιδευτής<text:s/>υποψηφίων<text:s/>οδηγών<text:s/>αυτοκινήτων<text:s/>και<text:s/>μοτοσικλετών<text:s/>με<text:s/>ισχύουσα<text:s/>βεβαίωση<text:s/>άσκησης<text:s/>επαγγέλματος.</text:span></text:p>
      <text:p text:style-name="P89"><text:span text:style-name="T89_1">5.</text:span><text:span text:style-name="T89_2"><text:s/>Στα<text:s/>ΚΕ.Θ.Ε.Υ.Ο.<text:s/>μπορούν<text:s/>να<text:s/>διδάσκουν<text:s/>Εκπαιδευτές<text:s/>Υποψηφίων<text:s/>οδηγών<text:s/>αυτοκινήτων<text:s/>και<text:s/>μοτοσικλετών<text:s/>με<text:s/>ισχύουσα<text:s/>βεβαίωση<text:s/>άσκησης<text:s/>επαγγέλματος.<text:s/>Επιτρέπεται<text:s/>να<text:s/>διδάσκουν<text:s/>εκπαιδευτές<text:s/>στους<text:s/>οποίους<text:s/>έχει<text:s/>αφαιρεθεί<text:s/>η<text:s/>βεβαίωση<text:s/>άσκησης<text:s/>επαγγέλματος<text:s/>εκπαιδευτή<text:s/>για<text:s/>λόγους<text:s/>σωματικής<text:s/>ανικανότητας.</text:span></text:p>
      <text:p text:style-name="P90"><text:span text:style-name="T90_1">Επίσης<text:s/>μπορούν<text:s/>να<text:s/>διδάσκουν<text:s/>και<text:s/>πτυχιούχοι<text:s/>ή<text:s/>διπλωματούχοι<text:s/>Α.Ε.Ι.<text:s/>ή<text:s/>Α.Τ.Ε.Ι.<text:s/>ημεδαπής<text:s/>ή<text:s/>αλλοδαπής<text:s/>αναγνωρισμένης<text:s/>ισότιμης<text:s/>σχολής<text:s/>με<text:s/>εξειδίκευση<text:s/>στα<text:s/>θέματα<text:s/>που<text:s/>καλύπτουν<text:s/>την<text:s/>ύλη<text:s/>που<text:s/>πρόκειται<text:s/>να<text:s/>διδάξουν<text:s/>ως<text:s/>εξής:</text:span></text:p>
      <text:p text:style-name="P91"><text:span text:style-name="T91_1">α)</text:span><text:span text:style-name="T91_2"><text:tab/></text:span><text:span text:style-name="T91_3">Για<text:s/>θέματα<text:s/>που<text:s/>έχουν<text:s/>σχέση<text:s/>με<text:s/>μηχανική<text:s/>και<text:s/>τεχνική<text:s/>οχημάτων,<text:s/>τεχνική<text:s/>οδήγησης,<text:s/>συστήματα<text:s/>και<text:s/>μεθόδους<text:s/>ενεργητικής<text:s/>και<text:s/>παθητικής<text:s/>ασφάλειας<text:s/>και<text:s/>προστασία<text:s/>περιβάλλοντος-εξοικονόμηση<text:s/>ενέργειας,<text:s/>απαιτείται<text:s/>η<text:s/>κατοχή<text:s/>πτυχίου<text:s/>ή<text:s/>διπλώματος<text:s/>Α.Ε.Ι.<text:s/>ή<text:s/>Α.Τ.Ε.Ι.<text:s/>ή<text:s/>ισότιμης<text:s/>με<text:s/>αυτά<text:s/>σχολής,<text:s/>των<text:s/>οποίων<text:s/>οι<text:s/>απόφοιτοι<text:s/>κατοχυρώνουν<text:s/>δικαίωμα<text:s/>άσκησης<text:s/>μηχανολογικού<text:s/>έργου<text:s/>ή<text:s/>άλλης<text:s/>σχετικής<text:s/>με<text:s/>τα<text:s/>παραπάνω<text:s/>θέματα,<text:s/>κατεύθυνσης.</text:span></text:p>
      <text:p text:style-name="P92"><text:span text:style-name="T92_1">β)</text:span><text:span text:style-name="T92_2"><text:tab/></text:span><text:span text:style-name="T92_3">Για<text:s/>θέματα<text:s/>που<text:s/>έχουν<text:s/>σχέση<text:s/>με<text:s/>παθήσεις<text:s/>και<text:s/>οδήγηση,<text:s/>πρώτες<text:s/>βοήθειες<text:s/>οδικών<text:s/>ατυχημάτων,<text:s/>απαιτείται<text:s/>η<text:s/>κατοχή<text:s/>πτυχίου<text:s/>ή<text:s/>διπλώματος<text:s/>Α.Ε.Ι.<text:s/>ή<text:s/>Α.Τ.Ε.Ι.<text:s/>ή<text:s/>ισότιμης<text:s/>με<text:s/>αυτά<text:s/>σχολής,<text:s/>ιατρικής<text:s/>ή<text:s/>νοσηλευτικής<text:s/>κατεύθυνσης.</text:span></text:p>
      <text:p text:style-name="P93"><text:span text:style-name="T93_1">γ)</text:span><text:span text:style-name="T93_2"><text:tab/></text:span><text:span text:style-name="T93_3">Για<text:s/>θέματα<text:s/>που<text:s/>έχουν<text:s/>σχέση<text:s/>με<text:s/>νομοθεσία<text:s/>οδικής<text:s/>κυκλοφορίας<text:s/>και<text:s/>κοινωνική<text:s/>συμπεριφορά-αγωγή<text:s/>οδηγών,<text:s/>απαιτείται<text:s/>η<text:s/>κατοχή<text:s/>πτυχίου<text:s/>ή<text:s/>διπλώματος<text:s/>Α.Ε.Ι.<text:s/>ή<text:s/>Α.Τ.Ε.Ι<text:s/>ή<text:s/>ισότιμης<text:s/>με<text:s/>αυτά<text:s/>σχολής,<text:s/>Νομικής,<text:s/>Κοινωνικών<text:s/>Επιστημών<text:s/>ή<text:s/>άλλης<text:s/>σχετικής<text:s/>με<text:s/>τα<text:s/>παραπάνω<text:s/>θέματα<text:s/>κατεύθυνσης.<text:s/>Επιπλέον,<text:s/>δύνανται<text:s/>να<text:s/>παρέχουν<text:s/>εκπαίδευση,<text:s/>στα<text:s/>παραπάνω<text:s/>θέματα<text:s/>αξιωματικοί<text:s/>της<text:s/>Ελληνικής<text:s/>Αστυνομίας,<text:s/>με<text:s/>αποδεδειγμένη<text:s/>προϋπηρεσία<text:s/>σε<text:s/>Διευθύνσεις<text:s/>ή<text:s/>Τμήματα<text:s/>Τροχαίας.</text:span></text:p>
      <text:p text:style-name="P94"><text:span text:style-name="T94_1">δ)</text:span><text:span text:style-name="T94_2"><text:tab/></text:span><text:span text:style-name="T94_3">Τα<text:s/>αναφερόμενα<text:s/>στις<text:s/>περιπτώσεις<text:s/>α,<text:s/>β<text:s/>και<text:s/>γ,<text:s/>επιτρέπεται<text:s/>να<text:s/>διδάσκονται<text:s/>και<text:s/>από<text:s/>πτυχιούχους<text:s/>ή<text:s/>διπλωματούχους<text:s/>Α.Ε.Ι.<text:s/>ή<text:s/>Α.Τ.Ε.Ι.<text:s/>ή<text:s/>ισότιμης<text:s/>με<text:s/>αυτά<text:s/>σχολής,<text:s/>άλλων<text:s/>από<text:s/>τις<text:s/>αναφερόμενες<text:s/>παραπάνω<text:s/>κατευθύνσεων,<text:s/>εφόσον<text:s/>έχουν<text:s/>ολοκληρώσει<text:s/>την<text:s/>εκπαίδευση<text:s/>σε<text:s/>ΙΕΚ<text:s/>του<text:s/>Τμήματος<text:s/>«Εκπαιδευτές<text:s/>υποψηφίων<text:s/>οδηγών».</text:span></text:p>
      <text:p text:style-name="P95"><text:span text:style-name="T95_1">6.</text:span><text:span text:style-name="T95_2"><text:s/>Στον<text:s/>εσωτερικό<text:s/>χώρο<text:s/>του<text:s/>ΚΕ.Θ.Ε.Υ.Ο.<text:s/>και<text:s/>σε<text:s/>ευδιάκριτη<text:s/>θέση<text:s/>αναρτάται<text:s/>ονομαστική<text:s/>κατάσταση<text:s/>του<text:s/>Διευθυντή<text:s/>Σπουδών<text:s/>και<text:s/>του<text:s/>διδακτικού<text:s/>προσωπικού<text:s/>του<text:s/>Κέντρου<text:s/>όπου<text:s/>αναγράφονται<text:s/>τα<text:s/>προσόντα<text:s/>τους.</text:span></text:p>
      <text:p text:style-name="P96"><text:span text:style-name="T96_1">7.</text:span><text:span text:style-name="T96_2"><text:s/>Εξωτερικά<text:s/>του<text:s/>ΚΕ.Θ.Ε.Υ.Ο.<text:s/>και<text:s/>σε<text:s/>ευδιάκριτη<text:s/>θέση<text:s/>αναρτάται<text:s/>υποχρεωτικά<text:s/>πινακίδα<text:s/>στην<text:s/>οποία<text:s/>αναγράφονται:</text:span></text:p>
      <text:p text:style-name="P97"><text:span text:style-name="T97_1">α)</text:span><text:span text:style-name="T97_2"><text:tab/></text:span><text:span text:style-name="T97_3">η<text:s/>ένδειξη<text:s/>«ΚΕΝΤΡΟ<text:s/>ΘΕΩΡΗΤΙΚΗΣ<text:s/>ΕΚΠΑΙΔΕΥΣΗΣ<text:s/>ΥΠΟΨΗΦΙΩΝ<text:s/>ΟΔΗΓΩΝ»,<text:s/>χρώματος<text:s/>μαύρου<text:s/>ή<text:s/>μπλε,<text:s/>και<text:s/>β)<text:s/>το<text:s/>διεθνές<text:s/>διακριτικό<text:s/>σήμα<text:s/>«L»,<text:s/>χρώματος<text:s/>ερυθρού.</text:span></text:p>
      <text:p text:style-name="P98"><text:span text:style-name="T98_1">8.</text:span><text:span text:style-name="T98_2"><text:s/>ΚΕ.Θ.Ε.Υ.Ο.<text:s/>δεν<text:s/>δύνανται<text:s/>να<text:s/>ασκούν<text:s/>την<text:s/>δραστηριότητά<text:s/>τους<text:s/>σε<text:s/>κτίριο<text:s/>που<text:s/>στεγάζεται<text:s/>το<text:s/>Υπουργείο<text:s/>Υποδομών<text:s/>και<text:s/>Μεταφορών,<text:s/>καθώς<text:s/>και<text:s/>οι<text:s/>Διευθύνσεις<text:s/>Μεταφορών<text:s/>και<text:s/>Επικοινωνιών<text:s/>και<text:s/>οι<text:s/>Υπηρεσίες<text:s/>των<text:s/>ΚΤΕΟ<text:s/>των<text:s/>Περιφερειακών<text:s/>Ενοτήτων<text:s/>της<text:s/>χώρας.</text:span></text:p>
      <text:p text:style-name="P99"><text:span text:style-name="T99_1">9.</text:span><text:span text:style-name="T99_2"><text:s/>Κάθε<text:s/>φυσικό<text:s/>ή<text:s/>νομικό<text:s/>πρόσωπο<text:s/>έχει<text:s/>δικαίωμα<text:s/>γνωστοποίησης<text:s/>λειτουργίας<text:s/>όσων<text:s/>ΚΕ.Θ.Ε.Υ.Ο.<text:s/>επιθυμεί<text:s/>σε<text:s/>μία<text:s/>ή<text:s/>περισσότερες<text:s/>Περιφερειακές<text:s/>Ενότητες,<text:s/>σύμφωνα<text:s/>με<text:s/>τους<text:s/>όρους<text:s/>τις<text:s/>παρούσας.</text:span></text:p>
      <text:p text:style-name="P100"><text:span text:style-name="T100_1">Γ.<text:s/>Συστέγαση</text:span></text:p>
      <text:p text:style-name="P101"><text:span text:style-name="T101_1">Σχολή<text:s/>οδηγών<text:s/>αυτοκινήτων<text:s/>και<text:s/>μοτοσικλετών,<text:s/>ΚΕ.Θ.Ε.Υ.Ο.,<text:s/>σχολή<text:s/>επαγγελματικής<text:s/>κατάρτισης<text:s/>για<text:s/>τη<text:s/>χορήγηση<text:s/>Πιστοποιητικού<text:s/>Επαγγελματικής<text:s/>Ικανότητας<text:s/>(Π.Ε.Ι.),<text:s/>Σχολή<text:s/>Επαγγελματικής<text:s/>Κατάρτισης<text:s/>Οδηγών<text:s/>Οχημάτων<text:s/>Μεταφοράς<text:s/>Επικίνδυνων<text:s/>Εμπορευμάτων<text:s/>(Σ.Ε.Κ.Ο.Ο.Μ.Ε.Ε.)<text:s/>και<text:s/>Σχολή<text:s/>Επαγγελματικής<text:s/>Κατάρτισης<text:s/>Μεταφορέων<text:s/>(Σ.Ε.ΚΑ.Μ.)<text:s/>δύνανται<text:s/>να<text:s/>συστεγάζονται<text:s/>στον<text:s/>ίδιο<text:s/>χώρο,<text:s/>εφόσον<text:s/>ανήκουν<text:s/>στο<text:s/>ίδιο<text:s/>φυσικό<text:s/>ή<text:s/>νομικό<text:s/>πρόσωπο.</text:span></text:p>
      <text:p text:style-name="P102"><text:span text:style-name="T102_1">Για<text:s/>την<text:s/>περίπτωση<text:s/>της<text:s/>συστέγασης<text:s/>θα<text:s/>πρέπει<text:s/>επίσης:<text:s/>α)<text:s/>Να<text:s/>τηρούνται<text:s/>όλες<text:s/>οι<text:s/>προϋποθέσεις<text:s/>λειτουργίας<text:s/>των<text:s/>ανωτέρω<text:s/>Σχολών/Κέντρων,<text:s/>όπως<text:s/>προβλέπονται<text:s/>στις<text:s/>οικείες<text:s/>διατάξεις<text:s/>και</text:span></text:p>
      <text:p text:style-name="P103"><text:span text:style-name="T103_1">β)</text:span><text:span text:style-name="T103_2"><text:tab/></text:span><text:span text:style-name="T103_3">Να<text:s/>χρησιμοποιούνται<text:s/>διαφορετικές<text:s/>αίθουσες<text:s/>διδασκαλίας,<text:s/>σε<text:s/>περίπτωση<text:s/>που<text:s/>συμπίπτουν<text:s/>χρονικά<text:s/>τα<text:s/>προγράμματα<text:s/>εκπαίδευσής<text:s/>τους.</text:span></text:p>
      <text:p text:style-name="P104"><text:span text:style-name="T104_1">γ)</text:span><text:span text:style-name="T104_2"><text:tab/></text:span><text:span text:style-name="T104_3">Ο<text:s/>χώρος<text:s/>υποδοχής<text:s/>και<text:s/>οι<text:s/>κοινόχρηστοι<text:s/>χώροι<text:s/>των<text:s/>ανωτέρω<text:s/>Σχολών/Κέντρων<text:s/>δύναται<text:s/>να<text:s/>είναι<text:s/>κοινοί<text:s/>αλλά<text:s/>σε<text:s/>κάθε<text:s/>περίπτωση<text:s/>διαφορετικοί<text:s/>από<text:s/>τις<text:s/>αίθουσες<text:s/>διδασκαλίας.<text:s/>Η<text:s/>χρήση<text:s/>των<text:s/>βοηθητικών<text:s/>χώρων<text:s/>δεν<text:s/>πρέπει<text:s/>να<text:s/>διαταράσσει<text:s/>τη<text:s/>χρήση<text:s/>των<text:s/>αιθουσών<text:s/>διδασκαλίας.</text:span></text:p>
      <text:h text:style-name="P105" text:outline-level="6"><text:span text:style-name="T105_1">Άρθρο<text:s/>5</text:span></text:h>
      <text:h text:style-name="P106" text:outline-level="6"><text:span text:style-name="T106_1">Απαιτούμενα<text:s/>δικαιολογητικά<text:s/>και<text:s/>τήρηση<text:s/>φακέλου</text:span></text:h>
      <text:p text:style-name="P107"><text:span text:style-name="T107_1">1.</text:span><text:span text:style-name="T107_2"><text:s/>Πριν<text:s/>από<text:s/>την<text:s/>υποβολή<text:s/>της<text:s/>γνωστοποίησης<text:s/>ο<text:s/>φορέας<text:s/>της<text:s/>δραστηριότητας<text:s/>υποχρεούται<text:s/>να<text:s/>έχει<text:s/>συγκεντρώσει<text:s/>και<text:s/>να<text:s/>τηρεί<text:s/>στον<text:s/>χώρο<text:s/>άσκησης<text:s/>της<text:s/>δραστηριότητάς<text:s/>του<text:s/>μαζί<text:s/>με<text:s/>το<text:s/>αποδεικτικό<text:s/>υποβολής<text:s/>της<text:s/>γνωστοποίησης,<text:s/>διαθέσιμα<text:s/>για<text:s/>κάθε<text:s/>έλεγχο,<text:s/>τα<text:s/>ακόλουθα<text:s/>δικαιολογητικά:</text:span></text:p>
      <text:p text:style-name="P108"><text:span text:style-name="T108_1">1.1.</text:span><text:span text:style-name="T108_2"><text:s/>Για<text:s/>την<text:s/>περίπτωση<text:s/>των<text:s/>σχολών<text:s/>οδηγών<text:s/>αυτοκινήτων<text:s/>και<text:s/>μοτοσικλετών:</text:span></text:p>
      <text:p text:style-name="P109"><text:span text:style-name="T109_1">α)</text:span><text:span text:style-name="T109_2"><text:tab/></text:span><text:span text:style-name="T109_3">Σε<text:s/>περίπτωση<text:s/>που<text:s/>ο<text:s/>φορέας<text:s/>της<text:s/>δραστηριότητας<text:s/>είναι<text:s/>φυσ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.<text:s/>Σε<text:s/>περίπτωση<text:s/>που<text:s/>ο<text:s/>φορέας<text:s/>της<text:s/>δραστηριότητας<text:s/>είναι<text:s/>νομ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<text:s/>του<text:s/>μέλους<text:s/>του<text:s/>νομικού<text:s/>προσώπου<text:s/>ή<text:s/>του<text:s/>προσωπικού<text:s/>που<text:s/>έχει<text:s/>την<text:s/>ιδιότητα<text:s/>του<text:s/>εκπαιδευτή.</text:span></text:p>
      <text:p text:style-name="P110"><text:span text:style-name="T110_1">β)</text:span><text:span text:style-name="T110_2"><text:tab/></text:span><text:span text:style-name="T110_3">Φωτοαντίγραφα<text:s/>των<text:s/>βεβαιώσεων<text:s/>νόμιμης<text:s/>άσκησης<text:s/>επαγγέλματος<text:s/>εκπαιδευτή<text:s/>υποψήφιων<text:s/>οδηγών<text:s/>αυτοκινήτων<text:s/>και<text:s/>μοτοσικλετών<text:s/>σε<text:s/>ισχύ,<text:s/>των<text:s/>εκπαιδευτών<text:s/>που<text:s/>συνεργάζονται<text:s/>με<text:s/>οποιοδήποτε<text:s/>τρόπο<text:s/>με<text:s/>τη<text:s/>σχολή<text:s/>οδηγών.</text:span></text:p>
      <text:p text:style-name="P111"><text:span text:style-name="T111_1">γ)</text:span><text:span text:style-name="T111_2"><text:tab/></text:span><text:span text:style-name="T111_3">Φωτοαντίγραφα<text:s/>των<text:s/>αδειών<text:s/>κυκλοφορίας<text:s/>των<text:s/>εκπαιδευτικών<text:s/>οχημάτων<text:s/>της<text:s/>σχολής<text:s/>οδηγών.</text:span></text:p>
      <text:p text:style-name="P112"><text:span text:style-name="T112_1">δ)</text:span><text:span text:style-name="T112_2"><text:tab/></text:span><text:span text:style-name="T112_3">Βεβαίωση<text:s/>χώρου<text:s/>κύριας<text:s/>χρήσης<text:s/>από<text:s/>ιδιώτη<text:s/>μηχανικό<text:s/>κατά<text:s/>την<text:s/>παρ.<text:s/>8<text:s/>του<text:s/>άρθρου<text:s/>107<text:s/>του<text:s/>ν.<text:s/>4495/2017,<text:s/>στην<text:s/>οποία<text:s/>αναγράφεται<text:s/>η<text:s/>ακριβής<text:s/>θέση<text:s/>του<text:s/>ακινήτου,<text:s/>το<text:s/>συνολικό<text:s/>εμβαδό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<text:s/>και<text:s/>βεβαιώνεται<text:s/>ρητά<text:s/>ότι<text:s/>ο<text:s/>χώρος<text:s/>είναι<text:s/>νομίμως<text:s/>υφιστάμενος<text:s/>αναφορικά<text:s/>με<text:s/>την<text:s/>κατασκευή<text:s/>και<text:s/>τη<text:s/>χρήση<text:s/>ως<text:s/>σχολή<text:s/>οδηγών<text:s/>αυτοκινήτων<text:s/>και<text:s/>μοτοσικλετών<text:s/>ή<text:s/>υποκατάστημα<text:s/>αυτής<text:s/>και<text:s/>πληροί<text:s/>όλες<text:s/>τις<text:s/>νόμιμες<text:s/>προϋποθέσεις<text:s/>χώρου<text:s/>κύριας<text:s/>χρήσης<text:s/>για<text:s/>να<text:s/>λειτουργήσει<text:s/>ως<text:s/>σχολή<text:s/>οδηγών<text:s/>αυτοκινήτων<text:s/>και<text:s/>μοτοσικλετών<text:s/>ή<text:s/>υποκατάστημα<text:s/>αυτής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για<text:s/>τη<text:s/>δραστηριότητα<text:s/>νομοθεσίας.<text:s/>Η<text:s/>ανωτέρω<text:s/>βεβαίωση<text:s/>συνοδεύεται<text:s/>από:</text:span></text:p>
      <text:p text:style-name="P113"><text:span text:style-name="T113_1">i)</text:span><text:span text:style-name="T113_2"><text:tab/></text:span><text:span text:style-name="T113_3">αντίγραφα<text:s/>όλων<text:s/>των<text:s/>δημόσιων<text:s/>εγγράφων<text:s/>περί<text:s/>της<text:s/>πολεοδομικής<text:s/>νομιμότητας<text:s/>(όπως,<text:s/>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ς<text:s/>εξόφλησης<text:s/>ποσού<text:s/>30%<text:s/>του<text:s/>ενιαίου<text:s/>ειδικού<text:s/>προστίμου),</text:span></text:p>
      <text:p text:style-name="P114"><text:span text:style-name="T114_1">ii)</text:span><text:span text:style-name="T114_2"><text:tab/></text:span><text:span text:style-name="T114_3">αντίγραφο<text:s/>εγκεκριμένης<text:s/>κάτοψης<text:s/>του<text:s/>χώρου,<text:s/>που<text:s/>πρόκειται<text:s/>να<text:s/>λειτουργήσει<text:s/>η<text:s/>σχολή<text:s/>οδηγών<text:s/>αυτοκινήτων<text:s/>και<text:s/>μοτοσικλετών<text:s/>ή<text:s/>το<text:s/>υποκατάστημα<text:s/>αυτής,<text:s/>στην<text:s/>οποία<text:s/>αποτυπώνονται<text:s/>όλοι<text:s/>οι<text:s/>χώροι<text:s/>της.<text:s/>Εφόσον,<text:s/>λόγω<text:s/>κτιριολογικών<text:s/>προδιαγραφών<text:s/>είναι<text:s/>απαραίτητη<text:s/>η<text:s/>απεικόνιση<text:s/>επιπρόσθετων<text:s/>στοιχείων<text:s/>επί<text:s/>του<text:s/>ανωτέρω<text:s/>εγκεκριμένου<text:s/>σχεδίου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ίπτωσης<text:s/>Ι<text:s/>(ηλεκτρονικής<text:s/>ή<text:s/>έντυπης).</text:span></text:p>
      <text:p text:style-name="P115"><text:span text:style-name="T115_1">ε)</text:span><text:span text:style-name="T115_2"><text:tab/></text:span><text:span text:style-name="T115_3">Υπεύθυνη<text:s/>δήλωση<text:s/>του<text:s/>φορέα<text:s/>της<text:s/>δραστηριότητας,<text:s/>σε<text:s/>περίπτωση<text:s/>λειτουργίας<text:s/>της<text:s/>δραστηριότητας<text:s/>εντός<text:s/>πολυώροφης<text:s/>οικοδομής,<text:s/>σύμφωνα<text:s/>με<text:s/>τις<text:s/>διατάξεις<text:s/>του<text:s/>άρθρου<text:s/>4<text:s/>του<text:s/>ν.<text:s/>3741/1929<text:s/>«Περί<text:s/>της<text:s/>ιδιοκτησίας<text:s/>κατ’<text:s/>ορόφους»<text:s/>(Α’<text:s/>4),<text:s/>ότι<text:s/>η<text:s/>δραστηριότητα<text:s/>δεν<text:s/>απαγορεύεται<text:s/>από<text:s/>τον<text:s/>κανονισμό<text:s/>συνιδιοκτησίας<text:s/>της<text:s/>οικοδομής.</text:span></text:p>
      <text:p text:style-name="P116"><text:span text:style-name="T116_1">στ)</text:span><text:span text:style-name="T116_2"><text:tab/></text:span><text:span text:style-name="T116_3">Αποδεικτικό<text:s/>καταβολής<text:s/>του<text:s/>αντιτίμου<text:s/>του<text:s/>παραβόλου<text:s/>του<text:s/>άρθρου<text:s/>8.</text:span></text:p>
      <text:p text:style-name="P117"><text:span text:style-name="T117_1">ζ)</text:span><text:span text:style-name="T117_2"><text:tab/></text:span><text:span text:style-name="T117_3">Σε<text:s/>περίπτωση<text:s/>που<text:s/>ο<text:s/>φορέας<text:s/>της<text:s/>δραστηριότητας<text:s/>είναι<text:s/>νομικό<text:s/>πρόσωπο<text:s/>μη<text:s/>υπόχρεο<text:s/>εγγραφής<text:s/>στο<text:s/>ΓΕΜΗ,<text:s/>επιπλέον<text:s/>απαιτείται:</text:span></text:p>
      <text:p text:style-name="P118"><text:span text:style-name="T118_1">i)</text:span><text:span text:style-name="T118_2"><text:tab/></text:span><text:span text:style-name="T118_3">Φωτοαντίγραφο<text:s/>του<text:s/>ισχύοντος<text:s/>καταστατικού<text:s/>του<text:s/>νομικού<text:s/>προσώπου<text:s/>και<text:s/>των<text:s/>τροποποιήσεών<text:s/>του.</text:span></text:p>
      <text:p text:style-name="P119"><text:span text:style-name="T119_1">ii)</text:span><text:span text:style-name="T119_2"><text:tab/></text:span><text:span text:style-name="T119_3">Φωτοαντίγραφα<text:s/>των<text:s/>νομιμοποιητικών<text:s/>εγγράφων<text:s/>περί<text:s/>εκπροσώπησης<text:s/>του<text:s/>νομικού<text:s/>προσώπου.</text:span></text:p>
      <text:p text:style-name="P120"><text:span text:style-name="T120_1">1.2.</text:span><text:span text:style-name="T120_2"><text:s/>Για<text:s/>την<text:s/>περίπτωση<text:s/>των<text:s/>υποκαταστημάτων<text:s/>σχολών<text:s/>οδηγών<text:s/>αυτοκινήτων<text:s/>και<text:s/>μοτοσικλετών,<text:s/>εκτός<text:s/>των<text:s/>αναφερομένων<text:s/>δικαιολογητικών<text:s/>στην<text:s/>παρ.<text:s/>1.1.,<text:s/>ο<text:s/>φορέας<text:s/>δραστηριότητας<text:s/>θα<text:s/>πρέπει<text:s/>να<text:s/>τηρεί<text:s/>και<text:s/>το<text:s/>φωτοαντίγραφο<text:s/>της<text:s/>γνωστοποίησης<text:s/>λειτουργίας<text:s/>της<text:s/>σχολής<text:s/>οδηγών<text:s/>αυτοκινήτων<text:s/>και<text:s/>μοτοσικλετών,<text:s/>που<text:s/>ανήκει<text:s/>το<text:s/>υποκατάστημα.</text:span></text:p>
      <text:p text:style-name="P121"><text:span text:style-name="T121_1">1.3.</text:span><text:span text:style-name="T121_2"><text:s/>Για<text:s/>την<text:s/>περίπτωση<text:s/>των<text:s/>Κέντρων<text:s/>Θεωρητικής<text:s/>Εκπαίδευσης<text:s/>Υποψήφιων<text:s/>Οδηγών<text:s/>(ΚΕ.Θ.Ε.Υ.Ο.):</text:span></text:p>
      <text:p text:style-name="P122"><text:span text:style-name="T122_1">α)</text:span><text:span text:style-name="T122_2"><text:tab/></text:span><text:span text:style-name="T122_3">Σε<text:s/>περίπτωση<text:s/>που<text:s/>ο<text:s/>φορέας<text:s/>της<text:s/>δραστηριότητας<text:s/>είναι<text:s/>φυσ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.<text:s/>Σε<text:s/>περίπτωση<text:s/>που<text:s/>ο<text:s/>φορέας<text:s/>της<text:s/>δραστηριότητας<text:s/>είναι<text:s/>νομικό<text:s/>πρόσωπο,<text:s/>φωτοαντίγραφο<text:s/>της<text:s/>σε<text:s/>ισχύ<text:s/>βεβαίωσης<text:s/>νόμιμης<text:s/>άσκησης<text:s/>επαγγέλματος<text:s/>εκπαιδευτή<text:s/>υποψήφιων<text:s/>οδηγών<text:s/>του<text:s/>μέλους<text:s/>του<text:s/>νομικού<text:s/>προσώπου<text:s/>ή<text:s/>του<text:s/>προσωπικού<text:s/>που<text:s/>έχει<text:s/>την<text:s/>ιδιότητα<text:s/>του<text:s/>εκπαιδευτή.</text:span></text:p>
      <text:p text:style-name="P123"><text:span text:style-name="T123_1">β)</text:span><text:span text:style-name="T123_2"><text:tab/></text:span><text:span text:style-name="T123_3">Φωτοαντίγραφο<text:s/>της<text:s/>σε<text:s/>ισχύ<text:s/>βεβαίωσης<text:s/>νόμιμης<text:s/>άσκησης<text:s/>επαγγέλματος<text:s/>εκπαιδευτή<text:s/>υποψήφιων<text:s/>οδηγών<text:s/>του<text:s/>Διευθυντή<text:s/>Σπουδών.</text:span></text:p>
      <text:p text:style-name="P124"><text:span text:style-name="T124_1">γ)</text:span><text:span text:style-name="T124_2"><text:tab/></text:span><text:span text:style-name="T124_3">Φωτοαντίγραφα<text:s/>των<text:s/>βεβαιώσεων<text:s/>νόμιμης<text:s/>άσκησης<text:s/>επαγγέλματος<text:s/>εκπαιδευτή<text:s/>υποψήφιων<text:s/>οδηγών<text:s/>αυτοκινήτων<text:s/>και<text:s/>μοτοσικλετών<text:s/>σε<text:s/>ισχύ,<text:s/>των<text:s/>εκπαιδευτών<text:s/>που<text:s/>συνεργάζονται<text:s/>με<text:s/>οποιοδήποτε<text:s/>τρόπο<text:s/>με<text:s/>το<text:s/>ΚΕ.Θ.Ε.Υ.Ο.</text:span></text:p>
      <text:p text:style-name="P125"><text:span text:style-name="T125_1">δ)</text:span><text:span text:style-name="T125_2"><text:tab/></text:span><text:span text:style-name="T125_3">Φωτοαντίγραφα<text:s/>των<text:s/>πτυχίων<text:s/>ή<text:s/>διπλωμάτων<text:s/>καθώς<text:s/>και<text:s/>κάθε<text:s/>άλλου<text:s/>αποδεικτικού<text:s/>εγγράφου<text:s/>του<text:s/>λοιπού<text:s/>διδακτικού<text:s/>προσωπικού<text:s/>με<text:s/>εξειδίκευση<text:s/>στα<text:s/>θέματα<text:s/>που<text:s/>καλύπτουν<text:s/>την<text:s/>ύλη<text:s/>που<text:s/>πρόκειται<text:s/>να<text:s/>διδάξουν.</text:span></text:p>
      <text:p text:style-name="P126"><text:span text:style-name="T126_1">ε)</text:span><text:span text:style-name="T126_2"><text:tab/></text:span><text:span text:style-name="T126_3">Βεβαίωση<text:s/>χώρου<text:s/>κύριας<text:s/>χρήσης<text:s/>από<text:s/>ιδιώτη<text:s/>μηχανικό<text:s/>κατά<text:s/>την<text:s/>παρ.<text:s/>8<text:s/>του<text:s/>άρθρου<text:s/>107<text:s/>του<text:s/>ν.<text:s/>4495/2017,<text:s/>στην<text:s/>οποία<text:s/>αναγράφεται<text:s/>η<text:s/>ακριβής<text:s/>θέση<text:s/>του<text:s/>ακινήτου,<text:s/>το<text:s/>συνολικό<text:s/>εμβαδό<text:s/>του<text:s/>κύριου<text:s/>χώρου<text:s/>μετά<text:s/>των<text:s/>παραρτημάτων<text:s/>αυτού,<text:s/>η<text:s/>βεβαίωση<text:s/>χρήσης<text:s/>γης<text:s/>από<text:s/>την<text:s/>οικεία<text:s/>Υπηρεσία<text:s/>Δόμησης<text:s/>(ΥΔΟΜ)<text:s/>και<text:s/>βεβαιώνεται<text:s/>ρητά<text:s/>ότι<text:s/>ο<text:s/>χώρος<text:s/>είναι<text:s/>νομίμως<text:s/>υφιστάμενος<text:s/>-αναφορικά<text:s/>με<text:s/>την<text:s/>κατασκευή<text:s/>και<text:s/>τη<text:s/>χρήση<text:s/>ως<text:s/>ΚΕ.Θ.Ε.Υ.Ο.<text:s/>και<text:s/>πληροί<text:s/>όλες<text:s/>τις<text:s/>νόμιμες<text:s/>προϋποθέσεις<text:s/>χώρου<text:s/>κύριας<text:s/>χρήσης<text:s/>για<text:s/>να<text:s/>λειτουργήσει<text:s/>ως<text:s/>ΚΕ.Θ.Ε.Υ.Ο.,<text:s/>σύμφωνα<text:s/>με<text:s/>τον<text:s/>ισχύοντα<text:s/>Οικοδομικό<text:s/>και<text:s/>Κτιριοδομικό<text:s/>Κανονισμό,<text:s/>τον<text:s/>Κανονισμό<text:s/>Πυροπροστασίας,<text:s/>τις<text:s/>εκάστοτε<text:s/>ισχύουσες<text:s/>γενικές<text:s/>και<text:s/>ειδικές<text:s/>πολεοδομικές<text:s/>διατάξεις,<text:s/>καθώς<text:s/>και<text:s/>τις<text:s/>κτιριολογικές<text:s/>προδιαγραφές<text:s/>της<text:s/>ειδικής<text:s/>για<text:s/>τη<text:s/>δραστηριότητα<text:s/>νομοθεσίας.<text:s/>Στην<text:s/>ανωτέρω<text:s/>βεβαίωση<text:s/>αναγράφεται<text:s/>επίσης<text:s/>και<text:s/>ο<text:s/>μέγιστος<text:s/>αριθμός<text:s/>εκπαιδευομένων<text:s/>ανά<text:s/>αίθουσα<text:s/>διδασκαλίας<text:s/>(δυναμικότητα<text:s/>αίθουσας).</text:span></text:p>
      <text:p text:style-name="P127"><text:span text:style-name="T127_1">Η<text:s/>ανωτέρω<text:s/>βεβαίωση<text:s/>συνοδεύεται<text:s/>από:</text:span></text:p>
      <text:p text:style-name="P128"><text:span text:style-name="T128_1">i)</text:span><text:span text:style-name="T128_2"><text:tab/></text:span><text:span text:style-name="T128_3">αντίγραφα<text:s/>όλων<text:s/>των<text:s/>δημόσιων<text:s/>εγγράφων<text:s/>περί<text:s/>της<text:s/>πολεοδομικής<text:s/>νομιμότητας<text:s/>(όπως,<text:s/>οικοδομικής<text:s/>αδείας,<text:s/>αναθεώρησης<text:s/>ή<text:s/>ενημέρωσης<text:s/>οικοδομικής<text:s/>αδείας,<text:s/>έγκρισης<text:s/>εργασιών<text:s/>δόμησης<text:s/>μικρής<text:s/>κλίμακας,<text:s/>απόφασης<text:s/>εξαίρεσης<text:s/>από<text:s/>κατεδάφιση,<text:s/>άδειας<text:s/>νομιμοποίησης,<text:s/>βεβαίωσης<text:s/>περαίωσης<text:s/>της<text:s/>διαδικασίας<text:s/>υπαγωγής<text:s/>σε<text:s/>διατάξεις<text:s/>εξαίρεσης<text:s/>από<text:s/>την<text:s/>κατεδάφιση,<text:s/>βεβαίωσης<text:s/>εξόφλησης<text:s/>ποσού<text:s/>30%<text:s/>του<text:s/>ενιαίου<text:s/>ειδικού<text:s/>προστίμου),</text:span></text:p>
      <text:p text:style-name="P129"><text:span text:style-name="T129_1">ii)</text:span><text:span text:style-name="T129_2"><text:tab/></text:span><text:span text:style-name="T129_3">αντίγραφο<text:s/>εγκεκριμένης<text:s/>κάτοψης<text:s/>του<text:s/>χώρου,<text:s/>που<text:s/>πρόκειται<text:s/>να<text:s/>λειτουργήσει<text:s/>το<text:s/>ΚΕ.Θ.Ε.Υ.Ο.,<text:s/>στην<text:s/>οποία<text:s/>αποτυπώνονται<text:s/>όλοι<text:s/>οι<text:s/>χώροι<text:s/>του.<text:s/>Εφόσον,<text:s/>λόγω<text:s/>κτιριολογικών<text:s/>προδιαγραφών<text:s/>είναι<text:s/>απαραίτητη<text:s/>η<text:s/>απεικόνιση<text:s/>επιπρόσθετων<text:s/>στοιχείων<text:s/>επί<text:s/>του<text:s/>ανωτέρω<text:s/>εγκεκριμένου<text:s/>σχεδίου,<text:s/>είναι<text:s/>δυνατή<text:s/>η<text:s/>αποτύπωση<text:s/>αυτών<text:s/>στα<text:s/>ανωτέρω<text:s/>αντίγραφα<text:s/>με<text:s/>ευθύνη<text:s/>του<text:s/>ιδιώτη<text:s/>μηχανικού<text:s/>ή<text:s/>η<text:s/>σύνταξη<text:s/>νέου<text:s/>σχεδίου<text:s/>που<text:s/>θα<text:s/>συνοδεύει<text:s/>το<text:s/>ανωτέρω<text:s/>αντίγραφο.<text:s/>Τα<text:s/>αντίγραφα<text:s/>των<text:s/>εγκεκριμένων<text:s/>κατόψεων<text:s/>προέρχονται<text:s/>είτε<text:s/>από<text:s/>το<text:s/>πληροφοριακό<text:s/>σύστημα<text:s/>έκδοσης<text:s/>οικοδομικών<text:s/>αδειών<text:s/>e-adeies,<text:s/>είτε<text:s/>από<text:s/>το<text:s/>πληροφοριακό<text:s/>σύστημα<text:s/>δηλώσεων<text:s/>αυθαιρέτων,<text:s/>είτε<text:s/>από<text:s/>το<text:s/>έντυπο<text:s/>αρχείο<text:s/>της<text:s/>ΥΔΟΜ<text:s/>ανάλογα<text:s/>με<text:s/>το<text:s/>είδος<text:s/>της<text:s/>νομιμοποιητικής<text:s/>πράξης<text:s/>της<text:s/>περίπτωσης<text:s/>Ι<text:s/>(ηλεκτρονικής<text:s/>ή<text:s/>έντυπης).</text:span></text:p>
      <text:p text:style-name="P130"><text:span text:style-name="T130_1">στ)</text:span><text:span text:style-name="T130_2"><text:tab/></text:span><text:span text:style-name="T130_3">Υπεύθυνη<text:s/>δήλωση<text:s/>του<text:s/>φορέα<text:s/>της<text:s/>δραστηριότητας,<text:s/>σε<text:s/>περίπτωση<text:s/>λειτουργίας<text:s/>της<text:s/>δραστηριότητας<text:s/>εντός<text:s/>πολυώροφης<text:s/>οικοδομής,<text:s/>σύμφωνα<text:s/>με<text:s/>τις<text:s/>διατάξεις<text:s/>του<text:s/>άρθρου<text:s/>4<text:s/>του<text:s/>ν.<text:s/>3741/1929<text:s/>(Α’<text:s/>4)<text:s/>«Περί<text:s/>της<text:s/>ιδιοκτησίας<text:s/>κατ’<text:s/>ορόφους»,<text:s/>ότι<text:s/>η<text:s/>δραστηριότητα<text:s/>δεν<text:s/>απαγορεύεται<text:s/>από<text:s/>τον<text:s/>κανονισμό<text:s/>συνιδιοκτησίας<text:s/>της<text:s/>οικοδομής.</text:span></text:p>
      <text:p text:style-name="P131"><text:span text:style-name="T131_1">ζ)</text:span><text:span text:style-name="T131_2"><text:tab/></text:span><text:span text:style-name="T131_3">Μελέτη<text:s/>παθητικής<text:s/>πυροπροστασίας,<text:s/>για<text:s/>τα<text:s/>ΚΕ.Θ.Ε.Υ.Ο<text:s/>που<text:s/>στεγάζονται<text:s/>σε<text:s/>κτίρια<text:s/>τα<text:s/>οποία<text:s/>υπάγονται<text:s/>στο<text:s/>πεδίο<text:s/>εφαρμογής<text:s/>του<text:s/>π.δ.<text:s/>41/2018<text:s/>(Α’<text:s/>80)<text:s/>ή<text:s/>του<text:s/>π.δ.<text:s/>71/1988<text:s/>(Α’<text:s/>32),<text:s/>καθώς<text:s/>και<text:s/>μελέτη<text:s/>ενεργητικής<text:s/>πυροπροστασίας.<text:s/>Οι<text:s/>μελέτες<text:s/>αυτές<text:s/>θα<text:s/>πρέπει<text:s/>να<text:s/>αποτελούν<text:s/>αντίγραφα<text:s/>των<text:s/>επίσημα<text:s/>κατατεθειμένων<text:s/>στα<text:s/>πληροφοριακά<text:s/>συστήματα<text:s/>έκδοσης<text:s/>οικοδομικών<text:s/>αδειών<text:s/>(e-Άδειες)<text:s/>ή/και<text:s/>πυροπροστασίας.<text:s/>Αν<text:s/>οι<text:s/>μελέτες<text:s/>δεν<text:s/>έχουν<text:s/>υποβληθεί<text:s/>μέσω<text:s/>των<text:s/>πληροφοριακών<text:s/>συστημάτων,<text:s/>τότε<text:s/>θα<text:s/>πρέπει<text:s/>να<text:s/>προέρχονται<text:s/>από<text:s/>τον<text:s/>φυσικό<text:s/>φάκελο<text:s/>που<text:s/>τηρείται<text:s/>στην<text:s/>Υπηρεσία<text:s/>Δόμησης<text:s/>ή/και<text:s/>στην<text:s/>Πυροσβεστική<text:s/>Υπηρεσία<text:s/>και<text:s/>να<text:s/>φέρουν<text:s/>σφραγίδα<text:s/>της<text:s/>αντίστοιχης<text:s/>Υπηρεσίας.</text:span></text:p>
      <text:p text:style-name="P132"><text:span text:style-name="T132_1">η)</text:span><text:span text:style-name="T132_2"><text:tab/></text:span><text:span text:style-name="T132_3">Αποδεικτικό<text:s/>καταβολής<text:s/>του<text:s/>αντιτίμου<text:s/>του<text:s/>παραβόλου<text:s/>του<text:s/>άρθρου<text:s/>8.</text:span></text:p>
      <text:p text:style-name="P133"><text:span text:style-name="T133_1">θ)</text:span><text:span text:style-name="T133_2"><text:tab/></text:span><text:span text:style-name="T133_3">Σε<text:s/>περίπτωση<text:s/>που<text:s/>ο<text:s/>φορέας<text:s/>της<text:s/>δραστηριότητας<text:s/>είναι<text:s/>νομικό<text:s/>πρόσωπο<text:s/>μη<text:s/>υπόχρεο<text:s/>εγγραφής<text:s/>στο<text:s/>ΓΕΜΗ,<text:s/>επιπλέον<text:s/>απαιτείται:</text:span></text:p>
      <text:p text:style-name="P134"><text:span text:style-name="T134_1">i)</text:span><text:span text:style-name="T134_2"><text:tab/></text:span><text:span text:style-name="T134_3">Φωτοαντίγραφο<text:s/>του<text:s/>ισχύοντος<text:s/>καταστατικού<text:s/>του<text:s/>νομικού<text:s/>προσώπου<text:s/>και<text:s/>των<text:s/>τροποποιήσεων<text:s/>του.</text:span></text:p>
      <text:p text:style-name="P135"><text:span text:style-name="T135_1">ii)</text:span><text:span text:style-name="T135_2"><text:tab/></text:span><text:span text:style-name="T135_3">Φωτοαντίγραφα<text:s/>των<text:s/>νομιμοποιητικών<text:s/>εγγράφων<text:s/>περί<text:s/>εκπροσώπησης<text:s/>του<text:s/>νομικού<text:s/>προσώπου.</text:span></text:p>
      <text:p text:style-name="P136"><text:span text:style-name="T136_1">1.4.</text:span><text:span text:style-name="T136_2"><text:s/>Εφόσον<text:s/>πρόκειται<text:s/>για<text:s/>νομικό<text:s/>πρόσωπο<text:s/>υπόχρεο<text:s/>εγγραφής<text:s/>στο<text:s/>Γενικό<text:s/>Εμπορικό<text:s/>Μητρώο<text:s/>(Γ.Ε.ΜΗ.),<text:s/>ο<text:s/>φορέας<text:s/>δεν<text:s/>οφείλει<text:s/>να<text:s/>τηρεί<text:s/>τα<text:s/>δικαιολογητικά<text:s/>των<text:s/>περ.<text:s/>ζ)<text:s/>της<text:s/>υποπαρ.<text:s/>1.1.<text:s/>και<text:s/>θ)<text:s/>της<text:s/>υποπαρ.<text:s/>1.3.,<text:s/>και<text:s/>η<text:s/>αρμόδια<text:s/>αρχή<text:s/>αναζητά<text:s/>αυτεπαγγέλτως<text:s/>μέσω<text:s/>του<text:s/>Γ.Ε.ΜΗ.,<text:s/>το<text:s/>ισχύον<text:s/>καταστατικό<text:s/>του<text:s/>νομικού<text:s/>προσώπου<text:s/>και<text:s/>τη<text:s/>νόμιμη<text:s/>εκπροσώπησή<text:s/>του.</text:span></text:p>
      <text:h text:style-name="P137" text:outline-level="6"><text:span text:style-name="T137_1">Άρθρο<text:s/>6</text:span></text:h>
      <text:h text:style-name="P138" text:outline-level="6"><text:span text:style-name="T138_1">Μεταβολή<text:s/>γνωστοποίησης</text:span></text:h>
      <text:p text:style-name="P139"><text:span text:style-name="T139_1">1.</text:span><text:span text:style-name="T139_2"><text:s/>Αν<text:s/>πρόκειται<text:s/>να<text:s/>μεταβληθούν<text:s/>τα<text:s/>στοιχεία<text:s/>της<text:s/>γνωστοποίησης<text:s/>λειτουργίας<text:s/>για<text:s/>σχολή<text:s/>οδηγών<text:s/>αυτοκινήτων<text:s/>και<text:s/>μοτοσικλετών<text:s/>ή<text:s/>υποκαταστήματος<text:s/>αυτής<text:s/>ή<text:s/>Κέντρου<text:s/>Θεωρητικής<text:s/>Εκπαίδευσης<text:s/>Υποψήφιων<text:s/>Οδηγών<text:s/>(ΚΕ.Θ.Ε.Υ.Ο.),<text:s/>ο<text:s/>φορέας<text:s/>της<text:s/>δραστηριότητας<text:s/>υποχρεούται<text:s/>σε<text:s/>προηγούμενη<text:s/>γνωστοποίηση<text:s/>της<text:s/>επιδιωκόμενης<text:s/>μεταβολής.<text:s/>Η<text:s/>διαδικασία<text:s/>που<text:s/>ακολουθείται<text:s/>για<text:s/>υποβολή<text:s/>της<text:s/>γνωστοποίησης<text:s/>των<text:s/>στοιχείων<text:s/>που<text:s/>πρόκειται<text:s/>να<text:s/>μεταβληθούν,<text:s/>είναι<text:s/>η<text:s/>ίδια<text:s/>με<text:s/>τη<text:s/>διαδικασία<text:s/>αρχικής<text:s/>γνωστοποίησης<text:s/>που<text:s/>περιγράφεται<text:s/>στο<text:s/>άρθρο<text:s/>3.</text:span></text:p>
      <text:p text:style-name="P140"><text:span text:style-name="T140_1">2.</text:span><text:span text:style-name="T140_2"><text:s/>Ειδικά<text:s/>αν<text:s/>η<text:s/>μεταβολή<text:s/>συνίσταται<text:s/>σε<text:s/>αλλαγή<text:s/>του<text:s/>φορέα<text:s/>της<text:s/>δραστηριότητας,<text:s/>σύμφωνα<text:s/>με<text:s/>το<text:s/>άρθρο<text:s/>9<text:s/>του<text:s/>ν.<text:s/>4442/2016,<text:s/>ο<text:s/>παλαιός<text:s/>φορέας<text:s/>της<text:s/>δραστηριότητας<text:s/>προβαίνει<text:s/>σε<text:s/>γνωστοποίηση<text:s/>της<text:s/>μεταβολής,<text:s/>η<text:s/>οποία<text:s/>αποτελεί<text:s/>και<text:s/>γνωστοποίηση<text:s/>παύσης<text:s/>της<text:s/>δραστηριότητας<text:s/>αυτού<text:s/>συνεπεία<text:s/>της<text:s/>αλλαγής<text:s/>φορέα<text:s/>και<text:s/>στη<text:s/>συνέχεια<text:s/>ο<text:s/>νέος<text:s/>φορέας<text:s/>γνωστοποιεί<text:s/>επίσης<text:s/>τη<text:s/>εν<text:s/>λόγω<text:s/>μεταβολή.<text:s/>Τα<text:s/>δικαιολογητικά<text:s/>που<text:s/>συνδέονται<text:s/>με<text:s/>το<text:s/>πρόσωπο<text:s/>του<text:s/>παλαιού<text:s/>φορέα<text:s/>της<text:s/>δραστηριότητας<text:s/>εκδίδονται<text:s/>στο<text:s/>πρόσωπο<text:s/>του<text:s/>νέου<text:s/>φορέα.</text:span></text:p>
      <text:p text:style-name="P141"><text:span text:style-name="T141_1">3.</text:span><text:span text:style-name="T141_2"><text:s/>Σε<text:s/>περίπτωση<text:s/>παύσης<text:s/>της<text:s/>λειτουργίας<text:s/>της<text:s/>δραστηριότητας<text:s/>στον<text:s/>χώρο<text:s/>όπου<text:s/>ασκείται,<text:s/>ο<text:s/>φορέας<text:s/>της<text:s/>δραστηριότητας<text:s/>προβαίνει<text:s/>σε<text:s/>γνωστοποίηση<text:s/>της<text:s/>παύσης.<text:s/>Για<text:s/>την<text:s/>υποβολή<text:s/>της<text:s/>γνωστοποίησης<text:s/>παύσης<text:s/>δραστηριότητας<text:s/>ακολουθείται<text:s/>αναλόγως<text:s/>η<text:s/>διαδικασία<text:s/>αρχικής<text:s/>γνωστοποίησης<text:s/>που<text:s/>περιγράφεται<text:s/>στο<text:s/>άρθρο<text:s/>3.</text:span></text:p>
      <text:p text:style-name="P142"><text:span text:style-name="T142_1"> </text:span></text:p>
      <text:p text:style-name="P143"><text:span text:style-name="T143_1">4.</text:span><text:span text:style-name="T143_2"><text:s/>Σε<text:s/>περίπτωση<text:s/>μεταβολής<text:s/>του<text:s/>τόπου<text:s/>άσκησης<text:s/>της<text:s/>δραστηριότητας,<text:s/>ο<text:s/>φορέας<text:s/>υποχρεούται<text:s/>να<text:s/>υποβάλει<text:s/>παύση<text:s/>της<text:s/>δραστηριότητας<text:s/>και<text:s/>νέα<text:s/>γνωστοποίηση<text:s/>για<text:s/>τον<text:s/>νέο<text:s/>χώρο<text:s/>άσκησης<text:s/>της<text:s/>δραστηριότητας.</text:span></text:p>
      <text:h text:style-name="P144" text:outline-level="6"><text:span text:style-name="T144_1">Άρθρο<text:s/>7</text:span></text:h>
      <text:h text:style-name="P145" text:outline-level="6"><text:span text:style-name="T145_1">Έλεγχοι</text:span></text:h>
      <text:p text:style-name="P146"><text:span text:style-name="T146_1">1.</text:span><text:span text:style-name="T146_2"><text:s/>Μετά<text:s/>την<text:s/>υποβολή<text:s/>της<text:s/>γνωστοποίησης<text:s/>λειτουργίας<text:s/>ή<text:s/>από<text:s/>τον<text:s/>χρόνο<text:s/>που<text:s/>γεννήθηκε<text:s/>η<text:s/>υποχρέωση<text:s/>για<text:s/>την<text:s/>υποβολή<text:s/>της,<text:s/>η<text:s/>αρμόδια<text:s/>αρχή<text:s/>του<text:s/>άρθρου<text:s/>2<text:s/>και<text:s/>οι<text:s/>λοιπές<text:s/>ελεγκτικές<text:s/>αρχές<text:s/>δύνανται<text:s/>να<text:s/>διενεργούν<text:s/>ελέγχους<text:s/>για<text:s/>τη<text:s/>διαπίστωση<text:s/>της<text:s/>ορθότητας<text:s/>των<text:s/>στοιχείων<text:s/>γνωστοποίησης<text:s/>και<text:s/>την<text:s/>παρακολούθηση<text:s/>της<text:s/>συμμόρφωσης<text:s/>του<text:s/>φορέα<text:s/>της<text:s/>δραστηριότητας<text:s/>με<text:s/>τις<text:s/>απαιτήσεις<text:s/>του<text:s/>Κεφαλαίου<text:s/>ΛΑ’<text:s/>του<text:s/>ν.4442/2016<text:s/>και<text:s/>της<text:s/>παρούσας.</text:span></text:p>
      <text:p text:style-name="P147"><text:span text:style-name="T147_1">2.</text:span><text:span text:style-name="T147_2"><text:s/>Αναφορικά<text:s/>με<text:s/>τους<text:s/>εκπαιδευτές<text:s/>υποψηφίων<text:s/>οδηγών<text:s/>της<text:s/>σχολής<text:s/>υποψηφίων<text:s/>οδηγών<text:s/>ή<text:s/>του<text:s/>ΚΕΘΕΥΟ,<text:s/>εκτός<text:s/>από<text:s/>τον<text:s/>έλεγχο<text:s/>για<text:s/>την<text:s/>ύπαρξη<text:s/>βεβαίωσης<text:s/>νόμιμης<text:s/>άσκησης<text:s/>επαγγέλματος<text:s/>εκπαιδευτή<text:s/>υποψηφίων<text:s/>οδηγών,<text:s/>ελέγχεται<text:s/>επιπλέον<text:s/>αν<text:s/>τυχόν<text:s/>τους<text:s/>έχει<text:s/>επιβληθεί<text:s/>ποινή<text:s/>λόγω<text:s/>πειθαρχικού<text:s/>παραπτώματος<text:s/>ή<text:s/>ασυμβιβάστου<text:s/>με<text:s/>την<text:s/>ιδιότητά<text:s/>τους.</text:span></text:p>
      <text:p text:style-name="P148"><text:span text:style-name="T148_1">3.</text:span><text:span text:style-name="T148_2"><text:s/>Ειδικώς<text:s/>ο<text:s/>πρώτος<text:s/>έλεγχος<text:s/>διενεργείται<text:s/>υποχρεωτικά<text:s/>εντός<text:s/>δύο<text:s/>(2)<text:s/>μηνών<text:s/>από<text:s/>την<text:s/>υποβολή<text:s/>της<text:s/>αρχικής<text:s/>γνωστοποίησης.</text:span></text:p>
      <text:p text:style-name="P149"><text:span text:style-name="T149_1">3.</text:span><text:span text:style-name="T149_2"><text:s/>Μέχρι<text:s/>την<text:s/>έκδοση<text:s/>του<text:s/>κανονιστικού<text:s/>πλαισίου<text:s/>για<text:s/>την<text:s/>εφαρμογή<text:s/>των<text:s/>άρθρων<text:s/>127<text:s/>έως<text:s/>και<text:s/>157<text:s/>του<text:s/>ν.<text:s/>4512/2018,<text:s/>οι<text:s/>έλεγχοι<text:s/>διενεργούνται<text:s/>εξ<text:s/>αποστάσεως<text:s/>ή<text:s/>επιτόπου<text:s/>με<text:s/>την<text:s/>διαδικασία<text:s/>των<text:s/>παρ.<text:s/>4<text:s/>έως<text:s/>11.</text:span></text:p>
      <text:p text:style-name="P150"><text:span text:style-name="T150_1">4.</text:span><text:span text:style-name="T150_2"><text:s/>Οι<text:s/>επιτόπου<text:s/>και<text:s/>εξ<text:s/>αποστάσεως<text:s/>έλεγχοι<text:s/>διενεργούνται:</text:span></text:p>
      <text:p text:style-name="P151"><text:span text:style-name="T151_1">α)</text:span><text:span text:style-name="T151_2"><text:tab/></text:span><text:span text:style-name="T151_3">μετά<text:s/>από<text:s/>υποβολή<text:s/>καταγγελίας,<text:s/>κατόπιν<text:s/>αξιολόγησής<text:s/>της<text:s/>από<text:s/>την<text:s/>οποία<text:s/>κρίνεται<text:s/>αναγκαία<text:s/>η<text:s/>διενέργεια<text:s/>επιτόπου<text:s/>ελέγχου,<text:s/>ή</text:span></text:p>
      <text:p text:style-name="P152"><text:span text:style-name="T152_1">β)</text:span><text:span text:style-name="T152_2"><text:tab/></text:span><text:span text:style-name="T152_3">σύμφωνα<text:s/>με<text:s/>τον<text:s/>προγραμματισμό<text:s/>της<text:s/>αρμόδιας<text:s/>αρχής<text:s/>του<text:s/>άρθρου<text:s/>2<text:s/>για<text:s/>τους<text:s/>ελέγχους<text:s/>των<text:s/>παρ.<text:s/>1<text:s/>και<text:s/>2,<text:s/>ή<text:s/>γ)<text:s/>παράλληλα<text:s/>με<text:s/>τον<text:s/>έλεγχο<text:s/>που<text:s/>πραγματοποιείται<text:s/>για</text:span></text:p>
      <text:p text:style-name="P153"><text:span text:style-name="T153_1">την<text:s/>τήρηση<text:s/>των<text:s/>όρων<text:s/>λειτουργίας,</text:span></text:p>
      <text:p text:style-name="P154"><text:span text:style-name="T154_1">δ)</text:span><text:span text:style-name="T154_2"><text:tab/></text:span><text:span text:style-name="T154_3">σε<text:s/>ποσοστό<text:s/>τουλάχιστον<text:s/>είκοσι<text:s/>τοις<text:s/>εκατό<text:s/>(20%)<text:s/>επί<text:s/>των<text:s/>μεταβολών<text:s/>γνωστοποιήσεων<text:s/>που<text:s/>υποβάλλονται<text:s/>κάθε<text:s/>έτος<text:s/>στην<text:s/>αρμόδια<text:s/>αρχή<text:s/>του<text:s/>άρθρου<text:s/>2.</text:span></text:p>
      <text:p text:style-name="P155"><text:span text:style-name="T155_1">5.</text:span><text:span text:style-name="T155_2"><text:s/>Οι<text:s/>εξ<text:s/>αποστάσεως<text:s/>έλεγχοι<text:s/>πραγματοποιούνται<text:s/>από<text:s/>την<text:s/>αρμόδια<text:s/>αρχή<text:s/>του<text:s/>άρθρου<text:s/>2.<text:s/>Η<text:s/>αρμόδια<text:s/>αρχή<text:s/>του<text:s/>άρθρου<text:s/>2,<text:s/>ως<text:s/>όργανο<text:s/>εξ<text:s/>αποστάσεως<text:s/>ελέγχου,<text:s/>αποστέλλει<text:s/>στον<text:s/>φορέα<text:s/>της<text:s/>δραστηριότητας<text:s/>με<text:s/>συστημένη<text:s/>επιστολή<text:s/>αίτημα<text:s/>να<text:s/>υποβάλει<text:s/>τον<text:s/>φάκελο<text:s/>δικαιολογητικών<text:s/>του<text:s/>άρθρου<text:s/>5,<text:s/>ηλεκτρονικά<text:s/>ή<text:s/>σε<text:s/>φυσική<text:s/>μορφή<text:s/>λόγω<text:s/>αδυναμίας<text:s/>ηλεκτρονικής<text:s/>αποστολής,<text:s/>εντός<text:s/>προθεσμίας<text:s/>πέντε<text:s/>(5)<text:s/>εργασίμων<text:s/>ημερών<text:s/>από<text:s/>την<text:s/>παραλαβή<text:s/>του<text:s/>αιτήματος.<text:s/>Σε<text:s/>περίπτωση<text:s/>παρέλευσης<text:s/>άπρακτης<text:s/>της<text:s/>προθεσμίας<text:s/>για<text:s/>υποβολή<text:s/>του<text:s/>φακέλου,<text:s/>διενεργείται<text:s/>επιτόπου<text:s/>έλεγχος.<text:s/>Η<text:s/>αρμόδια<text:s/>αρχή<text:s/>του<text:s/>άρθρου<text:s/>2<text:s/>ελέγχει<text:s/>τον<text:s/>φάκελο<text:s/>που<text:s/>υποβλήθηκε<text:s/>και<text:s/>μπορεί<text:s/>να<text:s/>ζητά<text:s/>προφορικές<text:s/>ή<text:s/>γραπτές<text:s/>εξηγήσεις<text:s/>από<text:s/>τον<text:s/>φορέα<text:s/>της<text:s/>δραστηριότητας.<text:s/>Συντάσσεται<text:s/>έκθεση<text:s/>για<text:s/>τον<text:s/>εξ<text:s/>αποστάσεως<text:s/>έλεγχο,<text:s/>στην<text:s/>οποία<text:s/>καταγράφονται<text:s/>οι<text:s/>τυχόν<text:s/>παραβάσεις,<text:s/>και<text:s/>ακολουθεί<text:s/>την<text:s/>διαδικασία<text:s/>των<text:s/>παρ.<text:s/>7,<text:s/>8<text:s/>και<text:s/>9.</text:span></text:p>
      <text:p text:style-name="P156"><text:span text:style-name="T156_1">6.</text:span><text:span text:style-name="T156_2"><text:s/>Οι<text:s/>επιτόπου<text:s/>έλεγχοι<text:s/>πραγματοποιούνται<text:s/>από<text:s/>διμελή<text:s/>επιτροπή<text:s/>ελέγχου,<text:s/>που<text:s/>συγκροτείται<text:s/>με<text:s/>απόφαση<text:s/>του<text:s/>Περιφερειάρχη<text:s/>κατόπιν<text:s/>εισήγησης<text:s/>της<text:s/>αρμόδιας<text:s/>αρχής<text:s/>του<text:s/>άρθρου<text:s/>2.<text:s/>Μέλη<text:s/>της<text:s/>επιτροπής<text:s/>ορίζονται<text:s/>υπάλληλοι<text:s/>των<text:s/>υπηρεσιών<text:s/>της<text:s/>οικείας<text:s/>Περιφέρειας,<text:s/>απόφοιτοι<text:s/>τριτοβάθμιας<text:s/>εκπαίδευσης.<text:s/>Η<text:s/>διμελής<text:s/>επιτροπή<text:s/>ελέγχου<text:s/>της<text:s/>παρούσας<text:s/>απόφασης<text:s/>μπορεί<text:s/>ταυτόχρονα<text:s/>να<text:s/>ασκεί<text:s/>τις<text:s/>ελεγκτικές<text:s/>αρμοδιότητες<text:s/>που<text:s/>ασκούνται<text:s/>για<text:s/>την<text:s/>τήρηση<text:s/>των<text:s/>όρων<text:s/>λειτουργίας.</text:span></text:p>
      <text:p text:style-name="P157"><text:span text:style-name="T157_1">Κατά<text:s/>τη<text:s/>διάρκεια<text:s/>του<text:s/>επιτόπου<text:s/>ελέγχου,<text:s/>ο<text:s/>φορέας<text:s/>της<text:s/>δραστηριότητας<text:s/>θέτει<text:s/>στη<text:s/>διάθεση<text:s/>της<text:s/>επιτροπής<text:s/>ελέγχου<text:s/>τα<text:s/>στοιχεία<text:s/>που<text:s/>σχετίζονται<text:s/>με<text:s/>το<text:s/>αντικείμενο<text:s/>του<text:s/>ελέγχου<text:s/>και<text:s/>παρέχει<text:s/>γραπτή<text:s/>ή<text:s/>προφορική<text:s/>εξήγηση<text:s/>για<text:s/>τα<text:s/>ζητήματα<text:s/>που<text:s/>ανακύπτουν.<text:s/>Σε<text:s/>περίπτωση<text:s/>παράδοσης<text:s/>πρωτότυπων<text:s/>εγγράφων<text:s/>στην<text:s/>επιτροπή,<text:s/>αυτά<text:s/>επιστρέφονται<text:s/>στον<text:s/>φορέα<text:s/>της<text:s/>δραστηριότητας<text:s/>μετά<text:s/>το<text:s/>πέρας<text:s/>του<text:s/>ελέγχου.<text:s/>Οι<text:s/>επιτόπου<text:s/>έλεγχοι<text:s/>διενεργούνται<text:s/>κατά<text:s/>τις<text:s/>εργάσιμες<text:s/>ημέρες<text:s/>και<text:s/>ώρες<text:s/>του<text:s/>φορέα.<text:s/>Η<text:s/>επιτροπή<text:s/>ελέγχου<text:s/>μπορεί<text:s/>να<text:s/>ελέγχει<text:s/>κάθε<text:s/>χώρο<text:s/>της<text:s/>εγκατάστασης,<text:s/>να<text:s/>λαμβάνει<text:s/>πληροφορίες<text:s/>και<text:s/>φωτοαντίγραφα<text:s/>των<text:s/>εγγράφων<text:s/>που<text:s/>της<text:s/>επιδεικνύονται.<text:s/>Η<text:s/>επιτροπή<text:s/>συντάσσει<text:s/>έκθεση<text:s/>για<text:s/>τον<text:s/>επιτόπου<text:s/>έλεγχο,<text:s/>στην<text:s/>οποία<text:s/>καταγράφονται<text:s/>τυχόν<text:s/>παραβάσεις,<text:s/>και<text:s/>την<text:s/>υποβάλλει<text:s/>στην<text:s/>αρμόδια<text:s/>αρχή<text:s/>του<text:s/>άρθρου<text:s/>2,<text:s/>η<text:s/>οποία<text:s/>ακολουθεί<text:s/>την<text:s/>διαδικασία<text:s/>των<text:s/>παρ.<text:s/>7,<text:s/>8<text:s/>και<text:s/>9.</text:span></text:p>
      <text:p text:style-name="P158"><text:span text:style-name="T158_1">7.</text:span><text:span text:style-name="T158_2"><text:s/>Η<text:s/>αρμόδια<text:s/>αρχή<text:s/>του<text:s/>άρθρου<text:s/>2<text:s/>αποστέλλει<text:s/>αντίγραφο<text:s/>της<text:s/>έκθεσης<text:s/>ελέγχου<text:s/>στον<text:s/>φορέα<text:s/>της<text:s/>δραστηριότητας<text:s/>με<text:s/>συστημένη<text:s/>επιστολή.<text:s/>Σε<text:s/>περίπτωση<text:s/>που<text:s/>καταγράφηκαν<text:s/>παραβάσεις,<text:s/>με<text:s/>την<text:s/>ίδια<text:s/>επιστολή<text:s/>τον<text:s/>καλεί<text:s/>να<text:s/>εκθέσει<text:s/>τις<text:s/>απόψεις<text:s/>του<text:s/>για<text:s/>τα<text:s/>ευρήματα<text:s/>του<text:s/>ελέγχου<text:s/>και<text:s/>να<text:s/>άρει<text:s/>την<text:s/>παράβαση<text:s/>εντός<text:s/>προθεσμίας<text:s/>πέντε<text:s/>(5)<text:s/>εργάσιμων<text:s/>ημερών<text:s/>από<text:s/>την<text:s/>επομένη<text:s/>της<text:s/>ημέρας<text:s/>παραλαβής<text:s/>της<text:s/>επιστολής.</text:span></text:p>
      <text:p text:style-name="P159"><text:span text:style-name="T159_1">8.</text:span><text:span text:style-name="T159_2"><text:s/>Εάν<text:s/>δεν<text:s/>υποβληθούν<text:s/>εμπρόθεσμα<text:s/>έγγραφες<text:s/>απόψεις<text:s/>του<text:s/>φορέα<text:s/>της<text:s/>δραστηριότητας<text:s/>ή<text:s/>υποβληθούν<text:s/>αλλά<text:s/>κριθούν<text:s/>αβάσιμες<text:s/>από<text:s/>την<text:s/>αρμόδια<text:s/>αρχή<text:s/>του<text:s/>άρθρου<text:s/>2,<text:s/>τότε<text:s/>με<text:s/>απόφασή<text:s/>της<text:s/>επιβάλλονται<text:s/>τα<text:s/>διοικητικά<text:s/>πρόστιμα<text:s/>των<text:s/>άρθρων<text:s/>9<text:s/>και<text:s/>10.<text:s/>Η<text:s/>απόφαση<text:s/>επιβολής<text:s/>διοικητικού<text:s/>προστίμου<text:s/>κοινοποιείται<text:s/>στον<text:s/>φορέα<text:s/>της<text:s/>δραστηριότητας,<text:s/>με<text:s/>έγγραφο<text:s/>που<text:s/>τον<text:s/>καλεί<text:s/>να<text:s/>καταβάλει<text:s/>το<text:s/>πρόστιμο<text:s/>εντός<text:s/>δέκα<text:s/>(10)<text:s/>εργάσιμων<text:s/>ημερών<text:s/>από<text:s/>την<text:s/>παραλαβή<text:s/>του<text:s/>εγγράφου.</text:span></text:p>
      <text:p text:style-name="P160"><text:span text:style-name="T160_1">9.</text:span><text:span text:style-name="T160_2"><text:s/>Εάν<text:s/>η<text:s/>παράβαση<text:s/>κρίνεται<text:s/>ήσσονος<text:s/>σημασίας,<text:s/>η<text:s/>αρμόδια<text:s/>αρχή<text:s/>του<text:s/>άρθρου<text:s/>2<text:s/>μπορεί<text:s/>να<text:s/>προβαίνει<text:s/>σε<text:s/>σύσταση<text:s/>και<text:s/>να<text:s/>τάσσει<text:s/>προθεσμία<text:s/>για<text:s/>συμμόρφωση.<text:s/>Εφ’<text:s/>όσον<text:s/>ο<text:s/>φορέας<text:s/>συμμορφωθεί<text:s/>εντός<text:s/>της<text:s/>προθεσμίας,<text:s/>δεν<text:s/>επιβάλλεται<text:s/>πρόστιμο.</text:span></text:p>
      <text:p text:style-name="P161"><text:span text:style-name="T161_1">10.</text:span><text:span text:style-name="T161_2"><text:s/>Τα<text:s/>πρόστιμα<text:s/>που<text:s/>επιβάλλονται<text:s/>σύμφωνα<text:s/>με<text:s/>την<text:s/>παρούσα<text:s/>εισπράττονται<text:s/>ως<text:s/>δημόσια<text:s/>έσοδα<text:s/>κατά<text:s/>τις<text:s/>διατάξεις<text:s/>του<text:s/>Κώδικα<text:s/>Είσπραξης<text:s/>Δημοσίων<text:s/>Εσόδων<text:s/>(ΚΕΔΕ)<text:s/>και<text:s/>πιστώνονται<text:s/>σε<text:s/>ειδικό<text:s/>κωδικό<text:s/>του<text:s/>κρατικού<text:s/>προϋπολογισμού.<text:s/>Επί<text:s/>των<text:s/>εισπραττόμενων<text:s/>προστίμων,<text:s/>ποσοστό<text:s/>50%<text:s/>αποτελεί<text:s/>έσοδο<text:s/>του<text:s/>Οργανισμού<text:s/>Τοπικής<text:s/>Αυτοδιοίκησης<text:s/>στη<text:s/>χωρική<text:s/>αρμοδιότητα<text:s/>του<text:s/>οποίου<text:s/>βεβαιώνεται<text:s/>η<text:s/>παράβαση<text:s/>και<text:s/>ποσοστό<text:s/>50%<text:s/>αποδίδεται<text:s/>σε<text:s/>στον<text:s/>ανωτέρω<text:s/>ειδικό<text:s/>κωδικό<text:s/>του<text:s/>κρατικού<text:s/>προϋπολογισμού.</text:span></text:p>
      <text:p text:style-name="P162"><text:span text:style-name="T162_1">11.</text:span><text:span text:style-name="T162_2"><text:s/>Το<text:s/>πρόστιμο<text:s/>καταβάλλεται<text:s/>με<text:s/>διπλότυπο<text:s/>είσπραξης<text:s/>σε<text:s/>οποιαδήποτε<text:s/>ΔΟΥ,<text:s/>το<text:s/>δε<text:s/>50%<text:s/>αυτών<text:s/>που<text:s/>αφορά<text:s/>έσοδα<text:s/>του<text:s/>κρατικού<text:s/>προϋπολογισμού<text:s/>βεβαιώνεται<text:s/>και<text:s/>εισπράττεται<text:s/>στον<text:s/>ΑΛΕ<text:s/>1560989001<text:s/>«Λοιπά<text:s/>πρόστιμα<text:s/>και<text:s/>χρηματικές<text:s/>ποινές».<text:s/>Το<text:s/>αποδεικτικό<text:s/>καταβολής<text:s/>του<text:s/>προστίμου<text:s/>κατατίθεται<text:s/>από<text:s/>τον<text:s/>φορέα<text:s/>της<text:s/>δραστηριότητας<text:s/>στην<text:s/>αρμόδια<text:s/>αρχή<text:s/>του<text:s/>άρθρου<text:s/>2<text:s/>εντός<text:s/>δέκα<text:s/>(10)<text:s/>ημερών<text:s/>από<text:s/>την<text:s/>έκδοσή<text:s/>του.<text:s/>Σε<text:s/>περίπτωση<text:s/>που<text:s/>το<text:s/>πρόστιμο<text:s/>δεν<text:s/>καταβληθεί<text:s/>εντός<text:s/>της<text:s/>προθεσμίας<text:s/>της<text:s/>παρ.<text:s/>8,<text:s/>τότε<text:s/>εισπράττεται<text:s/>κατά<text:s/>τις<text:s/>διατάξεις<text:s/>του<text:s/>ΚΕΔΕ.<text:s/>Για<text:s/>το<text:s/>σκοπό<text:s/>αυτό<text:s/>η<text:s/>αρμόδια<text:s/>αρχή<text:s/>του<text:s/>άρθρου<text:s/>2<text:s/>αποστέλλει<text:s/>στη<text:s/>Διεύθυνση<text:s/>Οικονομικών<text:s/>Υπηρεσιών<text:s/>της<text:s/>Περιφέρειας<text:s/>αντίγραφο<text:s/>της<text:s/>πράξης<text:s/>επιβολής<text:s/>διοικητικού<text:s/>προστίμου<text:s/>προκειμένου<text:s/>αυτή<text:s/>να<text:s/>συντάξει<text:s/>χρηματικό<text:s/>κατάλογο<text:s/>και<text:s/>να<text:s/>τον<text:s/>αποστείλει<text:s/>στη<text:s/>ΔΟΥ<text:s/>για<text:s/>να<text:s/>επιδιωχθεί<text:s/>η<text:s/>είσπραξή<text:s/>του<text:s/>κατά<text:s/>τις<text:s/>διατάξεις<text:s/>του<text:s/>ΚΕΔΕ.</text:span></text:p>
      <text:p text:style-name="P163"><text:span text:style-name="T163_1">12.</text:span><text:span text:style-name="T163_2"><text:s/>Κατά<text:s/>της<text:s/>απόφασης<text:s/>επιβολής<text:s/>προστίμου<text:s/>της<text:s/>παρ.<text:s/>8,<text:s/>της<text:s/>αρμόδιας<text:s/>αρχής<text:s/>του<text:s/>άρθρου<text:s/>2,<text:s/>ασκείται<text:s/>η<text:s/>ειδική<text:s/>διοικητική<text:s/>προσφυγή<text:s/>του<text:s/>άρθρου<text:s/>227<text:s/>του<text:s/>ν.<text:s/>3852/2010<text:s/>(Α’<text:s/>87).</text:span></text:p>
      <text:h text:style-name="P164" text:outline-level="6"><text:span text:style-name="T164_1">Άρθρο<text:s/>8</text:span></text:h>
      <text:h text:style-name="P165" text:outline-level="6"><text:span text:style-name="T165_1">Παράβολο</text:span></text:h>
      <text:p text:style-name="P166"><text:span text:style-name="T166_1">1.</text:span><text:span text:style-name="T166_2"><text:s/>Για<text:s/>την<text:s/>υποβολή<text:s/>της<text:s/>αρχικής<text:s/>γνωστοποίησης<text:s/>της<text:s/>σχολής<text:s/>οδηγών<text:s/>αυτοκινήτων<text:s/>και<text:s/>μοτοσικλετών,<text:s/>υποκαταστήματος<text:s/>αυτής<text:s/>και<text:s/>Κέντρου<text:s/>Θεωρητικής<text:s/>Εκπαίδευσης<text:s/>Υποψηφίων<text:s/>Οδηγών<text:s/>(ΚΕ.Θ.Ε.Υ.Ο)<text:s/>απαιτείται<text:s/>η<text:s/>προηγούμενη<text:s/>καταβολή<text:s/>παραβόλου<text:s/>σύμφωνα<text:s/>με<text:s/>τα<text:s/>άρθρα<text:s/>11<text:s/>και<text:s/>218<text:s/>του<text:s/>ν.<text:s/>4442/2016,<text:s/>το<text:s/>οποίο<text:s/>ορίζεται<text:s/>ως<text:s/>εξής:</text:span></text:p>
      <text:p text:style-name="P167"><text:span text:style-name="T167_1">α)</text:span><text:span text:style-name="T167_2"><text:tab/></text:span><text:span text:style-name="T167_3">Για<text:s/>τη<text:s/>γνωστοποίηση<text:s/>λειτουργίας<text:s/>σχολής<text:s/>οδηγών<text:s/>αυτοκινήτων<text:s/>και<text:s/>μοτοσικλετών,<text:s/>διακόσια<text:s/>(200)<text:s/>ευρώ.</text:span></text:p>
      <text:p text:style-name="P168"><text:span text:style-name="T168_1">β)</text:span><text:span text:style-name="T168_2"><text:tab/></text:span><text:span text:style-name="T168_3">Για<text:s/>τη<text:s/>γνωστοποίηση<text:s/>λειτουργίας<text:s/>υποκαταστήματος<text:s/>σχολής<text:s/>οδηγών<text:s/>αυτοκινήτων<text:s/>και<text:s/>μοτοσικλετών,<text:s/>εκατό<text:s/>(100)<text:s/>ευρώ.</text:span></text:p>
      <text:p text:style-name="P169"><text:span text:style-name="T169_1">γ)</text:span><text:span text:style-name="T169_2"><text:tab/></text:span><text:span text:style-name="T169_3">Για<text:s/>τη<text:s/>γνωστοποίηση<text:s/>λειτουργίας<text:s/>Κέντρου<text:s/>Θεωρητικής<text:s/>Εκπαίδευσης<text:s/>Υποψηφίων<text:s/>Οδηγών<text:s/>(ΚΕ.Θ.Ε.Υ.Ο.),<text:s/>διακόσια<text:s/>(200)<text:s/>ευρώ.</text:span></text:p>
      <text:p text:style-name="P170"><text:span text:style-name="T170_1">2.</text:span><text:span text:style-name="T170_2"><text:s/>Το<text:s/>παράβολο<text:s/>καταβάλλεται<text:s/>με<text:s/>σκοπό<text:s/>τη<text:s/>διαχείριση<text:s/>των<text:s/>γνωστοποιήσεων,<text:s/>τη<text:s/>διαχείριση<text:s/>των<text:s/>πληροφοριών<text:s/>και<text:s/>τη<text:s/>διενέργεια<text:s/>των<text:s/>ελέγχων<text:s/>που<text:s/>σχετίζονται<text:s/>με<text:s/>τη<text:s/>γνωστοποίηση,<text:s/>καθώς<text:s/>και<text:s/>την<text:s/>ανάπτυξη<text:s/>του<text:s/>ΟΠΣ-ΑΔΕ<text:s/>του<text:s/>άρθρου<text:s/>14<text:s/>του<text:s/>ν.4442/2016,<text:s/>τη<text:s/>λειτουργία<text:s/>και<text:s/>συντήρησή<text:s/>του.</text:span></text:p>
      <text:p text:style-name="P171"><text:span text:style-name="T171_1">3.</text:span><text:span text:style-name="T171_2"><text:s/>Δεν<text:s/>απαιτείται<text:s/>η<text:s/>καταβολή<text:s/>παραβόλου<text:s/>για<text:s/>γνωστοποίηση<text:s/>παύσης<text:s/>λειτουργίας,<text:s/>ή<text:s/>μεταβολής<text:s/>άλλου<text:s/>γνωστοποιηθέντος<text:s/>στοιχείου,<text:s/>πλην<text:s/>του<text:s/>τόπου<text:s/>άσκησης<text:s/>της<text:s/>δραστηριότητας<text:s/>καθώς<text:s/>και<text:s/>της<text:s/>αλλαγής<text:s/>του<text:s/>φορέα<text:s/>της<text:s/>δραστηριότητας.<text:s/>Δεν<text:s/>απαιτείται<text:s/>η<text:s/>καταβολή<text:s/>παραβόλου<text:s/>για<text:s/>την<text:s/>υποβολή<text:s/>της<text:s/>γνωστοποίησης<text:s/>από<text:s/>σχολές<text:s/>οδηγών<text:s/>και<text:s/>μοτοσικλετών,<text:s/>υποκαταστήματα<text:s/>αυτών<text:s/>και<text:s/>Κέντρα<text:s/>Θεωρητικής<text:s/>Εκπαίδευσης<text:s/>Υποψηφίων<text:s/>Οδηγών<text:s/>(ΚΕ.Θ.Ε.Υ.Ο)<text:s/>στην<text:s/>περίπτωση<text:s/>των<text:s/>παρ.<text:s/>1<text:s/>και<text:s/>2<text:s/>του<text:s/>άρθρου<text:s/>222<text:s/>του<text:s/>ν.<text:s/>4442/2016.</text:span></text:p>
      <text:p text:style-name="P172"><text:span text:style-name="T172_1">4.</text:span><text:span text:style-name="T172_2"><text:s/>Ο<text:s/>φορέας<text:s/>της<text:s/>δραστηριότητας<text:s/>καταβάλει<text:s/>το<text:s/>αντίτιμο<text:s/>του<text:s/>παραβόλου<text:s/>πριν<text:s/>την<text:s/>υποβολή<text:s/>της<text:s/>γνωστοποίησης,<text:s/>προκειμένου<text:s/>να<text:s/>συμπληρώσει<text:s/>το<text:s/>σχετικό<text:s/>πεδίο<text:s/>στη<text:s/>φόρμα<text:s/>της<text:s/>γνωστοποίησης<text:s/>και<text:s/>τηρεί<text:s/>το<text:s/>αποδεικτικό<text:s/>καταβολής<text:s/>μαζί<text:s/>με<text:s/>τα<text:s/>λοιπά<text:s/>δικαιολογητικά<text:s/>στον<text:s/>χώρο<text:s/>άσκησης<text:s/>της<text:s/>δραστηριότητας,<text:s/>σύμφωνα<text:s/>με<text:s/>το<text:s/>άρθρο<text:s/>5.</text:span></text:p>
      <text:p text:style-name="P173"><text:span text:style-name="T173_1">5.</text:span><text:span text:style-name="T173_2"><text:s/>Ποσοστό<text:s/>80%<text:s/>του<text:s/>αντιτίμου<text:s/>του<text:s/>παραβόλου<text:s/>εισπράττεται<text:s/>υπέρ<text:s/>του<text:s/>αρμόδιου<text:s/>για<text:s/>τη<text:s/>γνωστοποίηση<text:s/>Οργανισμού<text:s/>Τοπικής<text:s/>Αυτοδιοίκησης<text:s/>(Ο.Τ.Α.)<text:s/>και<text:s/>ποσοστό<text:s/>20%<text:s/>υπέρ<text:s/>του<text:s/>κρατικού<text:s/>προϋπολογισμού,<text:s/>προκειμένου<text:s/>να<text:s/>καλυφθούν<text:s/>σχετικές<text:s/>δαπάνες<text:s/>της<text:s/>Γενικής<text:s/>Γραμματείας<text:s/>Βιομηχανίας<text:s/>του<text:s/>Υπουργείου<text:s/>Ανάπτυξης<text:s/>και<text:s/>Επενδύσεων,<text:s/>σύμφωνα<text:s/>με<text:s/>την<text:s/>παρ.<text:s/>1β)<text:s/>του<text:s/>άρθρου<text:s/>11<text:s/>του<text:s/>ν.<text:s/>4442/2016.<text:s/>Το<text:s/>ποσό<text:s/>υπέρ<text:s/>του<text:s/>αρμόδιου<text:s/>Ο.Τ.Α.<text:s/>κατατίθεται<text:s/>σε<text:s/>ειδικό<text:s/>τραπεζικό<text:s/>λογαριασμό<text:s/>και<text:s/>το<text:s/>ποσό<text:s/>υπέρ<text:s/>του<text:s/>κρατικού<text:s/>προϋπολογισμού<text:s/>εμφανίζεται<text:s/>στον<text:s/>Αναλυτικό<text:s/>Λογαριασμό<text:s/>Εσόδων<text:s/>(ΑΛΕ)<text:s/>1450113002,<text:s/>με<text:s/>την<text:s/>Κωδικοποιημένη<text:s/>Επωνυμία<text:s/>‘’Ποσοστό<text:s/>20%<text:s/>επί<text:s/>των<text:s/>παραβόλων<text:s/>για<text:s/>την<text:s/>άσκηση<text:s/>οικονομικής<text:s/>δραστηριότητας<text:s/>υπό<text:s/>καθεστώς<text:s/>γνωστοποίησης<text:s/>ή<text:s/>και<text:s/>έγκρισης<text:s/>όταν<text:s/>αρμόδιες<text:s/>αρχές<text:s/>ορίζονται<text:s/>οι<text:s/>Ο.Τ.Α.’’.<text:s/>Ο<text:s/>φορέας<text:s/>της<text:s/>οικονομικής<text:s/>δραστηριότητας<text:s/>προμηθεύεται<text:s/>το<text:s/>παράβολο<text:s/>ηλεκτρονικά<text:s/>μέσω<text:s/>της<text:s/>εφαρμογής<text:s/>e-παράβολο,<text:s/>εφόσον<text:s/>έχει<text:s/>ενεργοποιηθεί<text:s/>η<text:s/>σχετική<text:s/>δυνατότητα.</text:span></text:p>
      <text:p text:style-name="P174"><text:span text:style-name="T174_1">6.</text:span><text:span text:style-name="T174_2"><text:s/>Η<text:s/>επιστροφή<text:s/>τυχόν<text:s/>αχρεωστήτως<text:s/>καταβληθέντων<text:s/>ποσών<text:s/>πραγματοποιείται<text:s/>σύμφωνα<text:s/>με<text:s/>τα<text:s/>οριζόμενα<text:s/>στην<text:s/>υπό<text:s/>στοιχεία<text:s/>Α.1047/12.03.2020<text:s/>κοινή<text:s/>απόφαση<text:s/>των<text:s/>Υπουργών<text:s/>Οικονομικών<text:s/>και<text:s/>Επικρατείας<text:s/>(Β’<text:s/>979).</text:span></text:p>
      <text:p text:style-name="P175"><text:span text:style-name="T175_1">7.</text:span><text:span text:style-name="T175_2"><text:s/>Με<text:s/>την<text:s/>έναρξη<text:s/>ισχύος<text:s/>της<text:s/>παρούσας<text:s/>όλα<text:s/>τα<text:s/>παράβολα<text:s/>που<text:s/>προβλέπονται<text:s/>στην<text:s/>κείμενη<text:s/>νομοθεσία<text:s/>για<text:s/>την<text:s/>ίδρυση<text:s/>και<text:s/>λειτουργία<text:s/>σχολής<text:s/>οδηγών<text:s/>αυτοκινήτων<text:s/>και<text:s/>μοτοσικλετών,<text:s/>υποκαταστήματος<text:s/>αυτής,<text:s/>καθώς<text:s/>και<text:s/>Κέντρου<text:s/>Θεωρητικής<text:s/>Εκπαίδευσης<text:s/>Υποψηφίων<text:s/>Οδηγών<text:s/>(ΚΕ.Θ.Ε.Υ.Ο)<text:s/>καταργούνται.</text:span></text:p>
      <text:h text:style-name="P176" text:outline-level="6"><text:span text:style-name="T176_1">Άρθρο<text:s/>9</text:span></text:h>
      <text:h text:style-name="P177" text:outline-level="6"><text:span text:style-name="T177_1">Παραβάσεις<text:s/>και<text:s/>εύρος<text:s/>πλαισίου<text:s/>κυρώσεων</text:span></text:h>
      <text:p text:style-name="P178"><text:span text:style-name="T178_1">1.</text:span><text:span text:style-name="T178_2"><text:s/>Στην<text:s/>περίπτωση<text:s/>που<text:s/>διαπιστώνεται<text:s/>παράβαση<text:s/>ως<text:s/>προς<text:s/>τη<text:s/>γνωστοποίηση<text:s/>της<text:s/>παρούσας,<text:s/>επιβάλλονται<text:s/>σε<text:s/>βάρος<text:s/>του<text:s/>φορέα<text:s/>της<text:s/>δραστηριότητας<text:s/>οι<text:s/>κυρώσεις<text:s/>της<text:s/>παρ.<text:s/>1<text:s/>του<text:s/>άρθρου<text:s/>15<text:s/>του<text:s/>ν.<text:s/>4442/2016,<text:s/>και<text:s/>συγκεκριμένα<text:s/>διοικητικό<text:s/>πρόστιμο<text:s/>από<text:s/>διακόσια<text:s/>(200)<text:s/>έως<text:s/>δώδεκα<text:s/>χιλιάδες<text:s/>(12.000)<text:s/>ευρώ.</text:span></text:p>
      <text:p text:style-name="P179"><text:span text:style-name="T179_1">2.</text:span><text:span text:style-name="T179_2"><text:s/>Συγκεκριμένα,<text:s/>επιβάλλονται<text:s/>πρόστιμα<text:s/>στις<text:s/>εξής<text:s/>παραβάσεις:</text:span></text:p>
      <text:p text:style-name="P180"><text:span text:style-name="T180_1">α)</text:span><text:span text:style-name="T180_2"><text:tab/></text:span><text:span text:style-name="T180_3">παράλειψη<text:s/>γνωστοποίησης<text:s/>πριν<text:s/>από<text:s/>την<text:s/>έναρξη<text:s/>λειτουργίας<text:s/>(αρχική<text:s/>γνωστοποίηση),</text:span></text:p>
      <text:p text:style-name="P181"><text:span text:style-name="T181_1">β)</text:span><text:span text:style-name="T181_2"><text:tab/></text:span><text:span text:style-name="T181_3">παράλειψη<text:s/>γνωστοποίησης<text:s/>παύσης<text:s/>της<text:s/>λειτουργίας<text:s/>ή<text:s/>μεταβολής<text:s/>αλλαγής<text:s/>φορέα,</text:span></text:p>
      <text:p text:style-name="P182"><text:span text:style-name="T182_1">γ)</text:span><text:span text:style-name="T182_2"><text:tab/></text:span><text:span text:style-name="T182_3">παράλειψη<text:s/>γνωστοποίησης<text:s/>μεταβολής<text:s/>στοιχείων,</text:span></text:p>
      <text:p text:style-name="P183"><text:span text:style-name="T183_1">δ)</text:span><text:span text:style-name="T183_2"><text:tab/></text:span><text:span text:style-name="T183_3">παροχή<text:s/>αναληθών<text:s/>ή<text:s/>ανακριβών<text:s/>ή<text:s/>ελλιπών<text:s/>στοιχείων<text:s/>κατά<text:s/>τη<text:s/>γνωστοποίηση,</text:span></text:p>
      <text:p text:style-name="P184"><text:span text:style-name="T184_1">ε)</text:span><text:span text:style-name="T184_2"><text:tab/></text:span><text:span text:style-name="T184_3">έλλειψη<text:s/>δικαιολογητικών<text:s/>του<text:s/>άρθρου<text:s/>5.</text:span></text:p>
      <text:p text:style-name="P185"><text:span text:style-name="T185_1">3.</text:span><text:span text:style-name="T185_2"><text:s/>Τα<text:s/>πρόστιμα<text:s/>επιβάλλονται<text:s/>σύμφωνα<text:s/>με<text:s/>το<text:s/>άρθρο<text:s/>10.</text:span></text:p>
      <text:p text:style-name="P186"><text:span text:style-name="T186_1">4.</text:span><text:span text:style-name="T186_2"><text:s/>Αρμόδια<text:s/>αρχή<text:s/>για<text:s/>την<text:s/>επιβολή<text:s/>των<text:s/>κυρώσεων<text:s/>είναι<text:s/>η<text:s/>αρμόδια<text:s/>αρχή<text:s/>του<text:s/>άρθρου<text:s/>2.</text:span></text:p>
      <text:p text:style-name="P187"><text:span text:style-name="T187_1">5.</text:span><text:span text:style-name="T187_2"><text:s/>Για<text:s/>τις<text:s/>παραβάσεις<text:s/>της<text:s/>παρ.<text:s/>2,<text:s/>ο<text:s/>φορέας<text:s/>της<text:s/>δραστηριότητας,<text:s/>ανεξάρτητα<text:s/>από<text:s/>το<text:s/>διοικητικό<text:s/>πρόστιμο<text:s/>που<text:s/>επιβάλλεται,<text:s/>είναι<text:s/>υποχρεωμένος<text:s/>να<text:s/>προβεί<text:s/>σε<text:s/>άρση<text:s/>της<text:s/>παράβασης,<text:s/>υποβάλλοντας<text:s/>τη<text:s/>γνωστοποίηση<text:s/>που<text:s/>παραλείφθηκε<text:s/>ή<text:s/>τη<text:s/>γνωστοποίηση<text:s/>με<text:s/>τα<text:s/>αληθή,<text:s/>ακριβή<text:s/>ή<text:s/>πλήρη<text:s/>στοιχεία<text:s/>ή<text:s/>συγκεντρώνοντας<text:s/>τα<text:s/>δικαιολογητικά<text:s/>που<text:s/>έλειπαν.</text:span></text:p>
      <text:h text:style-name="P188" text:outline-level="6"><text:span text:style-name="T188_1">Άρθρο<text:s/>10</text:span></text:h>
      <text:h text:style-name="P189" text:outline-level="6"><text:span text:style-name="T189_1">Υπολογισμός<text:s/>διοικητικού<text:s/>προστίμου</text:span></text:h>
      <text:p text:style-name="P190"><text:span text:style-name="T190_1">1.</text:span><text:span text:style-name="T190_2"><text:s/>Το<text:s/>διοικητικό<text:s/>πρόστιμο<text:s/>του<text:s/>άρθρου<text:s/>9<text:s/>υπολογίζεται<text:s/>με<text:s/>βάση<text:s/>τον<text:s/>παρακάτω<text:s/>τύπο<text:s/>υπολογισμού:</text:span></text:p>
      <text:p text:style-name="P191"><text:span text:style-name="T191_1">ΠΡΟΣΤΙΜΟ<text:s/>=<text:s/>τιμή<text:s/>βάσης<text:s/>Χ<text:s/>συντελεστής<text:s/>βαρύτητας<text:s/>Χ<text:s/>συντελεστής<text:s/>μεγέθους<text:s/>δραστηριότητας<text:s/>X<text:s/>συντελεστής<text:s/>προσαύξησης<text:s/>Χ<text:s/>συντελεστής<text:s/>μείωσης</text:span></text:p>
      <text:p text:style-name="P192"><text:span text:style-name="T192_1">2.</text:span><text:span text:style-name="T192_2"><text:s/>Ως<text:s/>τιμή<text:s/>βάσης<text:s/>ορίζονται<text:s/>τα<text:s/>εκατό<text:s/>(100)<text:s/>ευρώ.</text:span></text:p>
      <text:p text:style-name="P193"><text:span text:style-name="T193_1">3.</text:span><text:span text:style-name="T193_2"><text:s/>Ο<text:s/>συντελεστής<text:s/>βαρύτητας:</text:span></text:p>
      <text:p text:style-name="P194"><text:span text:style-name="T194_1">3.1.</text:span><text:span text:style-name="T194_2"><text:s/>Για<text:s/>έλλειψη<text:s/>αρχικής<text:s/>γνωστοποίησης<text:s/>λαμβάνει<text:s/>την<text:s/>τιμή<text:s/>40.</text:span></text:p>
      <text:p text:style-name="P195"><text:span text:style-name="T195_1">3.2.</text:span><text:span text:style-name="T195_2"><text:s/>Για<text:s/>έλλειψη<text:s/>μεταβολής<text:s/>αλλαγής<text:s/>φορέα<text:s/>λαμβάνει<text:s/>την<text:s/>τιμή<text:s/>20.</text:span></text:p>
      <text:p text:style-name="P196"><text:span text:style-name="T196_1">3.3.</text:span><text:span text:style-name="T196_2"><text:s/>Για<text:s/>έλλειψη<text:s/>παύσης<text:s/>γνωστοποίησης<text:s/>λαμβάνει<text:s/>την<text:s/>τιμή<text:s/>10.</text:span></text:p>
      <text:p text:style-name="P197"><text:span text:style-name="T197_1">3.4.</text:span><text:span text:style-name="T197_2"><text:s/>Για<text:s/>τις<text:s/>λοιπές<text:s/>παραβάσεις<text:s/>πλην<text:s/>των<text:s/>παραβάσεων<text:s/>3.1.,<text:s/>3.2.<text:s/>και<text:s/>3.3.<text:s/>προκύπτει<text:s/>ως<text:s/>άθροισμα<text:s/>των<text:s/>επιμέρους<text:s/>συντελεστών<text:s/>των<text:s/>περιπτώσεων<text:s/>α<text:s/>και<text:s/>β,<text:s/>ως<text:s/>εξής:</text:span></text:p>
      <text:p text:style-name="P198"><text:span text:style-name="T198_1">α.<text:s/>Για<text:s/>υποβληθείσα<text:s/>γνωστοποίηση<text:s/>που<text:s/>περιέχει<text:s/>αναληθή<text:s/>ή<text:s/>ανακριβή<text:s/>ή<text:s/>ελλιπή<text:s/>στοιχεία<text:s/>(είτε<text:s/>ως<text:s/>αρχική<text:s/>γνωστοποίηση,<text:s/>είτε<text:s/>λόγω<text:s/>παράλειψης<text:s/>γνωστοποίησης<text:s/>μεταβολής<text:s/>των<text:s/>στοιχείων<text:s/>της<text:s/>δραστηριότητας),<text:s/>για<text:s/>καθένα<text:s/>από<text:s/>τα<text:s/>στοιχεία<text:s/>των<text:s/>πεδίων<text:s/>Α,<text:s/>Β<text:s/>και<text:s/>Γ<text:s/>της<text:s/>γνωστοποίησης,<text:s/>λαμβάνει<text:s/>τον<text:s/>συντελεστή<text:s/>4,<text:s/>ενώ<text:s/>στην<text:s/>περίπτωση<text:s/>περισσοτέρων<text:s/>των<text:s/>πέντε<text:s/>(5)<text:s/>στοιχείων<text:s/>ο<text:s/>συντελεστής<text:s/>ορίζεται<text:s/>σε<text:s/>20.</text:span></text:p>
      <text:p text:style-name="P199"><text:span text:style-name="T199_1">Σε<text:s/>περίπτωση<text:s/>που<text:s/>το<text:s/>έντυπο<text:s/>της<text:s/>γνωστοποίησης<text:s/>έχει<text:s/>συμπληρωθεί<text:s/>εσφαλμένα<text:s/>προδήλως<text:s/>εκ<text:s/>παραδρομής,<text:s/>δεν<text:s/>επιβάλλεται<text:s/>πρόστιμο.</text:span></text:p>
      <text:p text:style-name="P200"><text:span text:style-name="T200_1">β.<text:s/>Η<text:s/>έλλειψη<text:s/>καθενός<text:s/>από<text:s/>τα<text:s/>δικαιολογητικά<text:s/>του<text:s/>άρθρου<text:s/>5<text:s/>(πλην<text:s/>του<text:s/>παραβόλου),<text:s/>λαμβάνει<text:s/>τον<text:s/>συντελεστή<text:s/>4,<text:s/>ενώ<text:s/>στην<text:s/>περίπτωση<text:s/>έλλειψης<text:s/>περισσοτέρων<text:s/>των<text:s/>πέντε<text:s/>(5)<text:s/>δικαιολογητικών<text:s/>(πλην<text:s/>του<text:s/>παραβόλου)<text:s/>ή<text:s/>σε<text:s/>περίπτωση<text:s/>έλλειψης<text:s/>του<text:s/>παραβόλου,<text:s/>o<text:s/>συντελεστής<text:s/>ορίζεται<text:s/>σε<text:s/>20.</text:span></text:p>
      <text:p text:style-name="P201"><text:span text:style-name="T201_1">4.</text:span><text:span text:style-name="T201_2"><text:s/>Ο<text:s/>συντελεστής<text:s/>μεγέθους<text:s/>ορίζεται<text:s/>σύμφωνα<text:s/>με<text:s/>τη<text:s/>δυναμικότητα<text:s/>της<text:s/>δραστηριότητας:</text:span></text:p>
      <text:p text:style-name="P202"><text:span text:style-name="T202_1">4.1.</text:span><text:span text:style-name="T202_2"><text:s/>Αν<text:s/>η<text:s/>σχολή<text:s/>οδηγών<text:s/>διαθέτει<text:s/>έως<text:s/>και<text:s/>πέντε<text:s/>(5)<text:s/>εκπαιδευτικά<text:s/>οχήματα<text:s/>ή<text:s/>η<text:s/>αίθουσα/ες<text:s/>διδασκαλίας<text:s/>του<text:s/>ΚΕ.Θ.Ε.Υ.Ο.<text:s/>έχει/ουν<text:s/>συνολική<text:s/>επιφάνεια<text:s/>έως<text:s/>20<text:s/>τ.μ.:<text:s/>1.</text:span></text:p>
      <text:p text:style-name="P203"><text:span text:style-name="T203_1">4.2.</text:span><text:span text:style-name="T203_2"><text:s/>Αν<text:s/>η<text:s/>σχολή<text:s/>οδηγών<text:s/>διαθέτει<text:s/>από<text:s/>έξι<text:s/>(6)<text:s/>έως<text:s/>και<text:s/>δέκα<text:s/>(10)<text:s/>εκπαιδευτικά<text:s/>οχήματα<text:s/>ή<text:s/>η/οι<text:s/>αίθουσα/ες<text:s/>διδασκαλίας<text:s/>του<text:s/>ΚΕ.Θ.Ε.Υ.Ο.<text:s/>έχει/ουν<text:s/>συνολική<text:s/>επιφάνεια<text:s/>μεγαλύτερη<text:s/>από<text:s/>20<text:s/>τ.μ.<text:s/>και<text:s/>έως<text:s/>50<text:s/>τ.μ.:<text:s/>1,5.</text:span></text:p>
      <text:p text:style-name="P204"><text:span text:style-name="T204_1">4.3.</text:span><text:span text:style-name="T204_2"><text:s/>Αν<text:s/>η<text:s/>σχολή<text:s/>οδηγών<text:s/>διαθέτει<text:s/>περισσότερα<text:s/>από<text:s/>δέκα<text:s/>(10)<text:s/>εκπαιδευτικά<text:s/>οχήματα<text:s/>ή<text:s/>η/οι<text:s/>αίθουσα/ες<text:s/>διδασκαλίας<text:s/>του<text:s/>ΚΕ.Θ.Ε.Υ.Ο.<text:s/>έχει/ουν<text:s/>συνολική<text:s/>επιφάνεια<text:s/>μεγαλύτερη<text:s/>από<text:s/>50<text:s/>τ.μ.:<text:s/>2.</text:span></text:p>
      <text:p text:style-name="P205"><text:span text:style-name="T205_1">5.</text:span><text:span text:style-name="T205_2"><text:s/>Ο<text:s/>συντελεστής<text:s/>προσαύξησης<text:s/>λαμβάνει<text:s/>την<text:s/>τιμή<text:s/>1.5,<text:s/>εάν<text:s/>η<text:s/>διαπίστωση<text:s/>της<text:s/>παράβασης<text:s/>γίνεται<text:s/>εντός<text:s/>χρονικού<text:s/>διαστήματος<text:s/>μικρότερου<text:s/>των<text:s/>δύο<text:s/>(2)<text:s/>ετών<text:s/>από<text:s/>προηγούμενη<text:s/>διαπιστωθείσα<text:s/>παράβαση<text:s/>του<text:s/>άρθρου<text:s/>9,<text:s/>η<text:s/>οποία<text:s/>οδήγησε<text:s/>σε<text:s/>επιβολή<text:s/>προστίμου.<text:s/>Σε<text:s/>όλες<text:s/>τις<text:s/>άλλες<text:s/>περιπτώσεις<text:s/>λαμβάνει<text:s/>την<text:s/>τιμή<text:s/>1.</text:span></text:p>
      <text:p text:style-name="P206"><text:span text:style-name="T206_1">6.</text:span><text:span text:style-name="T206_2"><text:s/>Ο<text:s/>συντελεστής<text:s/>μείωσης<text:s/>λαμβάνει<text:s/>την<text:s/>τιμή<text:s/>0,50,<text:s/>εάν<text:s/>ο<text:s/>φορέας<text:s/>συνεργάζεται<text:s/>άμεσα<text:s/>και<text:s/>συμμορφώνεται<text:s/>εντός<text:s/>της<text:s/>ταχθείσας<text:s/>προθεσμίας.<text:s/>Σε<text:s/>όλες<text:s/>τις<text:s/>άλλες<text:s/>περιπτώσεις<text:s/>λαμβάνει<text:s/>την<text:s/>τιμή<text:s/>1.</text:span></text:p>
      <text:h text:style-name="P207" text:outline-level="6"><text:span text:style-name="T207_1">Άρθρο<text:s/>11</text:span></text:h>
      <text:h text:style-name="P208" text:outline-level="6"><text:span text:style-name="T208_1">Λοιπές<text:s/>ρυθμίσεις<text:s/>για<text:s/>τις<text:s/>κυρώσεις</text:span></text:h>
      <text:p text:style-name="P209"><text:span text:style-name="T209_1">1.</text:span><text:span text:style-name="T209_2"><text:s/>Η<text:s/>διαπίστωση<text:s/>παράβασης<text:s/>επιμέρους<text:s/>όρων<text:s/>της<text:s/>κείμενης<text:s/>νομοθεσίας<text:s/>για<text:s/>τη<text:s/>λειτουργία<text:s/>της<text:s/>δραστηριότητας,<text:s/>πλην<text:s/>των<text:s/>σχετικών<text:s/>με<text:s/>τη<text:s/>γνωστοποίηση<text:s/>του<text:s/>άρθρου<text:s/>9,<text:s/>επισύρει<text:s/>τις<text:s/>κυρώσεις<text:s/>που<text:s/>προβλέπονται<text:s/>από<text:s/>τις<text:s/>εκάστοτε<text:s/>ισχύουσες<text:s/>διατάξεις.</text:span></text:p>
      <text:p text:style-name="P210"><text:span text:style-name="T210_1"> </text:span></text:p>
      <text:p text:style-name="P211"><text:span text:style-name="T211_1">2.</text:span><text:span text:style-name="T211_2"><text:s/>Η<text:s/>παρούσα<text:s/>εφαρμόζεται<text:s/>μόνο<text:s/>για<text:s/>δραστηριότητες<text:s/>των<text:s/>οποίων<text:s/>η<text:s/>λειτουργία<text:s/>εκκινεί<text:s/>ή<text:s/>μεταβάλλεται<text:s/>με<text:s/>το<text:s/>σύστημα<text:s/>της<text:s/>γνωστοποίησης.</text:span></text:p>
      <text:p text:style-name="P212"><text:span text:style-name="T212_1">3.</text:span><text:span text:style-name="T212_2"><text:s/>Μετά<text:s/>την<text:s/>παρέλευση<text:s/>της<text:s/>προθεσμίας<text:s/>της<text:s/>παρ.<text:s/>1<text:s/>του<text:s/>άρθρου<text:s/>222<text:s/>του<text:s/>ν.<text:s/>4442/2016,<text:s/>η<text:s/>παρούσα<text:s/>εφαρμόζεται<text:s/>και<text:s/>για<text:s/>τις<text:s/>γνωστοποιήσεις<text:s/>δραστηριοτήτων<text:s/>που<text:s/>δεν<text:s/>υποβλήθηκαν<text:s/>εντός<text:s/>χρονικού<text:s/>διαστήματος<text:s/>είκοσι<text:s/>τεσσάρων<text:s/>(24)<text:s/>μηνών<text:s/>από<text:s/>την<text:s/>έκδοση<text:s/>της<text:s/>παρούσας,<text:s/>σύμφωνα<text:s/>με<text:s/>την<text:s/>παρ.<text:s/>1<text:s/>του<text:s/>άρθρου<text:s/>222<text:s/>του<text:s/>ν.<text:s/>4442/2016,<text:s/>οι<text:s/>οποίες<text:s/>λειτουργούν<text:s/>με<text:s/>βεβαίωση<text:s/>νόμιμης<text:s/>λειτουργίας<text:s/>ή<text:s/>άδεια<text:s/>ίδρυσης<text:s/>και<text:s/>λειτουργίας<text:s/>και<text:s/>εφεξής<text:s/>υπάγονται<text:s/>στο<text:s/>καθεστώς<text:s/>γνωστοποίησης,<text:s/>και<text:s/>όφειλαν,<text:s/>να<text:s/>συμμορφωθούν<text:s/>με<text:s/>τις<text:s/>διατάξεις<text:s/>της<text:s/>παρούσας<text:s/>και<text:s/>να<text:s/>υποβάλουν<text:s/>γνωστοποίηση,<text:s/>χωρίς<text:s/>καταβολή<text:s/>παράβολου.</text:span></text:p>
      <text:p text:style-name="P213"><text:span text:style-name="T213_1">4.</text:span><text:span text:style-name="T213_2"><text:s/>Στην<text:s/>παράβαση<text:s/>των<text:s/>περ.<text:s/>(α)<text:s/>και<text:s/>(γ)<text:s/>της<text:s/>παρ.<text:s/>2<text:s/>του<text:s/>άρθρου<text:s/>9,<text:s/>εάν<text:s/>δεν<text:s/>υποβληθεί<text:s/>η<text:s/>γνωστοποίηση<text:s/>που<text:s/>παραλείφθηκε,<text:s/>η<text:s/>αρμόδια<text:s/>αρχή<text:s/>του<text:s/>άρθρου<text:s/>2<text:s/>δεν<text:s/>κάνει<text:s/>δεκτά<text:s/>αιτήματα<text:s/>που<text:s/>υποβάλλονται<text:s/>για<text:s/>τη<text:s/>συμμετοχή<text:s/>των<text:s/>υποψηφίων<text:s/>οδηγών<text:s/>και<text:s/>οδηγών<text:s/>στις<text:s/>θεωρητικές<text:s/>εξετάσεις,<text:s/>στη<text:s/>δοκιμασία<text:s/>προσόντων<text:s/>και<text:s/>συμπεριφοράς<text:s/>(πρακτική<text:s/>εξέταση)<text:s/>για<text:s/>την<text:s/>απόκτηση<text:s/>οποιασδήποτε<text:s/>κατηγορίας<text:s/>άδεια<text:s/>οδήγησης,<text:s/>καθώς<text:s/>και<text:s/>στην<text:s/>πρακτική<text:s/>εξέταση<text:s/>για<text:s/>την<text:s/>απόκτηση<text:s/>Πιστοποιητικού<text:s/>Επαγγελματικής<text:s/>Ικανότητας.</text:span></text:p>
      <text:h text:style-name="P214" text:outline-level="6"><text:span text:style-name="T214_1">Άρθρο<text:s/>12</text:span></text:h>
      <text:h text:style-name="P215" text:outline-level="6"><text:span text:style-name="T215_1">Καταργούμενες<text:s/>διατάξεις</text:span></text:h>
      <text:p text:style-name="P216"><text:span text:style-name="T216_1">1.</text:span><text:span text:style-name="T216_2"><text:s/>Από<text:s/>την<text:s/>ημερομηνία<text:s/>έναρξης<text:s/>ισχύος<text:s/>της<text:s/>παρούσας<text:s/>απόφασης,<text:s/>καταργούνται<text:s/>οι<text:s/>περιπτώσεις<text:s/>δ),<text:s/>ε)<text:s/>και<text:s/>στ)<text:s/>της<text:s/>παρ.<text:s/>1<text:s/>της<text:s/>υπ’<text:s/>αρ.<text:s/>6776/734/2003<text:s/>(Β’<text:s/>217)<text:s/>κοινής<text:s/>απόφασης<text:s/>των<text:s/>Υπουργών<text:s/>Οικονομίας<text:s/>και<text:s/>Οικονομιών<text:s/>και<text:s/>Μεταφορών<text:s/>και<text:s/>Επικοινωνιών<text:s/>«Καθορισμός<text:s/>του<text:s/>ύψους<text:s/>ανταποδοτικών,<text:s/>υπέρ<text:s/>του<text:s/>Δημοσίου,<text:s/>τελών,<text:s/>για<text:s/>κάθε<text:s/>πράξη<text:s/>που<text:s/>αφορά<text:s/>τις<text:s/>άδειες<text:s/>άσκησης<text:s/>επαγγέλματος<text:s/>εκπαιδευτών<text:s/>υποψηφίων<text:s/>οδηγών<text:s/>και<text:s/>τις<text:s/>άδειες<text:s/>ίδρυσης<text:s/>και<text:s/>λειτουργίας<text:s/>Σχολών<text:s/>Οδηγών<text:s/>και<text:s/>Κ.Ε.Θ.Ε.Υ.Ο.».</text:span></text:p>
      <text:p text:style-name="P217"><text:span text:style-name="T217_1">2.</text:span><text:span text:style-name="T217_2"><text:s/>Από<text:s/>την<text:s/>ημερομηνία<text:s/>έναρξης<text:s/>ισχύος<text:s/>της<text:s/>παρούσας<text:s/>απόφασης,<text:s/>καταργείται<text:s/>η<text:s/>υπ’<text:s/>αρ.<text:s/>24472/2737/2005<text:s/>(Β’<text:s/>591)<text:s/>απόφαση<text:s/>του<text:s/>Υφυπουργού<text:s/>Μεταφορών<text:s/>και<text:s/>Επικοινωνιών<text:s/>«Καθορισμός<text:s/>αντικειμένου<text:s/>εξειδίκευσης<text:s/>πτυχιούχων<text:s/>ή<text:s/>διπλωματούχων<text:s/>Α.Ε.Ι.<text:s/>ή<text:s/>Τ.Ε.Ι.<text:s/>προκειμένου<text:s/>να<text:s/>έχουν<text:s/>το<text:s/>δικαίωμα<text:s/>διδασκαλίας<text:s/>στα<text:s/>ΚΕ.Θ.Ε.Υ.Ο.».</text:span></text:p>
      <text:p text:style-name="P218"><text:span text:style-name="T218_1">3.</text:span><text:span text:style-name="T218_2"><text:s/>Από<text:s/>την<text:s/>ημερομηνία<text:s/>έναρξης<text:s/>ισχύος<text:s/>της<text:s/>παρούσας<text:s/>απόφασης,<text:s/>τα<text:s/>αναφερόμενα<text:s/>στην<text:s/>υπό<text:s/>στοιχεία<text:s/>ΔΔΟ/α/89819/1372/Φ.4/25.5.2020<text:s/>κοινή<text:s/>απόφαση<text:s/>των<text:s/>Υπουργών<text:s/>Οικονομικών,<text:s/>Ψηφιακής<text:s/>Διακυβέρνησης<text:s/>και<text:s/>Υποδομών<text:s/>και<text:s/>Μεταφορών<text:s/>«Απλούστευση<text:s/>και<text:s/>ένταξη<text:s/>διαδικασιών<text:s/>αρμοδιότητας<text:s/>της<text:s/>Διεύθυνσης<text:s/>Οδικής<text:s/>Κυκλοφορίας<text:s/>και<text:s/>Ασφάλειας<text:s/>του<text:s/>Υπουργείου<text:s/>Υποδομών<text:s/>και<text:s/>Μεταφορών<text:s/>στο<text:s/>Σύστημα<text:s/>των<text:s/>Ενιαίων<text:s/>Κέντρων<text:s/>Εξυπηρέτησης<text:s/>(Ε.Κ.Ε.)»<text:s/>(Β’<text:s/>2075)<text:s/>και<text:s/>στα<text:s/>Παραρτήματα<text:s/>αυτής,<text:s/>σε<text:s/>ό,τι<text:s/>αφορά<text:s/>την<text:s/>ίδρυση<text:s/>και<text:s/>λειτουργία<text:s/>σχολών<text:s/>οδηγών<text:s/>αυτοκινήτων<text:s/>και<text:s/>μοτοσικλετών<text:s/>ή<text:s/>υποκαταστημάτων<text:s/>αυτών<text:s/>και<text:s/>των<text:s/>Κέντρων<text:s/>Θεωρητικής<text:s/>Εκπαίδευσης<text:s/>υποψηφίων<text:s/>οδηγών<text:s/>(ΚΕ.ΘΕ.Υ.Ο.)<text:s/>καταργούνται.</text:span></text:p>
      <text:h text:style-name="P219" text:outline-level="6"><text:span text:style-name="T219_1">Άρθρο<text:s/>13</text:span></text:h>
      <text:h text:style-name="P220" text:outline-level="6"><text:span text:style-name="T220_1">Παραρτήματα</text:span></text:h>
      <text:p text:style-name="P221"><text:span text:style-name="T221_1">Προσαρτώνται<text:s/>και<text:s/>αποτελούν<text:s/>αναπόσπαστο<text:s/>τμήμα<text:s/>της<text:s/>παρούσας<text:s/>απόφασης<text:s/>τα<text:s/>εξής<text:s/>τρία<text:s/>(3)<text:s/>Παραρτήματα:</text:span></text:p>
      <text:p text:style-name="P222"><text:span text:style-name="T222_1">1.</text:span><text:span text:style-name="T222_2"><text:s/>Παράρτημα<text:s/>Ι:<text:s/>Υπόδειγμα<text:s/>Γνωστοποίησης<text:s/>Λειτουργίας<text:s/>Μεταβολής<text:s/>Παύσης<text:s/>Σχολής<text:s/>Οδηγών<text:s/>αυτοκινήτων<text:s/>και<text:s/>μοτοσικλετών</text:span></text:p>
      <text:p text:style-name="P223"><text:span text:style-name="T223_1">2.</text:span><text:span text:style-name="T223_2"><text:s/>Παράρτημα<text:s/>ΙΙ:<text:s/>Υπόδειγμα<text:s/>Γνωστοποίησης<text:s/>Λειτουργίας<text:s/>Μεταβολής<text:s/>Παύσης<text:s/>Υποκαταστήματος<text:s/>Σχολής<text:s/>Οδηγών<text:s/>αυτοκινήτων<text:s/>και<text:s/>μοτοσικλετών</text:span></text:p>
      <text:p text:style-name="P224"><text:span text:style-name="T224_1">3.</text:span><text:span text:style-name="T224_2"><text:s/>Παράρτημα<text:s/>ΙΙΙ:<text:s/>Υπόδειγμα<text:s/>Γνωστοποίησης<text:s/>Λειτουργίας<text:s/>Μεταβολής<text:s/>Παύσης<text:s/>Κέντρου<text:s/>Θεωρητικής<text:s/>Εκπαίδευσης<text:s/>Υποψηφίων<text:s/>Οδηγών<text:s/>(ΚΕ.Θ.Ε.Υ.Ο.)</text:span></text:p>
      <text:h text:style-name="P225" text:outline-level="6"><text:span text:style-name="T225_1">Άρθρο<text:s/>14</text:span></text:h>
      <text:h text:style-name="P226" text:outline-level="6"><text:span text:style-name="T226_1">Έναρξη<text:s/>ισχύος</text:span></text:h>
      <text:p text:style-name="P227"><text:span text:style-name="T227_1">Η<text:s/>ισχύς<text:s/>της<text:s/>παρούσας<text:s/>αρχίζει<text:s/>ένα<text:s/>(1)<text:s/>μήνα<text:s/>μετά<text:s/>τη<text:s/>δημοσίευσή<text:s/>της<text:s/>στην<text:s/>Εφημερίδα<text:s/>της<text:s/>Κυβερνήσεως.</text:span></text:p>
      <text:p text:style-name="P228"><text:span text:style-name="T228_1">Η<text:s/>απόφαση<text:s/>αυτή<text:s/>να<text:s/>δημοσιευθεί<text:s/>στην<text:s/>Εφημερίδα<text:s/>της<text:s/>Κυβερνήσεως.</text:span></text:p>
      <text:p text:style-name="P229"><text:span text:style-name="T229_1">Αθήνα,<text:s/>8<text:s/>Οκτωβρίου<text:s/>2021</text:span></text:p>
      <text:p text:style-name="P230"><text:span text:style-name="T230_1"> Οι<text:s/>Υπουργοί<text:s/></text:span></text:p>
      <text:p text:style-name="P231"><text:span text:style-name="T231_1">Αναπληρωτής<text:s/>Υπουργός<text:s/>Οικονομικών<text:s/></text:span></text:p>
      <text:p text:style-name="P232"><text:span text:style-name="T232_1">ΘΕΟΔΩΡΟΣ<text:s/>ΣΚΥΛΑΚΑΚΗΣ</text:span></text:p>
      <text:p text:style-name="P233"><text:span text:style-name="T233_1">Ανάπτυξης<text:s/>και<text:s/>Επενδύσεων<text:s/></text:span></text:p>
      <text:p text:style-name="P234"><text:span text:style-name="T234_1">ΣΠΥΡΙΔΩΝ-ΑΔΩΝΙΣ<text:s/>ΓΕΩΡΓΙΑΔΗΣ</text:span></text:p>
      <text:p text:style-name="P235"><text:span text:style-name="T235_1">Υφυπουργός<text:s/>Περιβάλλοντος<text:s/>και<text:s/>Ενέργειας</text:span></text:p>
      <text:p text:style-name="P236"><text:span text:style-name="T236_1">ΝΙΚΟΛΑΟΣ<text:s/>ΤΑΓΑΡΑΣ</text:span></text:p>
      <text:p text:style-name="P237"><text:span text:style-name="T237_1">Υφυπουργός<text:s/>Ψηφιακής<text:s/>Διακυβέρνησης<text:s/></text:span></text:p>
      <text:p text:style-name="P238"><text:span text:style-name="T238_1">ΓΕΩΡΓΙΟΣ<text:s/>ΓΕΩΡΓΑΝΤΑΣ</text:span></text:p>
      <text:p text:style-name="P239"><text:span text:style-name="T239_1">Υποδομών<text:s/>και<text:s/>Μεταφορών<text:s/></text:span></text:p>
      <text:p text:style-name="P240"><text:span text:style-name="T240_1">ΚΩΝΣΤΑΝΤΙΝΟΣ<text:s/>ΚΑΡΑΜΑΝΛΗΣ</text:span></text:p>
      <text:p text:style-name="P241"><text:span text:style-name="T241_1">Επικρατείας</text:span></text:p>
      <text:p text:style-name="P242"><text:span text:style-name="T24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