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 style:parent-style-name="article-num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 style:parent-style-name="article-num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 style:parent-style-name="article-num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 style:parent-style-name="article-num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 style:parent-style-name="article-num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413cm"/>
    </style:style>
    <style:style style:name="Column2" style:family="table-column">
      <style:table-column-properties style:column-width="3.746cm"/>
    </style:style>
    <style:style style:name="Column3" style:family="table-column">
      <style:table-column-properties style:column-width="0.026cm"/>
    </style:style>
    <style:style style:name="Column4" style:family="table-column">
      <style:table-column-properties style:column-width="7.32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5" style:family="paragraph" style:parent-style-name="Normal">
      <style:paragraph-properties fo:text-align="justify" fo:margin-top="0.423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9" style:family="paragraph" style:parent-style-name="Normal">
      <style:paragraph-properties fo:text-align="justify" fo:margin-top="0.423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2" style:family="paragraph" style:parent-style-name="Normal">
      <style:paragraph-properties fo:text-align="justify" fo:margin-top="0.423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5" style:family="paragraph" style:parent-style-name="Normal">
      <style:paragraph-properties fo:text-align="justify" fo:margin-top="0.423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1" style:family="paragraph" style:parent-style-name="Normal">
      <style:paragraph-properties fo:text-align="justify" fo:margin-top="0.423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.423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6" style:family="paragraph" style:parent-style-name="Normal">
      <style:paragraph-properties fo:text-align="justify" fo:margin-top="0.423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8" style:family="paragraph" style:parent-style-name="Normal">
      <style:paragraph-properties fo:text-align="justify" fo:margin-top="0.423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/>
    </style:style>
  </office:automatic-styles>
  <office:body>
    <office:text>
      <text:p text:style-name="P1"><text:span text:style-name="T1_1">Αριθμ.<text:s/>A1231</text:span></text:p>
      <text:p text:style-name="P2"><text:span text:style-name="T2_1">Διαδικασία<text:s/>καταχώρισης<text:s/>των<text:s/>οικονομικών<text:s/>φορέων<text:s/>στο<text:s/>Ενωσιακό<text:s/>Ηλεκτρονικό<text:s/>Σύστημα<text:s/>EOS<text:s/>και<text:s/>χορήγησης<text:s/>του<text:s/>μοναδικού<text:s/>αριθμού<text:s/>καταχώρισης<text:s/>και<text:s/>αναγνώρισης<text:s/>(EORI)<text:s/>από<text:s/>την<text:s/>Τελωνειακή<text:s/>Υπηρεσία.</text:span></text:p>
      <text:p text:style-name="P3"><text:span text:style-name="T3_1">Ο<text:s/>ΔΙΟΙΚΗΤΗΣ<text:s/>ΤΗΣ<text:s/>ΑΝΕΞΑΡΤΗΤΗΣ<text:s/>ΑΡΧΗΣ</text:span></text:p>
      <text:p text:style-name="P4"><text:span text:style-name="T4_1">ΔΗΜΟΣΙΩΝ<text:s/>ΕΣΟΔ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ης<text:s/>παρ.<text:s/>2<text:s/>του<text:s/>άρθρου<text:s/>180<text:s/>του<text:s/>Εθνικού<text:s/>Τελωνειακού<text:s/>Κώδικα<text:s/>(ν.<text:s/>2960/2001,<text:s/>Α’<text:s/>265),</text:span></text:p>
      <text:p text:style-name="P8"><text:span text:style-name="T8_1">β)</text:span><text:span text:style-name="T8_2"><text:tab/></text:span><text:span text:style-name="T8_3">του<text:s/>Κεφ.<text:s/>Α’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.</text:span></text:p>
      <text:p text:style-name="P9"><text:span text:style-name="T9_1">γ)</text:span><text:span text:style-name="T9_2"><text:tab/></text:span><text:span text:style-name="T9_3">των<text:s/>άρθρων<text:s/>9-11<text:s/>του<text:s/>Κανονισμού<text:s/>(ΕΕ)<text:s/>αρ.<text:s/>952/2013<text:s/>του<text:s/>Ευρωπαϊκού<text:s/>Κοινοβουλίου<text:s/>και<text:s/>του<text:s/>Συμβουλίου<text:s/>της<text:s/>9ης<text:s/>Οκτωβρίου<text:s/>2013<text:s/>για<text:s/>τη<text:s/>θέσπιση<text:s/>του<text:s/>ενωσιακού<text:s/>τελωνειακού<text:s/>κώδικα<text:s/>(L<text:s/>269/2013),</text:span></text:p>
      <text:p text:style-name="P10"><text:span text:style-name="T10_1">δ)</text:span><text:span text:style-name="T10_2"><text:tab/></text:span><text:span text:style-name="T10_3">των<text:s/>άρθρων<text:s/>3-7<text:s/>του<text:s/>Υποτμήματος<text:s/>2<text:s/>του<text:s/>Τμήματος<text:s/>1<text:s/>του<text:s/>Κεφ.<text:s/>2<text:s/>του<text:s/>Τίτλου<text:s/>I<text:s/>«Γενικές<text:s/>Διατάξεις»<text:s/>του<text:s/>κατ’<text:s/>εξουσιοδότηση<text:s/>Κανονισμού<text:s/>(ΕΕ)<text:s/>2015/2446<text:s/>της<text:s/>Επιτροπής<text:s/>της<text:s/>28ης<text:s/>Ιουλίου<text:s/>2015<text:s/>για<text:s/>τη<text:s/>συμπλήρωση<text:s/>του<text:s/>Κανονισμού<text:s/>(ΕΕ)<text:s/>αρ.<text:s/>952/2013<text:s/>του<text:s/>Ευρωπαϊκού<text:s/>Κοινοβουλίου<text:s/>και<text:s/>του<text:s/>Συμβουλίου,<text:s/>όσον<text:s/>αφορά<text:s/>λεπτομερείς<text:s/>κανόνες<text:s/>σχετικούς<text:s/>με<text:s/>ορισμένες<text:s/>από<text:s/>τις<text:s/>διατάξεις<text:s/>του<text:s/>ενωσιακού<text:s/>τελωνειακού<text:s/>κώδικα<text:s/>(L<text:s/>343/2015),</text:span></text:p>
      <text:p text:style-name="P11"><text:span text:style-name="T11_1">ε)</text:span><text:span text:style-name="T11_2"><text:tab/></text:span><text:span text:style-name="T11_3">των<text:s/>άρθρων<text:s/>6-7<text:s/>του<text:s/>Υποτμήματος<text:s/>2<text:s/>του<text:s/>Τμήματος<text:s/>1<text:s/>του<text:s/>Κεφ.<text:s/>2<text:s/>του<text:s/>Τίτλου<text:s/>I<text:s/>«Γενικές<text:s/>Διατάξεις»<text:s/>του<text:s/>Εκτελεστικού<text:s/>Κανονισμού<text:s/>(ΕΕ)<text:s/>2015/2447<text:s/>της<text:s/>Επιτροπής<text:s/>της<text:s/>24ης<text:s/>Νοεμβρίου<text:s/>2015<text:s/>για<text:s/>τη<text:s/>θέσπιση<text:s/>λεπτομερών<text:s/>κανόνων<text:s/>εφαρμογής<text:s/>ορισμένων<text:s/>διατάξεων<text:s/>του<text:s/>Κανονισμού<text:s/>(ΕΕ)<text:s/>αρ.<text:s/>952/2013<text:s/>του<text:s/>Ευρωπαϊκού<text:s/>Κοινοβουλίου<text:s/>και<text:s/>του<text:s/>Συμβουλίου<text:s/>για<text:s/>τη<text:s/>θέσπιση<text:s/>του<text:s/>ενωσιακού<text:s/>τελωνειακού<text:s/>κώδικα<text:s/>(L<text:s/>343/2015),</text:span></text:p>
      <text:p text:style-name="P12"><text:span text:style-name="T12_1">στ)</text:span><text:span text:style-name="T12_2"><text:tab/></text:span><text:span text:style-name="T12_3">του<text:s/>άρθρου<text:s/>55<text:s/>του<text:s/>Κεφ.<text:s/>8<text:s/>«Τελικές<text:s/>Διατάξεις»<text:s/>του<text:s/>κατ’<text:s/>εξουσιοδότηση<text:s/>Κανονισμού<text:s/>(ΕΕ)<text:s/>2016/341<text:s/>της<text:s/>Επιτροπής<text:s/>της<text:s/>17ης<text:s/>Δεκεμβρίου<text:s/>2015<text:s/>για<text:s/>τη<text:s/>συμπλήρωση<text:s/>του<text:s/>Κανονισμού<text:s/>(ΕΕ)<text:s/>αρ.<text:s/>952/2013<text:s/>του<text:s/>Ευρωπαϊκού<text:s/>Κοινοβουλίου<text:s/>και<text:s/>του<text:s/>Συμβουλίου<text:s/>όσον<text:s/>αφορά<text:s/>μεταβατικούς<text:s/>κανόνες<text:s/>για<text:s/>ορισμένες<text:s/>διατάξεις<text:s/>του<text:s/>ενωσιακού<text:s/>τελωνειακού<text:s/>κώδικα<text:s/>για<text:s/>τις<text:s/>περιπτώσεις<text:s/>που<text:s/>τα<text:s/>σχετικά<text:s/>ηλεκτρονικά<text:s/>συστήματα<text:s/>δεν<text:s/>έχουν<text:s/>τεθεί<text:s/>ακόμη<text:s/>σε<text:s/>λειτουργία<text:s/>και<text:s/>την<text:s/>τροποποίηση<text:s/>του<text:s/>κατ’<text:s/>εξουσιοδότηση<text:s/>Κανονισμού<text:s/>(ΕΕ)<text:s/>2446/2015<text:s/>της<text:s/>Επιτροπής<text:s/>(L<text:s/>69/2016),</text:span></text:p>
      <text:p text:style-name="P13"><text:span text:style-name="T13_1">ζ)</text:span><text:span text:style-name="T13_2"><text:tab/></text:span><text:span text:style-name="T13_3">της<text:s/>υπό<text:s/>στοιχεία<text:s/>Δ.<text:s/>ΟΡΓ.<text:s/>Α<text:s/>1125859<text:s/>ΕΞ<text:s/>2020/23-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’<text:s/>4738).</text:span></text:p>
      <text:p text:style-name="P14"><text:span text:style-name="T14_1">2.<text:s/>Την<text:s/>υπό<text:s/>στοιχεία<text:s/>Δ6Α<text:s/>1015213<text:s/>ΕΞ<text:s/>2013/28-1-2013<text:s/>κοινή<text:s/>απόφαση<text:s/>του<text:s/>Υπουργού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’<text:s/>130<text:s/>και<text:s/>Β’<text:s/>372),<text:s/>σε<text:s/>συνδυασμό<text:s/>με<text:s/>τις<text:s/>διατάξεις<text:s/>της<text:s/>περ.<text:s/>α)<text:s/>της<text:s/>παρ.<text:s/>3<text:s/>του<text:s/>άρθρου<text:s/>41<text:s/>του<text:s/>ν.<text:s/>4389/2016.</text:span></text:p>
      <text:p text:style-name="P15"><text:span text:style-name="T15_1">3.<text:s/>Την<text:s/>υπό<text:s/>στοιχεία<text:s/>5024905/3083/Α0019/30-06-2009<text:s/>απόφαση<text:s/>του<text:s/>Υφυπουργού<text:s/>Οικονομίας<text:s/>και<text:s/>Οικονομικών<text:s/>«Διαδικασία<text:s/>καταχώρισης<text:s/>των<text:s/>οικονομικών<text:s/>φορέων<text:s/>στο<text:s/>Κοινοτικό<text:s/>Σύστημα<text:s/>EOS<text:s/>και<text:s/>χορήγησης<text:s/>του<text:s/>μοναδικού<text:s/>αριθμού<text:s/>αναγνώρισης<text:s/>(EORI)<text:s/>από<text:s/>την<text:s/>Τελωνειακή<text:s/>Υπηρεσία<text:s/>-<text:s/>Ορισμός<text:s/>αρμόδιων<text:s/>τελωνειακών<text:s/>αρχών»<text:s/>(Β’<text:s/>1371).</text:span></text:p>
      <text:p text:style-name="P16"><text:span text:style-name="T16_1">4.<text:s/>Την<text:s/>υπ’<text:s/>αρ.<text:s/>1<text:s/>της<text:s/>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’<text:s/>αρ.<text:s/>39/3/30-11-2017<text:s/>(Υ.Ο.Δ.Δ.<text:s/>689)<text:s/>απόφασης<text:s/>του<text:s/>Συμβουλίου<text:s/>Διοίκησης<text:s/>της<text:s/>ΑΑΔΕ<text:s/>και<text:s/>υπό<text:s/>στοιχεία<text:s/>5294<text:s/>ΕΞ<text:s/>2020/17-0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17"><text:span text:style-name="T17_1">5.<text:s/>Την<text:s/>ανάγκη<text:s/>ανακαθορισμού<text:s/>των<text:s/>εθνικών<text:s/>διαδικασιών<text:s/>για<text:s/>τη<text:s/>διαδικασία<text:s/>καταχώρισης<text:s/>στο<text:s/>ενωσιακό<text:s/>ηλεκτρονικό<text:s/>σύστημα<text:s/>EOS<text:s/>και<text:s/>χορήγησης<text:s/>του<text:s/>αριθμού<text:s/>αναγνώρισης<text:s/>(EORI)<text:s/>των<text:s/>οικονομικών<text:s/>φορέων<text:s/>δεδομένης<text:s/>της<text:s/>εφαρμογής<text:s/>των<text:s/>διατάξεων<text:s/>του<text:s/>ενωσιακού<text:s/>τελωνειακού<text:s/>κώδικα<text:s/>και<text:s/>την<text:s/>υποχρέωση<text:s/>ψηφιακής<text:s/>ανταλλαγής<text:s/>πληροφοριών-δεδομένων<text:s/>μεταξύ<text:s/>της<text:s/>δημόσιας<text:s/>διοίκησης<text:s/>και<text:s/>των<text:s/>συναλλασσομένων.</text:span></text:p>
      <text:p text:style-name="P18"><text:span text:style-name="T18_1">6.<text:s/>Το<text:s/>γεγονός<text:s/>ότι<text:s/>από<text:s/>τις<text:s/>διατάξεις<text:s/>της<text:s/>παρούσας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,<text:s/>αποφασίζουμε:</text:span></text:p>
      <text:h text:style-name="P19" text:outline-level="6"><text:span text:style-name="T19_1">Άρθρο<text:s/>1<text:s/></text:span></text:h>
      <text:h text:style-name="P20" text:outline-level="6"><text:span text:style-name="T20_1">Σκοπός<text:s/>και<text:s/>πεδίο<text:s/>εφαρμογής</text:span></text:h>
      <text:p text:style-name="P21"><text:span text:style-name="T21_1">1.</text:span><text:span text:style-name="T21_2"><text:s/>Με<text:s/>την<text:s/>παρούσα<text:s/>απόφαση<text:s/>ρυθμίζονται<text:s/>οι<text:s/>επί<text:s/>μέρους<text:s/>διαδικασίες,<text:s/>όροι<text:s/>και<text:s/>προϋποθέσεις<text:s/>καταχώρισης<text:s/>των<text:s/>οικονομικών<text:s/>φορέων<text:s/>στο<text:s/>ενωσιακό<text:s/>ηλεκτρονικό<text:s/>σύστημα<text:s/>EOS<text:s/>και<text:s/>χορήγησης<text:s/>του<text:s/>μοναδικού<text:s/>αριθμού<text:s/>καταχώρισης<text:s/>και<text:s/>αναγνώρισης<text:s/>(EORI)<text:s/>από<text:s/>τις<text:s/>Τελωνειακές<text:s/>Αρχές<text:s/>της<text:s/>χώρας,<text:s/>κατά<text:s/>το<text:s/>μέρος<text:s/>που<text:s/>αυτές<text:s/>είτε<text:s/>δεν<text:s/>καθορίζονται<text:s/>ρητά<text:s/>από<text:s/>τις<text:s/>ενωσιακές<text:s/>διατάξεις,<text:s/>είτε<text:s/>εμπίπτουν<text:s/>στην<text:s/>αρμοδιότητα<text:s/>των<text:s/>Κρατών<text:s/>Μελών<text:s/>της<text:s/>Ευρωπαϊκής<text:s/>Ένωσης<text:s/>(ΕΕ).</text:span></text:p>
      <text:p text:style-name="P22"><text:span text:style-name="T22_1">2.</text:span><text:span text:style-name="T22_2"><text:s/>Ειδικότερα<text:s/>καθορίζονται:</text:span></text:p>
      <text:p text:style-name="P23"><text:span text:style-name="T23_1">α)</text:span><text:span text:style-name="T23_2"><text:tab/></text:span><text:span text:style-name="T23_3">Η<text:s/>διαδικασία<text:s/>που<text:s/>πρέπει<text:s/>να<text:s/>τηρείται<text:s/>για<text:s/>την<text:s/>καταχώριση<text:s/>των<text:s/>οικονομικών<text:s/>φορέων<text:s/>στο<text:s/>ενωσιακό<text:s/>ηλεκτρονικό<text:s/>σύστημα<text:s/>EOS<text:s/>και<text:s/>τη<text:s/>χορήγηση<text:s/>του<text:s/>μοναδικού<text:s/>αριθμού<text:s/>καταχώρισης<text:s/>και<text:s/>αναγνώρισης<text:s/>των<text:s/>οικονομικών<text:s/>φορέων<text:s/>(EORI).</text:span></text:p>
      <text:p text:style-name="P24"><text:span text:style-name="T24_1">β)</text:span><text:span text:style-name="T24_2"><text:tab/></text:span><text:span text:style-name="T24_3">Οι<text:s/>αρμόδιες<text:s/>αρχές<text:s/>της<text:s/>χώρας<text:s/>στις<text:s/>οποίες<text:s/>τηρείται<text:s/>η<text:s/>προβλεπόμενη<text:s/>διαδικασία<text:s/>για<text:s/>την<text:s/>καταχώριση<text:s/>και<text:s/>χορήγηση<text:s/>του<text:s/>μοναδικού<text:s/>αριθμού<text:s/>καταχώρισης<text:s/>και<text:s/>αναγνώρισης<text:s/>(EORI)<text:s/>των<text:s/>οικονομικών<text:s/>φορέων.</text:span></text:p>
      <text:h text:style-name="P25" text:outline-level="6"><text:span text:style-name="T25_1">Άρθρο<text:s/>2</text:span></text:h>
      <text:p text:style-name="P26"><text:span text:style-name="T26_1">Ορισμοί</text:span></text:p>
      <text:p text:style-name="P27"><text:span text:style-name="T27_1">α)</text:span><text:span text:style-name="T27_2"><text:tab/></text:span><text:span text:style-name="T27_3">Οικονομικός<text:s/>Φορέας:<text:s/>Το<text:s/>φυσικό<text:s/>ή<text:s/>νομικό<text:s/>πρόσωπο<text:s/>που,<text:s/>στο<text:s/>πλαίσιο<text:s/>άσκησης<text:s/>της<text:s/>επαγγελματικής<text:s/>του<text:s/>δραστηριότητας,<text:s/>εμπίπτει<text:s/>στο<text:s/>πεδίο<text:s/>εφαρμογής<text:s/>της<text:s/>τελωνειακής<text:s/>νομοθεσίας.</text:span></text:p>
      <text:p text:style-name="P28"><text:span text:style-name="T28_1">β)</text:span><text:span text:style-name="T28_2"><text:tab/></text:span><text:span text:style-name="T28_3">Αριθμός<text:s/>καταχώρισης<text:s/>και<text:s/>αναγνώρισης<text:s/>οικονομικών<text:s/>φορέων<text:s/>(αριθμός<text:s/>EORI):<text:s/>μοναδικός<text:s/>αριθμός<text:s/>αναγνώρισης,<text:s/>στο<text:s/>τελωνειακό<text:s/>έδαφος<text:s/>της<text:s/>Ένωσης,<text:s/>ο<text:s/>οποίος<text:s/>χορηγείται<text:s/>από<text:s/>την<text:s/>τελωνειακή<text:s/>αρχή<text:s/>σε<text:s/>οικονομικό<text:s/>φορέα<text:s/>ή<text:s/>σε<text:s/>άλλο<text:s/>πρόσωπο<text:s/>προκειμένου<text:s/>να<text:s/>εφαρμοστεί<text:s/>η<text:s/>τελωνειακή<text:s/>νομοθεσία.</text:span></text:p>
      <text:p text:style-name="P29"><text:span text:style-name="T29_1">γ)</text:span><text:span text:style-name="T29_2"><text:tab/></text:span><text:span text:style-name="T29_3">Αρμόδια<text:s/>Αρχή<text:s/>καταχώρισης<text:s/>και<text:s/>χορήγησης<text:s/>του<text:s/>μοναδικού<text:s/>αριθμού<text:s/>EORI:<text:s/>Η<text:s/>τελωνειακή<text:s/>Αρχή<text:s/>στην<text:s/>οποία<text:s/>υποβάλλεται<text:s/>η<text:s/>αίτηση<text:s/>χορήγησης<text:s/>του<text:s/>μοναδικού<text:s/>αριθμού<text:s/>αναγνώρισης<text:s/>(EORI)<text:s/>και<text:s/>στην<text:s/>οποία<text:s/>ανατίθεται<text:s/>ο<text:s/>έλεγχος<text:s/>αυτής,<text:s/>η<text:s/>καταχώριση<text:s/>στο<text:s/>ηλεκτρονικό<text:s/>σύστημα<text:s/>των<text:s/>οικονομικών<text:s/>φορέων<text:s/>και<text:s/>η<text:s/>χορήγηση<text:s/>του<text:s/>μοναδικού<text:s/>αριθμού<text:s/>αναγνώρισης<text:s/>(EORI),<text:s/>σύμφωνα<text:s/>με<text:s/>τα<text:s/>οριζόμενα<text:s/>στις<text:s/>ενωσιακές<text:s/>διατάξεις,<text:s/>καθώς<text:s/>και<text:s/>με<text:s/>την<text:s/>διαδικασία<text:s/>που<text:s/>ορίζεται<text:s/>στην<text:s/>παρούσα<text:s/>απόφαση.</text:span></text:p>
      <text:p text:style-name="P30"><text:span text:style-name="T30_1">δ)</text:span><text:span text:style-name="T30_2"><text:tab/></text:span><text:span text:style-name="T30_3">Σύστημα<text:s/>Οικονομικών<text:s/>Φορέων<text:s/>(EOS):<text:s/>Το<text:s/>ενωσιακό<text:s/>ηλεκτρονικό<text:s/>σύστημα,<text:s/>στο<text:s/>οποίο<text:s/>καταχωρούνται<text:s/>τα<text:s/>δεδομένα<text:s/>αναγνώρισης<text:s/>των<text:s/>οικονομικών<text:s/>φορέων,<text:s/>όπως<text:s/>αυτά<text:s/>καθορίζονται<text:s/>στο<text:s/>παράρτημα<text:s/>12-01<text:s/>του<text:s/>κατ’<text:s/>εξουσιοδότηση<text:s/>Κανονισμού<text:s/>(ΕΕ)<text:s/>2015/2446<text:s/>της<text:s/>Επιτροπής.</text:span></text:p>
      <text:p text:style-name="P31"><text:span text:style-name="T31_1">ε)</text:span><text:span text:style-name="T31_2"><text:tab/></text:span><text:span text:style-name="T31_3">Ειδικός<text:s/>Αριθμός<text:s/>ad<text:s/>hoc:<text:s/>Ο<text:s/>ειδικός<text:s/>αριθμός<text:s/>που<text:s/>χορηγείται<text:s/>σύμφωνα<text:s/>με<text:s/>την<text:s/>διαδικασία<text:s/>που<text:s/>προσδιορίζεται<text:s/>στο<text:s/>άρθρο<text:s/>8<text:s/>της<text:s/>παρούσας.</text:span></text:p>
      <text:h text:style-name="P32" text:outline-level="6"><text:span text:style-name="T32_1">Άρθρο<text:s/>3<text:s/></text:span></text:h>
      <text:h text:style-name="P33" text:outline-level="6"><text:span text:style-name="T33_1">Υπόχρεοι<text:s/>καταχώρισης<text:s/>και</text:span></text:h>
      <text:p text:style-name="P34"><text:span text:style-name="T34_1">απόκτησης<text:s/>αριθμού<text:s/>EORI</text:span></text:p>
      <text:p text:style-name="P35"><text:span text:style-name="T35_1">1.</text:span><text:span text:style-name="T35_2"><text:s/>Οι<text:s/>οικονομικοί<text:s/>φορείς,<text:s/>οι<text:s/>οποίοι<text:s/>στο<text:s/>πλαίσιο<text:s/>άσκησης<text:s/>της<text:s/>επαγγελματικής<text:s/>τους<text:s/>δραστηριότητας<text:s/>εμπίπτουν<text:s/>στο<text:s/>πεδίο<text:s/>εφαρμογής<text:s/>της<text:s/>τελωνειακής<text:s/>νομοθεσίας,<text:s/>υποχρεούνται<text:s/>να<text:s/>καταχωρούνται<text:s/>στο<text:s/>ενωσιακό<text:s/>ηλεκτρονικό<text:s/>σύστημα<text:s/>οικονομικών<text:s/>φορέων<text:s/>(EOS)<text:s/>και<text:s/>να<text:s/>λαμβάνουν<text:s/>έναν<text:s/>μοναδικό<text:s/>αριθμό<text:s/>καταχώρισης<text:s/>και<text:s/>αναγνώρισης<text:s/>(EORI),<text:s/>σύμφωνα<text:s/>με<text:s/>τη<text:s/>διαδικασία<text:s/>του<text:s/>άρθρου<text:s/>7.</text:span></text:p>
      <text:p text:style-name="P36"><text:span text:style-name="T36_1">2.</text:span><text:span text:style-name="T36_2"><text:s/>Ειδικότερα,<text:s/>υποχρέωση<text:s/>τήρησης<text:s/>της<text:s/>διαδικασίας<text:s/>καταχώρισης<text:s/>και<text:s/>απόκτησης<text:s/>αριθμού<text:s/>αναγνώρισης<text:s/>EORI<text:s/>έχουν:</text:span></text:p>
      <text:p text:style-name="P37"><text:span text:style-name="T37_1">α)</text:span><text:span text:style-name="T37_2"><text:tab/></text:span><text:span text:style-name="T37_3">οικονομικοί<text:s/>φορείς<text:s/>εγκατεστημένοι<text:s/>εντός<text:s/>του<text:s/>τελωνειακού<text:s/>εδάφους<text:s/>της<text:s/>Ένωσης,</text:span></text:p>
      <text:p text:style-name="P38"><text:span text:style-name="T38_1">β)</text:span><text:span text:style-name="T38_2"><text:tab/></text:span><text:span text:style-name="T38_3">σε<text:s/>ειδικές<text:s/>περιπτώσεις,<text:s/>οικονομικοί<text:s/>φορείς<text:s/>μη<text:s/>εγκατεστημένοι<text:s/>εντός<text:s/>του<text:s/>τελωνειακού<text:s/>εδάφους<text:s/>της<text:s/>Ένωσης,<text:s/>γ)<text:s/>άλλα<text:s/>πρόσωπα,<text:s/>πλην<text:s/>των<text:s/>οικονομικών<text:s/>φορέων,<text:s/>τα<text:s/>οποία<text:s/>ασκούν<text:s/>δραστηριότητες<text:s/>για<text:s/>τις<text:s/>οποίες<text:s/>απαιτείται<text:s/>αριθμός<text:s/>EORI,<text:s/>σύμφωνα<text:s/>με<text:s/>τα<text:s/>αναφερόμενα<text:s/>στο<text:s/>άρθρο<text:s/>6<text:s/>του<text:s/>Καν.<text:s/>(ΕΕ)/2015/2446.</text:span></text:p>
      <text:p text:style-name="P39"><text:span text:style-name="T39_1">3.</text:span><text:span text:style-name="T39_2"><text:s/>Μετά<text:s/>την<text:s/>καταχώριση<text:s/>των<text:s/>ανωτέρω<text:s/>προσώπων<text:s/>και<text:s/>τη<text:s/>χορήγηση<text:s/>του<text:s/>μοναδικού<text:s/>αριθμού<text:s/>αναγνώρισης<text:s/>(EORI),<text:s/>τα<text:s/>πρόσωπα<text:s/>αυτά<text:s/>οφείλουν<text:s/>να<text:s/>τον<text:s/>χρησιμοποιούν<text:s/>σε<text:s/>όλες<text:s/>τις<text:s/>τελωνειακές<text:s/>συναλλαγές<text:s/>και<text:s/>διαδικασίες<text:s/>εντός<text:s/>του<text:s/>τελωνειακού<text:s/>εδάφους<text:s/>στην<text:s/>Ένωση,<text:s/>για<text:s/>τις<text:s/>οποίες<text:s/>απαιτείται<text:s/>ο<text:s/>αναγνωριστικός<text:s/>αυτός<text:s/>αριθμός.</text:span></text:p>
      <text:h text:style-name="P40" text:outline-level="6"><text:span text:style-name="T40_1">Άρθρο<text:s/>4<text:s/></text:span></text:h>
      <text:h text:style-name="P41" text:outline-level="6"><text:span text:style-name="T41_1">Απαιτούμενες<text:s/>ενέργειες<text:s/>και<text:s/>ευθύνη<text:s/>προσώπων<text:s/>που<text:s/>απαιτείται<text:s/>να<text:s/>έχουν<text:s/>αριθμό<text:s/>EORI</text:span></text:h>
      <text:p text:style-name="P42"><text:span text:style-name="T42_1">1.</text:span><text:span text:style-name="T42_2"><text:s/>Οι<text:s/>οικονομικοί<text:s/>φορείς<text:s/>και<text:s/>τα<text:s/>λοιπά<text:s/>πρόσωπα<text:s/>που<text:s/>απαιτείται<text:s/>να<text:s/>έχουν<text:s/>μοναδικό<text:s/>αριθμό<text:s/>καταχώρισης<text:s/>και<text:s/>αναγνώρισης<text:s/>EORI<text:s/>είναι<text:s/>υπόχρεοι<text:s/>για:</text:span></text:p>
      <text:p text:style-name="P43"><text:span text:style-name="T43_1">-</text:span><text:span text:style-name="T43_2"><text:tab/></text:span><text:span text:style-name="T43_3">την<text:s/>εκκίνηση<text:s/>της<text:s/>διαδικασίας<text:s/>καταχώρισης,<text:s/>με<text:s/>την<text:s/>υποβολή<text:s/>της<text:s/>σχετικής<text:s/>αίτησης<text:s/>στην<text:s/>αρμόδια<text:s/>Τελωνειακή<text:s/>Αρχή,<text:s/>σύμφωνα<text:s/>με<text:s/>το<text:s/>άρθρο<text:s/>5,</text:span></text:p>
      <text:p text:style-name="P44"><text:span text:style-name="T44_1">-</text:span><text:span text:style-name="T44_2"><text:tab/></text:span><text:span text:style-name="T44_3">την<text:s/>παροχή<text:s/>των<text:s/>απαραίτητων<text:s/>πληροφοριών<text:s/>και<text:s/>υποβολή<text:s/>των<text:s/>αναγκαίων<text:s/>δικαιολογητικών<text:s/>εγγράφων,</text:span></text:p>
      <text:p text:style-name="P45"><text:span text:style-name="T45_1">-</text:span><text:span text:style-name="T45_2"><text:tab/></text:span><text:span text:style-name="T45_3">την<text:s/>ενημέρωση<text:s/>της<text:s/>εκδίδουσας<text:s/>Τελωνειακής<text:s/>Αρχής<text:s/>σχετικά<text:s/>με<text:s/>την<text:s/>τυχόν<text:s/>τροποποίηση<text:s/>βασικών<text:s/>στοιχείων<text:s/>που<text:s/>συνδέονται<text:s/>με<text:s/>τον<text:s/>αριθμό<text:s/>EORI.</text:span></text:p>
      <text:p text:style-name="P46"><text:span text:style-name="T46_1">2.</text:span><text:span text:style-name="T46_2"><text:s/>Επιπλέον,<text:s/>τα<text:s/>ανωτέρω<text:s/>πρόσωπα<text:s/>φέρουν<text:s/>ευθύνη:</text:span></text:p>
      <text:p text:style-name="P47"><text:span text:style-name="T47_1">-</text:span><text:span text:style-name="T47_2"><text:tab/></text:span><text:span text:style-name="T47_3">για<text:s/>την<text:s/>ακρίβεια,<text:s/>πληρότητα<text:s/>και<text:s/>επικαιροποίηση<text:s/>των<text:s/>στοιχείων<text:s/>που<text:s/>παρέχονται<text:s/>στην<text:s/>Τελωνειακή<text:s/>Αρχή<text:s/>σχετικά<text:s/>με<text:s/>τον<text:s/>αριθμό<text:s/>EORI,</text:span></text:p>
      <text:p text:style-name="P48"><text:span text:style-name="T48_1">-</text:span><text:span text:style-name="T48_2"><text:tab/></text:span><text:span text:style-name="T48_3">την<text:s/>γνησιότητα,<text:s/>την<text:s/>ακρίβεια<text:s/>και<text:s/>την<text:s/>εγκυρότητα<text:s/>οποιουδήποτε<text:s/>σχετικού<text:s/>δικαιολογητικού<text:s/>εγγράφου.</text:span></text:p>
      <text:h text:style-name="P49" text:outline-level="6"><text:span text:style-name="T49_1">Άρθρο<text:s/>5<text:s/></text:span></text:h>
      <text:h text:style-name="P50" text:outline-level="6"><text:span text:style-name="T50_1">Ορισμός<text:s/>αρμόδιων<text:s/>Τελωνειακών<text:s/>Αρχών<text:s/>για<text:s/>τη<text:s/>χορήγηση<text:s/>του<text:s/>αριθμού<text:s/>EORI</text:span></text:h>
      <text:p text:style-name="P51"><text:span text:style-name="T51_1">1.</text:span><text:span text:style-name="T51_2"><text:s/>Ως<text:s/>αρμόδιες<text:s/>τελωνειακές<text:s/>Αρχές<text:s/>για<text:s/>την<text:s/>διαδικασία<text:s/>καταχώρισης<text:s/>στο<text:s/>EOS<text:s/>και<text:s/>χορήγησης<text:s/>μοναδικού<text:s/>αριθμού<text:s/>καταχώρισης<text:s/>και<text:s/>αναγνώρισης<text:s/>EORI<text:s/>ορίζονται<text:s/>όλα<text:s/>τα<text:s/>Τελωνεία<text:s/>της<text:s/>χώρας.</text:span></text:p>
      <text:p text:style-name="P52"><text:span text:style-name="T52_1">2.</text:span><text:span text:style-name="T52_2"><text:s/>Οι<text:s/>οικονομικοί<text:s/>φορείς<text:s/>καθώς<text:s/>και<text:s/>τα<text:s/>λοιπά<text:s/>πρόσωπα<text:s/>για<text:s/>τα<text:s/>οποία<text:s/>απαιτείται<text:s/>καταχώριση,<text:s/>εφόσον:</text:span></text:p>
      <text:p text:style-name="P53"><text:span text:style-name="T53_1">-</text:span><text:span text:style-name="T53_2"><text:tab/></text:span><text:span text:style-name="T53_3">είναι<text:s/>εγκατεστημένοι<text:s/>εντός<text:s/>του<text:s/>τελωνειακού<text:s/>εδάφους<text:s/>της<text:s/>Ένωσης<text:s/>καταχωρίζονται<text:s/>στην<text:s/>Τελωνειακή<text:s/>Αρχή<text:s/>που<text:s/>είναι<text:s/>αρμόδια<text:s/>για<text:s/>τον<text:s/>τόπο<text:s/>εγκατάστασής<text:s/>τους,</text:span></text:p>
      <text:p text:style-name="P54"><text:span text:style-name="T54_1">-</text:span><text:span text:style-name="T54_2"><text:tab/></text:span><text:span text:style-name="T54_3">δεν<text:s/>είναι<text:s/>εγκατεστημένοι<text:s/>εντός<text:s/>του<text:s/>τελωνειακού<text:s/>εδάφους<text:s/>της<text:s/>Ένωσης<text:s/>καταχωρίζονται<text:s/>στην<text:s/>αρμόδια<text:s/>Τελωνειακή<text:s/>Αρχή<text:s/>του<text:s/>τόπου<text:s/>όπου<text:s/>υποβάλλουν<text:s/>για<text:s/>πρώτη<text:s/>φορά<text:s/>διασάφηση<text:s/>ή<text:s/>αίτηση<text:s/>απόφασης.</text:span></text:p>
      <text:h text:style-name="P55" text:outline-level="6"><text:span text:style-name="T55_1">Άρθρο<text:s/>6</text:span></text:h>
      <text:p text:style-name="P56"><text:span text:style-name="T56_1">Δομή<text:s/>του<text:s/>μοναδικού<text:s/>αριθμού<text:s/>καταχώρισης<text:s/>και<text:s/>αναγνώρισης<text:s/>EORI</text:span></text:p>
      <text:p text:style-name="P57"><text:span text:style-name="T57_1">Η<text:s/>δομή<text:s/>του<text:s/>μοναδικού<text:s/>αριθμού<text:s/>καταχώρισης<text:s/>και<text:s/>αναγνώρισης<text:s/>ΕΟRI<text:s/>αποτελείται:</text:span></text:p>
      <text:p text:style-name="P58"><text:span text:style-name="T58_1">α)</text:span><text:span text:style-name="T58_2"><text:tab/></text:span><text:span text:style-name="T58_3">για<text:s/>τους<text:s/>εγκατεστημένους<text:s/>οικονομικούς<text:s/>φορείς<text:s/>ή<text:s/>πρόσωπα<text:s/>στην<text:s/>Ελλάδα,<text:s/>από<text:s/>συνδυασμό:</text:span></text:p>
      <text:p text:style-name="P59"><text:span text:style-name="T59_1">-</text:span><text:span text:style-name="T59_2"><text:tab/></text:span><text:span text:style-name="T59_3">του<text:s/>κωδικό<text:s/>ISO<text:s/>alpha-2<text:s/>της<text:s/>χώρας<text:s/>μας<text:s/>(GR)<text:s/>και</text:span></text:p>
      <text:p text:style-name="P60"><text:span text:style-name="T60_1">-</text:span><text:span text:style-name="T60_2"><text:tab/></text:span><text:span text:style-name="T60_3">του<text:s/>Αριθμού<text:s/>Φορολογικού<text:s/>Μητρώου<text:s/>(Α.Φ.Μ.)<text:s/>του<text:s/>προσώπου.</text:span></text:p>
      <text:p text:style-name="P61"><text:span text:style-name="T61_1">β)</text:span><text:span text:style-name="T61_2"><text:tab/></text:span><text:span text:style-name="T61_3">για<text:s/>τους<text:s/>εγκατεστημένους<text:s/>οικονομικούς<text:s/>φορείς<text:s/>σε<text:s/>τρίτες<text:s/>χώρες,<text:s/>από<text:s/>συνδυασμό:</text:span></text:p>
      <text:p text:style-name="P62"><text:span text:style-name="T62_1">-</text:span><text:span text:style-name="T62_2"><text:tab/></text:span><text:span text:style-name="T62_3">του<text:s/>κωδικού<text:s/>ISO<text:s/>alpha-2<text:s/>της<text:s/>χώρας<text:s/>μας<text:s/>(GR),</text:span></text:p>
      <text:p text:style-name="P63"><text:span text:style-name="T63_1">-</text:span><text:span text:style-name="T63_2"><text:tab/></text:span><text:span text:style-name="T63_3">του<text:s/>κωδικού<text:s/>ISO<text:s/>alpha-2<text:s/>της<text:s/>χώρας<text:s/>στην<text:s/>οποία<text:s/>είναι<text:s/>εγκατεστημένο<text:s/>το<text:s/>πρόσωπο,<text:s/>όπως<text:s/>αυτός<text:s/>έχει<text:s/>καθορισθεί<text:s/>από<text:s/>την<text:s/>σχετική<text:s/>νομοθεσία<text:s/>και</text:span></text:p>
      <text:p text:style-name="P64"><text:span text:style-name="T64_1">-</text:span><text:span text:style-name="T64_2"><text:tab/></text:span><text:span text:style-name="T64_3">του<text:s/>συστημικού<text:s/>κωδικού<text:s/>που<text:s/>παράγεται<text:s/>από<text:s/>το<text:s/>Ολοκληρωμένο<text:s/>Πληροφοριακό<text:s/>Σύστημα<text:s/>Τελωνείων<text:s/>ICISnet.</text:span></text:p>
      <text:h text:style-name="P65" text:outline-level="6"><text:span text:style-name="T65_1">Άρθρο<text:s/>7<text:s/></text:span></text:h>
      <text:h text:style-name="P66" text:outline-level="6"><text:span text:style-name="T66_1">Διαδικασία<text:s/>χορήγησης<text:s/>αριθμού<text:s/>EORI<text:s/>και<text:s/>καταχώρισης<text:s/>στο<text:s/>ενωσιακό<text:s/>σύστημα<text:s/>EOS</text:span></text:h>
      <text:p text:style-name="P67"><text:span text:style-name="T67_1">1.</text:span><text:span text:style-name="T67_2"><text:s/>Τα<text:s/>υπόχρεα<text:s/>πρόσωπα,<text:s/>προκειμένου<text:s/>να<text:s/>λάβουν<text:s/>μοναδικό<text:s/>αριθμό<text:s/>καταχώρισης<text:s/>και<text:s/>αναγνώρισης<text:s/>EORI,<text:s/>υποβάλλουν,<text:s/>ηλεκτρονικά<text:s/>στις<text:s/>αρμόδιες<text:s/>Τελωνειακές<text:s/>Αρχές,<text:s/>Αίτηση<text:s/>-<text:s/>Δήλωση,<text:s/>σύμφωνα<text:s/>με<text:s/>το<text:s/>υπόδειγμα<text:s/>που<text:s/>αναφέρεται<text:s/>στο<text:s/>Παράρτημα<text:s/>Ι<text:s/>της<text:s/>παρούσας,<text:s/>η<text:s/>οποία<text:s/>συνοδεύεται<text:s/>με<text:s/>τα<text:s/>απαραίτητα,<text:s/>συνημμένα<text:s/>αυτής,<text:s/>δικαιολογητικά<text:s/>έγγραφα,<text:s/>όπως<text:s/>αυτά<text:s/>καθορίζονται<text:s/>στο<text:s/>άρθρο<text:s/>8.</text:span></text:p>
      <text:p text:style-name="P68"><text:span text:style-name="T68_1">Κατ’<text:s/>εξαίρεση,<text:s/>η<text:s/>υποβολή<text:s/>της<text:s/>Αίτησης<text:s/>-<text:s/>Δήλωσης<text:s/>και<text:s/>των<text:s/>συνημμένων<text:s/>αυτής<text:s/>δικαιολογητικών<text:s/>είναι<text:s/>επιτρεπτή,<text:s/>σε<text:s/>έντυπη<text:s/>μορφή<text:s/>στην<text:s/>εκάστοτε<text:s/>αρμόδια<text:s/>Τελωνειακή<text:s/>Αρχή,<text:s/>μόνο<text:s/>σε<text:s/>περίπτωση<text:s/>που<text:s/>δεν<text:s/>υπάρχει<text:s/>διαθεσιμότητα<text:s/>δικτύου<text:s/>για<text:s/>την<text:s/>ηλεκτρονική<text:s/>υποβολή<text:s/>της.</text:span></text:p>
      <text:p text:style-name="P69"><text:span text:style-name="T69_1">2.</text:span><text:span text:style-name="T69_2"><text:s/>Οι<text:s/>Τελωνειακές<text:s/>Αρχές,<text:s/>πριν<text:s/>από<text:s/>τη<text:s/>χορήγηση<text:s/>του<text:s/>μοναδικού<text:s/>αριθμού<text:s/>αναγνώρισης<text:s/>(EORI),<text:s/>επιβεβαιώνουν<text:s/>ότι<text:s/>δεν<text:s/>έχει<text:s/>χορηγηθεί,<text:s/>προηγουμένως,<text:s/>άλλος<text:s/>αριθμός<text:s/>EORI<text:s/>στο<text:s/>συγκεκριμένο<text:s/>πρόσωπο.</text:span></text:p>
      <text:p text:style-name="P70"><text:span text:style-name="T70_1">Ακολούθως,<text:s/>διενεργούν<text:s/>έλεγχο<text:s/>πληρότητας<text:s/>των<text:s/>απαιτούμενων<text:s/>δικαιολογητικών<text:s/>και<text:s/>στοιχείων<text:s/>και<text:s/>αποδέχονται<text:s/>ή<text:s/>απορρίπτουν,<text:s/>κατά<text:s/>περίπτωση,<text:s/>την<text:s/>Αίτηση-<text:s/>Δήλωση.<text:s/>Σε<text:s/>περίπτωση<text:s/>αποδοχής<text:s/>της<text:s/>Αίτησης-<text:s/>Δήλωσης,<text:s/>προβαίνουν,<text:s/>κατά<text:s/>περίπτωση,<text:s/>σε<text:s/>έλεγχο<text:s/>εγκυρότητας<text:s/>των<text:s/>στοιχείων<text:s/>αυτής<text:s/>και<text:s/>αποθηκεύουν<text:s/>τα<text:s/>δεδομένα<text:s/>της<text:s/>στο<text:s/>ενωσιακό<text:s/>ηλεκτρονικό<text:s/>σύστημα<text:s/>(EOS)<text:s/>προκειμένου<text:s/>να<text:s/>αποδοθεί<text:s/>ο<text:s/>μοναδικός<text:s/>αριθμός<text:s/>καταχώρισης<text:s/>και<text:s/>αναγνώρισης<text:s/>(EORI).<text:s/>Μετά<text:s/>την<text:s/>έκδοση<text:s/>του<text:s/>αριθμού<text:s/>EORI<text:s/>ο<text:s/>αιτών<text:s/>ενημερώνεται<text:s/>άμεσα<text:s/>για<text:s/>τον<text:s/>αριθμό<text:s/>αυτό,<text:s/>με<text:s/>σχετική<text:s/>Βεβαίωση,<text:s/>σύμφωνα<text:s/>με<text:s/>το<text:s/>υπόδειγμα<text:s/>του<text:s/>Παραρτήματος<text:s/>ΙΙ<text:s/>της<text:s/>παρούσας,<text:s/>με<text:s/>κάθε<text:s/>διαθέσιμο<text:s/>ηλεκτρονικό<text:s/>μέσο<text:s/>επικοινωνίας.</text:span></text:p>
      <text:h text:style-name="P71" text:outline-level="6"><text:span text:style-name="T71_1">Άρθρο<text:s/>8</text:span></text:h>
      <text:p text:style-name="P72"><text:span text:style-name="T72_1">Απαραίτητα<text:s/>δικαιολογητικά<text:s/>έγγραφα<text:s/>για<text:s/>τη<text:s/>χορήγηση<text:s/>του<text:s/>μοναδικού<text:s/>αριθμού<text:s/>αναγνώρισης<text:s/>EORI</text:span></text:p>
      <text:p text:style-name="P73"><text:span text:style-name="T73_1">Με<text:s/>την<text:s/>Αίτηση<text:s/>-<text:s/>Δήλωση<text:s/>για<text:s/>τη<text:s/>χορήγηση<text:s/>μοναδικού<text:s/>αριθμού<text:s/>αναγνώρισης<text:s/>EORI,<text:s/>υποβάλλονται,<text:s/>κατά<text:s/>περίπτωση,<text:s/>τα<text:s/>ακόλουθα<text:s/>έγγραφα:</text:span></text:p>
      <text:p text:style-name="P74"><text:span text:style-name="T74_1">Α)<text:s/>Για<text:s/>τα<text:s/>εγκατεστημένα<text:s/>στην<text:s/>Ελλάδα<text:s/>φυσικά<text:s/>πρόσωπα,<text:s/>αντίγραφο<text:s/>δελτίου<text:s/>αστυνομικής<text:s/>ταυτότητας<text:s/>ή<text:s/>διαβατηρίου.</text:span></text:p>
      <text:p text:style-name="P75"><text:span text:style-name="T75_1">Β)<text:s/>Για<text:s/>τα<text:s/>εγκατεστημένα<text:s/>σε<text:s/>τρίτη<text:s/>χώρα<text:s/>νομικά<text:s/>πρόσωπα,<text:s/>επίσημο<text:s/>έγγραφο<text:s/>από<text:s/>εμπορικό<text:s/>ή<text:s/>άλλο<text:s/>επιμελητήριο<text:s/>τρίτης<text:s/>χώρας,<text:s/>το<text:s/>οποίο<text:s/>παρέχει<text:s/>δεδομένα<text:s/>αναγνώρισης<text:s/>του<text:s/>οικονομικού<text:s/>φορέα.<text:s/>Το<text:s/>εν<text:s/>λόγω<text:s/>έγγραφο<text:s/>ισχύει<text:s/>εφόσον<text:s/>δεν<text:s/>έχει<text:s/>παρέλθει<text:s/>εξάμηνο<text:s/>από<text:s/>την<text:s/>ημερομηνία<text:s/>έκδοσής<text:s/>του.<text:s/>Οι<text:s/>Τελωνειακές<text:s/>Αρχές<text:s/>δύνανται<text:s/>να<text:s/>ζητούν<text:s/>επίσημη<text:s/>μετάφραση<text:s/>του<text:s/>εν<text:s/>λόγω<text:s/>εγγράφου.</text:span></text:p>
      <text:p text:style-name="P76"><text:span text:style-name="T76_1">Γ)<text:s/>Για<text:s/>τα<text:s/>εγκατεστημένα<text:s/>σε<text:s/>τρίτη<text:s/>χώρα<text:s/>φυσικά<text:s/>πρόσωπα,<text:s/>ισχύον<text:s/>διαβατήριο<text:s/>ή<text:s/>άλλο<text:s/>ταξιδιωτικό<text:s/>έγγραφο,<text:s/>όπως<text:s/>καθορίζεται<text:s/>από<text:s/>τον<text:s/>Κανονισμό<text:s/>(ΕΚ)<text:s/>αρ.<text:s/>562/2006<text:s/>του<text:s/>Ευρωπαϊκού<text:s/>Κοινοβουλίου<text:s/>και<text:s/>του<text:s/>Συμβουλίου<text:s/>της<text:s/>15ης<text:s/>Μαρτίου<text:s/>2006<text:s/>«για<text:s/>τη<text:s/>θέσπιση<text:s/>του<text:s/>Κοινοτικού<text:s/>Κώδικα<text:s/>σχετικά<text:s/>με<text:s/>το<text:s/>καθεστώς<text:s/>διέλευσης<text:s/>προσώπων<text:s/>από<text:s/>τα<text:s/>Σύνορα<text:s/>(Κώδικας<text:s/>Συνόρων<text:s/>Σέγκεν)»<text:s/>(L105).</text:span></text:p>
      <text:h text:style-name="P77" text:outline-level="6"><text:span text:style-name="T77_1">Άρθρο<text:s/>9<text:s/></text:span></text:h>
      <text:h text:style-name="P78" text:outline-level="6"><text:span text:style-name="T78_1">Χορήγηση<text:s/>ειδικού<text:s/>αριθμού<text:s/>«Ad<text:s/>hoc»</text:span></text:h>
      <text:p text:style-name="P79"><text:span text:style-name="T79_1">1.</text:span><text:span text:style-name="T79_2"><text:s/>Σε<text:s/>εξαιρετικές<text:s/>περιπτώσεις,<text:s/>κατά<text:s/>τις<text:s/>οποίες<text:s/>οικονομικοί<text:s/>φορείς<text:s/>και<text:s/>πρόσωπα<text:s/>δεν<text:s/>διαθέτουν<text:s/>μοναδικό<text:s/>αριθμό<text:s/>καταχώρισης<text:s/>και<text:s/>αναγνώρισης<text:s/>(EORI)<text:s/>ή<text:s/>η<text:s/>αρμόδια<text:s/>Τελωνειακή<text:s/>Αρχή<text:s/>υποβολής<text:s/>της<text:s/>διασάφησης<text:s/>δεν<text:s/>έχει<text:s/>δυνατότητα<text:s/>επιβεβαίωσης<text:s/>του<text:s/>αριθμού<text:s/>αυτού,<text:s/>η<text:s/>Τελωνειακή<text:s/>Αρχή<text:s/>δύναται<text:s/>να<text:s/>χορηγεί<text:s/>στα<text:s/>πρόσωπα<text:s/>αυτά<text:s/>έναν<text:s/>ειδικό<text:s/>αριθμό<text:s/>«ad<text:s/>hoc»,<text:s/>προκειμένου<text:s/>να<text:s/>συναλλαχθούν<text:s/>με<text:s/>τις<text:s/>Τελωνειακές<text:s/>Αρχές<text:s/>της<text:s/>Χώρας.</text:span></text:p>
      <text:p text:style-name="P80"><text:span text:style-name="T80_1">2.</text:span><text:span text:style-name="T80_2"><text:s/>Ειδικότερα,<text:s/>ως<text:s/>αριθμός<text:s/>«ad<text:s/>hoc»<text:s/>νοείται<text:s/>ο<text:s/>αριθμός<text:s/>που<text:s/>χορηγείται<text:s/>από<text:s/>την<text:s/>εκάστοτε<text:s/>αρμόδια<text:s/>Τελωνειακή<text:s/>Αρχή<text:s/>αποκλειστικά<text:s/>για<text:s/>την<text:s/>υποβολή<text:s/>μιας<text:s/>συγκεκριμένης<text:s/>διασάφησης<text:s/>και<text:s/>χρησιμοποιείται,<text:s/>ομοίως,<text:s/>αποκλειστικά<text:s/>και<text:s/>μόνο<text:s/>εντός<text:s/>της<text:s/>ημέρας<text:s/>υποβολής<text:s/>της<text:s/>και<text:s/>δεν<text:s/>δύναται<text:s/>σε<text:s/>καμία<text:s/>περίπτωση<text:s/>να<text:s/>επαναχρησιμοποιηθεί.</text:span></text:p>
      <text:h text:style-name="P81" text:outline-level="6"><text:span text:style-name="T81_1">Άρθρο<text:s/>10</text:span></text:h>
      <text:p text:style-name="P82"><text:span text:style-name="T82_1">Δομή<text:s/>ειδικού<text:s/>αριθμού»ad<text:s/>hoc»</text:span></text:p>
      <text:p text:style-name="P83"><text:span text:style-name="T83_1">Ο<text:s/>ειδικός<text:s/>αριθμός<text:s/>«ad<text:s/>hoc»<text:s/>αποτελείται<text:s/>από<text:s/>συνδυασμό:</text:span></text:p>
      <text:p text:style-name="P84"><text:span text:style-name="T84_1">-</text:span><text:span text:style-name="T84_2"><text:tab/></text:span><text:span text:style-name="T84_3">του<text:s/>κωδικού<text:s/>ISO<text:s/>alpha-2<text:s/>της<text:s/>χώρας<text:s/>μας<text:s/>(GR),</text:span></text:p>
      <text:p text:style-name="P85"><text:span text:style-name="T85_1">-</text:span><text:span text:style-name="T85_2"><text:tab/></text:span><text:span text:style-name="T85_3">του<text:s/>κωδικού<text:s/>ISO<text:s/>alpha-2<text:s/>της<text:s/>χώρας<text:s/>στην<text:s/>οποία<text:s/>είναι<text:s/>εγκατεστημένος<text:s/>ο<text:s/>ενδιαφερόμενος,<text:s/>όπως<text:s/>αυτός<text:s/>έχει<text:s/>καθορισθεί<text:s/>από<text:s/>την<text:s/>σχετική<text:s/>νομοθεσία<text:s/>και</text:span></text:p>
      <text:p text:style-name="P86"><text:span text:style-name="T86_1">-</text:span><text:span text:style-name="T86_2"><text:tab/></text:span><text:span text:style-name="T86_3">του<text:s/>συστημικού<text:s/>κωδικού<text:s/>που<text:s/>παράγεται<text:s/>από<text:s/>το<text:s/>Ολοκληρωμένο<text:s/>Πληροφοριακό<text:s/>Σύστημα<text:s/>Τελωνείων<text:s/>ICISnet.</text:span></text:p>
      <text:h text:style-name="P87" text:outline-level="6"><text:span text:style-name="T87_1">Άρθρο<text:s/>11</text:span></text:h>
      <text:p text:style-name="P88"><text:span text:style-name="T88_1">Ακύρωση<text:s/>καταχώρισης<text:s/>αριθμού<text:s/>EORI</text:span></text:p>
      <text:p text:style-name="P89"><text:span text:style-name="T89_1">Οι<text:s/>Τελωνειακές<text:s/>Αρχές<text:s/>προβαίνουν<text:s/>σε<text:s/>ακύρωση<text:s/>του<text:s/>μοναδικού<text:s/>αριθμού<text:s/>EORI:</text:span></text:p>
      <text:p text:style-name="P90"><text:span text:style-name="T90_1">α)</text:span><text:span text:style-name="T90_2"><text:tab/></text:span><text:span text:style-name="T90_3">κατόπιν<text:s/>υποβολής<text:s/>σχετικού<text:s/>αιτήματος<text:s/>του<text:s/>καταχωρισμένου<text:s/>προσώπου<text:s/>που<text:s/>έχει<text:s/>λάβει<text:s/>τον<text:s/>αριθμό<text:s/>EORI,<text:s/>β)<text:s/>οίκοθεν,<text:s/>σε<text:s/>περίπτωση<text:s/>που<text:s/>η<text:s/>Τελωνειακή<text:s/>Αρχή<text:s/>γνωρίζει<text:s/>ότι<text:s/>το<text:s/>καταχωρισμένο<text:s/>πρόσωπο<text:s/>που<text:s/>έχει<text:s/>λάβει<text:s/>τον<text:s/>μοναδικό<text:s/>αριθμό<text:s/>EORI<text:s/>έχει<text:s/>προβεί<text:s/>σε<text:s/>διακοπή<text:s/>της<text:s/>επαγγελματικής<text:s/>του<text:s/>δραστηριότητας<text:s/>ή<text:s/>έχει<text:s/>πλέον<text:s/>εκλείψει<text:s/>για<text:s/>οποιαδήποτε<text:s/>αιτία<text:s/>ο<text:s/>λόγος<text:s/>χορήγησής<text:s/>του.</text:span></text:p>
      <text:h text:style-name="P91" text:outline-level="6"><text:span text:style-name="T91_1">Άρθρο<text:s/>12<text:s/></text:span></text:h>
      <text:h text:style-name="P92" text:outline-level="6"><text:span text:style-name="T92_1">Μη<text:s/>διαθεσιμότητα<text:s/>ηλεκτρονικών<text:s/>συστημάτων</text:span></text:h>
      <text:p text:style-name="P93"><text:span text:style-name="T93_1">1.</text:span><text:span text:style-name="T93_2"><text:s/>Σε<text:s/>περίπτωση<text:s/>μη<text:s/>λειτουργίας<text:s/>των<text:s/>ηλεκτρονικών<text:s/>συστημάτων,<text:s/>οι<text:s/>Τελωνειακές<text:s/>Αρχές<text:s/>χορηγούν<text:s/>μοναδικό<text:s/>αριθμό<text:s/>καταχώρισης<text:s/>και<text:s/>αναγνώρισης<text:s/>(EORI):</text:span></text:p>
      <text:p text:style-name="P94"><text:span text:style-name="T94_1">-</text:span><text:span text:style-name="T94_2"><text:tab/></text:span><text:span text:style-name="T94_3">για<text:s/>τους<text:s/>εγκατεστημένους<text:s/>στην<text:s/>Ελλάδα<text:s/>σύμφωνα<text:s/>με<text:s/>την<text:s/>δομή<text:s/>του<text:s/>αριθμού<text:s/>που<text:s/>καθορίζεται<text:s/>στο<text:s/>άρθρο<text:s/>6<text:s/>της<text:s/>παρούσας,</text:span></text:p>
      <text:p text:style-name="P95"><text:span text:style-name="T95_1">-</text:span><text:span text:style-name="T95_2"><text:tab/></text:span><text:span text:style-name="T95_3">για<text:s/>τους<text:s/>εγκατεστημένους<text:s/>σε<text:s/>τρίτη<text:s/>χώρα<text:s/>αριθμό<text:s/>«ad<text:s/>hoc»,<text:s/>ο<text:s/>οποίος<text:s/>θα<text:s/>αποτελείται<text:s/>από<text:s/>τον<text:s/>κωδικό<text:s/>ISO<text:s/>alpha-2<text:s/>της<text:s/>χώρας<text:s/>μας<text:s/>(GR),<text:s/>τον<text:s/>κωδικό<text:s/>ISO<text:s/>alpha-2<text:s/>της<text:s/>χώρας<text:s/>στην<text:s/>οποία<text:s/>είναι<text:s/>εγκατεστημένος<text:s/>ο<text:s/>οικονομικός<text:s/>φορέας,<text:s/>τον<text:s/>τετραψήφιο<text:s/>κωδικό<text:s/>του<text:s/>Τελωνείου<text:s/>έκδοσης<text:s/>του<text:s/>αριθμού,<text:s/>το<text:s/>χαρακτήρα<text:s/>«Α»<text:s/>και<text:s/>τον<text:s/>αριθμό<text:s/>του<text:s/>ταξιδιωτικού<text:s/>εγγράφου<text:s/>ή<text:s/>οποιουδήποτε<text:s/>άλλου<text:s/>επίσημου<text:s/>εγγράφου<text:s/>του<text:s/>οικονομικού<text:s/>φορέα.</text:span></text:p>
      <text:p text:style-name="P96"><text:span text:style-name="T96_1">Με<text:s/>την<text:s/>επαναλειτουργία<text:s/>των<text:s/>ηλεκτρονικών<text:s/>συστημάτων,<text:s/>η<text:s/>αρμόδια<text:s/>Τελωνειακή<text:s/>Αρχή<text:s/>καταχωρεί<text:s/>τα<text:s/>δεδομένα<text:s/>του<text:s/>εγκατεστημένου<text:s/>στην<text:s/>Ελλάδα<text:s/>προσώπου<text:s/>στο<text:s/>ηλεκτρονικό<text:s/>σύστημα.</text:span></text:p>
      <text:p text:style-name="P97"><text:span text:style-name="T97_1">2.</text:span><text:span text:style-name="T97_2"><text:s/>Σε<text:s/>περίπτωση<text:s/>αδυναμίας<text:s/>επαλήθευσης<text:s/>του<text:s/>αριθμού<text:s/>EORI<text:s/>μέσω<text:s/>του<text:s/>Ολοκληρωμένου<text:s/>Πληροφοριακού<text:s/>Σύστηματος<text:s/>Τελωνείων<text:s/>ICISnet<text:s/>ή<text:s/>του<text:s/>ενωσιακού<text:s/>συστήματος<text:s/>EOS,<text:s/>αυτή<text:s/>μπορεί<text:s/>να<text:s/>επιτευχθεί<text:s/>με<text:s/>οποιοδήποτε<text:s/>άλλο<text:s/>πρόσφορο<text:s/>μέσο<text:s/>(π.χ.<text:s/>βεβαίωση<text:s/>χορήγησης<text:s/>αριθμού<text:s/>EORI).<text:s/>Στην<text:s/>περίπτωση<text:s/>όπου<text:s/>η<text:s/>επαλήθευση<text:s/>του<text:s/>αριθμού<text:s/>EORI<text:s/>δεν<text:s/>είναι<text:s/>εφικτή<text:s/>με<text:s/>κανέναν<text:s/>τρόπο,<text:s/>τότε<text:s/>μπορεί<text:s/>να<text:s/>δοθεί<text:s/>ειδικός<text:s/>αριθμός<text:s/>«ad<text:s/>hoc»<text:s/>για<text:s/>την<text:s/>συγκεκριμένη<text:s/>διασάφηση.</text:span></text:p>
      <text:h text:style-name="P98" text:outline-level="6"><text:span text:style-name="T98_1">Άρθρο<text:s/>13<text:s/></text:span></text:h>
      <text:h text:style-name="P99" text:outline-level="6"><text:span text:style-name="T99_1">Τελικές<text:s/>διατάξεις</text:span></text:h>
      <text:p text:style-name="P100"><text:span text:style-name="T100_1">1.</text:span><text:span text:style-name="T100_2"><text:s/>Από<text:s/>την<text:s/>έναρξη<text:s/>ισχύος<text:s/>της<text:s/>παρούσας<text:s/>καταργείται<text:s/>κάθε<text:s/>άλλη<text:s/>αντίθετη<text:s/>διάταξη.</text:span></text:p>
      <text:p text:style-name="P101"><text:span text:style-name="T101_1">2.</text:span><text:span text:style-name="T101_2"><text:s/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102"><text:span text:style-name="T102_1">ΠΑΡΑΡΤΗΜΑ<text:s/>I</text:span></text:p>
      <text:p text:style-name="P103"><text:span text:style-name="T103_1">ΥΠΟΔΕΙΓΜΑ<text:s/>ΑΙΤΗΣΗΣ<text:s/>ΔΗΛΩΣΗΣ<text:s/>ΓΙΑ<text:s/>ΤΗ<text:s/>ΧΟΡΗΓΗΣΗ<text:s/>ΜΟΝΑΔΙΚΟΥ<text:s/>ΑΡΙΘΜΟΥ<text:s/>ΑΝΑΓΝΩΡΙΣΗΣ<text:s/>EORI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104"><text:span text:style-name="T104_1">ΑΙΤΗΣΗ<text:s/>-<text:s/>ΔΗΛΩΣΗ<text:s/>ΓΙΑ<text:s/>ΤΗ<text:s/>ΧΟΡΗΓΗΣΗ<text:s/>ΑΡΙΘΜΟΥ<text:s/>EORI/</text:span></text:p>
            <text:p text:style-name="P105"><text:span text:style-name="T105_1">APPLICATION-DECLARATION<text:s/>FOR<text:s/>EORI<text:s/>NUMBER<text:s/>ASSIGNMENT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 table:number-columns-spanned="4">
            <text:p text:style-name="P106"><text:span text:style-name="T106_1">Ονοματεπώνυμο-<text:s/>Επωνυμία<text:s/>Προσώπου/<text:s/>Full<text:s/>Name<text:s/>of<text:s/>the<text:s/>person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3" table:number-columns-spanned="4">
            <text:p text:style-name="P107"><text:span text:style-name="T107_1">Ακρωνύμιο/<text:s/>Short<text:s/>name</text:span></text:p>
          </table:table-cell>
          <table:covered-table-cell/>
          <table:covered-table-cell/>
          <table:covered-table-cell/>
        </table:table-row>
        <table:table-row table:style-name="Row4">
          <table:table-cell table:style-name="Cell4" table:number-columns-spanned="3">
            <text:p text:style-name="P108"><text:span text:style-name="T108_1">Διεύθυνση<text:s/>Έδρας/<text:s/>Διεύθυνση<text:s/>Κατοικίας/</text:span></text:p>
            <text:p text:style-name="P109"><text:span text:style-name="T109_1">Address<text:s/>of<text:s/>Establishment/Address<text:s/>of<text:s/>residence</text:span></text:p>
          </table:table-cell>
          <table:covered-table-cell/>
          <table:covered-table-cell/>
          <table:table-cell table:style-name="Cell5">
            <text:p text:style-name="P110"><text:span text:style-name="T110_1">Έδρα<text:s/>στο<text:s/>Τελωνειακό<text:s/>Έδαφος<text:s/>της<text:s/>Ένωσης/<text:s/>Establishment<text:s/>in<text:s/>the<text:s/>customs<text:s/>territory<text:s/>of<text:s/>the<text:s/>UNION</text:span></text:p>
          </table:table-cell>
        </table:table-row>
        <table:table-row table:style-name="Row5">
          <table:table-cell table:style-name="Cell6">
            <text:p text:style-name="P111"><text:span text:style-name="T111_1">Είδος<text:s/>προσώπου<text:s/>(Νομικό,<text:s/>Φυσικό,<text:s/>'Ενωση<text:s/>Προσώπων)<text:s/>/<text:s/>Type<text:s/>of<text:s/>person</text:span></text:p>
            <text:p text:style-name="P112"><text:span text:style-name="T112_1">(Legal,<text:s/>Natural,<text:s/>Association<text:s/>of<text:s/>persons)</text:span></text:p>
          </table:table-cell>
          <table:table-cell table:style-name="Cell7">
            <text:p text:style-name="P113"><text:span text:style-name="T113_1">Νομικό<text:s/>Καθεστώς<text:s/>-<text:s/>Νομική<text:s/>Μορφή/<text:s/>Legal<text:s/>status</text:span></text:p>
          </table:table-cell>
          <table:table-cell table:style-name="Cell8" table:number-columns-spanned="2">
            <text:p text:style-name="P114"><text:span text:style-name="T114_1">Αριθμός<text:s/>ΓΕΜΗ/<text:s/>General</text:span></text:p>
            <text:p text:style-name="P115"><text:span text:style-name="T115_1">Commercial<text:s/>Registry</text:span></text:p>
          </table:table-cell>
          <table:covered-table-cell/>
        </table:table-row>
        <table:table-row table:style-name="Row6">
          <table:table-cell table:style-name="Cell9" table:number-columns-spanned="4">
            <text:p text:style-name="P116"><text:span text:style-name="T116_1">Τόπος<text:s/>άσκησης<text:s/>κύριων<text:s/>επιχειρηματικών<text:s/>δραστηριοτήτων/<text:s/>Location<text:s/>of<text:s/>main<text:s/>place<text:s/>of<text:s/>business</text:span></text:p>
          </table:table-cell>
          <table:covered-table-cell/>
          <table:covered-table-cell/>
          <table:covered-table-cell/>
        </table:table-row>
        <table:table-row table:style-name="Row7">
          <table:table-cell table:style-name="Cell10" table:number-columns-spanned="4">
            <text:p text:style-name="P117"><text:span text:style-name="T117_1">Στοιχεία<text:s/>Επικοινωνίας/<text:s/>Contact<text:s/>Information</text:span></text:p>
          </table:table-cell>
          <table:covered-table-cell/>
          <table:covered-table-cell/>
          <table:covered-table-cell/>
        </table:table-row>
        <table:table-row table:style-name="Row8">
          <table:table-cell table:style-name="Cell11" table:number-columns-spanned="4">
            <text:p text:style-name="P118"><text:span text:style-name="T118_1">Αριθμός-οι<text:s/>Φορολογικού<text:s/>Μητρώου<text:s/>/VAT<text:s/>identification<text:s/>number(s)</text:span></text:p>
          </table:table-cell>
          <table:covered-table-cell/>
          <table:covered-table-cell/>
          <table:covered-table-cell/>
        </table:table-row>
        <table:table-row table:style-name="Row9">
          <table:table-cell table:style-name="Cell12" table:number-columns-spanned="3">
            <text:p text:style-name="P119"><text:span text:style-name="T119_1">Κωδικός<text:s/>κύριας<text:s/>οικονομικής<text:s/>δραστηριότητας<text:s/>/Principal<text:s/>economic<text:s/>activity<text:s/>code</text:span></text:p>
          </table:table-cell>
          <table:covered-table-cell/>
          <table:covered-table-cell/>
          <table:table-cell table:style-name="Cell13">
            <text:p text:style-name="P120"><text:span text:style-name="T120_1">Ημερομηνία<text:s/>Σύστασης/</text:span></text:p>
            <text:p text:style-name="P121"><text:span text:style-name="T121_1">Date<text:s/>of<text:s/>Establishment</text:span></text:p>
          </table:table-cell>
        </table:table-row>
        <table:table-row table:style-name="Row10">
          <table:table-cell table:style-name="Cell14" table:number-columns-spanned="4">
            <text:p text:style-name="P122"><text:span text:style-name="T122_1">Συγκατάθεση<text:s/>για<text:s/>την<text:s/>άρση<text:s/>εμπιστευτικότητας<text:s/>των<text:s/>δεδομένων:<text:s/>/<text:s/>Consent<text:s/>to<text:s/>disclosure<text:s/>of<text:s/>the<text:s/>following<text:s/>data:</text:span></text:p>
            <text:p text:style-name="P123"><text:span text:style-name="T123_1">a)</text:span><text:span text:style-name="T123_2"><text:tab/></text:span><text:span text:style-name="T123_3">αριθμού<text:s/>EORI/<text:s/>EORI<text:s/>number</text:span></text:p>
            <text:p text:style-name="P124"><text:span text:style-name="T124_1">b)</text:span><text:span text:style-name="T124_2"><text:tab/></text:span><text:span text:style-name="T124_3">Επωνυμίας<text:s/>Προσώπου-<text:s/>Ονοματεπώνυμου<text:s/>/<text:s/>Full<text:s/>Name<text:s/>of<text:s/>the<text:s/>person</text:span></text:p>
            <text:p text:style-name="P125"><text:span text:style-name="T125_1">c)</text:span><text:span text:style-name="T125_2"><text:tab/></text:span><text:span text:style-name="T125_3">Διεύθυνσης<text:s/>Έδρας<text:s/>-<text:s/>Διεύθυνσης<text:s/>Κατοικίας<text:s/>/<text:s/>Address<text:s/>of<text:s/>Establishment/Address<text:s/>of<text:s/>residence</text:span></text:p>
            <text:p text:style-name="P126"><text:span text:style-name="T126_1">□<text:s/>ΝΑΙ/<text:s/>YES<text:s/>□<text:s/>ΟΧΙ/<text:s/>NO</text:span></text:p>
          </table:table-cell>
          <table:covered-table-cell/>
          <table:covered-table-cell/>
          <table:covered-table-cell/>
        </table:table-row>
        <table:table-row table:style-name="Row11">
          <table:table-cell table:style-name="Cell15" table:number-columns-spanned="4">
            <text:p text:style-name="P127"><text:span text:style-name="T127_1">Υπογραφή/<text:s/>Signature<text:s/>:<text:s/>Ημερομηνία/Date:<text:s/></text:span></text:p>
            <text:p text:style-name="P128"><text:span text:style-name="T128_1">Επωνυμία/Name:</text:span></text:p>
          </table:table-cell>
          <table:covered-table-cell/>
          <table:covered-table-cell/>
          <table:covered-table-cell/>
        </table:table-row>
      </table:table>
      <text:p text:style-name="P129"><text:span text:style-name="T129_1">ΠΑΡΑΡΤΗΜΑ<text:s/>II</text:span></text:p>
      <text:p text:style-name="P130"><text:span text:style-name="T130_1">ΥΠΟΔΕΙΓΜΑ<text:s/>ΒΕΒΑΙΩΣΗΣ<text:s/>ΧΟΡΗΓΗΣΗΣ<text:s/>ΜΟΝΑΔΙΚΟΥ<text:s/>ΑΡΙΘΜΟΥ<text:s/>ΑΝΑΓΝΩΡΙΣΗΣ<text:s/>EORI</text:span></text:p>
      <text:p text:style-name="P131"><text:span text:style-name="T131_1">ΕΛΛΗΝΙΚΗ<text:s/>ΔΗΜΟΚΡΑΤΙΑ</text:span></text:p>
      <text:p text:style-name="P132"><text:span text:style-name="T132_1">ΛΑΔΕ</text:span></text:p>
      <text:p text:style-name="P133"><text:span text:style-name="T133_1">Ανεξάρτητη<text:s/>Αρχή<text:s/>Δημοσίων<text:s/>Εσόδων</text:span></text:p>
      <text:p text:style-name="P134"><text:span text:style-name="T134_1">ΓΕΝΙΚΗ<text:s/>ΔΙΕΥΘΥΝΣΗ<text:s/>ΤΕΛΩΝΕΙΩΝ<text:s/>&amp;<text:s/>Ε.Φ.Κ.</text:span></text:p>
      <text:p text:style-name="P135"><text:span text:style-name="T135_1">ΤΕΛΩΝΕΙΟ<text:s/>^</text:span></text:p>
      <text:p text:style-name="P136"><text:span text:style-name="T136_1">ΒΕΒΑΙΩΣΗ</text:span></text:p>
      <text:p text:style-name="P137"><text:span text:style-name="T137_1">ΧΟΡΗΓΗΣΗΣ<text:s/>ΑΡΙΘΜΟΥ<text:s/>EORI</text:span></text:p>
      <text:p text:style-name="P138"><text:span text:style-name="T138_1">EORI<text:s/>NUMBER<text:s/>ASSIGNMENT</text:span></text:p>
      <text:p text:style-name="P139"><text:span text:style-name="T139_1">ΑΡΙΘΜΟΣ<text:s/>EORI<text:s/>/</text:span></text:p>
      <text:p text:style-name="P140"><text:span text:style-name="T140_1">EORI<text:s/>number</text:span></text:p>
      <text:p text:style-name="P141"><text:span text:style-name="T141_1">ΗΜΕΡΟΜΗΝΙΑ<text:s/>ΕΝΑΡΞΗΣ<text:s/>ΑΡΙΘΜΟΥ<text:s/>EORI<text:s/>/</text:span></text:p>
      <text:p text:style-name="P142"><text:span text:style-name="T142_1">Start<text:s/>Date<text:s/>of<text:s/>the<text:s/>EORI<text:s/>number</text:span></text:p>
      <text:p text:style-name="P143"><text:span text:style-name="T143_1">ΟΝΟΜΑΤΕΠΩΝΥΜΟ-ΕΠΩΝΥΜΙΑ<text:s/>ΠΡΟΣΩΠΟΥ/<text:s/>Full<text:s/>name</text:span></text:p>
      <text:p text:style-name="P144"><text:span text:style-name="T144_1">ΧΩΡΑ<text:s/>ΕΓΚΑΤΑΣΤΑΣΗΣ/</text:span></text:p>
      <text:p text:style-name="P145"><text:span text:style-name="T145_1">Country<text:s/>of<text:s/>Establishment</text:span></text:p>
      <text:p text:style-name="P146"><text:span text:style-name="T146_1">Αριθμός-οι<text:s/>Φορολογικού<text:s/>Μητρώου<text:s/>/</text:span></text:p>
      <text:p text:style-name="P147"><text:span text:style-name="T147_1">VAT<text:s/>identification<text:s/>number(s)</text:span></text:p>
      <text:p text:style-name="P148"><text:span text:style-name="T148_1">Η<text:s/>απόφαση<text:s/>αυτή<text:s/>να<text:s/>δημοσιευθεί<text:s/>στην<text:s/>Εφημερίδα<text:s/>της<text:s/>Κυβερνήσεως.</text:span></text:p>
      <text:p text:style-name="P149"><text:span text:style-name="T149_1">Αθήνα,<text:s/>18<text:s/>Οκτωβρίου<text:s/>2021</text:span></text:p>
      <text:p text:style-name="P150"><text:span text:style-name="T150_1">Ο<text:s/>Διοικητής</text:span></text:p>
      <text:p text:style-name="P151"><text:span text:style-name="T151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