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<text:s/>65870</text:span></text:p>
      <text:p text:style-name="P2"><text:span text:style-name="T2_1">Έκτακτη<text:s/>οικονομική<text:s/>ενίσχυση<text:s/>του<text:s/>Υπουργείο<text:s/>Υγείας<text:s/>για<text:s/>την<text:s/>κάλυψη<text:s/>δαπανών<text:s/>του<text:s/>Ε.Ο.Π.Υ.Υ.,<text:s/>στο<text:s/>πλαίσιο<text:s/>των<text:s/>μέτρων<text:s/>αποφυγής<text:s/>και<text:s/>περιορισμού<text:s/>της<text:s/>διάδοσης<text:s/>του<text:s/>κορωνοϊού<text:s/>COVID-19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ρου<text:s/>πέντε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<text:s/>το<text:s/>οποίο<text:s/>κυρώθηκε<text:s/>με<text:s/>το<text:s/>άρθρο<text:s/>1<text:s/>του<text:s/>ν.<text:s/>4682/2020<text:s/>(Α’<text:s/>76),<text:s/>β.<text:s/>του<text:s/>ν.<text:s/>3918/2011«Διαρθρωτικές<text:s/>αλλαγές<text:s/>στο<text:s/>σύστημα<text:s/>υγείας<text:s/>και<text:s/>άλλες<text:s/>διατάξεις»(Α’<text:s/>31),</text:span></text:p>
      <text:p text:style-name="P7"><text:span text:style-name="T7_1">γ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8"><text:span text:style-name="T8_1">δ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ε.<text:s/>του<text:s/>ν.<text:s/>4762/2020<text:s/>«Κύρωση<text:s/>του<text:s/>κρατικού<text:s/>προϋπολογισμού<text:s/>οικονομικού<text:s/>έτους<text:s/>2021»<text:s/>(Α’<text:s/>251),</text:span></text:p>
      <text:p text:style-name="P9"><text:span text:style-name="T9_1">στ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ζ.<text:s/>του<text:s/>π.δ.<text:s/>121/2017<text:s/>«Οργανισμός<text:s/>του<text:s/>Υπουργείου<text:s/>Υγείας»<text:s/>(Α’<text:s/>148),</text:span></text:p>
      <text:p text:style-name="P10"><text:span text:style-name="T10_1">η.<text:s/>του<text:s/>π.δ.<text:s/>142/2017<text:s/>«Οργανισμός<text:s/>του<text:s/>Υπουργείου<text:s/>Οικονομικών»<text:s/>(Α’<text:s/>181),</text:span></text:p>
      <text:p text:style-name="P11"><text:span text:style-name="T11_1">θ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2"><text:span text:style-name="T12_1">ι.<text:s/>του<text:s/>π.δ.<text:s/>62/2020<text:s/>«Διορισμός<text:s/>Αναπληρωτών<text:s/>Υπουργών<text:s/>και<text:s/>Υφυπουργών»<text:s/>(Α’<text:s/>155),</text:span></text:p>
      <text:p text:style-name="P13"><text:span text:style-name="T13_1">κ.<text:s/>του<text:s/>άρθρου<text:s/>144<text:s/>του<text:s/>ν.<text:s/>4831/2021<text:s/>«Αύξηση<text:s/>των<text:s/>ανωτάτων<text:s/>επιτρεπόμενων<text:s/>ορίων<text:s/>δαπανών<text:s/>υγείας<text:s/>του<text:s/>Ε.Ο.Π.Υ.Υ.<text:s/>για<text:s/>τα<text:s/>έτη<text:s/>2020<text:s/>και<text:s/>2021<text:s/>-<text:s/>Τροποποίηση<text:s/>και<text:s/>συμπλήρωση<text:s/>της<text:s/>παρ.<text:s/>1<text:s/>του<text:s/>άρθρου<text:s/>25<text:s/>του<text:s/>ν.<text:s/>4549/2018»<text:s/>(Α’<text:s/>170).</text:span></text:p>
      <text:p text:style-name="P14"><text:span text:style-name="T14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5"><text:span text:style-name="T15_1">3.<text:s/>Την<text:s/>υπό<text:s/>στοιχεία<text:s/>Β2β/Γ.Π.οικ.44715/15.07.2021<text:s/>κοινή<text:s/>υπουργική<text:s/>απόφαση<text:s/>«Καθορισμός<text:s/>ορίου<text:s/>δαπάνης<text:s/>φαρμάκων<text:s/>που<text:s/>ανήκουν<text:s/>στην<text:s/>θεραπευτική<text:s/>ομάδα<text:s/>των<text:s/>ηπαρινών<text:s/>και<text:s/>αποζημιώνονται<text:s/>από<text:s/>τον<text:s/>Ε.Ο.Π.Υ.Υ.,<text:s/>διαδικασία<text:s/>και<text:s/>προϋποθέσεις<text:s/>για<text:s/>την<text:s/>εξαίρεσή<text:s/>της<text:s/>από<text:s/>την<text:s/>φαρμακευτική<text:s/>δαπάνη<text:s/>των<text:s/>Φ.Κ.Α.»<text:s/>(Β’<text:s/>3279).</text:span></text:p>
      <text:p text:style-name="P16"><text:span text:style-name="T16_1">4.<text:s/>Την<text:s/>υπό<text:s/>στοιχεία<text:s/>Γ.Π.<text:s/>Β1α,Β2β/οικ.59534/28.09.2021<text:s/>εισήγηση<text:s/>της<text:s/>περ.<text:s/>(ε)<text:s/>της<text:s/>παρ.<text:s/>5<text:s/>του<text:s/>άρθρου<text:s/>24<text:s/>του<text:s/>ν.<text:s/>4270/2014<text:s/>(Α’<text:s/>143).</text:span></text:p>
      <text:p text:style-name="P17"><text:span text:style-name="T17_1">5.<text:s/>Την<text:s/>ανάγκη<text:s/>κάλυψης<text:s/>μέσω<text:s/>του<text:s/>Ε.Ο.Π.Υ.Υ.:<text:s/>α)<text:s/>της<text:s/>δαπάνης<text:s/>φαρμάκων<text:s/>που<text:s/>ανήκουν<text:s/>στην<text:s/>θεραπευτική<text:s/>ομάδα<text:s/>των<text:s/>ηπαρινών<text:s/>έτους<text:s/>2021<text:s/>μέχρι<text:s/>το<text:s/>ποσό<text:s/>των<text:s/>45εκ.€,<text:s/>για<text:s/>όσο<text:s/>διαρκούν<text:s/>οι<text:s/>έκτακτες<text:s/>ανάγκες<text:s/>δημόσια<text:s/>υγείας<text:s/>λόγω<text:s/>της<text:s/>πανδημίας<text:s/>του<text:s/>κορωνοϊού<text:s/>COVID-19<text:s/>και<text:s/>πάντως<text:s/>όχι<text:s/>πέραν<text:s/>της<text:s/>31ης.12.2021<text:s/>και<text:s/>β)<text:s/>της<text:s/>αύξησης<text:s/>των<text:s/>ανώτατων<text:s/>επιτρεπόμενων<text:s/>ορίων<text:s/>δαπανών<text:s/>υγείας<text:s/>του<text:s/>Οργανισμού<text:s/>για<text:s/>τα<text:s/>έτη<text:s/>2020<text:s/>και<text:s/>2021<text:s/>κατά<text:s/>16,5εκ.€<text:s/>για<text:s/>κάθε<text:s/>ένα<text:s/>έτος,<text:s/>εξαιτίας<text:s/>των<text:s/>συνεπειών<text:s/>του<text:s/>COVID-19.</text:span></text:p>
      <text:p text:style-name="P18"><text:span text:style-name="T18_1">6.<text:s/>Το<text:s/>γεγονός<text:s/>ότι<text:s/>από<text:s/>τις<text:s/>διατάξεις<text:s/>της<text:s/>παρούσας<text:s/>προκαλείται<text:s/>δαπάνη<text:s/>μέχρι<text:s/>του<text:s/>ποσού<text:s/>των<text:s/>εβδομήντα<text:s/>οχτώ<text:s/>εκατομμυρίων<text:s/>(78.000.000,00€)<text:s/>ευρώ<text:s/>σε<text:s/>βάρος<text:s/>του<text:s/>προϋπολογισμού<text:s/>του<text:s/>Υπουργείου<text:s/>Υγείας,<text:s/>η<text:s/>οποία<text:s/>θα<text:s/>αντιμετωπιστεί<text:s/>από<text:s/>τις<text:s/>πιστώσεις<text:s/>του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.Φ.1023-711-0000000<text:s/>«Γενικές<text:s/>Κρατικές<text:s/>Δαπάνες»<text:s/>του<text:s/>Υπουργείου<text:s/>Οικονομικών,<text:s/>αποφασίζουμε:</text:span></text:p>
      <text:p text:style-name="P19"><text:span text:style-name="T19_1">Ορίζουμε<text:s/>έκτακτη<text:s/>οικονομική<text:s/>ενίσχυση<text:s/>του<text:s/>προϋπολογισμού<text:s/>του<text:s/>Υπουργείου<text:s/>Υγείας,<text:s/>για<text:s/>την<text:s/>κάλυψη<text:s/>επειγουσών<text:s/>αναγκών<text:s/>δημόσιας<text:s/>υγείας,<text:s/>που<text:s/>συνδέονται<text:s/>με<text:s/>την<text:s/>αντιμετώπιση<text:s/>του<text:s/>κορωνοϊού<text:s/>(COVID-19)<text:s/>μέχρι<text:s/>του<text:s/>ποσού<text:s/>των<text:s/>εβδομήντα<text:s/>οχτώ<text:s/>εκατομμυρίων<text:s/>(78.000.000,00€)<text:s/>ευρώ<text:s/>από<text:s/>τον<text:s/>κρατικό<text:s/>προϋπολογισμό,<text:s/>κατά<text:s/>τα<text:s/>αναφερόμενα<text:s/>στο<text:s/>άρθρο<text:s/>πέμπτο<text:s/>της<text:s/>από<text:s/>25.2.2020<text:s/></text:span></text:p>
      <text:p text:style-name="P20"><text:span text:style-name="T20_1"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που<text:s/>κυρώθηκε<text:s/>με<text:s/>το<text:s/>άρθρο<text:s/>1<text:s/>του<text:s/>ν.<text:s/>4682/2020<text:s/>(Α’<text:s/>76).</text:span></text:p>
      <text:p text:style-name="P21"><text:span text:style-name="T21_1">Με<text:s/>το<text:s/>ανωτέρω<text:s/>ποσό<text:s/>της<text:s/>έκτακτης<text:s/>οικονομικής<text:s/>ενίσχυσης<text:s/>θα<text:s/>χρηματοδοτηθεί<text:s/>ο<text:s/>Εθνικός<text:s/>Οργανισμός<text:s/>Παροχής<text:s/>Υπηρεσιών<text:s/>Υγείας<text:s/>(Ε.Ο.Π.Υ.Υ.)<text:s/>για<text:s/>τους<text:s/>λόγους<text:s/>που<text:s/>αναφέρονται<text:s/>στο<text:s/>υπό<text:s/>στοιχείο<text:s/>(5)<text:s/>του<text:s/>προοιμίου<text:s/>και<text:s/>σύμφωνα<text:s/>με<text:s/>τα<text:s/>υπό<text:s/>στοιχεία<text:s/>(1.κ.)<text:s/>και<text:s/>(3)<text:s/>του<text:s/>προοιμίου<text:s/>της<text:s/>παρούσας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21<text:s/>Οκτωβρίου<text:s/>2021</text:span></text:p>
      <text:p text:style-name="P24"><text:span text:style-name="T24_1">Οι<text:s/>Υπουργοί</text:span></text:p>
      <text:p text:style-name="P25"><text:span text:style-name="T25_1">Αναπληρωτής</text:span></text:p>
      <text:p text:style-name="P26"><text:span text:style-name="T26_1">Υπουργός<text:s/>Οικονομικών<text:s/>Υγείας</text:span></text:p>
      <text:p text:style-name="P27"><text:span text:style-name="T27_1">ΘΕΟΔ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