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 style:parent-style-name="article-num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</office:automatic-styles>
  <office:body>
    <office:text>
      <text:p text:style-name="P1"><text:span text:style-name="T1_1">Αριθμ.<text:s/>Γ.Π.<text:s/>B1<text:s/>Β2/<text:s/>65589</text:span></text:p>
      <text:p text:style-name="P2"><text:span text:style-name="T2_1">Διαδικασία,<text:s/>όροι<text:s/>και<text:s/>προϋποθέσεις<text:s/>συμψηφισμού<text:s/>αυτόματης<text:s/>επιστροφής<text:s/>clawback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.<text:s/>Καθορισμός<text:s/>ανώτατου<text:s/>ποσού<text:s/>για<text:s/>τις<text:s/>δαπάνες<text:s/>περιόδου<text:s/>01.10.2021-31.12.2023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Γ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"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’<text:s/>41)<text:s/>και<text:s/>ιδίως<text:s/>το<text:s/>άρθρο<text:s/>11<text:s/>αυτού.</text:span></text:p>
      <text:p text:style-name="P10"><text:span text:style-name="T10_1">β)</text:span><text:span text:style-name="T10_2"><text:tab/></text:span><text:span text:style-name="T10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text:s/>όπως<text:s/>τροποποιήθηκε<text:s/>με<text:s/>τον<text:s/>ν.<text:s/>4712/2020<text:s/>(Α’<text:s/>146)<text:s/>και<text:s/>ιδίως<text:s/>τα<text:s/>άρθρα<text:s/>22<text:s/>και<text:s/>23<text:s/>αυτού.</text:span></text:p>
      <text:p text:style-name="P11"><text:span text:style-name="T11_1">γ)</text:span><text:span text:style-name="T11_2"><text:tab/></text:span><text:span text:style-name="T11_3">Του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’<text:s/>161)<text:s/>και<text:s/>ιδίως<text:s/>το<text:s/>άρθρο<text:s/>20<text:s/>αυτού.</text:span></text:p>
      <text:p text:style-name="P12"><text:span text:style-name="T12_1">δ)</text:span><text:span text:style-name="T12_2"><text:tab/></text:span><text:span text:style-name="T12_3">Του<text:s/>ν.<text:s/>4310/2014<text:s/>«Έρευνα,<text:s/>Τεχνολογική<text:s/>Ανάπτυξη<text:s/>και<text:s/>Καινοτομία<text:s/>και<text:s/>άλλες<text:s/>διατάξεις»<text:s/>(Α’<text:s/>258).</text:span></text:p>
      <text:p text:style-name="P13"><text:span text:style-name="T13_1">ε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στ)</text:span><text:span text:style-name="T14_2"><text:tab/></text:span><text:span text:style-name="T1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ζ)</text:span><text:span text:style-name="T15_2"><text:tab/></text:span><text:span text:style-name="T15_3">Του<text:s/>π.δ.<text:s/>121/2017<text:s/>«Οργανισμός<text:s/>του<text:s/>Υπουργείου<text:s/>Υγείας»<text:s/>(Α’<text:s/>148).</text:span></text:p>
      <text:p text:style-name="P16"><text:span text:style-name="T16_1">η)</text:span><text:span text:style-name="T16_2"><text:tab/></text:span><text:span text:style-name="T16_3">Του<text:s/>π.δ.<text:s/>68/2021<text:s/>«Διορισμός<text:s/>Υπουργών,<text:s/>Αναπληρώτριας<text:s/>Υπουργού<text:s/>και<text:s/>Υφυπουργών»<text:s/>(Α’155).</text:span></text:p>
      <text:p text:style-name="P17"><text:span text:style-name="T17_1">θ)</text:span><text:span text:style-name="T17_2"><text:tab/></text:span><text:span text:style-name="T17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8"><text:span text:style-name="T18_1">ι)</text:span><text:span text:style-name="T18_2"><text:tab/></text:span><text:span text:style-name="T18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19"><text:span text:style-name="T19_1">ια)</text:span><text:span text:style-name="T19_2"><text:tab/></text:span><text:span text:style-name="T19_3">Την<text:s/>υπό<text:s/>στοιχεία<text:s/>Β1α/οικ.<text:s/>76954/30.11.2020<text:s/>εισήγηση<text:s/>της<text:s/>Γενικής<text:s/>Διεύθυνσης<text:s/>Οικονομικών<text:s/>Υπηρεσιών,<text:s/>σύμφωνα<text:s/>με<text:s/>την<text:s/>παρ.<text:s/>5<text:s/>του<text:s/>άρθρου<text:s/>24<text:s/>του<text:s/>ν.<text:s/>4270/2014.</text:span></text:p>
      <text:p text:style-name="P20"><text:span text:style-name="T20_1">ιβ)</text:span><text:span text:style-name="T20_2"><text:tab/></text:span><text:span text:style-name="T20_3">Την<text:s/>υπό<text:s/>στοιχεία<text:s/>Υ70/30.1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22"><text:span text:style-name="T22_1">3.<text:s/>Την<text:s/>υπό<text:s/>στοιχεία<text:s/>120141/ΕΞ2021<text:s/>απόφαση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4498)<text:s/>απόφασης<text:s/>του<text:s/>Αναπληρωτή<text:s/>Υπουργού<text:s/>Οικονομικών.</text:span></text:p>
      <text:p text:style-name="P23"><text:span text:style-name="T23_1">4.<text:s/>Το<text:s/>άρθρο<text:s/>τρίτο<text:s/>του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4"><text:span text:style-name="T24_1">5.<text:s/>Την<text:s/>υπ’<text:s/>αρ.<text:s/>100335/28.06.2019<text:s/>κοινή<text:s/>υπουργική<text:s/>απόφαση<text:s/>«Κριτήρια<text:s/>χαρακτηρισμού<text:s/>δαπανών<text:s/>επιστημονικής<text:s/>και<text:s/>τεχνολογικής<text:s/>έρευνας<text:s/>των<text:s/>επιχειρήσεων»<text:s/>(Β’<text:s/>2600)<text:s/>κοινή<text:s/>υπουργική<text:s/>απόφαση,<text:s/>όπως<text:s/>τροποποιήθηκε<text:s/>με<text:s/>την<text:s/>υπ’<text:s/>αρ.<text:s/>79230/26.07.2021<text:s/>(Β’3293)<text:s/>κοινή<text:s/>υπουργική<text:s/>απόφαση.</text:span></text:p>
      <text:p text:style-name="P25"><text:span text:style-name="T25_1">6.<text:s/>Την<text:s/>υπό<text:s/>στοιχεία<text:s/>Β1α,Β2α,β/Γ.Π.οικ.<text:s/>65587/20.10.2021<text:s/>ο.ε.<text:s/>εισήγηση<text:s/>του<text:s/>ΓΔΟΥ<text:s/>της<text:s/>περ.<text:s/>(ε)<text:s/>της<text:s/>παρ.<text:s/>5<text:s/>του<text:s/>άρθρου<text:s/>24<text:s/>του<text:s/>ν.<text:s/>4270/2014.</text:span></text:p>
      <text:p text:style-name="P26"><text:span text:style-name="T26_1">7.<text:s/>Το<text:s/>γεγονός<text:s/>ότι<text:s/>από<text:s/>τις<text:s/>διατάξεις<text:s/>της<text:s/>παρούσας<text:s/>προκαλείται<text:s/>δαπάνη<text:s/>μέχρι<text:s/>του<text:s/>ποσού<text:s/>των<text:s/>διακοσίων<text:s/>πενήντα<text:s/>εκατομμυρίων<text:s/>(250.000.000)<text:s/>ευρώ,<text:s/>σε<text:s/>βάρος<text:s/>του<text:s/>προϋπολογισμού<text:s/>του<text:s/>Υπουργείου<text:s/>Υγείας,<text:s/>οικονομικού<text:s/>έτους<text:s/>2022,<text:s/>2023<text:s/>και<text:s/>2024,<text:s/>η<text:s/>οποία<text:s/>θα<text:s/>καλυφθεί<text:s/>από<text:s/>το<text:s/>Ταμείο<text:s/>Ανάκαμψης<text:s/>ή/και<text:s/>από<text:s/>τον<text:s/>Κρατικό<text:s/>Προϋπολογισμό<text:s/>εντός<text:s/>του<text:s/>ισχύοντος<text:s/>Μ.Π.Δ.Σ.,<text:s/>αποφασίζουμε:</text:span></text:p>
      <text:h text:style-name="P27" text:outline-level="6"><text:span text:style-name="T27_1">Άρθρο<text:s/>1</text:span></text:h>
      <text:p text:style-name="P28"><text:span text:style-name="T28_1">Ορισμοί</text:span></text:p>
      <text:p text:style-name="P29"><text:span text:style-name="T29_1">Για<text:s/>τους<text:s/>σκοπούς<text:s/>της<text:s/>παρούσας<text:s/>εφαρμόζονται<text:s/>οι<text:s/>ακόλουθοι<text:s/>ορισμοί:</text:span></text:p>
      <text:p text:style-name="P30"><text:span text:style-name="T30_1">1)<text:s/>Ως<text:s/>έργο<text:s/>έρευνας<text:s/>και<text:s/>ανάπτυξης<text:s/>φαρμακευτικών<text:s/>προϊόντων<text:s/>(«Έργο<text:s/>Ε&amp;Α»)<text:s/>νοούνται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,<text:s/>(π.χ.<text:s/>ανάπτυξη<text:s/>πρώτης<text:s/>ύλης<text:s/>για<text:s/>την<text:s/>παραγωγή<text:s/>φαρμάκου,<text:s/>φάρμακο<text:s/>αναφοράς,<text:s/>γενόσημο,<text:s/>υβριδικό,<text:s/>βιοομοειδές,<text:s/>ανάπτυξη<text:s/>λογισμικού<text:s/>ερευνητικών<text:s/>εφαρμογών<text:s/>κ.λπ.)<text:s/>σύμφωνα<text:s/>με<text:s/>τις<text:s/>απαιτήσεις<text:s/>της<text:s/>ενωσιακής<text:s/>και<text:s/>εθνικής<text:s/>νομοθεσίας.<text:s/>Αποτελείται<text:s/>από<text:s/>δέσμες<text:s/>εργασιών,<text:s/>δραστηριοτήτων<text:s/>ή<text:s/>υπηρεσιών<text:s/>και<text:s/>περιλαμβάνει<text:s/>σαφείς<text:s/>στόχους<text:s/>και<text:s/>συγκεκριμένα<text:s/>παραδοτέα.</text:span></text:p>
      <text:p text:style-name="P31"><text:span text:style-name="T31_1">Νοούνται<text:s/>επίσης<text:s/>όλες<text:s/>οι<text:s/>δραστηριότητες<text:s/>που<text:s/>περιγράφονται<text:s/>στην<text:s/>παρ.<text:s/>2δ<text:s/>του<text:s/>άρθρου<text:s/>2<text:s/>της<text:s/>παρούσας<text:s/>εφόσον<text:s/>πραγματοποιούνται<text:s/>από<text:s/>εταιρεία<text:s/>κάτοχο<text:s/>άδειας<text:s/>κυκλοφορίας<text:s/>φαρμακευτικών<text:s/>προϊόντων<text:s/>ή<text:s/>ο<text:s/>τοπικός<text:s/>της<text:s/>αντιπρόσωπος<text:s/>στην<text:s/>Ελλάδα<text:s/>εφόσον<text:s/>ορίζεται<text:s/>στην<text:s/>άδεια<text:s/>κυκλοφορίας<text:s/>ή<text:s/>συνδεδεμένη<text:s/>με<text:s/>αυτή<text:s/>εταιρεία<text:s/>και<text:s/>πραγματοποιούνται<text:s/>με<text:s/>τελικό<text:s/>σκοπό<text:s/>την<text:s/>αναζήτηση<text:s/>τρόπων<text:s/>βελτίωσης<text:s/>της<text:s/>θεραπευτικής<text:s/>αγωγής.</text:span></text:p>
      <text:p text:style-name="P32"><text:span text:style-name="T32_1">2)<text:s/>Ως<text:s/>επενδυτικό<text:s/>σχέδιο<text:s/>ανάπτυξης<text:s/>προϊόντων<text:s/>ή<text:s/>υπηρεσιών<text:s/>ή<text:s/>γραμμών<text:s/>παραγωγής<text:s/>(«Επενδυτικό<text:s/>Σχέδιο»)<text:s/>νοείται<text:s/>κάθε<text:s/>ενέργεια<text:s/>που<text:s/>αποσκοπεί<text:s/>στην<text:s/>εγκατάσταση<text:s/>νέας<text:s/>ή<text:s/>στον<text:s/>εκσυγχρονισμό<text:s/>υπάρχουσας<text:s/>παραγωγικής<text:s/>διαδικασίας<text:s/>με<text:s/>σκοπό<text:s/>την<text:s/>βελτίωση<text:s/>υφιστάμενων<text:s/>διεργασιών<text:s/>παραγωγής,<text:s/>την<text:s/>αύξηση<text:s/>της<text:s/>δυναμικότητας<text:s/>αυτών<text:s/>και<text:s/>την<text:s/>βελτίωση<text:s/>της<text:s/>ποιότητας<text:s/>των<text:s/>παραγόμενων<text:s/>προϊόντων.</text:span></text:p>
      <text:p text:style-name="P33"><text:span text:style-name="T33_1">3)<text:s/>Ως<text:s/>Δικαιούχος<text:s/>για<text:s/>Έργο<text:s/>Ε&amp;Α<text:s/>και<text:s/>Επενδυτικό<text:s/>Σχέδιο<text:s/>νοείται<text:s/>ο<text:s/>Κάτοχος<text:s/>Άδειας<text:s/>Κυκλοφορίας<text:s/>(Κ.Α.Κ.)<text:s/>φαρμάκων<text:s/>ή<text:s/>ο<text:s/>τοπικός<text:s/>του<text:s/>αντιπρόσωπος<text:s/>στην<text:s/>Ελλάδα<text:s/>εφόσον<text:s/>ορίζεται<text:s/>στην<text:s/>άδεια<text:s/>κυκλοφορίας,<text:s/>και<text:s/>εν<text:s/>γένει<text:s/>κάθε<text:s/>φαρμακευτική<text:s/>επιχείρηση<text:s/>που<text:s/>υποχρεούται<text:s/>σε<text:s/>καταβολή<text:s/>ποσού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.</text:span></text:p>
      <text:p text:style-name="P34"><text:span text:style-name="T34_1">Ειδικά<text:s/>για<text:s/>Επενδυτικά<text:s/>Σχέδια<text:s/>δικαιούχοι<text:s/>είναι<text:s/>επίσης<text:s/>επιχειρήσεις<text:s/>που<text:s/>δραστηριοποιούνται<text:s/>σε<text:s/>τομείς<text:s/>οικονομικής<text:s/>δραστηριότητας<text:s/>που<text:s/>εμπίπτουν<text:s/>στους<text:s/>κωδικούς<text:s/>δραστηριότητας<text:s/>ΚΑΔ<text:s/>21.10,<text:s/>21.20,<text:s/>26.60,<text:s/>32.50<text:s/>και<text:s/>17.22<text:s/>και<text:s/>υποχρεούνται<text:s/>σε<text:s/>καταβολή<text:s/>ποσού<text:s/>αυτόματης<text:s/>επιστροφής<text:s/>(clawback).</text:span></text:p>
      <text:p text:style-name="P35"><text:span text:style-name="T35_1">Απαραίτητες<text:s/>προϋποθέσεις<text:s/>για<text:s/>τη<text:s/>συμμετοχή<text:s/>των<text:s/>ανωτέρω<text:s/>προσώπων<text:s/>στις<text:s/>διαδικασίες<text:s/>συμψηφισμού<text:s/>της<text:s/>περ.<text:s/>ζ’<text:s/>της<text:s/>παρ.<text:s/>1<text:s/>του<text:s/>άρθρου<text:s/>11<text:s/>του<text:s/>ν.<text:s/>4052/2012<text:s/>(Α’<text:s/>41)<text:s/>και<text:s/>της<text:s/>παρ.<text:s/>1β)<text:s/>του<text:s/>άρθρου<text:s/>100<text:s/>του<text:s/>ν.<text:s/>4172/2013,<text:s/>όπως<text:s/>εξειδικεύονται<text:s/>με<text:s/>την<text:s/>παρούσα,<text:s/>είναι<text:s/>οι<text:s/>ακόλουθες:</text:span></text:p>
      <text:p text:style-name="P36"><text:span text:style-name="T36_1">α)</text:span><text:span text:style-name="T36_2"><text:tab/></text:span><text:span text:style-name="T36_3">η<text:s/>φορολογική<text:s/>και<text:s/>ασφαλιστική<text:s/>ενημερότητα<text:s/>των<text:s/>δικαιούχων,</text:span></text:p>
      <text:p text:style-name="P37"><text:span text:style-name="T37_1">β)</text:span><text:span text:style-name="T37_2"><text:tab/></text:span><text:span text:style-name="T37_3">η<text:s/>ρύθμιση<text:s/>της<text:s/>καταβολής<text:s/>των<text:s/>οφειλόμενων<text:s/>ποσών<text:s/>της<text:s/>αυτόματης<text:s/>επιστροφής<text:s/>(clawback)<text:s/>των<text:s/>προηγούμενων<text:s/>ετών<text:s/>ήτοι<text:s/>έως<text:s/>31<text:s/>Δεκεμβρίου<text:s/>του<text:s/>προηγούμενου<text:s/>έτους<text:s/>από<text:s/>την<text:s/>περίοδο<text:s/>αναφοράς,</text:span></text:p>
      <text:p text:style-name="P38"><text:span text:style-name="T38_1">γ)</text:span><text:span text:style-name="T38_2"><text:tab/></text:span><text:span text:style-name="T38_3">η<text:s/>καταβολή<text:s/>των<text:s/>ποσών<text:s/>επιστροφής<text:s/>(rebate)<text:s/>από<text:s/>το<text:s/>2021<text:s/>και<text:s/>εντεύθεν,</text:span></text:p>
      <text:p text:style-name="P39"><text:span text:style-name="T39_1">δ)</text:span><text:span text:style-name="T39_2"><text:tab/></text:span><text:span text:style-name="T39_3">αποκλείεται<text:s/>η<text:s/>καταβολή<text:s/>ενισχύσεων<text:s/>υπέρ<text:s/>επιχειρήσεων<text:s/>κατά<text:s/>των<text:s/>οποίων<text:s/>εκκρεμεί<text:s/>διαταγή<text:s/>ανάκτησης,<text:s/>κατόπιν<text:s/>προηγούμενης<text:s/>απόφασης<text:s/>της<text:s/>Ευρωπαϊκής<text:s/>Επιτροπής<text:s/>(ΕΕ),<text:s/>με<text:s/>την<text:s/>οποία<text:s/>μια<text:s/>ενίσχυση<text:s/>κηρύσσεται<text:s/>παράνομη<text:s/>και<text:s/>ασυμβίβαστη<text:s/>καθώς<text:s/>και<text:s/>υπέρ<text:s/>προβληματικών<text:s/>επιχειρήσεων<text:s/>με<text:s/>την<text:s/>έννοια<text:s/>της<text:s/>παρ.<text:s/>18<text:s/>του<text:s/>άρθρου<text:s/>2<text:s/>του<text:s/>ΓΑΚ<text:s/>όπως<text:s/>ισχύει<text:s/>για<text:s/>την<text:s/>περίοδο<text:s/>αναφοράς<text:s/>όπου<text:s/>γίνεται<text:s/>ο<text:s/>συμψηφισμός.</text:span></text:p>
      <text:p text:style-name="P40"><text:span text:style-name="T40_1">4)<text:s/>Ως<text:s/>περίοδος<text:s/>αναφοράς<text:s/>ορίζεται<text:s/>η<text:s/>περίοδος<text:s/>για<text:s/>την<text:s/>οποία<text:s/>υποβάλλονται<text:s/>προς<text:s/>συμψηφισμό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<text:s/>όπως<text:s/>ορίζονται<text:s/>στην<text:s/>επόμενη<text:s/>παρ.<text:s/>5Α,<text:s/>5Β,<text:s/>5Γ.</text:span></text:p>
      <text:p text:style-name="P41"><text:span text:style-name="T41_1">5)<text:s/>Το<text:s/>ποσό<text:s/>συμψηφισμού<text:s/>της<text:s/>περιόδου<text:s/>01.10.2021<text:s/>έως<text:s/>31.12.2023<text:s/>ανέρχεται<text:s/>σε<text:s/>διακόσια<text:s/>πενήντα<text:s/>εκατομμύρια<text:s/>(250.000.000<text:s/>€)<text:s/>ευρώ<text:s/>το<text:s/>οποίο<text:s/>κατανέμεται<text:s/>ως<text:s/>εξής:</text:span></text:p>
      <text:p text:style-name="P42"><text:span text:style-name="T42_1">Α)<text:s/>το<text:s/>ποσό<text:s/>συμψηφισμού<text:s/>για<text:s/>την<text:s/>περίοδο<text:s/>01.10.202130.06.2022,<text:s/>ανέρχεται<text:s/>σε<text:s/>εβδομήντα<text:s/>πέντε<text:s/>εκατομμύρια<text:s/>(75.000.000,00<text:s/>€)<text:s/>ευρώ<text:s/>(εκταμίευση<text:s/>2022).</text:span></text:p>
      <text:p text:style-name="P43"><text:span text:style-name="T43_1">Β)<text:s/>το<text:s/>ποσό<text:s/>συμψηφισμού<text:s/>για<text:s/>την<text:s/>περίοδο<text:s/>01.07.202231.12.2022<text:s/>ανέρχεται<text:s/>σε<text:s/>εβδομήντα<text:s/>πέντε<text:s/>εκατομμύρια<text:s/>(75.000.000,00<text:s/>€)<text:s/>ευρώ<text:s/>(εκταμίευση<text:s/>2023).</text:span></text:p>
      <text:p text:style-name="P44"><text:span text:style-name="T44_1">Γ)<text:s/>το<text:s/>ποσό<text:s/>συμψηφισμού<text:s/>για<text:s/>την<text:s/>περίοδο<text:s/>01.01.202331.12.2023<text:s/>ανέρχεται<text:s/>σε<text:s/>εκατό<text:s/>εκατομμύρια<text:s/>(100.000.000,00<text:s/>€)<text:s/>ευρώ<text:s/>(εκταμίευση<text:s/>2024).</text:span></text:p>
      <text:h text:style-name="P45" text:outline-level="6"><text:span text:style-name="T45_1">Άρθρο<text:s/>2<text:s/></text:span></text:h>
      <text:h text:style-name="P46" text:outline-level="6"><text:span text:style-name="T46_1">Οριοθέτηση/Διάκριση<text:s/>δραστηριοτήτων<text:s/>(υπαγωγές<text:s/>-<text:s/>εξαιρέσεις)</text:span></text:h>
      <text:p text:style-name="P47"><text:span text:style-name="T47_1">1.</text:span><text:span text:style-name="T47_2"><text:s/>Οι<text:s/>ενισχύσεις<text:s/>για<text:s/>έργα<text:s/>Έρευνας<text:s/>και<text:s/>Ανάπτυξης<text:s/>(Ε&amp;Α)<text:s/>χορηγούνται<text:s/>πληρουμένου<text:s/>του<text:s/>συνόλου<text:s/>των<text:s/>προϋποθέσεων<text:s/>του<text:s/>άρθρου<text:s/>25<text:s/>του<text:s/>Κανονισμού<text:s/>(ΕΕ)<text:s/>651/2014<text:s/>της<text:s/>Επιτροπής<text:s/>της<text:s/>17ης<text:s/>Ιουνίου<text:s/>2014<text:s/>και<text:s/>του<text:s/>κεφαλαίου<text:s/>Ι<text:s/>αυτού<text:s/>και<text:s/>αφορούν<text:s/>σε:</text:span></text:p>
      <text:p text:style-name="P48"><text:span text:style-name="T48_1">«Βιομηχανική<text:s/>Έρευνα»<text:s/>ορίζεται<text:s/>η<text:s/>σχεδιασμένη<text:s/>έρευνα<text:s/>ή<text:s/>κριτική<text:s/>διερεύνηση<text:s/>που<text:s/>αποσκοπεί<text:s/>στην<text:s/>απόκτηση<text:s/>νέων<text:s/>γνώσεων<text:s/>και<text:s/>δεξιοτήτων<text:s/>για<text:s/>την<text:s/>ανάπτυξη<text:s/>νέων<text:s/>προϊόντων,<text:s/>διεργασιών<text:s/>ή<text:s/>υπηρεσιών<text:s/>ή<text:s/>για<text:s/>τη<text:s/>σημαντική<text:s/>βελτίωση<text:s/>υφιστάμενων<text:s/>προϊόντων,<text:s/>διεργασιών<text:s/>ή<text:s/>υπηρεσιών.<text:s/>Περιλαμβάνει<text:s/>τη<text:s/>δημιουργία<text:s/>συστατικών<text:s/>στοιχείων<text:s/>πολύπλοκων<text:s/>συστημάτων<text:s/>και<text:s/>μπορεί<text:s/>να<text:s/>συμπεριλαμβάνει<text:s/>την<text:s/>κατασκευή<text:s/>πρωτοτύπων<text:s/>σε<text:s/>εργαστηριακό<text:s/>περιβάλλον<text:s/>ή<text:s/>σε<text:s/>περιβάλλον<text:s/>προσομοίωσης<text:s/>διεπαφών<text:s/>με<text:s/>υφιστάμενα<text:s/>συστήματα,<text:s/>καθώς<text:s/>και<text:s/>δοκιμαστικές<text:s/>γραμμές<text:s/>παραγωγής,<text:s/>εφόσον<text:s/>κρίνεται<text:s/>αναγκαίο<text:s/>για<text:s/>τη<text:s/>βιομηχανική<text:s/>έρευνα<text:s/>και<text:s/>ιδιαίτερα<text:s/>για<text:s/>την<text:s/>επικύρωση<text:s/>τεχνολογίας<text:s/>πολλαπλών<text:s/>εφαρμογών.</text:span></text:p>
      <text:p text:style-name="P49"><text:span text:style-name="T49_1">«Πειραματική<text:s/>Ανάπτυξη»<text:s/>ορίζεται<text:s/>η<text:s/>απόκτηση,<text:s/>ο<text:s/>συνδυασμός,<text:s/>η<text:s/>διαμόρφωση<text:s/>και<text:s/>η<text:s/>χρήση<text:s/>υφισταμένων<text:s/>επιστημονικών,<text:s/>τεχνολογικών,<text:s/>επιχειρηματικών<text:s/>και<text:s/>άλλων<text:s/>συναφών<text:s/>γνώσεων<text:s/>και<text:s/>δεξιοτήτων<text:s/>που<text:s/>αποσκοπούν<text:s/>στην<text:s/>ανάπτυξη<text:s/>νέων<text:s/>ή<text:s/>βελτιωμένων<text:s/>προϊόντων,<text:s/>διαδικασιών<text:s/>ή<text:s/>υπηρεσιών.<text:s/>Μπορεί<text:s/>να<text:s/>περιλαμβάνονται,<text:s/>για<text:s/>παράδειγμα,<text:s/>και<text:s/>άλλες<text:s/>δραστηριότητες<text:s/>με<text:s/>στόχο<text:s/>τον<text:s/>εννοιολογικό<text:s/>προσδιορισμό,<text:s/>τον<text:s/>σχεδιασμό<text:s/>και<text:s/>την<text:s/>τεκμηρίωση<text:s/>νέων<text:s/>προϊόντων,<text:s/>διεργασιών<text:s/>ή<text:s/>υπηρεσιών.<text:s/>Η<text:s/>πειραματική<text:s/>ανάπτυξη<text:s/>μπορεί<text:s/>να<text:s/>περιλαμβάνει<text:s/>την<text:s/>κατασκευή<text:s/>πρωτοτύπων,<text:s/>την<text:s/>επίδειξη,<text:s/>την<text:s/>πιλοτική<text:s/>λειτουργία,<text:s/>τη<text:s/>δοκιμή<text:s/>και<text:s/>επικύρωση<text:s/>νέων<text:s/>ή<text:s/>βελτιωμένων<text:s/>προϊόντων,<text:s/>διεργασιών<text:s/>ή<text:s/>υπηρεσιών<text:s/>σε<text:s/>αντιπροσωπευτικά<text:s/>περιβάλλοντα<text:s/>πραγματικών<text:s/>συνθηκών<text:s/>λειτουργίας,<text:s/>στα<text:s/>οποία<text:s/>ο<text:s/>πρωταρχικός<text:s/>στόχος<text:s/>συνίσταται<text:s/>στην<text:s/>υλοποίηση<text:s/>περαιτέρω<text:s/>τεχνικών<text:s/>βελτιώσεων<text:s/>σε<text:s/>προϊόντα,<text:s/>διεργασίες<text:s/>ή<text:s/>υπηρεσίες<text:s/>που<text:s/>δεν<text:s/>έχουν<text:s/>διαμορφωθεί<text:s/>ουσιαστικά.<text:s/>Εν<text:s/>προκειμένω,<text:s/>μπορεί<text:s/>να<text:s/>περιλαμβάνεται<text:s/>η<text:s/>ανάπτυξη<text:s/>πρωτοτύπων<text:s/>ή<text:s/>πιλοτικών<text:s/>σχεδίων<text:s/>που<text:s/>μπορούν<text:s/>να<text:s/>χρησιμοποιηθούν<text:s/>εμπορικά<text:s/>στις<text:s/>περιπτώσεις<text:s/>που<text:s/>τα<text:s/>πρωτότυπα<text:s/>συνιστούν<text:s/>κατ'<text:s/>ανάγκη<text:s/>το<text:s/>τελικό<text:s/>εμπορικό<text:s/>προϊόν<text:s/>και<text:s/>είναι<text:s/>υπερβολικά<text:s/>δαπανηρό<text:s/>να<text:s/>παραχθούν<text:s/>και<text:s/>να<text:s/>χρησιμοποιηθούν<text:s/>μόνο<text:s/>για<text:s/>σκοπούς<text:s/>επίδειξης<text:s/>και<text:s/>επικύρωσης.<text:s/>Η<text:s/>πειραματική<text:s/>ανάπτυξη<text:s/>δεν<text:s/>περιλαμβάνει<text:s/>τις<text:s/>συνήθεις<text:s/>ή<text:s/>περιοδικές<text:s/>τροποποιήσεις<text:s/>σε<text:s/>υφιστάμενα<text:s/>προϊόντα,<text:s/>γραμμές<text:s/>παραγωγής,<text:s/>μεταποιητικές<text:s/>μεθόδους,<text:s/>υπηρεσίες<text:s/>και<text:s/>άλλες<text:s/>λειτουργίες<text:s/>σε<text:s/>εξέλιξη,<text:s/>ακόμη<text:s/>και<text:s/>αν<text:s/>αυτές<text:s/>οι<text:s/>τροποποιήσεις<text:s/>αποτελούν,<text:s/>ενδεχομένως,<text:s/>βελτιώσεις.</text:span></text:p>
      <text:p text:style-name="P50"><text:span text:style-name="T50_1">«Μελέτη<text:s/>Σκοπιμότητας»<text:s/>ορίζεται<text:s/>η<text:s/>αξιολόγηση<text:s/>και<text:s/>ανάλυση<text:s/>του<text:s/>δυναμικού<text:s/>ενός<text:s/>σχεδίου,<text:s/>με<text:s/>στόχο<text:s/>την<text:s/>υποστήριξη<text:s/>της<text:s/>διαδικασίας<text:s/>λήψης<text:s/>αποφάσεων,<text:s/>αποκαλύπτοντας<text:s/>κατά<text:s/>τρόπο<text:s/>αντικειμενικό<text:s/>και<text:s/>ορθολογικό<text:s/>τα<text:s/>πλεονεκτήματα<text:s/>και<text:s/>τις<text:s/>αδυναμίες<text:s/>του,<text:s/>τις<text:s/>ευκαιρίες<text:s/>και<text:s/>τις<text:s/>απειλές<text:s/>που<text:s/>προκύπτουν<text:s/>από<text:s/>αυτό,<text:s/>καθώς<text:s/>και<text:s/>προσδιορίζοντας<text:s/>τους<text:s/>πόρους<text:s/>που<text:s/>απαιτούνται<text:s/>για<text:s/>την<text:s/>εκτέλεσή<text:s/>του<text:s/>και,<text:s/>τελικά,<text:s/>τις<text:s/>προοπτικές<text:s/>επιτυχίας<text:s/>του.</text:span></text:p>
      <text:p text:style-name="P51"><text:span text:style-name="T51_1">2.</text:span><text:span text:style-name="T51_2"><text:s/>Στην<text:s/>περίπτωση<text:s/>έργων<text:s/>Έρευνας<text:s/>και<text:s/>Ανάπτυξης<text:s/>(Ε&amp;Α)<text:s/>φαρμακευτικών<text:s/>προϊόντων<text:s/>οι<text:s/>παραπάνω<text:s/>ορισμοί<text:s/>εξειδικεύονται<text:s/>και<text:s/>αφορούν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<text:s/>και<text:s/>ειδικότερα<text:s/>αφορούν<text:s/>τις<text:s/>παρακάτω<text:s/>ενέργειες<text:s/>-<text:s/>στάδια<text:s/>ανάπτυξης<text:s/>ως<text:s/>ακολούθως:</text:span></text:p>
      <text:p text:style-name="P52"><text:span text:style-name="T52_1">α)</text:span><text:span text:style-name="T52_2"><text:tab/></text:span><text:span text:style-name="T52_3">Πραγματοποίηση<text:s/>εργαστηριακής<text:s/>Ε&amp;Α<text:s/>φαρμακοτεχνικής<text:s/>μορφής<text:s/>(μελέτες<text:s/>προμορφοποίησης,<text:s/>μορφοποίησης,<text:s/>μεθόδων<text:s/>ανάλυσης<text:s/>κ.λπ.),<text:s/>έρευνας<text:s/>και<text:s/>ανάπτυξης<text:s/>πρώτης<text:s/>ύλης<text:s/>για<text:s/>την<text:s/>παραγωγή<text:s/>φαρμάκου<text:s/>καθώς<text:s/>και<text:s/>μεθόδων<text:s/>ανάλυσης<text:s/>και<text:s/>ανάπτυξης<text:s/>λογισμικού<text:s/>ερευνητικών<text:s/>εφαρμογών.</text:span></text:p>
      <text:p text:style-name="P53"><text:span text:style-name="T53_1">β)</text:span><text:span text:style-name="T53_2"><text:tab/></text:span><text:span text:style-name="T53_3">Κλινικές<text:s/>δοκιμές<text:s/>φάσεων<text:s/>1,<text:s/>2<text:s/>και<text:s/>3,<text:s/>που<text:s/>είναι<text:s/>απαραίτητες<text:s/>για<text:s/>την<text:s/>συμπλήρωση<text:s/>του<text:s/>εγκριτικού<text:s/>φακέλου<text:s/>του<text:s/>προϊόντος<text:s/>(αποτελεσματικότητας,<text:s/>ασφάλειας,<text:s/>φαρμακοκινητικής/<text:s/>φαρμακοδυναμικής,<text:s/>βιοϊσοδυναμίας,<text:s/>σταθερότητας<text:s/>κ.λπ.)<text:s/>και<text:s/>αφορούν<text:s/>χορήγηση<text:s/>άδειας<text:s/>κυκλοφορίας<text:s/>φαρμάκου<text:s/>ή<text:s/>επέκτασης<text:s/>/<text:s/>τροποποίησης<text:s/>χορηγηθείσας<text:s/>άδειας.<text:s/>Οι<text:s/>ανωτέρω<text:s/>δοκιμές<text:s/>των<text:s/>φάσεων<text:s/>1,<text:s/>2<text:s/>και<text:s/>3<text:s/>αναγνωρίζονται<text:s/>υπό<text:s/>την<text:s/>προϋπόθεση<text:s/>ότι<text:s/>διενεργούνται<text:s/>με<text:s/>την<text:s/>διαδικασία<text:s/>που<text:s/>προβλέπεται<text:s/>από<text:s/>την<text:s/>νομοθεσία,<text:s/>από<text:s/>φορέα<text:s/>που<text:s/>έχει<text:s/>την<text:s/>αντίστοιχη<text:s/>πιστοποίηση<text:s/>και<text:s/>υποδομές<text:s/>και<text:s/>διενεργούνται<text:s/>στην<text:s/>Ελλάδα<text:s/>εκτός<text:s/>εάν<text:s/>η<text:s/>τεχνογνωσία<text:s/>και<text:s/>η<text:s/>παραγωγή<text:s/>του<text:s/>σκευάσματος<text:s/>που<text:s/>θα<text:s/>αξιολογηθεί<text:s/>μέσω<text:s/>της<text:s/>κλινικής<text:s/>μελέτης<text:s/>έχει<text:s/>αναπτυχθεί<text:s/>και<text:s/>παραχθεί<text:s/>στην<text:s/>Ελλάδα<text:s/>και<text:s/>δεν<text:s/>υπάρχει<text:s/>αντίστοιχος<text:s/>πιστοποιημένος<text:s/>φορέας<text:s/>να<text:s/>υλοποιήσει<text:s/>την<text:s/>κλινική<text:s/>μελέτη.</text:span></text:p>
      <text:p text:style-name="P54"><text:span text:style-name="T54_1">γ)</text:span><text:span text:style-name="T54_2"><text:tab/></text:span><text:span text:style-name="T54_3">Παραγωγή<text:s/>δοκιμαστικών<text:s/>παρτίδων<text:s/>και<text:s/>αξιολόγηση<text:s/>της<text:s/>διεργασίας<text:s/>σε<text:s/>πιλοτική<text:s/>κλίμακα<text:s/>με<text:s/>ικανό<text:s/>μέγεθος<text:s/>και<text:s/>αριθμό<text:s/>παρτίδων.</text:span></text:p>
      <text:p text:style-name="P55"><text:span text:style-name="T55_1">δ)</text:span><text:span text:style-name="T55_2"><text:tab/></text:span><text:span text:style-name="T55_3">Έρευνα<text:s/>και<text:s/>ανάπτυξη<text:s/>στο<text:s/>πεδίο<text:s/>των<text:s/>νέων<text:s/>τεχνολογιών<text:s/>που<text:s/>χρησιμοποιούνται<text:s/>με<text:s/>τελικό<text:s/>σκοπό<text:s/>την<text:s/>αναζήτηση<text:s/>τρόπων<text:s/>βελτίωσης<text:s/>της<text:s/>συμμόρφωσης<text:s/>της<text:s/>θεραπευτικής<text:s/>αγωγής,<text:s/>όπως<text:s/>ψηφιακής<text:s/>τεχνολογίας,<text:s/>τεχνητής<text:s/>νοημοσύνης<text:s/>και<text:s/>ανάλυσης<text:s/>μεγάλων<text:s/>δεδομένων,<text:s/>ασφάλειας<text:s/>δικτύων<text:s/>και<text:s/>δεδομένων,<text:s/>ελέγχου<text:s/>ποιότητας<text:s/>παραγωγής<text:s/>προϊόντων,<text:s/>διαδικασιών<text:s/>και<text:s/>υπηρεσιών,<text:s/>ανάπτυξης<text:s/>λογισμικού,<text:s/>προγραμματισμού<text:s/>ηλεκτρονικών<text:s/>υπολογιστών<text:s/>και<text:s/>υποστήριξης<text:s/>συστημάτων<text:s/>πληροφορικής,<text:s/>αποθήκευσης<text:s/>και<text:s/>διαχείρισης<text:s/>αρχείων<text:s/>και<text:s/>πληροφοριών.</text:span></text:p>
      <text:p text:style-name="P56"><text:span text:style-name="T56_1">ε)</text:span><text:span text:style-name="T56_2"><text:tab/></text:span><text:span text:style-name="T56_3">Εκπόνηση<text:s/>μελετών<text:s/>σκοπιμότητας,<text:s/>διαχείριση<text:s/>ερευνητικών<text:s/>έργων<text:s/>και<text:s/>τακτική<text:s/>παρακολούθηση<text:s/>και<text:s/>επίβλεψη<text:s/>κλινικών<text:s/>δοκιμών<text:s/>που<text:s/>διεξάγονται<text:s/>στο<text:s/>εσωτερικό<text:s/>και<text:s/>το<text:s/>εξωτερικό.</text:span></text:p>
      <text:p text:style-name="P57"><text:span text:style-name="T57_1">3.</text:span><text:span text:style-name="T57_2"><text:s/>Στην<text:s/>περίπτωση<text:s/>επενδυτικών<text:s/>σχεδίων<text:s/>ανάπτυξης<text:s/>προϊόντων<text:s/>ή<text:s/>υπηρεσιών<text:s/>ή<text:s/>γραμμών<text:s/>παραγωγής,<text:s/>τα<text:s/>μέτρα<text:s/>περιφερειακών<text:s/>επενδυτικών<text:s/>ενισχύσεων<text:s/>συμβιβάζονται<text:s/>με<text:s/>την<text:s/>εσωτερική<text:s/>αγορά<text:s/>κατά<text:s/>την<text:s/>έννοια<text:s/>της<text:s/>παρ.<text:s/>3<text:s/>του<text:s/>άρθρου<text:s/>107<text:s/>της<text:s/>Συνθήκης<text:s/>και<text:s/>απαλλάσσονται<text:s/>από<text:s/>την<text:s/>υποχρέωση<text:s/>κοινοποίησης<text:s/>που<text:s/>προβλέπεται<text:s/>στην<text:s/>παρ.<text:s/>3<text:s/>του<text:s/>άρθρο<text:s/>108<text:s/>της<text:s/>Συνθήκης,<text:s/>εφόσον<text:s/>πληρούνται<text:s/>οι<text:s/>προϋποθέσεις<text:s/>του<text:s/>άρθρου<text:s/>14<text:s/>του<text:s/>Κανονισμού<text:s/>(ΕΕ)<text:s/>651/2014<text:s/>της<text:s/>Επιτροπής<text:s/>της<text:s/>17ης<text:s/>Ιουνίου<text:s/>2014<text:s/>και<text:s/>του<text:s/>κεφαλαίου<text:s/>Ι<text:s/>του<text:s/>Κανονισμού.</text:span></text:p>
      <text:p text:style-name="P58"><text:span text:style-name="T58_1">Οι<text:s/>ενισχύσεις<text:s/>χορηγούνται<text:s/>σε<text:s/>ενισχυόμενες<text:s/>περιοχές.</text:span></text:p>
      <text:p text:style-name="P59"><text:span text:style-name="T59_1">Στις<text:s/>ενισχυόμενες<text:s/>περιοχές<text:s/>που<text:s/>πληρούν<text:s/>τις<text:s/>προϋποθέσεις<text:s/>του<text:s/>στοιχείου<text:s/>α)<text:s/>της<text:s/>παρ.<text:s/>3<text:s/>του<text:s/>άρθρου<text:s/>107<text:s/>της<text:s/>Συνθήκης,<text:s/>οι<text:s/>ενισχύσεις<text:s/>μπορούν<text:s/>να<text:s/>χορηγούνται<text:s/>για<text:s/>αρχικές<text:s/>επενδύσεις,<text:s/>ανεξάρτητα<text:s/>από<text:s/>το<text:s/>μέγεθος<text:s/>του<text:s/>δικαιούχου.</text:span></text:p>
      <text:p text:style-name="P60"><text:span text:style-name="T60_1">Ως<text:s/>αρχική<text:s/>επένδυση,<text:s/>βάσει<text:s/>του<text:s/>σημείου<text:s/>49<text:s/>του<text:s/>άρθρου<text:s/>2<text:s/>του<text:s/>Κανονισμού<text:s/>(ΕΕ)<text:s/>651/2014,<text:s/>νοείται:</text:span></text:p>
      <text:p text:style-name="P61"><text:span text:style-name="T61_1">α)</text:span><text:span text:style-name="T61_2"><text:tab/></text:span><text:span text:style-name="T61_3">η<text:s/>επένδυση<text:s/>σε<text:s/>ενσώματα<text:s/>και<text:s/>άυλα<text:s/>στοιχεία<text:s/>ενεργητικού<text:s/>σε<text:s/>σχέση<text:s/>με<text:s/>τη<text:s/>δημιουργία<text:s/>νέας<text:s/>επιχειρηματικής<text:s/>εγκατάστασης,<text:s/>την<text:s/>επέκταση<text:s/>της<text:s/>δυναμικότητας<text:s/>υφιστάμενης<text:s/>επιχειρηματικής<text:s/>εγκατάστασης,<text:s/>τη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ε<text:s/>αυτή<text:s/>ή<text:s/>τη<text:s/>θεμελιώδη<text:s/>αλλαγή<text:s/>του<text:s/>συνόλου<text:s/>της<text:s/>παραγωγικής<text:s/>διαδικασίας<text:s/>υφιστάμενης<text:s/>επιχειρηματικής<text:s/>εγκατάστασης,<text:s/>ή<text:s/>β)<text:s/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αν<text:s/>δεν<text:s/>είχε<text:s/>αγορασθεί<text:s/>και<text:s/>η<text:s/>οποία<text:s/>αγοράζεται<text:s/>από<text:s/>επενδυτή<text:s/>που<text:s/>δεν<text:s/>σχετίζεται<text:s/>με<text:s/>τον<text:s/>πωλητή<text:s/>και<text:s/>αποκλείει<text:s/>την<text:s/>απλή<text:s/>εξαγορά<text:s/>των<text:s/>μετοχών<text:s/>μιας<text:s/>επιχείρησης.</text:span></text:p>
      <text:p text:style-name="P62"><text:span text:style-name="T62_1">Στις<text:s/>ενισχυόμενες<text:s/>περιοχές<text:s/>που<text:s/>πληρούν<text:s/>τις<text:s/>προϋποθέσεις<text:s/>του<text:s/>στοιχείου<text:s/>γ)<text:s/>της<text:s/>παρ.<text:s/>3<text:s/>του<text:s/>άρθρου<text:s/>107<text:s/>της<text:s/>Συνθήκης,<text:s/>οι<text:s/>ενισχύσεις<text:s/>μπορούν<text:s/>να<text:s/>χορηγούνται<text:s/>σε<text:s/>ΜΜΕ<text:s/>για<text:s/>οποιαδήποτε<text:s/>μορφή<text:s/>αρχικής<text:s/>επένδυσης.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/text:span></text:p>
      <text:p text:style-name="P63"><text:span text:style-name="T63_1">Ως<text:s/>αρχική<text:s/>επένδυση<text:s/>για<text:s/>νέα<text:s/>οικονομική<text:s/>δραστηριότητα,<text:s/>βάσει<text:s/>του<text:s/>σημείου<text:s/>51<text:s/>του<text:s/>άρθρου<text:s/>2<text:s/>του<text:s/>Κανονισμού<text:s/>(ΕΕ)<text:s/>651/2014<text:s/>νοείται:</text:span></text:p>
      <text:p text:style-name="P64"><text:span text:style-name="T64_1">α)</text:span><text:span text:style-name="T64_2"><text:tab/></text:span><text:span text:style-name="T64_3">η<text:s/>επένδυση<text:s/>σε<text:s/>ενσώματα<text:s/>και<text:s/>άυλα<text:s/>στοιχεία<text:s/>ενεργητικού<text:s/>σχετικά<text:s/>με<text:s/>τη<text:s/>δημιουργία<text:s/>νέας<text:s/>επιχειρηματικής<text:s/>εγκατάστασης<text:s/>ή<text:s/>τη<text:s/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,</text:span></text:p>
      <text:p text:style-name="P65"><text:span text:style-name="T65_1">β)</text:span><text:span text:style-name="T65_2"><text:tab/></text:span><text:span text:style-name="T65_3"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<text:s/>και<text:s/>η<text:s/>οποία<text:s/>αγοράζεται<text:s/>από<text:s/>επενδυτή<text:s/>που<text:s/>δεν<text:s/>έχει<text:s/>σχέση<text:s/>με<text:s/>τον<text:s/>πωλητή,<text:s/>υπό<text:s/>την<text:s/>προϋπόθεση<text:s/>ότι<text:s/>η<text:s/>νέα<text:s/>δραστηριότητα<text:s/>που<text:s/>θα<text:s/>ασκείται<text:s/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.</text:span></text:p>
      <text:p text:style-name="P66"><text:span text:style-name="T66_1">Σύμφωνα<text:s/>με<text:s/>τα<text:s/>οριζόμενα<text:s/>στο<text:s/>σημείο<text:s/>50<text:s/>του<text:s/>άρθρου<text:s/>2<text:s/>του<text:s/>Κανονισμού<text:s/>(ΕΕ)<text:s/>651/2014,<text:s/>ίδια<text:s/>ή<text:s/>παρεμφερής<text:s/>δραστηριότητα<text:s/>νοείται<text:s/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,<text:s/>σύμφωνα<text:s/>με<text:s/>τον<text:s/>Κανονισμό<text:s/>(ΕΚ)<text:s/>1893/2006<text:s/>του<text:s/>Ευρωπαϊκού<text:s/>Κοινοβουλίου<text:s/>και<text:s/>του<text:s/>Συμβουλίου,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-<text:s/>αναθεώρηση<text:s/>2<text:s/>και<text:s/>για<text:s/>την<text:s/>τροποποίηση<text:s/>του<text:s/>κανονισμού<text:s/>(ΕΟΚ)<text:s/>αριθ.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.</text:span></text:p>
      <text:p text:style-name="P67"><text:span text:style-name="T67_1">Τα<text:s/>ανωτέρω<text:s/>υλοποιούνται<text:s/>με<text:s/>δράσεις<text:s/>της<text:s/>αλυσίδας<text:s/>ανάπτυξη-παραγωγή-αποθήκευση<text:s/>προϊόντων,<text:s/>των<text:s/>ΚΑΔ<text:s/>της<text:s/>παρ.<text:s/>3<text:s/>του<text:s/>άρθρου<text:s/>1,<text:s/>και<text:s/>αφορούν<text:s/>ενέργειες<text:s/>σχεδιασμού,<text:s/>μεταφοράς<text:s/>τεχνολογίας,<text:s/>κατασκευής<text:s/>κτιριακών<text:s/>και<text:s/>ειδικών<text:s/>ηλεκτρομηχανολογικών<text:s/>εγκαταστάσεων<text:s/>παραγωγής,<text:s/>αγοράς,<text:s/>ανέγερσης<text:s/>αποθηκών<text:s/>που<text:s/>καλύπτουν<text:s/>τις<text:s/>παραγωγικές<text:s/>ανάγκες<text:s/>της<text:s/>εταιρείας,<text:s/>αγοράς<text:s/>και<text:s/>εγκατάστασης<text:s/>εξοπλισμού<text:s/>παραγωγικής<text:s/>διεργασίας,<text:s/>εργαστηριακού<text:s/>εξοπλισμού,<text:s/>οργάνων<text:s/>ελέγχου<text:s/>και<text:s/>πληροφοριακών<text:s/>συστημάτων,<text:s/>σύμφωνα<text:s/>με<text:s/>συγκεκριμένες<text:s/>προδιαγραφές.</text:span></text:p>
      <text:p text:style-name="P68"><text:span text:style-name="T68_1">4.</text:span><text:span text:style-name="T68_2"><text:s/>Σύμφωνα<text:s/>με<text:s/>την<text:s/>παρ.<text:s/>του<text:s/>άρθρου<text:s/>4<text:s/>του<text:s/>Κανονισμού<text:s/>(ΕΕ)<text:s/>651/2014<text:s/>η<text:s/>παρούσα<text:s/>δεν<text:s/>εφαρμόζεται<text:s/>στις<text:s/>ενισχύσεις<text:s/>που<text:s/>υπερβαίνουν<text:s/>τα<text:s/>ακόλουθα<text:s/>όρια:</text:span></text:p>
      <text:p text:style-name="P69"><text:span text:style-name="T69_1">α)</text:span><text:span text:style-name="T69_2"><text:tab/></text:span><text:span text:style-name="T69_3">για<text:s/>τις<text:s/>περιφερειακές<text:s/>επενδυτικές<text:s/>ενισχύσεις:<text:s/>το<text:s/>«προσαρμοσμένο<text:s/>ποσό<text:s/>της<text:s/>ενίσχυσης»,<text:s/>που<text:s/>υπολογίζεται<text:s/>σύμφωνα<text:s/>με<text:s/>τον<text:s/>μηχανισμό<text:s/>που<text:s/>διευκρινίζεται<text:s/>στο<text:s/>σημείο<text:s/>20<text:s/>του<text:s/>άρθρου<text:s/>2<text:s/>του<text:s/>Κανονισμού<text:s/>(ΕΕ)<text:s/>651/2014,<text:s/>προκειμένου<text:s/>για<text:s/>επένδυση<text:s/>με<text:s/>επιλέξιμες<text:s/>δαπάνες<text:s/>ύψους<text:s/>100<text:s/>εκατ.<text:s/>ευρώ.<text:s/>Κάθε<text:s/>αρχική<text:s/>επένδυση<text:s/>του<text:s/>ίδιου<text:s/>δικαιούχου<text:s/>(σε<text:s/>επίπεδο<text:s/>ομίλου),<text:s/>η<text:s/>οποία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επιπέδου<text:s/>3<text:s/>της<text:s/>ονοματολογίας<text:s/>εδαφικών<text:s/>στατιστικών<text:s/>μονάδων,<text:s/>θεωρείται<text:s/>ότι<text:s/>ανήκει<text:s/>σε<text:s/>ενιαίο<text:s/>επενδυτικό<text:s/>έργο.<text:s/>Όταν<text:s/>το<text:s/>ενιαίο<text:s/>επενδυτικό<text:s/>έργο<text:s/>αποτελεί<text:s/>μεγάλο<text:s/>επενδυτικό<text:s/>έργο,<text:s/>το<text:s/>συνολικό<text:s/>ποσό<text:s/>της<text:s/>ενίσχυσης<text:s/>για<text:s/>το<text:s/>ενιαίο<text:s/>επενδυτικό<text:s/>έργο<text:s/>δεν<text:s/>υπερβαίνει<text:s/>το<text:s/>προσαρμοσμένο<text:s/>ποσό<text:s/>ενίσχυσης<text:s/>για<text:s/>μεγάλα<text:s/>επενδυτικά<text:s/>έργα.</text:span></text:p>
      <text:p text:style-name="P70"><text:span text:style-name="T70_1">Β)<text:s/>για<text:s/>τις<text:s/>ενισχύσεις<text:s/>για<text:s/>έρευνα<text:s/>και<text:s/>ανάπτυξη:</text:span></text:p>
      <text:p text:style-name="P71"><text:span text:style-name="T71_1">i)</text:span><text:span text:style-name="T71_2"><text:tab/></text:span><text:span text:style-name="T71_3">εάν<text:s/>το<text:s/>έργο<text:s/>αφορά<text:s/>κυρίως<text:s/>βιομηχανική<text:s/>έρευνα:<text:s/>20<text:s/>εκατ.<text:s/>ευρώ<text:s/>ανά<text:s/>επιχείρηση<text:s/>και<text:s/>ανά<text:s/>έργο.</text:span></text:p>
      <text:p text:style-name="P72"><text:span text:style-name="T72_1">ii)</text:span><text:span text:style-name="T72_2"><text:tab/></text:span><text:span text:style-name="T72_3">εάν<text:s/>το<text:s/>έργο<text:s/>αφορά<text:s/>κυρίως<text:s/>πειραματική<text:s/>ανάπτυξη:<text:s/>15<text:s/>εκατ.<text:s/>ευρώ<text:s/>ανά<text:s/>επιχείρηση<text:s/>και<text:s/>ανά<text:s/>έργο.</text:span></text:p>
      <text:p text:style-name="P73"><text:span text:style-name="T73_1">iii)</text:span><text:span text:style-name="T73_2"><text:tab/></text:span><text:span text:style-name="T73_3">ενισχύσεις<text:s/>για<text:s/>μελέτες<text:s/>σκοπιμότητας<text:s/>κατά<text:s/>την<text:s/>προετοιμασία<text:s/>ερευνητικών<text:s/>δραστηριοτήτων:<text:s/>7,5<text:s/>εκατ.<text:s/>ευρώ<text:s/>ανά<text:s/>μελέτη.</text:span></text:p>
      <text:p text:style-name="P74"><text:span text:style-name="T74_1">5.</text:span><text:span text:style-name="T74_2"><text:s/>Οι<text:s/>ενισχύσεις<text:s/>για<text:s/>έργα<text:s/>Ε&amp;Α<text:s/>και<text:s/>επενδυτικών<text:s/>σχεδίων<text:s/>χορηγούνται<text:s/>πληρουμένων<text:s/>των<text:s/>παρ.<text:s/>1<text:s/>και<text:s/>2<text:s/>του<text:s/>άρθρου<text:s/>6<text:s/>και<text:s/>του<text:s/>άρθρου<text:s/>8<text:s/>του<text:s/>Κανονισμού<text:s/>(ΕΕ)<text:s/>651/2014,<text:s/>όπου<text:s/>εφαρμόζονται<text:s/>στην<text:s/>παρούσα.</text:span></text:p>
      <text:h text:style-name="P75" text:outline-level="6"><text:span text:style-name="T75_1">Άρθρο<text:s/>3</text:span></text:h>
      <text:p text:style-name="P76"><text:span text:style-name="T76_1">Διαδικασία<text:s/>υποβολής<text:s/>αιτημάτων<text:s/>ενίσχυσης<text:s/>έργων<text:s/>Ε&amp;Α<text:s/>ή/και<text:s/>επενδυτικών<text:s/>σχεδίων<text:s/>ανάπτυξης<text:s/>προϊόντων<text:s/>ή<text:s/>υπηρεσιών</text:span></text:p>
      <text:p text:style-name="P77"><text:span text:style-name="T77_1">ή<text:s/>γραμμών<text:s/>παραγωγής</text:span></text:p>
      <text:p text:style-name="P78"><text:span text:style-name="T78_1">Μετά<text:s/>τη<text:s/>δημοσίευση<text:s/>της<text:s/>παρούσης,<text:s/>η<text:s/>Γ.Γ.Ε.Κ.<text:s/>προβαίνει<text:s/>σε<text:s/>ανακοίνωση<text:s/>στην<text:s/>ιστοσελίδας<text:s/>της<text:s/>για<text:s/>την<text:s/>έναρξη<text:s/>υποβολής<text:s/>αιτημάτων<text:s/>ενίσχυσης<text:s/>έργων<text:s/>Ε&amp;Α<text:s/>ή/και<text:s/>επενδυτικών<text:s/>σχεδίων<text:s/>ανάπτυξης<text:s/>προϊόντων<text:s/>ή<text:s/>υπηρεσιών<text:s/>ή<text:s/>γραμμών<text:s/>παραγωγής.<text:s/>Αιτήματα<text:s/>μπορούν<text:s/>να<text:s/>υποβάλλουν<text:s/>οι<text:s/>δικαιούχοι<text:s/>που<text:s/>υπόκεινται<text:s/>σε<text:s/>διαδικασία<text:s/>συμψηφισμού<text:s/>αυτόματης<text:s/>επιστροφής<text:s/>(clawback),<text:s/>ανεξάρτητα<text:s/>από<text:s/>τη<text:s/>νομική<text:s/>τους<text:s/>μορφή,<text:s/>σύμφωνα<text:s/>με<text:s/>τα<text:s/>οριζόμενα<text:s/>στο<text:s/>άρθρο<text:s/>1<text:s/>της<text:s/>παρούσης.</text:span></text:p>
      <text:p text:style-name="P79"><text:span text:style-name="T79_1">Το<text:s/>αίτημα<text:s/>ενίσχυσης<text:s/>μπορεί<text:s/>να<text:s/>υποβληθεί<text:s/>είτε<text:s/>για<text:s/>το<text:s/>σύνολο<text:s/>της<text:s/>περιόδου<text:s/>01.10.2021<text:s/>έως<text:s/>31.12.2023<text:s/>είτε<text:s/>για<text:s/>ενδιάμεση<text:s/>χρονική<text:s/>περίοδο,<text:s/>πριν<text:s/>την<text:s/>έναρξη<text:s/>εργασιών<text:s/>και<text:s/>δαπανών<text:s/>για<text:s/>το<text:s/>έργο<text:s/>ή<text:s/>την<text:s/>δραστηριότητα.</text:span></text:p>
      <text:p text:style-name="P80"><text:span text:style-name="T80_1">Ως<text:s/>έναρξη<text:s/>εργασιών<text:s/>/<text:s/>δαπανών<text:s/>των<text:s/>έργων<text:s/>ορίζεται<text:s/>το<text:s/>πρώτο<text:s/>χρονικά<text:s/>μεταξύ<text:s/>είτε<text:s/>της<text:s/>έναρξης<text:s/>των<text:s/>εργασιών<text:s/>που<text:s/>αφορούν<text:s/>σ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/text:span></text:p>
      <text:p text:style-name="P81"><text:span text:style-name="T81_1">Στο<text:s/>αίτημα<text:s/>ενίσχυσης<text:s/>θα<text:s/>αναφέρονται<text:s/>με<text:s/>σαφήνεια<text:s/>τα<text:s/>ακόλουθα<text:s/>στοιχεία,<text:s/>σύμφωνα<text:s/>με<text:s/>τα<text:s/>οριζόμενα<text:s/>στο<text:s/>άρθρο<text:s/>6<text:s/>του<text:s/>Κανονισμού<text:s/>(ΕΕ)<text:s/>651/2014:</text:span></text:p>
      <text:p text:style-name="P82"><text:span text:style-name="T82_1">Χαρακτήρας<text:s/>κινήτρου:<text:s/>Θεωρείται<text:s/>ότι<text:s/>οι<text:s/>ενισχύσεις<text:s/>έχουν<text:s/>χαρακτήρα<text:s/>κινήτρου,<text:s/>εάν<text:s/>ο<text:s/>δικαιούχος<text:s/>έχει<text:s/>υποβάλει<text:s/>γραπτή<text:s/>αίτηση<text:s/>ενίσχυσης<text:s/>στο<text:s/>οικείο<text:s/>κράτος<text:s/>μέλος<text:s/>πριν<text:s/>από<text:s/>την<text:s/>έναρξη<text:s/>των<text:s/>εργασιών<text:s/>για<text:s/>το<text:s/>έργο<text:s/>ή<text:s/>τη<text:s/>δραστηριότητα.<text:s/>Η<text:s/>αίτηση<text:s/>για<text:s/>τη<text:s/>χορήγηση<text:s/>ενίσχυσης<text:s/>περιλαμβάνει<text:s/>τουλάχιστον<text:s/>τα<text:s/>ακόλουθα<text:s/>στοιχεία:</text:span></text:p>
      <text:p text:style-name="P83"><text:span text:style-name="T83_1">α)</text:span><text:span text:style-name="T83_2"><text:tab/></text:span><text:span text:style-name="T83_3">την<text:s/>ονομασία<text:s/>και<text:s/>το<text:s/>μέγεθος<text:s/>της<text:s/>επιχείρησης,</text:span></text:p>
      <text:p text:style-name="P84"><text:span text:style-name="T84_1">β)</text:span><text:span text:style-name="T84_2"><text:tab/></text:span><text:span text:style-name="T84_3">περιγραφή<text:s/>του<text:s/>έργου,<text:s/>συμπεριλαμβανομένων<text:s/>των<text:s/>ημερομηνιών<text:s/>έναρξης<text:s/>και<text:s/>λήξης,</text:span></text:p>
      <text:p text:style-name="P85"><text:span text:style-name="T85_1">γ)</text:span><text:span text:style-name="T85_2"><text:tab/></text:span><text:span text:style-name="T85_3">τον<text:s/>τόπο<text:s/>εκτέλεσης<text:s/>του<text:s/>έργου,</text:span></text:p>
      <text:p text:style-name="P86"><text:span text:style-name="T86_1">δ)</text:span><text:span text:style-name="T86_2"><text:tab/></text:span><text:span text:style-name="T86_3">κατάλογο<text:s/>των<text:s/>δαπανών<text:s/>του<text:s/>έργου,</text:span></text:p>
      <text:p text:style-name="P87"><text:span text:style-name="T87_1">ε)</text:span><text:span text:style-name="T87_2"><text:tab/></text:span><text:span text:style-name="T87_3">είδος<text:s/>ενίσχυσης<text:s/>(επιχορήγηση,<text:s/>δάνειο,<text:s/>εγγύηση,<text:s/>επιστρεπτέα<text:s/>προκαταβολή,<text:s/>εισφορά<text:s/>κεφαλαίου<text:s/>ή<text:s/>άλλο)<text:s/>και<text:s/>ποσό<text:s/>της<text:s/>δημόσιας<text:s/>χρηματοδότησης<text:s/>(για<text:s/>τις<text:s/>ανάγκες<text:s/>της<text:s/>παρούσης<text:s/>το<text:s/>ποσό<text:s/>συμψηφισμού)<text:s/>που<text:s/>απαιτείται<text:s/>για<text:s/>το<text:s/>έργο.</text:span></text:p>
      <text:p text:style-name="P88"><text:span text:style-name="T88_1">Επί<text:s/>πλέον<text:s/>των<text:s/>ανωτέρω<text:s/>στο<text:s/>αίτημα<text:s/>ενίσχυσης<text:s/>πρέπει<text:s/>να<text:s/>αναφέρονται<text:s/>το<text:s/>αντικείμενο<text:s/>και<text:s/>οι<text:s/>στόχοι<text:s/>του<text:s/>έργου,<text:s/>η<text:s/>αναγκαιότητα<text:s/>υλοποίησης<text:s/>αυτού,<text:s/>ο<text:s/>αναπτυξιακός<text:s/>χαρακτήρας<text:s/>του<text:s/>και<text:s/>ο<text:s/>των<text:s/>επιμερισμός<text:s/>δαπανών<text:s/>ανά<text:s/>περίοδο<text:s/>αναφοράς.<text:s/>Οι<text:s/>δαπάνες<text:s/>του<text:s/>άρθρου<text:s/>4<text:s/>των<text:s/>έργων<text:s/>Ε&amp;Α<text:s/>και<text:s/>των<text:s/>επενδυτικών<text:s/>σχεδίων<text:s/>ανάπτυξης<text:s/>προϊόντων<text:s/>ή<text:s/>υπηρεσιών<text:s/>ή<text:s/>γραμμών<text:s/>παραγωγής<text:s/>είναι<text:s/>επιλέξιμες<text:s/>εάν<text:s/>έχουν<text:s/>χαρακτήρα<text:s/>κινήτρου<text:s/>και<text:s/>έχουν<text:s/>υλοποιηθεί<text:s/>μετά<text:s/>την<text:s/>ημερομηνία<text:s/>αίτησης<text:s/>ενίσχυσης<text:s/>στην<text:s/>Γ.Γ.Ε.Κ.,<text:s/>για<text:s/>το<text:s/>χρονικό<text:s/>διάστημα<text:s/>που<text:s/>ορίζεται<text:s/>στην<text:s/>αίτηση<text:s/>ενίσχυσης,<text:s/>το<text:s/>οποίο<text:s/>δεν<text:s/>μπορεί<text:s/>να<text:s/>υπερβεί<text:s/>την<text:s/>31.12.2023.</text:span></text:p>
      <text:p text:style-name="P89"><text:span text:style-name="T89_1">Η<text:s/>Γ.Γ.Ε.Κ.<text:s/>εξετάζει<text:s/>την<text:s/>πληρότητα<text:s/>εκάστου<text:s/>αιτήματος,<text:s/>δύναται<text:s/>να<text:s/>ζητήσει<text:s/>διευκρινίσεις<text:s/>ή<text:s/>/<text:s/>και<text:s/>συμπληρωματικά<text:s/>στοιχεία<text:s/>εντός<text:s/>του<text:s/>χρονικού<text:s/>διαστήματος<text:s/>που<text:s/>θα<text:s/>ορίσει<text:s/>στην<text:s/>ανακοίνωση<text:s/>και<text:s/>ενημερώνει<text:s/>τους<text:s/>δυνητικούς<text:s/>δικαιούχους.</text:span></text:p>
      <text:p text:style-name="P90"><text:span text:style-name="T90_1">Η<text:s/>Γ.Γ.Ε.Κ.<text:s/>θα<text:s/>χρησιμοποιήσει<text:s/>κατάλληλη<text:s/>ηλεκτρονική<text:s/>πλατφόρμα<text:s/>για<text:s/>την<text:s/>διαχείριση<text:s/>των<text:s/>αιτημάτων.</text:span></text:p>
      <text:h text:style-name="P91" text:outline-level="6"><text:span text:style-name="T91_1">Άρθρο<text:s/>4<text:s/></text:span></text:h>
      <text:h text:style-name="P92" text:outline-level="6"><text:span text:style-name="T92_1">Επιλέξιμες<text:s/>δαπάνες</text:span></text:h>
      <text:p text:style-name="P93"><text:span text:style-name="T93_1">1.</text:span><text:span text:style-name="T93_2"><text:s/>Οι<text:s/>δαπάνες<text:s/>που<text:s/>σχετίζονται<text:s/>με<text:s/>την<text:s/>εκτέλεση<text:s/>δραστηριοτήτων<text:s/>Ε&amp;Α,<text:s/>κατά<text:s/>τις<text:s/>διατάξεις<text:s/>των<text:s/>άρθρων<text:s/>1<text:s/>και<text:s/>2<text:s/>της<text:s/>παρούσας<text:s/>και<text:s/>του<text:s/>άρθρου<text:s/>25<text:s/>του<text:s/>Κανονισμού<text:s/>(ΕΕ)<text:s/>651/2014<text:s/>της<text:s/>Επιτροπής<text:s/>της<text:s/>17ης<text:s/>Ιουνίου<text:s/>2014,<text:s/>είναι<text:s/>οι<text:s/>ακόλουθες:</text:span></text:p>
      <text:p text:style-name="P94"><text:span text:style-name="T94_1">α)</text:span><text:span text:style-name="T94_2"><text:tab/></text:span><text:span text:style-name="T94_3">Αμοιβές<text:s/>κάθε<text:s/>βαθμίδας<text:s/>προσωπικού<text:s/>(εργαζόμενοι<text:s/>με<text:s/>σύμβαση<text:s/>εξαρτημένης<text:s/>σχέσης<text:s/>εργασίας,<text:s/>αορίστου<text:s/>ή<text:s/>ορισμένου<text:s/>χρόνου<text:s/>ή<text:s/>μίσθωσης<text:s/>έργου),<text:s/>που<text:s/>απασχολείται<text:s/>στην<text:s/>εκτέλεση<text:s/>του<text:s/>έργου<text:s/>έρευνας<text:s/>και<text:s/>ανάπτυξης<text:s/>κατά<text:s/>το<text:s/>διάστημα<text:s/>υλοποίησης<text:s/>αυτού,<text:s/>όπως<text:s/>εξειδικευμένοι<text:s/>επιστήμονες,<text:s/>μεταπτυχιακοί<text:s/>σπουδαστές,<text:s/>και<text:s/>τεχνικό<text:s/>προσωπικό.<text:s/>Επισημαίνεται<text:s/>ότι<text:s/>οι<text:s/>δαπάνες<text:s/>τεχνικού<text:s/>προσωπικού,<text:s/>δεν<text:s/>δύναται<text:s/>να<text:s/>υπερβαίνουν<text:s/>σε<text:s/>ποσοστό<text:s/>το<text:s/>είκοσι<text:s/>τοις<text:s/>εκατό<text:s/>(20%),<text:s/>επί<text:s/>του<text:s/>συνόλου<text:s/>των<text:s/>δαπανών<text:s/>μισθοδοσίας<text:s/>της<text:s/>ερευνητικής<text:s/>ομάδας<text:s/>του<text:s/>έργου.</text:span></text:p>
      <text:p text:style-name="P95"><text:span text:style-name="T95_1">β)</text:span><text:span text:style-name="T95_2"><text:tab/></text:span><text:span text:style-name="T95_3">Αποσβέσεις<text:s/>δαπανών<text:s/>αγοράς<text:s/>ή<text:s/>χρηματοδοτικής<text:s/>μίσθωσης<text:s/>(leasing)<text:s/>μηχανολογικού<text:s/>εξοπλισμού<text:s/>και<text:s/>οργάνων<text:s/>εργαστηριακής<text:s/>υποδομής,<text:s/>όπως<text:s/>συσκευές,<text:s/>εργαλεία,<text:s/>επιστημονικά<text:s/>όργανα,<text:s/>διατάξεις<text:s/>και<text:s/>τα<text:s/>εξαρτήματα<text:s/>τους<text:s/>(εργαστηριακής<text:s/>ή<text:s/>ημιβιομηχανικής<text:s/>κλίμακας)<text:s/>καθώς<text:s/>και<text:s/>εγκαταστάσεις<text:s/>ημιβιομηχανικών<text:s/>(επιδεικτικών)<text:s/>δοκιμών<text:s/>καθώς<text:s/>και<text:s/>λοιπός<text:s/>εξοπλισμός<text:s/>όπως<text:s/>ηλεκτρονικοί<text:s/>υπολογιστές<text:s/>που<text:s/>σχετίζεται<text:s/>με<text:s/>τις<text:s/>δραστηριότητες<text:s/>έρευνας<text:s/>και<text:s/>ανάπτυξ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<text:s/>εφόσον<text:s/>παγιοποιούνται.</text:span></text:p>
      <text:p text:style-name="P96"><text:span text:style-name="T96_1">γ)</text:span><text:span text:style-name="T96_2"><text:tab/></text:span><text:span text:style-name="T96_3">Αποσβέσεις<text:s/>δαπανών<text:s/>αγοράς,<text:s/>κατασκευής,<text:s/>ανέγερσης,<text:s/>επέκτασης<text:s/>ή<text:s/>επισκευής,<text:s/>συντήρησης,<text:s/>ανακαίνισης<text:s/>κτιρίων<text:s/>και<text:s/>κατά<text:s/>το<text:s/>σκέλος<text:s/>αυτών,<text:s/>μετά<text:s/>από<text:s/>επιμερισμό,<text:s/>που<text:s/>σχετίζεται<text:s/>αποκλειστικά<text:s/>με<text:s/>δραστηριότητες<text:s/>Ε&amp;Α.</text:span></text:p>
      <text:p text:style-name="P97"><text:span text:style-name="T97_1">δ)</text:span><text:span text:style-name="T97_2"><text:tab/></text:span><text:span text:style-name="T97_3">Ανάθεση<text:s/>με<text:s/>σύμβαση<text:s/>σε<text:s/>εξωτερικούς<text:s/>συνεργάτες<text:s/>ή<text:s/>φορείς<text:s/>(ιδιωτικά<text:s/>εργαστήρια<text:s/>και<text:s/>επιχειρήσεις,<text:s/>νοσοκομεία<text:s/>δημόσια<text:s/>και<text:s/>ιδιωτικά,<text:s/>δημόσια<text:s/>ερευνητικά<text:s/>κέντρα<text:s/>και<text:s/>εργαστήρια,<text:s/>Α.Ε.Ι.),<text:s/>συγκεκριμένου<text:s/>τμήματος<text:s/>έργου<text:s/>έρευνας<text:s/>και<text:s/>ανάπτυξης<text:s/>ή/και<text:s/>υπηρεσίας<text:s/>απαραίτητης<text:s/>για<text:s/>την<text:s/>υλοποίηση<text:s/>των<text:s/>δράσεων<text:s/>Ε&amp;Α.</text:span></text:p>
      <text:p text:style-name="P98"><text:span text:style-name="T98_1">Οι<text:s/>επιλέξιμες<text:s/>για<text:s/>τους<text:s/>σκοπούς<text:s/>της<text:s/>παρούσας<text:s/>δαπάνες<text:s/>υπεργολαβίας<text:s/>(φυσικών<text:s/>και<text:s/>νομικών<text:s/>προσώπων)<text:s/>για<text:s/>την<text:s/>εκτέλεση<text:s/>τμήματος<text:s/>του<text:s/>ερευνητικού<text:s/>έργου<text:s/>Ε&amp;Α<text:s/>και<text:s/>κλινικών<text:s/>δοκιμών<text:s/>δεν<text:s/>μπορούν<text:s/>να<text:s/>υπερβαίνουν<text:s/>το<text:s/>εβδομήντα<text:s/>τοις<text:s/>εκατό<text:s/>(70%)<text:s/>του<text:s/>συνόλου<text:s/>των<text:s/>επιλέξιμων<text:s/>δαπανών<text:s/>των<text:s/>έργων.<text:s/>Εξαιρούνται<text:s/>από<text:s/>το<text:s/>όριο<text:s/>της<text:s/>παραγράφου<text:s/>(70%)<text:s/>δαπάνες<text:s/>υπεργολαβίας<text:s/>που<text:s/>καταβάλλονται<text:s/>σε<text:s/>ΝΠΔΔ.</text:span></text:p>
      <text:p text:style-name="P99"><text:span text:style-name="T99_1">ε)</text:span><text:span text:style-name="T99_2"><text:tab/></text:span><text:span text:style-name="T99_3">πρόσθετα<text:s/>γενικά<text:s/>έξοδα<text:s/>όπως<text:s/>δαπάνες<text:s/>αγοράς<text:s/>άυλων<text:s/>περιουσιακών<text:s/>στοιχείων,<text:s/>τεχνογνωσίας,<text:s/>εγκριτικών<text:s/>παραβόλων<text:s/>και<text:s/>παραβόλων<text:s/>διπλωμάτων<text:s/>ευρεσιτεχνίας<text:s/>των<text:s/>υπό<text:s/>ανάπτυξη<text:s/>και<text:s/>παραγωγή<text:s/>στην<text:s/>Ελλάδα<text:s/>σκευασμάτων<text:s/>των<text:s/>έργων<text:s/>Ε&amp;Α<text:s/>που<text:s/>έχουν<text:s/>υποβληθεί<text:s/>για<text:s/>συμψηφισμό<text:s/>clawback,<text:s/>πληρωμές<text:s/>για<text:s/>φάρμακα,<text:s/>υλικά,<text:s/>έξοδα<text:s/>μετακινήσεων<text:s/>και<text:s/>δαπάνες<text:s/>ασφάλισης<text:s/>που<text:s/>απαιτούνται<text:s/>για<text:s/>την<text:s/>υλοποίηση<text:s/>των<text:s/>κλινικών<text:s/>δοκιμών,<text:s/>δαπάνες<text:s/>αγοράς<text:s/>αδειών<text:s/>χρήσης<text:s/>εξειδικευμένων<text:s/>επιστημονικών<text:s/>«πακέτων»<text:s/>/<text:s/>προγραμμάτων<text:s/>Η/Υ,<text:s/>τα<text:s/>οποία<text:s/>είναι<text:s/>απαραίτητα<text:s/>για<text:s/>την<text:s/>υλοποίηση<text:s/>της<text:s/>έρευνας<text:s/>και<text:s/>δαπάνες<text:s/>αναλώσιμων<text:s/>που<text:s/>απαιτούνται<text:s/>για<text:s/>την<text:s/>ανάπτυξη<text:s/>των<text:s/>προϊόντων<text:s/>(όπως<text:s/>πρώτες<text:s/>ύλες,<text:s/>έκδοχα,<text:s/>διαλύτες,<text:s/>αντιδραστήρια,<text:s/>καταλύτες<text:s/>αντιδράσεων<text:s/>και<text:s/>πρωτογενή<text:s/>υλικά<text:s/>συσκευασίας).<text:s/>Δεν<text:s/>περιλαμβάνεται<text:s/>σύνηθες<text:s/>λογισμικό<text:s/>γενικής<text:s/>χρήσεως,<text:s/>μη<text:s/>εστιασμένο<text:s/>στις<text:s/>ιδιαίτερες<text:s/>υπολογιστικές<text:s/>ανάγκες<text:s/>του<text:s/>συγκεκριμένου<text:s/>έργου.</text:span></text:p>
      <text:p text:style-name="P100"><text:span text:style-name="T100_1">2.</text:span><text:span text:style-name="T100_2"><text:s/>Οι<text:s/>δαπάνες<text:s/>που<text:s/>σχετίζονται<text:s/>με<text:s/>την<text:s/>εκτέλεση<text:s/>Επενδυτικών<text:s/>Σχεδίων<text:s/>ανάπτυξης<text:s/>προϊόντων<text:s/>ή<text:s/>υπηρεσιών<text:s/>ή<text:s/>γραμμών<text:s/>παραγωγής,<text:s/>κατά<text:s/>τις<text:s/>διατάξεις<text:s/>των<text:s/>άρθρων<text:s/>1<text:s/>και<text:s/>2<text:s/>της<text:s/>παρούσας<text:s/>και<text:s/>παρ.<text:s/>6<text:s/>έως<text:s/>και<text:s/>8<text:s/>του<text:s/>άρθρου<text:s/>14<text:s/>του<text:s/>Κανονισμού<text:s/>(ΕΕ)<text:s/>651/2014<text:s/>της<text:s/>Επιτροπής<text:s/>της<text:s/>17ης<text:s/>Ιουνίου<text:s/>2014,<text:s/>είναι<text:s/>οι<text:s/>ακόλουθες:</text:span></text:p>
      <text:p text:style-name="P101"><text:span text:style-name="T101_1">α)</text:span><text:span text:style-name="T101_2"><text:tab/></text:span><text:span text:style-name="T101_3">Ενσώματα<text:s/>Στοιχεία<text:s/>Ενεργητικού:</text:span></text:p>
      <text:p text:style-name="P102"><text:span text:style-name="T102_1">α1)<text:s/>Δαπάνες<text:s/>αγοράς<text:s/>ή<text:s/>κατασκευής,<text:s/>ανέγερσης<text:s/>ή<text:s/>επέκτασης<text:s/>κτιριακών,<text:s/>ειδικών,<text:s/>βοηθητικών<text:s/>εγκαταστάσεων<text:s/>και<text:s/>διαμόρφωση<text:s/>περιβάλλοντος<text:s/>χώρου<text:s/>της<text:s/>αλυσίδας<text:s/>ανάπτυξη-παραγωγήαποθήκευση<text:s/>προϊόντων<text:s/>έως<text:s/>45%<text:s/>του<text:s/>συνόλου<text:s/>των<text:s/>επιλέξιμων<text:s/>δαπανών<text:s/>των<text:s/>επενδυτικών<text:s/>σχεδίων.</text:span></text:p>
      <text:p text:style-name="P103"><text:span text:style-name="T103_1">α2)<text:s/>Αγορά<text:s/>ή<text:s/>χρηματοδοτική<text:s/>μίσθωση<text:s/>(leasing),<text:s/>για<text:s/>την<text:s/>εγκατάσταση<text:s/>καινούργιων<text:s/>σύγχρονων<text:s/>μηχανημάτων<text:s/>ή<text:s/>μεταχειρισμένων<text:s/>που<text:s/>δεν<text:s/>μπορεί<text:s/>να<text:s/>είναι<text:s/>παλαιότερα<text:s/>των<text:s/>δέκα<text:s/>(10)<text:s/>ετών<text:s/>από<text:s/>την<text:s/>ημερομηνία<text:s/>κατασκευής<text:s/>τους<text:s/>και<text:s/>λοιπού<text:s/>εξοπλισμού,<text:s/>τεχνικών<text:s/>εγκαταστάσεων<text:s/>και<text:s/>μεταφορικών<text:s/>μέσων<text:s/>εσωτερικής<text:s/>διακίνησ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.</text:span></text:p>
      <text:p text:style-name="P104"><text:span text:style-name="T104_1">α3)<text:s/>Ειδικές<text:s/>και<text:s/>μηχανολογικές<text:s/>εγκαταστάσεις<text:s/>(καθαροί<text:s/>χώροι<text:s/>παραγωγής,<text:s/>ηλεκτρομηχανολογικά<text:s/>δίκτυα,<text:s/>εκσυγχρονισμός<text:s/>αποθηκών<text:s/>κ.λπ.).</text:span></text:p>
      <text:p text:style-name="P105"><text:span text:style-name="T105_1">β)</text:span><text:span text:style-name="T105_2"><text:tab/></text:span><text:span text:style-name="T105_3">Άυλα<text:s/>στοιχεία<text:s/>ενεργητικού<text:s/>τα<text:s/>οποία<text:s/>αφορούν,<text:s/>μεταφορά<text:s/>τεχνολογίας,<text:s/>αγορά<text:s/>δικαιωμάτων<text:s/>πνευματικής<text:s/>ιδιοκτησίας,<text:s/>άδειες<text:s/>εκμετάλλευσης,<text:s/>ευρεσιτεχνίες,<text:s/>τεχνογνωσία<text:s/>και<text:s/>μη<text:s/>κατοχυρωμένες<text:s/>τεχνικές<text:s/>γνώσεις,<text:s/>μελέτες<text:s/>κτιριακών<text:s/>εγκαταστάσεων<text:s/>έως<text:s/>50%<text:s/>του<text:s/>συνόλου<text:s/>των<text:s/>επιλέξιμων<text:s/>δαπανών<text:s/>των<text:s/>επενδυτικών<text:s/>σχεδίων.</text:span></text:p>
      <text:p text:style-name="P106"><text:span text:style-name="T106_1">γ)</text:span><text:span text:style-name="T106_2"><text:tab/></text:span><text:span text:style-name="T106_3">Δαπάνες<text:s/>εκσυγχρονισμού<text:s/>και<text:s/>συντήρησης<text:s/>υφιστάμενων<text:s/>κτιριακών,<text:s/>μηχανολογικών<text:s/>εγκαταστάσεων<text:s/>και<text:s/>εξοπλισμού<text:s/>παραγωγής.</text:span></text:p>
      <text:p text:style-name="P107"><text:span text:style-name="T107_1">3.</text:span><text:span text:style-name="T107_2"><text:s/>Οι<text:s/>αναφερόμενες<text:s/>στις<text:s/>παρ.<text:s/>1<text:s/>και<text:s/>2<text:s/>του<text:s/>παρόντος<text:s/>άρθρου<text:s/>δαπάνες,<text:s/>είναι<text:s/>περιοριστικές<text:s/>και<text:s/>καμία<text:s/>άλλη<text:s/>δαπάνη<text:s/>δεν<text:s/>γίνεται<text:s/>αποδεκτή.<text:s/>Οι<text:s/>δαπάνες<text:s/>που<text:s/>κρίνονται<text:s/>επιλέξιμες<text:s/>στο<text:s/>πλαίσιο<text:s/>του<text:s/>Έργου<text:s/>Ε&amp;Α<text:s/>ή<text:s/>του<text:s/>Επενδυτικού<text:s/>Σχεδίου,<text:s/>υπολογίζονται<text:s/>στη<text:s/>βάση<text:s/>του<text:s/>πραγματικού<text:s/>κόστους,<text:s/>δηλαδή<text:s/>έχουν<text:s/>πραγματοποιηθεί<text:s/>από<text:s/>τους<text:s/>Δικαιούχους<text:s/>και<text:s/>τεκμηριώνονται<text:s/>από<text:s/>εξοφλημένα<text:s/>τιμολόγια<text:s/>ή<text:s/>λογιστικά<text:s/>στοιχεία<text:s/>ισοδύναμης<text:s/>αποδεικτικής<text:s/>αξίας,<text:s/>έκδοσης<text:s/>στην<text:s/>περίοδο<text:s/>αναφοράς<text:s/>και<text:s/>εξόφλησης<text:s/>έως<text:s/>την<text:s/>ημερομηνία<text:s/>ελέγχου<text:s/>από<text:s/>τον<text:s/>ορκωτό<text:s/>λογιστή<text:s/>και<text:s/>στη<text:s/>βάση<text:s/>απλοποιημένου<text:s/>κόστους<text:s/>για<text:s/>τις<text:s/>δαπάνες<text:s/>προσωπικού<text:s/>(μισθοδοσία<text:s/>με<text:s/>βάση<text:s/>σύμβαση<text:s/>εξαρτημένης<text:s/>σχέσης<text:s/>εργασίας<text:s/>αορίστου<text:s/>/ορισμένου<text:s/>χρόνου<text:s/>ή<text:s/>μίσθωσης<text:s/>έργου).</text:span></text:p>
      <text:p text:style-name="P108"><text:span text:style-name="T108_1">Επιλέξιμες<text:s/>είναι<text:s/>οι<text:s/>δαπάνες<text:s/>που<text:s/>έχουν<text:s/>πραγματοποιηθεί<text:s/>εντός<text:s/>της<text:s/>περιόδου<text:s/>αναφοράς,<text:s/>στην<text:s/>οποία<text:s/>γίνεται<text:s/>η<text:s/>πιστοποίηση<text:s/>των<text:s/>δαπανών<text:s/>και<text:s/>μετά<text:s/>την<text:s/>ημερομηνία<text:s/>αιτήματος<text:s/>ενίσχυσης<text:s/>του<text:s/>έργου<text:s/>Ε&amp;Α<text:s/>ή/και<text:s/>του<text:s/>επενδυτικού<text:s/>σχεδίου<text:s/>της<text:s/>παρ.<text:s/>1<text:s/>του<text:s/>άρθρου<text:s/>3<text:s/>στην<text:s/>Γ.Γ.Ε.Κ..<text:s/>Επίσης<text:s/>γίνονται<text:s/>αποδεκτές<text:s/>προκαταβολές,<text:s/>δόσεις<text:s/>και<text:s/>αποπληρωμές<text:s/>δαπανών<text:s/>των<text:s/>επενδυτικών<text:s/>σχεδίων<text:s/>και<text:s/>των<text:s/>έργων<text:s/>Ε&amp;Α<text:s/>(στα<text:s/>έργα<text:s/>Ε&amp;Α<text:s/>εξαιρούνται<text:s/>οι<text:s/>προκαταβολές<text:s/>δαπανών<text:s/>κτιριακών<text:s/>εγκαταστάσεων<text:s/>και<text:s/>εξοπλισμού)<text:s/>στην<text:s/>περίοδο<text:s/>αναφοράς,<text:s/>μετά<text:s/>την<text:s/>υποβολή<text:s/>του<text:s/>αιτήματος<text:s/>ενίσχυσης.</text:span></text:p>
      <text:p text:style-name="P109"><text:span text:style-name="T109_1">Επισημαίνεται<text:s/>ότι<text:s/>για<text:s/>κάθε<text:s/>αίτημα<text:s/>πιστοποίησης<text:s/>πρέπει<text:s/>να<text:s/>έχει<text:s/>προηγηθεί<text:s/>η<text:s/>υποβολή<text:s/>αιτήματος<text:s/>ενίσχυσης<text:s/>που<text:s/>να<text:s/>περιλαμβάνει<text:s/>την<text:s/>περίοδο<text:s/>αυτή,<text:s/>σύμφωνα<text:s/>με<text:s/>τα<text:s/>προβλεπόμενα<text:s/>στο<text:s/>άρθρο<text:s/>3<text:s/>της<text:s/>παρούσης,<text:s/>άλλως<text:s/>δεν<text:s/>κρίνεται<text:s/>επιλέξιμη<text:s/>προς<text:s/>συμψηφισμό<text:s/>καμία<text:s/>δαπάνη,<text:s/>(συμπεριλαμβανομένων<text:s/>των<text:s/>προκαταβολών,<text:s/>δόσεων<text:s/>και<text:s/>αποπληρωμών)<text:s/>και<text:s/>δεν<text:s/>μεταφέρονται<text:s/>στην<text:s/>επόμενη<text:s/>περίοδο.</text:span></text:p>
      <text:p text:style-name="P110"><text:span text:style-name="T110_1">Για<text:s/>την<text:s/>έγκριση<text:s/>της<text:s/>προκαταβολής<text:s/>ο<text:s/>δικαιούχος<text:s/>υποβάλει<text:s/>υπεύθυνη<text:s/>δήλωση<text:s/>για<text:s/>την<text:s/>ολοκλήρωση<text:s/>της<text:s/>υλοποίησης<text:s/>της<text:s/>αγοράς<text:s/>ή<text:s/>του<text:s/>έργου<text:s/>έως<text:s/>31.12.2023<text:s/>ενώ<text:s/>για<text:s/>την<text:s/>έγκριση<text:s/>της<text:s/>αποπληρωμής<text:s/>ή<text:s/>δόσης<text:s/>η<text:s/>έναρξη<text:s/>του<text:s/>έργου<text:s/>ή<text:s/>η<text:s/>έκδοση<text:s/>του<text:s/>τιμολογίου<text:s/>θα<text:s/>πρέπει<text:s/>να<text:s/>έχει<text:s/>πραγματοποιηθεί<text:s/>μετά<text:s/>την<text:s/>ημερομηνία<text:s/>της<text:s/>αίτησης<text:s/>ενίσχυσης<text:s/>του<text:s/>σχεδίου<text:s/>Ε&amp;Α<text:s/>ή/και<text:s/>του<text:s/>επενδυτικού<text:s/>σχεδίου<text:s/>με<text:s/>βάση<text:s/>το<text:s/>άρθρο<text:s/>3.</text:span></text:p>
      <text:p text:style-name="P111"><text:span text:style-name="T111_1">4.</text:span><text:span text:style-name="T111_2"><text:s/>Για<text:s/>τη<text:s/>διαμόρφωση<text:s/>του<text:s/>προϋπολογισμού<text:s/>της<text:s/>κατηγορίας<text:s/>δαπανών<text:s/>προσωπικού<text:s/>της<text:s/>περ.<text:s/>δ<text:s/>της<text:s/>παρ.<text:s/>1<text:s/>του<text:s/>παρόντος<text:s/>άρθρου,<text:s/>λαμβάνεται<text:s/>υπόψη<text:s/>το<text:s/>ετήσιο<text:s/>ύψος<text:s/>αμοιβών<text:s/>των<text:s/>εργαζομένων<text:s/>που<text:s/>θα<text:s/>απασχοληθούν<text:s/>στο<text:s/>έργο<text:s/>(μεικτές<text:s/>αμοιβές<text:s/>εργαζομένου,<text:s/>εργοδοτικές<text:s/>εισφορές<text:s/>κοινωνικής<text:s/>ασφάλισης,<text:s/>δώρα<text:s/>εορτών,<text:s/>επίδομα<text:s/>αδείας<text:s/>και<text:s/>λοιπά<text:s/>επιδόματα).<text:s/>Έκτακτες<text:s/>αποδοχές,<text:s/>που<text:s/>δεν<text:s/>προβλέπονται<text:s/>στη<text:s/>σύμβαση<text:s/>εργασίας<text:s/>και<text:s/>καταβάλλονται<text:s/>κατά<text:s/>περίπτωση,<text:s/>δεν<text:s/>είναι<text:s/>επιλέξιμες.</text:span></text:p>
      <text:p text:style-name="P112"><text:span text:style-name="T112_1">5.</text:span><text:span text:style-name="T112_2"><text:s/>Δεν<text:s/>αποτελούν<text:s/>δαπάνες<text:s/>Έργων<text:s/>έρευνας<text:s/>και<text:s/>ανάπτυξης<text:s/>ή<text:s/>δαπάνες<text:s/>Επενδυτικών<text:s/>Σχεδίων<text:s/>κατά<text:s/>τα<text:s/>αναφερόμενα<text:s/>στις<text:s/>παρ.<text:s/>1<text:s/>και<text:s/>2<text:s/>του<text:s/>παρόντος:</text:span></text:p>
      <text:p text:style-name="P113"><text:span text:style-name="T113_1">α)</text:span><text:span text:style-name="T113_2"><text:tab/></text:span><text:span text:style-name="T113_3">Οι<text:s/>κάθε<text:s/>είδους<text:s/>αμοιβές<text:s/>μετόχων,<text:s/>ιδιοκτητών,<text:s/>διευθυνόντων<text:s/>συμβούλων,<text:s/>προέδρων<text:s/>και<text:s/>μελών<text:s/>διοικητικών<text:s/>συμβουλίων,<text:s/>εταίρων,<text:s/>διαχειριστών,<text:s/>γενικών<text:s/>διευθυντών,<text:s/>όσων<text:s/>συνδέονται<text:s/>με<text:s/>αυτούς<text:s/>με<text:s/>συγγένεια<text:s/>α’<text:s/>βαθμού<text:s/>και<text:s/>των<text:s/>συζύγων<text:s/>αυτών<text:s/>ή<text:s/>των<text:s/>άλλων<text:s/>μερών<text:s/>συμφώνου<text:s/>συμβίωσης<text:s/>του<text:s/>Δικαιούχου<text:s/>καθώς<text:s/>και<text:s/>οι<text:s/>αμοιβές<text:s/>φυσικών<text:s/>προσώπων<text:s/>με<text:s/>τις<text:s/>προηγούμενες<text:s/>ιδιότητες<text:s/>σε<text:s/>συνδεδεμένες<text:s/>κατά<text:s/>την<text:s/>έννοια<text:s/>του<text:s/>άρθρου<text:s/>2<text:s/>του<text:s/>ν.<text:s/>4172/2013<text:s/>(Α’<text:s/>167)<text:s/>με<text:s/>αυτή<text:s/>επιχειρήσεις,<text:s/>όπως<text:s/>και<text:s/>των<text:s/>προσώπων<text:s/>που<text:s/>είχαν<text:s/>μια<text:s/>από<text:s/>τις<text:s/>παραπάνω<text:s/>ιδιότητες<text:s/>κατά<text:s/>τα<text:s/>δύο<text:s/>προηγούμενα<text:s/>φορολογικά<text:s/>έτη<text:s/>από<text:s/>αυτό<text:s/>της<text:s/>πραγματοποίησης<text:s/>των<text:s/>υπό<text:s/>κρίση<text:s/>δαπανών.</text:span></text:p>
      <text:p text:style-name="P114"><text:span text:style-name="T114_1">β)</text:span><text:span text:style-name="T114_2"><text:tab/></text:span><text:span text:style-name="T114_3">Οι<text:s/>δαπάνες<text:s/>που<text:s/>αφορούν<text:s/>αποζημιώσεις<text:s/>απόλυσης,<text:s/>έκτακτες<text:s/>αμοιβές<text:s/>και<text:s/>παροχές<text:s/>σε<text:s/>είδος.</text:span></text:p>
      <text:p text:style-name="P115"><text:span text:style-name="T115_1">6.</text:span><text:span text:style-name="T115_2"><text:s/>Στις<text:s/>περιπτώσεις<text:s/>κατά<text:s/>τις<text:s/>οποίες<text:s/>τα<text:s/>Έργα<text:s/>Ε&amp;Α<text:s/>χρηματοδοτούνται<text:s/>από<text:s/>κοινού<text:s/>από<text:s/>θυγατρική<text:s/>και<text:s/>μητρική<text:s/>επιχείρηση<text:s/>ή<text:s/>από<text:s/>συνδεδεμένες<text:s/>επιχειρήσεις,<text:s/>οι<text:s/>δαπάνες<text:s/>είναι<text:s/>επιλέξιμες<text:s/>εφόσον<text:s/>αποδειχθεί,<text:s/>σύμφωνα<text:s/>με<text:s/>τα<text:s/>οριζόμενα<text:s/>στο<text:s/>άρθρο<text:s/>6<text:s/>της<text:s/>παρούσας,<text:s/>ότι<text:s/>αφορούν<text:s/>το<text:s/>φυσικό<text:s/>αντικείμενο<text:s/>του<text:s/>Έργου<text:s/>Ε&amp;Α<text:s/>ακόμα<text:s/>και<text:s/>εάν<text:s/>οι<text:s/>επιχειρήσεις<text:s/>είναι<text:s/>διαφορετικές<text:s/>νομικές<text:s/>οντότητες<text:s/>με<text:s/>την<text:s/>προϋπόθεση<text:s/>ότι<text:s/>έχουν<text:s/>υποκατάστημα<text:s/>ή<text:s/>συνδεδεμένη<text:s/>οντότητα<text:s/>στην<text:s/>Ελλάδα<text:s/>που<text:s/>να<text:s/>καλύπτει<text:s/>τις<text:s/>προϋποθέσεις<text:s/>του<text:s/>άρθρου<text:s/>1<text:s/>και<text:s/>οι<text:s/>δαπάνες<text:s/>για<text:s/>το<text:s/>έργο<text:s/>-<text:s/>υπηρεσία<text:s/>πραγματοποιούνται<text:s/>στην<text:s/>Ελλάδα.</text:span></text:p>
      <text:p text:style-name="P116"><text:span text:style-name="T116_1">7.</text:span><text:span text:style-name="T116_2"><text:s/>Για<text:s/>την<text:s/>περίοδο<text:s/>αναφοράς,<text:s/>το<text:s/>συνολικό<text:s/>ποσό<text:s/>των<text:s/>δαπανών<text:s/>το<text:s/>οποίο<text:s/>θα<text:s/>συμψηφιστεί,<text:s/>σύμφωνα<text:s/>με<text:s/>το<text:s/>άρθρο<text:s/>6<text:s/>της<text:s/>παρούσης,<text:s/>με<text:s/>την<text:s/>αυτόματη<text:s/>επιστροφή<text:s/>(clawback)<text:s/>δεν<text:s/>δύναται<text:s/>να<text:s/>ξεπεράσει<text:s/>το<text:s/>ποσό<text:s/>συμψηφισμού<text:s/>της<text:s/>περιόδου<text:s/>αναφοράς.<text:s/>Το<text:s/>ποσό<text:s/>θα<text:s/>κατανεμηθεί<text:s/>ποσοστιαία<text:s/>στις<text:s/>δύο<text:s/>(2)<text:s/>ομάδες<text:s/>κατηγοριών<text:s/>δαπανών,<text:s/>ως<text:s/>εξής:</text:span></text:p>
      <text:p text:style-name="P117"><text:span text:style-name="T117_1">1)<text:s/>Ομάδα<text:s/>1,<text:s/>η<text:s/>οποία<text:s/>περιλαμβάνει<text:s/>τις<text:s/>δαπάνες<text:s/>Έργων<text:s/>Ε&amp;Α.<text:s/>Ο<text:s/>προϋπολογισμός<text:s/>της<text:s/>συγκεκριμένης<text:s/>Ομάδας<text:s/>κατηγοριών<text:s/>δαπανών<text:s/>ανέρχεται,<text:s/>κατά<text:s/>μέγιστο<text:s/>στο<text:s/>πενήντα<text:s/>τοις<text:s/>εκατό<text:s/>(50%)<text:s/>του<text:s/>συνολικού<text:s/>ποσού<text:s/>συμψηφισμού<text:s/>της<text:s/>περιόδου<text:s/>αναφοράς.</text:span></text:p>
      <text:p text:style-name="P118"><text:span text:style-name="T118_1">2)<text:s/>Ομάδα<text:s/>2,<text:s/>η<text:s/>οποία<text:s/>περιλαμβάνει<text:s/>τις<text:s/>δαπάνες<text:s/>για<text:s/>Επενδυτικών<text:s/>Σχεδίων.<text:s/>Ο<text:s/>προϋπολογισμός<text:s/>της<text:s/>συγκεκριμένης<text:s/>Ομάδας<text:s/>κατηγοριών<text:s/>δαπανών<text:s/>ανέρχεται,<text:s/>κατά<text:s/>μέγιστο<text:s/>στο<text:s/>πενήντα<text:s/>τοις<text:s/>εκατό<text:s/>(50%)<text:s/>του<text:s/>συνολικού<text:s/>ποσού<text:s/>συμψηφισμού<text:s/>της<text:s/>περιόδου<text:s/>αναφοράς.</text:span></text:p>
      <text:p text:style-name="P119"><text:span text:style-name="T119_1">8.</text:span><text:span text:style-name="T119_2"><text:s/>Για<text:s/>τα<text:s/>έργα<text:s/>Ε&amp;Α<text:s/>το<text:s/>υπολογισθέν<text:s/>ποσό<text:s/>συμψηφισμού<text:s/>ανά<text:s/>δικαιούχο<text:s/>δεν<text:s/>μπορεί<text:s/>να<text:s/>υπερβαίνει<text:s/>για<text:s/>τα<text:s/>έργα<text:s/>βιομηχανικής<text:s/>έρευνας<text:s/>και<text:s/>τις<text:s/>μελέτες<text:s/>σκοπιμότητας<text:s/>το<text:s/>50%<text:s/>για<text:s/>μεγάλες<text:s/>επιχειρήσεις,<text:s/>60%<text:s/>για<text:s/>μεσαίες<text:s/>επιχειρήσεις<text:s/>και<text:s/>70%<text:s/>για<text:s/>μικρές<text:s/>επιχειρήσεις<text:s/>και<text:s/>αντίστοιχα<text:s/>25%,<text:s/>35%<text:s/>και<text:s/>45%<text:s/>για<text:s/>έργα<text:s/>πειραματικής<text:s/>ανάπτυξης<text:s/>όπως<text:s/>ορίζονται<text:s/>στο<text:s/>άρθρο<text:s/>25<text:s/>του<text:s/>Κανονισμού<text:s/>(ΕΕ)<text:s/>651/2014<text:s/>της<text:s/>Επιτροπής<text:s/>της<text:s/>17ης<text:s/>Ιουνίου<text:s/>2014.</text:span></text:p>
      <text:p text:style-name="P120"><text:span text:style-name="T120_1">Για<text:s/>τα<text:s/>επενδυτικά<text:s/>έργα<text:s/>το<text:s/>υπολογισθέν<text:s/>ποσό<text:s/>συμψηφισμού<text:s/>ανά<text:s/>δικαιούχο<text:s/>δεν<text:s/>μπορεί<text:s/>να<text:s/>υπερβαίνει<text:s/>τα<text:s/>όρια<text:s/>έντασης<text:s/>ενίσχυσης<text:s/>του<text:s/>χάρτη<text:s/>των<text:s/>περιφερειακών<text:s/>επενδυτικών<text:s/>ενισχύσεων<text:s/>ανά<text:s/>περιοχή<text:s/>όπου<text:s/>πραγματοποιείται<text:s/>η<text:s/>επένδυση,<text:s/>με<text:s/>τις<text:s/>εκάστοτε<text:s/>προσαυξήσεις<text:s/>και<text:s/>εξαιρέσεις<text:s/>στα<text:s/>όρια<text:s/>της<text:s/>έντασης<text:s/>ενίσχυσης<text:s/>που<text:s/>ορίζονται<text:s/>στο<text:s/>πλαίσιο<text:s/>των<text:s/>κρατικών<text:s/>ενισχύσεων<text:s/>και<text:s/>του<text:s/>εκάστοτε<text:s/>ισχύοντα,<text:s/>κατά<text:s/>τη<text:s/>στιγμή<text:s/>χορήγησης<text:s/>της<text:s/>ενίσχυσης,<text:s/>Χάρτη<text:s/>των<text:s/>Περιφερειακών<text:s/>Ενισχύσεων.<text:s/>Για<text:s/>τα<text:s/>επενδυτικά<text:s/>έργα<text:s/>ως<text:s/>τόπος<text:s/>υπολογισμού<text:s/>του<text:s/>ορίου<text:s/>ενίσχυσης<text:s/>ορίζεται<text:s/>η<text:s/>περιφερειακή<text:s/>ενότητα<text:s/>εγκατάστασης<text:s/>της<text:s/>επένδυσης.<text:s/>Σε<text:s/>περίπτωση<text:s/>τροποποίησης<text:s/>του<text:s/>Χάρτη<text:s/>των<text:s/>Περιφερειακών<text:s/>Ενισχύσεων<text:s/>εφαρμόζονται<text:s/>τα<text:s/>ισχύοντα<text:s/>μετά<text:s/>την<text:s/>υποβολή<text:s/>της<text:s/>αίτησης<text:s/>ενίσχυσης<text:s/>και<text:s/>πριν<text:s/>την<text:s/>έκδοση<text:s/>της<text:s/>βεβαίωσης<text:s/>από<text:s/>την<text:s/>Γ.Γ.Ε.Κ.<text:s/>Συνεπώς<text:s/>η<text:s/>ένταση<text:s/>της<text:s/>ενίσχυσης,<text:s/>την<text:s/>οποία<text:s/>θα<text:s/>λάβει<text:s/>ο<text:s/>δυνητικός<text:s/>δικαιούχος,<text:s/>θα<text:s/>προσδιοριστεί<text:s/>με<text:s/>τα<text:s/>δεδομένα<text:s/>κατά<text:s/>την<text:s/>έκδοση<text:s/>της<text:s/>βεβαίωσης.</text:span></text:p>
      <text:p text:style-name="P121"><text:span text:style-name="T121_1">Εάν<text:s/>το<text:s/>σύνολο<text:s/>του<text:s/>ποσού<text:s/>συμψηφισμού<text:s/>των<text:s/>επιλέξιμων<text:s/>δαπανών<text:s/>για<text:s/>όλους<text:s/>τους<text:s/>δικαιούχους<text:s/>υπερβαίνει<text:s/>το<text:s/>προϋπολογισθέν<text:s/>ποσό<text:s/>ανά<text:s/>ομάδα<text:s/>κατηγοριών<text:s/>δαπανών<text:s/>τότε<text:s/>το<text:s/>ποσό<text:s/>που<text:s/>θα<text:s/>συμψηφίζεται<text:s/>ανά<text:s/>δικαιούχο<text:s/>και<text:s/>ομάδα<text:s/>θα<text:s/>είναι<text:s/>ίσο<text:s/>με<text:s/>ποσοστό<text:s/>επί<text:s/>του<text:s/>υπολογισθέντος<text:s/>ποσού<text:s/>συμψηφισμού.<text:s/>Το<text:s/>ποσοστό<text:s/>ανά<text:s/>ομάδα<text:s/>θα<text:s/>προκύπτει<text:s/>ως<text:s/>το<text:s/>πηλίκο<text:s/>του<text:s/>προϋπολογισθέντος<text:s/>ποσού<text:s/>προς<text:s/>συμψηφισμό<text:s/>προς<text:s/>το<text:s/>άθροισμα<text:s/>των<text:s/>ποσών<text:s/>συμψηφισμού<text:s/>των<text:s/>υποβαλλόμενων<text:s/>επιλέξιμων<text:s/>δαπανών<text:s/>από<text:s/>όλους<text:s/>τους<text:s/>δικαιούχους.<text:s/>Σε<text:s/>περίπτωση<text:s/>που<text:s/>μια<text:s/>από<text:s/>τις<text:s/>δυο<text:s/>κατηγορίες<text:s/>δαπανών<text:s/>δεν<text:s/>απορροφήσει<text:s/>όλο<text:s/>το<text:s/>προβλεπόμενο<text:s/>για<text:s/>αυτήν<text:s/>ποσό,<text:s/>ενώ<text:s/>η<text:s/>άλλη<text:s/>το<text:s/>υπερβεί,<text:s/>τότε<text:s/>το<text:s/>πλεονάζον<text:s/>ποσό<text:s/>μεταφέρεται<text:s/>στην<text:s/>άλλη<text:s/>κατηγορία.<text:s/>Σε<text:s/>περίπτωση<text:s/>που<text:s/>το<text:s/>ποσό<text:s/>συμψηφισμού<text:s/>του<text:s/>Δικαιούχου<text:s/>υπερβαίνει<text:s/>το<text:s/>ποσό<text:s/>clawback<text:s/>που<text:s/>του<text:s/>αναλογεί<text:s/>στην<text:s/>περίοδο<text:s/>αναφοράς,<text:s/>η<text:s/>διαφορά<text:s/>πιστώνεται<text:s/>στον<text:s/>ΕΟΠΠΥ<text:s/>ή<text:s/>στην<text:s/>Διεύθυνση<text:s/>Οικονομικών<text:s/>του<text:s/>Υπουργείου<text:s/>Υγείας<text:s/>και<text:s/>ο<text:s/>δικαιούχος<text:s/>το<text:s/>συμψηφίζει<text:s/>την<text:s/>επόμενη<text:s/>περίοδο<text:s/>με<text:s/>τις<text:s/>νέες<text:s/>υποχρεώσεις<text:s/>του.</text:span></text:p>
      <text:p text:style-name="P122"><text:span text:style-name="T122_1">Οι<text:s/>δαπάνες<text:s/>που<text:s/>αντιστοιχούν<text:s/>στο<text:s/>ποσό<text:s/>που<text:s/>δεν<text:s/>συμψηφίζεται,<text:s/>με<text:s/>βάση<text:s/>την<text:s/>ένταση<text:s/>ενίσχυσης<text:s/>του<text:s/>δικαιούχου,<text:s/>λόγω<text:s/>υπέρβασης<text:s/>του<text:s/>ποσού<text:s/>συμψηφισμού<text:s/>της<text:s/>περιόδου<text:s/>αναφοράς,<text:s/>επιστρέφονται<text:s/>στον<text:s/>φορέα<text:s/>ο<text:s/>οποίος<text:s/>τις<text:s/>υπέβαλλε<text:s/>με<text:s/>σχετική<text:s/>βεβαίωση<text:s/>περικοπής,<text:s/>η<text:s/>οποία<text:s/>εκδίδεται<text:s/>από<text:s/>το<text:s/>Γενικό<text:s/>Γραμματέα<text:s/>Έρευνας<text:s/>και<text:s/>Καινοτομίας<text:s/>στην<text:s/>οποία<text:s/>αναφέρεται<text:s/>ο<text:s/>λόγος<text:s/>περικοπής.<text:s/>Ο<text:s/>δικαιούχος<text:s/>μπορεί<text:s/>να<text:s/>χρησιμοποιήσει<text:s/>το<text:s/>ποσό<text:s/>που<text:s/>δεν<text:s/>θα<text:s/>συμψηφιστεί<text:s/>(τελικό<text:s/>ποσό<text:s/>επιλέξιμων<text:s/>δαπανών<text:s/>μείον<text:s/>δαπάνες<text:s/>που<text:s/>συμψηφίζονται<text:s/>και<text:s/>των<text:s/>δαπανών<text:s/>που<text:s/>έχουν<text:s/>περικοπεί)<text:s/>προκειμένου<text:s/>να<text:s/>αιτηθεί<text:s/>χρηματοδότηση<text:s/>από<text:s/>οποιονδήποτε<text:s/>άλλο<text:s/>εθνικό,<text:s/>ευρωπαϊκό<text:s/>ή<text:s/>διεθνή<text:s/>φορέα.<text:s/>Οι<text:s/>επιλέξιμες<text:s/>δαπάνες<text:s/>έργων<text:s/>Ε&amp;Α<text:s/>που<text:s/>αντιστοιχούν<text:s/>στο<text:s/>ποσό<text:s/>που<text:s/>δεν<text:s/>συμψηφίζεται,<text:s/>με<text:s/>βάση<text:s/>την<text:s/>ένταση<text:s/>ενίσχυσης<text:s/>του<text:s/>δικαιούχου,<text:s/>λόγω<text:s/>υπέρβασης<text:s/>του<text:s/>ποσού<text:s/>συμψηφισμού<text:s/>την<text:s/>περίοδο<text:s/>αναφοράς,<text:s/>μπορούν<text:s/>να<text:s/>ενταχθούν<text:s/>στο<text:s/>άρθρο<text:s/>46<text:s/>του<text:s/>ν.<text:s/>4712/2020<text:s/>του<text:s/>αντίστοιχου<text:s/>έτους<text:s/>αναφοράς<text:s/>μετά<text:s/>από<text:s/>αίτηση<text:s/>του<text:s/>δικαιούχου,<text:s/>σύμφωνα<text:s/>με<text:s/>τα<text:s/>οριζόμενα<text:s/>σε<text:s/>αυτό.</text:span></text:p>
      <text:h text:style-name="P123" text:outline-level="6"><text:span text:style-name="T123_1">Άρθρο<text:s/>5</text:span></text:h>
      <text:p text:style-name="P124"><text:span text:style-name="T124_1">Υποχρεώσεις<text:s/>δικαιούχων</text:span></text:p>
      <text:p text:style-name="P125"><text:span text:style-name="T125_1">Για<text:s/>την<text:s/>εφαρμογή<text:s/>του<text:s/>συμψηφισμού<text:s/>των<text:s/>ποσών<text:s/>της<text:s/>αυτόματης<text:s/>επιστροφής<text:s/>clawback,<text:s/>θα<text:s/>πρέπει<text:s/>να<text:s/>συντρέχουν<text:s/>οι<text:s/>ακόλουθες<text:s/>προϋποθέσεις:</text:span></text:p>
      <text:p text:style-name="P126"><text:span text:style-name="T126_1">1)<text:s/>Ο<text:s/>Δικαιούχος<text:s/>οφείλει<text:s/>να<text:s/>τηρεί<text:s/>ιδιαίτερο<text:s/>λογαριασμό<text:s/>στα<text:s/>λογιστικά<text:s/>του<text:s/>αρχεία,<text:s/>στα<text:s/>οποία<text:s/>θα<text:s/>καταχωρούνται<text:s/>οι<text:s/>δαπάνες<text:s/>του<text:s/>συμψηφισμού<text:s/>καθώς<text:s/>και<text:s/>να<text:s/>διαφυλάσσει<text:s/>τα<text:s/>λογιστικά<text:s/>αρχεία,<text:s/>τις<text:s/>σχετικές<text:s/>αποφάσεις<text:s/>των<text:s/>αρμοδίων<text:s/>οργάνων<text:s/>(αποφάσεις<text:s/>Διοικητικού<text:s/>Συμβουλίου,<text:s/>Γενικού<text:s/>Διευθυντή,<text:s/>κ.λπ.)<text:s/>και<text:s/>τους<text:s/>φακέλους<text:s/>τεκμηρίωσης<text:s/>που<text:s/>κατατέθηκαν<text:s/>στη<text:s/>Γενική<text:s/>Γραμματεία<text:s/>Έρευνας<text:s/>και<text:s/>Καινοτομίας<text:s/>του<text:s/>Υπουργείου<text:s/>Ανάπτυξης<text:s/>και<text:s/>Επενδύσεων<text:s/>για<text:s/>την<text:s/>εκτέλεση<text:s/>των<text:s/>Έργων<text:s/>Ε&amp;Α<text:s/>και<text:s/>για<text:s/>την<text:s/>υλοποίηση<text:s/>των<text:s/>Επενδυτικών<text:s/>Σχεδίων,<text:s/>για<text:s/>όσο<text:s/>χρονικό<text:s/>διάστημα<text:s/>ορίζεται<text:s/>από<text:s/>τις<text:s/>διατάξεις<text:s/>των<text:s/>ν.<text:s/>4172/2013<text:s/>(Α’167),<text:s/>ν.<text:s/>4712/2020<text:s/>(Α’146)<text:s/>και<text:s/>ν.<text:s/>4308/2014<text:s/>(Α’<text:s/>251).</text:span></text:p>
      <text:p text:style-name="P127"><text:span text:style-name="T127_1">2)<text:s/>Ορίζεται<text:s/>διάστημα<text:s/>τήρησης<text:s/>μακροχρόνιων<text:s/>υποχρεώσεων<text:s/>των<text:s/>δικαιούχων<text:s/>μετά<text:s/>την<text:s/>ολοκλήρωση<text:s/>του<text:s/>επενδυτικού<text:s/>σχεδίου<text:s/>για<text:s/>πέντε<text:s/>(5)<text:s/>έτη.<text:s/>Σε<text:s/>περιπτώσεις<text:s/>χρηματοδοτικής<text:s/>μίσθωσης,<text:s/>το<text:s/>παραπάνω<text:s/>διάστημα<text:s/>παρατείνεται<text:s/>για<text:s/>όσα<text:s/>επιπλέον<text:s/>έτη<text:s/>διαρκεί<text:s/>η<text:s/>σύμβαση<text:s/>μίσθωσης.<text:s/>Οι<text:s/>δικαιούχοι,<text:s/>μετά<text:s/>την<text:s/>υπαγωγή<text:s/>τους<text:s/>στην<text:s/>παρούσα<text:s/>κοινή<text:s/>υπουργική<text:s/>απόφαση<text:s/>και<text:s/>μέχρι<text:s/>τη<text:s/>λήξη<text:s/>του<text:s/>διαστήματος<text:s/>τήρησης<text:s/>μακροχρόνιων<text:s/>υποχρεώσεων<text:s/>οφείλουν:</text:span></text:p>
      <text:p text:style-name="P128"><text:span text:style-name="T128_1">α.<text:s/>να<text:s/>τηρούν<text:s/>τους<text:s/>όρους<text:s/>της<text:s/>παρούσας<text:s/>κοινής<text:s/>υπουργικής<text:s/>απόφασης,</text:span></text:p>
      <text:p text:style-name="P129"><text:span text:style-name="T129_1">β.<text:s/>να<text:s/>μην<text:s/>παύσουν<text:s/>τη<text:s/>λειτουργία<text:s/>της<text:s/>επιχείρησης,</text:span></text:p>
      <text:p text:style-name="P130"><text:span text:style-name="T130_1">γ.<text:s/>να<text:s/>μη<text:s/>διακόπτουν<text:s/>την<text:s/>παραγωγική<text:s/>δραστηριότητα<text:s/>της<text:s/>επένδυσης,</text:span></text:p>
      <text:p text:style-name="P131"><text:span text:style-name="T131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,</text:span></text:p>
      <text:p text:style-name="P132"><text:span text:style-name="T132_1">ε.<text:s/>να<text:s/>μη<text:s/>μεταβιβάζουν<text:s/>για<text:s/>οποιονδήποτε<text:s/>λόγο<text:s/>πάγια<text:s/>περιουσιακά<text:s/>στοιχεία,<text:s/>τα<text:s/>οποία<text:s/>έτυχαν<text:s/>συμψηφισμού<text:s/>με<text:s/>βάση<text:s/>την<text:s/>παρούσα<text:s/>κοινή<text:s/>υπουργική<text:s/>απόφαση,<text:s/>εκτός<text:s/>εάν<text:s/>αυτά<text:s/>αντικατασταθούν<text:s/>από<text:s/>άλλ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Σε<text:s/>περίπτωση<text:s/>μεταβολής<text:s/>των<text:s/>παραπάνω<text:s/>ο<text:s/>Δικαιούχος<text:s/>έχει<text:s/>υποχρέωση<text:s/>γνωστοποίησης<text:s/>της<text:s/>αντικατάστασης<text:s/>των<text:s/>ως<text:s/>άνω<text:s/>περιουσιακών<text:s/>στοιχείων,<text:s/>στην<text:s/>Γ.Γ.Ε.Κ.<text:s/>εντός<text:s/>διμήνου<text:s/>από<text:s/>την<text:s/>αντικατάσταση,</text:span></text:p>
      <text:p text:style-name="P133"><text:span text:style-name="T133_1">στ.<text:s/>να<text:s/>μην<text:s/>μεταβάλλεται<text:s/>η<text:s/>χρήση<text:s/>του<text:s/>ακινήτου<text:s/>που<text:s/>έχει<text:s/>ενταχθεί<text:s/>στην<text:s/>κοινή<text:s/>υπουργική<text:s/>απόφαση,</text:span></text:p>
      <text:p text:style-name="P134"><text:span text:style-name="T134_1">ζ.<text:s/>να<text:s/>επιβεβαιώνουν<text:s/>ότι,<text:s/>κατά<text:s/>τα<text:s/>δύο<text:s/>έτη<text:s/>που<text:s/>προηγούνται<text:s/>της<text:s/>αίτησης<text:s/>για<text:s/>ενίσχυση,<text:s/>δεν<text:s/>έχει<text:s/>προβεί<text:s/>σε<text:s/>μετεγκατάσταση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<text:s/>και<text:s/>δεσμεύεται<text:s/>ότι<text:s/>δεν<text:s/>θα<text:s/>το<text:s/>πράξει<text:s/>εντός<text:s/>μέγιστης<text:s/>περιόδου<text:s/>δύο<text:s/>(2)<text:s/>ετών<text:s/>μετά<text:s/>την<text:s/>ολοκλήρωση<text:s/>της<text:s/>αρχικής<text:s/>επένδυσης<text:s/>για<text:s/>την<text:s/>οποία<text:s/>ζητείται<text:s/>η<text:s/>ενίσχυση<text:s/>(παρ.<text:s/>16<text:s/>του<text:s/>άρθρου<text:s/>14).</text:span></text:p>
      <text:p text:style-name="P135"><text:span text:style-name="T135_1">3)<text:s/>Οι<text:s/>Δικαιούχοι<text:s/>των<text:s/>επενδυτικών<text:s/>σχεδίων<text:s/>που<text:s/>εντάσσονται<text:s/>στις<text:s/>διατάξεις<text:s/>του<text:s/>παρόντος,<text:s/>διατηρούν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για<text:s/>πέντε<text:s/>(5)<text:s/>έτη.</text:span></text:p>
      <text:p text:style-name="P136"><text:span text:style-name="T136_1">4)<text:s/>Οι<text:s/>δαπάνες<text:s/>των<text:s/>έργων<text:s/>Ε&amp;Α<text:s/>και<text:s/>των<text:s/>Επενδυτικών<text:s/>Σχεδίων<text:s/>που<text:s/>συμψηφίζονται<text:s/>από<text:s/>τον<text:s/>δικαιούχο,<text:s/>πρέπει<text:s/>να<text:s/>είναι<text:s/>αυτοχρηματοδοτούμενες</text:span></text:p>
      <text:p text:style-name="P137"><text:span text:style-name="T137_1">5)<text:s/>Οι<text:s/>δικαιούχοι<text:s/>θα<text:s/>πρέπει<text:s/>να<text:s/>τηρούν<text:s/>τις<text:s/>υποχρεώσεις<text:s/>των<text:s/>άρθρων<text:s/>8<text:s/>και<text:s/>9<text:s/>του<text:s/>ΓΑΚ<text:s/>για<text:s/>την<text:s/>τήρηση<text:s/>των<text:s/>ορίων<text:s/>σώρευσης<text:s/>αφενός<text:s/>και<text:s/>για<text:s/>τις<text:s/>υποχρεώσεις<text:s/>δημοσιότητας<text:s/>αφετέρου.<text:s/>Η<text:s/>Γενική<text:s/>Γραμματεία<text:s/>Έρευνας<text:s/>και<text:s/>Καινοτομίας<text:s/>του<text:s/>Υπουργείου<text:s/>Ανάπτυξης<text:s/>και<text:s/>Επενδύσεων<text:s/>διασφαλίζει<text:s/>την<text:s/>τήρηση<text:s/>των<text:s/>ως<text:s/>άνω<text:s/>υποχρεώσεων.</text:span></text:p>
      <text:p text:style-name="P138"><text:span text:style-name="T138_1">6)<text:s/>Για<text:s/>τα<text:s/>επενδυτικά<text:s/>έργα<text:s/>η<text:s/>συμμετοχή<text:s/>του<text:s/>δικαιούχου<text:s/>πρέπει<text:s/>να<text:s/>ανέρχεται<text:s/>τουλάχιστον<text:s/>στο<text:s/>25%<text:s/>των<text:s/>επιλέξιμων<text:s/>δαπανών.</text:span></text:p>
      <text:h text:style-name="P139" text:outline-level="6"><text:span text:style-name="T139_1">Άρθρο<text:s/>6<text:s/></text:span></text:h>
      <text:h text:style-name="P140" text:outline-level="6"><text:span text:style-name="T140_1">Διαδικασίες<text:s/>πιστοποίησης<text:s/>δαπανών</text:span></text:h>
      <text:p text:style-name="P141"><text:span text:style-name="T141_1">1.</text:span><text:span text:style-name="T141_2"><text:s/>Για<text:s/>την<text:s/>τεκμηρίωση<text:s/>των<text:s/>δαπανών<text:s/>του<text:s/>άρθρου<text:s/>4<text:s/>της<text:s/>παρούσας<text:s/>απαιτείται<text:s/>πιστοποίηση<text:s/>της<text:s/>υλοποίησης<text:s/>των<text:s/>δαπανών<text:s/>από<text:s/>ορκωτό<text:s/>ελεγκτή<text:s/>-<text:s/>λογιστή<text:s/>ή<text:s/>ελεγκτική<text:s/>εταιρεία<text:s/>που<text:s/>είναι<text:s/>εγγεγραμμένος<text:s/>/<text:s/>η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<text:s/>€)<text:s/>ευρώ<text:s/>ανά<text:s/>συμβάν<text:s/>και<text:s/>συνολικού<text:s/>ποσού<text:s/>τουλάχιστον<text:s/>πέντε<text:s/>εκατομμυρίων<text:s/>(5.000.000<text:s/>€)<text:s/>ευρώ<text:s/>ετησίως.</text:span></text:p>
      <text:p text:style-name="P142"><text:span text:style-name="T142_1">Οι<text:s/>ορκωτοί<text:s/>ελεγκτές<text:s/>λογιστές<text:s/>ή<text:s/>οι<text:s/>ελεγκτικές<text:s/>εταιρείες<text:s/>παρουσιάζουν<text:s/>τα<text:s/>αποτελέσματα<text:s/>του<text:s/>ελέγχου<text:s/>τους<text:s/>σε<text:s/>έκθεση<text:s/>ελέγχου,<text:s/>όπως<text:s/>αυτή<text:s/>περιγράφεται<text:s/>στο<text:s/>άρθρο<text:s/>32<text:s/>του<text:s/>ν.<text:s/>4449/2017<text:s/>εφεξής<text:s/>«Έκθεση<text:s/>Διασφάλισης».<text:s/>Η<text:s/>«Έκθεση<text:s/>Διασφάλισης»<text:s/>συνοδεύει<text:s/>τα<text:s/>απαραίτητα<text:s/>δικαιολογητικά<text:s/>τα<text:s/>οποία<text:s/>υποβάλλει<text:s/>η<text:s/>επιχείρηση<text:s/>στη<text:s/>Γενική<text:s/>Γραμματεία<text:s/>Έρευνας<text:s/>και<text:s/>Καινοτομίας<text:s/>του<text:s/>Υπουργείου<text:s/>Ανάπτυξης<text:s/>και<text:s/>Επενδύσεων.</text:span></text:p>
      <text:p text:style-name="P143"><text:span text:style-name="T143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συνεπώς<text:s/>αποτελεί<text:s/>εργασία<text:s/>που<text:s/>εντάσσεται<text:s/>στους<text:s/>υποχρεωτικούς<text:s/>ελέγχους.</text:span></text:p>
      <text:p text:style-name="P144"><text:span text:style-name="T144_1">Ζητήματα<text:s/>που<text:s/>δεν<text:s/>καλύπτονται<text:s/>από<text:s/>την<text:s/>παρούσα<text:s/>απόφαση<text:s/>και<text:s/>το<text:s/>σχετικό<text:s/>πρόγραμμα<text:s/>ελέγχου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145"><text:span text:style-name="T145_1">2.</text:span><text:span text:style-name="T145_2"><text:s/>Για<text:s/>την<text:s/>επαλήθευση<text:s/>των<text:s/>δαπανών<text:s/>απαιτείται<text:s/>κατάθεση<text:s/>ή<text:s/>υποβολή<text:s/>μέσω<text:s/>κατάλληλης<text:s/>ηλεκτρονικής<text:s/>πλατφόρμας<text:s/>,<text:s/>από<text:s/>το<text:s/>δικαιούχο,<text:s/>φακέλου<text:s/>τεκμηρίωσης<text:s/>των<text:s/>δαπανών<text:s/>Ε&amp;Α<text:s/>και<text:s/>των<text:s/>δαπανών<text:s/>των<text:s/>Επενδυτικών<text:s/>Σχεδίων<text:s/>στην<text:s/>Γενική<text:s/>Γραμματεία<text:s/>Έρευνας<text:s/>και<text:s/>Καινοτομίας,<text:s/>με<text:s/>τα<text:s/>ακόλουθα<text:s/>δικαιολογητικά:</text:span></text:p>
      <text:p text:style-name="P146"><text:span text:style-name="T146_1">1)<text:s/>Πρακτικό<text:s/>απόφασης<text:s/>του<text:s/>Διοικητικού<text:s/>Συμβουλίου<text:s/>σε<text:s/>περίπτωση<text:s/>Α.Ε.<text:s/>ή<text:s/>απόφαση<text:s/>των<text:s/>Διαχειριστών,<text:s/>σε<text:s/>περίπτωση<text:s/>Ε.Π.Ε.<text:s/>ή<text:s/>Ο.Ε.<text:s/>ή<text:s/>Ε.Ε.,<text:s/>με<text:s/>τα<text:s/>ακόλουθα<text:s/>στοιχεία:</text:span></text:p>
      <text:p text:style-name="P147"><text:span text:style-name="T147_1">α)</text:span><text:span text:style-name="T147_2"><text:tab/></text:span><text:span text:style-name="T147_3">το<text:s/>αντικείμενο<text:s/>και<text:s/>τους<text:s/>στόχους<text:s/>του<text:s/>Έργου<text:s/>Ε&amp;Α<text:s/>ή<text:s/>του<text:s/>Επενδυτικού<text:s/>Σχεδίου,</text:span></text:p>
      <text:p text:style-name="P148"><text:span text:style-name="T148_1">β)</text:span><text:span text:style-name="T148_2"><text:tab/></text:span><text:span text:style-name="T148_3">το<text:s/>χρονοδιάγραμμα<text:s/>εκτέλεσης,</text:span></text:p>
      <text:p text:style-name="P149"><text:span text:style-name="T149_1">γ)</text:span><text:span text:style-name="T149_2"><text:tab/></text:span><text:span text:style-name="T149_3">τη<text:s/>σύνθεση<text:s/>της<text:s/>ομάδας<text:s/>έργου<text:s/>Ε&amp;Α,</text:span></text:p>
      <text:p text:style-name="P150"><text:span text:style-name="T150_1">δ)</text:span><text:span text:style-name="T150_2"><text:tab/></text:span><text:span text:style-name="T150_3">τον<text:s/>προϋπολογισμό<text:s/>ανά<text:s/>κατηγορία<text:s/>δαπάνης<text:s/>και<text:s/>το<text:s/>συνολικό<text:s/>προϋπολογισμό<text:s/>του<text:s/>Έργου<text:s/>Ε&amp;Α<text:s/>ή<text:s/>του<text:s/>Επενδυτικού<text:s/>Σχεδίου,<text:s/>και</text:span></text:p>
      <text:p text:style-name="P151"><text:span text:style-name="T151_1">ε)</text:span><text:span text:style-name="T151_2"><text:tab/></text:span><text:span text:style-name="T151_3">τον<text:s/>τελικό<text:s/>πίνακα<text:s/>των<text:s/>υποβαλλόμενων<text:s/>δαπανών<text:s/>προς<text:s/>συμψηφισμό<text:s/>με<text:s/>ανάλυση<text:s/>ανά<text:s/>κατηγορία<text:s/>για<text:s/>την<text:s/>περίοδο<text:s/>αναφοράς</text:span></text:p>
      <text:p text:style-name="P152"><text:span text:style-name="T152_1">2)<text:s/>Αντίγραφα<text:s/>των<text:s/>παραστατικών<text:s/>δαπανών,<text:s/>ανά<text:s/>κατηγορία<text:s/>δαπάνης,<text:s/>μετά<text:s/>τον<text:s/>έλεγχό<text:s/>τους<text:s/>από<text:s/>ορκωτό<text:s/>ελεγκτή<text:s/>-<text:s/>λογιστή<text:s/>ή<text:s/>ελεγκτική<text:s/>εταιρεία,<text:s/>σύμφωνα<text:s/>με<text:s/>την<text:s/>παρ.<text:s/>1<text:s/>του<text:s/>παρόντος<text:s/>άρθρου<text:s/>και<text:s/>συγκεκριμένα:</text:span></text:p>
      <text:p text:style-name="P153"><text:span text:style-name="T153_1">α)</text:span><text:span text:style-name="T153_2"><text:tab/></text:span><text:span text:style-name="T153_3">τιμολόγια<text:s/>ή<text:s/>λογιστικά<text:s/>έγγραφα<text:s/>ισοδύναμης<text:s/>αποδεικτικής<text:s/>ισχύος,<text:s/>σύμφωνα<text:s/>με<text:s/>την<text:s/>ισχύουσα<text:s/>εθνική<text:s/>νομοθεσία,</text:span></text:p>
      <text:p text:style-name="P154"><text:span text:style-name="T154_1">β)</text:span><text:span text:style-name="T154_2"><text:tab/></text:span><text:span text:style-name="T154_3">αποδεικτικά<text:s/>εξόφλησης<text:s/>για<text:s/>παραστατικά<text:s/>των<text:s/>οποίων<text:s/>η<text:s/>εξόφληση<text:s/>προβλέπεται<text:s/>μέσω<text:s/>τραπεζικής<text:s/>πληρωμής,</text:span></text:p>
      <text:p text:style-name="P155"><text:span text:style-name="T155_1">γ)</text:span><text:span text:style-name="T155_2"><text:tab/></text:span><text:span text:style-name="T155_3">αναλυτική<text:s/>λογιστική<text:s/>αποτύπωση<text:s/>του<text:s/>έργου<text:s/>στα<text:s/>συστήματα<text:s/>ή<text:s/>βιβλία<text:s/>της<text:s/>εταιρείας,<text:s/>όπως<text:s/>αυτή<text:s/>προκύπτει<text:s/>από<text:s/>τους<text:s/>λογαριασμούς<text:s/>λογιστικής<text:s/>ή<text:s/>τα<text:s/>κέντρα<text:s/>κόστους<text:s/>ή<text:s/>τις<text:s/>εντολές<text:s/>εργασίας<text:s/>ή<text:s/>από<text:s/>άλλα<text:s/>πρόσφορα<text:s/>μέσα<text:s/>που<text:s/>χρησιμοποιεί<text:s/>η<text:s/>εταιρία<text:s/>ανά<text:s/>κατηγορία<text:s/>δαπάνης<text:s/>στην<text:s/>περίπτωση<text:s/>τήρησης<text:s/>διπλογραφικών<text:s/>βιβλίων<text:s/>ή<text:s/>αντίγραφο<text:s/>του<text:s/>βιβλίου<text:s/>εσόδων-εξόδων<text:s/>στην<text:s/>περίπτωση<text:s/>τήρησης<text:s/>απλογραφικών<text:s/>βιβλίων,<text:s/>υπογεγραμμένα<text:s/>από<text:s/>τον<text:s/>υπεύθυνο<text:s/>τήρησης<text:s/>της<text:s/>λογιστικής<text:s/>απεικόνισης.</text:span></text:p>
      <text:p text:style-name="P156"><text:span text:style-name="T156_1">3)<text:s/>Έκθεση<text:s/>ελέγχου,<text:s/>υπογεγραμμένη<text:s/>από<text:s/>ορκωτό<text:s/>ελεγκτή<text:s/>-<text:s/>λογιστή<text:s/>ή<text:s/>ελεγκτική<text:s/>εταιρεία,<text:s/>σύμφωνα<text:s/>με<text:s/>την<text:s/>παρ.<text:s/>1<text:s/>του<text:s/>παρόντος<text:s/>άρθρου.</text:span></text:p>
      <text:p text:style-name="P157"><text:span text:style-name="T157_1">Στην<text:s/>έκθεση<text:s/>θα<text:s/>πρέπει<text:s/>να<text:s/>πιστοποιούνται<text:s/>σωρευτικά<text:s/>τα<text:s/>ακόλουθα:</text:span></text:p>
      <text:p text:style-name="P158"><text:span text:style-name="T158_1">α)</text:span><text:span text:style-name="T158_2"><text:tab/></text:span><text:span text:style-name="T158_3">H<text:s/>πραγματοποίηση<text:s/>των<text:s/>δαπανών<text:s/>ανά<text:s/>κατηγορία<text:s/>δαπάνης<text:s/>(επιλεξιμότητα<text:s/>δαπανών)<text:s/>και<text:s/>εντός<text:s/>των<text:s/>χρονικών<text:s/>ορίων<text:s/>που<text:s/>έχουν<text:s/>τεθεί<text:s/>από<text:s/>την<text:s/>παρούσα.</text:span></text:p>
      <text:p text:style-name="P159"><text:span text:style-name="T159_1">β)</text:span><text:span text:style-name="T159_2"><text:tab/></text:span><text:span text:style-name="T159_3">Η<text:s/>τήρηση<text:s/>της<text:s/>σχετικής<text:s/>νομοθεσίας<text:s/>για<text:s/>την<text:s/>πραγματοποίηση<text:s/>των<text:s/>βεβαιωμένων<text:s/>δαπανών.</text:span></text:p>
      <text:p text:style-name="P160"><text:span text:style-name="T160_1">γ)</text:span><text:span text:style-name="T160_2"><text:tab/></text:span><text:span text:style-name="T160_3">Η<text:s/>μοναδικότητα<text:s/>δήλωσης<text:s/>των<text:s/>βεβαιωμένων<text:s/>δαπανών<text:s/>στο<text:s/>πλαίσιο<text:s/>του<text:s/>Έργου<text:s/>Ε&amp;Α<text:s/>ή<text:s/>του<text:s/>Επενδυτικού<text:s/>Σχεδίου<text:s/>και<text:s/>το<text:s/>γεγονός<text:s/>ότι<text:s/>οι<text:s/>συγκεκριμένες<text:s/>δαπάνες<text:s/>δεν<text:s/>έχουν<text:s/>δηλωθεί<text:s/>στο<text:s/>πλαίσιο<text:s/>άλλου<text:s/>επιδοτούμενου<text:s/>έργου<text:s/>από<text:s/>το<text:s/>ελληνικό<text:s/>Δημόσιο<text:s/>ή/και<text:s/>στο<text:s/>πλαίσιο<text:s/>του<text:s/>καθεστώτος<text:s/>φοροαπαλλαγών<text:s/>για<text:s/>την<text:s/>εκτέλεση<text:s/>ερευνητικών<text:s/>και<text:s/>τεχνολογικών<text:s/>προγραμμάτων<text:s/>ή<text:s/>αναπτυξιακού<text:s/>νόμου,<text:s/>η<text:s/>οποία<text:s/>θα<text:s/>συνοδεύεται<text:s/>από<text:s/>υπεύθυνη<text:s/>δήλωση,<text:s/>του<text:s/>άρθρου<text:s/>8<text:s/>του<text:s/>ν.<text:s/>1599/1986,<text:s/>υπογεγραμμένη<text:s/>νομίμως<text:s/>από<text:s/>το<text:s/>Δικαιούχο.</text:span></text:p>
      <text:p text:style-name="P161"><text:span text:style-name="T161_1">δ)</text:span><text:span text:style-name="T161_2"><text:tab/></text:span><text:span text:style-name="T161_3">Η<text:s/>νομιμότητα<text:s/>και<text:s/>η<text:s/>κανονικότητα<text:s/>της<text:s/>έκδοσης<text:s/>και<text:s/>εξόφλησης<text:s/>κάθε<text:s/>τιμολογίου/παραστατικού.</text:span></text:p>
      <text:p text:style-name="P162"><text:span text:style-name="T162_1">ε)</text:span><text:span text:style-name="T162_2"><text:tab/></text:span><text:span text:style-name="T162_3">Η<text:s/>τήρηση<text:s/>ξεχωριστής<text:s/>λογιστικής<text:s/>αποτύπωσης<text:s/>του<text:s/>Έργου<text:s/>Ε&amp;Α<text:s/>ή<text:s/>Επενδυτικού<text:s/>Σχεδίου<text:s/>στα<text:s/>συστήματα<text:s/>ή<text:s/>βιβλία<text:s/>της<text:s/>εταιρείας<text:s/>μέσω<text:s/>λογαριασμών<text:s/>λογιστικής<text:s/>ή<text:s/>κέντρων<text:s/>κόστους<text:s/>ή<text:s/>εντολών<text:s/>εργασίας<text:s/>ή<text:s/>άλλου<text:s/>πρόσφορου<text:s/>μέσου.</text:span></text:p>
      <text:p text:style-name="P163"><text:span text:style-name="T163_1">στ)</text:span><text:span text:style-name="T163_2"><text:tab/></text:span><text:span text:style-name="T163_3">Υπεύθυνη<text:s/>δήλωση<text:s/>του<text:s/>δικαιούχου<text:s/>για<text:s/>τις<text:s/>προκαταβολές<text:s/>και<text:s/>δόσεις<text:s/>που<text:s/>έχουν<text:s/>πραγματοποιηθεί<text:s/>εντός<text:s/>της<text:s/>περιόδου<text:s/>και<text:s/>για<text:s/>την<text:s/>ημερομηνία<text:s/>παραγγελίας<text:s/>ή<text:s/>συμβασιοποίησης<text:s/>της<text:s/>δαπάνης,<text:s/>σύμφωνα<text:s/>με<text:s/>την<text:s/>παρ.<text:s/>3<text:s/>του<text:s/>άρθρο<text:s/>4<text:s/>της<text:s/>παρούσας,<text:s/>καθώς<text:s/>και<text:s/>της<text:s/>τήρησης<text:s/>των<text:s/>συντελεστών<text:s/>αποσβέσεων,<text:s/>σύμφωνα<text:s/>με<text:s/>την<text:s/>παρ.<text:s/>1<text:s/>του<text:s/>άρθρου<text:s/>4<text:s/>της<text:s/>παρούσας<text:s/>και<text:s/>του<text:s/>ν.<text:s/>4172/2013.</text:span></text:p>
      <text:p text:style-name="P164"><text:span text:style-name="T164_1">ζ)</text:span><text:span text:style-name="T164_2"><text:tab/></text:span><text:span text:style-name="T164_3">για<text:s/>τα<text:s/>έργα<text:s/>Ε&amp;Α<text:s/>και<text:s/>τα<text:s/>επενδυτικά<text:s/>σχέδια<text:s/>τα<text:s/>δικαιολογητικά<text:s/>τεκμηρίωσης<text:s/>του<text:s/>μεγέθους<text:s/>του<text:s/>δικαιούχου<text:s/>[Υπεύθυνη<text:s/>δήλωση<text:s/>του<text:s/>μεγέθους<text:s/>της<text:s/>εταιρείας<text:s/>σε<text:s/>συμφωνία<text:s/>με<text:s/>τον<text:s/>κανονισμό<text:s/>ΕΕ<text:s/>651/2014,<text:s/>δήλωση<text:s/>Στοιχείων<text:s/>Επιχείρησης<text:s/>σχετικά<text:s/>με<text:s/>την<text:s/>ιδιότητά<text:s/>της<text:s/>ως<text:s/>Μικρομεσαία<text:s/>Επιχείρηση<text:s/>(ΜΜΕ)]<text:s/>ενώ<text:s/>για<text:s/>τα<text:s/>επενδυτικά<text:s/>έργα<text:s/>βεβαίωση<text:s/>του<text:s/>τόπου<text:s/>εγκατάστασης<text:s/>της<text:s/>επένδυσης<text:s/>(βεβαίωση<text:s/>από<text:s/>την<text:s/>εφορία<text:s/>για<text:s/>τον<text:s/>τόπο<text:s/>εγκατάστασης)<text:s/>και<text:s/>του<text:s/>Κωδικού<text:s/>Αριθμού<text:s/>Δραστηριότητας<text:s/>ΚΑΔ<text:s/>καθώς<text:s/>και<text:s/>υπεύθυνη<text:s/>δήλωση<text:s/>του<text:s/>δικαιούχου<text:s/>για<text:s/>την<text:s/>συμμετοχή<text:s/>του<text:s/>με<text:s/>βάση<text:s/>την<text:s/>παρ.<text:s/>6<text:s/>του<text:s/>άρθρου<text:s/>5.</text:span></text:p>
      <text:p text:style-name="P165"><text:span text:style-name="T165_1">η)</text:span><text:span text:style-name="T165_2"><text:tab/></text:span><text:span text:style-name="T165_3">Υπεύθυνη<text:s/>δήλωση<text:s/>του<text:s/>δικαιούχου<text:s/>με<text:s/>τεκμηρίωση<text:s/>ότι<text:s/>η<text:s/>επιχείρηση<text:s/>δεν<text:s/>είναι<text:s/>προβληματική<text:s/>σύμφωνα<text:s/>με<text:s/>τα<text:s/>οριζόμενα<text:s/>στην<text:s/>παρ.<text:s/>18<text:s/>του<text:s/>άρθρου<text:s/>2<text:s/>του<text:s/>ΓΑΚ.<text:s/>Η<text:s/>εξέταση<text:s/>μίας<text:s/>επιχείρησης<text:s/>για<text:s/>να<text:s/>διαπιστωθεί<text:s/>εάν<text:s/>αυτή<text:s/>είναι<text:s/>προβληματική,<text:s/>γίνεται<text:s/>τόσο<text:s/>σε<text:s/>επίπεδο<text:s/>αιτούσας<text:s/>επιχείρησης<text:s/>όσο<text:s/>και<text:s/>σε<text:s/>επίπεδο<text:s/>ενιαίας<text:s/>επιχείρησης<text:s/>(αιτούσα<text:s/>επιχείρηση<text:s/>και<text:s/>τυχόν<text:s/>συνδεδεμένες<text:s/>με<text:s/>αυτήν<text:s/>επιχειρήσεις),<text:s/>ανεξάρτητα<text:s/>εάν<text:s/>υφίσταται<text:s/>για<text:s/>αυτές<text:s/>υποχρέωση<text:s/>σύνταξης<text:s/>ενοποιημένων<text:s/>οικονομικών<text:s/>καταστάσεων),<text:s/>κατ’<text:s/>εφαρμογήν<text:s/>των<text:s/>υπό<text:s/>στοιχεία<text:s/>42649/<text:s/>EYKE5351/10.04.2017<text:s/>και<text:s/>122645/EYKE2260/27.11.2019<text:s/>σχετικών<text:s/>εγγράφων<text:s/>της<text:s/>Ειδικής<text:s/>Υπηρεσίας<text:s/>Κρατικών<text:s/>Ενισχύσεων<text:s/>/<text:s/>ΕΥΚΕ,<text:s/>με<text:s/>τα<text:s/>οποία<text:s/>παρέχονται<text:s/>διευκρινίσεις<text:s/>και<text:s/>δικαιολογητικά<text:s/>για<text:s/>το<text:s/>χαρακτηρισμό<text:s/>μιας<text:s/>επιχείρησης<text:s/>ως<text:s/>προβληματική.</text:span></text:p>
      <text:p text:style-name="P166"><text:span text:style-name="T166_1">θ)</text:span><text:span text:style-name="T166_2"><text:tab/></text:span><text:span text:style-name="T166_3">Υπεύθυνη<text:s/>δήλωση<text:s/>ότι<text:s/>δεν<text:s/>εκκρεμεί<text:s/>σε<text:s/>βάρος<text:s/>του<text:s/>δικαιούχου<text:s/>διαταγή<text:s/>ανάκτησης,<text:s/>κατόπιν<text:s/>προηγούμενης<text:s/>απόφασης<text:s/>της<text:s/>Ευρωπαϊκής<text:s/>Επιτροπής<text:s/>(ΕΕ),<text:s/>με<text:s/>την<text:s/>οποία<text:s/>μία<text:s/>ενίσχυση<text:s/>κηρύσσεται<text:s/>παράνομη<text:s/>και<text:s/>ασυμβίβαστη.</text:span></text:p>
      <text:p text:style-name="P167"><text:span text:style-name="T167_1">ι)</text:span><text:span text:style-name="T167_2"><text:tab/></text:span><text:span text:style-name="T167_3">Υπεύθυνη<text:s/>δήλωση<text:s/>του<text:s/>δικαιούχου<text:s/>δια<text:s/>της<text:s/>οποίας<text:s/>θα<text:s/>επιβεβαιώνει<text:s/>ότι<text:s/>κατά<text:s/>τα<text:s/>δύο<text:s/>έτη<text:s/>που<text:s/>προηγούνται<text:s/>της<text:s/>αίτησης<text:s/>για<text:s/>ενίσχυση,<text:s/>δεν<text:s/>έχει<text:s/>προβεί<text:s/>σε<text:s/>μετεγκατάσταση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ι<text:s/>θα<text:s/>δεσμεύεται<text:s/>ότι<text:s/>δεν<text:s/>θα<text:s/>το<text:s/>πράξει<text:s/>εντός<text:s/>μέγιστη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<text:s/>(παρ.<text:s/>16<text:s/>του<text:s/>άρθρου<text:s/>14).</text:span></text:p>
      <text:p text:style-name="P168"><text:span text:style-name="T168_1">ια)</text:span><text:span text:style-name="T168_2"><text:tab/></text:span><text:span text:style-name="T168_3">στην<text:s/>περίπτωση<text:s/>που<text:s/>ο<text:s/>δικαιούχος<text:s/>έχει<text:s/>υποβάλει,<text:s/>στο<text:s/>πλαίσιο<text:s/>της<text:s/>παρούσης,<text:s/>αίτηση<text:s/>πιστοποίησης<text:s/>δαπανών<text:s/>για<text:s/>συμψηφισμό<text:s/>clawback<text:s/>σε<text:s/>προηγούμενη<text:s/>περίοδο<text:s/>από<text:s/>την<text:s/>περίοδο<text:s/>αναφοράς<text:s/>και<text:s/>πάντως<text:s/>μετά<text:s/>την<text:s/>υποβολή<text:s/>αιτήματος<text:s/>ενίσχυσης,<text:s/>έχοντας<text:s/>δηλώσει<text:s/>προκαταβολές<text:s/>για<text:s/>έργο<text:s/>Ε&amp;Α<text:s/>ή<text:s/>/<text:s/>και<text:s/>επενδυτικό<text:s/>σχέδιο,<text:s/>ελέγχονται<text:s/>τα<text:s/>τιμολόγια<text:s/>της<text:s/>περιόδου<text:s/>αναφοράς<text:s/>τα<text:s/>οποία<text:s/>πρέπει<text:s/>να<text:s/>συμψηφίζουν<text:s/>εν<text:s/>μέρει<text:s/>ή<text:s/>εν<text:s/>όλω<text:s/>τις<text:s/>προκαταβολές<text:s/>της<text:s/>προηγούμενης<text:s/>περιόδου,<text:s/>σύμφωνα<text:s/>με<text:s/>τα<text:s/>οριζόμενα<text:s/>στην<text:s/>παρ.<text:s/>3<text:s/>του<text:s/>άρθρου<text:s/>4<text:s/>της<text:s/>παρούσης.</text:span></text:p>
      <text:p text:style-name="P169"><text:span text:style-name="T169_1">Σε<text:s/>περίπτωση<text:s/>που<text:s/>δεν<text:s/>τεκμηριώνεται<text:s/>η<text:s/>υλοποίηση<text:s/>του<text:s/>έργου<text:s/>με<text:s/>βάση<text:s/>τα<text:s/>τιμολόγια,<text:s/>αλλά<text:s/>και<text:s/>της<text:s/>βεβαίωσης<text:s/>του<text:s/>μηχανικού<text:s/>της<text:s/>παρ.<text:s/>5<text:s/>έως<text:s/>και<text:s/>την<text:s/>τελευταία<text:s/>πιστοποίηση<text:s/>δαπανών<text:s/>της<text:s/>περιόδου<text:s/>01.01.2023-31.12.2023,<text:s/>ο<text:s/>δικαιούχος<text:s/>επιστρέφει<text:s/>εντόκως<text:s/>το<text:s/>αντίστοιχο<text:s/>ποσό<text:s/>που<text:s/>του<text:s/>έχει<text:s/>συμψηφιστεί<text:s/>τα<text:s/>προηγούμενα<text:s/>έτη<text:s/>από<text:s/>τις<text:s/>προκαταβολές.</text:span></text:p>
      <text:p text:style-name="P170"><text:span text:style-name="T170_1">4)<text:s/>τα<text:s/>δικαιολογητικά<text:s/>τεκμηρίωσης<text:s/>ότι<text:s/>ο<text:s/>δικαιούχος<text:s/>είναι<text:s/>ενήμερος<text:s/>φορολογικά,<text:s/>ασφαλιστικά<text:s/>και<text:s/>ως<text:s/>προς<text:s/>τις<text:s/>οφειλές<text:s/>clawback<text:s/>και<text:s/>rebate,<text:s/>με<text:s/>βάση<text:s/>της<text:s/>παρ.<text:s/>3<text:s/>το<text:s/>άρθρο<text:s/>1<text:s/>της<text:s/>παρούσας,<text:s/>κατά<text:s/>την<text:s/>ημερομηνία<text:s/>της<text:s/>αίτησης.</text:span></text:p>
      <text:p text:style-name="P171"><text:span text:style-name="T171_1">3.</text:span><text:span text:style-name="T171_2"><text:s/>Για<text:s/>την<text:s/>πιστοποίηση<text:s/>του<text:s/>φυσικού<text:s/>αντικειμένου<text:s/>του<text:s/>Έργου<text:s/>Ε&amp;Α<text:s/>ή<text:s/>του<text:s/>Επενδυτικού<text:s/>Σχεδίου,<text:s/>υποβάλλονται<text:s/>τα<text:s/>ακόλουθα:</text:span></text:p>
      <text:p text:style-name="P172"><text:span text:style-name="T172_1">1)<text:s/>σχετική<text:s/>έκθεση<text:s/>από<text:s/>το<text:s/>δικαιούχο,<text:s/>στην<text:s/>οποία<text:s/>τεκμηριώνονται:</text:span></text:p>
      <text:p text:style-name="P173"><text:span text:style-name="T173_1">α)</text:span><text:span text:style-name="T173_2"><text:tab/></text:span><text:span text:style-name="T173_3">οι<text:s/>ενέργειες<text:s/>και<text:s/>τα<text:s/>παραδοτέα<text:s/>του<text:s/>έργου<text:s/>σε<text:s/>αντιστοιχία<text:s/>με<text:s/>την<text:s/>αίτηση<text:s/>ενίσχυσης<text:s/>του<text:s/>άρθρου<text:s/>3<text:s/>του<text:s/>δικαιούχου<text:s/>για<text:s/>την<text:s/>περίοδο<text:s/>αναφοράς,</text:span></text:p>
      <text:p text:style-name="P174"><text:span text:style-name="T174_1">β)</text:span><text:span text:style-name="T174_2"><text:tab/></text:span><text:span text:style-name="T174_3">η<text:s/>σύνθεση<text:s/>της<text:s/>ομάδας<text:s/>έργου<text:s/>για<text:s/>τα<text:s/>Έργα<text:s/>Ε&amp;Α.</text:span></text:p>
      <text:p text:style-name="P175"><text:span text:style-name="T175_1">4.</text:span><text:span text:style-name="T175_2"><text:s/>Στην<text:s/>περίπτωση<text:s/>της<text:s/>παρ.<text:s/>6<text:s/>του<text:s/>άρθρου<text:s/>4<text:s/>σύμφωνα<text:s/>με<text:s/>την<text:s/>οποία<text:s/>τα<text:s/>Έργα<text:s/>Ε&amp;Α<text:s/>χρηματοδοτούνται<text:s/>από<text:s/>κοινού<text:s/>από<text:s/>θυγατρική<text:s/>ή/και<text:s/>μητρική<text:s/>επιχείρηση<text:s/>ή<text:s/>από<text:s/>συνδεδεμένες<text:s/>επιχειρήσεις,<text:s/>η<text:s/>βεβαίωση<text:s/>του<text:s/>ορκωτού<text:s/>ελεγκτή<text:s/>-<text:s/>λογιστή<text:s/>ή<text:s/>ελεγκτικής<text:s/>εταιρείας<text:s/>πρέπει<text:s/>να<text:s/>αφορά<text:s/>την<text:s/>δικαιούχο<text:s/>επιχείρηση<text:s/>που<text:s/>υποβάλλει<text:s/>το<text:s/>αίτημα<text:s/>και<text:s/>τις<text:s/>συνδεδεμένες<text:s/>καθ’<text:s/>οιονδήποτε<text:s/>τρόπο<text:s/>με<text:s/>αυτή<text:s/>που<text:s/>υλοποίησαν<text:s/>το<text:s/>έργο<text:s/>Ε&amp;Α.</text:span></text:p>
      <text:p text:style-name="P176"><text:span text:style-name="T176_1">5.</text:span><text:span text:style-name="T176_2"><text:s/>Στην<text:s/>περίπτωση<text:s/>των<text:s/>Επενδυτικών<text:s/>Σχεδίων,<text:s/>και<text:s/>μόνο,<text:s/>βεβαίωση<text:s/>υλοποίησης<text:s/>από<text:s/>μηχανικό,<text:s/>ειδικότητας<text:s/>πολιτικού<text:s/>μηχανικού<text:s/>ή/και<text:s/>μηχανολόγου<text:s/>μηχανικού<text:s/>ή<text:s/>άλλης<text:s/>επαγγελματικής<text:s/>ειδικότητας<text:s/>πρόσωπο<text:s/>ανάλογα<text:s/>με<text:s/>το<text:s/>είδος<text:s/>του<text:s/>Επενδυτικού<text:s/>Σχεδίου.<text:s/>Η<text:s/>βεβαίωση<text:s/>αφορά<text:s/>τις<text:s/>δαπάνες<text:s/>της<text:s/>περιόδου<text:s/>αναφοράς<text:s/>αλλά<text:s/>και<text:s/>τις<text:s/>προκαταβολές<text:s/>των<text:s/>προηγούμενων<text:s/>περιόδων,<text:s/>της<text:s/>παρούσης,<text:s/>όπως<text:s/>αναφέρονται<text:s/>και<text:s/>στην<text:s/>βεβαίωση<text:s/>του<text:s/>ορκωτού<text:s/>ελεγκτή<text:s/>της<text:s/>παρ.<text:s/>3κ)<text:s/>της<text:s/>παρούσης.</text:span></text:p>
      <text:p text:style-name="P177"><text:span text:style-name="T177_1">6.</text:span><text:span text:style-name="T177_2"><text:s/>Τα<text:s/>δικαιολογητικά<text:s/>του<text:s/>παρόντος,<text:s/>συντάσσονται<text:s/>και<text:s/>υποβάλλονται<text:s/>στην<text:s/>ελληνική<text:s/>γλώσσα<text:s/>και<text:s/>πρέπει<text:s/>να<text:s/>υποβληθούν<text:s/>σύμφωνα<text:s/>με<text:s/>τις<text:s/>διατάξεις<text:s/>του<text:s/>ν.<text:s/>4250/2014<text:s/>(Α’94)</text:span></text:p>
      <text:p text:style-name="P178"><text:span text:style-name="T178_1">7.</text:span><text:span text:style-name="T178_2"><text:s/>Ο<text:s/>έλεγχος<text:s/>και<text:s/>η<text:s/>πιστοποίηση<text:s/>του<text:s/>φυσικού<text:s/>και<text:s/>του<text:s/>οικονομικού<text:s/>αντικειμένου<text:s/>των<text:s/>Έργων<text:s/>Ε&amp;Α<text:s/>και<text:s/>των<text:s/>Επενδυτικών<text:s/>Σχεδίων<text:s/>διενεργείται<text:s/>από<text:s/>Επιτροπές<text:s/>Πιστοποίησης<text:s/>οι<text:s/>οποίες<text:s/>συνίστανται<text:s/>και<text:s/>συγκροτούνται<text:s/>με<text:s/>απόφαση<text:s/>του<text:s/>Γενικού<text:s/>Γραμματέα<text:s/>Έρευνας<text:s/>και<text:s/>Καινοτομίας.<text:s/>Οι<text:s/>Επιτροπές<text:s/>Πιστοποίησης<text:s/>λειτουργούν<text:s/>εκτός<text:s/>του<text:s/>κανονικού<text:s/>ωραρίου<text:s/>εργασίας<text:s/>και<text:s/>μπορούν<text:s/>να<text:s/>είναι<text:s/>αμειβόμενες<text:s/>από<text:s/>πόρους<text:s/>του<text:s/>Προγράμματος<text:s/>Δημοσίων<text:s/>Επενδύσεων<text:s/>ή<text:s/>άλλους<text:s/>πόρους<text:s/>πέραν<text:s/>του<text:s/>τακτικού<text:s/>προϋπολογισμού.<text:s/>Οι<text:s/>Επιτροπές<text:s/>είναι<text:s/>τριμελείς<text:s/>και<text:s/>στελεχώνονται<text:s/>από<text:s/>έναν<text:s/>εμπειρογνώμονα<text:s/>εξειδικευμένο<text:s/>στον<text:s/>τομέα<text:s/>του<text:s/>αξιολογούμενου<text:s/>αιτήματος<text:s/>συμψηφισμού,<text:s/>για<text:s/>τον<text:s/>έλεγχο<text:s/>του<text:s/>φυσικού<text:s/>αντικειμένου,<text:s/>ο<text:s/>οποίος<text:s/>θα<text:s/>επιλέγεται<text:s/>από<text:s/>το<text:s/>Μητρώο<text:s/>Πιστοποιητών<text:s/>-<text:s/>Αξιολογητών<text:s/>που<text:s/>τηρείται<text:s/>στη<text:s/>Γενική<text:s/>Γραμματεία<text:s/>Έρευνας<text:s/>και<text:s/>Καινοτομίας<text:s/>(Γ.Γ.Ε.Κ.),<text:s/>είτε<text:s/>από<text:s/>επιστήμονα<text:s/>της<text:s/>ημεδαπής<text:s/>ή<text:s/>της<text:s/>αλλοδαπής<text:s/>που<text:s/>δεν<text:s/>περιλαμβάνεται<text:s/>στο<text:s/>Μητρώο<text:s/>Πιστοποιημένων<text:s/>Αξιολογητών/ΜΠΑ<text:s/>της<text:s/>Γ.Γ.Ε.Κ.,<text:s/>στις<text:s/>περιπτώσεις<text:s/>που<text:s/>δεν<text:s/>καλύπτονται<text:s/>πλήρως<text:s/>οι<text:s/>ανάγκες<text:s/>της<text:s/>συγκεκριμένης<text:s/>πιστοποίησης<text:s/>από<text:s/>τους<text:s/>εγγεγραμμένους<text:s/>Πιστοποιητές-Αξιολογητές<text:s/>στο<text:s/>ΜΠΑ,<text:s/>για<text:s/>τον<text:s/>έλεγχο<text:s/>του<text:s/>φυσικού<text:s/>αντικειμένου<text:s/>και<text:s/>δυο<text:s/>υπαλλήλους<text:s/>της<text:s/>Γενικής<text:s/>Γραμματείας<text:s/>Έρευνας<text:s/>και<text:s/>Καινοτομίας<text:s/>ή<text:s/>εμπειρογνώμονες<text:s/>από<text:s/>το<text:s/>Μητρώο<text:s/>Πιστοποιητών<text:s/>-<text:s/>Αξιολογητών<text:s/>που<text:s/>τηρείται<text:s/>στη<text:s/>Γ.Γ.Ε.Κ.<text:s/>για<text:s/>τον<text:s/>έλεγχο<text:s/>του<text:s/>οικονομικού<text:s/>αντικειμένου.</text:span></text:p>
      <text:p text:style-name="P179"><text:span text:style-name="T179_1">8.</text:span><text:span text:style-name="T179_2"><text:s/>Οι<text:s/>ανωτέρω<text:s/>οριζόμενες<text:s/>Επιτροπές<text:s/>δύνανται<text:s/>να<text:s/>πραγματοποιούν<text:s/>επιτόπιες<text:s/>επαληθεύσεις<text:s/>του<text:s/>φυσικού<text:s/>και<text:s/>του<text:s/>οικονομικού<text:s/>αντικειμένου<text:s/>στις<text:s/>εγκαταστάσεις<text:s/>του<text:s/>δικαιούχου.</text:span></text:p>
      <text:p text:style-name="P180"><text:span text:style-name="T180_1">9.</text:span><text:span text:style-name="T180_2"><text:s/>Οι<text:s/>Επιτροπές<text:s/>Πιστοποίησης<text:s/>Δαπανών<text:s/>ολοκληρώνουν<text:s/>το<text:s/>έργο<text:s/>τους<text:s/>με<text:s/>την<text:s/>υποβολή<text:s/>στην<text:s/>Υπηρεσία<text:s/>έκθεσης<text:s/>πιστοποίησης<text:s/>φυσικού<text:s/>και<text:s/>οικονομικού<text:s/>αντικειμένου,<text:s/>προς<text:s/>έγκριση<text:s/>από<text:s/>τον<text:s/>Γενικό<text:s/>Γραμματέα<text:s/>Έρευνας<text:s/>και<text:s/>Καινοτομίας.</text:span></text:p>
      <text:p text:style-name="P181"><text:span text:style-name="T181_1">10.</text:span><text:span text:style-name="T181_2"><text:s/>Μετά<text:s/>την<text:s/>ολοκλήρωση<text:s/>της<text:s/>ως<text:s/>άνω<text:s/>διαδικασίας,<text:s/>ο<text:s/>Γενικός<text:s/>Γραμματέας<text:s/>Έρευνας<text:s/>και<text:s/>Καινοτομίας<text:s/>εκδίδει<text:s/>σχετικές<text:s/>βεβαιώσεις,<text:s/>οι<text:s/>οποίες<text:s/>αποστέλλονται<text:s/>στους<text:s/>Δικαιούχους<text:s/>και<text:s/>κοινοποιούνται<text:s/>στις<text:s/>αρμόδιες<text:s/>φορολογικές<text:s/>Αρχές<text:s/>και<text:s/>στον<text:s/>ΕΟΠΥΥ.<text:s/>Με<text:s/>την<text:s/>παραλαβή<text:s/>του<text:s/>εντύπου<text:s/>της<text:s/>επιβολής<text:s/>clawback<text:s/>από<text:s/>τον<text:s/>ΕΟΠΠΥ<text:s/>ή/και<text:s/>το<text:s/>Υπουργείο<text:s/>Υγείας,<text:s/>οι<text:s/>δικαιούχοι,<text:s/>εντός<text:s/>δέκα<text:s/>(10)<text:s/>ημερών,<text:s/>καταθέτουν<text:s/>την<text:s/>βεβαίωση<text:s/>της<text:s/>Γ.Γ.Ε.Κ.<text:s/>στον<text:s/>ΕΟΠΥΥ<text:s/>ή/και<text:s/>την<text:s/>Διεύθυνση<text:s/>Οικονομικών<text:s/>Υπηρεσιών<text:s/>του<text:s/>Υπουργείου<text:s/>Υγείας<text:s/>ανάλογα<text:s/>με<text:s/>το<text:s/>είδος<text:s/>clawback<text:s/>(εξωνοσοκομειακό<text:s/>ή<text:s/>νοσοκομειακό)<text:s/>που<text:s/>αναμένουν<text:s/>να<text:s/>συμψηφίσουν.</text:span></text:p>
      <text:p text:style-name="P182"><text:span text:style-name="T182_1">Δεδομένου<text:s/>ότι<text:s/>ένας<text:s/>δικαιούχος<text:s/>δύναται<text:s/>να<text:s/>συμψηφίσει<text:s/>clawback,<text:s/>τόσο<text:s/>με<text:s/>τον<text:s/>ΕΟΠΥΥ,<text:s/>όσο<text:s/>και<text:s/>με<text:s/>το<text:s/>Υπουργείο<text:s/>Υγείας,<text:s/>η<text:s/>κατάθεση<text:s/>της<text:s/>βεβαίωσης<text:s/>της<text:s/>Γ.Γ.Ε.Κ.<text:s/>προς<text:s/>στον<text:s/>ΕΟΠΥΥ<text:s/>ή<text:s/>και<text:s/>προς<text:s/>το<text:s/>Υπουργείο<text:s/>Υγείας<text:s/>θα<text:s/>συνοδεύεται<text:s/>από<text:s/>υπεύθυνη<text:s/>δήλωση<text:s/>στην<text:s/>οποία<text:s/>θα<text:s/>αναφέρεται<text:s/>το<text:s/>ποσοστό<text:s/>του<text:s/>ποσού<text:s/>της<text:s/>βεβαίωσης<text:s/>της<text:s/>Γ.Γ.Ε.Κ.<text:s/>που<text:s/>επιθυμεί<text:s/>να<text:s/>συμψηφίσει<text:s/>με<text:s/>κάθε<text:s/>φορέα.<text:s/>Ειδικά<text:s/>προς<text:s/>τον<text:s/>ΕΟΠΥΥ<text:s/>θα<text:s/>πρέπει<text:s/>να<text:s/>αναφέρεται<text:s/>τόσο<text:s/>η<text:s/>εξωνοσοκομειακή<text:s/>δαπάνη<text:s/>όσο<text:s/>και<text:s/>η<text:s/>νοσοκομειακή<text:s/>δαπάνη<text:s/>του<text:s/>ΕΟΠΥΥ.<text:s/>Η<text:s/>υπεύθυνη<text:s/>δήλωση<text:s/>μετά<text:s/>την<text:s/>υποβολή<text:s/>της<text:s/>προς<text:s/>το<text:s/>Υπουργείο<text:s/>Υγείας<text:s/>και<text:s/>τον<text:s/>ΕΟΠΥΥ<text:s/>δεν<text:s/>επιδέχεται<text:s/>μεταβολής<text:s/>ως<text:s/>προς<text:s/>τα<text:s/>επιλεγόμενα<text:s/>ποσά<text:s/>συμψηφισμού<text:s/>από<text:s/>τον<text:s/>δικαιούχο<text:s/>έναντι<text:s/>του<text:s/>αντίστοιχου<text:s/>αποδέκτη<text:s/>της<text:s/>δήλωσης<text:s/>συμψηφισμού<text:s/>(Υπουργείο<text:s/>Υγείας<text:s/>ή<text:s/>/<text:s/>και<text:s/>ΕΟΠΥΥ).<text:s/>Οι<text:s/>δικαιούχοι<text:s/>υποχρεούνται<text:s/>να<text:s/>δηλώνουν<text:s/>στο<text:s/>πλαίσιο<text:s/>της<text:s/>υπεύθυνης<text:s/>δήλωσής<text:s/>τους<text:s/>προς<text:s/>το<text:s/>Υπουργείο<text:s/>Υγείας<text:s/>και<text:s/>τον<text:s/>ΕΟΠΥΥ,<text:s/>αντιστοίχως,<text:s/>το<text:s/>ποσό<text:s/>που<text:s/>πρόκειται<text:s/>να<text:s/>συμψηφίσουν<text:s/>με<text:s/>καθέναν<text:s/>εκ<text:s/>των<text:s/>δύο,<text:s/>προκειμένου<text:s/>οι<text:s/>αντίστοιχες<text:s/>Διευθύνσεις<text:s/>Οικονομικών<text:s/>να<text:s/>ελέγχουν<text:s/>κατά<text:s/>περιεχόμενο<text:s/>τη<text:s/>συμβατότητα<text:s/>των<text:s/>δηλώσεων<text:s/>συμψηφισμού<text:s/>ως<text:s/>προς<text:s/>το<text:s/>συνολικό<text:s/>άθροισμα<text:s/>των<text:s/>συμψηφιζόμενων<text:s/>ποσών<text:s/>(και<text:s/>με<text:s/>τους<text:s/>δύο<text:s/>φορείς)<text:s/>σε<text:s/>σχέση<text:s/>με<text:s/>την<text:s/>βεβαίωση<text:s/>της<text:s/>Γενικής<text:s/>Γραμματείας<text:s/>Έρευνας<text:s/>και<text:s/>Καινοτομίας.<text:s/>Σε<text:s/>περίπτωση<text:s/>που<text:s/>οι<text:s/>δηλώσεις<text:s/>συμψηφισμού<text:s/>προς<text:s/>ΕΟΠΥΥ<text:s/>και<text:s/>Υπουργείο<text:s/>Υγείας<text:s/>δεν<text:s/>εξαντλούν<text:s/>το<text:s/>συνολικό<text:s/>ποσό<text:s/>της<text:s/>βεβαίωσης<text:s/>της<text:s/>Γενικής<text:s/>Γραμματείας<text:s/>Έρευνας<text:s/>και<text:s/>Καινοτομίας<text:s/>ή<text:s/>το<text:s/>υπερβαίνουν,<text:s/>το<text:s/>Υπουργείο<text:s/>Υγείας<text:s/>και<text:s/>ο<text:s/>ΕΟΠΥΥ<text:s/>απευθύνουν<text:s/>άμεσα<text:s/>πρόσκληση<text:s/>για<text:s/>την<text:s/>τροποποίηση<text:s/>της<text:s/>υπεύθυνης<text:s/>δήλωσης<text:s/>συμψηφισμού<text:s/>με<text:s/>μερική<text:s/>ανάκληση<text:s/>της<text:s/>αρχικής<text:s/>δήλωσης<text:s/>εντός<text:s/>αποκλειστικής<text:s/>εύλογης<text:s/>προθεσμίας.</text:span></text:p>
      <text:p text:style-name="P183"><text:span text:style-name="T183_1">Σε<text:s/>ό,τι<text:s/>αφορά<text:s/>το<text:s/>νοσοκομειακό<text:s/>clawback,<text:s/>μετά<text:s/>το<text:s/>πέρας<text:s/>της<text:s/>αποκλειστικής<text:s/>προθεσμίας<text:s/>των<text:s/>δέκα<text:s/>(10)<text:s/>ημερών,<text:s/>η<text:s/>Γενική<text:s/>Διεύθυνση<text:s/>του<text:s/>Υπουργείου<text:s/>Υγείας<text:s/>θα<text:s/>προχωρήσει<text:s/>στον<text:s/>συμψηφισμό<text:s/>του<text:s/>ποσού<text:s/>βεβαίωσης<text:s/>της<text:s/>Γ.Γ.Ε.Κ.,<text:s/>το<text:s/>οποίο<text:s/>είναι<text:s/>καθαρό<text:s/>και<text:s/>δεν<text:s/>συμπεριλαμβάνει<text:s/>ΦΠΑ,<text:s/>με<text:s/>το<text:s/>ποσό<text:s/>του<text:s/>clawback<text:s/>που<text:s/>έχει<text:s/>επιβληθεί<text:s/>σε<text:s/>κάθε<text:s/>δικαιούχο,<text:s/>αφαιρώντας<text:s/>αυτό<text:s/>από<text:s/>το<text:s/>υπολογισθέν<text:s/>(ποσό)<text:s/>clawback<text:s/>σε<text:s/>κάθε<text:s/>νοσοκομείο<text:s/>κατά<text:s/>φθίνουσα<text:s/>σειρά<text:s/>μέχρι<text:s/>μηδενισμού<text:s/>του.<text:s/>Αντίστοιχα,<text:s/>οι<text:s/>αρμόδιες<text:s/>υπηρεσίες<text:s/>του<text:s/>ΕΟΠΥΥ<text:s/>προβαίνουν<text:s/>σε<text:s/>συμψηφισμό<text:s/>του<text:s/>οφειλόμενου<text:s/>ποσού<text:s/>clawback<text:s/>με<text:s/>το<text:s/>ποσό<text:s/>βεβαίωσής<text:s/>της.</text:span></text:p>
      <text:p text:style-name="P184"><text:span text:style-name="T184_1">11.</text:span><text:span text:style-name="T184_2"><text:s/>Το<text:s/>Υπουργείο<text:s/>Οικονομικών<text:s/>(ΓΛΚ)<text:s/>και<text:s/>ύστερα<text:s/>από<text:s/>αίτημα<text:s/>της<text:s/>Γενικής<text:s/>Διεύθυνσης<text:s/>Οικονομικών<text:s/>Υπηρεσιών<text:s/>(ΓΔΟΥ)<text:s/>του<text:s/>Υπουργείου<text:s/>Υγείας<text:s/>εγγράφει<text:s/>στον<text:s/>προϋπολογισμό<text:s/>αυτού<text:s/>το<text:s/>συνολικό<text:s/>ποσό<text:s/>που<text:s/>προβλέπεται<text:s/>για<text:s/>το<text:s/>επενδυτικό<text:s/>clawback<text:s/>για<text:s/>την<text:s/>περίοδο<text:s/>αναφοράς,<text:s/>είτε<text:s/>η<text:s/>ΓΔΟΥ<text:s/>του<text:s/>Υπουργείου<text:s/>Υγείας<text:s/>μεριμνά<text:s/>για<text:s/>την<text:s/>ένταξη<text:s/>της<text:s/>σχετικής<text:s/>δαπάνης<text:s/>σε<text:s/>αντίστοιχο<text:s/>έργο.<text:s/>Τα<text:s/>νοσοκομεία<text:s/>της<text:s/>προαναφερόμενης<text:s/>παραγράφου<text:s/>και<text:s/>ο<text:s/>ΕΟΠΥΥ<text:s/>αφού<text:s/>ολοκληρώσουν<text:s/>την<text:s/>διαδικασία<text:s/>της<text:s/>έκδοσης<text:s/>πιστωτικών<text:s/>τιμολογίων<text:s/>από<text:s/>τους<text:s/>Δικαιούχους<text:s/>για<text:s/>τον<text:s/>καταλογισμό<text:s/>του<text:s/>clawback<text:s/>της<text:s/>περιόδου<text:s/>αναφοράς<text:s/>αποστέλλουν<text:s/>αίτημα<text:s/>χρηματοδότησης<text:s/>από<text:s/>το<text:s/>δεσμευμένο<text:s/>ποσό<text:s/>του<text:s/>επενδυτικού<text:s/>clawback<text:s/>στη<text:s/>Γενική<text:s/>Διεύθυνση<text:s/>Οικονομικών<text:s/>του<text:s/>Υπουργείου<text:s/>Υγείας<text:s/>ισόποσο<text:s/>με<text:s/>τη<text:s/>διαφορά<text:s/>που<text:s/>έχει<text:s/>προκύψει<text:s/>από<text:s/>το<text:s/>clawback<text:s/>που<text:s/>έχει<text:s/>καταλογιστεί<text:s/>και<text:s/>αυτό<text:s/>που<text:s/>εν<text:s/>τέλει<text:s/>θα<text:s/>εισπραχθεί<text:s/>λόγω<text:s/>της<text:s/>συμμετοχής<text:s/>των<text:s/>δικαιούχων<text:s/>στο<text:s/>πρόγραμμα<text:s/>του<text:s/>επενδυτικού<text:s/>clawback<text:s/>και<text:s/>του<text:s/>συμψηφισμού<text:s/>των<text:s/>επενδύσεων<text:s/>αυτών<text:s/>με<text:s/>το<text:s/>καταλογισθέν<text:s/>clawback.<text:s/>Παράλληλα<text:s/>ο<text:s/>ΕΟΠΥΥ<text:s/>και<text:s/>το<text:s/>Υπουργείο<text:s/>Υγείας<text:s/>εκδίδουν<text:s/>νέα<text:s/>σημειώματα<text:s/>προς<text:s/>τους<text:s/>δικαιούχους<text:s/>για<text:s/>τη<text:s/>διαγραφή<text:s/>του<text:s/>οφειλόμενου<text:s/>clawback<text:s/>με<text:s/>το<text:s/>ποσό<text:s/>του<text:s/>συμψηφισμού<text:s/>του<text:s/>επενδυτικού<text:s/>clawback<text:s/>ανά<text:s/>νοσοκομείο,<text:s/>χωρίς<text:s/>να<text:s/>απαιτείται<text:s/>η<text:s/>έκδοση<text:s/>νέου<text:s/>παραστατικού<text:s/>από<text:s/>τους<text:s/>δικαιούχους,<text:s/>πέραν<text:s/>των<text:s/>αρχικών<text:s/>πιστωτικών<text:s/>τιμολογίων<text:s/>για<text:s/>τον<text:s/>καταλογισμό<text:s/>του<text:s/>clawback<text:s/>της<text:s/>περιόδου<text:s/>αναφοράς.<text:s/>H<text:s/>Γενική<text:s/>Διεύθυνση<text:s/>Οικονομικών<text:s/>Υπηρεσιών<text:s/>του<text:s/>Υπουργείου<text:s/>Υγείας<text:s/>επιχορηγεί<text:s/>τον<text:s/>ΕΟΠΥΥ<text:s/>και<text:s/>τα<text:s/>νοσοκομεία<text:s/>με<text:s/>τα<text:s/>αντίστοιχα<text:s/>συνολικά<text:s/>ποσά<text:s/>βάσει<text:s/>των<text:s/>προαναφερόμενων.</text:span></text:p>
      <text:p text:style-name="P185"><text:span text:style-name="T185_1">Οι<text:s/>υπαγόμενοι<text:s/>στην<text:s/>παρ.<text:s/>8<text:s/>του<text:s/>άρθρου<text:s/>4<text:s/>της<text:s/>παρούσης<text:s/>δικαιούχοι,<text:s/>με<text:s/>υπεύθυνη<text:s/>δήλωσή<text:s/>τους<text:s/>γνωστοποιούν<text:s/>αρμοδίως<text:s/>το<text:s/>ποσό<text:s/>που<text:s/>πρόκειται<text:s/>να<text:s/>συμψηφισθεί<text:s/>στα<text:s/>εξάμηνα<text:s/>κατ’έτος<text:s/>της<text:s/>περιόδου<text:s/>αναφοράς.<text:s/>Το<text:s/>εν<text:s/>λόγω<text:s/>ποσό<text:s/>προσαυξάνει<text:s/>τις<text:s/>συνολικές<text:s/>πιστώσεις<text:s/>που<text:s/>πρόκειται<text:s/>να<text:s/>διατεθεί<text:s/>ως<text:s/>επιχορήγηση<text:s/>στον<text:s/>ΕΟΠΥΥ<text:s/>και<text:s/>τα<text:s/>κρατικά<text:s/>νοσοκομεία.</text:span></text:p>
      <text:p text:style-name="P186"><text:span text:style-name="T186_1">12.</text:span><text:span text:style-name="T186_2"><text:s/>Οι<text:s/>δικαιούχοι<text:s/>φέρουν<text:s/>την<text:s/>ευθύνη<text:s/>της<text:s/>πλήρους<text:s/>και<text:s/>ορθής<text:s/>συμπλήρωσης<text:s/>των<text:s/>αρχείων<text:s/>που<text:s/>συμπεριλαμβάνονται<text:s/>στο<text:s/>αίτημα<text:s/>για<text:s/>το<text:s/>χαρακτηρισμό<text:s/>των<text:s/>δαπανών<text:s/>ως<text:s/>Ε&amp;Α<text:s/>ή<text:s/>ως<text:s/>δαπανών<text:s/>Επενδυτικών<text:s/>Σχεδίων.<text:s/>Σε<text:s/>περίπτωση<text:s/>που<text:s/>διαπιστωθεί<text:s/>ανακρίβεια<text:s/>των<text:s/>στοιχείων<text:s/>που<text:s/>δηλώνονται<text:s/>στο<text:s/>αίτημα,<text:s/>η<text:s/>Υπηρεσία<text:s/>ανακαλεί<text:s/>την<text:s/>τυχόν<text:s/>χορηγηθείσα<text:s/>βεβαίωση<text:s/>και<text:s/>επισύρονται<text:s/>οι<text:s/>προβλεπόμενες<text:s/>ποινικές<text:s/>και<text:s/>διοικητικές<text:s/>κυρώσεις.<text:s/>Η<text:s/>ανάκληση<text:s/>της<text:s/>χορηγηθείσας<text:s/>βεβαίωσης<text:s/>κοινοποιείται<text:s/>στο<text:s/>Υπουργείο<text:s/>Υγείας<text:s/>και<text:s/>στον<text:s/>ΕΟΠΥΥ,<text:s/>οι<text:s/>οποίοι<text:s/>είτε<text:s/>αναπροσαρμόζουν<text:s/>το<text:s/>ποσό<text:s/>του<text:s/>clawback<text:s/>στο<text:s/>σύνολό<text:s/>τους<text:s/>εις<text:s/>βάρους<text:s/>του<text:s/>δικαιούχου<text:s/>(σε<text:s/>περίπτωση<text:s/>πλήρους<text:s/>ανάκλησης<text:s/>της<text:s/>βεβαίωσης<text:s/>συμψηφισμού)<text:s/>είτε<text:s/>το<text:s/>αναπροσαρμόζουν<text:s/>επιμερίζοντας<text:s/>αναλογικά<text:s/>τη<text:s/>μείωση<text:s/>του<text:s/>συμψιφιστέου<text:s/>ποσού.</text:span></text:p>
      <text:h text:style-name="P187" text:outline-level="6"><text:span text:style-name="T187_1">Άρθρο<text:s/>7<text:s/></text:span></text:h>
      <text:h text:style-name="P188" text:outline-level="6"><text:span text:style-name="T188_1">Προθεσμίες<text:s/>υποβολής<text:s/>αιτημάτων<text:s/>συμψηφισμού</text:span></text:h>
      <text:p text:style-name="P189"><text:span text:style-name="T189_1">1.</text:span><text:span text:style-name="T189_2"><text:s/>Τα<text:s/>αιτήματα<text:s/>πιστοποίησης<text:s/>δαπανών<text:s/>και<text:s/>συμψηφισμού<text:s/>έργων<text:s/>Ε&amp;Α<text:s/>ή<text:s/>/<text:s/>και<text:s/>επενδυτικών<text:s/>σχεδίων<text:s/>για<text:s/>τα<text:s/>οποία<text:s/>οι<text:s/>δικαιούχοι<text:s/>έχουν<text:s/>αιτηθεί<text:s/>ενίσχυσης,<text:s/>υποβάλλονται<text:s/>στη<text:s/>Γενική<text:s/>Γραμματεία<text:s/>Έρευνας<text:s/>και<text:s/>Καινοτομίας<text:s/>του<text:s/>Υπουργείου<text:s/>Ανάπτυξης<text:s/>και<text:s/>Επενδύσεων,<text:s/>ως<text:s/>ακολούθως:</text:span></text:p>
      <text:p text:style-name="P190"><text:span text:style-name="T190_1">Α)<text:s/>για<text:s/>την<text:s/>περίοδο<text:s/>01.10.2021-30.06.2022<text:s/>η<text:s/>υποβολή<text:s/>των<text:s/>αιτήσεων<text:s/>πιστοποίησης<text:s/>δαπανών<text:s/>και<text:s/>συμψηφισμού<text:s/>από<text:s/>τις<text:s/>εταιρείες<text:s/>έως<text:s/>31.10.2022.</text:span></text:p>
      <text:p text:style-name="P191"><text:span text:style-name="T191_1">Β)<text:s/>για<text:s/>την<text:s/>περίοδο<text:s/>01.07.2022-31.12.2022<text:s/>η<text:s/>υποβολή<text:s/>των<text:s/>αιτήσεων<text:s/>πιστοποίησης<text:s/>δαπανών<text:s/>και<text:s/>συμψηφισμού<text:s/>από<text:s/>τις<text:s/>εταιρείες<text:s/>έως<text:s/>31.03.2023.</text:span></text:p>
      <text:p text:style-name="P192"><text:span text:style-name="T192_1">Γ)<text:s/>για<text:s/>την<text:s/>περίοδο<text:s/>01.01.2023-31.12.2023<text:s/>η<text:s/>υποβολή<text:s/>των<text:s/>αιτήσεων<text:s/>πιστοποίησης<text:s/>δαπανών<text:s/>και<text:s/>συμψηφισμού<text:s/>από<text:s/>τις<text:s/>εταιρείες<text:s/>έως<text:s/>31.03.2024.</text:span></text:p>
      <text:p text:style-name="P193"><text:span text:style-name="T193_1">Για<text:s/>την<text:s/>έναρξη<text:s/>της<text:s/>υποβολής<text:s/>αιτημάτων<text:s/>πιστοποίησης<text:s/>εκάστης<text:s/>περιόδου<text:s/>η<text:s/>Γ.Γ.Ε.Κ.<text:s/>θα<text:s/>αναρτά<text:s/>στην<text:s/>ιστοσελίδα<text:s/>τη<text:s/>σχετική<text:s/>ανακοίνωση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