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>
      <style:text-properties style:text-position="super 58%" fo:font-size="15pt" style:font-size-asian="15pt" style:font-size-complex="15pt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 style:parent-style-name="article-num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 style:parent-style-name="article-num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 style:parent-style-name="article-num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 style:parent-style-name="article-num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 style:parent-style-name="article-num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T570_2" style:family="text"/>
    <style:style style:name="T570_3" style:family="text" style:parent-style-name="Internet_20_link">
      <style:text-properties fo:color="#0000ee" fo:language="el" fo:language-asian="el"/>
    </style:style>
    <style:style style:name="T570_4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 style:parent-style-name="article-num">
      <style:text-properties fo:language="el" fo:language-asian="el"/>
    </style:style>
    <style:style style:name="P588" style:family="paragraph" style:parent-style-name="Title">
      <style:paragraph-properties fo:margin-top="0.212cm" fo:margin-bottom="0.635cm"/>
    </style:style>
    <style:style style:name="T588_1" style:family="text">
      <style:text-properties fo:language="el" fo:language-asian="el"/>
    </style:style>
    <style:style style:name="P589" style:family="paragraph" style:parent-style-name="Normal"/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Table1" style:family="table">
      <style:table-properties table:align="left" style:width="15.221cm" fo:margin-left="0cm"/>
    </style:style>
    <style:style style:name="Column1" style:family="table-column">
      <style:table-column-properties style:column-width="7.036cm"/>
    </style:style>
    <style:style style:name="Column2" style:family="table-column">
      <style:table-column-properties style:column-width="0.342cm"/>
    </style:style>
    <style:style style:name="Column3" style:family="table-column">
      <style:table-column-properties style:column-width="0.434cm"/>
    </style:style>
    <style:style style:name="Column4" style:family="table-column">
      <style:table-column-properties style:column-width="0.122cm"/>
    </style:style>
    <style:style style:name="Column5" style:family="table-column">
      <style:table-column-properties style:column-width="6.712cm"/>
    </style:style>
    <style:style style:name="Column6" style:family="table-column">
      <style:table-column-properties style:column-width="0.071cm"/>
    </style:style>
    <style:style style:name="Column7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5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60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8" style:family="paragraph" style:parent-style-name="Normal">
      <style:paragraph-properties fo:text-align="justify" fo:margin-top="0.423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20_3" style:family="text">
      <style:text-properties fo:language="el" fo:language-asian="el"/>
    </style:style>
    <style:style style:name="T620_4" style:family="text">
      <style:text-properties fo:font-style="italic" style:font-style-asian="italic" style:font-style-complex="italic" fo:language="el" fo:language-asian="el"/>
    </style:style>
    <style:style style:name="T620_5" style:family="text">
      <style:text-properties fo:language="el" fo:language-asian="el"/>
    </style:style>
    <style:style style:name="T620_6" style:family="text">
      <style:text-properties fo:font-style="italic" style:font-style-asian="italic" style:font-style-complex="italic" fo:language="el" fo:language-asian="el"/>
    </style:style>
    <style:style style:name="T620_7" style:family="text">
      <style:text-properties fo:language="el" fo:language-asian="el"/>
    </style:style>
    <style:style style:name="T620_8" style:family="text">
      <style:text-properties fo:font-style="italic" style:font-style-asian="italic" style:font-style-complex="italic" fo:language="el" fo:language-asian="el"/>
    </style:style>
    <style:style style:name="T620_9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21_4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2_5" style:family="text">
      <style:text-properties fo:language="el" fo:language-asian="el" fo:font-weight="bold" style:font-weight-asian="bold" style:font-weight-complex="bold"/>
    </style:style>
    <style:style style:name="T62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2_7" style:family="text">
      <style:text-properties fo:language="el" fo:language-asian="el" fo:font-weight="bold" style:font-weight-asian="bold" style:font-weight-complex="bold"/>
    </style:style>
    <style:style style:name="T622_8" style:family="text">
      <style:text-properties fo:language="el" fo:language-asian="el" fo:font-weight="bold" style:font-weight-asian="bold" style:font-weight-complex="bold"/>
    </style:style>
    <style:style style:name="T622_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22_10" style:family="text">
      <style:text-properties fo:language="el" fo:language-asian="el" fo:font-weight="bold" style:font-weight-asian="bold" style:font-weight-complex="bold"/>
    </style:style>
    <style:style style:name="T622_1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T62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3_5" style:family="text">
      <style:text-properties fo:language="el" fo:language-asian="el" fo:font-weight="bold" style:font-weight-asian="bold" style:font-weight-complex="bold"/>
    </style:style>
    <style:style style:name="T62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3_8" style:family="text">
      <style:text-properties fo:language="el" fo:language-asian="el" fo:font-weight="bold" style:font-weight-asian="bold" style:font-weight-complex="bold"/>
    </style:style>
    <style:style style:name="T62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3_10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T62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24_4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5_4" style:family="text">
      <style:text-properties fo:language="el" fo:language-asian="el" fo:font-weight="bold" style:font-weight-asian="bold" style:font-weight-complex="bold"/>
    </style:style>
    <style:style style:name="T62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5_6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8" style:family="table-column">
      <style:table-column-properties style:column-width="6.86cm"/>
    </style:style>
    <style:style style:name="Column9" style:family="table-column">
      <style:table-column-properties style:column-width="0.439cm"/>
    </style:style>
    <style:style style:name="Column10" style:family="table-column">
      <style:table-column-properties style:column-width="1.099cm"/>
    </style:style>
    <style:style style:name="Column11" style:family="table-column">
      <style:table-column-properties style:column-width="1.025cm"/>
    </style:style>
    <style:style style:name="Column12" style:family="table-column">
      <style:table-column-properties style:column-width="0.935cm"/>
    </style:style>
    <style:style style:name="Column13" style:family="table-column">
      <style:table-column-properties style:column-width="0.981cm"/>
    </style:style>
    <style:style style:name="Column14" style:family="table-column">
      <style:table-column-properties style:column-width="1.018cm"/>
    </style:style>
    <style:style style:name="Column15" style:family="table-column">
      <style:table-column-properties style:column-width="0.439cm"/>
    </style:style>
    <style:style style:name="Column16" style:family="table-column">
      <style:table-column-properties style:column-width="0.91cm"/>
    </style:style>
    <style:style style:name="Column17" style:family="table-column">
      <style:table-column-properties style:column-width="1.018cm"/>
    </style:style>
    <style:style style:name="Column18" style:family="table-column">
      <style:table-column-properties style:column-width="0.908cm"/>
    </style:style>
    <style:style style:name="Column19" style:family="table-column">
      <style:table-column-properties style:column-width="0.85cm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7" style:family="paragraph" style:parent-style-name="Normal">
      <style:paragraph-properties fo:text-align="justify" fo:margin-top="0.423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0" style:family="paragraph" style:parent-style-name="Normal">
      <style:paragraph-properties fo:text-align="justify" fo:margin-top="0.423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3" style:family="paragraph" style:parent-style-name="Normal">
      <style:paragraph-properties fo:text-align="justify" fo:margin-top="0.423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6" style:family="paragraph" style:parent-style-name="Normal">
      <style:paragraph-properties fo:text-align="justify" fo:margin-top="0.423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3" style:family="paragraph" style:parent-style-name="Normal">
      <style:paragraph-properties fo:text-align="justify" fo:margin-top="0.423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20" style:family="table-column">
      <style:table-column-properties style:column-width="1.52cm"/>
    </style:style>
    <style:style style:name="Column21" style:family="table-column">
      <style:table-column-properties style:column-width="5.094cm"/>
    </style:style>
    <style:style style:name="Column22" style:family="table-column">
      <style:table-column-properties style:column-width="2.896cm"/>
    </style:style>
    <style:style style:name="Column23" style:family="table-column">
      <style:table-column-properties style:column-width="0.504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0.504cm"/>
    </style:style>
    <style:style style:name="Column26" style:family="table-column">
      <style:table-column-properties style:column-width="0.504cm"/>
    </style:style>
    <style:style style:name="Column27" style:family="table-column">
      <style:table-column-properties style:column-width="4.981cm"/>
    </style:style>
    <style:style style:name="Row40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7" style:family="paragraph" style:parent-style-name="Normal">
      <style:paragraph-properties fo:text-align="justify" fo:margin-top="0.423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4" style:family="paragraph" style:parent-style-name="Normal">
      <style:paragraph-properties fo:text-align="justify" fo:margin-top="0.423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28" style:family="table-column">
      <style:table-column-properties style:column-width="1.695cm"/>
    </style:style>
    <style:style style:name="Column29" style:family="table-column">
      <style:table-column-properties style:column-width="5.23cm"/>
    </style:style>
    <style:style style:name="Column30" style:family="table-column">
      <style:table-column-properties style:column-width="0.778cm"/>
    </style:style>
    <style:style style:name="Column31" style:family="table-column">
      <style:table-column-properties style:column-width="0.942cm"/>
    </style:style>
    <style:style style:name="Column32" style:family="table-column">
      <style:table-column-properties style:column-width="0.877cm"/>
    </style:style>
    <style:style style:name="Column33" style:family="table-column">
      <style:table-column-properties style:column-width="0.896cm"/>
    </style:style>
    <style:style style:name="Column34" style:family="table-column">
      <style:table-column-properties style:column-width="0.84cm"/>
    </style:style>
    <style:style style:name="Column35" style:family="table-column">
      <style:table-column-properties style:column-width="0.871cm"/>
    </style:style>
    <style:style style:name="Column36" style:family="table-column">
      <style:table-column-properties style:column-width="0.542cm"/>
    </style:style>
    <style:style style:name="Column37" style:family="table-column">
      <style:table-column-properties style:column-width="0.78cm"/>
    </style:style>
    <style:style style:name="Column38" style:family="table-column">
      <style:table-column-properties style:column-width="0.871cm"/>
    </style:style>
    <style:style style:name="Column39" style:family="table-column">
      <style:table-column-properties style:column-width="0.778cm"/>
    </style:style>
    <style:style style:name="Column40" style:family="table-column">
      <style:table-column-properties style:column-width="0.727cm"/>
    </style:style>
    <style:style style:name="Column41" style:family="table-column">
      <style:table-column-properties style:column-width="0.656cm"/>
    </style:style>
    <style:style style:name="Row43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1" style:family="paragraph" style:parent-style-name="Normal">
      <style:paragraph-properties fo:text-align="justify" fo:margin-top="0.423cm" fo:margin-bottom="0.423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8" style:family="paragraph" style:parent-style-name="Normal">
      <style:paragraph-properties fo:text-align="justify" fo:margin-top="0.423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5" style:family="paragraph" style:parent-style-name="Normal">
      <style:paragraph-properties fo:text-align="justify" fo:margin-top="0.423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42" style:family="table-column">
      <style:table-column-properties style:column-width="10.171cm"/>
    </style:style>
    <style:style style:name="Column43" style:family="table-column">
      <style:table-column-properties style:column-width="5.835cm"/>
    </style:style>
    <style:style style:name="Column44" style:family="table-column">
      <style:table-column-properties style:column-width="0.504cm"/>
    </style:style>
    <style:style style:name="Row58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0" style:family="paragraph" style:parent-style-name="Normal">
      <style:paragraph-properties fo:text-align="justify" fo:margin-top="0.423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1" style:family="paragraph" style:parent-style-name="Normal">
      <style:paragraph-properties fo:text-align="justify" fo:margin-top="0.423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2" style:family="paragraph" style:parent-style-name="Normal">
      <style:paragraph-properties fo:text-align="justify" fo:margin-top="0.423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3" style:family="paragraph" style:parent-style-name="Normal">
      <style:paragraph-properties fo:text-align="justify" fo:margin-top="0.423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4" style:family="paragraph" style:parent-style-name="Normal">
      <style:paragraph-properties fo:text-align="justify" fo:margin-top="0.423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5" style:family="paragraph" style:parent-style-name="Normal">
      <style:paragraph-properties fo:text-align="justify" fo:margin-top="0.423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7" style:family="paragraph" style:parent-style-name="Normal">
      <style:paragraph-properties fo:text-align="justify" fo:margin-top="0.423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8" style:family="paragraph" style:parent-style-name="Normal">
      <style:paragraph-properties fo:text-align="justify" fo:margin-top="0.423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9" style:family="paragraph" style:parent-style-name="Normal">
      <style:paragraph-properties fo:text-align="justify" fo:margin-top="0.423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9" style:family="paragraph" style:parent-style-name="Normal">
      <style:paragraph-properties fo:text-align="justify" fo:margin-top="0.423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1" style:family="paragraph" style:parent-style-name="Normal">
      <style:paragraph-properties fo:text-align="justify" fo:margin-top="0.423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7.657cm" fo:margin-left="0cm"/>
    </style:style>
    <style:style style:name="Column45" style:family="table-column">
      <style:table-column-properties style:column-width="7.151cm"/>
    </style:style>
    <style:style style:name="Column46" style:family="table-column">
      <style:table-column-properties style:column-width="0.506cm"/>
    </style:style>
    <style:style style:name="Row69" style:family="table-row"/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4" style:family="paragraph" style:parent-style-name="Normal">
      <style:paragraph-properties fo:text-align="justify" fo:margin-top="0.423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5" style:family="paragraph" style:parent-style-name="Normal">
      <style:paragraph-properties fo:text-align="justify" fo:margin-top="0.423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4" style:family="paragraph" style:parent-style-name="Normal">
      <style:paragraph-properties fo:text-align="justify" fo:margin-top="0.423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9" style:family="paragraph" style:parent-style-name="Normal">
      <style:paragraph-properties fo:text-align="justify" fo:margin-top="0.423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6.442cm" fo:margin-left="0cm"/>
    </style:style>
    <style:style style:name="Column47" style:family="table-column">
      <style:table-column-properties style:column-width="5.935cm"/>
    </style:style>
    <style:style style:name="Column48" style:family="table-column">
      <style:table-column-properties style:column-width="0.506cm"/>
    </style:style>
    <style:style style:name="Row79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6" style:family="paragraph" style:parent-style-name="Normal">
      <style:paragraph-properties fo:text-align="justify" fo:margin-top="0.423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9" style:family="paragraph" style:parent-style-name="Normal">
      <style:paragraph-properties fo:text-align="justify" fo:margin-top="0.423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482cm" fo:margin-left="0cm"/>
    </style:style>
    <style:style style:name="Column49" style:family="table-column">
      <style:table-column-properties style:column-width="1.055cm"/>
    </style:style>
    <style:style style:name="Column50" style:family="table-column">
      <style:table-column-properties style:column-width="0.859cm"/>
    </style:style>
    <style:style style:name="Column51" style:family="table-column">
      <style:table-column-properties style:column-width="1.131cm"/>
    </style:style>
    <style:style style:name="Column52" style:family="table-column">
      <style:table-column-properties style:column-width="1.131cm"/>
    </style:style>
    <style:style style:name="Column53" style:family="table-column">
      <style:table-column-properties style:column-width="0.885cm"/>
    </style:style>
    <style:style style:name="Column54" style:family="table-column">
      <style:table-column-properties style:column-width="0.901cm"/>
    </style:style>
    <style:style style:name="Column55" style:family="table-column">
      <style:table-column-properties style:column-width="0.859cm"/>
    </style:style>
    <style:style style:name="Column56" style:family="table-column">
      <style:table-column-properties style:column-width="1.034cm"/>
    </style:style>
    <style:style style:name="Column57" style:family="table-column">
      <style:table-column-properties style:column-width="0.9cm"/>
    </style:style>
    <style:style style:name="Column58" style:family="table-column">
      <style:table-column-properties style:column-width="1.388cm"/>
    </style:style>
    <style:style style:name="Column59" style:family="table-column">
      <style:table-column-properties style:column-width="1.032cm"/>
    </style:style>
    <style:style style:name="Column60" style:family="table-column">
      <style:table-column-properties style:column-width="1.281cm"/>
    </style:style>
    <style:style style:name="Column61" style:family="table-column">
      <style:table-column-properties style:column-width="1.723cm"/>
    </style:style>
    <style:style style:name="Column62" style:family="table-column">
      <style:table-column-properties style:column-width="1.226cm"/>
    </style:style>
    <style:style style:name="Column63" style:family="table-column">
      <style:table-column-properties style:column-width="1.078cm"/>
    </style:style>
    <style:style style:name="Row90" style:family="table-row"/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3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7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7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7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2" style:family="paragraph" style:parent-style-name="Normal">
      <style:paragraph-properties fo:text-align="justify" fo:margin-top="0.423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4" style:family="paragraph" style:parent-style-name="Normal">
      <style:paragraph-properties fo:text-align="justify" fo:margin-top="0.423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5" style:family="paragraph" style:parent-style-name="Normal">
      <style:paragraph-properties fo:text-align="justify" fo:margin-top="0.423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6" style:family="paragraph" style:parent-style-name="Normal">
      <style:paragraph-properties fo:text-align="justify" fo:margin-top="0.423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7" style:family="paragraph" style:parent-style-name="Normal">
      <style:paragraph-properties fo:text-align="justify" fo:margin-top="0.423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9" style:family="paragraph" style:parent-style-name="Normal">
      <style:paragraph-properties fo:text-align="justify" fo:margin-top="0.423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1" style:family="paragraph" style:parent-style-name="Normal">
      <style:paragraph-properties fo:text-align="justify" fo:margin-top="0.423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3" style:family="paragraph" style:parent-style-name="Normal">
      <style:paragraph-properties fo:text-align="justify" fo:margin-top="0.423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4" style:family="paragraph" style:parent-style-name="Normal">
      <style:paragraph-properties fo:text-align="justify" fo:margin-top="0.423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5" style:family="paragraph" style:parent-style-name="Normal">
      <style:paragraph-properties fo:text-align="justify" fo:margin-top="0.423cm" fo:margin-bottom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0" style:family="paragraph" style:parent-style-name="Normal">
      <style:paragraph-properties fo:text-align="justify" fo:margin-top="0.423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1" style:family="paragraph" style:parent-style-name="Normal">
      <style:paragraph-properties fo:text-align="justify" fo:margin-top="0.423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2" style:family="paragraph" style:parent-style-name="Normal">
      <style:paragraph-properties fo:text-align="justify" fo:margin-top="0.423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3" style:family="paragraph" style:parent-style-name="Normal">
      <style:paragraph-properties fo:text-align="justify" fo:margin-top="0.423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4" style:family="paragraph" style:parent-style-name="Normal">
      <style:paragraph-properties fo:text-align="justify" fo:margin-top="0.423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6" style:family="paragraph" style:parent-style-name="Normal">
      <style:paragraph-properties fo:text-align="justify" fo:margin-top="0.423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7" style:family="paragraph" style:parent-style-name="Normal">
      <style:paragraph-properties fo:text-align="justify" fo:margin-top="0.423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8" style:family="paragraph" style:parent-style-name="Normal">
      <style:paragraph-properties fo:text-align="justify" fo:margin-top="0.423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9" style:family="paragraph" style:parent-style-name="Normal">
      <style:paragraph-properties fo:text-align="justify" fo:margin-top="0.423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0" style:family="paragraph" style:parent-style-name="Normal">
      <style:paragraph-properties fo:text-align="justify" fo:margin-top="0.423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2" style:family="paragraph" style:parent-style-name="Normal">
      <style:paragraph-properties fo:text-align="justify" fo:margin-top="0.423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3" style:family="paragraph" style:parent-style-name="Normal">
      <style:paragraph-properties fo:text-align="justify" fo:margin-top="0.423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4" style:family="paragraph" style:parent-style-name="Normal">
      <style:paragraph-properties fo:text-align="justify" fo:margin-top="0.423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5" style:family="paragraph" style:parent-style-name="Normal">
      <style:paragraph-properties fo:text-align="justify" fo:margin-top="0.423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6" style:family="paragraph" style:parent-style-name="Normal">
      <style:paragraph-properties fo:text-align="justify" fo:margin-top="0.423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7" style:family="paragraph" style:parent-style-name="Normal">
      <style:paragraph-properties fo:text-align="justify" fo:margin-top="0.423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8" style:family="paragraph" style:parent-style-name="Normal">
      <style:paragraph-properties fo:text-align="justify" fo:margin-top="0.423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0" style:family="paragraph" style:parent-style-name="Normal">
      <style:paragraph-properties fo:text-align="justify" fo:margin-top="0.423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1" style:family="paragraph" style:parent-style-name="Normal">
      <style:paragraph-properties fo:text-align="justify" fo:margin-top="0.423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2" style:family="paragraph" style:parent-style-name="Normal">
      <style:paragraph-properties fo:text-align="justify" fo:margin-top="0.423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3" style:family="paragraph" style:parent-style-name="Normal">
      <style:paragraph-properties fo:text-align="justify" fo:margin-top="0.423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4" style:family="paragraph" style:parent-style-name="Normal">
      <style:paragraph-properties fo:text-align="justify" fo:margin-top="0.423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5" style:family="paragraph" style:parent-style-name="Normal">
      <style:paragraph-properties fo:text-align="justify" fo:margin-top="0.423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6" style:family="paragraph" style:parent-style-name="Normal">
      <style:paragraph-properties fo:text-align="justify" fo:margin-top="0.423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9" style:family="paragraph" style:parent-style-name="Normal">
      <style:paragraph-properties fo:text-align="justify" fo:margin-top="0.423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0" style:family="paragraph" style:parent-style-name="Normal">
      <style:paragraph-properties fo:text-align="justify" fo:margin-top="0.423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1" style:family="paragraph" style:parent-style-name="Normal">
      <style:paragraph-properties fo:text-align="justify" fo:margin-top="0.423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2" style:family="paragraph" style:parent-style-name="Normal">
      <style:paragraph-properties fo:text-align="justify" fo:margin-top="0.423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3" style:family="paragraph" style:parent-style-name="Normal">
      <style:paragraph-properties fo:text-align="justify" fo:margin-top="0.423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8.998cm" fo:margin-left="0cm"/>
    </style:style>
    <style:style style:name="Column64" style:family="table-column">
      <style:table-column-properties style:column-width="8.491cm"/>
    </style:style>
    <style:style style:name="Column65" style:family="table-column">
      <style:table-column-properties style:column-width="0.506cm"/>
    </style:style>
    <style:style style:name="Row92" style:family="table-row"/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0.892cm" fo:margin-left="0cm"/>
    </style:style>
    <style:style style:name="Column66" style:family="table-column">
      <style:table-column-properties style:column-width="10.388cm"/>
    </style:style>
    <style:style style:name="Column67" style:family="table-column">
      <style:table-column-properties style:column-width="0.504cm"/>
    </style:style>
    <style:style style:name="Row102" style:family="table-row"/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5" style:family="paragraph" style:parent-style-name="Normal">
      <style:paragraph-properties fo:text-align="justify" fo:margin-top="0.423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6" style:family="paragraph" style:parent-style-name="Normal">
      <style:paragraph-properties fo:text-align="justify" fo:margin-top="0.423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9" style:family="paragraph" style:parent-style-name="Normal">
      <style:paragraph-properties fo:text-align="justify" fo:margin-top="0.423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0" style:family="paragraph" style:parent-style-name="Normal">
      <style:paragraph-properties fo:text-align="justify" fo:margin-top="0.423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1" style:family="paragraph" style:parent-style-name="Normal">
      <style:paragraph-properties fo:text-align="justify" fo:margin-top="0.423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/>
    </style:style>
    <style:style style:name="T1456_1" style:family="text" style:parent-style-name="article-num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633/297023</text:span></text:p>
      <text:p text:style-name="P2"><text:span text:style-name="T2_1">Έγκριση<text:s/>προγράμματος<text:s/>οικονομικών<text:s/>αποζημιώσεων,<text:s/>ενισχύσεων<text:s/>και<text:s/>λειτουργικών<text:s/>δαπανών<text:s/>που<text:s/>προκύπτουν<text:s/>από<text:s/>την<text:s/>επιβολή<text:s/>κτηνιατρικών<text:s/>μέτρων<text:s/>εξυγίανσης<text:s/>του<text:s/>ζωικού<text:s/>κεφαλαίου<text:s/>της<text:s/>χώρας,<text:s/>(διερεύνηση,<text:s/>πρόληψη,<text:s/>επιτήρηση,<text:s/>έλεγχος,<text:s/>εκρίζωση,<text:s/>έκτακτες<text:s/>επεμβάσεις)<text:s/>στο<text:s/>πλαίσιο<text:s/>εφαρμογής<text:s/>των<text:s/>ισχυουσών<text:s/>ειδικών<text:s/>κτηνιατρικών<text:s/>διατάξεων,<text:s/>για<text:s/>το<text:s/>έτος<text:s/>2021.</text:span></text:p>
      <text:p text:style-name="P3"><text:span text:style-name="T3_1">ΟΙ<text:s/>ΥΠΟΥΡΓΟΙ</text:span></text:p>
      <text:p text:style-name="P4"><text:span text:style-name="T4_1">ΑΝΑΠΤΥΞΗΣ<text:s/>ΚΑΙ<text:s/>ΕΠΕΝΔΥΣΕΩΝ<text:s/>-</text:span></text:p>
      <text:p text:style-name="P5"><text:span text:style-name="T5_1">ΑΓΡΟΤΙΚΗΣ<text:s/>ΑΝΑΠΤΥΞΗΣ<text:s/>ΚΑΙ<text:s/>ΤΡΟΦΙΜΩΝ</text:span></text:p>
      <text:p text:style-name="P6"><text:span text:style-name="T6_1">Έχοντας<text:s/>υπόψη:</text:span></text:p>
      <text:p text:style-name="P7"><text:span text:style-name="T7_1">1.<text:s/>Την<text:s/>παρ.<text:s/>4<text:s/>του<text:s/>άρθρου<text:s/>1<text:s/>του<text:s/>ν.δ.<text:s/>131/1974<text:s/>«Περί<text:s/>παροχής<text:s/>οικονομικών<text:s/>ενισχύσεων<text:s/>εις<text:s/>την<text:s/>γεωργικήν,<text:s/>κτηνοτροφικήν,<text:s/>δασικήν<text:s/>και<text:s/>αλιευτικήν<text:s/>παραγωγή»<text:s/>(Α’<text:s/>320).</text:span></text:p>
      <text:p text:style-name="P8"><text:span text:style-name="T8_1">2.<text:s/>Τις<text:s/>διατάξεις<text:s/>του<text:s/>ν.<text:s/>1409/1983<text:s/>«Τροποποίηση<text:s/>και<text:s/>συμπλήρωση<text:s/>των<text:s/>διατάξεων<text:s/>του<text:s/>ν.δ.<text:s/>131/1974<text:s/>“Περί<text:s/>παροχής<text:s/>οικονομικών<text:s/>ενισχύσεων<text:s/>εις<text:s/>την<text:s/>γεωργικήν,<text:s/>κτηνοτροφικήν,<text:s/>δασικήν<text:s/>και<text:s/>αλιευτικήν<text:s/>παραγωγήν”<text:s/>και<text:s/>άλλες<text:s/>διατάξεις»<text:s/>(Α’<text:s/>199)<text:s/>και<text:s/>ιδίως<text:s/>του<text:s/>άρθρου<text:s/>3,<text:s/>όπως<text:s/>αυτό<text:s/>αντικαταστάθηκε<text:s/>με<text:s/>την<text:s/>παρ.<text:s/>2<text:s/>του<text:s/>άρθρου<text:s/>24<text:s/>του<text:s/>ν.<text:s/>3147/2003<text:s/>(Α’<text:s/>135).</text:span></text:p>
      <text:p text:style-name="P9"><text:span text:style-name="T9_1">3.<text:s/>Την<text:s/>παρ.<text:s/>10<text:s/>του<text:s/>άρθρου<text:s/>39<text:s/>του<text:s/>ν.<text:s/>2065/1992<text:s/>«Αναμόρφωση<text:s/>της<text:s/>άμεσης<text:s/>φορολογίας<text:s/>και<text:s/>άλλες<text:s/>διατάξεις»<text:s/>(Α’<text:s/>113).</text:span></text:p>
      <text:p text:style-name="P10"><text:span text:style-name="T10_1">4.<text:s/>Την<text:s/>παρ.<text:s/>2<text:s/>του<text:s/>άρθρου<text:s/>62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.</text:span></text:p>
      <text:p text:style-name="P11"><text:span text:style-name="T11_1">5.<text:s/>Τα<text:s/>άρθρα<text:s/>23,<text:s/>66,<text:s/>79,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.</text:span></text:p>
      <text:p text:style-name="P12"><text:span text:style-name="T12_1">6.<text:s/>Την<text:s/>παρ.<text:s/>4<text:s/>του<text:s/>άρθρου<text:s/>28<text:s/>του<text:s/>ν.<text:s/>4314/2014<text:s/>«Α.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.<text:s/>Β.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»<text:s/>(Α’<text:s/>265).</text:span></text:p>
      <text:p text:style-name="P13"><text:span text:style-name="T13_1">7.<text:s/>α)<text:s/>Το<text:s/>από<text:s/>26.3-24.4.1936<text:s/>β.δ.<text:s/>«Περί<text:s/>μέτρων<text:s/>προς<text:s/>πρόληψιν<text:s/>και<text:s/>καταστολήν<text:s/>των<text:s/>μεταδοτικών<text:s/>νόσων<text:s/>των<text:s/>ζώων»<text:s/>(Α’<text:s/>174).</text:span></text:p>
      <text:p text:style-name="P14"><text:span text:style-name="T14_1">β)</text:span><text:span text:style-name="T14_2"><text:tab/></text:span><text:span text:style-name="T14_3">Τα<text:s/>άρθρα<text:s/>1<text:s/>και<text:s/>2<text:s/>του<text:s/>π.δ.<text:s/>133/1992<text:s/>«Επιβολή<text:s/>υγειονομικών<text:s/>και<text:s/>λοιπών<text:s/>μέτρων<text:s/>για<text:s/>την<text:s/>προστασία<text:s/>και<text:s/>εξυγίανση<text:s/>της<text:s/>κτηνοτροφίας<text:s/>από<text:s/>λοιμώδη<text:s/>και<text:s/>παρασιτικά<text:s/>νοσήματα<text:s/>των<text:s/>ζώων»<text:s/>(Α’<text:s/>66).</text:span></text:p>
      <text:p text:style-name="P15"><text:span text:style-name="T15_1">8.<text:s/>Τον<text:s/>Κανονισμό<text:s/>(ΕΚ)<text:s/>υπ’<text:s/>αρ.<text:s/>349/2005<text:s/>της<text:s/>Ευρ.<text:s/>Επιτροπής<text:s/>της<text:s/>28ης<text:s/>Φεβρουαρίου<text:s/>2005<text:s/>«για<text:s/>τους<text:s/>κανόνες<text:s/>σχετικά<text:s/>με<text:s/>την<text:s/>κοινοτική<text:s/>χρηματοδότηση<text:s/>των<text:s/>επειγουσών<text:s/>παρεμβάσεων<text:s/>και<text:s/>της<text:s/>καταπολέμησης<text:s/>ορισμένων<text:s/>νόσων<text:s/>των<text:s/>ζώων<text:s/>που<text:s/>αναφέρονται<text:s/>στην<text:s/>απόφαση<text:s/>90/424/ΕΟΚ<text:s/>του<text:s/>Συμβουλίου».</text:span></text:p>
      <text:p text:style-name="P16"><text:span text:style-name="T16_1">9.<text:s/>Τον<text:s/>Κανονισμό<text:s/>(ΕΕ)<text:s/>υπ’<text:s/>αρ.<text:s/>690/2021<text:s/>του<text:s/>Ευρωπαϊκού<text:s/>Κοινοβουλίου<text:s/>και<text:s/>Συμβουλίου<text:s/>της<text:s/>28ης<text:s/>Απριλίου<text:s/>2021<text:s/>«για<text:s/>τη<text:s/>θέσπιση<text:s/>προγράμματος<text:s/>για<text:s/>την<text:s/>εσωτερική<text:s/>αγορά,<text:s/>την<text:s/>ανταγωνιστικότητα<text:s/>των<text:s/>επιχειρήσεων,<text:s/>συμπεριλαμβανομένων<text:s/>των<text:s/>μικρομεσαίων,<text:s/>τον<text:s/>τομέα<text:s/>των<text:s/>φυτών,<text:s/>των<text:s/>ζώων,<text:s/>των<text:s/>τροφίμων<text:s/>και<text:s/>των<text:s/>ζωοτροφών,<text:s/>και<text:s/>τις<text:s/>ευρωπαϊκές<text:s/>στατιστικές<text:s/>(Πρόγραμμα<text:s/>για<text:s/>την<text:s/>ενιαία<text:s/>αγορά)<text:s/>και<text:s/>για<text:s/>την<text:s/>κατάργηση<text:s/>των<text:s/>κανονισμών<text:s/>(ΕΕ)<text:s/>υπ’<text:s/>αρ.<text:s/>99/2013,<text:s/>(ΕΕ)<text:s/>υπ’<text:s/>αρ.<text:s/>1287/2013,<text:s/>(ΕΕ)<text:s/>υπ’<text:s/>αρ.<text:s/>254/2014<text:s/>και<text:s/>(ΕΕ)<text:s/>υπ’<text:s/>αρ.<text:s/>652/2014».</text:span></text:p>
      <text:p text:style-name="P17"><text:span text:style-name="T17_1">10.<text:s/>Το<text:s/>έγγραφο<text:s/>εργασίας<text:s/>της<text:s/>SANTE<text:s/>2021/10502<text:s/>με<text:s/>θέμα:<text:s/>«Κατευθυντήριες<text:s/>οδηγίες<text:s/>για<text:s/>τα<text:s/>συγχρηματοδοτούμενα<text:s/>από<text:s/>την<text:s/>Ευρωπαϊκή<text:s/>Επιτροπή<text:s/>προγράμματα<text:s/>εκρίζωσης,<text:s/>ελέγχου<text:s/>και<text:s/>επιτήρησης<text:s/>ασθενειών<text:s/>των<text:s/>ζώων<text:s/>και<text:s/>ζωονόσων<text:s/>για<text:s/>τα<text:s/>έτη<text:s/>2021-2022».</text:span></text:p>
      <text:p text:style-name="P18"><text:span text:style-name="T18_1">11.<text:s/>Τους<text:s/>Κανονισμούς<text:s/>(ΕΚ)<text:s/>α)<text:s/>υπ’<text:s/>αρ.<text:s/>508/2014<text:s/>του<text:s/>Ευρωπαϊκού<text:s/>Κοινοβουλίου<text:s/>και<text:s/>του<text:s/>Συμβουλίου<text:s/>της<text:s/>15ης<text:s/>Μαΐου<text:s/>2014<text:s/>«για<text:s/>το<text:s/>Ευρωπαϊκό<text:s/>Ταμείο<text:s/>Θάλασσας<text:s/>και<text:s/>Αλιείας<text:s/>και<text:s/>για<text:s/>την<text:s/>κατάργηση<text:s/>των<text:s/>κανονισμών<text:s/>του<text:s/>Συμβουλίου<text:s/>(ΕΚ)<text:s/>υπ’<text:s/>αρ.<text:s/>2328/2003,<text:s/>(ΕΚ)<text:s/>υπ’<text:s/>αρ.<text:s/>861/2006,<text:s/>(ΕΚ)<text:s/>υπ’<text:s/>αρ.<text:s/>1198/2006<text:s/>και<text:s/>(ΕΚ)<text:s/>υπ’<text:s/>αρ.<text:s/>791/2007<text:s/>και<text:s/>του<text:s/>κανονισμού<text:s/>(ΕΕ)<text:s/>υπ’<text:s/>αρ.<text:s/>1255/2011<text:s/>του<text:s/>Ευρωπαϊκού<text:s/>Κοινοβουλίου<text:s/>και<text:s/>του<text:s/>Συμβουλίου»<text:s/>(ΕΕ<text:s/>L149<text:s/>της<text:s/>20.5.2014<text:s/>σελ.<text:s/>1),<text:s/>β)<text:s/>υπ’<text:s/>αρ.<text:s/>702/2014<text:s/>της<text:s/>Ευρωπαϊκής<text:s/>Επιτροπής<text:s/>της<text:s/>26ης<text:s/>Ιουνίου<text:s/>2014<text:s/>«σχετικά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ΕΕ<text:s/>L193<text:s/>της<text:s/>1.7.2014<text:s/>σελ.<text:s/>1)<text:s/>και<text:s/>ιδίως<text:s/>τα<text:s/>Κεφάλαια<text:s/>Ι<text:s/>και<text:s/>ΙΙ,<text:s/>και<text:s/>τα<text:s/>άρθρα<text:s/>26<text:s/>και<text:s/>27<text:s/>αυτού,<text:s/>όπως<text:s/>τροποποιήθηκε<text:s/>από<text:s/>τον<text:s/>Κανονισμό<text:s/>2008/2020<text:s/>της<text:s/>Ευρωπαϊκής<text:s/>Επιτροπής<text:s/>της<text:s/>8ης<text:s/>Δεκεμβρίου<text:s/>2020,<text:s/>γ)<text:s/>υπ’<text:s/>αρ.<text:s/>1388/2014<text:s/>της<text:s/>Επιτροπής<text:s/>της<text:s/>16ης<text:s/>Δεκεμβρίου<text:s/>2014<text:s/>«για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ΕΕ<text:s/>L369/37<text:s/>της<text:s/>24.12.2014<text:s/>σελ.<text:s/>1),<text:s/>όπως<text:s/>τροποποιήθηκε<text:s/>από<text:s/>τον<text:s/>Κανονισμό<text:s/>υπ’<text:s/>αρ.<text:s/>2008/2020<text:s/>της<text:s/>Ευρωπαϊκής<text:s/>Επιτροπής<text:s/>της<text:s/>8ης<text:s/>Δεκεμβρίου<text:s/>2020.</text:span></text:p>
      <text:p text:style-name="P19"><text:span text:style-name="T19_1">1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0"><text:span text:style-name="T20_1">13.<text:s/>Το<text:s/>π.δ.<text:s/>80/2016<text:s/>«Ανάληψη<text:s/>υποχρέωσης<text:s/>από<text:s/>τους<text:s/>Διατάκτες»<text:s/>(Α’<text:s/>145).</text:span></text:p>
      <text:p text:style-name="P21"><text:span text:style-name="T21_1">14.<text:s/>Την<text:s/>υπό<text:s/>στοιχεία<text:s/>2008/341/ΕΚ<text:s/>απόφαση<text:s/>της<text:s/>Ευρ.<text:s/>Επιτροπής<text:s/>της<text:s/>25ης<text:s/>Απριλίου<text:s/>2008<text:s/>«για<text:s/>τον<text:s/>καθορισμό<text:s/>κοινοτικών<text:s/>κριτηρίων<text:s/>για<text:s/>τα<text:s/>εθνικά<text:s/>προγράμματα<text:s/>εκρίζωσης,<text:s/>ελέγχου<text:s/>και<text:s/>επιτήρησης<text:s/>ζωικών<text:s/>ασθενειών<text:s/>και<text:s/>ζωονόσων,<text:s/>που<text:s/>προβλέπει<text:s/>ότι<text:s/>τα<text:s/>προγράμματα<text:s/>που<text:s/>υποβάλλουν<text:s/>τα<text:s/>κράτη<text:s/>μέλη<text:s/>πρέπει<text:s/>προκειμένου<text:s/>να<text:s/>εγκριθούν<text:s/>βάσει<text:s/>του<text:s/>χρηματοδοτικού<text:s/>μέσου<text:s/>που<text:s/>προβλέπεται<text:s/>στην<text:s/>παρ.<text:s/>1<text:s/>του<text:s/>άρθρου<text:s/>27<text:s/>της<text:s/>υπό<text:s/>στοιχεία<text:s/>2009/470ΕΚ<text:s/>απόφασης<text:s/>να<text:s/>πληρούν<text:s/>τα<text:s/>κριτήρια<text:s/>που<text:s/>θεσπίζονται<text:s/>στο<text:s/>παράρτημα<text:s/>της<text:s/>υπό<text:s/>στοιχεία<text:s/>2008/341/ΕΚ<text:s/>απόφασης»<text:s/>(ΕΕ<text:s/>L115<text:s/>της<text:s/>29.4.2008,<text:s/>σελ.<text:s/>44).</text:span></text:p>
      <text:p text:style-name="P22"><text:span text:style-name="T22_1">15.<text:s/>Την<text:s/>υπό<text:s/>στοιχεία<text:s/>(ΕΕ)<text:s/>2015/144<text:s/>εκτελεστική<text:s/>απόφαση<text:s/>της<text:s/>Επιτροπής<text:s/>της<text:s/>28ης<text:s/>Ιανουαρίου<text:s/>2015<text:s/>«για<text:s/>τον<text:s/>καθορισμό<text:s/>των<text:s/>διαδικασιών<text:s/>υποβολής<text:s/>των<text:s/>αιτήσεων<text:s/>επιδότησης<text:s/>και<text:s/>των<text:s/>αιτήσεων<text:s/>πληρωμής,<text:s/>καθώς<text:s/>και<text:s/>των<text:s/>σχετικών<text:s/>πληροφοριών,<text:s/>όσον<text:s/>αφορά<text:s/>τα<text:s/>επείγοντα<text:s/>μέτρα<text:s/>κατά<text:s/>των<text:s/>νόσων<text:s/>των<text:s/>ζώων<text:s/>τα<text:s/>οποία<text:s/>αναφέρονται<text:s/>στον<text:s/>Κανονισμό<text:s/>(ΕΕ)<text:s/>υπ’<text:s/>αρ.<text:s/>652/2014<text:s/>του<text:s/>Ευρωπαϊκού<text:s/>Κοινοβουλίου<text:s/>και<text:s/>του<text:s/>Συμβουλίου»<text:s/>(ΕΕ<text:s/>L<text:s/>24<text:s/>της<text:s/>30.1.2015).</text:span></text:p>
      <text:p text:style-name="P23"><text:span text:style-name="T23_1">16.<text:s/>Την<text:s/>υπό<text:s/>στοιχεία<text:s/>(ΕΕ)<text:s/>2019/1952<text:s/>εκτελεστική<text:s/>απόφαση<text:s/>της<text:s/>Επιτροπής<text:s/>της<text:s/>25ης<text:s/>Νοεμβρίου<text:s/>2019<text:s/>«για<text:s/>την<text:s/>τροποποίηση<text:s/>του<text:s/>παραρτήματος<text:s/>της<text:s/>υπό<text:s/>στοιχεία<text:s/>2014/709/ΕΕ<text:s/>εκτελεστικής<text:s/>απόφασης<text:s/>σχετικά<text:s/>με<text:s/>τα<text:s/>μέτρα<text:s/>ελέγχου<text:s/>της<text:s/>υγείας<text:s/>των<text:s/>ζώων<text:s/>όσον<text:s/>αφορά<text:s/>την<text:s/>αφρικανική<text:s/>πανώλη<text:s/>των<text:s/>χοίρων<text:s/>σε<text:s/>ορισμένα<text:s/>κράτη<text:s/>μέλη»<text:s/>(ΕΕ<text:s/>L<text:s/>304<text:s/>της<text:s/>26.11.2019).</text:span></text:p>
      <text:p text:style-name="P24"><text:span text:style-name="T24_1">17.<text:s/>Τον<text:s/>υπό<text:s/>στοιχεία<text:s/>(ΕΕ)<text:s/>2021/1070<text:s/>εκτελεστικό<text:s/>Κανονισμό<text:s/>της<text:s/>Επιτροπής<text:s/>της<text:s/>28ης<text:s/>Ιουνίου<text:s/>2021<text:s/>«για<text:s/>τη<text:s/>θέσπιση<text:s/>ειδικών<text:s/>μέτρων<text:s/>ελέγχου<text:s/>για<text:s/>περιορισμένη<text:s/>χρονική<text:s/>περίοδο<text:s/>όσον<text:s/>αφορά<text:s/>τη<text:s/>λοίμωξη<text:s/>από<text:s/>τον<text:s/>ιό<text:s/>της<text:s/>οζώδους<text:s/>δερματίτιδας».</text:span></text:p>
      <text:p text:style-name="P25"><text:span text:style-name="T25_1">18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6"><text:span text:style-name="T26_1">19.<text:s/>Το<text:s/>υπό<text:s/>στοιχεία<text:s/>2/77291/ΔΠΓΚ/29.10.2018<text:s/>έγγραφο<text:s/>του<text:s/>ΓΛΚ<text:s/>«ένταξη<text:s/>στο<text:s/>ΠΔΕ<text:s/>συγχρηματοδοτούμενων<text:s/>προγραμμάτων<text:s/>του<text:s/>Υπ.Α.Α.<text:s/>και<text:s/>Τ.».</text:span></text:p>
      <text:p text:style-name="P27"><text:span text:style-name="T27_1">20.<text:s/>Την<text:s/>από<text:s/>16.7.2021<text:s/>εισήγηση<text:s/>της<text:s/>Γενικής<text:s/>Διεύθυνσης<text:s/>Κτηνιατρικής<text:s/>του<text:s/>ΥΠΑΑΤ.</text:span></text:p>
      <text:p text:style-name="P28"><text:span text:style-name="T28_1">21.<text:s/>Την<text:s/>υπ’<text:s/>αρ.<text:s/>1013/189606/19.7.2021<text:s/>εισήγηση<text:s/>της<text:s/>Γενικής<text:s/>Διεύθυνσης<text:s/>Οικονομικών<text:s/>Υπηρεσιών<text:s/>του<text:s/>ΥΠΑΑΤ,<text:s/>του<text:s/>εδαφίου<text:s/>ε’<text:s/>της<text:s/>παρ.<text:s/>5<text:s/>του<text:s/>άρθρου<text:s/>24<text:s/>του<text:s/>ν.<text:s/>4270/2014.</text:span></text:p>
      <text:p text:style-name="P29"><text:span text:style-name="T29_1">22.<text:s/>Το<text:s/>υπό<text:s/>στοιχεία<text:s/>109603<text:s/>ΕΞ<text:s/>2021<text:s/>ΥΠΟΙΚ<text:s/>9.9.2021,<text:s/>έγγραφο<text:s/>της<text:s/>Κεντρικής<text:s/>Μονάδας<text:s/>Κρατικών<text:s/>Ενισχύσεων<text:s/>του<text:s/>Υπ.<text:s/>Οικονομικών.</text:span></text:p>
      <text:p text:style-name="P30"><text:span text:style-name="T30_1">23.<text:s/>Το<text:s/>γεγονός<text:s/>ότι<text:s/>από<text:s/>την<text:s/>εφαρμογή<text:s/>της<text:s/>παρούσας<text:s/>προκαλείται<text:s/>δαπάνη<text:s/>για<text:s/>το<text:s/>έτος<text:s/>2021<text:s/>συνολικού<text:s/>εκτιμώμενου<text:s/>ύψους<text:s/>17.670.000<text:s/>€,<text:s/>(η<text:s/>οποία<text:s/>αναλύεται<text:s/>σε<text:s/>14.280.000<text:s/>€<text:s/>για<text:s/>αποζημιώσεις<text:s/>κτηνοτρόφων,<text:s/>σε<text:s/>1.890.000<text:s/>€<text:s/>για<text:s/>ενισχύσεις<text:s/>και<text:s/>σε<text:s/>1.500.000<text:s/>€<text:s/>για<text:s/>κάλυψη<text:s/>λειτουργικών<text:s/>δαπανών<text:s/>των<text:s/>Περιφερειών)<text:s/>η<text:s/>οποία<text:s/>θα<text:s/>βαρύνει<text:s/>τις<text:s/>πιστώσεις<text:s/>της<text:s/>ΣΑΕ<text:s/>082/2<text:s/>του<text:s/>ΠΔΕ<text:s/>του<text:s/>Υπ.Α.Α.<text:s/>και<text:s/>Τ.<text:s/>(έργο<text:s/>2019ΣΕ08220006),<text:s/>με<text:s/>συγχρηματοδότηση<text:s/>από<text:s/>την<text:s/>Ευρωπαϊκή<text:s/>Ένωση<text:s/>(ΕΕ),<text:s/>αποφασίζουμε:</text:span></text:p>
      <text:h text:style-name="P31" text:outline-level="6"><text:span text:style-name="T31_1">Άρθρο<text:s/>1</text:span></text:h>
      <text:p text:style-name="P32"><text:span text:style-name="T32_1">Σκοπός</text:span></text:p>
      <text:p text:style-name="P33"><text:span text:style-name="T33_1">Με<text:s/>την<text:s/>παρούσα<text:s/>απόφαση<text:s/>εγκρίνεται<text:s/>το<text:s/>πρόγραμμα<text:s/>οικονομικών<text:s/>αποζημιώσεων,<text:s/>ενισχύσεων<text:s/>και<text:s/>λειτουργικών<text:s/>δαπανών<text:s/>που<text:s/>προκύπτουν<text:s/>από<text:s/>την<text:s/>επιβολή<text:s/>κτηνιατρικών<text:s/>μέτρων<text:s/>εξυγίανσης<text:s/>του<text:s/>ζωικού<text:s/>κεφαλαίου<text:s/>της<text:s/>χώρας<text:s/>(διερεύνηση,<text:s/>πρόληψη,<text:s/>επιτήρηση,<text:s/>έλεγχος,<text:s/>εκρίζωση,<text:s/>έκτακτες<text:s/>επεμβάσεις)<text:s/>στο<text:s/>πλαίσιο<text:s/>εφαρμογής<text:s/>των<text:s/>ισχυουσών<text:s/>ειδικών<text:s/>κτηνιατρικών<text:s/>διατάξεων,<text:s/>με<text:s/>ή<text:s/>χωρίς<text:s/>κατά<text:s/>περίπτωση<text:s/>κοινοτική<text:s/>συμμετοχή.</text:span></text:p>
      <text:h text:style-name="P34" text:outline-level="6"><text:span text:style-name="T34_1">Άρθρο<text:s/>2<text:s/></text:span></text:h>
      <text:h text:style-name="P35" text:outline-level="6"><text:span text:style-name="T35_1">Πεδίο<text:s/>Εφαρμογής</text:span></text:h>
      <text:p text:style-name="P36"><text:span text:style-name="T36_1">Α.<text:s/>Στις<text:s/>επιλέξιμες<text:s/>δαπάνες<text:s/>που<text:s/>ορίζονται<text:s/>στο<text:s/>παρόν<text:s/>άρθρο<text:s/>και<text:s/>στα<text:s/>άρθρα<text:s/>4<text:s/>έως<text:s/>7<text:s/>της<text:s/>παρούσας<text:s/>απόφασης<text:s/>περιλαμβάνονται:</text:span></text:p>
      <text:p text:style-name="P37"><text:span text:style-name="T37_1">1.</text:span><text:span text:style-name="T37_2"><text:s/>Οι<text:s/>επείγουσες<text:s/>παρεμβάσεις<text:s/>εξάλειψης<text:s/>των<text:s/>ασθενειών<text:s/>των<text:s/>ζώων,<text:s/>όπως<text:s/>αυτές<text:s/>καθορίζονται<text:s/>από<text:s/>τις<text:s/>ισχύουσες<text:s/>εθνικές<text:s/>και<text:s/>ενωσιακές<text:s/>κτηνιατρικές<text:s/>διατάξεις,<text:s/>ως<text:s/>ακολούθως:</text:span></text:p>
      <text:p text:style-name="P38"><text:span text:style-name="T38_1">α)</text:span><text:span text:style-name="T38_2"><text:tab/></text:span><text:span text:style-name="T38_3">του<text:s/>αφθώδους<text:s/>πυρετού<text:s/>όλων<text:s/>των<text:s/>ευαίσθητων<text:s/>ειδών<text:s/>ζώων,</text:span></text:p>
      <text:p text:style-name="P39"><text:span text:style-name="T39_1">β)</text:span><text:span text:style-name="T39_2"><text:tab/></text:span><text:span text:style-name="T39_3">της<text:s/>πανώλης<text:s/>των<text:s/>βοοειδών,</text:span></text:p>
      <text:p text:style-name="P40"><text:span text:style-name="T40_1">γ)</text:span><text:span text:style-name="T40_2"><text:tab/></text:span><text:span text:style-name="T40_3">της<text:s/>πανώλης<text:s/>των<text:s/>μικρών<text:s/>μηρυκαστικών,</text:span></text:p>
      <text:p text:style-name="P41"><text:span text:style-name="T41_1">δ)</text:span><text:span text:style-name="T41_2"><text:tab/></text:span><text:span text:style-name="T41_3">του<text:s/>καταρροϊκού<text:s/>πυρετού<text:s/>του<text:s/>προβάτου,</text:span></text:p>
      <text:p text:style-name="P42"><text:span text:style-name="T42_1">ε)</text:span><text:span text:style-name="T42_2"><text:tab/></text:span><text:span text:style-name="T42_3">της<text:s/>ευλογιάς<text:s/>των<text:s/>αιγοπροβάτων,</text:span></text:p>
      <text:p text:style-name="P43"><text:span text:style-name="T43_1">στ)</text:span><text:span text:style-name="T43_2"><text:tab/></text:span><text:span text:style-name="T43_3">του<text:s/>πυρετού<text:s/>της<text:s/>κοιλάδας<text:s/>του<text:s/>Rift,</text:span></text:p>
      <text:p text:style-name="P44"><text:span text:style-name="T44_1">ζ)</text:span><text:span text:style-name="T44_2"><text:tab/></text:span><text:span text:style-name="T44_3">της<text:s/>λοιμώδους<text:s/>οζώδους<text:s/>δερματίτιδας<text:s/>των<text:s/>βοοειδών,</text:span></text:p>
      <text:p text:style-name="P45"><text:span text:style-name="T45_1">η)</text:span><text:span text:style-name="T45_2"><text:tab/></text:span><text:span text:style-name="T45_3">της<text:s/>λοιμώδους<text:s/>πλευροπνευμονίας<text:s/>των<text:s/>βοοειδών,<text:s/>θ)<text:s/>της<text:s/>αφρικανικής<text:s/>πανώλης<text:s/>των<text:s/>χοίρων,</text:span></text:p>
      <text:p text:style-name="P46"><text:span text:style-name="T46_1">ι)</text:span><text:span text:style-name="T46_2"><text:tab/></text:span><text:span text:style-name="T46_3">της<text:s/>κλασσικής<text:s/>πανώλης<text:s/>των<text:s/>χοίρων,</text:span></text:p>
      <text:p text:style-name="P47"><text:span text:style-name="T47_1">ια)</text:span><text:span text:style-name="T47_2"><text:tab/></text:span><text:span text:style-name="T47_3">της<text:s/>επιζωοτικής<text:s/>αιμορραγικής<text:s/>νόσου<text:s/>των<text:s/>ελαφιών,<text:s/>ιβ)<text:s/>της<text:s/>φυσαλιδώδους<text:s/>νόσου<text:s/>των<text:s/>χοίρων,</text:span></text:p>
      <text:p text:style-name="P48"><text:span text:style-name="T48_1">ιγ)</text:span><text:span text:style-name="T48_2"><text:tab/></text:span><text:span text:style-name="T48_3">της<text:s/>ασθένειας<text:s/>Teschen<text:s/>των<text:s/>χοίρων,</text:span></text:p>
      <text:p text:style-name="P49"><text:span text:style-name="T49_1">ιδ)</text:span><text:span text:style-name="T49_2"><text:tab/></text:span><text:span text:style-name="T49_3">της<text:s/>γρίπης<text:s/>των<text:s/>πτηνών,</text:span></text:p>
      <text:p text:style-name="P50"><text:span text:style-name="T50_1">ιε)</text:span><text:span text:style-name="T50_2"><text:tab/></text:span><text:span text:style-name="T50_3">της<text:s/>ψευδοπανώλης<text:s/>των<text:s/>πτηνών,</text:span></text:p>
      <text:p text:style-name="P51"><text:span text:style-name="T51_1">ιστ)</text:span><text:span text:style-name="T51_2"><text:tab/></text:span><text:span text:style-name="T51_3">της<text:s/>επιζωοτικής<text:s/>αιμοποιητικής<text:s/>νέκρωσης<text:s/>των<text:s/>ιχθύων<text:s/>(EHN),</text:span></text:p>
      <text:p text:style-name="P52"><text:span text:style-name="T52_1">ιζ)</text:span><text:span text:style-name="T52_2"><text:tab/></text:span><text:span text:style-name="T52_3">της<text:s/>λοίμωξης<text:s/>από<text:s/>Bonamia<text:s/>exitiosa<text:s/>των<text:s/>δίθυρων<text:s/>μαλακίων,</text:span></text:p>
      <text:p text:style-name="P53"><text:span text:style-name="T53_1">ιη)</text:span><text:span text:style-name="T53_2"><text:tab/></text:span><text:span text:style-name="T53_3">της<text:s/>λοίμωξης<text:s/>από<text:s/>Perkinsus<text:s/>marinus<text:s/>των<text:s/>δίθυρων<text:s/>μαλακίων,</text:span></text:p>
      <text:p text:style-name="P54"><text:span text:style-name="T54_1">ιθ)</text:span><text:span text:style-name="T54_2"><text:tab/></text:span><text:span text:style-name="T54_3">της<text:s/>λοίμωξης<text:s/>από<text:s/>Mikrocytos<text:s/>mackini<text:s/>των<text:s/>δίθυρων<text:s/>μαλακίων,</text:span></text:p>
      <text:p text:style-name="P55"><text:span text:style-name="T55_1">κ)</text:span><text:span text:style-name="T55_2"><text:tab/></text:span><text:span text:style-name="T55_3">του<text:s/>συνδρόμου<text:s/>Taura<text:s/>των<text:s/>καρκινοειδών,</text:span></text:p>
      <text:p text:style-name="P56"><text:span text:style-name="T56_1">κα)</text:span><text:span text:style-name="T56_2"><text:tab/></text:span><text:span text:style-name="T56_3">της<text:s/>νόσου<text:s/>(συνδρόμου)<text:s/>της<text:s/>κίτρινης<text:s/>κεφαλής<text:s/>των<text:s/>καρκινοειδών,</text:span></text:p>
      <text:p text:style-name="P57"><text:span text:style-name="T57_1">κβ)</text:span><text:span text:style-name="T57_2"><text:tab/></text:span><text:span text:style-name="T57_3">της<text:s/>παρασιτικής<text:s/>προσβολής<text:s/>των<text:s/>μελισσοσμηνών<text:s/>από<text:s/>τα<text:s/>ακάρεα<text:s/>του<text:s/>γένους<text:s/>Tropilaelaps<text:s/>spp.,</text:span></text:p>
      <text:p text:style-name="P58"><text:span text:style-name="T58_1">κγ)</text:span><text:span text:style-name="T58_2"><text:tab/></text:span><text:span text:style-name="T58_3">της<text:s/>παρασιτικής<text:s/>προσβολής<text:s/>των<text:s/>μελισσοσμηνών<text:s/>από<text:s/>το<text:s/>μικρό<text:s/>κάνθαρο<text:s/>των<text:s/>κυψελών<text:s/>Αethina<text:s/>tumida,</text:span></text:p>
      <text:p text:style-name="P59"><text:span text:style-name="T59_1">κδ)</text:span><text:span text:style-name="T59_2"><text:tab/></text:span><text:span text:style-name="T59_3">της<text:s/>λύσσας,</text:span></text:p>
      <text:p text:style-name="P60"><text:span text:style-name="T60_1">κε)</text:span><text:span text:style-name="T60_2"><text:tab/></text:span><text:span text:style-name="T60_3">της<text:s/>ιογενούς<text:s/>αιμορραγικής<text:s/>σηψαιμίας<text:s/>των<text:s/>ιχθύων<text:s/>(VHS),</text:span></text:p>
      <text:p text:style-name="P61"><text:span text:style-name="T61_1">κστ)</text:span><text:span text:style-name="T61_2"><text:tab/></text:span><text:span text:style-name="T61_3">της<text:s/>λοιμώδους<text:s/>αιμοποιητικής<text:s/>νέκρωσης<text:s/>των<text:s/>ιχθύων<text:s/>(IHN),</text:span></text:p>
      <text:p text:style-name="P62"><text:span text:style-name="T62_1">κζ)</text:span><text:span text:style-name="T62_2"><text:tab/></text:span><text:span text:style-name="T62_3">της<text:s/>λοιμώδους<text:s/>αναιμίας<text:s/>του<text:s/>σολομού<text:s/>(ISA),</text:span></text:p>
      <text:p text:style-name="P63"><text:span text:style-name="T63_1">κη)</text:span><text:span text:style-name="T63_2"><text:tab/></text:span><text:span text:style-name="T63_3">της<text:s/>λοίμωξης<text:s/>από<text:s/>ερπητοϊό<text:s/>των<text:s/>κυπρίνων<text:s/>(KHV),<text:s/>κθ)<text:s/>της<text:s/>λοίμωξης<text:s/>από<text:s/>Bonamia<text:s/>ostrea<text:s/>των<text:s/>δίθυρων<text:s/>μαλακίων,<text:s/>λα)<text:s/>της<text:s/>λοίμωξης<text:s/>από<text:s/>Marteilia<text:s/>refrigens<text:s/>των<text:s/>δίθυρων<text:s/>μαλακίων,</text:span></text:p>
      <text:p text:style-name="P64"><text:span text:style-name="T64_1">λβ)</text:span><text:span text:style-name="T64_2"><text:tab/></text:span><text:span text:style-name="T64_3">του<text:s/>συνδρόμου<text:s/>των<text:s/>λευκών<text:s/>κηλίδων<text:s/>των<text:s/>καρκινοειδών,</text:span></text:p>
      <text:p text:style-name="P65"><text:span text:style-name="T65_1">λγ)</text:span><text:span text:style-name="T65_2"><text:tab/></text:span><text:span text:style-name="T65_3">της<text:s/>φυσαλιδώδους<text:s/>στοματίτιδας,</text:span></text:p>
      <text:p text:style-name="P66"><text:span text:style-name="T66_1">λδ)</text:span><text:span text:style-name="T66_2"><text:tab/></text:span><text:span text:style-name="T66_3">της<text:s/>πανώλης<text:s/>(αφρικανική<text:s/>πανώλη)<text:s/>των<text:s/>ιπποειδών.</text:span></text:p>
      <text:p text:style-name="P67"><text:span text:style-name="T67_1">2.</text:span><text:span text:style-name="T67_2"><text:s/>Ο<text:s/>έλεγχος,<text:s/>η<text:s/>επιτήρηση<text:s/>και<text:s/>η<text:s/>εκρίζωση<text:s/>των<text:s/>Μεταδοτικών<text:s/>Σπογγωδών<text:s/>Εγκεφαλοπαθειών<text:s/>(ΜΣΕ),<text:s/>σύμφωνα<text:s/>με<text:s/>το<text:s/>έγγραφο<text:s/>εργασίας<text:s/>της<text:s/>SANTE<text:s/>2021/10502<text:s/>με<text:s/>θέμα:<text:s/>«Κατευθυντήριες<text:s/>οδηγίες<text:s/>για<text:s/>τα<text:s/>συγχρηματοδοτούμενα<text:s/>από<text:s/>την<text:s/>Ευρωπαϊκή<text:s/>Επιτροπή<text:s/>προγράμματα<text:s/>εκρίζωσης,<text:s/>ελέγχου<text:s/>και<text:s/>επιτήρησης<text:s/>ασθενειών<text:s/>των<text:s/>ζώων<text:s/>και<text:s/>ζωονόσων<text:s/>για<text:s/>τα<text:s/>έτη<text:s/>2021-2022»και<text:s/>σύμφωνα<text:s/>με<text:s/>τις<text:s/>ισχύουσες<text:s/>εθνικές<text:s/>αποφάσεις<text:s/>ως<text:s/>ακολούθως:</text:span></text:p>
      <text:p text:style-name="P68"><text:span text:style-name="T68_1">α)</text:span><text:span text:style-name="T68_2"><text:tab/></text:span><text:span text:style-name="T68_3">η<text:s/>επιτήρηση<text:s/>των<text:s/>Μεταδοτικών<text:s/>Σπογγωδών<text:s/>Εγκεφαλοπαθειών<text:s/>(ΜΣΕ),</text:span></text:p>
      <text:p text:style-name="P69"><text:span text:style-name="T69_1">β)</text:span><text:span text:style-name="T69_2"><text:tab/></text:span><text:span text:style-name="T69_3">η<text:s/>εκρίζωση<text:s/>της<text:s/>Σπογγώδους<text:s/>Εγκεφαλοπάθειας<text:s/>των<text:s/>βοοειδών<text:s/>(ΣΕΒ),</text:span></text:p>
      <text:p text:style-name="P70"><text:span text:style-name="T70_1">γ)</text:span><text:span text:style-name="T70_2"><text:tab/></text:span><text:span text:style-name="T70_3">η<text:s/>εκρίζωση<text:s/>της<text:s/>τρομώδους<text:s/>νόσου<text:s/>των<text:s/>προβάτων.</text:span></text:p>
      <text:p text:style-name="P71"><text:span text:style-name="T71_1">3.</text:span><text:span text:style-name="T71_2"><text:s/>Η<text:s/>πρόληψη,<text:s/>ο<text:s/>έλεγχος,<text:s/>η<text:s/>επιτήρηση<text:s/>και<text:s/>η<text:s/>εκρίζωση<text:s/>νοσημάτων<text:s/>στο<text:s/>πλαίσιο<text:s/>των<text:s/>παρακάτω<text:s/>εγκεκριμένων<text:s/>από<text:s/>την<text:s/>Επιτροπή<text:s/>της<text:s/>ΕΕ<text:s/>προγραμμάτων<text:s/>σύμφωνα<text:s/>με<text:s/>το<text:s/>έγγραφο<text:s/>εργασίας<text:s/>της<text:s/>SANTE<text:s/>2021/10502<text:s/>με<text:s/>θέμα:<text:s/>«Κατευθυντήριες<text:s/>οδηγίες<text:s/>για<text:s/>τα<text:s/>συγχρηματοδοτούμενα<text:s/>από<text:s/>την<text:s/>Ευρωπαϊκή<text:s/>Επιτροπή<text:s/>προγράμματα<text:s/>εκρίζωσης,<text:s/>ελέγχου<text:s/>και<text:s/>επιτήρησης<text:s/>ασθενειών<text:s/>των<text:s/>ζώων<text:s/>και<text:s/>ζωονόσων<text:s/>για<text:s/>τα<text:s/>έτη<text:s/>2021-2022»<text:s/>και<text:s/>σύμφωνα<text:s/>με<text:s/>τις<text:s/>ισχύουσες<text:s/>εθνικές<text:s/>αποφάσεις<text:s/>ως<text:s/>ακολούθως:</text:span></text:p>
      <text:p text:style-name="P72"><text:span text:style-name="T72_1">α)</text:span><text:span text:style-name="T72_2"><text:tab/></text:span><text:span text:style-name="T72_3">η<text:s/>εφαρμογή<text:s/>προγράμματος<text:s/>ελέγχου<text:s/>και<text:s/>εκρίζωσης<text:s/>της<text:s/>βρουκέλλωσης<text:s/>αιγών<text:s/>και<text:s/>προβάτων<text:s/>με<text:s/>το<text:s/>εμβόλιο<text:s/>REV1,</text:span></text:p>
      <text:p text:style-name="P73"><text:span text:style-name="T73_1">β)</text:span><text:span text:style-name="T73_2"><text:tab/></text:span><text:span text:style-name="T73_3">η<text:s/>επιτήρηση<text:s/>και<text:s/>εκρίζωση<text:s/>της<text:s/>ευλογιάς<text:s/>των<text:s/>προβάτων<text:s/>και<text:s/>αιγών<text:s/>και<text:s/>της<text:s/>πανώλης<text:s/>των<text:s/>μικρών<text:s/>μηρυκαστικών,</text:span></text:p>
      <text:p text:style-name="P74"><text:span text:style-name="T74_1">γ)</text:span><text:span text:style-name="T74_2"><text:tab/></text:span><text:span text:style-name="T74_3">ο<text:s/>έλεγχος<text:s/>ορισμένων<text:s/>ζωονοσογόνων<text:s/>στελεχών<text:s/>Salmonella<text:s/>spp.<text:s/>σε<text:s/>σμήνη<text:s/>ορνίθων<text:s/>αναπαραγωγής,<text:s/>ωοπαραγωγής,<text:s/>κρεατοπαραγωγής<text:s/>και<text:s/>σε<text:s/>σμήνη<text:s/>ινδορνίθων<text:s/>αναπαραγωγής<text:s/>και<text:s/>πάχυνσης,</text:span></text:p>
      <text:p text:style-name="P75"><text:span text:style-name="T75_1">δ)</text:span><text:span text:style-name="T75_2"><text:tab/></text:span><text:span text:style-name="T75_3">η<text:s/>επιζωοτιολογική<text:s/>διερεύνηση<text:s/>της<text:s/>γρίπης<text:s/>των<text:s/>πτηνών<text:s/>σε<text:s/>εκτρεφόμενα<text:s/>και<text:s/>άγρια<text:s/>πτηνά,</text:span></text:p>
      <text:p text:style-name="P76"><text:span text:style-name="T76_1">ε)</text:span><text:span text:style-name="T76_2"><text:tab/></text:span><text:span text:style-name="T76_3">η<text:s/>επιτήρηση<text:s/>και<text:s/>καταπολέμηση<text:s/>της<text:s/>λύσσας,</text:span></text:p>
      <text:p text:style-name="P77"><text:span text:style-name="T77_1">στ)</text:span><text:span text:style-name="T77_2"><text:tab/></text:span><text:span text:style-name="T77_3">η<text:s/>πρόληψη,<text:s/>επιζωοτιολογική<text:s/>επιτήρηση<text:s/>και<text:s/>έλεγχος<text:s/>της<text:s/>αφρικανικής<text:s/>πανώλης<text:s/>των<text:s/>χοίρων<text:s/>και<text:s/>αγριόχοιρων,</text:span></text:p>
      <text:p text:style-name="P78"><text:span text:style-name="T78_1">ζ)</text:span><text:span text:style-name="T78_2"><text:tab/></text:span><text:span text:style-name="T78_3">η<text:s/>εφαρμογή<text:s/>προγράμματος<text:s/>εμβολιασμού<text:s/>της<text:s/>οζώδους<text:s/>δερματίτιδας<text:s/>των<text:s/>βοοειδών.</text:span></text:p>
      <text:p text:style-name="P79"><text:span text:style-name="T79_1">4.</text:span><text:span text:style-name="T79_2"><text:s/>Η<text:s/>πρόληψη,<text:s/>ο<text:s/>έλεγχος,<text:s/>η<text:s/>επιτήρηση<text:s/>και<text:s/>η<text:s/>εκρίζωση<text:s/>νοσημάτων<text:s/>στο<text:s/>πλαίσιο<text:s/>των<text:s/>παρακάτω<text:s/>μη<text:s/>εγκεκριμένων<text:s/>από<text:s/>την<text:s/>Επιτροπή<text:s/>της<text:s/>ΕΕ<text:s/>εθνικών<text:s/>προγραμμάτων<text:s/>σύμφωνα<text:s/>με<text:s/>τις<text:s/>ισχύουσες<text:s/>εθνικές<text:s/>αποφάσεις,<text:s/>ως<text:s/>ακολούθως:</text:span></text:p>
      <text:p text:style-name="P80"><text:span text:style-name="T80_1">α)</text:span><text:span text:style-name="T80_2"><text:tab/></text:span><text:span text:style-name="T80_3">η<text:s/>εκρίζωση<text:s/>της<text:s/>βρουκέλλωσης<text:s/>των<text:s/>βοοειδών,<text:s/>β)<text:s/>η<text:s/>εκρίζωση<text:s/>της<text:s/>φυματίωσης<text:s/>των<text:s/>βοοειδών,</text:span></text:p>
      <text:p text:style-name="P81"><text:span text:style-name="T81_1">γ)</text:span><text:span text:style-name="T81_2"><text:tab/></text:span><text:span text:style-name="T81_3">η<text:s/>εκρίζωση<text:s/>της<text:s/>ενζωοτικής<text:s/>λεύκωσης<text:s/>των<text:s/>βοοειδών,<text:s/>δ)<text:s/>η<text:s/>επιτήρηση<text:s/>και<text:s/>ο<text:s/>έλεγχος<text:s/>του<text:s/>καταρροϊκού<text:s/>πυρετού<text:s/>του<text:s/>προβάτου.</text:span></text:p>
      <text:p text:style-name="P82"><text:span text:style-name="T82_1">5.</text:span><text:span text:style-name="T82_2"><text:s/>Η<text:s/>πρόληψη,<text:s/>η<text:s/>επιτήρηση,<text:s/>ο<text:s/>έλεγχος<text:s/>και<text:s/>η<text:s/>εκρίζωση<text:s/>νοσημάτων<text:s/>της<text:s/>παρ.<text:s/>Α.1<text:s/>σύμφωνα<text:s/>με<text:s/>εγκεκριμένα<text:s/>από<text:s/>την<text:s/>Ευρωπαϊκή<text:s/>Ένωση<text:s/>προγράμματα,<text:s/>η<text:s/>χρηματοδότηση<text:s/>των<text:s/>οποίων<text:s/>ακολουθεί<text:s/>διαφορετική<text:s/>διαδικασία<text:s/>από<text:s/>εκείνη<text:s/>των<text:s/>τακτικών<text:s/>προγραμμάτων<text:s/>της<text:s/>παρ.<text:s/>Α.3,<text:s/>καθώς<text:s/>και<text:s/>οποιοδήποτε<text:s/>άλλο<text:s/>πρόγραμμα<text:s/>ή<text:s/>δράση<text:s/>για<text:s/>τα<text:s/>νοσήματα<text:s/>της<text:s/>παρ.<text:s/>Α.1.</text:span></text:p>
      <text:p text:style-name="P83"><text:span text:style-name="T83_1">6.</text:span><text:span text:style-name="T83_2"><text:s/>Η<text:s/>εφαρμογή<text:s/>υγειονομικών<text:s/>μέτρων<text:s/>τα<text:s/>οποία<text:s/>επιβάλλονται<text:s/>βάσει<text:s/>της<text:s/>κείμενης<text:s/>κτηνιατρικής<text:s/>νομοθεσίας<text:s/>για<text:s/>νοσήματα<text:s/>για<text:s/>τα<text:s/>οποία<text:s/>δεν<text:s/>είναι<text:s/>υποχρεωτική<text:s/>η<text:s/>λήψη<text:s/>τους<text:s/>βάσει<text:s/>κοινοτικής<text:s/>νομοθεσίας<text:s/>ούτε<text:s/>αποτελούν<text:s/>μέρος<text:s/>ενός<text:s/>προγράμματος<text:s/>εγκεκριμένου<text:s/>από<text:s/>την<text:s/>Ευρωπαϊκή<text:s/>Επιτροπή.</text:span></text:p>
      <text:p text:style-name="P84"><text:span text:style-name="T84_1">Β.<text:s/>Στις<text:s/>επιλέξιμες<text:s/>δαπάνες<text:s/>της<text:s/>παρούσας<text:s/>απόφασης<text:s/>περιλαμβάνονται<text:s/>επίσης:</text:span></text:p>
      <text:p text:style-name="P85"><text:span text:style-name="T85_1">1.</text:span><text:span text:style-name="T85_2"><text:s/>Οι<text:s/>δαπάνες<text:s/>του<text:s/>άρθρου<text:s/>4<text:s/>της<text:s/>παρούσας<text:s/>για<text:s/>την<text:s/>αποτροπή<text:s/>επέκτασης<text:s/>λοιμωδών<text:s/>νοσημάτων<text:s/>που<text:s/>εμφανίζονται<text:s/>για<text:s/>πρώτη<text:s/>φορά<text:s/>στη<text:s/>χώρα<text:s/>ή<text:s/>επανεμφανίζονται<text:s/>και<text:s/>χρήζουν<text:s/>για<text:s/>την<text:s/>εξάλειψή<text:s/>τους<text:s/>επείγουσας<text:s/>παρέμβασης<text:s/>ανάλογης<text:s/>με<text:s/>τα<text:s/>νοσήματα<text:s/>της<text:s/>παρ.<text:s/>Α1<text:s/>του<text:s/>παρόντος<text:s/>άρθρου.</text:span></text:p>
      <text:p text:style-name="P86"><text:span text:style-name="T86_1">2.</text:span><text:span text:style-name="T86_2"><text:s/>Οι<text:s/>δαπάνες<text:s/>καυσίμων<text:s/>των<text:s/>μετακινήσεων<text:s/>του<text:s/>κτηνιατρικού<text:s/>προσωπικού<text:s/>των<text:s/>Δ.Α.Ο.Κ.<text:s/>στο<text:s/>πλαίσιο<text:s/>της<text:s/>εφαρμογής<text:s/>του<text:s/>προγράμματος<text:s/>επιτήρησης<text:s/>και<text:s/>εκρίζωσης<text:s/>της<text:s/>ευλογιάς<text:s/>των<text:s/>προβάτων<text:s/>και<text:s/>αιγών<text:s/>και<text:s/>της<text:s/>πανώλης<text:s/>των<text:s/>μικρών<text:s/>μηρυκαστικών<text:s/>καθώς<text:s/>και<text:s/>του<text:s/>προγράμματος<text:s/>πρόληψης,<text:s/>επιζωοτιολογικής<text:s/>επιτήρησης<text:s/>και<text:s/>ελέγχου<text:s/>της<text:s/>αφρικανικής<text:s/>πανώλης<text:s/>των<text:s/>χοίρων<text:s/>και<text:s/>αγριόχοιρων.</text:span></text:p>
      <text:p text:style-name="P87"><text:span text:style-name="T87_1">3.</text:span><text:span text:style-name="T87_2"><text:s/>Οι<text:s/>δαπάνες<text:s/>προμήθειας<text:s/>των<text:s/>Διευθύνσεων<text:s/>Κτηνιατρικής<text:s/>των<text:s/>Περιφερειών<text:s/>και<text:s/>των<text:s/>Δ.Α.Ο.Κ.<text:s/>των<text:s/>Περιφερειακών<text:s/>Ενοτήτων,<text:s/>με<text:s/>απαραίτητο<text:s/>αναλώσιμο<text:s/>υγειονομικό<text:s/>υλικό,<text:s/>υλικά,<text:s/>μέσα<text:s/>και<text:s/>εξοπλισμό<text:s/>για<text:s/>την<text:s/>κάλυψη<text:s/>των<text:s/>αναγκών<text:s/>εκτέλεσης<text:s/>και<text:s/>εφαρμογής<text:s/>των<text:s/>έκτακτων<text:s/>μέτρων<text:s/>και<text:s/>των<text:s/>προγραμμάτων<text:s/>που<text:s/>καθορίζονται<text:s/>στο<text:s/>σημείο<text:s/>Α<text:s/>του<text:s/>παρόντος<text:s/>άρθρου.</text:span></text:p>
      <text:p text:style-name="P88"><text:span text:style-name="T88_1">4.</text:span><text:span text:style-name="T88_2"><text:s/>Οι<text:s/>δαπάνες<text:s/>για<text:s/>την<text:s/>καταστροφή<text:s/>σε<text:s/>μονάδες<text:s/>αδρανοποίησης<text:s/>των<text:s/>περιεκτών<text:s/>εμβολίων<text:s/>και<text:s/>λοιπών<text:s/>βιολογικών<text:s/>υλικών,<text:s/>οι<text:s/>οποίοι<text:s/>είτε<text:s/>είναι<text:s/>κενοί<text:s/>είτε<text:s/>περιέχουν<text:s/>υπολειπόμενες<text:s/>δόσεις<text:s/>καθώς<text:s/>και<text:s/>όσων<text:s/>εξ<text:s/>αυτών<text:s/>έχει<text:s/>παρέλθει<text:s/>η<text:s/>ημερομηνία<text:s/>λήξης.</text:span></text:p>
      <text:p text:style-name="P89"><text:span text:style-name="T89_1">5.</text:span><text:span text:style-name="T89_2"><text:s/>Οι<text:s/>δαπάνες<text:s/>για<text:s/>την<text:s/>ενίσχυση<text:s/>των<text:s/>κτηνοτρόφων,<text:s/>κυνηγών,<text:s/>θηροφυλάκων<text:s/>(ιδιωτικών<text:s/>φυλάκων<text:s/>θήρας),<text:s/>ιδιωτών<text:s/>/<text:s/>πολιτών<text:s/>και<text:s/>λοιπών<text:s/>φορέων<text:s/>που<text:s/>συνδράμουν:<text:s/>α)<text:s/>στον<text:s/>εντοπισμό,<text:s/>την<text:s/>ενημέρωση,<text:s/>τη<text:s/>συλλογή<text:s/>και<text:s/>την<text:s/>προσκόμιση<text:s/>δειγμάτων<text:s/>από<text:s/>ζώα,<text:s/>πτωμάτων<text:s/>και<text:s/>υλικών<text:s/>προκειμένου<text:s/>οι<text:s/>αρμόδιες<text:s/>υπηρεσίες<text:s/>να<text:s/>διενεργήσουν<text:s/>δειγματοληψίες<text:s/>στο<text:s/>πλαίσιο<text:s/>επιτήρησης<text:s/>νοσημάτων,<text:s/>β)<text:s/>στη<text:s/>διατήρηση<text:s/>ζώντων<text:s/>ζώων<text:s/>ως<text:s/>μάρτυρες,<text:s/>έτσι<text:s/>ώστε<text:s/>να<text:s/>διενεργηθεί<text:s/>η<text:s/>δειγματοληψία<text:s/>από<text:s/>τις<text:s/>αρμόδιες<text:s/>υπηρεσίες,<text:s/>γ)<text:s/>στην<text:s/>υγειονομική<text:s/>διαχείριση<text:s/>πτωμάτων<text:s/>νεκρών<text:s/>ζώων<text:s/>σε<text:s/>εγκεκριμένες<text:s/>εγκαταστάσεις<text:s/>ή<text:s/>μετά<text:s/>από<text:s/>υγειονομική<text:s/>ταφή<text:s/>για<text:s/>τη<text:s/>αποφυγή<text:s/>μετάδοσης<text:s/>νοσημάτων,<text:s/>δ)στη<text:s/>μείωση<text:s/>του<text:s/>πληθυσμού<text:s/>αγριόχοιρων<text:s/>με<text:s/>σκοπό<text:s/>την<text:s/>πρόληψη<text:s/>και<text:s/>έλεγχο<text:s/>της<text:s/>αφρικανικής<text:s/>πανώλης<text:s/>των<text:s/>χοίρων.</text:span></text:p>
      <text:p text:style-name="P90"><text:span text:style-name="T90_1">Γ.<text:s/>Όλες<text:s/>οι<text:s/>ανωτέρω<text:s/>δαπάνες<text:s/>που<text:s/>καταβάλλονται<text:s/>στο<text:s/>πλαίσιο<text:s/>της<text:s/>παρούσας<text:s/>Απόφασης<text:s/>θεωρούνται<text:s/>επιλέξιμες,<text:s/>μόνο<text:s/>εφόσον<text:s/>πληρούνται<text:s/>όλες<text:s/>οι<text:s/>προϋποθέσεις<text:s/>που<text:s/>θέτει<text:s/>ο<text:s/>Καν.<text:s/>1388/2014<text:s/>και<text:s/>ιδίως<text:s/>το<text:s/>άρθρο<text:s/>39,<text:s/>ο<text:s/>Καν.<text:s/>508/2014<text:s/>και<text:s/>ιδίως<text:s/>τα<text:s/>άρθρα<text:s/>46,<text:s/>56<text:s/>και<text:s/>95<text:s/>και<text:s/>ο<text:s/>Καν.<text:s/>702/2014<text:s/>και<text:s/>ιδίως<text:s/>τα<text:s/>Κεφάλαια<text:s/>Ι<text:s/>και<text:s/>ΙΙ,<text:s/>και<text:s/>τα<text:s/>άρθρα<text:s/>26<text:s/>και<text:s/>27.<text:s/>Η<text:s/>παρούσα<text:s/>απόφαση<text:s/>εφαρμόζεται<text:s/>αποκλειστικά<text:s/>για<text:s/>πολύ<text:s/>μικρές,<text:s/>μικρές<text:s/>και<text:s/>μεσαίες<text:s/>επιχειρήσεις<text:s/>(ΜΜΕ),<text:s/>κατά<text:s/>την<text:s/>έννοια<text:s/>του<text:s/>Παραρτήματος<text:s/>Ι<text:s/>του<text:s/>Καν.<text:s/>702/2014<text:s/>οι<text:s/>οποίες<text:s/>δραστηριοποιούνται<text:s/>στην<text:s/>πρωτογενή<text:s/>γεωργική<text:s/>παραγωγή,<text:s/>κατά<text:s/>την<text:s/>έννοια<text:s/>της<text:s/>παρ.<text:s/>5<text:s/>του<text:s/>άρθρου<text:s/>2<text:s/>του<text:s/>προαναφερθέντος<text:s/>Κανονισμού,<text:s/>καθώς<text:s/>και<text:s/>για<text:s/>πολύ<text:s/>μικρές,<text:s/>μικρές<text:s/>και<text:s/>μεσαίες<text:s/>επιχειρήσεις<text:s/>(ΜΜΕ)<text:s/>κατά<text:s/>την<text:s/>έννοια<text:s/>του<text:s/>Παραρτήματος<text:s/>Ι<text:s/>του<text:s/>Καν.<text:s/>1388/2014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.<text:s/>Αποκλείονται<text:s/>από<text:s/>την<text:s/>χορήγηση<text:s/>αποζημιώσεων<text:s/>/<text:s/>ενισχύσεων<text:s/>οι<text:s/>προβληματικές<text:s/>επιχειρήσεις<text:s/>κατά<text:s/>την<text:s/>έννοια<text:s/>της<text:s/>περ.<text:s/>14<text:s/>του<text:s/>άρθρου<text:s/>2<text:s/>του<text:s/>Καν.<text:s/>702/2014,<text:s/>με<text:s/>την<text:s/>επιφύλαξη<text:s/>της<text:s/>παρ.<text:s/>6<text:s/>(β)<text:s/>του<text:s/>άρθρου<text:s/>1<text:s/>του<text:s/>ιδίου<text:s/>Κανονισμού,<text:s/>ως<text:s/>ισχύει,<text:s/>καθώς<text:s/>και<text:s/>οι<text:s/>προβληματικές<text:s/>επιχειρήσεις<text:s/>κατά<text:s/>την<text:s/>έννοια<text:s/>της<text:s/>παρ.<text:s/>5<text:s/>του<text:s/>άρθρου<text:s/>3<text:s/>του<text:s/>Καν.<text:s/>1388/2014<text:s/>ως<text:s/>ισχύει.<text:s/>Αναστέλλεται<text:s/>η<text:s/>καταβολή<text:s/>ενίσχυσης<text:s/>σε<text:s/>οποιονδήποτε<text:s/>αποδέκτη<text:s/>οφείλει<text:s/>να<text:s/>επιστρέψει<text:s/>παράνομη<text:s/>και<text:s/>ασυμβίβαστη<text:s/>ενίσχυση,<text:s/>σύμφωνα<text:s/>με<text:s/>προηγούμενη<text:s/>απόφαση<text:s/>ανάκτησης<text:s/>της<text:s/>Επιτροπής,<text:s/>σύμφωνα<text:s/>με<text:s/>την<text:s/>παρ.<text:s/>5(α)<text:s/>του<text:s/>άρθρου<text:s/>1<text:s/>του<text:s/>ίδιου<text:s/>Κανονισμού<text:s/>και<text:s/>σύμφωνα<text:s/>με<text:s/>την<text:s/>παρ.<text:s/>4<text:s/>της<text:s/>υποπαρ.<text:s/>Β10<text:s/>της<text:s/>παρ.<text:s/>Β<text:s/>του<text:s/>άρθρου<text:s/>πρώτου<text:s/>του<text:s/>ν.<text:s/>4152/2013<text:s/>(Α’<text:s/>107).</text:span></text:p>
      <text:p text:style-name="P91"><text:span text:style-name="T91_1">Ως<text:s/>«επιχείρηση»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/text:span></text:p>
      <text:p text:style-name="P92"><text:span text:style-name="T92_1">Δε<text:s/>χορηγείται<text:s/>καμία<text:s/>μεμονωμένη<text:s/>αποζημίωση/ενίσχυση,<text:s/>όταν<text:s/>διαπιστώνεται<text:s/>ότι<text:s/>η<text:s/>ασθένεια<text:s/>των<text:s/>ζώων<text:s/>προκλήθηκε<text:s/>εσκεμμένα<text:s/>ή<text:s/>από<text:s/>αμέλεια<text:s/>του<text:s/>δικαιούχου<text:s/>συμπεριλαμβανομένης<text:s/>της<text:s/>άρνησης<text:s/>ή<text:s/>της<text:s/>μη<text:s/>συνεργασίας<text:s/>στην<text:s/>διενέργεια<text:s/>εμβολιασμών.<text:s/>Σε<text:s/>κάθε<text:s/>περίπτωση,<text:s/>η<text:s/>αποζημίωση<text:s/>/<text:s/>ενίσχυση<text:s/>και<text:s/>κάθε<text:s/>άλλη<text:s/>πληρωμή<text:s/>που<text:s/>εισπράττεται<text:s/>από<text:s/>τον<text:s/>δικαιούχο,<text:s/>συμπεριλαμβανομένων<text:s/>των<text:s/>αποζημιώσεων<text:s/>/<text:s/>ενισχύσεων<text:s/>βάσει<text:s/>άλλων<text:s/>εθνικών<text:s/>ή<text:s/>ενωσιακών<text:s/>μέτρων<text:s/>ή<text:s/>ασφαλιστηρίων<text:s/>συμβολαίων<text:s/>για<text:s/>τις<text:s/>ίδιες<text:s/>επιλέξιμες<text:s/>δαπάνες,<text:s/>αφορούν<text:s/>στο<text:s/>100%<text:s/>των<text:s/>επιλέξιμων<text:s/>δαπανών.</text:span></text:p>
      <text:h text:style-name="P93" text:outline-level="6"><text:span text:style-name="T93_1">Άρθρο<text:s/>3<text:s/></text:span></text:h>
      <text:h text:style-name="P94" text:outline-level="6"><text:span text:style-name="T94_1">Ορισμοί</text:span></text:h>
      <text:p text:style-name="P95"><text:span text:style-name="T95_1">Για<text:s/>την<text:s/>εφαρμογή<text:s/>της<text:s/>παρούσας<text:s/>απόφασης<text:s/>ισχύουν<text:s/>οι<text:s/>ορισμοί<text:s/>των<text:s/>σχετικών<text:s/>κτηνιατρικών<text:s/>διατάξεων<text:s/>καθώς<text:s/>επίσης<text:s/>και<text:s/>οι<text:s/>παρακάτω<text:s/>ορισμοί:</text:span></text:p>
      <text:p text:style-name="P96"><text:span text:style-name="T96_1">1.</text:span><text:span text:style-name="T96_2"><text:s/>Υποχρεωτική<text:s/>θανάτωση<text:s/>και<text:s/>καταστροφή:<text:s/>οι<text:s/>υποχρεωτικές<text:s/>θανατώσεις<text:s/>σε<text:s/>επιβεβαιωμένες<text:s/>εστίες<text:s/>και<text:s/>οι<text:s/>προληπτικές<text:s/>θανατώσεις<text:s/>που<text:s/>αποφασίζονται<text:s/>και<text:s/>πραγματοποιούνται<text:s/>λόγω<text:s/>ειδικού<text:s/>υγειονομικού<text:s/>κινδύνου.<text:s/>Τα<text:s/>πτώματα<text:s/>των<text:s/>θανατωμένων<text:s/>ζώων,<text:s/>τα<text:s/>αυγά,<text:s/>καθώς<text:s/>και<text:s/>τα<text:s/>άλλα<text:s/>προϊόντα<text:s/>των<text:s/>ζώων<text:s/>καταστρέφονται<text:s/>υποχρεωτικά<text:s/>σύμφωνα<text:s/>με<text:s/>την<text:s/>ισχύουσα<text:s/>νομοθεσία.</text:span></text:p>
      <text:p text:style-name="P97"><text:span text:style-name="T97_1">2.</text:span><text:span text:style-name="T97_2"><text:s/>Υποχρεωτική<text:s/>σφαγή:<text:s/>οι<text:s/>υποχρεωτικές<text:s/>σφαγές<text:s/>ζώων<text:s/>σε<text:s/>επιβεβαιωμένες<text:s/>εστίες<text:s/>που<text:s/>αποφασίζονται<text:s/>και<text:s/>πραγματοποιούνται<text:s/>στο<text:s/>πλαίσιο<text:s/>των<text:s/>προγραμμάτων<text:s/>εκρίζωσης<text:s/>ασθενειών.<text:s/>Τα<text:s/>σφάγια<text:s/>των<text:s/>ζώων<text:s/>και<text:s/>τα<text:s/>ζωικά<text:s/>προϊόντα(παραπροϊόντα,<text:s/>υποπροϊόντα),<text:s/>μπορούν<text:s/>να<text:s/>διατίθενται<text:s/>ενδεχομένως<text:s/>μετά<text:s/>από<text:s/>επεξεργασία,<text:s/>για<text:s/>κατανάλωση<text:s/>από<text:s/>τον<text:s/>άνθρωπο<text:s/>ή<text:s/>τα<text:s/>ζώα,<text:s/>σύμφωνα<text:s/>με<text:s/>την<text:s/>ισχύουσα<text:s/>νομοθεσία.</text:span></text:p>
      <text:p text:style-name="P98"><text:span text:style-name="T98_1">3.</text:span><text:span text:style-name="T98_2"><text:s/>Άμεση<text:s/>και<text:s/>προσήκουσα<text:s/>αποζημίωση:<text:s/>η<text:s/>καταβολή<text:s/>εντός<text:s/>εξήντα<text:s/>(60)<text:s/>ημερών<text:s/>από<text:s/>τη<text:s/>θανάτωση<text:s/>/<text:s/>σφαγή<text:s/>των<text:s/>ζώων<text:s/>και<text:s/>από<text:s/>την<text:s/>καταστροφή<text:s/>προϊόντων<text:s/>ζωικής<text:s/>προέλευσης,<text:s/>αποζημίωσης<text:s/>η<text:s/>οποία<text:s/>αντιστοιχεί<text:s/>στην<text:s/>αγοραία<text:s/>αξία.</text:span></text:p>
      <text:p text:style-name="P99"><text:span text:style-name="T99_1">4.</text:span><text:span text:style-name="T99_2"><text:s/>Αγοραία<text:s/>αξία:<text:s/>η<text:s/>τιμή<text:s/>την<text:s/>οποία<text:s/>θα<text:s/>πρέπει<text:s/>κανονικά<text:s/>να<text:s/>εισπράξει<text:s/>ο<text:s/>ιδιοκτήτης<text:s/>του<text:s/>ζώου<text:s/>αμέσως<text:s/>πριν<text:s/>μολυνθεί<text:s/>ή<text:s/>θανατωθεί,<text:s/>λαμβανομένων<text:s/>υπόψη<text:s/>της<text:s/>ικανότητας,<text:s/>της<text:s/>ποιότητας<text:s/>και<text:s/>της<text:s/>ηλικίας<text:s/>του.<text:s/>Για<text:s/>τα<text:s/>προϊόντα<text:s/>ζωικής<text:s/>προέλευσης<text:s/>η<text:s/>τιμή<text:s/>που<text:s/>είχαν<text:s/>τα<text:s/>εν<text:s/>λόγω<text:s/>προϊόντα<text:s/>αμέσως<text:s/>πριν<text:s/>την<text:s/>υποψία<text:s/>εμφάνισης<text:s/>της<text:s/>ασθένειας<text:s/>ή<text:s/>αμέσως<text:s/>πριν<text:s/>επιβεβαιωθεί<text:s/>η<text:s/>υποψία<text:s/>αυτή.</text:span></text:p>
      <text:p text:style-name="P100"><text:span text:style-name="T100_1">5.</text:span><text:span text:style-name="T100_2"><text:s/>Λογικές<text:s/>πληρωμές:<text:s/>οι<text:s/>πληρωμές<text:s/>για<text:s/>την<text:s/>αγορά<text:s/>υλικών<text:s/>ή<text:s/>υπηρεσιών<text:s/>σε<text:s/>τιμές<text:s/>ανάλογες<text:s/>με<text:s/>τις<text:s/>αγοραίες<text:s/>αξίες<text:s/>πριν<text:s/>από<text:s/>την<text:s/>εκδήλωση<text:s/>της<text:s/>νόσου.</text:span></text:p>
      <text:p text:style-name="P101"><text:span text:style-name="T101_1">6.</text:span><text:span text:style-name="T101_2"><text:s/>Δικαιολογημένες<text:s/>πληρωμές:<text:s/>οι<text:s/>πληρωμές<text:s/>για<text:s/>την<text:s/>αγορά<text:s/>υλικών<text:s/>ή<text:s/>υπηρεσιών<text:s/>που<text:s/>καθορίζονται<text:s/>στην<text:s/>παρ.<text:s/>3<text:s/>του<text:s/>άρθρου<text:s/>4<text:s/>και<text:s/>στην<text:s/>παρ.<text:s/>3<text:s/>του<text:s/>άρθρου<text:s/>5<text:s/>στην<text:s/>παρ.<text:s/>3<text:s/>της<text:s/>παρούσας<text:s/>για<text:s/>τις<text:s/>οποίες<text:s/>αποδεικνύεται<text:s/>η<text:s/>φύση<text:s/>και<text:s/>η<text:s/>άμεση<text:s/>σύνδεση<text:s/>με<text:s/>τις<text:s/>επιλέξιμες<text:s/>δαπάνες<text:s/>που<text:s/>ορίζονται<text:s/>στο<text:s/>άρθρο<text:s/>14<text:s/>της<text:s/>παρούσας.</text:span></text:p>
      <text:h text:style-name="P102" text:outline-level="6"><text:span text:style-name="T102_1">Άρθρο<text:s/>4<text:s/></text:span></text:h>
      <text:h text:style-name="P103" text:outline-level="6"><text:span text:style-name="T103_1">Επιλέξιμες<text:s/>δαπάνες<text:s/>παρ.<text:s/>Α1<text:s/>και<text:s/>Α5<text:s/>του<text:s/>άρθρου<text:s/>2</text:span></text:h>
      <text:p text:style-name="P104"><text:span text:style-name="T104_1">Οι<text:s/>επιλέξιμες<text:s/>δαπάνες,<text:s/>στις<text:s/>περιπτώσεις<text:s/>επειγουσών<text:s/>παρεμβάσεων<text:s/>που<text:s/>καθορίζονται<text:s/>στην<text:s/>παρ.<text:s/>Α1<text:s/>του<text:s/>άρθρου<text:s/>2<text:s/>και<text:s/>στις<text:s/>περιπτώσεις<text:s/>προγραμμάτων<text:s/>ή<text:s/>δράσεων<text:s/>της<text:s/>παρ.<text:s/>Α5<text:s/>του<text:s/>ίδιου<text:s/>άρθρου,<text:s/>καλύπτονται<text:s/>από<text:s/>την<text:s/>παρούσα<text:s/>απόφαση<text:s/>και<text:s/>είναι<text:s/>οι<text:s/>παρακάτω:</text:span></text:p>
      <text:p text:style-name="P105"><text:span text:style-name="T105_1">1.</text:span><text:span text:style-name="T105_2"><text:s/>Η<text:s/>καταβολή<text:s/>άμεσης<text:s/>και<text:s/>προσήκουσας<text:s/>χρηματικής<text:s/>αποζημίωσης<text:s/>σε<text:s/>ποσοστό<text:s/>100%<text:s/>και<text:s/>εντός<text:s/>των<text:s/>ορίων<text:s/>της<text:s/>μοναδιαίας<text:s/>αξίας<text:s/>του<text:s/>άρθρου<text:s/>8,<text:s/>εφόσον<text:s/>αυτή<text:s/>έχει<text:s/>καθοριστεί,<text:s/>στους<text:s/>εκτροφείς<text:s/>ζώων<text:s/>που<text:s/>αναγκάζονται<text:s/>να<text:s/>προβούν<text:s/>σε<text:s/>υποχρεωτική<text:s/>θανάτωση<text:s/>και<text:s/>καταστροφή<text:s/>των<text:s/>θανατωμένων<text:s/>ζώων<text:s/>τους,<text:s/>συμπεριλαμβανομένων<text:s/>των<text:s/>ζώων<text:s/>υδατοκαλλιέργειας,<text:s/>των<text:s/>μελισσοσμηνών<text:s/>και<text:s/>των<text:s/>κυψελών<text:s/>τους,<text:s/>ή<text:s/>ενδεχομένως<text:s/>σε<text:s/>υποχρεωτική<text:s/>καταστροφή<text:s/>των<text:s/>προϊόντων<text:s/>ζωικής<text:s/>προέλευσης.<text:s/>Για<text:s/>τον<text:s/>καταρροϊκό<text:s/>πυρετό<text:s/>οι<text:s/>θανατώσεις<text:s/>και<text:s/>οι<text:s/>καταστροφές<text:s/>ζώων,<text:s/>ύστερα<text:s/>από<text:s/>την<text:s/>ύπαρξη<text:s/>επιβεβαιωμένων<text:s/>κρουσμάτων,<text:s/>διενεργούνται<text:s/>μόνο<text:s/>στα<text:s/>ζώα<text:s/>που<text:s/>η<text:s/>βαρύτητα<text:s/>των<text:s/>κλινικών<text:s/>συμπτωμάτων<text:s/>την<text:s/>επιβάλλει<text:s/>για<text:s/>ανθρωπιστικούς<text:s/>ή<text:s/>λόγους<text:s/>ορθολογικής<text:s/>διαχείρισης<text:s/>και<text:s/>μετά<text:s/>από<text:s/>σχετική<text:s/>έγκριση<text:s/>της<text:s/>κεντρικής<text:s/>υπηρεσίας.<text:s/>Όσον<text:s/>αφορά<text:s/>την<text:s/>παρασιτική<text:s/>προσβολή<text:s/>των<text:s/>μελισσοσμηνών<text:s/>από<text:s/>εξωτικά<text:s/>παράσιτα<text:s/>σημεία<text:s/>κβ<text:s/>και<text:s/>κγ<text:s/>της<text:s/>παρ.<text:s/>Α1<text:s/>του<text:s/>άρθρου<text:s/>2,<text:s/>οι<text:s/>υποχρεωτικές<text:s/>καταστροφές<text:s/>των<text:s/>μελισσοσμηνών<text:s/>και<text:s/>των<text:s/>κυψελών<text:s/>των<text:s/>μελισσοκομείων<text:s/>διενεργούνται<text:s/>σε<text:s/>επιβεβαιωμένες<text:s/>ή<text:s/>ύποπτες<text:s/>εστίες<text:s/>προσβολής<text:s/>τους.</text:span></text:p>
      <text:p text:style-name="P106"><text:span text:style-name="T106_1">2.</text:span><text:span text:style-name="T106_2"><text:s/>Άλλες<text:s/>δαπάνες<text:s/>που<text:s/>πραγματοποιούνται<text:s/>και<text:s/>συνδέονται<text:s/>με<text:s/>τα<text:s/>λοιπά<text:s/>μέτρα<text:s/>που<text:s/>αποφασίζονται<text:s/>στο<text:s/>πλαίσιο<text:s/>και<text:s/>σύμφωνα<text:s/>με<text:s/>τους<text:s/>όρους<text:s/>που<text:s/>προβλέπονται<text:s/>από<text:s/>τις<text:s/>ειδικές<text:s/>κτηνιατρικές<text:s/>διατάξεις<text:s/>εξάλειψης<text:s/>των<text:s/>ασθενειών<text:s/>οι<text:s/>οποίες<text:s/>καθορίζονται<text:s/>στην<text:s/>παρ.<text:s/>Α1<text:s/>του<text:s/>άρθρου<text:s/>2,<text:s/>όπως<text:s/>η<text:s/>καταβολή<text:s/>στους<text:s/>συστηματικούς<text:s/>πτηνοτρόφους<text:s/>αποζημίωσης<text:s/>ίσης<text:s/>με<text:s/>την<text:s/>αξία<text:s/>αγοράς<text:s/>των<text:s/>ζωοτροφών<text:s/>που<text:s/>καταστρέφονται<text:s/>όταν<text:s/>αυτό<text:s/>κρίνεται<text:s/>αναγκαίο<text:s/>σε<text:s/>εστίες<text:s/>γρίπης<text:s/>και<text:s/>ψευδοπανώλης<text:s/>των<text:s/>πτηνών.<text:s/>Για<text:s/>την<text:s/>καταβολή<text:s/>αποζημιώσεων<text:s/>στους<text:s/>εκτροφείς<text:s/>ζώων<text:s/>στο<text:s/>πλαίσιο<text:s/>της<text:s/>παρούσας<text:s/>παραγράφου<text:s/>απαιτείται<text:s/>βεβαίωση<text:s/>της<text:s/>Διεύθυνσης<text:s/>Υγείας<text:s/>των<text:s/>Ζώων<text:s/>του<text:s/>ΥΠΑΑΤ<text:s/>ότι<text:s/>τα<text:s/>μέτρα<text:s/>που<text:s/>συνδέονται<text:s/>με<text:s/>αυτές<text:s/>ήταν<text:s/>αναγκαία<text:s/>και<text:s/>ορθώς<text:s/>ελήφθησαν.</text:span></text:p>
      <text:p text:style-name="P107"><text:span text:style-name="T107_1">3.</text:span><text:span text:style-name="T107_2"><text:s/>Η<text:s/>καταβολή<text:s/>ποσοστού<text:s/>100%<text:s/>των<text:s/>δικαιολογημένων<text:s/>πληρωμών<text:s/>οι<text:s/>οποίες<text:s/>προκύπτουν<text:s/>από<text:s/>τις<text:s/>λειτουργικές<text:s/>δαπάνες<text:s/>που<text:s/>πραγματοποιούνται<text:s/>και<text:s/>συνδέονται<text:s/>με<text:s/>τα<text:s/>μέτρα<text:s/>υποχρεωτικής<text:s/>θανάτωσης,<text:s/>καταστροφής<text:s/>και<text:s/>μεταφοράς<text:s/>των<text:s/>ζώων<text:s/>και<text:s/>των<text:s/>μολυσμένων<text:s/>προϊόντων,<text:s/>τον<text:s/>καθαρισμό<text:s/>και<text:s/>την<text:s/>απολύμανση<text:s/>των<text:s/>χώρων,<text:s/>καθώς<text:s/>και<text:s/>τον<text:s/>καθαρισμό<text:s/>και<text:s/>την<text:s/>απολύμανση<text:s/>ή<text:s/>την<text:s/>καταστροφή<text:s/>και<text:s/>τη<text:s/>μεταφορά,<text:s/>εφόσον<text:s/>απαιτείται,<text:s/>των<text:s/>μολυσμένων<text:s/>ζωοτροφών<text:s/>ή<text:s/>υλικών<text:s/>ή<text:s/>εξοπλισμού<text:s/>που<text:s/>βρίσκεται<text:s/>στην<text:s/>εκτροφή,<text:s/>στο<text:s/>μέτρο<text:s/>που<text:s/>αυτά<text:s/>δεν<text:s/>μπορούν<text:s/>να<text:s/>απολυμανθούν.</text:span></text:p>
      <text:h text:style-name="P108" text:outline-level="6"><text:span text:style-name="T108_1">Άρθρο<text:s/>5<text:s/></text:span></text:h>
      <text:h text:style-name="P109" text:outline-level="6"><text:span text:style-name="T109_1">Επιλέξιμες<text:s/>δαπάνες<text:s/>παρ.<text:s/>Α2<text:s/>του<text:s/>άρθρου<text:s/>2,</text:span></text:h>
      <text:p text:style-name="P110"><text:span text:style-name="T110_1">Μεταδοτικές<text:s/>Σπογγώδεις<text:s/>Εγκεφαλοπάθειες<text:s/>(ΜΣΕ)</text:span></text:p>
      <text:p text:style-name="P111"><text:span text:style-name="T111_1">Οι<text:s/>επιλέξιμες<text:s/>δαπάνες<text:s/>για<text:s/>την<text:s/>εφαρμογή<text:s/>των<text:s/>μέτρων<text:s/>κατά<text:s/>των<text:s/>ΜΣΕ<text:s/>που<text:s/>καθορίζονται<text:s/>στην<text:s/>παρ.<text:s/>Α2<text:s/>του<text:s/>άρθρου<text:s/>2,<text:s/>οι<text:s/>οποίες<text:s/>καλύπτονται<text:s/>από<text:s/>την<text:s/>παρούσα<text:s/>απόφαση<text:s/>είναι<text:s/>οι<text:s/>παρακάτω:</text:span></text:p>
      <text:p text:style-name="P112"><text:span text:style-name="T112_1">1.</text:span><text:span text:style-name="T112_2"><text:s/>Η<text:s/>καταβολή<text:s/>άμεσης<text:s/>και<text:s/>προσήκουσας<text:s/>χρηματικής<text:s/>αποζημίωσης<text:s/>σε<text:s/>ποσοστό<text:s/>100%<text:s/>και<text:s/>εντός<text:s/>των<text:s/>ορίων<text:s/>της<text:s/>αγοραίας<text:s/>αξίας<text:s/>του<text:s/>άρθρου<text:s/>8<text:s/>στους<text:s/>εκτροφείς<text:s/>ζώων<text:s/>οι<text:s/>οποίοι<text:s/>αναγκάζονται<text:s/>να<text:s/>προβούν<text:s/>σε<text:s/>υποχρεωτική<text:s/>θανάτωση<text:s/>και<text:s/>καταστροφή<text:s/>των<text:s/>ζώων<text:s/>τους<text:s/>ή<text:s/>των<text:s/>οποίων<text:s/>τα<text:s/>ζώα<text:s/>επιλέγονται<text:s/>και<text:s/>καταστρέφονται<text:s/>σύμφωνα<text:s/>με<text:s/>το<text:s/>πρόγραμμα<text:s/>εκρίζωσης<text:s/>της<text:s/>ΣΕΒ<text:s/>ή<text:s/>των<text:s/>ΜΣΕ<text:s/>των<text:s/>μικρών<text:s/>μηρυκαστικών.</text:span></text:p>
      <text:p text:style-name="P113"><text:span text:style-name="T113_1">2.</text:span><text:span text:style-name="T113_2"><text:s/>Η<text:s/>ενίσχυση<text:s/>των<text:s/>εκτροφέων<text:s/>βοοειδών,<text:s/>προβάτων<text:s/>ή<text:s/>αιγών<text:s/>των<text:s/>οποίων<text:s/>τα<text:s/>νεκρά<text:s/>ζώα,<text:s/>ηλικίας<text:s/>άνω<text:s/>των<text:s/>18<text:s/>μηνών<text:s/>για<text:s/>τις<text:s/>αίγες<text:s/>και<text:s/>τα<text:s/>πρόβατα<text:s/>και<text:s/>24<text:s/>ή<text:s/>48<text:s/>μηνών<text:s/>κατά<text:s/>περίπτωση<text:s/>για<text:s/>τα<text:s/>βοοειδή,<text:s/>προσκομίζονται<text:s/>στις<text:s/>αρμόδιες<text:s/>κτηνιατρικές<text:s/>αρχές<text:s/>ή<text:s/>συλλέγονται<text:s/>από<text:s/>τις<text:s/>μονάδες<text:s/>διαχείρισης<text:s/>ζωικών<text:s/>υποπροϊόντων,<text:s/>ανεξαρτήτως<text:s/>αιτιολογίας<text:s/>θανάτου,<text:s/>και<text:s/>εν<text:s/>συνεχεία<text:s/>δειγματίζονται,<text:s/>εντός<text:s/>48<text:s/>ωρών<text:s/>από<text:s/>το<text:s/>θάνατό<text:s/>τους,<text:s/>προκειμένου<text:s/>να<text:s/>εξεταστούν<text:s/>για<text:s/>ΜΣΕ.<text:s/>Το<text:s/>ποσό<text:s/>αποζημίωσης<text:s/>καθορίζεται<text:s/>σε<text:s/>ενενήντα<text:s/>ευρώ<text:s/>(90,00<text:s/>€)<text:s/>για<text:s/>τα<text:s/>βοοειδή<text:s/>και<text:s/>σε<text:s/>εικοσιπέντε<text:s/>ευρώ<text:s/>(25,00<text:s/>€)<text:s/>για<text:s/>αίγες<text:s/>ή<text:s/>πρόβατα.<text:s/>Απαραίτητη<text:s/>προϋπόθεση<text:s/>για<text:s/>την<text:s/>ενίσχυση,<text:s/>αποτελεί<text:s/>η<text:s/>τεκμηρίωση<text:s/>της<text:s/>δειγματοληψίας<text:s/>και<text:s/>της<text:s/>αποστολής<text:s/>του<text:s/>δείγματος<text:s/>σε<text:s/>κρατικό<text:s/>κτηνιατρικό<text:s/>εργαστήριο<text:s/>με<text:s/>την<text:s/>χρήση<text:s/>των<text:s/>κατάλληλων<text:s/>συνοδευτικών<text:s/>εγγράφων<text:s/>αποστολής<text:s/>των<text:s/>δειγμάτων<text:s/>και<text:s/>την<text:s/>καταχώρηση<text:s/>της<text:s/>δειγματοληψίας<text:s/>στην<text:s/>ψηφιακή<text:s/>εφαρμογή<text:s/>του<text:s/>Ο.Π.Σ.<text:s/>για<text:s/>τις<text:s/>ΜΣΕ.</text:span></text:p>
      <text:p text:style-name="P114"><text:span text:style-name="T114_1">3.</text:span><text:span text:style-name="T114_2"><text:s/>Η<text:s/>καταβολή<text:s/>ποσοστού<text:s/>100%<text:s/>των<text:s/>δικαιολογημένων<text:s/>πληρωμών<text:s/>οι<text:s/>οποίες<text:s/>δημιουργούνται<text:s/>από<text:s/>τις<text:s/>λειτουργικές<text:s/>δαπάνες<text:s/>που<text:s/>πραγματοποιούνται<text:s/>και<text:s/>συνδέονται<text:s/>με<text:s/>τα<text:s/>μέτρα<text:s/>υποχρεωτικής<text:s/>θανάτωσης<text:s/>και<text:s/>καταστροφής<text:s/>των<text:s/>ζώων<text:s/>και<text:s/>των<text:s/>μολυσμένων<text:s/>προϊόντων<text:s/>τους.<text:s/>Ειδικότερα<text:s/>για<text:s/>τις<text:s/>λειτουργικές<text:s/>δαπάνες<text:s/>που<text:s/>πραγματοποιούνται<text:s/>και<text:s/>συνδέονται<text:s/>με<text:s/>το<text:s/>κόστος<text:s/>διαχείρισης<text:s/>ζωικών<text:s/>υποπροϊόντων,<text:s/>αυτές<text:s/>δεν<text:s/>μπορούν<text:s/>να<text:s/>υπερβαίνουν<text:s/>τα<text:s/>70<text:s/>λεπτά<text:s/>του<text:s/>ευρώ<text:s/>(0,70<text:s/>€),<text:s/>συμπεριλαμβανομένου<text:s/>του<text:s/>ΦΠΑ,<text:s/>ανά<text:s/>κιλό<text:s/>καταστρεφόμενου<text:s/>νεκρού<text:s/>ζώου<text:s/>ή<text:s/>προϊόντος.</text:span></text:p>
      <text:p text:style-name="P115"><text:span text:style-name="T115_1">4.</text:span><text:span text:style-name="T115_2"><text:s/>Άλλες<text:s/>δαπάνες<text:s/>που<text:s/>πραγματοποιούνται<text:s/>και<text:s/>συνδέονται<text:s/>με<text:s/>τα<text:s/>λοιπά<text:s/>μέτρα<text:s/>που<text:s/>αποφασίζονται<text:s/>στο<text:s/>πλαίσιο<text:s/>και<text:s/>σύμφωνα<text:s/>με<text:s/>τους<text:s/>όρους<text:s/>που<text:s/>προβλέπονται<text:s/>από<text:s/>τις<text:s/>ειδικές<text:s/>διατάξεις<text:s/>του<text:s/>Κανονισμού<text:s/>(ΕΚ)<text:s/>υπ’<text:s/>αρ.<text:s/>999/2001<text:s/>του<text:s/>Συμβουλίου.</text:span></text:p>
      <text:h text:style-name="P116" text:outline-level="6"><text:span text:style-name="T116_1">Άρθρο<text:s/>6<text:s/></text:span></text:h>
      <text:h text:style-name="P117" text:outline-level="6"><text:span text:style-name="T117_1">Επιλέξιμες<text:s/>δαπάνες<text:s/>παρ.<text:s/>Α3<text:s/>του<text:s/>άρθρου<text:s/>2,<text:s/>(Βρουκέλλωση<text:s/>Αιγοπροβάτων,<text:s/>Καταρροϊκός<text:s/>Πυρετός<text:s/>του<text:s/>Προβάτου,<text:s/>Σαλμονελώσεις<text:s/>των<text:s/>Πτηνών,<text:s/>Γρίπη<text:s/>των<text:s/>Πτηνών,<text:s/>Λύσσα,<text:s/>Αφρικανική<text:s/>Πανώλη<text:s/>των<text:s/>Χοίρων)</text:span></text:h>
      <text:p text:style-name="P118"><text:span text:style-name="T118_1">Οι<text:s/>επιλέξιμες<text:s/>δαπάνες<text:s/>για<text:s/>την<text:s/>εφαρμογή<text:s/>των<text:s/>προγραμμάτων<text:s/>που<text:s/>καθορίζονται<text:s/>στην<text:s/>παρ.<text:s/>Α3<text:s/>του<text:s/>άρθρου<text:s/>2,<text:s/>οι<text:s/>οποίες<text:s/>καλύπτονται<text:s/>από<text:s/>την<text:s/>παρούσα<text:s/>απόφαση<text:s/>είναι<text:s/>οι<text:s/>παρακάτω:</text:span></text:p>
      <text:p text:style-name="P119"><text:span text:style-name="T119_1">Α.<text:s/>Οι<text:s/>δαπάνες<text:s/>που<text:s/>προκύπτουν<text:s/>από<text:s/>τις<text:s/>αποζημιώσεις<text:s/>στους<text:s/>κατόχους<text:s/>εκμεταλλεύσεων<text:s/>οι<text:s/>οποίοι<text:s/>υποχρεώνονται<text:s/>να<text:s/>σφάζουν<text:s/>τα<text:s/>ζώα<text:s/>τους<text:s/>στο<text:s/>πλαίσιο<text:s/>της<text:s/>εφαρμογής<text:s/>προγράμματος<text:s/>έλεγχου<text:s/>και<text:s/>εκρίζωσης<text:s/>της<text:s/>βρουκέλλωσης<text:s/>των<text:s/>αιγών<text:s/>και<text:s/>προβάτων.</text:span></text:p>
      <text:p text:style-name="P120"><text:span text:style-name="T120_1">Ειδικότερα:</text:span></text:p>
      <text:p text:style-name="P121"><text:span text:style-name="T121_1">i)</text:span><text:span text:style-name="T121_2"><text:tab/></text:span><text:span text:style-name="T121_3">Η<text:s/>καταβολή<text:s/>άμεσης<text:s/>και<text:s/>προσήκουσας<text:s/>αποζημίωσης<text:s/>σε<text:s/>ποσοστό<text:s/>70%<text:s/>και<text:s/>εντός<text:s/>των<text:s/>ορίων<text:s/>της<text:s/>αγοραίας<text:s/>αξίας<text:s/>του<text:s/>άρθρου<text:s/>8,<text:s/>στους<text:s/>εκτροφείς<text:s/>αιγοπροβάτων,<text:s/>οι<text:s/>οποίοι<text:s/>υποχρεώνονται<text:s/>να<text:s/>σφάξουν<text:s/>τα<text:s/>ζώα<text:s/>τους<text:s/>το<text:s/>αργότερο<text:s/>εντός<text:s/>τριάντα<text:s/>(30)<text:s/>ημερών<text:s/>από<text:s/>την<text:s/>ημερομηνία<text:s/>επίδοσης<text:s/>της<text:s/>απόφασης<text:s/>Λήψης<text:s/>Υγειονομικών<text:s/>Μέτρων<text:s/>(ΑΛΥΜ).<text:s/>Η<text:s/>ΑΛΥΜ<text:s/>πρέπει<text:s/>να<text:s/>εκδίδεται<text:s/>από<text:s/>το<text:s/>οικείο<text:s/>Τμήμα<text:s/>Κτηνιατρικής<text:s/>εντός<text:s/>πέντε<text:s/>(5)<text:s/>ημερών<text:s/>από<text:s/>τη<text:s/>γνωστοποίηση<text:s/>του<text:s/>θετικού<text:s/>αποτελέσματος<text:s/>και<text:s/>να<text:s/>επιδίδεται<text:s/>στον<text:s/>υπεύθυνο<text:s/>της<text:s/>εκμετάλλευσης<text:s/>εντός<text:s/>πέντε<text:s/>(5)<text:s/>εργάσιμων<text:s/>ημερών<text:s/>από<text:s/>την<text:s/>ημερομηνία<text:s/>έκδοσής<text:s/>της.</text:span></text:p>
      <text:p text:style-name="P122"><text:span text:style-name="T122_1">Σε<text:s/>περίπτωση<text:s/>ολικής<text:s/>απόρριψης<text:s/>και<text:s/>καταστροφής<text:s/>του<text:s/>σφαγίου,<text:s/>το<text:s/>ποσοστό<text:s/>αποζημίωσης<text:s/>αυξάνεται<text:s/>σε<text:s/>80%<text:s/>και<text:s/>εντός<text:s/>των<text:s/>ορίων<text:s/>της<text:s/>αγοραίας<text:s/>αξίας<text:s/>του<text:s/>άρθρου<text:s/>8.</text:span></text:p>
      <text:p text:style-name="P123"><text:span text:style-name="T123_1">ii)</text:span><text:span text:style-name="T123_2"><text:tab/></text:span><text:span text:style-name="T123_3">Ειδικά<text:s/>για<text:s/>τη<text:s/>βρουκέλλωση<text:s/>των<text:s/>αιγοπροβάτων<text:s/>καμία<text:s/>αποζημίωση<text:s/>δεν<text:s/>καταβάλλεται<text:s/>για<text:s/>σφαγές<text:s/>ζώων<text:s/>που<text:s/>πραγματοποιούνται<text:s/>σε<text:s/>χρονικό<text:s/>διάστημα<text:s/>μεγαλύτερο<text:s/>των<text:s/>τριάντα<text:s/>(30)<text:s/>ημερών<text:s/>από<text:s/>την<text:s/>επίδοση<text:s/>της<text:s/>ΑΛΥΜ.<text:s/>Εφόσον<text:s/>στην<text:s/>εκτροφή<text:s/>υπάρχει<text:s/>έστω<text:s/>και<text:s/>ένα<text:s/>από<text:s/>τα<text:s/>ζώα<text:s/>τα<text:s/>οποία<text:s/>έπρεπε<text:s/>να<text:s/>σφαγούν,<text:s/>σύμφωνα<text:s/>με<text:s/>την<text:s/>αντίστοιχη<text:s/>ΑΛΥΜ,<text:s/>μετά<text:s/>την<text:s/>παρέλευση<text:s/>των<text:s/>30<text:s/>ημερών<text:s/>από<text:s/>την<text:s/>επίδοσή<text:s/>της,<text:s/>ο<text:s/>κτηνοτρόφος<text:s/>υπόκειται<text:s/>στις<text:s/>προβλεπόμενες<text:s/>κυρώσεις<text:s/>όπως<text:s/>ορίζεται<text:s/>στο<text:s/>άρθρο<text:s/>20<text:s/>της<text:s/>παρούσας<text:s/>απόφασης,<text:s/>ενώ<text:s/>αποζημίωση<text:s/>που<text:s/>τυχόν<text:s/>έχει<text:s/>ήδη<text:s/>εγκριθεί<text:s/>ή<text:s/>καταβληθεί<text:s/>και<text:s/>συνδέεται<text:s/>με<text:s/>την<text:s/>ΑΛΥΜ<text:s/>αυτή,<text:s/>αντιστοίχως<text:s/>ανακαλείται<text:s/>ή<text:s/>ανακτάται<text:s/>εντόκως,<text:s/>σύμφωνα<text:s/>με<text:s/>τις<text:s/>ισχύουσες<text:s/>διατάξεις<text:s/>περί<text:s/>εισπράξεως<text:s/>δημοσίων<text:s/>εσόδων.<text:s/>Με<text:s/>την<text:s/>επιφύλαξη<text:s/>της<text:s/>παρ.<text:s/>2<text:s/>του<text:s/>άρθρου<text:s/>5,<text:s/>καμία<text:s/>αποζημίωση<text:s/>ή<text:s/>ενίσχυση<text:s/>δεν<text:s/>καταβάλλεται<text:s/>για<text:s/>ζώα<text:s/>που<text:s/>πεθαίνουν<text:s/>πριν<text:s/>σφαγούν<text:s/>στο<text:s/>σφαγείο.</text:span></text:p>
      <text:p text:style-name="P124"><text:span text:style-name="T124_1">Κατά<text:s/>παρέκκλιση,<text:s/>σε<text:s/>περίπτωση<text:s/>που<text:s/>η<text:s/>καθυστέρηση<text:s/>της<text:s/>σφαγής<text:s/>όλων<text:s/>ή<text:s/>μέρους<text:s/>των<text:s/>ζώων<text:s/>δεν<text:s/>οφείλεται<text:s/>σε<text:s/>υπαιτιότητα<text:s/>του<text:s/>κατόχου<text:s/>της<text:s/>εκμετάλλευσης,<text:s/>όπως<text:s/>για<text:s/>παράδειγμα<text:s/>όταν<text:s/>στην<text:s/>περιοχή<text:s/>που<text:s/>βρίσκεται<text:s/>η<text:s/>εκμετάλλευση<text:s/>έχει<text:s/>επιβληθεί<text:s/>περιορισμός<text:s/>ή<text:s/>και<text:s/>απαγόρευση<text:s/>μετακινήσεων<text:s/>στο<text:s/>πλαίσιο<text:s/>υγειονομικών<text:s/>μέτρων<text:s/>ελέγχου<text:s/>και<text:s/>εκρίζωσης<text:s/>μεταδοτικών<text:s/>νοσημάτων,<text:s/>δύναται<text:s/>μετά<text:s/>από<text:s/>έγκριση<text:s/>της<text:s/>αρμόδιας<text:s/>κτηνιατρικής<text:s/>αρχής<text:s/>να<text:s/>παραταθεί<text:s/>το<text:s/>ανωτέρω<text:s/>χρονικό<text:s/>διάστημα<text:s/>μέσα<text:s/>στο<text:s/>οποίο<text:s/>θα<text:s/>σφαγούν<text:s/>τα<text:s/>ζώα<text:s/>με<text:s/>ανώτατο<text:s/>χρονικό<text:s/>όριο<text:s/>τον<text:s/>ένα<text:s/>(1)<text:s/>μήνα<text:s/>από<text:s/>την<text:s/>ημερομηνία<text:s/>άρσης<text:s/>των<text:s/>μέτρων<text:s/>ελέγχου<text:s/>και<text:s/>εκρίζωσης<text:s/>μεταδοτικών<text:s/>νοσημάτων.</text:span></text:p>
      <text:p text:style-name="P125"><text:span text:style-name="T125_1">iii)</text:span><text:span text:style-name="T125_2"><text:tab/></text:span><text:span text:style-name="T125_3">Επιπλέον<text:s/>των<text:s/>παραπάνω,<text:s/>πρέπει<text:s/>να<text:s/>λαμβάνεται<text:s/>υπόψη<text:s/>το<text:s/>σημείο<text:s/>1<text:s/>του<text:s/>άρθρου<text:s/>21<text:s/>της<text:s/>παρούσας.</text:span></text:p>
      <text:p text:style-name="P126"><text:span text:style-name="T126_1">Β.<text:s/>Για<text:s/>το<text:s/>πρόγραμμα<text:s/>επιτήρησης<text:s/>και<text:s/>έλεγχου<text:s/>του<text:s/>καταρροϊκού<text:s/>πυρετού<text:s/>του<text:s/>προβάτου:</text:span></text:p>
      <text:p text:style-name="P127"><text:span text:style-name="T127_1">α)</text:span><text:span text:style-name="T127_2"><text:tab/></text:span><text:span text:style-name="T127_3">Η<text:s/>ενίσχυση<text:s/>των<text:s/>εκτροφέων<text:s/>βοοειδών<text:s/>οι<text:s/>οποίοι<text:s/>εντάσσονται<text:s/>στο<text:s/>κατ’<text:s/>έτος<text:s/>εθνικό<text:s/>πρόγραμμα<text:s/>επιτήρησης<text:s/>του<text:s/>καταρροϊκού<text:s/>πυρετού<text:s/>και<text:s/>διαθέτουν<text:s/>βοοειδή<text:s/>ως<text:s/>μάρτυρες<text:s/>στο<text:s/>πλαίσιο<text:s/>του<text:s/>προγράμματος,<text:s/>στα<text:s/>οποία<text:s/>διενεργείται<text:s/>αιμοληψία<text:s/>για<text:s/>εργαστηριακό<text:s/>ορολογικό<text:s/>έλεγχο<text:s/>ανίχνευσης<text:s/>αντισωμάτων<text:s/>του<text:s/>καταρροϊκού<text:s/>πυρετού<text:s/>ή<text:s/>άλλη<text:s/>εξέταση.<text:s/>Η<text:s/>ενίσχυση<text:s/>των<text:s/>εκτροφέων<text:s/>μικρών<text:s/>μηρυκαστικών<text:s/>ως<text:s/>ζώων<text:s/>-<text:s/>μαρτύρων<text:s/>προβλέπεται<text:s/>σε<text:s/>περίπτωση<text:s/>μη<text:s/>ανεύρεσης<text:s/>επαρκούς<text:s/>αριθμού<text:s/>οροαρνητικών<text:s/>βοοειδών<text:s/>οπότε<text:s/>εξετάζονται<text:s/>δείγματα<text:s/>αίματος<text:s/>με<text:s/>και<text:s/>χωρίς<text:s/>αντιπηκτικό<text:s/>από<text:s/>οροαρνητικά<text:s/>νεαρά<text:s/>πρόβατα<text:s/>ή<text:s/>αιγοειδή,<text:s/>ηλικίας<text:s/>από<text:s/>τριών<text:s/>(3)<text:s/>μηνών<text:s/>έως<text:s/>ενός<text:s/>(1)<text:s/>έτους<text:s/>κατά<text:s/>την<text:s/>πρώτη<text:s/>δειγματοληψία,<text:s/>για<text:s/>την<text:s/>παρουσία<text:s/>αντισωμάτων<text:s/>κατά<text:s/>του<text:s/>ιού<text:s/>του<text:s/>ΚΠ.<text:s/>Το<text:s/>ποσό<text:s/>της<text:s/>κατ’<text:s/>αποκοπή<text:s/>ετήσιας<text:s/>ενίσχυσης<text:s/>καθορίζεται<text:s/>σε<text:s/>είκοσι<text:s/>ευρώ<text:s/>(20,00<text:s/>€)<text:s/>ανά<text:s/>ζώο<text:s/>που<text:s/>περιλαμβάνεται<text:s/>στην<text:s/>ομάδα<text:s/>μαρτύρων<text:s/>για<text:s/>κάθε<text:s/>δειγματοληψία<text:s/>στην<text:s/>οποία<text:s/>αυτό<text:s/>συμμετέχει.<text:s/>Σε<text:s/>περίπτωση<text:s/>ορομετατροπής,<text:s/>θανάτου<text:s/>ή<text:s/>υποχρεωτικής<text:s/>θανάτωσης<text:s/>ζώου<text:s/>μάρτυρα,<text:s/>πριν<text:s/>από<text:s/>την<text:s/>ολοκλήρωση<text:s/>του<text:s/>συνολικού<text:s/>αριθμού<text:s/>των<text:s/>απαιτούμενων<text:s/>δειγματοληψιών<text:s/>μέσα<text:s/>στο<text:s/>έτος,<text:s/>το<text:s/>προαναφερόμενο<text:s/>ποσό<text:s/>καταβάλλεται<text:s/>για<text:s/>το<text:s/>σύνολο<text:s/>των<text:s/>δειγματοληψιών<text:s/>στις<text:s/>οποίες<text:s/>έχει<text:s/>συμμετάσχει<text:s/>το<text:s/>εν<text:s/>λόγω<text:s/>ζώο,<text:s/>μόνο<text:s/>αν<text:s/>το<text:s/>ζώο<text:s/>αντικατασταθεί<text:s/>από<text:s/>οροαρνητικό<text:s/>ζώο<text:s/>-<text:s/>μάρτυρα.<text:s/>Ωστόσο<text:s/>σε<text:s/>περίπτωση<text:s/>τεκμηριωμένης<text:s/>αδυναμίας<text:s/>αντικατάστασης<text:s/>του<text:s/>μέσα<text:s/>στο<text:s/>έτος<text:s/>προκειμένου<text:s/>να<text:s/>ολοκληρωθούν<text:s/>οι<text:s/>υπολειπόμενες<text:s/>δειγματοληψίες<text:s/>που<text:s/>θα<text:s/>έπρεπε<text:s/>να<text:s/>είχαν<text:s/>πραγματοποιηθεί<text:s/>σύμφωνα<text:s/>με<text:s/>τις<text:s/>ισχύουσες<text:s/>διατάξεις<text:s/>σχετικά<text:s/>με<text:s/>το<text:s/>εθνικό<text:s/>πρόγραμμα<text:s/>επιτήρησης<text:s/>του<text:s/>καταρροϊκού<text:s/>πυρετού,<text:s/>καταβάλλεται<text:s/>στον<text:s/>εκτροφέα<text:s/>εφάπαξ<text:s/>ενίσχυση,<text:s/>η<text:s/>οποία<text:s/>καθορίζεται<text:s/>σε<text:s/>είκοσι<text:s/>ευρώ<text:s/>(20,00<text:s/>€)<text:s/>ανά<text:s/>ζώο.<text:s/>Καμία<text:s/>ενίσχυση<text:s/>δεν<text:s/>καταβάλλεται<text:s/>στις<text:s/>περιπτώσεις<text:s/>τυχαίων<text:s/>ή<text:s/>έκτακτων<text:s/>δειγματοληψιών<text:s/>για<text:s/>τον<text:s/>έλεγχο<text:s/>του<text:s/>καταρροϊκού<text:s/>πυρετού.</text:span></text:p>
      <text:p text:style-name="P128"><text:span text:style-name="T128_1">β)</text:span><text:span text:style-name="T128_2"><text:tab/></text:span><text:span text:style-name="T128_3">Οι<text:s/>δαπάνες<text:s/>αγοράς<text:s/>εμβολίων<text:s/>καθώς<text:s/>και<text:s/>εντομοκτόνων<text:s/>ή/και<text:s/>εντομοαπωθητικών<text:s/>από<text:s/>τις<text:s/>Διευθύνσεις<text:s/>Κτηνιατρικής<text:s/>των<text:s/>Περιφερειών<text:s/>ή/και<text:s/>τις<text:s/>Δ.Α.Ο.Κ.<text:s/>των<text:s/>Περιφερειακών<text:s/>Ενοτήτων<text:s/>για<text:s/>τον<text:s/>έλεγχο<text:s/>της<text:s/>διασποράς<text:s/>και<text:s/>την<text:s/>καταπολέμηση<text:s/>των<text:s/>εντόμων<text:s/>-<text:s/>φορέων<text:s/>που<text:s/>είναι<text:s/>υπεύθυνα<text:s/>για<text:s/>την<text:s/>μετάδοση<text:s/>του<text:s/>ιού<text:s/>του<text:s/>καταρροϊκού<text:s/>πυρετού<text:s/>του<text:s/>προβάτου<text:s/>στο<text:s/>πλαίσιο<text:s/>προγραμμάτων<text:s/>που<text:s/>καταρτίζουν<text:s/>και<text:s/>εκτελούν<text:s/>οι<text:s/>εν<text:s/>λόγω<text:s/>Κτηνιατρικές<text:s/>Αρχές.<text:s/>Τα<text:s/>προγράμματα<text:s/>αυτά<text:s/>θα<text:s/>πρέπει<text:s/>να<text:s/>έχουν<text:s/>υποβληθεί<text:s/>προς<text:s/>το<text:s/>Τμήμα<text:s/>Λοιμωδών<text:s/>και<text:s/>Παρασιτικών<text:s/>Νοσημάτων<text:s/>της<text:s/>Διεύθυνσης<text:s/>Υγείας<text:s/>Ζώων<text:s/>και<text:s/>να<text:s/>έχουν<text:s/>εγκριθεί<text:s/>προκειμένου<text:s/>να<text:s/>τύχουν<text:s/>της<text:s/>ανωτέρω<text:s/>χρηματοδότησης.</text:span></text:p>
      <text:p text:style-name="P129"><text:span text:style-name="T129_1">γ)</text:span><text:span text:style-name="T129_2"><text:tab/></text:span><text:span text:style-name="T129_3">Οι<text:s/>δαπάνες<text:s/>αγοράς<text:s/>εντομοκτόνων<text:s/>ή/και<text:s/>εντομοαπωθητικών<text:s/>από<text:s/>τους<text:s/>κτηνοτρόφους<text:s/>για<text:s/>την<text:s/>αντιμετώπιση<text:s/>των<text:s/>εντόμων-φορέων<text:s/>που<text:s/>είναι<text:s/>υπεύθυνα<text:s/>για<text:s/>την<text:s/>μετάδοση<text:s/>του<text:s/>καταρροϊκού<text:s/>πυρετού<text:s/>του<text:s/>προβάτου.<text:s/>Οι<text:s/>όροι<text:s/>και<text:s/>οι<text:s/>προϋποθέσεις<text:s/>καταβολής<text:s/>των<text:s/>εν<text:s/>λόγω<text:s/>δαπανών<text:s/>καθορίζονται<text:s/>με<text:s/>σχετικές<text:s/>εγκυκλίους<text:s/>της<text:s/>Γενικής<text:s/>Διεύθυνσης<text:s/>Κτηνιατρικής<text:s/>του<text:s/>ΥπΑΑΤ,<text:s/>σύμφωνα<text:s/>με<text:s/>την<text:s/>επιδημιολογική<text:s/>εξέλιξη<text:s/>του<text:s/>νοσήματος.</text:span></text:p>
      <text:p text:style-name="P130"><text:span text:style-name="T130_1">Γ.<text:s/>Για<text:s/>το<text:s/>πρόγραμμα<text:s/>ελέγχου<text:s/>ορισμένων<text:s/>ζωονοσογόνων<text:s/>στελεχών<text:s/>Salmonella<text:s/>spp.<text:s/>σε<text:s/>σμήνη<text:s/>ορνίθων<text:s/>αναπαραγωγής,<text:s/>ωοπαραγωγής,<text:s/>κρεατοπαραγωγής<text:s/>και<text:s/>σε<text:s/>σμήνη<text:s/>ινδορνίθων<text:s/>αναπαραγωγής<text:s/>και<text:s/>πάχυνσης:</text:span></text:p>
      <text:p text:style-name="P131"><text:span text:style-name="T131_1">α)</text:span><text:span text:style-name="T131_2"><text:tab/></text:span><text:span text:style-name="T131_3">Η<text:s/>καταβολή<text:s/>άμεσης<text:s/>και<text:s/>προσήκουσας<text:s/>χρηματικής<text:s/>αποζημίωσης<text:s/>σε<text:s/>ποσοστό<text:s/>100%<text:s/>και<text:s/>εντός<text:s/>των<text:s/>ορίων<text:s/>της<text:s/>αγοραίας<text:s/>αξίας<text:s/>του<text:s/>άρθρου<text:s/>8<text:s/>στους<text:s/>εκτροφείς<text:s/>πουλερικών<text:s/>αναπαραγωγής,<text:s/>ωοπαραγωγής<text:s/>και<text:s/>ινδορνίθων<text:s/>αναπαραγωγής,<text:s/>οι<text:s/>οποίοι<text:s/>αναγκάζονται<text:s/>να<text:s/>προβούν<text:s/>σε<text:s/>θανάτωση<text:s/>ορνίθων<text:s/>αναπαραγωγής<text:s/>ή<text:s/>ωοπαραγωγής<text:s/>ή<text:s/>ινδορνίθων<text:s/>αναπαραγωγής<text:s/>και<text:s/>στην<text:s/>καταστροφή<text:s/>των<text:s/>αυγών<text:s/>τους<text:s/>λόγω<text:s/>ανίχνευσης<text:s/>Salmonella<text:s/>Enteritidis,<text:s/>Salmonella<text:s/>Typhimurium<text:s/>και<text:s/>Salmonella<text:s/>Hadar<text:s/>(συμπεριλαμβάνεται<text:s/>και<text:s/>η<text:s/>S.Typhimurium<text:s/>με<text:s/>αντιγονικό<text:s/>τύπο<text:s/>S.<text:s/>Typhimurium<text:s/>1,4<text:s/>[5],<text:s/>12:i:-<text:s/>)<text:s/>στην<text:s/>περίπτωση<text:s/>των<text:s/>ορνίθων<text:s/>αναπαραγωγής,<text:s/>εφόσον<text:s/>τα<text:s/>μέτρα<text:s/>αυτά<text:s/>δικαιολογούνται<text:s/>από<text:s/>τις<text:s/>αρμόδιες<text:s/>αρχές<text:s/>και<text:s/>τεκμηριώνονται<text:s/>εγγράφως<text:s/>από<text:s/>τον<text:s/>εκτροφέα.<text:s/>Στα<text:s/>έγγραφα<text:s/>τεκμηρίωσης<text:s/>περιλαμβάνονται<text:s/>αποδεικτικά<text:s/>αδυναμίας<text:s/>διάθεσης<text:s/>των<text:s/>προϊόντων<text:s/>για<text:s/>κατανάλωση<text:s/>από<text:s/>τον<text:s/>άνθρωπο<text:s/>ή<text:s/>τα<text:s/>ζώα<text:s/>μετά<text:s/>από<text:s/>θερμική<text:s/>επεξεργασία,<text:s/>εμφανή<text:s/>συμπτώματα<text:s/>της<text:s/>νόσου,<text:s/>περιορισμένη<text:s/>ανάπτυξη<text:s/>των<text:s/>πτηνών<text:s/>ή<text:s/>προχωρημένο<text:s/>στάδιο<text:s/>επώασης<text:s/>των<text:s/>αυγών,<text:s/>αδυναμία<text:s/>σφαγής<text:s/>των<text:s/>πουλερικών<text:s/>λόγω<text:s/>μη<text:s/>διαθεσιμότητας<text:s/>εγκεκριμένου<text:s/>σφαγείου,<text:s/>αδυναμία<text:s/>αποστολής<text:s/>των<text:s/>πουλερικών<text:s/>σε<text:s/>σφαγείο<text:s/>(π.χ.<text:s/>από<text:s/>τα<text:s/>νησιά<text:s/>στην<text:s/>ηπειρωτική<text:s/>Ελλάδα<text:s/>λόγω<text:s/>δυσμενών<text:s/>καιρικών<text:s/>συνθηκών,<text:s/>λόγω<text:s/>αποκλεισμού<text:s/>οδικών<text:s/>δικτύων<text:s/>κ.α.).</text:span></text:p>
      <text:p text:style-name="P132"><text:span text:style-name="T132_1">β)</text:span><text:span text:style-name="T132_2"><text:tab/></text:span><text:span text:style-name="T132_3">i)<text:s/>η<text:s/>καταβολή<text:s/>ενίσχυσης<text:s/>σε<text:s/>ποσοστό<text:s/>100%<text:s/>και<text:s/>εντός<text:s/>των<text:s/>ορίων<text:s/>της<text:s/>αγοραίας<text:s/>αξίας<text:s/>του<text:s/>άρθρου<text:s/>8<text:s/>αφαιρούμενης<text:s/>της<text:s/>καθαρής<text:s/>αξίας<text:s/>πώλησης<text:s/>των<text:s/>ζωντανών<text:s/>ορνίθων<text:s/>αναπαραγωγής<text:s/>και<text:s/>ζωντανών<text:s/>ινδορνίθων<text:s/>αναπαραγωγής<text:s/>μολυσμένων<text:s/>από<text:s/>Salmonella<text:s/>enteritidis<text:s/>και<text:s/>Salmonella<text:s/>typhimurium<text:s/>(συμπεριλαμβάνεται<text:s/>και<text:s/>η<text:s/>S.Typhimurium<text:s/>με<text:s/>αντιγονικό<text:s/>τύπο<text:s/>S.<text:s/>Typhimurium<text:s/>1,4<text:s/>[5],<text:s/>12:i:-<text:s/>)<text:s/>και<text:s/>Salmonella<text:s/>hadar<text:s/>στην<text:s/>περίπτωση<text:s/>των<text:s/>ορνίθων<text:s/>αναπαραγωγής<text:s/>ηλικίας<text:s/>έως<text:s/>και<text:s/>420<text:s/>ημερών<text:s/>και<text:s/>των<text:s/>ζωντανών<text:s/>ορνίθων<text:s/>ωοπαραγωγής<text:s/>ηλικίας<text:s/>έως<text:s/>και<text:s/>560<text:s/>ημερών,<text:s/>προς<text:s/>περαιτέρω<text:s/>θερμική<text:s/>επεξεργασία<text:s/>και<text:s/>διάθεση<text:s/>για<text:s/>κατανάλωση<text:s/>από<text:s/>τον<text:s/>άνθρωπο<text:s/>ή<text:s/>τα<text:s/>ζώα.</text:span></text:p>
      <text:p text:style-name="P133"><text:span text:style-name="T133_1">ii)</text:span><text:span text:style-name="T133_2"><text:tab/></text:span><text:span text:style-name="T133_3">η<text:s/>καταβολή<text:s/>ενίσχυσης<text:s/>σε<text:s/>ποσοστό<text:s/>50%<text:s/>των<text:s/>αυγών<text:s/>σμηνών<text:s/>μολυσμένων<text:s/>από<text:s/>Salmonella<text:s/>enteritidis<text:s/>και<text:s/>Salmonella<text:s/>typhimurium<text:s/>(συμπεριλαμβάνεται<text:s/>και<text:s/>η<text:s/>S.Typhimurium<text:s/>με<text:s/>αντιγονικό<text:s/>τύπο<text:s/>S.<text:s/>Typhimurium<text:s/>1,4<text:s/>[5],<text:s/>12:i:-<text:s/>),<text:s/>και<text:s/>Salmonella<text:s/>hadar<text:s/>στην<text:s/>περίπτωση<text:s/>των<text:s/>ορνίθων<text:s/>αναπαραγωγής,<text:s/>προς<text:s/>περαιτέρω<text:s/>θερμική<text:s/>επεξεργασία<text:s/>και<text:s/>διάθεση<text:s/>για<text:s/>κατανάλωση<text:s/>από<text:s/>τον<text:s/>άνθρωπο<text:s/>ή<text:s/>τα<text:s/>ζώα.<text:s/>Η<text:s/>καταβολή<text:s/>της<text:s/>ενίσχυσης<text:s/>στους<text:s/>εκτροφείς<text:s/>πουλερικών<text:s/>αναπαραγωγής,<text:s/>ωοπαραγωγής,<text:s/>υπολογίζεται<text:s/>βάσει<text:s/>της<text:s/>καθαρής<text:s/>αξίας<text:s/>των<text:s/>τιμολογίων<text:s/>πώλησης,<text:s/>μη<text:s/>συμπεριλαμβανομένου<text:s/>του<text:s/>ΦΠΑ,<text:s/>με<text:s/>ανώτατο<text:s/>όριο<text:s/>το<text:s/>50%<text:s/>της<text:s/>αγοραίας<text:s/>αξίας<text:s/>του<text:s/>άρθρου<text:s/>8.</text:span></text:p>
      <text:p text:style-name="P134"><text:span text:style-name="T134_1">γ)</text:span><text:span text:style-name="T134_2"><text:tab/></text:span><text:span text:style-name="T134_3">i)<text:s/>η<text:s/>καταβολή<text:s/>ενίσχυσης<text:s/>σε<text:s/>ποσοστό<text:s/>50%<text:s/>επί<text:s/>της<text:s/>καθαρής<text:s/>αξίας<text:s/>πώλησης<text:s/>των<text:s/>ζωντανών<text:s/>ορνίθων<text:s/>αναπαραγωγής<text:s/>και<text:s/>ζωντανών<text:s/>ινδορνίθων<text:s/>αναπαραγωγής<text:s/>σμηνών<text:s/>μολυσμένων<text:s/>από<text:s/>Salmonella<text:s/>enteritidis<text:s/>και<text:s/>Salmonella<text:s/>typhimurium<text:s/>(συμπεριλαμβάνεται<text:s/>και<text:s/>η<text:s/>S.Typhimurium<text:s/>με<text:s/>αντιγονικό<text:s/>τύπο<text:s/>S.<text:s/>Typhimurium<text:s/>1,4<text:s/>[5],<text:s/>12:i:-<text:s/>)<text:s/>και<text:s/>Salmonella<text:s/>hadar<text:s/>στην<text:s/>περίπτωση<text:s/>των<text:s/>ορνίθων<text:s/>αναπαραγωγής,<text:s/>ηλικίας<text:s/>421<text:s/>ημερών<text:s/>και<text:s/>άνω<text:s/>και<text:s/>των<text:s/>ζωντανών<text:s/>ορνίθων<text:s/>ωοπαραγωγής<text:s/>ηλικίας<text:s/>561<text:s/>ημερών<text:s/>και<text:s/>άνω<text:s/>προς<text:s/>περαιτέρω<text:s/>θερμική<text:s/>επεξεργασία<text:s/>και<text:s/>διάθεση<text:s/>για<text:s/>κατανάλωση<text:s/>από<text:s/>τον<text:s/>άνθρωπο<text:s/>ή<text:s/>τα<text:s/>ζώα.</text:span></text:p>
      <text:p text:style-name="P135"><text:span text:style-name="T135_1">ii)</text:span><text:span text:style-name="T135_2"><text:tab/></text:span><text:span text:style-name="T135_3">η<text:s/>καταβολή<text:s/>ενίσχυσης<text:s/>σε<text:s/>ποσοστό<text:s/>50%<text:s/>των<text:s/>αυγών<text:s/>σμηνών<text:s/>μολυσμένων<text:s/>από<text:s/>Salmonella<text:s/>enteritidis<text:s/>και<text:s/>Salmonella<text:s/>typhimurium<text:s/>(συμπεριλαμβάνεται<text:s/>και<text:s/>η<text:s/>S.Typhimurium<text:s/>με<text:s/>αντιγονικό<text:s/>τύπο<text:s/>S.<text:s/>Typhimurium<text:s/>1,4<text:s/>[5],<text:s/>12:i:-<text:s/>),<text:s/>και<text:s/>Salmonella<text:s/>hadar<text:s/>στην<text:s/>περίπτωση<text:s/>των<text:s/>ορνίθων<text:s/>αναπαραγωγής,<text:s/>προς<text:s/>περαιτέρω<text:s/>θερμική<text:s/>επεξεργασία<text:s/>και<text:s/>διάθεση<text:s/>για<text:s/>κατανάλωση<text:s/>από<text:s/>τον<text:s/>άνθρωπο<text:s/>ή<text:s/>τα<text:s/>ζώα.<text:s/>Η<text:s/>καταβολή<text:s/>της<text:s/>ενίσχυσης<text:s/>στους<text:s/>εκτροφείς<text:s/>πουλερικών<text:s/>αναπαραγωγής,<text:s/>ωοπαραγωγής,<text:s/>υπολογίζεται<text:s/>βάσει<text:s/>της<text:s/>καθαρής<text:s/>αξίας<text:s/>των<text:s/>τιμολογίων<text:s/>πώλησης,<text:s/>μη<text:s/>συμπεριλαμβανομένου<text:s/>του<text:s/>ΦΠΑ,<text:s/>με<text:s/>ανώτατο<text:s/>όριο<text:s/>το<text:s/>50%<text:s/>της<text:s/>αγοραίας<text:s/>αξίας<text:s/>του<text:s/>άρθρου<text:s/>8.</text:span></text:p>
      <text:p text:style-name="P136"><text:span text:style-name="T136_1">δ)</text:span><text:span text:style-name="T136_2"><text:tab/></text:span><text:span text:style-name="T136_3">Η<text:s/>δαπάνη<text:s/>για<text:s/>την<text:s/>αγορά<text:s/>εγκεκριμένων<text:s/>από<text:s/>τον<text:s/>ΕΟΦ<text:s/>εμβολίων,<text:s/>για<text:s/>την<text:s/>πρόληψη<text:s/>και<text:s/>τον<text:s/>έλεγχο<text:s/>των<text:s/>Salmonella<text:s/>enteritidis<text:s/>και<text:s/>Salmonella<text:s/>typhimurium,<text:s/>στις<text:s/>όρνιθες<text:s/>αναπαραγωγής,<text:s/>στις<text:s/>όρνιθες<text:s/>ωοπαραγωγής<text:s/>και<text:s/>στις<text:s/>ινδόρνιθες<text:s/>αναπαραγωγής.<text:s/>Το<text:s/>ποσό<text:s/>της<text:s/>δαπάνης<text:s/>για<text:s/>την<text:s/>αγορά<text:s/>των<text:s/>εμβολίων<text:s/>από<text:s/>τον<text:s/>κτηνοτρόφο<text:s/>υπολογίζεται<text:s/>βάσει<text:s/>της<text:s/>καθαρής<text:s/>αξίας<text:s/>του<text:s/>τιμολογίου<text:s/>αγοράς<text:s/>(δηλαδή<text:s/>μη<text:s/>συμπεριλαμβανομένου<text:s/>του<text:s/>ΦΠΑ)<text:s/>και<text:s/>δε<text:s/>δύναται<text:s/>να<text:s/>υπερβαίνει<text:s/>το<text:s/>ποσό<text:s/>των<text:s/>0,10<text:s/>€<text:s/>ανά<text:s/>δόση.</text:span></text:p>
      <text:p text:style-name="P137"><text:span text:style-name="T137_1">Δ.<text:s/>Για<text:s/>το<text:s/>πρόγραμμα<text:s/>επιζωοτιολογικής<text:s/>διερεύνησης<text:s/>της<text:s/>γρίπης<text:s/>των<text:s/>πτηνών<text:s/>σε<text:s/>πουλερικά<text:s/>και<text:s/>άγρια<text:s/>πτηνά:</text:span></text:p>
      <text:p text:style-name="P138"><text:span text:style-name="T138_1">Η<text:s/>ενίσχυση<text:s/>των<text:s/>κυνηγών,<text:s/>των<text:s/>φυλάκων<text:s/>θήρας<text:s/>και<text:s/>των<text:s/>μελών<text:s/>περιβαλλοντικών<text:s/>οργανώσεων<text:s/>που<text:s/>εντοπίζουν,<text:s/>συλλέγουν<text:s/>και<text:s/>παραδίδουν<text:s/>στις<text:s/>αρμόδιες<text:s/>κατά<text:s/>Περιφέρεια<text:s/>ή<text:s/>Περιφερειακή<text:s/>Ενότητα<text:s/>Κτηνιατρικές<text:s/>Αρχές<text:s/>νεκρά<text:s/>ή<text:s/>ημιθανή<text:s/>άγρια<text:s/>πτηνά<text:s/>κατάλληλα<text:s/>προς<text:s/>δειγματισμό,<text:s/>μη<text:s/>πυροβολημένα,<text:s/>σύμφωνα<text:s/>με<text:s/>το<text:s/>πρόγραμμα<text:s/>επιζωοτιολογικής<text:s/>διερεύνησης<text:s/>της<text:s/>γρίπης<text:s/>των<text:s/>πτηνών.<text:s/>Το<text:s/>κατ’<text:s/>αποκοπή<text:s/>ποσό<text:s/>της<text:s/>ενίσχυσης<text:s/>ανέρχεται<text:s/>κατ’<text:s/>ανώτατο<text:s/>όριο<text:s/>στα<text:s/>τριάντα<text:s/>ευρώ<text:s/>(30,00<text:s/>€)<text:s/>ανά<text:s/>άγριο<text:s/>πτηνό<text:s/>μη<text:s/>δυνάμενης<text:s/>να<text:s/>υπερβεί<text:s/>τις<text:s/>πέντε<text:s/>χιλιάδες<text:s/>(5.000,00<text:s/>€)<text:s/>ευρώ<text:s/>ανά<text:s/>έτος.</text:span></text:p>
      <text:p text:style-name="P139"><text:span text:style-name="T139_1">Ε.<text:s/>Για<text:s/>το<text:s/>πρόγραμμα<text:s/>επιτήρησης<text:s/>και<text:s/>καταπολέμησης<text:s/>της<text:s/>λύσσας</text:span></text:p>
      <text:p text:style-name="P140"><text:span text:style-name="T140_1">α)</text:span><text:span text:style-name="T140_2"><text:tab/></text:span><text:span text:style-name="T140_3">Οι<text:s/>δαπάνες<text:s/>που<text:s/>προκύπτουν<text:s/>από<text:s/>τις<text:s/>αποζημιώσεις<text:s/>στους<text:s/>ιδιοκτήτες<text:s/>παραγωγικών<text:s/>ζώων<text:s/>και<text:s/>ιπποειδών<text:s/>σύμφωνα<text:s/>με<text:s/>το<text:s/>άρθρο<text:s/>8,<text:s/>οι<text:s/>οποίοι<text:s/>υποχρεώνονται<text:s/>να<text:s/>θανατώνουν<text:s/>τα<text:s/>ζώα<text:s/>τους<text:s/>στο<text:s/>πλαίσιο<text:s/>της<text:s/>εφαρμογής<text:s/>του<text:s/>προγράμματος.</text:span></text:p>
      <text:p text:style-name="P141"><text:span text:style-name="T141_1">β)</text:span><text:span text:style-name="T141_2"><text:tab/></text:span><text:span text:style-name="T141_3">Οι<text:s/>δαπάνες<text:s/>για<text:s/>τον<text:s/>εμβολιασμό<text:s/>των<text:s/>παραγωγικών<text:s/>ζώων<text:s/>και<text:s/>των<text:s/>ιπποειδών<text:s/>που<text:s/>διαβιούν<text:s/>υπό<text:s/>εκτατική<text:s/>μορφή<text:s/>σε<text:s/>ακτίνα<text:s/>είκοσι<text:s/>χιλιομέτρων<text:s/>(20<text:s/>km)<text:s/>από<text:s/>την<text:s/>εμφάνιση<text:s/>κρούσματος<text:s/>λύσσας.<text:s/>Ο<text:s/>παραπάνω<text:s/>εμβολιασμός<text:s/>πραγματοποιείται<text:s/>με<text:s/>εγκεκριμένα<text:s/>από<text:s/>τον<text:s/>ΕΟΦ,<text:s/>για<text:s/>τον<text:s/>σκοπό<text:s/>αυτό,<text:s/>εμβόλια.</text:span></text:p>
      <text:p text:style-name="P142"><text:span text:style-name="T142_1">γ)</text:span><text:span text:style-name="T142_2"><text:tab/></text:span><text:span text:style-name="T142_3">Η<text:s/>ενίσχυση<text:s/>κυνηγών,<text:s/>φυλάκων<text:s/>θήρας<text:s/>και<text:s/>μελών<text:s/>περιβαλλοντικών<text:s/>οργανώσεων<text:s/>που<text:s/>συλλέγουν<text:s/>και<text:s/>παραδίδουν<text:s/>στις<text:s/>αρμόδιες<text:s/>κτηνιατρικές<text:s/>αρχές<text:s/>νεκρές<text:s/>αλεπούδες<text:s/>κατάλληλες<text:s/>προς<text:s/>εξέταση<text:s/>ως<text:s/>προς<text:s/>τον<text:s/>ιό<text:s/>της<text:s/>λύσσας,<text:s/>από<text:s/>όλη<text:s/>τη<text:s/>χώρα,<text:s/>στο<text:s/>πλαίσιο<text:s/>του<text:s/>προγράμματος<text:s/>παθητικής<text:s/>επιτήρησης<text:s/>της<text:s/>λύσσας<text:s/>[μέχρι<text:s/>εννιακόσια<text:s/>(900)<text:s/>ζώα<text:s/>συνολικά].<text:s/>Το<text:s/>κατ’<text:s/>αποκοπή<text:s/>ποσό<text:s/>της<text:s/>ενίσχυσης<text:s/>ανέρχεται<text:s/>κατ’<text:s/>ανώτατο<text:s/>όριο<text:s/>στα<text:s/>πενήντα<text:s/>ευρώ<text:s/>(50,00<text:s/>€)<text:s/>ανά<text:s/>αλεπού<text:s/>που<text:s/>ανευρίσκεται<text:s/>νεκρή<text:s/>(και<text:s/>δεν<text:s/>έχει<text:s/>θανατωθεί<text:s/>κατόπιν<text:s/>πυροβολισμού<text:s/>ή<text:s/>δηλητηρίασης)<text:s/>και<text:s/>προσκομίζεται<text:s/>στις<text:s/>κτηνιατρικές<text:s/>αρχές.<text:s/>Το<text:s/>συνολικό<text:s/>ποσό<text:s/>δε<text:s/>δύναται<text:s/>να<text:s/>υπερβεί<text:s/>τις<text:s/>σαράντα<text:s/>πέντε<text:s/>χιλιάδες<text:s/>ευρώ<text:s/>(45.000<text:s/>€)<text:s/>από<text:s/>τις<text:s/>εγκεκριμένες<text:s/>πιστώσεις<text:s/>της<text:s/>παρούσας.</text:span></text:p>
      <text:p text:style-name="P143"><text:span text:style-name="T143_1">δ)</text:span><text:span text:style-name="T143_2"><text:tab/></text:span><text:span text:style-name="T143_3">Η<text:s/>ενίσχυση<text:s/>κυνηγών<text:s/>και<text:s/>φυλάκων<text:s/>θήρας<text:s/>που<text:s/>συλλέγουν<text:s/>και<text:s/>παραδίδουν<text:s/>στις<text:s/>αρμόδιες<text:s/>κτηνιατρικές<text:s/>αρχές<text:s/>δείγματα<text:s/>ζώων<text:s/>κατάλληλων<text:s/>για<text:s/>την<text:s/>αξιολόγηση<text:s/>των<text:s/>εμβολιασμών,<text:s/>σύμφωνα<text:s/>με<text:s/>το<text:s/>πρόγραμμα<text:s/>ενεργητικής<text:s/>επιτήρησης<text:s/>της<text:s/>λύσσας,<text:s/>όπως<text:s/>περιγράφεται<text:s/>στην<text:s/>απόφαση<text:s/>για<text:s/>τον<text:s/>«Ορισμό<text:s/>της<text:s/>περιοχής<text:s/>διενέργειας<text:s/>του<text:s/>προγράμματος<text:s/>εμβολιασμού<text:s/>των<text:s/>κόκκινων<text:s/>αλεπούδων<text:s/>έναντι<text:s/>του<text:s/>ιού<text:s/>της<text:s/>Λύσσας,<text:s/>και<text:s/>τον<text:s/>καθορισμό<text:s/>των<text:s/>λεπτομερειών<text:s/>εφαρμογής<text:s/>του<text:s/>Προγράμματος<text:s/>Ενεργητικής<text:s/>Επιτήρησης<text:s/>για<text:s/>την<text:s/>αξιολόγηση<text:s/>της<text:s/>αποτελεσματικότητάς<text:s/>του»,<text:s/>που<text:s/>εκδίδεται<text:s/>πριν<text:s/>από<text:s/>κάθε<text:s/>εμβολιαστική<text:s/>εκστρατεία,<text:s/>και<text:s/>μόνο<text:s/>στις<text:s/>Περιφερειακές<text:s/>Ενότητες<text:s/>εφαρμογής<text:s/>του<text:s/>Προγράμματος<text:s/>Εμβολιασμού<text:s/>(συνολικά<text:s/>604<text:s/>ζώα<text:s/>ανά<text:s/>εμβολιακή<text:s/>εκστρατεία).<text:s/>Το<text:s/>κατ’<text:s/>αποκοπή<text:s/>ποσό<text:s/>της<text:s/>ενίσχυσης<text:s/>ανέρχεται<text:s/>κατ’<text:s/>ανώτατο<text:s/>όριο<text:s/>στα<text:s/>πενήντα<text:s/>ευρώ<text:s/>(50,00<text:s/>€)<text:s/>ανά<text:s/>θανατωμένη<text:s/>αλεπού<text:s/>που<text:s/>προσκομίζεται<text:s/>στις<text:s/>κτηνιατρικές<text:s/>αρχές,<text:s/>ενώ<text:s/>το<text:s/>συνολικό<text:s/>ποσό<text:s/>δε<text:s/>δύναται<text:s/>να<text:s/>υπερβεί<text:s/>ανά<text:s/>εμβολιαστική<text:s/>εκστρατεία,<text:s/>το<text:s/>ποσό<text:s/>των<text:s/>τριάντα<text:s/>χιλιάδων<text:s/>διακοσίων<text:s/>ευρώ<text:s/>(30.200<text:s/>€)<text:s/>και<text:s/>των<text:s/>εξήντα<text:s/>χιλιάδων<text:s/>τετρακοσίων<text:s/>ευρώ<text:s/>(60.400<text:s/>€)<text:s/>για<text:s/>τις<text:s/>δύο<text:s/>εκστρατείες.</text:span></text:p>
      <text:p text:style-name="P144"><text:span text:style-name="T144_1">ε)</text:span><text:span text:style-name="T144_2"><text:tab/></text:span><text:span text:style-name="T144_3">Η<text:s/>ενίσχυση<text:s/>του<text:s/>Εθνικού<text:s/>Οργανισμού<text:s/>Δημόσιας<text:s/>Υγείας<text:s/>(Ε.Ο.Δ.Υ.)<text:s/>για<text:s/>τη<text:s/>διενέργεια<text:s/>των<text:s/>εμβολιασμών<text:s/>με<text:s/>αντιλυσσικό<text:s/>εμβόλιο<text:s/>για<text:s/>ανθρώπινη<text:s/>χρήση<text:s/>και<text:s/>των<text:s/>απαραίτητων<text:s/>προκαταρκτικών<text:s/>ή/και<text:s/>επακόλουθων<text:s/>ορολογικών<text:s/>ελέγχων<text:s/>των<text:s/>κτηνιάτρων<text:s/>των<text:s/>περιφερειών<text:s/>και<text:s/>των<text:s/>υπολοίπων<text:s/>συνεργατών<text:s/>του<text:s/>προγράμματος<text:s/>(κυνηγών,<text:s/>θηροφυλάκων<text:s/>κ.λπ.),<text:s/>οι<text:s/>οποίοι<text:s/>χειρίζονται<text:s/>νεκρά<text:s/>ζώα<text:s/>της<text:s/>άγριας<text:s/>πανίδας,<text:s/>καθώς<text:s/>και<text:s/>άλλα<text:s/>λυσσύποπτα<text:s/>ζώα.</text:span></text:p>
      <text:p text:style-name="P145"><text:span text:style-name="T145_1">Οι<text:s/>παραπάνω<text:s/>εμβολιασμοί<text:s/>και<text:s/>οι<text:s/>ορολογικοί<text:s/>έλεγχοι<text:s/>έχουν<text:s/>υποχρεωτικό<text:s/>χαρακτήρα,<text:s/>όπως<text:s/>προβλέπεται<text:s/>από<text:s/>το<text:s/>πρόγραμμα<text:s/>επιτήρησης<text:s/>της<text:s/>λύσσας.</text:span></text:p>
      <text:p text:style-name="P146"><text:span text:style-name="T146_1">ΣΤ.<text:s/>Για<text:s/>τις<text:s/>δράσεις<text:s/>πρόληψης<text:s/>επιτήρησης<text:s/>και<text:s/>καταπολέμησης<text:s/>της<text:s/>αφρικανικής<text:s/>πανώλης<text:s/>των<text:s/>χοίρων<text:s/>και<text:s/>αγριόχοιρων.</text:span></text:p>
      <text:p text:style-name="P147"><text:span text:style-name="T147_1">1.</text:span><text:span text:style-name="T147_2"><text:s/>Οι<text:s/>δαπάνες<text:s/>άμεσης<text:s/>και<text:s/>προσήκουσας<text:s/>αποζημίωσης<text:s/>για<text:s/>τους<text:s/>κατόχους<text:s/>χοιροειδών<text:s/>μη<text:s/>εμπορικών<text:s/>χοιροτροφικών<text:s/>εκμεταλλεύσεων<text:s/>οικογενειακού<text:s/>τύπου<text:s/>που<text:s/>αναγκάζονται<text:s/>να<text:s/>προβούν<text:s/>σε<text:s/>υποχρεωτική<text:s/>θανάτωση<text:s/>των<text:s/>χοιροειδών<text:s/>τους,<text:s/>σύμφωνα<text:s/>με<text:s/>το<text:s/>σημείο<text:s/>(δ)<text:s/>της<text:s/>παρ.<text:s/>1<text:s/>του<text:s/>άρθρου<text:s/>7,<text:s/>της<text:s/>υπ’<text:s/>αρ.<text:s/>1102/182415/12.7.2021<text:s/>(B’<text:s/>3211)<text:s/>υπουργικής<text:s/>απόφασης.</text:span></text:p>
      <text:p text:style-name="P148"><text:span text:style-name="T148_1">2.</text:span><text:span text:style-name="T148_2"><text:s/>Οι<text:s/>δαπάνες<text:s/>των<text:s/>Διευθύνσεων<text:s/>Κτηνιατρικής<text:s/>των<text:s/>Περιφερειών<text:s/>και<text:s/>των<text:s/>Δ.Α.Ο.Κ.<text:s/>των<text:s/>Περιφερειακών<text:s/>Ενοτήτων,<text:s/>για<text:s/>προμήθεια<text:s/>του<text:s/>απαραίτητου<text:s/>αναλώσιμου<text:s/>υγειονομικού<text:s/>υλικού,<text:s/>απολυμαντικών<text:s/>και<text:s/>εξοπλισμού<text:s/>για<text:s/>την<text:s/>κάλυψη<text:s/>των<text:s/>δράσεων<text:s/>επιτήρησης<text:s/>(παθητικής<text:s/>και<text:s/>ενεργητικής)<text:s/>της<text:s/>αφρικανικής<text:s/>πανώλης<text:s/>των<text:s/>χοίρων<text:s/>και<text:s/>για<text:s/>τη<text:s/>λειτουργία<text:s/>των<text:s/>απολυμαντικών<text:s/>τάφρων<text:s/>ή<text:s/>συστημάτων<text:s/>απολύμανσης<text:s/>στα<text:s/>σημεία<text:s/>εισόδου<text:s/>με<text:s/>τη<text:s/>Βουλγαρία.</text:span></text:p>
      <text:p text:style-name="P149"><text:span text:style-name="T149_1">3.</text:span><text:span text:style-name="T149_2"><text:s/>Οι<text:s/>δαπάνες<text:s/>για<text:s/>την<text:s/>καταστροφή<text:s/>σε<text:s/>μονάδες<text:s/>αδρανοποίησης<text:s/>ή<text:s/>οι<text:s/>δαπάνες<text:s/>υγειονομικής<text:s/>διαχείρισης<text:s/>πτωμάτων<text:s/>αγριόχοιρων<text:s/>μετά<text:s/>τη<text:s/>δειγματοληψία<text:s/>αυτών<text:s/>στα<text:s/>πλαίσια<text:s/>παθητικής<text:s/>επιτήρησης<text:s/>της<text:s/>αφρικανικής<text:s/>πανώλης<text:s/>των<text:s/>χοίρων.</text:span></text:p>
      <text:p text:style-name="P150"><text:span text:style-name="T150_1">4.</text:span><text:span text:style-name="T150_2"><text:s/>Οι<text:s/>δαπάνες<text:s/>για<text:s/>την<text:s/>ενίσχυση:</text:span></text:p>
      <text:p text:style-name="P151"><text:span text:style-name="T151_1">α)</text:span><text:span text:style-name="T151_2"><text:tab/></text:span><text:span text:style-name="T151_3">κτηνοτρόφων,<text:s/>κυνηγών,<text:s/>μελών<text:s/>περιβαλλοντικών<text:s/>οργανώσεων,<text:s/>θηροφυλάκων<text:s/>και<text:s/>πολιτών<text:s/>/<text:s/>ιδιωτών<text:s/>που<text:s/>συνδράμουν<text:s/>στον<text:s/>εντοπισμό<text:s/>και<text:s/>την<text:s/>ενημέρωση<text:s/>των<text:s/>κτηνιατρικών<text:s/>υπηρεσιών<text:s/>των<text:s/>Περιφερειακών<text:s/>Ενοτήτων<text:s/>για<text:s/>την<text:s/>ανεύρεση<text:s/>νεκρών<text:s/>αγριόχοιρων<text:s/>με<text:s/>συνδρομή<text:s/>των<text:s/>ατόμων<text:s/>αυτών<text:s/>στην<text:s/>ανεύρεση<text:s/>των<text:s/>νεκρών<text:s/>αγριόχοιρων.<text:s/>Το<text:s/>κατ’<text:s/>αποκοπή<text:s/>ποσό<text:s/>της<text:s/>ενίσχυσης<text:s/>ανέρχεται<text:s/>κατ’<text:s/>ανώτατο<text:s/>όριο<text:s/>στα<text:s/>εκατό<text:s/>ευρώ<text:s/>(100,00<text:s/>€)<text:s/>ανά<text:s/>αγριόχοιρο<text:s/>που<text:s/>ανευρίσκεται<text:s/>νεκρός,<text:s/>συμπεριλαμβανομένων<text:s/>των<text:s/>νεκρών<text:s/>αγριόχοιρων<text:s/>κατόπιν<text:s/>τροχαίων<text:s/>ατυχημάτων,<text:s/>(οι<text:s/>οποίοι<text:s/>δεν<text:s/>έχουν<text:s/>θανατωθεί<text:s/>με<text:s/>πυροβολισμό)<text:s/>και<text:s/>εντοπίζονται<text:s/>τελικά<text:s/>από<text:s/>τις<text:s/>κτηνιατρικές<text:s/>υπηρεσίες<text:s/>με<text:s/>τη<text:s/>συνδρομή<text:s/>των<text:s/>ανωτέρω<text:s/>ατόμων,</text:span></text:p>
      <text:p text:style-name="P152"><text:span text:style-name="T152_1">β)</text:span><text:span text:style-name="T152_2"><text:tab/></text:span><text:span text:style-name="T152_3">των<text:s/>κυνηγών<text:s/>και<text:s/>των<text:s/>θηροφυλάκων<text:s/>που<text:s/>συνδράμουν<text:s/>στην<text:s/>υγειονομική<text:s/>διαχείριση<text:s/>του<text:s/>πτώματος<text:s/>των<text:s/>νεκρών<text:s/>αγριόχοιρων<text:s/>(υγειονομική<text:s/>ταφή<text:s/>υπό<text:s/>την<text:s/>εποπτεία<text:s/>των<text:s/>κτηνιατρικών<text:s/>υπηρεσιών)<text:s/>μετά<text:s/>τη<text:s/>δειγματοληψία<text:s/>αυτών<text:s/>στα<text:s/>πλαίσια<text:s/>της<text:s/>παθητικής<text:s/>επιτήρησης<text:s/>για<text:s/>την<text:s/>αφρικανική<text:s/>πανώλη<text:s/>των<text:s/>χοίρων.<text:s/>Το<text:s/>κατ’<text:s/>αποκοπή<text:s/>ποσό<text:s/>της<text:s/>ενίσχυσης<text:s/>ανέρχεται<text:s/>κατ’<text:s/>ανώτατο<text:s/>όριο<text:s/>στα<text:s/>εξήντα<text:s/>ευρώ<text:s/>(60,00<text:s/>€)<text:s/>ανά<text:s/>πτώμα<text:s/>αγριόχοιρου<text:s/>ο<text:s/>οποίος<text:s/>αποτελεί<text:s/>αντικείμενο<text:s/>υγειονομικής<text:s/>διαχείρισης<text:s/>ως<text:s/>ανωτέρω<text:s/>περιγράφεται,</text:span></text:p>
      <text:p text:style-name="P153"><text:span text:style-name="T153_1">γ)</text:span><text:span text:style-name="T153_2"><text:tab/></text:span><text:span text:style-name="T153_3">των<text:s/>κυνηγών<text:s/>και<text:s/>των<text:s/>θηροφυλάκων<text:s/>που<text:s/>συνδράμουν<text:s/>στη<text:s/>λήψη<text:s/>δειγμάτων<text:s/>από<text:s/>νεκρούς<text:s/>αγριόχοιρους<text:s/>και<text:s/>προσκόμισης<text:s/>αυτών<text:s/>στις<text:s/>κτηνιατρικές<text:s/>υπηρεσίες<text:s/>των<text:s/>Περιφερειακών<text:s/>Ενοτήτων,<text:s/>στο<text:s/>πλαίσιο<text:s/>της<text:s/>παθητικής<text:s/>επιτήρησης<text:s/>της<text:s/>αφρικανικής<text:s/>πανώλης<text:s/>των<text:s/>χοίρων,<text:s/>μετά<text:s/>από<text:s/>εκπαίδευση<text:s/>από<text:s/>τις<text:s/>κτηνιατρικές<text:s/>υπηρεσίες<text:s/>και<text:s/>λαμβάνοντας<text:s/>όλα<text:s/>τα<text:s/>απαραίτητα<text:s/>μέτρα<text:s/>βιοασφάλειας.<text:s/>Το<text:s/>κατ’<text:s/>αποκοπή<text:s/>ποσό<text:s/>της<text:s/>ενίσχυσης<text:s/>ανέρχεται<text:s/>κατ’<text:s/>ανώτατο<text:s/>όριο<text:s/>στα<text:s/>τριάντα<text:s/>ευρώ<text:s/>(30,00<text:s/>€),<text:s/>ανά<text:s/>νεκρό<text:s/>αγριόχοιρο<text:s/>που<text:s/>δειγματίζεται,</text:span></text:p>
      <text:p text:style-name="P154"><text:span text:style-name="T154_1">δ)</text:span><text:span text:style-name="T154_2"><text:tab/></text:span><text:span text:style-name="T154_3">των<text:s/>κυνηγών<text:s/>και<text:s/>των<text:s/>θηροφυλάκων<text:s/>που<text:s/>συνδράμουν<text:s/>στη<text:s/>λήψη<text:s/>δειγμάτων<text:s/>από<text:s/>θηρευμένους<text:s/>αγριόχοιρους<text:s/>και<text:s/>προσκόμισης<text:s/>αυτών<text:s/>στις<text:s/>κτηνιατρικές<text:s/>υπηρεσίες<text:s/>των<text:s/>Περιφερειακών<text:s/>Ενοτήτων,<text:s/>στο<text:s/>πλαίσιο<text:s/>της<text:s/>ενεργητικής<text:s/>επιτήρησης<text:s/>της<text:s/>αφρικανικής<text:s/>πανώλης<text:s/>των<text:s/>χοίρων,<text:s/>λαμβάνοντας<text:s/>όλα<text:s/>τα<text:s/>απαραίτητα<text:s/>μέτρα<text:s/>βιοασφάλειας,<text:s/>κατόπιν<text:s/>έκδοσης<text:s/>εγκυκλίου<text:s/>της<text:s/>Διεύθυνσης<text:s/>Υγείας<text:s/>των<text:s/>Ζώων<text:s/>αναφορικά<text:s/>με<text:s/>τις<text:s/>περιοχές<text:s/>της<text:s/>χώρας<text:s/>όπου<text:s/>η<text:s/>δειγματοληψία<text:s/>και<text:s/>πρoσκόμιση<text:s/>των<text:s/>δειγμάτων<text:s/>θηρευμένων<text:s/>αγριόχοιρων<text:s/>δύναται<text:s/>να<text:s/>επιδοτείται.<text:s/>Το<text:s/>κατ’<text:s/>αποκοπή<text:s/>ποσό<text:s/>της<text:s/>ενίσχυσης<text:s/>ανέρχεται<text:s/>κατ’<text:s/>ανώτατο<text:s/>όριο<text:s/>στα<text:s/>τριάντα<text:s/>ευρώ<text:s/>(30,00<text:s/>€),<text:s/>ανά<text:s/>θηρευμένο<text:s/>αγριόχοιρο<text:s/>που<text:s/>δειγματίζεται,</text:span></text:p>
      <text:p text:style-name="P155"><text:span text:style-name="T155_1">ε)</text:span><text:span text:style-name="T155_2"><text:tab/></text:span><text:span text:style-name="T155_3">των<text:s/>κυνηγών<text:s/>και<text:s/>των<text:s/>θηροφυλάκων<text:s/>που<text:s/>συμβάλλουν<text:s/>στη<text:s/>μείωση<text:s/>του<text:s/>πληθυσμού<text:s/>των<text:s/>ενήλικων<text:s/>θηλυκών<text:s/>αγριόχοιρων<text:s/>μέσω<text:s/>της<text:s/>θήρας,<text:s/>με<text:s/>σκοπό<text:s/>την<text:s/>πρόληψη<text:s/>και<text:s/>έλεγχο<text:s/>της<text:s/>αφρικανικής<text:s/>πανώλης<text:s/>των<text:s/>χοίρων,<text:s/>κατόπιν<text:s/>έκδοσης<text:s/>εγκυκλίου<text:s/>της<text:s/>Διεύθυνσης<text:s/>Υγείας<text:s/>των<text:s/>Ζώων<text:s/>αναφορικά<text:s/>με<text:s/>τις<text:s/>περιοχές<text:s/>της<text:s/>χώρας<text:s/>όπου<text:s/>η<text:s/>θήρευση<text:s/>ενήλικων<text:s/>θηλυκών<text:s/>αγριόχοιρων<text:s/>δύναται<text:s/>να<text:s/>επιδοτείται<text:s/>και<text:s/>την<text:s/>απαραίτητη<text:s/>τεκμηρίωση<text:s/>που<text:s/>θα<text:s/>παρέχεται<text:s/>από<text:s/>τους<text:s/>κυνηγούς<text:s/>προς<text:s/>τις<text:s/>κτηνιατρικές<text:s/>υπηρεσίες<text:s/>των<text:s/>Περιφερειακών<text:s/>Ενοτήτων<text:s/>για<text:s/>κάθε<text:s/>ζώο<text:s/>που<text:s/>θα<text:s/>θηρεύεται.<text:s/>Το<text:s/>κατ’<text:s/>αποκοπή<text:s/>ποσό<text:s/>της<text:s/>ενίσχυσης<text:s/>ανέρχεται<text:s/>κατ’<text:s/>ανώτατο<text:s/>όριο<text:s/>στα<text:s/>εκατόν<text:s/>πενήντα<text:s/>ευρώ<text:s/>(150,00<text:s/>€),<text:s/>ανά<text:s/>θηρευμένο<text:s/>θηλυκό<text:s/>ενήλικο<text:s/>αγριόχοιρο.</text:span></text:p>
      <text:h text:style-name="P156" text:outline-level="6"><text:span text:style-name="T156_1">Άρθρο<text:s/>7<text:s/></text:span></text:h>
      <text:h text:style-name="P157" text:outline-level="6"><text:span text:style-name="T157_1">Επιλέξιμες<text:s/>δαπάνες<text:s/>παρ.<text:s/>Α4<text:s/>και<text:s/>Α6<text:s/>του<text:s/>άρθρου<text:s/>2,<text:s/>(Βρουκέλλωση<text:s/>Βοοειδών,<text:s/>Φυματίωση<text:s/>Βοοειδών,<text:s/>Ενζωοτική<text:s/>Λεύκωση<text:s/>Βοοειδών)</text:span></text:h>
      <text:p text:style-name="P158"><text:span text:style-name="T158_1">Α.<text:s/>Για<text:s/>τα<text:s/>προγράμματα<text:s/>α)<text:s/>της<text:s/>εκρίζωσης<text:s/>της<text:s/>βρουκέλλωσης<text:s/>των<text:s/>βοοειδών,<text:s/>β)<text:s/>της<text:s/>εκρίζωσης<text:s/>της<text:s/>φυματίωσης<text:s/>των<text:s/>βοοειδών<text:s/>και<text:s/>γ)<text:s/>της<text:s/>εκρίζωσης<text:s/>της<text:s/>ενζωοτικής<text:s/>λεύκωσης<text:s/>των<text:s/>βοοειδών:</text:span></text:p>
      <text:p text:style-name="P159"><text:span text:style-name="T159_1">1.</text:span><text:span text:style-name="T159_2"><text:s/>Η<text:s/>καταβολή<text:s/>άμεσης<text:s/>και<text:s/>προσήκουσας<text:s/>αποζημίωσης<text:s/>σε<text:s/>ποσοστό<text:s/>70%<text:s/>και<text:s/>εντός<text:s/>των<text:s/>ορίων<text:s/>της<text:s/>αγοραίας<text:s/>αξίας<text:s/>του<text:s/>άρθρου<text:s/>8,<text:s/>στους<text:s/>εκτροφείς<text:s/>ζώων,<text:s/>οι<text:s/>οποίοι<text:s/>υποχρεώνονται<text:s/>να<text:s/>σφάξουν<text:s/>τα<text:s/>ζώα<text:s/>τους<text:s/>το<text:s/>αργότερο<text:s/>εντός<text:s/>τριάντα<text:s/>(30)<text:s/>ημερών<text:s/>από<text:s/>την<text:s/>ημερομηνία<text:s/>επίδοσης<text:s/>της<text:s/>Απόφασης<text:s/>Λήψης<text:s/>Υγειονομικών<text:s/>Μέτρων<text:s/>(ΑΛΥΜ).<text:s/>Η<text:s/>ΑΛΥΜ<text:s/>πρέπει<text:s/>να<text:s/>εκδίδεται<text:s/>από<text:s/>το<text:s/>οικείο<text:s/>Τμήμα<text:s/>Κτηνιατρικής<text:s/>εντός<text:s/>πέντε<text:s/>(5)<text:s/>ημερών<text:s/>από<text:s/>τη<text:s/>γνωστοποίηση<text:s/>του<text:s/>θετικού<text:s/>αποτελέσματος<text:s/>και<text:s/>να<text:s/>επιδίδεται<text:s/>στον<text:s/>υπεύθυνο<text:s/>της<text:s/>εκμετάλλευσης<text:s/>εντός<text:s/>πέντε<text:s/>(5)<text:s/>εργάσιμων<text:s/>ημερών<text:s/>από<text:s/>την<text:s/>ημερομηνία<text:s/>έκδοσής<text:s/>της.</text:span></text:p>
      <text:p text:style-name="P160"><text:span text:style-name="T160_1">Σε<text:s/>περίπτωση<text:s/>ολικής<text:s/>απόρριψης<text:s/>και<text:s/>καταστροφής<text:s/>του<text:s/>σφάγιου,<text:s/>το<text:s/>ποσοστό<text:s/>αποζημίωσης<text:s/>αυξάνεται<text:s/>σε<text:s/>80%<text:s/>και<text:s/>εντός<text:s/>των<text:s/>ορίων<text:s/>της<text:s/>αγοραίας<text:s/>αξίας<text:s/>του<text:s/>άρθρου<text:s/>8.</text:span></text:p>
      <text:p text:style-name="P161"><text:span text:style-name="T161_1">2.</text:span><text:span text:style-name="T161_2"><text:s/>Η<text:s/>καταβολή<text:s/>άμεσης<text:s/>και<text:s/>προσήκουσας<text:s/>αποζημίωσης<text:s/>σε<text:s/>ποσοστό<text:s/>45%<text:s/>και<text:s/>εντός<text:s/>των<text:s/>ορίων<text:s/>της<text:s/>αγοραίας<text:s/>αξίας<text:s/>του<text:s/>άρθρου<text:s/>8,<text:s/>στους<text:s/>εκτροφείς<text:s/>ζώων,<text:s/>οι<text:s/>οποίοι<text:s/>υποχρεώνονται<text:s/>για<text:s/>λόγους<text:s/>αδυναμίας<text:s/>διάθεσης<text:s/>στην<text:s/>αγορά<text:s/>κρέατος,<text:s/>να<text:s/>σφάξουν<text:s/>τα<text:s/>ζώα<text:s/>τους<text:s/>σε<text:s/>χρονικό<text:s/>διάστημα<text:s/>μεγαλύτερο<text:s/>των<text:s/>τριάντα<text:s/>(30)<text:s/>ημερών<text:s/>και<text:s/>μέχρι<text:s/>σαράντα<text:s/>πέντε<text:s/>(45)<text:s/>ήμερες<text:s/>και<text:s/>σε<text:s/>ποσοστό<text:s/>30%<text:s/>μεταξύ<text:s/>των<text:s/>σαράντα<text:s/>έξι<text:s/>(46)<text:s/>ημερών<text:s/>και<text:s/>μέχρι<text:s/>εξήντα<text:s/>(60)<text:s/>ημέρες<text:s/>από<text:s/>την<text:s/>ημερομηνία<text:s/>επίδοσης<text:s/>της<text:s/>απόφασης<text:s/>λήψης<text:s/>υγειονομικών<text:s/>μέτρων.</text:span></text:p>
      <text:p text:style-name="P162"><text:span text:style-name="T162_1">Τα<text:s/>ποσοστά<text:s/>αυτά<text:s/>αυξάνονται<text:s/>σε<text:s/>55%<text:s/>και<text:s/>40%<text:s/>αντίστοιχα,<text:s/>σε<text:s/>περίπτωση<text:s/>ολικής<text:s/>απόρριψης<text:s/>και<text:s/>καταστροφής<text:s/>του<text:s/>σφάγιου<text:s/>του<text:s/>ζώου.</text:span></text:p>
      <text:p text:style-name="P163"><text:span text:style-name="T163_1">3.</text:span><text:span text:style-name="T163_2"><text:s/>Καμία<text:s/>αποζημίωση<text:s/>δεν<text:s/>καταβάλλεται<text:s/>για<text:s/>σφαγές<text:s/>ζώων<text:s/>που<text:s/>πραγματοποιούνται<text:s/>σε<text:s/>χρονικό<text:s/>διάστημα<text:s/>μεγαλύτερο<text:s/>των<text:s/>εξήντα<text:s/>(60)<text:s/>ημερών.<text:s/>Εφόσον<text:s/>στην<text:s/>εκτροφή<text:s/>υπάρχει<text:s/>έστω<text:s/>και<text:s/>ένα<text:s/>από<text:s/>τα<text:s/>ζώα<text:s/>τα<text:s/>οποία<text:s/>έπρεπε<text:s/>να<text:s/>σφαγούν,<text:s/>σύμφωνα<text:s/>με<text:s/>την<text:s/>αντίστοιχη<text:s/>ΑΛΥΜ,<text:s/>μετά<text:s/>την<text:s/>παρέλευση<text:s/>των<text:s/>60<text:s/>ημερών<text:s/>από<text:s/>την<text:s/>επίδοσή<text:s/>της,<text:s/>ο<text:s/>κτηνοτρόφος<text:s/>υπόκειται<text:s/>στις<text:s/>προβλεπόμενες<text:s/>κυρώσεις<text:s/>όπως<text:s/>ορίζεται<text:s/>στο<text:s/>άρθρο<text:s/>21<text:s/>της<text:s/>παρούσας<text:s/>απόφασης,<text:s/>ενώ<text:s/>αποζημίωση<text:s/>που<text:s/>τυχόν<text:s/>έχει<text:s/>ήδη<text:s/>εγκριθεί<text:s/>ή<text:s/>καταβληθεί<text:s/>και<text:s/>συνδέεται<text:s/>με<text:s/>την<text:s/>ΑΛΥΜ<text:s/>αυτή,<text:s/>αντιστοίχως<text:s/>ανακαλείται<text:s/>ή<text:s/>ανακτάται<text:s/>εντόκως,<text:s/>σύμφωνα<text:s/>με<text:s/>τις<text:s/>ισχύουσες<text:s/>διατάξεις<text:s/>περί<text:s/>εισπράξεως<text:s/>δημοσίων<text:s/>εσόδων.<text:s/>Με<text:s/>την<text:s/>επιφύλαξη<text:s/>του<text:s/>άρθρου<text:s/>5<text:s/>παράγραφος<text:s/>2,<text:s/>καμία<text:s/>αποζημίωση<text:s/>ή<text:s/>ενίσχυση<text:s/>δεν<text:s/>καταβάλλεται<text:s/>για<text:s/>ζώα<text:s/>που<text:s/>πεθαίνουν<text:s/>πριν<text:s/>σφαγούν<text:s/>στο<text:s/>σφαγείο.<text:s/>Επίσης,<text:s/>καμία<text:s/>αποζημίωση<text:s/>δεν<text:s/>καταβάλλεται<text:s/>στον<text:s/>κτηνοτρόφο<text:s/>για<text:s/>την<text:s/>περίπτωση<text:s/>σφάγιων<text:s/>με<text:s/>συμβατή<text:s/>κρεοσκοπική<text:s/>εικόνα<text:s/>φυματίωσης<text:s/>(υποψία<text:s/>ή<text:s/>κλασικές<text:s/>οργανικές<text:s/>βλάβες<text:s/>κατά<text:s/>τη<text:s/>μετά<text:s/>την<text:s/>σφαγή<text:s/>επιθεώρηση),<text:s/>που<text:s/>προέρχονται<text:s/>από<text:s/>βοοειδή<text:s/>τα<text:s/>οποία<text:s/>δεν<text:s/>περιλαμβάνονται<text:s/>σε<text:s/>ΑΛΥΜ,<text:s/>λόγω<text:s/>αρνητικής<text:s/>αντίδρασης<text:s/>στον<text:s/>φυματινισμό.</text:span></text:p>
      <text:p text:style-name="P164"><text:span text:style-name="T164_1">4.</text:span><text:span text:style-name="T164_2"><text:s/>Κατά<text:s/>παρέκκλιση,<text:s/>σε<text:s/>περίπτωση<text:s/>που<text:s/>η<text:s/>καθυστέρηση<text:s/>της<text:s/>σφαγής<text:s/>όλων<text:s/>ή<text:s/>μέρους<text:s/>των<text:s/>ζώων<text:s/>δεν<text:s/>οφείλεται<text:s/>σε<text:s/>υπαιτιότητα<text:s/>του<text:s/>κατόχου<text:s/>της<text:s/>εκμετάλλευσης,<text:s/>όπως<text:s/>για<text:s/>παράδειγμα<text:s/>όταν<text:s/>στην<text:s/>περιοχή<text:s/>που<text:s/>βρίσκεται<text:s/>η<text:s/>εκμετάλλευση<text:s/>έχει<text:s/>επιβληθεί<text:s/>περιορισμός<text:s/>ή<text:s/>και<text:s/>απαγόρευση<text:s/>μετακινήσεων<text:s/>στο<text:s/>πλαίσιο<text:s/>υγειονομικών<text:s/>μέτρων<text:s/>ελέγχου<text:s/>και<text:s/>εκρίζωσης<text:s/>μεταδοτικών<text:s/>νοσημάτων,<text:s/>δύναται<text:s/>μετά<text:s/>από<text:s/>έγκριση<text:s/>της<text:s/>αρμόδιας<text:s/>κτηνιατρικής<text:s/>αρχής<text:s/>να<text:s/>παραταθεί<text:s/>το<text:s/>ανωτέρω<text:s/>χρονικό<text:s/>διάστημα<text:s/>μέσα<text:s/>στο<text:s/>οποίο<text:s/>θα<text:s/>σφαγούν<text:s/>τα<text:s/>ζώα<text:s/>χωρίς<text:s/>να<text:s/>επηρεάζεται<text:s/>το<text:s/>ύψος<text:s/>της<text:s/>αποζημίωσης<text:s/>με<text:s/>ανώτατο<text:s/>χρονικό<text:s/>όριο<text:s/>τον<text:s/>ένα<text:s/>(1)<text:s/>μήνα<text:s/>από<text:s/>την<text:s/>ημερομηνία<text:s/>άρσης<text:s/>των<text:s/>μέτρων<text:s/>ελέγχου<text:s/>και<text:s/>εκρίζωσης<text:s/>μεταδοτικών<text:s/>νοσημάτων.</text:span></text:p>
      <text:p text:style-name="P165"><text:span text:style-name="T165_1">5.</text:span><text:span text:style-name="T165_2"><text:s/>Για<text:s/>τα<text:s/>προγράμματα<text:s/>εκρίζωσης<text:s/>της<text:s/>βρουκέλλωσης<text:s/>και<text:s/>της<text:s/>φυματίωσης<text:s/>των<text:s/>βοοειδών,<text:s/>επιπλέον<text:s/>των<text:s/>παραπάνω,<text:s/>πρέπει<text:s/>να<text:s/>λαμβάνονται<text:s/>υπόψη<text:s/>οι<text:s/>ειδικές<text:s/>απαιτήσεις<text:s/>και<text:s/>οι<text:s/>όροι<text:s/>του<text:s/>σημείου<text:s/>2<text:s/>του<text:s/>άρθρου<text:s/>22<text:s/>της<text:s/>παρούσας.</text:span></text:p>
      <text:p text:style-name="P166"><text:span text:style-name="T166_1">Β.<text:s/>Για<text:s/>τα<text:s/>υγειονομικά<text:s/>μέτρα<text:s/>που<text:s/>καθορίζονται<text:s/>στην<text:s/>παρ.<text:s/>Α6<text:s/>του<text:s/>άρθρου<text:s/>2,<text:s/>οι<text:s/>δαπάνες<text:s/>αποζημίωσης<text:s/>φυσικών<text:s/>ή<text:s/>νομικών<text:s/>προσώπων.</text:span></text:p>
      <text:h text:style-name="P167" text:outline-level="6"><text:span text:style-name="T167_1">Άρθρο<text:s/>8<text:s/></text:span></text:h>
      <text:h text:style-name="P168" text:outline-level="6"><text:span text:style-name="T168_1">Υπολογισμός<text:s/>της<text:s/>μέγιστης<text:s/>αγοραίας<text:s/>αξίας<text:s/>των<text:s/>ζώων</text:span></text:h>
      <text:p text:style-name="P169"><text:span text:style-name="T169_1">Για<text:s/>τον<text:s/>υπολογισμό<text:s/>της<text:s/>καταβολής<text:s/>αποζημίωσης<text:s/>στον<text:s/>εκτροφέα<text:s/>λαμβάνεται<text:s/>υπόψη<text:s/>η<text:s/>μοναδιαία<text:s/>αξία<text:s/>ανά<text:s/>ζώο<text:s/>ή<text:s/>προϊόν,<text:s/>βάσει<text:s/>της<text:s/>ηλικίας<text:s/>του<text:s/>ζώου,<text:s/>των<text:s/>γενεαλογικών<text:s/>στοιχείων<text:s/>καθαροαιμίας<text:s/>που<text:s/>πιστοποιούνται<text:s/>από<text:s/>επίσημα<text:s/>έγγραφα,<text:s/>της<text:s/>παραγωγικής<text:s/>ικανότητας<text:s/>του<text:s/>ζώου,<text:s/>των<text:s/>τιμολογίων<text:s/>αγοράς<text:s/>/<text:s/>πώλησης<text:s/>ζώων<text:s/>κατά<text:s/>τη<text:s/>διάρκεια<text:s/>των<text:s/>τριών<text:s/>(3)<text:s/>μηνών<text:s/>που<text:s/>προηγούνται<text:s/>της<text:s/>επιβολής<text:s/>μέτρων<text:s/>θανάτωσης<text:s/>/<text:s/>σφαγής,<text:s/>τυχόν<text:s/>ελαττωμάτων<text:s/>του<text:s/>ζώου,<text:s/>τα<text:s/>οποία<text:s/>μειώνουν<text:s/>την<text:s/>πραγματική<text:s/>του<text:s/>εμπορική<text:s/>αξία.<text:s/>Η<text:s/>κλίμακα<text:s/>της<text:s/>ανώτατης<text:s/>μοναδιαίας<text:s/>αξίας<text:s/>ανά<text:s/>ζώο,<text:s/>με<text:s/>κριτήρια<text:s/>την<text:s/>ηλικία<text:s/>και<text:s/>την<text:s/>καθαροαιμία<text:s/>ή<text:s/>την<text:s/>παραγωγική<text:s/>κατεύθυνση<text:s/>καθορίζεται<text:s/>ακολούθως:</text:span></text:p>
      <text:p text:style-name="P170"><text:span text:style-name="T170_1">Ι.<text:s/>Καθαρόαιμα<text:s/>βοοειδή<text:s/>γαλακτοπαραγωγικής<text:s/>ή<text:s/>κρεοπαραγωγικής<text:s/>κατεύθυνσης<text:s/>με<text:s/>επίσημα<text:s/>γενεαλογικά<text:s/>πιστοποιητικά<text:s/>καθαροαιμίας<text:s/>(με<text:s/>pedigree).</text:span></text:p>
      <text:p text:style-name="P171"><text:span text:style-name="T171_1">1.</text:span><text:span text:style-name="T171_2"><text:s/>Βοοειδή<text:s/>ηλικίας<text:s/>2-7<text:s/>ετών<text:s/>μέχρι<text:s/>χίλια<text:s/>πεντακόσια<text:s/>(1.500,00)<text:s/>ευρώ,</text:span></text:p>
      <text:p text:style-name="P172"><text:span text:style-name="T172_1">2.</text:span><text:span text:style-name="T172_2"><text:s/>Βοοειδή<text:s/>ηλικίας<text:s/>έως<text:s/>3<text:s/>μηνών<text:s/>μέχρι<text:s/>15%<text:s/>της<text:s/>τιμής<text:s/>του<text:s/>σημείου<text:s/>1,</text:span></text:p>
      <text:p text:style-name="P173"><text:span text:style-name="T173_1">3.</text:span><text:span text:style-name="T173_2"><text:s/>Βοοειδή<text:s/>ηλικίας<text:s/>3<text:s/>μηνών<text:s/>και<text:s/>1<text:s/>ημέρας<text:s/>έως<text:s/>6<text:s/>μηνών<text:s/>μέχρι<text:s/>25%<text:s/>της<text:s/>τιμής<text:s/>του<text:s/>σημείου<text:s/>1,</text:span></text:p>
      <text:p text:style-name="P174"><text:span text:style-name="T174_1">4.</text:span><text:span text:style-name="T174_2"><text:s/>Βοοειδή<text:s/>ηλικίας<text:s/>από<text:s/>6<text:s/>μηνών<text:s/>και<text:s/>1<text:s/>ημέρας<text:s/>έως<text:s/>12<text:s/>μηνών<text:s/>μέχρι<text:s/>50%<text:s/>της<text:s/>τιμής<text:s/>του<text:s/>σημείου<text:s/>1,</text:span></text:p>
      <text:p text:style-name="P175"><text:span text:style-name="T175_1">5.</text:span><text:span text:style-name="T175_2"><text:s/>Βοοειδή<text:s/>ηλικίας<text:s/>12<text:s/>μηνών<text:s/>και<text:s/>1<text:s/>ημέρας<text:s/>έως<text:s/>2<text:s/>ετών<text:s/>μέχρι<text:s/>60<text:s/>%<text:s/>της<text:s/>τιμής<text:s/>του<text:s/>σημείου<text:s/>1,</text:span></text:p>
      <text:p text:style-name="P176"><text:span text:style-name="T176_1">6.</text:span><text:span text:style-name="T176_2"><text:s/>Βοοειδή<text:s/>ηλικίας<text:s/>7<text:s/>ετών<text:s/>και<text:s/>1<text:s/>ημέρας<text:s/>έως<text:s/>9<text:s/>ετών<text:s/>μέχρι<text:s/>65%<text:s/>της<text:s/>τιμής<text:s/>του<text:s/>σημείου<text:s/>1,</text:span></text:p>
      <text:p text:style-name="P177"><text:span text:style-name="T177_1">7.</text:span><text:span text:style-name="T177_2"><text:s/>Βοοειδή<text:s/>ηλικίας<text:s/>άνω<text:s/>των<text:s/>9<text:s/>ετών<text:s/>και<text:s/>1<text:s/>ημέρας<text:s/>μέχρι<text:s/>40%<text:s/>της<text:s/>τιμής<text:s/>του<text:s/>σημείου<text:s/>1,</text:span></text:p>
      <text:p text:style-name="P178"><text:span text:style-name="T178_1">8.</text:span><text:span text:style-name="T178_2"><text:s/>Ταύροι<text:s/>αναπαραγωγής<text:s/>ηλικίας<text:s/>2-4<text:s/>ετών<text:s/>μέχρι<text:s/>χίλια<text:s/>οχτακόσια<text:s/>(1.800,00)<text:s/>ευρώ,</text:span></text:p>
      <text:p text:style-name="P179"><text:span text:style-name="T179_1">9.</text:span><text:span text:style-name="T179_2"><text:s/>Ταύροι<text:s/>αναπαραγωγής<text:s/>ηλικίας<text:s/>4<text:s/>ετών<text:s/>και<text:s/>1<text:s/>ημέρας<text:s/>έως<text:s/>7<text:s/>ετών<text:s/>μέχρι<text:s/>80%<text:s/>τιμής<text:s/>του<text:s/>σημείου<text:s/>8.</text:span></text:p>
      <text:p text:style-name="P180"><text:span text:style-name="T180_1">ΙΙ.<text:s/>Ζώα<text:s/>αυτόχθονων<text:s/>φυλών<text:s/>που<text:s/>απειλούνται<text:s/>με<text:s/>εξαφάνιση<text:s/>και<text:s/>βελτιωμένα<text:s/>βοοειδή<text:s/>γαλακτοπαραγωγικής<text:s/>ή<text:s/>κρεοπαραγωγικής<text:s/>ή<text:s/>μικτής<text:s/>κατεύθυνσης<text:s/>που<text:s/>δεν<text:s/>ανήκουν<text:s/>στις<text:s/>κατηγορίες<text:s/>Ι<text:s/>και<text:s/>IΙΙ<text:s/>του<text:s/>παρόντος<text:s/>άρθρου.</text:span></text:p>
      <text:p text:style-name="P181"><text:span text:style-name="T181_1">1.</text:span><text:span text:style-name="T181_2"><text:s/>Βοοειδή<text:s/>ηλικίας<text:s/>2-7<text:s/>ετών<text:s/>μέχρι<text:s/>χίλια<text:s/>διακόσια<text:s/>(1.200,00)<text:s/>ευρώ,</text:span></text:p>
      <text:p text:style-name="P182"><text:span text:style-name="T182_1">2.</text:span><text:span text:style-name="T182_2"><text:s/>Βοοειδή<text:s/>ηλικίας<text:s/>έως<text:s/>3<text:s/>μηνών<text:s/>μέχρι<text:s/>15%<text:s/>της<text:s/>τιμή<text:s/>του<text:s/>σημείου<text:s/>1,</text:span></text:p>
      <text:p text:style-name="P183"><text:span text:style-name="T183_1">3.</text:span><text:span text:style-name="T183_2"><text:s/>Βοοειδή<text:s/>ηλικίας<text:s/>3<text:s/>μηνών<text:s/>και<text:s/>1<text:s/>ημέρας<text:s/>έως<text:s/>6<text:s/>μηνών<text:s/>μέχρι<text:s/>25%<text:s/>της<text:s/>τιμής<text:s/>του<text:s/>σημείου<text:s/>1,</text:span></text:p>
      <text:p text:style-name="P184"><text:span text:style-name="T184_1">4.</text:span><text:span text:style-name="T184_2"><text:s/>Βοοειδή<text:s/>ηλικίας<text:s/>από<text:s/>6<text:s/>μηνών<text:s/>και<text:s/>1<text:s/>ημέρας<text:s/>έως<text:s/>12<text:s/>μηνών,<text:s/>50%<text:s/>της<text:s/>τιμής<text:s/>του<text:s/>σημείου<text:s/>1,</text:span></text:p>
      <text:p text:style-name="P185"><text:span text:style-name="T185_1">5.</text:span><text:span text:style-name="T185_2"><text:s/>Βοοειδή<text:s/>ηλικίας<text:s/>12<text:s/>μηνών<text:s/>και<text:s/>1<text:s/>ημέρας<text:s/>έως<text:s/>2<text:s/>ετών<text:s/>μέχρι<text:s/>55%<text:s/>της<text:s/>τιμής<text:s/>του<text:s/>σημείου<text:s/>1,</text:span></text:p>
      <text:p text:style-name="P186"><text:span text:style-name="T186_1">6.</text:span><text:span text:style-name="T186_2"><text:s/>Βοοειδή<text:s/>ηλικίας<text:s/>7<text:s/>ετών<text:s/>και<text:s/>1<text:s/>ημέρας<text:s/>έως<text:s/>9<text:s/>ετών<text:s/>μέχρι<text:s/>65%<text:s/>της<text:s/>τιμής<text:s/>του<text:s/>σημείου<text:s/>1,</text:span></text:p>
      <text:p text:style-name="P187"><text:span text:style-name="T187_1">7.</text:span><text:span text:style-name="T187_2"><text:s/>Βοοειδή<text:s/>ηλικίας<text:s/>άνω<text:s/>των<text:s/>9<text:s/>ετών<text:s/>και<text:s/>1<text:s/>ημέρας<text:s/>μέχρι<text:s/>40%<text:s/>της<text:s/>τιμής<text:s/>του<text:s/>σημείου<text:s/>1,</text:span></text:p>
      <text:p text:style-name="P188"><text:span text:style-name="T188_1">8.</text:span><text:span text:style-name="T188_2"><text:s/>Ταύροι<text:s/>αναπαραγωγής<text:s/>ηλικίας<text:s/>2-4<text:s/>ετών<text:s/>μέχρι<text:s/>1500<text:s/>ευρώ,</text:span></text:p>
      <text:p text:style-name="P189"><text:span text:style-name="T189_1">9.</text:span><text:span text:style-name="T189_2"><text:s/>Ταύροι<text:s/>αναπαραγωγής<text:s/>ηλικίας<text:s/>4<text:s/>ετών<text:s/>και<text:s/>1<text:s/>ημέρας<text:s/>έως<text:s/>7<text:s/>ετών<text:s/>μέχρι<text:s/>80%<text:s/>της<text:s/>τιμής<text:s/>του<text:s/>σημείου<text:s/>8.</text:span></text:p>
      <text:p text:style-name="P190"><text:span text:style-name="T190_1">ΙΙΙ.<text:s/>Μη<text:s/>βελτιωμένα<text:s/>βοοειδή<text:s/>και<text:s/>βοοειδή<text:s/>μικρόσωμων<text:s/>φυλών<text:s/>(πλην<text:s/>των<text:s/>αυτόχθονων<text:s/>φυλών<text:s/>της<text:s/>κατηγορίας<text:s/>ΙΙ)</text:span></text:p>
      <text:p text:style-name="P191"><text:span text:style-name="T191_1">1.</text:span><text:span text:style-name="T191_2"><text:s/>Βοοειδή<text:s/>ηλικίας<text:s/>2-7<text:s/>ετών<text:s/>μέχρι<text:s/>οχτακόσια<text:s/>(800,00)<text:s/>ευρώ,</text:span></text:p>
      <text:p text:style-name="P192"><text:span text:style-name="T192_1">2.</text:span><text:span text:style-name="T192_2"><text:s/>Βοοειδή<text:s/>ηλικίας<text:s/>έως<text:s/>3<text:s/>μηνών<text:s/>μέχρι<text:s/>15%<text:s/>της<text:s/>τιμής<text:s/>του<text:s/>σημείου<text:s/>1,</text:span></text:p>
      <text:p text:style-name="P193"><text:span text:style-name="T193_1">3.</text:span><text:span text:style-name="T193_2"><text:s/>Βοοειδή<text:s/>ηλικίας<text:s/>από<text:s/>3<text:s/>μηνών<text:s/>και<text:s/>1<text:s/>ημέρας<text:s/>έως<text:s/>6<text:s/>μηνών<text:s/>μέχρι<text:s/>25%<text:s/>της<text:s/>τιμής<text:s/>του<text:s/>σημείου<text:s/>1,</text:span></text:p>
      <text:p text:style-name="P194"><text:span text:style-name="T194_1">4.</text:span><text:span text:style-name="T194_2"><text:s/>Βοοειδή<text:s/>ηλικίας<text:s/>από<text:s/>6<text:s/>μηνών<text:s/>και<text:s/>1<text:s/>ημέρας<text:s/>έως<text:s/>12<text:s/>μηνών,<text:s/>35%<text:s/>της<text:s/>τιμής<text:s/>του<text:s/>σημείου<text:s/>1,</text:span></text:p>
      <text:p text:style-name="P195"><text:span text:style-name="T195_1">5.</text:span><text:span text:style-name="T195_2"><text:s/>Βοοειδή<text:s/>ηλικίας<text:s/>12<text:s/>μηνών<text:s/>και<text:s/>1<text:s/>ημέρας<text:s/>έως<text:s/>2<text:s/>ετών<text:s/>μέχρι<text:s/>60%<text:s/>της<text:s/>τιμής<text:s/>του<text:s/>σημείου<text:s/>1,</text:span></text:p>
      <text:p text:style-name="P196"><text:span text:style-name="T196_1">6.</text:span><text:span text:style-name="T196_2"><text:s/>Βοοειδή<text:s/>ηλικίας<text:s/>7<text:s/>ετών<text:s/>και<text:s/>1<text:s/>ημέρας<text:s/>ως<text:s/>9<text:s/>ετών<text:s/>μέχρι<text:s/>65%<text:s/>της<text:s/>τιμής<text:s/>του<text:s/>σημείου<text:s/>1,</text:span></text:p>
      <text:p text:style-name="P197"><text:span text:style-name="T197_1">7.</text:span><text:span text:style-name="T197_2"><text:s/>Βοοειδή<text:s/>ηλικίας<text:s/>άνω<text:s/>των<text:s/>9<text:s/>ετών<text:s/>και<text:s/>1<text:s/>ημέρας<text:s/>μέχρι<text:s/>40%<text:s/>της<text:s/>τιμής<text:s/>του<text:s/>σημείου<text:s/>1,</text:span></text:p>
      <text:p text:style-name="P198"><text:span text:style-name="T198_1">8.</text:span><text:span text:style-name="T198_2"><text:s/>Ταύροι<text:s/>αναπαραγωγής<text:s/>ηλικίας<text:s/>2-4<text:s/>ετών<text:s/>μέχρι<text:s/>χίλια<text:s/>εκατόν<text:s/>πενήντα<text:s/>(1.150,00)<text:s/>ευρώ,</text:span></text:p>
      <text:p text:style-name="P199"><text:span text:style-name="T199_1">9.</text:span><text:span text:style-name="T199_2"><text:s/>Ταύροι<text:s/>αναπαραγωγής<text:s/>ηλικίας<text:s/>4<text:s/>ετών<text:s/>και<text:s/>1<text:s/>ημέρας<text:s/>έως<text:s/>7<text:s/>ετών<text:s/>μέχρι<text:s/>80%<text:s/>της<text:s/>τιμής<text:s/>του<text:s/>σημείου<text:s/>8.</text:span></text:p>
      <text:p text:style-name="P200"><text:span text:style-name="T200_1">Ως<text:s/>ταύροι<text:s/>αναπαραγωγής<text:s/>θεωρούνται<text:s/>τα<text:s/>αρσενικά<text:s/>βοοειδή,<text:s/>τα<text:s/>οποία<text:s/>χρησιμοποιούνται<text:s/>για<text:s/>φυσική<text:s/>οχεία<text:s/>των<text:s/>αγελάδων<text:s/>και<text:s/>στο<text:s/>διαβατήριό<text:s/>τους<text:s/>χαρακτηρίζονται<text:s/>ως<text:s/>ταύροι<text:s/>αναπαραγωγής.<text:s/>Ο<text:s/>αριθμός<text:s/>τους<text:s/>είναι<text:s/>ανάλογος<text:s/>των<text:s/>θηλυκών<text:s/>ζώων<text:s/>της<text:s/>εκτροφής<text:s/>(ένας<text:s/>ταύρος<text:s/>για<text:s/>κάθε<text:s/>35,<text:s/>ώριμα<text:s/>αναπαραγωγικώς,<text:s/>θηλυκά<text:s/>ζώα).<text:s/>Μετά<text:s/>από<text:s/>τη<text:s/>συμπλήρωση<text:s/>του<text:s/>παραπάνω<text:s/>αριθμού<text:s/>ταύρων<text:s/>αναπαραγωγής,<text:s/>τα<text:s/>υπόλοιπα<text:s/>αρσενικά<text:s/>ζώα<text:s/>αποζημιώνονται<text:s/>ως<text:s/>λοιπά<text:s/>βοοειδή.</text:span></text:p>
      <text:p text:style-name="P201"><text:span text:style-name="T201_1">IV.<text:s/>Για<text:s/>πρόβατα<text:s/>και<text:s/>αίγες<text:s/>με<text:s/>επίσημα<text:s/>γενεαλογικά<text:s/>πιστοποιητικά<text:s/>καθαροαιμίας</text:span></text:p>
      <text:p text:style-name="P202"><text:span text:style-name="T202_1">1.</text:span><text:span text:style-name="T202_2"><text:s/>Αμνοί<text:s/>ή<text:s/>ερίφια<text:s/>έως<text:s/>3<text:s/>μηνών<text:s/>μέχρι<text:s/>πενήντα<text:s/>πέντε<text:s/>(55,00)<text:s/>ευρώ,</text:span></text:p>
      <text:p text:style-name="P203"><text:span text:style-name="T203_1">2.</text:span><text:span text:style-name="T203_2"><text:s/>Αμνοί<text:s/>ή<text:s/>ερίφια<text:s/>από<text:s/>3<text:s/>μηνών<text:s/>και<text:s/>1<text:s/>ημέρα<text:s/>έως<text:s/>6<text:s/>μηνών<text:s/>μέχρι<text:s/>ογδόντα<text:s/>(80,00)<text:s/>ευρώ,</text:span></text:p>
      <text:p text:style-name="P204"><text:span text:style-name="T204_1">3.</text:span><text:span text:style-name="T204_2"><text:s/>Πρόβατα<text:s/>ή<text:s/>αίγες<text:s/>από<text:s/>6<text:s/>μηνών<text:s/>και<text:s/>1<text:s/>ημέρα<text:s/>έως<text:s/>3<text:s/>ετών<text:s/>μέχρι<text:s/>εκατόν<text:s/>πενήντα<text:s/>(150,00)<text:s/>ευρώ,</text:span></text:p>
      <text:p text:style-name="P205"><text:span text:style-name="T205_1">4.</text:span><text:span text:style-name="T205_2"><text:s/>Πρόβατα<text:s/>ή<text:s/>αίγες<text:s/>από<text:s/>3<text:s/>ετών<text:s/>και<text:s/>1<text:s/>ημέρα<text:s/>έως<text:s/>5<text:s/>ετών<text:s/>μέχρι<text:s/>80%<text:s/>της<text:s/>τιμής<text:s/>του<text:s/>σημείου<text:s/>3,</text:span></text:p>
      <text:p text:style-name="P206"><text:span text:style-name="T206_1">5.</text:span><text:span text:style-name="T206_2"><text:s/>Πρόβατα<text:s/>ή<text:s/>αίγες<text:s/>άνω<text:s/>των<text:s/>5<text:s/>ετών<text:s/>και<text:s/>1<text:s/>ημέρα<text:s/>μέχρι<text:s/>60%<text:s/>της<text:s/>τιμής<text:s/>του<text:s/>σημείου<text:s/>3,</text:span></text:p>
      <text:p text:style-name="P207"><text:span text:style-name="T207_1">6.</text:span><text:span text:style-name="T207_2"><text:s/>Κριοί<text:s/>ή<text:s/>τράγοι<text:s/>αναπαραγωγής<text:s/>ηλικίας<text:s/>6<text:s/>μηνών<text:s/>έως</text:span></text:p>
      <text:p text:style-name="P208"><text:span text:style-name="T208_1">3<text:s/>ετών<text:s/>μέχρι<text:s/>διακόσια<text:s/>πενήντα<text:s/>(250,00)<text:s/>ευρώ,</text:span></text:p>
      <text:p text:style-name="P209"><text:span text:style-name="T209_1">7.</text:span><text:span text:style-name="T209_2"><text:s/>Κριοί<text:s/>ή<text:s/>τράγοι<text:s/>αναπαραγωγής<text:s/>ηλικίας<text:s/>από<text:s/>3<text:s/>ετών<text:s/>και</text:span></text:p>
      <text:p text:style-name="P210"><text:span text:style-name="T210_1">1<text:s/>ημέρα<text:s/>έως<text:s/>4<text:s/>ετών<text:s/>μέχρι<text:s/>80%<text:s/>της<text:s/>τιμής<text:s/>του<text:s/>σημείου<text:s/>6,</text:span></text:p>
      <text:p text:style-name="P211"><text:span text:style-name="T211_1">8.</text:span><text:span text:style-name="T211_2"><text:s/>Κριοί<text:s/>ή<text:s/>τράγοι<text:s/>αναπαραγωγής<text:s/>ηλικίας<text:s/>άνω<text:s/>των<text:s/>4<text:s/>ετών<text:s/>μέχρι<text:s/>60%<text:s/>της<text:s/>τιμής<text:s/>του<text:s/>σημείου<text:s/>6.</text:span></text:p>
      <text:p text:style-name="P212"><text:span text:style-name="T212_1">V.<text:s/>Για<text:s/>πρόβατα<text:s/>και<text:s/>αίγες<text:s/>κοινών<text:s/>ή<text:s/>ημίαιμων<text:s/>φυλών</text:span></text:p>
      <text:p text:style-name="P213"><text:span text:style-name="T213_1">1.</text:span><text:span text:style-name="T213_2"><text:s/>Αμνοί<text:s/>ή<text:s/>ερίφια<text:s/>έως<text:s/>3<text:s/>μηνών<text:s/>μέχρι<text:s/>σαράντα<text:s/>πέντε<text:s/>(45,00)<text:s/>ευρώ,</text:span></text:p>
      <text:p text:style-name="P214"><text:span text:style-name="T214_1">2.</text:span><text:span text:style-name="T214_2"><text:s/>Αμνοί<text:s/>ή<text:s/>ερίφια<text:s/>από<text:s/>3<text:s/>μηνών<text:s/>και<text:s/>1<text:s/>ημέρα<text:s/>έως<text:s/>6<text:s/>μηνών<text:s/>μέχρι<text:s/>πενήντα<text:s/>πέντε<text:s/>(55,00)<text:s/>ευρώ,</text:span></text:p>
      <text:p text:style-name="P215"><text:span text:style-name="T215_1">3.</text:span><text:span text:style-name="T215_2"><text:s/>Πρόβατα<text:s/>ή<text:s/>αίγες<text:s/>από<text:s/>6<text:s/>μηνών<text:s/>και<text:s/>1<text:s/>ημέρα<text:s/>έως<text:s/>3<text:s/>ετών<text:s/>μέχρι<text:s/>εκατό<text:s/>(100)<text:s/>ευρώ,</text:span></text:p>
      <text:p text:style-name="P216"><text:span text:style-name="T216_1">4.</text:span><text:span text:style-name="T216_2"><text:s/>Πρόβατα<text:s/>ή<text:s/>αίγες<text:s/>από<text:s/>3<text:s/>ετών<text:s/>και<text:s/>1<text:s/>ημέρα<text:s/>έως<text:s/>5<text:s/>ετών<text:s/>μέχρι<text:s/>80%<text:s/>της<text:s/>τιμής<text:s/>του<text:s/>σημείου<text:s/>3,</text:span></text:p>
      <text:p text:style-name="P217"><text:span text:style-name="T217_1">5.</text:span><text:span text:style-name="T217_2"><text:s/>Πρόβατα<text:s/>ή<text:s/>αίγες<text:s/>άνω<text:s/>των<text:s/>5<text:s/>ετών<text:s/>και<text:s/>1<text:s/>ημέρα<text:s/>μέχρι<text:s/>60%<text:s/>της<text:s/>τιμής<text:s/>του<text:s/>σημείου<text:s/>3,</text:span></text:p>
      <text:p text:style-name="P218"><text:span text:style-name="T218_1">6.</text:span><text:span text:style-name="T218_2"><text:s/>Κριοί<text:s/>ή<text:s/>τράγοι<text:s/>αναπαραγωγής<text:s/>ηλικίας<text:s/>6<text:s/>μηνών<text:s/>έως</text:span></text:p>
      <text:p text:style-name="P219"><text:span text:style-name="T219_1">3<text:s/>ετών<text:s/>μέχρι<text:s/>εκατόν<text:s/>πενήντα<text:s/>(150,00)<text:s/>ευρώ,</text:span></text:p>
      <text:p text:style-name="P220"><text:span text:style-name="T220_1">7.</text:span><text:span text:style-name="T220_2"><text:s/>Κριοί<text:s/>ή<text:s/>τράγοι<text:s/>αναπαραγωγής<text:s/>ηλικίας<text:s/>από<text:s/>3<text:s/>ετών<text:s/>και</text:span></text:p>
      <text:p text:style-name="P221"><text:span text:style-name="T221_1">1<text:s/>ημέρα<text:s/>έως<text:s/>4<text:s/>ετών<text:s/>μέχρι<text:s/>80%<text:s/>της<text:s/>τιμής<text:s/>του<text:s/>σημείου<text:s/>6.</text:span></text:p>
      <text:p text:style-name="P222"><text:span text:style-name="T222_1">8.</text:span><text:span text:style-name="T222_2"><text:s/>Κριοί<text:s/>ή<text:s/>τράγοι<text:s/>αναπαραγωγής<text:s/>ηλικίας<text:s/>άνω<text:s/>των<text:s/>4<text:s/>ετών<text:s/>μέχρι<text:s/>60%<text:s/>της<text:s/>τιμής<text:s/>του<text:s/>σημείου<text:s/>6.</text:span></text:p>
      <text:p text:style-name="P223"><text:span text:style-name="T223_1">VI.<text:s/>Για<text:s/>χοίρους:</text:span></text:p>
      <text:p text:style-name="P224"><text:span text:style-name="T224_1">1.</text:span><text:span text:style-name="T224_2"><text:s/>Χοιρίδια<text:s/>θηλασμού<text:s/>1-7<text:s/>κιλά<text:s/>40<text:s/>ευρώ<text:s/>ανά<text:s/>ζώο,</text:span></text:p>
      <text:p text:style-name="P225"><text:span text:style-name="T225_1">2.</text:span><text:span text:style-name="T225_2"><text:s/>Χοιρίδια<text:s/>απογαλακτισμού<text:s/>7-25<text:s/>κιλά<text:s/>60<text:s/>ευρώ<text:s/>ανά<text:s/>ζώο,</text:span></text:p>
      <text:p text:style-name="P226"><text:span text:style-name="T226_1">3.</text:span><text:span text:style-name="T226_2"><text:s/>Χοίροι<text:s/>προπάχυνσης<text:s/>25-55<text:s/>κιλά<text:s/>75<text:s/>ευρώ<text:s/>ανά<text:s/>ζώο,</text:span></text:p>
      <text:p text:style-name="P227"><text:span text:style-name="T227_1">4.</text:span><text:span text:style-name="T227_2"><text:s/>Χοίροι<text:s/>πάχυνσης<text:s/>1<text:s/>55-100<text:s/>κιλά<text:s/>100<text:s/>ευρώ<text:s/>ανά<text:s/>ζώο,</text:span></text:p>
      <text:p text:style-name="P228"><text:span text:style-name="T228_1">5.</text:span><text:span text:style-name="T228_2"><text:s/>Χοίροι<text:s/>πάχυνσης<text:s/>2<text:s/>100-130<text:s/>κιλά<text:s/>120<text:s/>ευρώ<text:s/>ανά<text:s/>ζώο,</text:span></text:p>
      <text:p text:style-name="P229"><text:span text:style-name="T229_1">6.</text:span><text:span text:style-name="T229_2"><text:s/>Χοιρομητέρες<text:s/>έγκυες<text:s/>150-250<text:s/>κιλά<text:s/>475<text:s/>ευρώ<text:s/>ανά<text:s/>ζώο,</text:span></text:p>
      <text:p text:style-name="P230"><text:span text:style-name="T230_1">7.</text:span><text:span text:style-name="T230_2"><text:s/>Χοιρομητέρες<text:s/>αντικατάστασης*<text:s/>75-150<text:s/>κιλά<text:s/>350<text:s/>ευρώ<text:s/>ανά<text:s/>ζώο,</text:span></text:p>
      <text:p text:style-name="P231"><text:span text:style-name="T231_1">8.</text:span><text:span text:style-name="T231_2"><text:s/>Κάπροι<text:s/>με<text:s/>pedigree<text:s/>120-350<text:s/>κιλά<text:s/>3.000<text:s/>ευρώ<text:s/>ανά<text:s/>ζώο,</text:span></text:p>
      <text:p text:style-name="P232"><text:span text:style-name="T232_1">9.</text:span><text:span text:style-name="T232_2"><text:s/>Κάπροι<text:s/>χωρίς<text:s/>pedigree<text:s/>120-350<text:s/>κιλά<text:s/>350<text:s/>ευρώ<text:s/>ανά<text:s/>ζώο.</text:span></text:p>
      <text:p text:style-name="P233"><text:span text:style-name="T233_1">*<text:s/>Οι<text:s/>χοιρομητέρες<text:s/>αντικατάστασης<text:s/>υπολογίζονται<text:s/>μέχρι<text:s/>ποσοστού<text:s/>30%<text:s/>των<text:s/>ενήλικων<text:s/>χοιρομητέρων.</text:span></text:p>
      <text:p text:style-name="P234"><text:span text:style-name="T234_1">VII.<text:s/>Για<text:s/>πτηνά<text:s/>(όπου<text:s/>n<text:s/>αριθμός<text:s/>ημερών<text:s/>ηλικίας<text:s/>πτηνού):</text:span></text:p>
      <text:p text:style-name="P235"><text:span text:style-name="T235_1">Σαν<text:s/>ηλικία<text:s/>των<text:s/>πτηνών<text:s/>προσδιορίζεται<text:s/>«η<text:s/>ηλικία<text:s/>του<text:s/>πτηνού<text:s/>την<text:s/>ημερομηνία<text:s/>της<text:s/>επίσημης<text:s/>δειγματοληψίας<text:s/>ή<text:s/>ελέγχου<text:s/>που<text:s/>το<text:s/>αποτέλεσμα<text:s/>της<text:s/>/<text:s/>του<text:s/>οδήγησε<text:s/>στη<text:s/>λήψη<text:s/>μέτρων<text:s/>για<text:s/>θανάτωση<text:s/>/<text:s/>σφαγή<text:s/>ή<text:s/>καταστροφή».</text:span></text:p>
      <text:p text:style-name="P236"><text:span text:style-name="T236_1">1.</text:span><text:span text:style-name="T236_2"><text:s/>Ανά<text:s/>καταστρεφόμενο<text:s/>αυγό<text:s/>κατανάλωσης<text:s/>επτά<text:s/>λεπτά<text:s/>(0,07)<text:s/>του<text:s/>ευρώ,</text:span></text:p>
      <text:p text:style-name="P237"><text:span text:style-name="T237_1">2.</text:span><text:span text:style-name="T237_2"><text:s/>Ανά<text:s/>καταστρεφόμενο<text:s/>αυγό<text:s/>επώασης<text:s/>νεοσσών<text:s/>ωοπαραγωγής<text:s/>τριάντα<text:s/>λεπτά<text:s/>(0,30)<text:s/>του<text:s/>ευρώ,</text:span></text:p>
      <text:p text:style-name="P238"><text:span text:style-name="T238_1">3.</text:span><text:span text:style-name="T238_2"><text:s/>Ανά<text:s/>καταστρεφόμενο<text:s/>νεοσσό<text:s/>ωοπαραγωγής<text:s/>μιας<text:s/>ημέρας<text:s/>σαράντα<text:s/>λεπτά<text:s/>(0,40)<text:s/>του<text:s/>ευρώ,</text:span></text:p>
      <text:p text:style-name="P239"><text:span text:style-name="T239_1">4.</text:span><text:span text:style-name="T239_2"><text:s/>Ανά<text:s/>καταστρεφόμενο<text:s/>νεοσσό<text:s/>ωοπαραγωγής<text:s/>ηλικίας</text:span></text:p>
      <text:p text:style-name="P240"><text:span text:style-name="T240_1">2<text:s/>ημερών<text:s/>έως<text:s/>200<text:s/>ημερών<text:s/>σαράντα<text:s/>λεπτά<text:s/>(0,40)<text:s/>του<text:s/>ευρώ<text:s/>+<text:s/>0,03<text:s/>x<text:s/>n,</text:span></text:p>
      <text:p text:style-name="P241"><text:span text:style-name="T241_1">5.</text:span><text:span text:style-name="T241_2"><text:s/>Ανά<text:s/>καταστρεφόμενη<text:s/>όρνιθα<text:s/>ωοτοκίας<text:s/>ηλικίας<text:s/>201<text:s/>ημερών<text:s/>έως<text:s/>455<text:s/>ημερών<text:s/>μέχρι<text:s/>πεντέμισι<text:s/>(5,50)<text:s/>ευρώ,</text:span></text:p>
      <text:p text:style-name="P242"><text:span text:style-name="T242_1">6.</text:span><text:span text:style-name="T242_2"><text:s/>Ανά<text:s/>καταστρεφόμενη<text:s/>όρνιθα<text:s/>ωοτοκίας<text:s/>ηλικίας<text:s/>άνω<text:s/>των<text:s/>456<text:s/>ημερών<text:s/>μέχρι<text:s/>είκοσι<text:s/>λεπτά<text:s/>(0,20)<text:s/>του<text:s/>ευρώ,</text:span></text:p>
      <text:p text:style-name="P243"><text:span text:style-name="T243_1">7.</text:span><text:span text:style-name="T243_2"><text:s/>Ανά<text:s/>καταστρεφόμενο<text:s/>αυγό<text:s/>επώασης<text:s/>νεοσσών<text:s/>κρεοπαραγωγής<text:s/>είκοσι<text:s/>λεπτά<text:s/>(0,20)<text:s/>του<text:s/>ευρώ,</text:span></text:p>
      <text:p text:style-name="P244"><text:span text:style-name="T244_1">8.</text:span><text:span text:style-name="T244_2"><text:s/>Ανά<text:s/>καταστρεφόμενο<text:s/>νεοσσό<text:s/>κρεοπαραγωγής<text:s/>μιας<text:s/>ημέρας<text:s/>τριάντα<text:s/>λεπτά<text:s/>(0,30)<text:s/>του<text:s/>ευρώ,</text:span></text:p>
      <text:p text:style-name="P245"><text:span text:style-name="T245_1">9.</text:span><text:span text:style-name="T245_2"><text:s/>Ανά<text:s/>καταστρεφόμενο<text:s/>νεοσσό<text:s/>κρεοπαραγωγής<text:s/>2<text:s/>ημερών<text:s/>έως<text:s/>50<text:s/>ημερών<text:s/>τριάντα<text:s/>λεπτά<text:s/>(0,30)<text:s/>του<text:s/>ευρώ<text:s/>+<text:s/>0,03<text:s/>x<text:s/>n,</text:span></text:p>
      <text:p text:style-name="P246"><text:span text:style-name="T246_1">10.</text:span><text:span text:style-name="T246_2"><text:s/>Ανά<text:s/>καταστρεφόμενο<text:s/>ορνίθιο<text:s/>κρεοπαραγωγής<text:s/>μεγαλύτερο<text:s/>των<text:s/>51<text:s/>ημερών<text:s/>ενάμισι<text:s/>(1,50)<text:s/>ευρώ,</text:span></text:p>
      <text:p text:style-name="P247"><text:span text:style-name="T247_1">11.</text:span><text:span text:style-name="T247_2"><text:s/>Ανά<text:s/>καταστρεφόμενο<text:s/>νεοσσό<text:s/>αναπαραγωγής<text:s/>ωοπαραγωγικής<text:s/>κατεύθυνσης<text:s/>μιας<text:s/>ημέρας<text:s/>τρία<text:s/>(3,00)<text:s/>ευρώ,</text:span></text:p>
      <text:p text:style-name="P248"><text:span text:style-name="T248_1">12.</text:span><text:span text:style-name="T248_2"><text:s/>Ανά<text:s/>καταστρεφόμενο<text:s/>νεοσσό<text:s/>αναπαραγωγής<text:s/>ωοπαραγωγικής<text:s/>κατεύθυνσης<text:s/>ηλικίας<text:s/>2<text:s/>ημερών<text:s/>έως<text:s/>200<text:s/>ημερών<text:s/>τρία<text:s/>(3,00)<text:s/>ευρώ<text:s/>+<text:s/>0,04<text:s/>x<text:s/>n,</text:span></text:p>
      <text:p text:style-name="P249"><text:span text:style-name="T249_1">13.</text:span><text:span text:style-name="T249_2"><text:s/>Ανά<text:s/>καταστρεφόμενη<text:s/>όρνιθα<text:s/>αναπαραγωγής<text:s/>ωοπαραγωγικής<text:s/>κατεύθυνσης<text:s/>ηλικίας<text:s/>201<text:s/>ημερών<text:s/>έως<text:s/>420<text:s/>ημερών<text:s/>επτάμισι<text:s/>(7,50)<text:s/>ευρώ,</text:span></text:p>
      <text:p text:style-name="P250"><text:span text:style-name="T250_1">14.</text:span><text:span text:style-name="T250_2"><text:s/>Ανά<text:s/>καταστρεφόμενη<text:s/>όρνιθα<text:s/>αναπαραγωγής<text:s/>ωοπαραγωγικής<text:s/>κατεύθυνσης<text:s/>ηλικίας<text:s/>άνω<text:s/>των<text:s/>421<text:s/>ημερών<text:s/>μέχρι<text:s/>0,30<text:s/>ευρώ,</text:span></text:p>
      <text:p text:style-name="P251"><text:span text:style-name="T251_1">15.</text:span><text:span text:style-name="T251_2"><text:s/>Ανά<text:s/>καταστρεφόμενο<text:s/>νεοσσό<text:s/>αναπαραγωγής<text:s/>κρεοπαραγωγικής<text:s/>κατεύθυνσης<text:s/>μιας<text:s/>ημέρας<text:s/>μέχρι<text:s/>τρία<text:s/>(3,00)<text:s/>ευρώ,</text:span></text:p>
      <text:p text:style-name="P252"><text:span text:style-name="T252_1">16.</text:span><text:span text:style-name="T252_2"><text:s/>Ανά<text:s/>καταστρεφόμενο<text:s/>νεοσσό<text:s/>αναπαραγωγής<text:s/>κρεοπαραγωγικής<text:s/>κατεύθυνσης<text:s/>ηλικίας<text:s/>2<text:s/>ημερών<text:s/>έως<text:s/>200<text:s/>ημερών<text:s/>τρία<text:s/>(3,00)<text:s/>ευρώ<text:s/>+<text:s/>0,04<text:s/>x<text:s/>n,</text:span></text:p>
      <text:p text:style-name="P253"><text:span text:style-name="T253_1">17.</text:span><text:span text:style-name="T253_2"><text:s/>Ανά<text:s/>καταστρεφόμενη<text:s/>όρνιθα<text:s/>αναπαραγωγής<text:s/>κρεοπαραγωγικής<text:s/>κατεύθυνσης<text:s/>ηλικίας<text:s/>201<text:s/>ημερών<text:s/>έως<text:s/>420<text:s/>ημερών<text:s/>επτάμισι<text:s/>(7,50)<text:s/>ευρώ,</text:span></text:p>
      <text:p text:style-name="P254"><text:span text:style-name="T254_1">18.</text:span><text:span text:style-name="T254_2"><text:s/>Ανά<text:s/>καταστρεφόμενη<text:s/>όρνιθα<text:s/>αναπαραγωγής<text:s/>κρεοπαραγωγικής<text:s/>κατεύθυνσης<text:s/>ηλικίας<text:s/>άνω<text:s/>των<text:s/>421<text:s/>ημερών<text:s/>πενήντα<text:s/>λεπτά<text:s/>(0,50)<text:s/>του<text:s/>ευρώ,</text:span></text:p>
      <text:p text:style-name="P255"><text:span text:style-name="T255_1">19.</text:span><text:span text:style-name="T255_2"><text:s/>Ανά<text:s/>καταστρεφόμενο<text:s/>νεοσσό<text:s/>γαλοπούλας<text:s/>μιας<text:s/>ημέρας<text:s/>ογδόντα<text:s/>λεπτά<text:s/>(0,80)<text:s/>του<text:s/>ευρώ,</text:span></text:p>
      <text:p text:style-name="P256"><text:span text:style-name="T256_1">20.</text:span><text:span text:style-name="T256_2"><text:s/>Ανά<text:s/>καταστρεφόμενο<text:s/>νεοσσό<text:s/>γαλοπούλας<text:s/>2<text:s/>ημερών<text:s/>έως<text:s/>3<text:s/>μηνών<text:s/>ογδόντα<text:s/>λεπτά<text:s/>(0,80)<text:s/>του<text:s/>ευρώ<text:s/>+<text:s/>0,04<text:s/>x<text:s/>n,</text:span></text:p>
      <text:p text:style-name="P257"><text:span text:style-name="T257_1">21.</text:span><text:span text:style-name="T257_2"><text:s/>Για<text:s/>κάθε<text:s/>άλλο<text:s/>πτηνό<text:s/>Ζ.Β.<text:s/>μεγαλύτερο<text:s/>των<text:s/>5<text:s/>κιλών<text:s/>ένα<text:s/>(1,00)<text:s/>ευρώ<text:s/>ανά<text:s/>κιλό<text:s/>Ζ.Β.,</text:span></text:p>
      <text:p text:style-name="P258"><text:span text:style-name="T258_1">22.</text:span><text:span text:style-name="T258_2"><text:s/>Για<text:s/>άλλα<text:s/>είδη<text:s/>εκτρεφόμενων<text:s/>πτηνών<text:s/>(πάπιες,<text:s/>χήνες,<text:s/>φασιανοί,<text:s/>ορτύκια,<text:s/>πέρδικές,<text:s/>μελεαγρίδες<text:s/>κ.λπ)<text:s/>από<text:s/>τριάντα<text:s/>λεπτά<text:s/>(0,30)<text:s/>έως<text:s/>δύο<text:s/>(2,00)<text:s/>ευρώ<text:s/>ανά<text:s/>καταστρεφόμενο<text:s/>πτηνό,</text:span></text:p>
      <text:p text:style-name="P259"><text:span text:style-name="T259_1">23.</text:span><text:span text:style-name="T259_2"><text:s/>Για<text:s/>στρουθοκαμήλους<text:s/>ηλικίας<text:s/>1<text:s/>ημέρας<text:s/>έως<text:s/>20<text:s/>ημερών<text:s/>μέχρι<text:s/>δέκα<text:s/>(10,00)<text:s/>ευρώ,</text:span></text:p>
      <text:p text:style-name="P260"><text:span text:style-name="T260_1">24.</text:span><text:span text:style-name="T260_2"><text:s/>Για<text:s/>στρουθοκαμήλους<text:s/>ηλικίας<text:s/>21<text:s/>ημερών<text:s/>και<text:s/>άνω<text:s/>δέκα<text:s/>(10,00)<text:s/>ευρώ<text:s/>+<text:s/>0,50<text:s/>x<text:s/>n,</text:span></text:p>
      <text:p text:style-name="P261"><text:span text:style-name="T261_1">25.</text:span><text:span text:style-name="T261_2"><text:s/>Για<text:s/>στρουθοκαμήλους<text:s/>αναπαραγωγής<text:s/>ηλικίας<text:s/>1<text:s/>έτους<text:s/>και<text:s/>άνω,<text:s/>πεντακόσια<text:s/>(500,00)<text:s/>ευρώ.</text:span></text:p>
      <text:p text:style-name="P262"><text:span text:style-name="T262_1">26.</text:span><text:span text:style-name="T262_2"><text:s/>Για<text:s/>άλλα<text:s/>πτηνά<text:s/>σε<text:s/>αιχμαλωσία<text:s/>σύμφωνα<text:s/>με<text:s/>τη<text:s/>διαδικασία<text:s/>του<text:s/>άρθρου<text:s/>15<text:s/>της<text:s/>παρούσας<text:s/>απόφασης.</text:span></text:p>
      <text:p text:style-name="P263"><text:span text:style-name="T263_1">VIII.<text:s/>Για<text:s/>ιχθείς,<text:s/>δίθυρα<text:s/>μαλάκια<text:s/>και<text:s/>μαλακόστρακα<text:s/>υδατοκαλλιέργειας:</text:span></text:p>
      <text:p text:style-name="P264"><text:span text:style-name="T264_1">1.</text:span><text:span text:style-name="T264_2"><text:s/>Δυόμισι<text:s/>(2,50)<text:s/>ευρώ<text:s/>ανά<text:s/>κιλό<text:s/>καταστρεφόμενων<text:s/>ιχθύων<text:s/>εξαιρουμένων<text:s/>των<text:s/>χελιών,</text:span></text:p>
      <text:p text:style-name="P265"><text:span text:style-name="T265_1">2.</text:span><text:span text:style-name="T265_2"><text:s/>Έξι<text:s/>(6,00)<text:s/>ευρώ<text:s/>ανά<text:s/>κιλό<text:s/>καταστρεφόμενων<text:s/>χελιών,</text:span></text:p>
      <text:p text:style-name="P266"><text:span text:style-name="T266_1">3.</text:span><text:span text:style-name="T266_2"><text:s/>Πέντε<text:s/>(5,00)<text:s/>ευρώ<text:s/>ανά<text:s/>κιλό<text:s/>καταστρεφόμενων<text:s/>μαλακοστράκων</text:span></text:p>
      <text:p text:style-name="P267"><text:span text:style-name="T267_1">4.</text:span><text:span text:style-name="T267_2"><text:s/>Είκοσι<text:s/>λεπτά<text:s/>(0,20)<text:s/>του<text:s/>ευρώ<text:s/>ανά<text:s/>κιλό<text:s/>καταστρεφόμενων<text:s/>δίθυρων<text:s/>μαλακίων.</text:span></text:p>
      <text:p text:style-name="P268"><text:span text:style-name="T268_1">IX.<text:s/>Για<text:s/>τα<text:s/>μελισσοσμήνη<text:s/>και<text:s/>τις<text:s/>κυψέλες<text:s/>των<text:s/>μελισσοκομείων</text:span></text:p>
      <text:p text:style-name="P269"><text:span text:style-name="T269_1">1.</text:span><text:span text:style-name="T269_2"><text:s/>Εβδομήντα<text:s/>(70)<text:s/>ευρώ<text:s/>ανά<text:s/>μελισσοσμήνος<text:s/>της<text:s/>καταστρεφόμενης<text:s/>κυψέλης,</text:span></text:p>
      <text:p text:style-name="P270"><text:span text:style-name="T270_1">2.</text:span><text:span text:style-name="T270_2"><text:s/>Τριάντα<text:s/>(30)<text:s/>ευρώ<text:s/>ανά<text:s/>καταστρεφόμενη<text:s/>κυψέλη<text:s/>των<text:s/>δέκα<text:s/>(10)<text:s/>πλαισίων.</text:span></text:p>
      <text:p text:style-name="P271"><text:span text:style-name="T271_1">X.<text:s/>Για<text:s/>τα<text:s/>ιπποειδή</text:span></text:p>
      <text:p text:style-name="P272"><text:span text:style-name="T272_1">Ίπποι<text:s/>500<text:s/>ευρώ,<text:s/>ημίονοι<text:s/>400<text:s/>ευρώ<text:s/>και<text:s/>όνοι<text:s/>200<text:s/>ευρώ.<text:s/>ΧΙ.<text:s/>Για<text:s/>τα<text:s/>μινκ</text:span></text:p>
      <text:p text:style-name="P273"><text:span text:style-name="T273_1">1.</text:span><text:span text:style-name="T273_2"><text:s/>Αρσενικοί<text:s/>γεννήτορες<text:s/>μέχρι<text:s/>120<text:s/>ευρώ<text:s/>ανά<text:s/>ζώο</text:span></text:p>
      <text:p text:style-name="P274"><text:span text:style-name="T274_1">2.</text:span><text:span text:style-name="T274_2"><text:s/>Θηλυκοί<text:s/>γεννήτορες<text:s/>μέχρι<text:s/>80<text:s/>ευρώ<text:s/>ανά<text:s/>ζώο</text:span></text:p>
      <text:p text:style-name="P275"><text:span text:style-name="T275_1">3<text:s/>Παράγωγα<text:s/>μέχρι<text:s/>45<text:s/>ευρώ<text:s/>ανά<text:s/>ζώο</text:span></text:p>
      <text:h text:style-name="P276" text:outline-level="6"><text:span text:style-name="T276_1">Άρθρο<text:s/>9<text:s/></text:span></text:h>
      <text:h text:style-name="P277" text:outline-level="6"><text:span text:style-name="T277_1">Πληροφορίες<text:s/>που<text:s/>απαιτούνται</text:span></text:h>
      <text:p text:style-name="P278"><text:span text:style-name="T278_1">πριν<text:s/>τη<text:s/>χορήγηση<text:s/>χρηματοδότησης</text:span></text:p>
      <text:p text:style-name="P279"><text:span text:style-name="T279_1">για<text:s/>τις<text:s/>επιλέξιμες<text:s/>δαπάνες<text:s/>της<text:s/>παρ.<text:s/>1</text:span></text:p>
      <text:p text:style-name="P280"><text:span text:style-name="T280_1">του<text:s/>άρθρου<text:s/>4,<text:s/>της<text:s/>παρ.<text:s/>1<text:s/>του<text:s/>άρθρου<text:s/>5,</text:span></text:p>
      <text:p text:style-name="P281"><text:span text:style-name="T281_1">της<text:s/>περ.<text:s/>γ<text:s/>της<text:s/>παρ.<text:s/>Β<text:s/>του<text:s/>άρθρου<text:s/>6</text:span></text:p>
      <text:p text:style-name="P282"><text:span text:style-name="T282_1">και<text:s/>της<text:s/>παρ.<text:s/>Β<text:s/>του<text:s/>άρθρου<text:s/>7.</text:span></text:p>
      <text:p text:style-name="P283"><text:span text:style-name="T283_1">Δικαίωμα<text:s/>για<text:s/>χορήγηση<text:s/>χρηματοδότησης<text:s/>για<text:s/>τις<text:s/>επιλέξιμες<text:s/>δαπάνες<text:s/>έχουν<text:s/>μόνο<text:s/>οι<text:s/>κάτοχοι<text:s/>κτηνοτροφικών<text:s/>εκμεταλλεύσεων<text:s/>οι<text:s/>οποίοι<text:s/>πληρούν<text:s/>τις<text:s/>προϋποθέσεις<text:s/>του<text:s/>άρθρου<text:s/>21<text:s/>της<text:s/>παρούσας<text:s/>απόφασης.</text:span></text:p>
      <text:p text:style-name="P284"><text:span text:style-name="T284_1">Στην<text:s/>περίπτωση<text:s/>κατά<text:s/>την<text:s/>οποία<text:s/>επιβεβαιωθεί<text:s/>μια<text:s/>εστία<text:s/>νόσου,<text:s/>η<text:s/>οποία<text:s/>καθορίζεται<text:s/>στις<text:s/>παρ.<text:s/>Α1,<text:s/>Α2<text:s/>A5<text:s/>και<text:s/>Α6<text:s/>του<text:s/>άρθρου<text:s/>2<text:s/>απαιτούνται<text:s/>τα<text:s/>παρακάτω:</text:span></text:p>
      <text:p text:style-name="P285"><text:span text:style-name="T285_1">Α.<text:s/>Η<text:s/>αρμόδια<text:s/>κατά<text:s/>Περιφερειακή<text:s/>Ενότητα<text:s/>κτηνιατρική<text:s/>αρχή<text:s/>δημιουργεί<text:s/>ατομικό<text:s/>φάκελο,<text:s/>έγγραφο<text:s/>ή<text:s/>και<text:s/>ηλεκτρονικό<text:s/>για<text:s/>κάθε<text:s/>εστία<text:s/>που<text:s/>αφορά<text:s/>έναν<text:s/>εκτροφέα<text:s/>ζώων.<text:s/>Ο<text:s/>φάκελος<text:s/>πρέπει<text:s/>να<text:s/>περιέχει<text:s/>τα<text:s/>παραστατικά<text:s/>στοιχεία<text:s/>που<text:s/>σχετίζονται<text:s/>με<text:s/>την<text:s/>αποζημίωση<text:s/>του<text:s/>εκτροφέα.</text:span></text:p>
      <text:p text:style-name="P286"><text:span text:style-name="T286_1">I.<text:s/>Τα<text:s/>παραστατικά<text:s/>που<text:s/>σχετίζονται<text:s/>με<text:s/>την<text:s/>αποζημίωση<text:s/>κάθε<text:s/>εκτροφέα<text:s/>είναι<text:s/>τα<text:s/>παρακάτω:</text:span></text:p>
      <text:p text:style-name="P287"><text:span text:style-name="T287_1">1.</text:span><text:span text:style-name="T287_2"><text:s/>Η<text:s/>απόφαση<text:s/>επιβολής<text:s/>των<text:s/>μέτρων<text:s/>θανάτωσης<text:s/>/<text:s/>σφαγής<text:s/>των<text:s/>ζώων<text:s/>και<text:s/>λήψης<text:s/>των<text:s/>λοιπών<text:s/>μέτρων<text:s/>που<text:s/>απαιτούνται<text:s/>για<text:s/>την<text:s/>εξάλειψη<text:s/>της<text:s/>εστίας.</text:span></text:p>
      <text:p text:style-name="P288"><text:span text:style-name="T288_1">2.</text:span><text:span text:style-name="T288_2"><text:s/>Αναλυτικά<text:s/>στοιχεία<text:s/>σχετικά<text:s/>με<text:s/>τη<text:s/>σύνθεση<text:s/>του<text:s/>ζωικού<text:s/>κεφαλαίου<text:s/>την<text:s/>ημέρα<text:s/>της<text:s/>θανάτωσης<text:s/>/<text:s/>σφαγής<text:s/>και<text:s/>ειδικότερα:</text:span></text:p>
      <text:p text:style-name="P289"><text:span text:style-name="T289_1">-</text:span><text:span text:style-name="T289_2"><text:tab/></text:span><text:span text:style-name="T289_3">ο<text:s/>επικαιροποιημένος,<text:s/>μηχανογραφημένος<text:s/>κατάλογος<text:s/>του<text:s/>συστήματος<text:s/>αναγνώρισης<text:s/>και<text:s/>καταγραφής<text:s/>για<text:s/>τα<text:s/>βοοειδή,</text:span></text:p>
      <text:p text:style-name="P290"><text:span text:style-name="T290_1">-</text:span><text:span text:style-name="T290_2"><text:tab/></text:span><text:span text:style-name="T290_3">ο<text:s/>επικαιροποιημένος,<text:s/>μηχανογραφημένος<text:s/>κατάλογος<text:s/>ή<text:s/>επικαιροποιημένο<text:s/>αντίγραφο<text:s/>του<text:s/>μητρώου<text:s/>εκτροφής<text:s/>του<text:s/>συστήματος<text:s/>αναγνώρισης<text:s/>και<text:s/>καταγραφής<text:s/>για<text:s/>τα<text:s/>αιγοπρόβατα,</text:span></text:p>
      <text:p text:style-name="P291"><text:span text:style-name="T291_1">-</text:span><text:span text:style-name="T291_2"><text:tab/></text:span><text:span text:style-name="T291_3">ο<text:s/>επικαιροποιημένος,<text:s/>μηχανογραφημένος<text:s/>κατάλογος<text:s/>ή<text:s/>επικαιροποιημένο<text:s/>αντίγραφο<text:s/>του<text:s/>μητρώου<text:s/>εκτροφής<text:s/>του<text:s/>συστήματος<text:s/>αναγνώρισης<text:s/>και<text:s/>καταγραφής<text:s/>για<text:s/>τους<text:s/>χοίρους,</text:span></text:p>
      <text:p text:style-name="P292"><text:span text:style-name="T292_1">-</text:span><text:span text:style-name="T292_2"><text:tab/></text:span><text:span text:style-name="T292_3">ο<text:s/>επικαιροποιημένος,<text:s/>μηχανογραφημένος<text:s/>κατάλογος<text:s/>ή<text:s/>επικαιροποιημένο<text:s/>αντίγραφο<text:s/>της<text:s/>καρτέλας<text:s/>του<text:s/>σμήνους<text:s/>για<text:s/>τα<text:s/>εκτρεφόμενα<text:s/>πτηνά,</text:span></text:p>
      <text:p text:style-name="P293"><text:span text:style-name="T293_1">-</text:span><text:span text:style-name="T293_2"><text:tab/></text:span><text:span text:style-name="T293_3">ο<text:s/>επικαιροποιημένος<text:s/>μηχανογραφημένος<text:s/>κατάλογος<text:s/>ή<text:s/>επικαιροποιημένο<text:s/>αντίγραφο<text:s/>του<text:s/>μητρώου<text:s/>εκτροφής<text:s/>ανά<text:s/>κλωβό<text:s/>/<text:s/>δεξαμενή<text:s/>για<text:s/>τα<text:s/>ζώα<text:s/>υδατοκαλλιέργειας,</text:span></text:p>
      <text:p text:style-name="P294"><text:span text:style-name="T294_1">-</text:span><text:span text:style-name="T294_2"><text:tab/></text:span><text:span text:style-name="T294_3">ο<text:s/>επικαιροποιημένος<text:s/>μηχανογραφημένος<text:s/>κατάλογος<text:s/>ή<text:s/>επικαιροποιημένο<text:s/>αντίγραφο<text:s/>του<text:s/>μελισσοκομικού<text:s/>μητρώου<text:s/>για<text:s/>τα<text:s/>μελισσοσμήνη<text:s/>και<text:s/>τις<text:s/>κυψέλες<text:s/>τους.</text:span></text:p>
      <text:p text:style-name="P295"><text:span text:style-name="T295_1">3.</text:span><text:span text:style-name="T295_2"><text:s/>Συνοδευτικά<text:s/>έγγραφα<text:s/>της<text:s/>λήψης<text:s/>και<text:s/>της<text:s/>αποστολής<text:s/>δειγμάτων<text:s/>συνδυασμένα<text:s/>με<text:s/>τα<text:s/>απαντητικά<text:s/>έγγραφα<text:s/>των<text:s/>εργαστηριακών<text:s/>αποτελεσμάτων.</text:span></text:p>
      <text:p text:style-name="P296"><text:span text:style-name="T296_1">4.</text:span><text:span text:style-name="T296_2"><text:s/>Ημερολόγια<text:s/>/<text:s/>πρακτικά<text:s/>των<text:s/>κτηνιατρικών<text:s/>επισκέψεων<text:s/>που<text:s/>πραγματοποιήθηκαν<text:s/>από<text:s/>την<text:s/>ημερομηνία<text:s/>υποψίας<text:s/>έως<text:s/>την<text:s/>ημερομηνία<text:s/>θανάτωσης<text:s/>/<text:s/>σφαγής<text:s/>ή/<text:s/>και<text:s/>καταστροφής<text:s/>των<text:s/>ζώων.</text:span></text:p>
      <text:p text:style-name="P297"><text:span text:style-name="T297_1">5.</text:span><text:span text:style-name="T297_2"><text:s/>Έκθεση<text:s/>επιζωοτιολογικής<text:s/>διερεύνησης<text:s/>για<text:s/>τον<text:s/>εντοπισμό<text:s/>της<text:s/>προέλευσης<text:s/>της<text:s/>νόσου<text:s/>και<text:s/>ενδεχόμενων<text:s/>επαφών<text:s/>με<text:s/>ζώα,<text:s/>ανθρώπους,<text:s/>μέσα<text:s/>κ.τ.λ.</text:span></text:p>
      <text:p text:style-name="P298"><text:span text:style-name="T298_1">6.</text:span><text:span text:style-name="T298_2"><text:s/>Πιστοποιητικά<text:s/>/<text:s/>άδειες<text:s/>μετακινήσεων<text:s/>που<text:s/>χορηγήθηκαν<text:s/>για<text:s/>τα<text:s/>ζώα<text:s/>της<text:s/>εκτροφής<text:s/>κατά<text:s/>τη<text:s/>διάρκεια<text:s/>των<text:s/>έξι<text:s/>(6)<text:s/>μηνών<text:s/>πριν<text:s/>από<text:s/>τη<text:s/>θανάτωση<text:s/>/<text:s/>σφαγή<text:s/>όπου<text:s/>αυτό<text:s/>απαιτείται.</text:span></text:p>
      <text:p text:style-name="P299"><text:span text:style-name="T299_1">7.</text:span><text:span text:style-name="T299_2"><text:s/>Αντίγραφα<text:s/>των<text:s/>γενεαλογικών<text:s/>πιστοποιητικών<text:s/>των<text:s/>ζώων<text:s/>(pedigree),<text:s/>εφόσον<text:s/>απαιτούνται.</text:span></text:p>
      <text:p text:style-name="P300"><text:span text:style-name="T300_1">8.</text:span><text:span text:style-name="T300_2"><text:s/>Μητρώο<text:s/>φαρμακευτικής<text:s/>αγωγής<text:s/>ή/και<text:s/>τιμολόγια<text:s/>αγοράς<text:s/>κτηνιατρικών<text:s/>φαρμάκων,<text:s/>εμβολίων,<text:s/>απολυμαντικών,<text:s/>εντομοκτόνων<text:s/>κ.τ.λ.</text:span></text:p>
      <text:p text:style-name="P301"><text:span text:style-name="T301_1">9.</text:span><text:span text:style-name="T301_2"><text:s/>Τιμολόγια<text:s/>αγοράς<text:s/>/<text:s/>πώλησης<text:s/>ζώων<text:s/>κατά<text:s/>τη<text:s/>διάρκεια<text:s/>των<text:s/>τριών<text:s/>μηνών<text:s/>που<text:s/>προηγήθηκαν<text:s/>της<text:s/>θανάτωσης<text:s/>και<text:s/>εφόσον<text:s/>προβλέπεται,<text:s/>τιμολόγια<text:s/>αγοράς<text:s/>ζωοτροφών.</text:span></text:p>
      <text:p text:style-name="P302"><text:span text:style-name="T302_1">10.</text:span><text:span text:style-name="T302_2"><text:s/>Βεβαίωση<text:s/>της<text:s/>Διεύθυνσης<text:s/>Υγείας<text:s/>των<text:s/>Ζώων<text:s/>του<text:s/>ΥΠΑΑΤ<text:s/>ότι<text:s/>τα<text:s/>μέτρα<text:s/>που<text:s/>συνδέονται<text:s/>με<text:s/>τις<text:s/>αποζημιώσεις<text:s/>της<text:s/>παρ.<text:s/>2<text:s/>του<text:s/>άρθρου<text:s/>4<text:s/>της<text:s/>παρούσας<text:s/>απόφασης<text:s/>ήταν<text:s/>αναγκαία<text:s/>και<text:s/>ορθώς<text:s/>ελήφθησαν.</text:span></text:p>
      <text:p text:style-name="P303"><text:span text:style-name="T303_1">11.</text:span><text:span text:style-name="T303_2"><text:s/>Πρακτικά<text:s/>αξιολόγησης<text:s/>των<text:s/>ζώων<text:s/>και<text:s/>των<text:s/>αποζημιωμένων<text:s/>προϊόντων.</text:span></text:p>
      <text:p text:style-name="P304"><text:span text:style-name="T304_1">12.</text:span><text:span text:style-name="T304_2"><text:s/>Έγγραφα<text:s/>μεταφοράς<text:s/>των<text:s/>ζώων<text:s/>/<text:s/>προϊόντων,<text:s/>τα<text:s/>οποία<text:s/>κατά<text:s/>παρέκκλιση<text:s/>των<text:s/>υγειονομικών<text:s/>μέτρων<text:s/>επιτρέπεται<text:s/>υπό<text:s/>την<text:s/>εποπτεία<text:s/>των<text:s/>αρμοδίων<text:s/>αρχών<text:s/>να<text:s/>μεταφερθούν,<text:s/>να<text:s/>σφαγούν<text:s/>ή<text:s/>και<text:s/>ενδεχομένως<text:s/>να<text:s/>μεταποιηθούν<text:s/>για<text:s/>κατανάλωση<text:s/>από<text:s/>τον<text:s/>άνθρωπο<text:s/>ή<text:s/>τα<text:s/>ζώα.</text:span></text:p>
      <text:p text:style-name="P305"><text:span text:style-name="T305_1">13.</text:span><text:span text:style-name="T305_2"><text:s/>Επίσημα<text:s/>πρακτικά<text:s/>ή<text:s/>πιστοποιητικά<text:s/>θανάτωσης<text:s/>/<text:s/>καταστροφής<text:s/>των<text:s/>ζώων<text:s/>και<text:s/>των<text:s/>αποζημιωμένων<text:s/>προϊόντων,<text:s/>καθώς<text:s/>και<text:s/>αντίστοιχες<text:s/>αποδείξεις<text:s/>του<text:s/>καταστροφέα,<text:s/>κατά<text:s/>περίπτωση.</text:span></text:p>
      <text:p text:style-name="P306"><text:span text:style-name="T306_1">14.</text:span><text:span text:style-name="T306_2"><text:s/>Αίτηση<text:s/>του<text:s/>δικαιούχου<text:s/>για<text:s/>την<text:s/>καταβολή<text:s/>της<text:s/>αποζημίωσης.</text:span></text:p>
      <text:p text:style-name="P307"><text:span text:style-name="T307_1">15.</text:span><text:span text:style-name="T307_2"><text:s/>Αντίγραφα<text:s/>τυχόν<text:s/>άλλων<text:s/>αιτήσεων<text:s/>επιχορήγησης<text:s/>που<text:s/>ζήτησε<text:s/>ο<text:s/>δικαιούχος<text:s/>για<text:s/>την<text:s/>περίοδο<text:s/>εμπορίας<text:s/>κατά<text:s/>την<text:s/>ημερομηνία<text:s/>θανάτωσης.</text:span></text:p>
      <text:p text:style-name="P308"><text:span text:style-name="T308_1">16.</text:span><text:span text:style-name="T308_2"><text:s/>Υπεύθυνη<text:s/>Δήλωση<text:s/>του<text:s/>άρθρου<text:s/>24.</text:span></text:p>
      <text:p text:style-name="P309"><text:span text:style-name="T309_1">17.</text:span><text:span text:style-name="T309_2"><text:s/>Κατάσταση<text:s/>πληρωμής<text:s/>στο<text:s/>δικαιούχο<text:s/>(ΥΠΟΔΕΙΓΜΑ<text:s/>Ι).</text:span></text:p>
      <text:p text:style-name="P310"><text:span text:style-name="T310_1">18.</text:span><text:span text:style-name="T310_2"><text:s/>Μετά<text:s/>την<text:s/>ολοκλήρωση<text:s/>των<text:s/>ελέγχων<text:s/>και<text:s/>των<text:s/>πληρωμών,<text:s/>ο<text:s/>ατομικός<text:s/>φάκελος<text:s/>συμπληρώνεται<text:s/>με<text:s/>τα<text:s/>αποδεικτικά<text:s/>πληρωμής<text:s/>στο<text:s/>δικαιούχο.</text:span></text:p>
      <text:p text:style-name="P311"><text:span text:style-name="T311_1">II.<text:s/>Ο<text:s/>χειρισμός<text:s/>κάθε<text:s/>ατομικού<text:s/>φακέλου<text:s/>εκτροφέα,<text:s/>καθώς<text:s/>και<text:s/>ο<text:s/>έλεγχος<text:s/>της<text:s/>πληρότητας<text:s/>αυτού<text:s/>ανατίθεται<text:s/>αποκλειστικά<text:s/>σε<text:s/>ένα<text:s/>αρμόδιο<text:s/>υπάλληλο<text:s/>της<text:s/>Διεύθυνσης<text:s/>Αγροτικής<text:s/>Οικονομίας<text:s/>και<text:s/>Κτηνιατρικής<text:s/>της<text:s/>Περιφερειακής<text:s/>Ενότητας,<text:s/>ο<text:s/>οποίος<text:s/>τελεί<text:s/>υπό<text:s/>την<text:s/>ευθύνη<text:s/>και<text:s/>την<text:s/>αρμοδιότητα<text:s/>των<text:s/>άμεσων<text:s/>προϊσταμένων<text:s/>του.<text:s/>Ο<text:s/>φάκελος<text:s/>διατηρείται<text:s/>για<text:s/>δέκα<text:s/>(10)<text:s/>χρόνια<text:s/>μετά<text:s/>την<text:s/>ολοκλήρωση<text:s/>της<text:s/>διαδικασίας<text:s/>και<text:s/>είναι<text:s/>στη<text:s/>διάθεση<text:s/>των<text:s/>εθνικών<text:s/>και<text:s/>κοινοτικών<text:s/>αρχών<text:s/>ελέγχου,<text:s/>σε<text:s/>κάθε<text:s/>αναζήτηση<text:s/>στοιχείων<text:s/>και<text:s/>διασταυρούμενων<text:s/>ελέγχων.</text:span></text:p>
      <text:p text:style-name="P312"><text:span text:style-name="T312_1">Β.<text:s/>Η<text:s/>Διεύθυνση<text:s/>Υγείας<text:s/>των<text:s/>Ζώων<text:s/>της<text:s/>Γενικής<text:s/>Διεύθυνσης<text:s/>Κτηνιατρικής<text:s/>σε<text:s/>συνεργασία<text:s/>με<text:s/>άλλες<text:s/>Διευθύνσεις<text:s/>του<text:s/>ΥΠΑΑΤ,<text:s/>εφόσον<text:s/>απαιτείται,<text:s/>ενημερώνει<text:s/>εντός<text:s/>τριάντα<text:s/>(30)<text:s/>ημερών<text:s/>από<text:s/>την<text:s/>ημερομηνία<text:s/>της<text:s/>επίσημης<text:s/>επιβεβαίωσης<text:s/>της<text:s/>πρώτης<text:s/>εστίας,<text:s/>την<text:s/>Ευρωπαϊκή<text:s/>Επιτροπή,<text:s/>για<text:s/>τις<text:s/>σχετικές<text:s/>κατηγορίες<text:s/>ζώων<text:s/>ή<text:s/>προϊόντων<text:s/>και<text:s/>τις<text:s/>αγοραίες<text:s/>αξίες<text:s/>που<text:s/>αντιστοιχούν<text:s/>σε<text:s/>κάθε<text:s/>μία<text:s/>από<text:s/>τις<text:s/>εν<text:s/>λόγω<text:s/>κατηγορίες.</text:span></text:p>
      <text:p text:style-name="P313"><text:span text:style-name="T313_1">Το<text:s/>αργότερο<text:s/>δύο<text:s/>(2)<text:s/>μήνες<text:s/>μετά<text:s/>την<text:s/>επίσημη<text:s/>επιβεβαίωση<text:s/>της<text:s/>πρώτης<text:s/>εστίας<text:s/>και,<text:s/>κατόπιν,<text:s/>κάθε<text:s/>δύο<text:s/>(2)<text:s/>μήνες<text:s/>διαβιβάζει<text:s/>στην<text:s/>Ευρωπαϊκή<text:s/>Επιτροπή,<text:s/>με<text:s/>μορφή<text:s/>ηλεκτρονικού<text:s/>αρχείου<text:s/>τις<text:s/>βασικές<text:s/>πληροφορίες<text:s/>σχετικά<text:s/>με<text:s/>το<text:s/>κόστος<text:s/>των<text:s/>αποζημιώσεων,<text:s/>τον<text:s/>αριθμό<text:s/>των<text:s/>ζώων<text:s/>που<text:s/>θανατώνονται<text:s/>ανά<text:s/>κατηγορία<text:s/>και<text:s/>ενδεχομένως<text:s/>των<text:s/>προϊόντων<text:s/>που<text:s/>καταστρέφονται<text:s/>καθώς<text:s/>και<text:s/>το<text:s/>συνολικό<text:s/>ποσό<text:s/>που<text:s/>χορηγήθηκε<text:s/>για<text:s/>κάθε<text:s/>κατηγορία.</text:span></text:p>
      <text:h text:style-name="P314" text:outline-level="6"><text:span text:style-name="T314_1">Άρθρο<text:s/>10<text:s/></text:span></text:h>
      <text:h text:style-name="P315" text:outline-level="6"><text:span text:style-name="T315_1">Προϋποθέσεις<text:s/>και<text:s/>δικαιολογητικά<text:s/>για<text:s/>την<text:s/>πληρωμή<text:s/>στους<text:s/>δικαιούχους</text:span></text:h>
      <text:p text:style-name="P316"><text:span text:style-name="T316_1">των<text:s/>επιλέξιμων<text:s/>δαπανών<text:s/>της<text:s/>παρ.<text:s/>1</text:span></text:p>
      <text:p text:style-name="P317"><text:span text:style-name="T317_1">του<text:s/>άρθρου<text:s/>4,<text:s/>της<text:s/>παρ.<text:s/>1<text:s/>του<text:s/>άρθρου<text:s/>5,<text:s/>της<text:s/>περ.<text:s/>γ<text:s/>της<text:s/>παρ.<text:s/>Β<text:s/>του<text:s/>άρθρου<text:s/>6</text:span></text:p>
      <text:p text:style-name="P318"><text:span text:style-name="T318_1">και<text:s/>της<text:s/>παρ.<text:s/>Β<text:s/>του<text:s/>άρθρου<text:s/>7</text:span></text:p>
      <text:p text:style-name="P319"><text:span text:style-name="T319_1">Α.<text:s/>Δικαιούχοι</text:span></text:p>
      <text:p text:style-name="P320"><text:span text:style-name="T320_1">1.</text:span><text:span text:style-name="T320_2"><text:s/>Για<text:s/>την<text:s/>καταβολή<text:s/>«άμεσης<text:s/>και<text:s/>προσήκουσας»<text:s/>αποζημίωσης<text:s/>στο<text:s/>δικαιούχο<text:s/>απαιτείται<text:s/>η<text:s/>υποβολή<text:s/>των<text:s/>παρακάτω<text:s/>δικαιολογητικών<text:s/>προς<text:s/>την<text:s/>αρμόδια<text:s/>κατά<text:s/>Περιφερειακή<text:s/>Ενότητα<text:s/>κτηνιατρική<text:s/>αρχή.</text:span></text:p>
      <text:p text:style-name="P321"><text:span text:style-name="T321_1">α)</text:span><text:span text:style-name="T321_2"><text:tab/></text:span><text:span text:style-name="T321_3">αίτηση<text:s/>αποζημίωσης<text:s/>του<text:s/>δικαιούχου,</text:span></text:p>
      <text:p text:style-name="P322"><text:span text:style-name="T322_1">β)</text:span><text:span text:style-name="T322_2"><text:tab/></text:span><text:span text:style-name="T322_3">τα<text:s/>πρωτότυπα<text:s/>και<text:s/>ένα<text:s/>φωτοαντίγραφο<text:s/>των<text:s/>παραστατικών<text:s/>που<text:s/>απαιτούνται<text:s/>κατά<text:s/>περίπτωση<text:s/>ανάλογα<text:s/>με<text:s/>τον<text:s/>τύπο<text:s/>εκτροφής<text:s/>και<text:s/>καθορίζονται<text:s/>στο<text:s/>σημείο<text:s/>Α.<text:s/>Ι<text:s/>του<text:s/>άρθρου<text:s/>9<text:s/>της<text:s/>παρούσας,<text:s/>τα<text:s/>οποία<text:s/>έχει<text:s/>στην<text:s/>κατοχή<text:s/>του<text:s/>ο<text:s/>δικαιούχος.<text:s/>Σε<text:s/>περίπτωση<text:s/>που<text:s/>ο<text:s/>δικαιούχος<text:s/>υποχρεούται<text:s/>από<text:s/>τα<text:s/>Ε.Λ.Π.<text:s/>να<text:s/>τηρεί<text:s/>τα<text:s/>πρωτότυπα<text:s/>παραστατικά<text:s/>στο<text:s/>αρχείο<text:s/>του,<text:s/>η<text:s/>αρμόδια<text:s/>περιφερειακού<text:s/>επιπέδου<text:s/>κτηνιατρική<text:s/>αρχή<text:s/>θεωρεί<text:s/>το<text:s/>φωτοαντίγραφο<text:s/>ως<text:s/>«ακριβές<text:s/>εκ<text:s/>του<text:s/>πρωτοτύπου»,<text:s/>σημειώνει<text:s/>και<text:s/>σφραγίζει<text:s/>τόσο<text:s/>το<text:s/>πρωτότυπο<text:s/>όσο<text:s/>και<text:s/>το<text:s/>φωτοαντίγραφο<text:s/>με<text:s/>την<text:s/>ένδειξη<text:s/>«ΑΠΟΖΗΜΙΩΘΗΚΕ<text:s/>ΓΙΑ<text:s/>ΤΗ<text:s/>ΘΑΝΑΤΩΣΗ<text:s/>/<text:s/>ΣΦΑΓΗ<text:s/>ΖΩΩΝ-<text:s/>ΚΑΤΑΣΤΡΟΦΗ<text:s/>ΠΡΟΪΟΝΤΩΝ<text:s/>/<text:s/>ΑΓΟΡΑ<text:s/>ΕΝΤΟΜΟΚΤΟΝΩΝ<text:s/>ΛΟΓΩ………….<text:s/>(κατά<text:s/>περίπτωση<text:s/>αιτία)»<text:s/>και<text:s/>επιστρέφει<text:s/>τα<text:s/>πρωτότυπα<text:s/>παραστατικά<text:s/>στο<text:s/>δικαιούχο.</text:span></text:p>
      <text:p text:style-name="P323"><text:span text:style-name="T323_1">2.</text:span><text:span text:style-name="T323_2"><text:s/>Η<text:s/>αίτηση<text:s/>της<text:s/>παρ.<text:s/>1<text:s/>υποβάλλεται<text:s/>το<text:s/>αργότερο<text:s/>εντός<text:s/>είκοσι<text:s/>(20)<text:s/>ημερών<text:s/>από<text:s/>την<text:s/>ολοκλήρωση<text:s/>θανάτωσης<text:s/>και<text:s/>καταστροφής,<text:s/>σφαγής<text:s/>και<text:s/>αξιοποίησης<text:s/>των<text:s/>ζώων.<text:s/>Μετά<text:s/>το<text:s/>πέρας<text:s/>της<text:s/>παραπάνω<text:s/>προθεσμίας<text:s/>ο<text:s/>κτηνοτρόφος<text:s/>δε<text:s/>δικαιούται<text:s/>αποζημίωση.</text:span></text:p>
      <text:p text:style-name="P324"><text:span text:style-name="T324_1">Β.<text:s/>Αρμόδιες<text:s/>κατά<text:s/>Περιφερειακή<text:s/>Ενότητα<text:s/>Κτηνιατρικές<text:s/>Αρχές.</text:span></text:p>
      <text:p text:style-name="P325"><text:span text:style-name="T325_1">1.</text:span><text:span text:style-name="T325_2"><text:s/>Σε<text:s/>περίπτωση<text:s/>κατά<text:s/>την<text:s/>οποία<text:s/>επιβεβαιωθεί<text:s/>μια<text:s/>εστία<text:s/>νόσου,<text:s/>η<text:s/>οποία<text:s/>καθορίζεται<text:s/>στις<text:s/>παρ.<text:s/>Α1,<text:s/>Α2<text:s/>A5<text:s/>και<text:s/>Α6<text:s/>του<text:s/>άρθρου<text:s/>2<text:s/>η<text:s/>αρμόδια<text:s/>κατά<text:s/>Περιφερειακή<text:s/>Ενότητα<text:s/>κτηνιατρική<text:s/>αρχή<text:s/>εντός<text:s/>24<text:s/>ωρών<text:s/>και<text:s/>ενδεχομένως<text:s/>ταυτόχρονα<text:s/>με<text:s/>την<text:s/>απογραφή<text:s/>των<text:s/>ζώων,<text:s/>καλεί<text:s/>την<text:s/>αρμόδια<text:s/>επιτροπή<text:s/>εκτίμησης<text:s/>των<text:s/>ζώων,<text:s/>η<text:s/>οποία<text:s/>προβαίνει<text:s/>στην<text:s/>αξιολόγηση<text:s/>των<text:s/>προς<text:s/>αποζημίωση<text:s/>ζώων<text:s/>και<text:s/>προϊόντων<text:s/>και<text:s/>στην<text:s/>κατάρτιση<text:s/>πρακτικού<text:s/>αξιολόγησης,<text:s/>λαμβανομένης<text:s/>υπόψη<text:s/>της<text:s/>αγοραίας<text:s/>αξίας<text:s/>αυτών<text:s/>και<text:s/>ενδεχομένως<text:s/>των<text:s/>τιμολογίων<text:s/>του<text:s/>τελευταίου<text:s/>τριμήνου<text:s/>που<text:s/>έχει<text:s/>στη<text:s/>διάθεσή<text:s/>του<text:s/>ο<text:s/>εκτροφέας.</text:span></text:p>
      <text:p text:style-name="P326"><text:span text:style-name="T326_1">2.</text:span><text:span text:style-name="T326_2"><text:s/>Το<text:s/>αργότερο<text:s/>εντός<text:s/>δέκα<text:s/>(10)<text:s/>ημερών<text:s/>από<text:s/>την<text:s/>ημερομηνία<text:s/>παραλαβής<text:s/>της<text:s/>αίτησης<text:s/>καταβολής<text:s/>αποζημίωσης<text:s/>του<text:s/>δικαιούχου<text:s/>ολοκληρώνεται<text:s/>ο<text:s/>έλεγχος<text:s/>της<text:s/>πληρότητας<text:s/>των<text:s/>εγγράφων<text:s/>παραστατικών<text:s/>και<text:s/>των<text:s/>οικονομικών<text:s/>στοιχείων<text:s/>του<text:s/>ατομικού<text:s/>φακέλου<text:s/>του<text:s/>δικαιούχου<text:s/>σε<text:s/>ό,τι<text:s/>αφορά<text:s/>τα<text:s/>ανωτέρω<text:s/>δικαιολογητικά<text:s/>και<text:s/>σε<text:s/>ό,τι<text:s/>αφορά<text:s/>την<text:s/>ορθή<text:s/>εφαρμογή<text:s/>των<text:s/>σχετικών<text:s/>προγραμμάτων<text:s/>επιτήρησης<text:s/>και<text:s/>ελέγχου<text:s/>νοσημάτων<text:s/>που<text:s/>εφαρμόζουν<text:s/>οι<text:s/>επίσημες<text:s/>κτηνιατρικές<text:s/>αρχές<text:s/>της<text:s/>χώρας<text:s/>ή<text:s/>άλλων<text:s/>κτηνιατρικών<text:s/>διατάξεων<text:s/>όπως<text:s/>αυτές<text:s/>προκύπτουν<text:s/>από<text:s/>την<text:s/>κείμενη<text:s/>εθνική<text:s/>και<text:s/>κοινοτική<text:s/>νομοθεσία.<text:s/>Τα<text:s/>αιτήματα<text:s/>οικονομικών<text:s/>αποζημιώσεων<text:s/>(ΥΠΟΔΕΙΓΜΑ<text:s/>2<text:s/>του<text:s/>Παραρτήματος<text:s/>της<text:s/>παρούσας)<text:s/>μαζί<text:s/>με<text:s/>τις<text:s/>συγκεντρωτικές<text:s/>καταστάσεις<text:s/>πληρωμής<text:s/>(ΥΠΟΔΕΙΓΜΑ<text:s/>1<text:s/>του<text:s/>Παραρτήματος<text:s/>της<text:s/>παρούσας)<text:s/>υποβάλλονται<text:s/>ανά<text:s/>τρίμηνο<text:s/>από<text:s/>τις<text:s/>ΔΑΟΚ<text:s/>προς<text:s/>τη<text:s/>Διεύθυνση<text:s/>Υγείας<text:s/>των<text:s/>Ζώων<text:s/>(ΔΥΖ)<text:s/>της<text:s/>Γενικής<text:s/>Διεύθυνσης<text:s/>Κτηνιατρικής<text:s/>του<text:s/>ΥΠΑΑΤ.</text:span></text:p>
      <text:h text:style-name="P327" text:outline-level="6"><text:span text:style-name="T327_1">Άρθρο<text:s/>11<text:s/></text:span></text:h>
      <text:h text:style-name="P328" text:outline-level="6"><text:span text:style-name="T328_1">Προϋποθέσεις<text:s/>και<text:s/>δικαιολογητικά<text:s/>για<text:s/>την<text:s/>πληρωμή<text:s/>στους<text:s/>δικαιούχους</text:span></text:h>
      <text:p text:style-name="P329"><text:span text:style-name="T329_1">των<text:s/>επιλέξιμων<text:s/>δαπανών<text:s/>των<text:s/>παρ.<text:s/>Α,<text:s/>Γ<text:s/>α,<text:s/>β<text:s/>και<text:s/>γ,<text:s/>Εα<text:s/>του<text:s/>άρθρου<text:s/>6<text:s/>και<text:s/>της<text:s/>παρ.<text:s/>Α</text:span></text:p>
      <text:p text:style-name="P330"><text:span text:style-name="T330_1">του<text:s/>άρθρου<text:s/>7<text:s/>(Βρουκέλλωση<text:s/>αιγοπροβάτων,<text:s/>Σαλμονελώσεις<text:s/>των<text:s/>πτηνών,<text:s/>Λύσσα,<text:s/>Βρουκέλλωση<text:s/>Βοοειδών,<text:s/>Φυματίωση</text:span></text:p>
      <text:p text:style-name="P331"><text:span text:style-name="T331_1">Βοοειδών,<text:s/>Ενζωοτική<text:s/>Λεύκωση<text:s/>Βοοειδών)</text:span></text:p>
      <text:p text:style-name="P332"><text:span text:style-name="T332_1">Α.<text:s/>Σε<text:s/>περίπτωση<text:s/>κατά<text:s/>την<text:s/>οποία<text:s/>επιβεβαιωθούν<text:s/>σε<text:s/>ζώα<text:s/>κρούσματα<text:s/>ασθενειών,<text:s/>οι<text:s/>οποίες<text:s/>καθορίζονται<text:s/>στα<text:s/>σημεία<text:s/>3α),<text:s/>3γ),<text:s/>4α),<text:s/>4β),<text:s/>4γ)<text:s/>της<text:s/>παρ.<text:s/>Α<text:s/>του<text:s/>άρθρου<text:s/>2<text:s/>της<text:s/>παρούσας,<text:s/>η<text:s/>αρμόδια<text:s/>κατά<text:s/>Περιφερειακή<text:s/>Ενότητα<text:s/>κτηνιατρική<text:s/>αρχή,<text:s/>προβαίνει<text:s/>στις<text:s/>ακόλουθες<text:s/>ενέργειες:</text:span></text:p>
      <text:p text:style-name="P333"><text:span text:style-name="T333_1">1.</text:span><text:span text:style-name="T333_2"><text:s/>Αμέσως<text:s/>και<text:s/>το<text:s/>αργότερο<text:s/>εντός<text:s/>πέντε<text:s/>(5)<text:s/>ημερών<text:s/>από<text:s/>τη<text:s/>γνωστοποίηση<text:s/>του<text:s/>θετικού<text:s/>αποτελέσματος,<text:s/>επιβάλλει<text:s/>με<text:s/>απόφασή<text:s/>της<text:s/>τα<text:s/>υγειονομικά<text:s/>μέτρα<text:s/>που<text:s/>απαιτούνται<text:s/>σύμφωνα<text:s/>με<text:s/>τα<text:s/>ισχύοντα<text:s/>σχετικά<text:s/>προγράμματα,<text:s/>η<text:s/>οποία<text:s/>επιδίδεται<text:s/>με<text:s/>αποδεικτικό<text:s/>στον<text:s/>εκτροφέα.</text:span></text:p>
      <text:p text:style-name="P334"><text:span text:style-name="T334_1">2.</text:span><text:span text:style-name="T334_2"><text:s/>Αμέσως<text:s/>και<text:s/>το<text:s/>αργότερο<text:s/>εντός<text:s/>τριών<text:s/>(3)<text:s/>εργασίμων<text:s/>ημερών<text:s/>από<text:s/>την<text:s/>ημερομηνία<text:s/>επίδοσης<text:s/>απόφασης<text:s/>λήψης<text:s/>υγειονομικών<text:s/>μέτρων<text:s/>(ΑΛΥΜ),<text:s/>συνέρχεται<text:s/>η<text:s/>αρμόδια<text:s/>επιτροπή<text:s/>εκτίμησης<text:s/>των<text:s/>ζώων<text:s/>(άρθρο<text:s/>15),<text:s/>η<text:s/>οποία<text:s/>προβαίνει<text:s/>στην<text:s/>αξιολόγηση<text:s/>των<text:s/>ζώων,<text:s/>λαμβανομένων<text:s/>υπόψη<text:s/>της<text:s/>αγοραίας<text:s/>αξίας<text:s/>αυτών<text:s/>και<text:s/>ενδεχομένως<text:s/>των<text:s/>τιμολογίων<text:s/>αγοράς<text:s/>/<text:s/>πώλησης<text:s/>ζώων<text:s/>του<text:s/>τελευταίου<text:s/>τριμήνου<text:s/>που<text:s/>έχει<text:s/>στη<text:s/>διάθεσή<text:s/>του<text:s/>ο<text:s/>εκτροφέας<text:s/>και<text:s/>αυθημερόν<text:s/>συντάσσεται<text:s/>το<text:s/>πρακτικό<text:s/>εκτίμησης,<text:s/>το<text:s/>οποίο<text:s/>υπογράφεται.</text:span></text:p>
      <text:p text:style-name="P335"><text:span text:style-name="T335_1">Β.<text:s/>Δημιουργεί<text:s/>ατομικό<text:s/>έγγραφο<text:s/>ή<text:s/>ηλεκτρονικό<text:s/>φάκελο<text:s/>για<text:s/>κάθε<text:s/>δικαιούχο<text:s/>εκτροφέα<text:s/>και<text:s/>αναθέτει<text:s/>αποκλειστικά<text:s/>σε<text:s/>έναν<text:s/>αρμόδιο<text:s/>υπάλληλο,<text:s/>ο<text:s/>οποίος<text:s/>τελεί<text:s/>υπό<text:s/>την<text:s/>ευθύνη<text:s/>και<text:s/>την<text:s/>αρμοδιότητα<text:s/>των<text:s/>άμεσων<text:s/>προϊσταμένων<text:s/>του,<text:s/>το<text:s/>χειρισμό,<text:s/>τον<text:s/>έλεγχο<text:s/>και<text:s/>την<text:s/>πληρότητα<text:s/>αυτού.<text:s/>Ο<text:s/>φάκελος<text:s/>πρέπει<text:s/>να<text:s/>περιέχει<text:s/>τα<text:s/>παρακάτω<text:s/>παραστατικά<text:s/>στοιχεία<text:s/>που<text:s/>δικαιολογούν<text:s/>τις<text:s/>δαπάνες<text:s/>αποζημίωσης:</text:span></text:p>
      <text:p text:style-name="P336"><text:span text:style-name="T336_1">1)<text:s/>Την<text:s/>αίτηση<text:s/>αποζημίωσης<text:s/>του<text:s/>δικαιούχου,</text:span></text:p>
      <text:p text:style-name="P337"><text:span text:style-name="T337_1">2)<text:s/>Την<text:s/>απόφαση<text:s/>λήψης<text:s/>υγειονομικών<text:s/>μέτρων<text:s/>(ΑΛΥΜ)<text:s/>για<text:s/>την<text:s/>εκμετάλλευση<text:s/>και<text:s/>υπογεγραμμένη<text:s/>από<text:s/>τον<text:s/>ιδιοκτήτη<text:s/>ή<text:s/>υπεύθυνο<text:s/>της<text:s/>εκμετάλλευσης<text:s/>με<text:s/>την<text:s/>ημερομηνία<text:s/>επίδοσης,</text:span></text:p>
      <text:p text:style-name="P338"><text:span text:style-name="T338_1">3)<text:s/>Τα<text:s/>έγγραφα<text:s/>αποστολής<text:s/>δειγμάτων<text:s/>και<text:s/>τα<text:s/>απαντητικά<text:s/>έγγραφα<text:s/>των<text:s/>εργαστηριακών<text:s/>αποτελεσμάτων,<text:s/>όπου<text:s/>απαιτείται.<text:s/>Στην<text:s/>περίπτωση<text:s/>φυματίωσης<text:s/>αποστέλλεται<text:s/>το<text:s/>Δελτίο<text:s/>Φυματινισμού,</text:span></text:p>
      <text:p text:style-name="P339"><text:span text:style-name="T339_1">4)<text:s/>Τον<text:s/>επικαιροποιημένο,<text:s/>μηχανογραφημένο<text:s/>κατάλογο<text:s/>του<text:s/>συστήματος<text:s/>αναγνώρισης<text:s/>και<text:s/>καταγραφής<text:s/>την<text:s/>ημέρα<text:s/>έκδοσης<text:s/>της<text:s/>ΑΛΥΜ,</text:span></text:p>
      <text:p text:style-name="P340"><text:span text:style-name="T340_1">5)<text:s/>Το<text:s/>πρακτικό<text:s/>εκτίμησης<text:s/>της<text:s/>αξίας<text:s/>ζώντων<text:s/>ζώων<text:s/>(άρθρο<text:s/>20),</text:span></text:p>
      <text:p text:style-name="P341"><text:span text:style-name="T341_1">6)<text:s/>Το<text:s/>Δελτίο<text:s/>Επιζωοτιολογικής<text:s/>Διερεύνησης<text:s/>ή<text:s/>έκθεση<text:s/>επισήμου<text:s/>ελέγχου<text:s/>κατά<text:s/>περίπτωση,</text:span></text:p>
      <text:p text:style-name="P342"><text:span text:style-name="T342_1">7)<text:s/>Τα<text:s/>πρωτότυπα<text:s/>διαβατήρια<text:s/>των<text:s/>ζώων<text:s/>και<text:s/>τα<text:s/>πρωτότυπα<text:s/>ή<text:s/>επικυρωμένα<text:s/>αντίγραφα<text:s/>των<text:s/>γενεαλογικών<text:s/>πιστοποιητικών<text:s/>των<text:s/>ζώων,<text:s/>όπου<text:s/>απαιτείται,</text:span></text:p>
      <text:p text:style-name="P343"><text:span text:style-name="T343_1">8)<text:s/>Τα<text:s/>πιστοποιητικά<text:s/>μετακίνησης<text:s/>προς<text:s/>το<text:s/>σφαγείο,<text:s/>από<text:s/>τα<text:s/>οποία<text:s/>να<text:s/>προκύπτει<text:s/>και<text:s/>η<text:s/>ημερομηνία<text:s/>σφαγής,</text:span></text:p>
      <text:p text:style-name="P344"><text:span text:style-name="T344_1">9)<text:s/>Την<text:s/>Βεβαίωση<text:s/>κατάσχεσης<text:s/>του<text:s/>σφάγιου,<text:s/>εφόσον<text:s/>απαιτείται<text:s/>80%<text:s/>αποζημίωση<text:s/>(σημείο<text:s/>Αi<text:s/>του<text:s/>άρθρο<text:s/>6,<text:s/>και<text:s/>σημείο<text:s/>Α1<text:s/>του<text:s/>άρθρο<text:s/>7),</text:span></text:p>
      <text:p text:style-name="P345"><text:span text:style-name="T345_1">10)<text:s/>Το<text:s/>μητρώο<text:s/>φαρμακευτικής<text:s/>αγωγής<text:s/>(η<text:s/>πρώτη<text:s/>και<text:s/>η<text:s/>τελευταία<text:s/>σελίδα),</text:span></text:p>
      <text:p text:style-name="P346"><text:span text:style-name="T346_1">11)<text:s/>Το<text:s/>Πιστοποιητικό<text:s/>Καθαρισμού<text:s/>και<text:s/>Απολύμανσης<text:s/>της<text:s/>εκμετάλλευσης<text:s/>και<text:s/>τα<text:s/>τιμολόγια<text:s/>αγοράς<text:s/>απολυμαντικού<text:s/>ΤΠ3,</text:span></text:p>
      <text:p text:style-name="P347"><text:span text:style-name="T347_1">12)<text:s/>Το<text:s/>έντυπο<text:s/>ελέγχου<text:s/>τήρησης<text:s/>των<text:s/>προβλεπόμενων<text:s/>υγειονομικών<text:s/>μέτρων,</text:span></text:p>
      <text:p text:style-name="P348"><text:span text:style-name="T348_1">13)<text:s/>Την<text:s/>Υπεύθυνη<text:s/>Δήλωση<text:s/>του<text:s/>άρθρου<text:s/>24.</text:span></text:p>
      <text:p text:style-name="P349"><text:span text:style-name="T349_1">14)<text:s/>Κατάσταση<text:s/>πληρωμής<text:s/>στο<text:s/>δικαιούχο<text:s/>σύμφωνα<text:s/>με<text:s/>το<text:s/>ΥΠΟΔΕΙΓΜΑ<text:s/>1<text:s/>του<text:s/>Παραρτήματος<text:s/>της<text:s/>παρούσας.</text:span></text:p>
      <text:p text:style-name="P350"><text:span text:style-name="T350_1">Στην<text:s/>περίπτωση<text:s/>αποζημίωσης<text:s/>για<text:s/>βρουκέλλωση<text:s/>αιγοπροβάτων<text:s/>δεν<text:s/>απαιτούνται<text:s/>τα<text:s/>δικαιολογητικά<text:s/>7,<text:s/>11<text:s/>και<text:s/>12.</text:span></text:p>
      <text:p text:style-name="P351"><text:span text:style-name="T351_1">Στην<text:s/>περίπτωση<text:s/>αποζημίωσης<text:s/>πτηνών<text:s/>και<text:s/>προϊόντων<text:s/>για<text:s/>τις<text:s/>ζωονοσογόνους<text:s/>σαλμονέλλες<text:s/>δεν<text:s/>απαιτούνται<text:s/>τα<text:s/>δικαιολογητικά<text:s/>4,<text:s/>7,<text:s/>9<text:s/>και<text:s/>12.</text:span></text:p>
      <text:p text:style-name="P352"><text:span text:style-name="T352_1">Γ.<text:s/>Το<text:s/>αργότερο<text:s/>εντός<text:s/>δέκα<text:s/>πέντε<text:s/>(15)<text:s/>ημερών<text:s/>από<text:s/>την<text:s/>ημερομηνία<text:s/>της<text:s/>παραλαβής<text:s/>της<text:s/>αίτησης<text:s/>και<text:s/>των<text:s/>δικαιολογητικών<text:s/>που<text:s/>προσκομίζονται<text:s/>από<text:s/>το<text:s/>δικαιούχο<text:s/>ολοκληρώνεται<text:s/>ο<text:s/>έλεγχος<text:s/>της<text:s/>πληρότητας<text:s/>των<text:s/>παραστατικών<text:s/>του<text:s/>ατομικού<text:s/>του<text:s/>φακέλου.<text:s/>Τα<text:s/>αιτήματα<text:s/>οικονομικών<text:s/>αποζημιώσεων<text:s/>(ΥΠΟΔΕΙΓΜΑ<text:s/>2<text:s/>του<text:s/>Παραρτήματος<text:s/>της<text:s/>παρούσας)<text:s/>μαζί<text:s/>με<text:s/>τις<text:s/>συγκεντρωτικές<text:s/>καταστάσεις<text:s/>πληρωμής<text:s/>(ΥΠΟΔΕΙΓΜΑ<text:s/>1<text:s/>του<text:s/>Παραρτήματος<text:s/>της<text:s/>παρούσας)<text:s/>υποβάλλονται<text:s/>ανά<text:s/>τρίμηνο<text:s/>από<text:s/>τις<text:s/>ΔΑΟΚ<text:s/>προς<text:s/>τη<text:s/>Διεύθυνση<text:s/>Υγείας<text:s/>των<text:s/>Ζώων<text:s/>(ΔΥΖ)<text:s/>της<text:s/>Γενικής<text:s/>Διεύθυνσης<text:s/>Κτηνιατρικής<text:s/>του<text:s/>ΥΠΑΑΤ.</text:span></text:p>
      <text:h text:style-name="P353" text:outline-level="6"><text:span text:style-name="T353_1">Άρθρο<text:s/>12<text:s/></text:span></text:h>
      <text:h text:style-name="P354" text:outline-level="6"><text:span text:style-name="T354_1">Προϋποθέσεις<text:s/>και<text:s/>δικαιολογητικά<text:s/>για<text:s/>την<text:s/>πληρωμή<text:s/>στους<text:s/>δικαιούχους</text:span></text:h>
      <text:p text:style-name="P355"><text:span text:style-name="T355_1">των<text:s/>επιλέξιμων<text:s/>δαπανών<text:s/>των<text:s/>παρ.<text:s/>Γ.δ</text:span></text:p>
      <text:p text:style-name="P356"><text:span text:style-name="T356_1">και<text:s/>Ε.β<text:s/>του<text:s/>άρθρου<text:s/>6</text:span></text:p>
      <text:p text:style-name="P357"><text:span text:style-name="T357_1">(Σαλμονελώσεις<text:s/>των<text:s/>πτηνών,<text:s/>Λύσσα)</text:span></text:p>
      <text:p text:style-name="P358"><text:span text:style-name="T358_1">1.</text:span><text:span text:style-name="T358_2"><text:s/>Για<text:s/>την<text:s/>καταβολή<text:s/>στους<text:s/>δικαιούχους<text:s/>της<text:s/>ενίσχυσης<text:s/>αγοράς<text:s/>εμβολίων<text:s/>κατά<text:s/>της<text:s/>Salmonella<text:s/>Enteritidis<text:s/>και<text:s/>Salmonella<text:s/>Typhimurium<text:s/>σύμφωνα<text:s/>με<text:s/>την<text:s/>παρ.<text:s/>Γ.δ<text:s/>του<text:s/>άρθρου<text:s/>6<text:s/>της<text:s/>παρούσας<text:s/>απαιτείται<text:s/>η<text:s/>προσκόμιση<text:s/>από<text:s/>το<text:s/>δικαιούχο<text:s/>αίτησης<text:s/>καταβολής<text:s/>της<text:s/>ενίσχυσης<text:s/>συνοδευόμενη<text:s/>από<text:s/>τα<text:s/>ακόλουθα<text:s/>παραστατικά:</text:span></text:p>
      <text:p text:style-name="P359"><text:span text:style-name="T359_1">α)</text:span><text:span text:style-name="T359_2"><text:tab/></text:span><text:span text:style-name="T359_3">Αντίγραφο<text:s/>τιμολογίων<text:s/>αγοράς<text:s/>νεοσσών<text:s/>(εσωτερικού<text:s/>ή<text:s/>εξωτερικού)<text:s/>για<text:s/>κάθε<text:s/>σμήνος.</text:span></text:p>
      <text:p text:style-name="P360"><text:span text:style-name="T360_1">Στις<text:s/>περιπτώσεις<text:s/>εκείνες<text:s/>που<text:s/>η<text:s/>επιχείρηση<text:s/>διαθέτει<text:s/>δικό<text:s/>της<text:s/>εκκολαπτήριο<text:s/>και<text:s/>επομένως<text:s/>καλύπτει<text:s/>μέρος<text:s/>των<text:s/>αναγκών<text:s/>της<text:s/>σε<text:s/>νεοσσούς<text:s/>μιας<text:s/>ημέρας<text:s/>από<text:s/>τη<text:s/>δική<text:s/>της<text:s/>παραγωγή<text:s/>νεοσσών,<text:s/>ο<text:s/>επίσημος<text:s/>κτηνίατρος<text:s/>της<text:s/>αρμόδιας<text:s/>τοπικής<text:s/>κτηνιατρικής<text:s/>αρχής<text:s/>ή<text:s/>ο<text:s/>ιδιώτης<text:s/>κτηνίατρος<text:s/>της<text:s/>πτηνοτροφικής<text:s/>εκμετάλλευσης<text:s/>βεβαιώνει<text:s/>τον<text:s/>πληθυσμό<text:s/>των<text:s/>σμηνών<text:s/>για<text:s/>τα<text:s/>οποία<text:s/>πρόκειται<text:s/>να<text:s/>δοθεί<text:s/>η<text:s/>οικονομική<text:s/>ενίσχυση<text:s/>αγοράς<text:s/>των<text:s/>εμβολίων<text:s/>της<text:s/>σαλμονέλας.</text:span></text:p>
      <text:p text:style-name="P361"><text:span text:style-name="T361_1">Επίσης,<text:s/>στις<text:s/>περιπτώσεις<text:s/>που<text:s/>μεταβάλλεται<text:s/>ο<text:s/>αρχικός<text:s/>πληθυσμός<text:s/>ενός<text:s/>σμήνους<text:s/>για<text:s/>το<text:s/>οποίο<text:s/>έχει<text:s/>ζητηθεί<text:s/>οικονομική<text:s/>ενίσχυση<text:s/>για<text:s/>την<text:s/>αγορά<text:s/>των<text:s/>εμβολίων<text:s/>της<text:s/>σαλμονέλας<text:s/>π.χ.<text:s/>λόγω<text:s/>πώλησης<text:s/>κάποιων<text:s/>πτηνών<text:s/>αυτού,<text:s/>αυτή<text:s/>η<text:s/>μεταβολή<text:s/>πρέπει<text:s/>να<text:s/>τεκμηριώνεται<text:s/>π.χ.<text:s/>φωτοαντίγραφο<text:s/>τιμολογίου<text:s/>πώλησης<text:s/>των<text:s/>πτηνών<text:s/>ή<text:s/>υγειονομικό<text:s/>πιστοποιητικό<text:s/>μετακίνησης<text:s/>των<text:s/>πτηνών<text:s/>κ.τ.λ.</text:span></text:p>
      <text:p text:style-name="P362"><text:span text:style-name="T362_1">β)</text:span><text:span text:style-name="T362_2"><text:tab/></text:span><text:span text:style-name="T362_3">Αντίγραφο<text:s/>κτηνιατρικής<text:s/>συνταγής,</text:span></text:p>
      <text:p text:style-name="P363"><text:span text:style-name="T363_1">γ)</text:span><text:span text:style-name="T363_2"><text:tab/></text:span><text:span text:style-name="T363_3">Επικυρωμένο,<text:s/>σύμφωνα<text:s/>με<text:s/>τη<text:s/>διαδικασία<text:s/>της<text:s/>παρ.<text:s/>1β)<text:s/>του<text:s/>άρθρου<text:s/>10<text:s/>της<text:s/>παρούσας<text:s/>προσαρμοσμένο<text:s/>ανάλογα<text:s/>για<text:s/>την<text:s/>αγορά<text:s/>εμβολίων,<text:s/>αντίγραφο<text:s/>τιμολογίου<text:s/>αγοράς<text:s/>εμβολίων,<text:s/>στο<text:s/>οποίο<text:s/>μπορεί<text:s/>να<text:s/>είναι<text:s/>εκτυπωμένα<text:s/>από<text:s/>τον<text:s/>εκδότη<text:s/>του<text:s/>τιμολογίου<text:s/>οι<text:s/>κωδικοί<text:s/>LOT<text:s/>των<text:s/>παρτίδων<text:s/>των<text:s/>εμβολίων,<text:s/>που<text:s/>αναγράφονται<text:s/>στις<text:s/>συσκευασίες,<text:s/>δ)<text:s/>Το<text:s/>φυλλάδιο<text:s/>οδηγιών<text:s/>χρήσης<text:s/>του<text:s/>εμβολίου<text:s/>με<text:s/>επικολλημένους<text:s/>τους<text:s/>αντίστοιχους<text:s/>κωδικούς<text:s/>LOT<text:s/>των<text:s/>παρτίδων<text:s/>των<text:s/>εμβολίων,<text:s/>που<text:s/>αναγράφονται<text:s/>στις<text:s/>συσκευασίες.</text:span></text:p>
      <text:p text:style-name="P364"><text:span text:style-name="T364_1">Στην<text:s/>περίπτωση<text:s/>που<text:s/>μια<text:s/>πολλαπλή<text:s/>συσκευασία<text:s/>φιαλών<text:s/>εμβολίου<text:s/>μοιράζεται<text:s/>σε<text:s/>περισσότερους<text:s/>του<text:s/>ενός<text:s/>πτηνοτρόφους,<text:s/>καθώς<text:s/>και<text:s/>στην<text:s/>περίπτωση<text:s/>που<text:s/>δεν<text:s/>είναι<text:s/>δυνατή<text:s/>η<text:s/>αποκόλληση<text:s/>της<text:s/>ετικέτας<text:s/>από<text:s/>το<text:s/>φιαλίδιο<text:s/>του<text:s/>εμβολίου<text:s/>(εάν<text:s/>αυτή<text:s/>δεν<text:s/>είναι<text:s/>αυτοκόλλητη),<text:s/>τότε<text:s/>ο<text:s/>πτηνοτρόφος<text:s/>είναι<text:s/>δυνατόν<text:s/>να<text:s/>προσκομίζει<text:s/>φωτοαντίγραφο<text:s/>του<text:s/>φυλλαδίου<text:s/>οδηγιών<text:s/>χρήσης<text:s/>και<text:s/>ολόκληρα<text:s/>τα<text:s/>φιαλίδια<text:s/>του<text:s/>εμβολίου<text:s/>(γεμάτα<text:s/>ή<text:s/>άδεια)<text:s/>στην<text:s/>αρμόδια<text:s/>κτηνιατρική<text:s/>αρχή,<text:s/>η<text:s/>οποία<text:s/>έχει<text:s/>τη<text:s/>δυνατότητα<text:s/>και<text:s/>την<text:s/>ενυπόγραφη<text:s/>ευθύνη<text:s/>του<text:s/>ελέγχου<text:s/>των<text:s/>LOT<text:s/>που<text:s/>είναι<text:s/>καταγεγραμμένα<text:s/>στο<text:s/>τιμολόγιο<text:s/>αγοράς<text:s/>των<text:s/>εμβολίων<text:s/>ή<text:s/>της<text:s/>αναγραφής<text:s/>των<text:s/>LOT<text:s/>των<text:s/>συσκευασιών<text:s/>πάνω<text:s/>στο<text:s/>φυλλάδιο<text:s/>οδηγιών<text:s/>χρήσης<text:s/>και<text:s/>ακολούθως<text:s/>την<text:s/>καταστροφή<text:s/>της<text:s/>επισήμανσης<text:s/>των<text:s/>φιαλιδίων.</text:span></text:p>
      <text:p text:style-name="P365"><text:span text:style-name="T365_1">ε)</text:span><text:span text:style-name="T365_2"><text:tab/></text:span><text:span text:style-name="T365_3">Στην<text:s/>περίπτωση<text:s/>εκμεταλλεύσεων<text:s/>ορνίθων<text:s/>ωοπαραγωγής,<text:s/>απαιτείται<text:s/>υπεύθυνη<text:s/>δήλωση<text:s/>του<text:s/>πτηνοτρόφου<text:s/>ότι:<text:s/>i)<text:s/>ο<text:s/>αριθμός<text:s/>των<text:s/>ορνίθων,<text:s/>που<text:s/>επιχορηγείται<text:s/>ο<text:s/>εμβολιασμός<text:s/>τους,<text:s/>δεν<text:s/>υπερβαίνει<text:s/>τη<text:s/>μέγιστη<text:s/>δυναμικότητα<text:s/>του<text:s/>θαλάμου<text:s/>εκτροφής<text:s/>και<text:s/>ii)<text:s/>η<text:s/>συνολική<text:s/>επιφάνεια<text:s/>του<text:s/>θαλάμου<text:s/>εκτροφής<text:s/>όπου<text:s/>είναι<text:s/>τοποθετημένο<text:s/>το<text:s/>σμήνος<text:s/>ή<text:s/>που<text:s/>θα<text:s/>τοποθετηθεί<text:s/>στη<text:s/>φάση<text:s/>της<text:s/>παραγωγής<text:s/>είναι:<text:s/>…<text:s/>m</text:span><text:span text:style-name="T365_4">2</text:span></text:p>
      <text:p text:style-name="P366"><text:span text:style-name="T366_1">στ)</text:span><text:span text:style-name="T366_2"><text:tab/></text:span><text:span text:style-name="T366_3">Την<text:s/>Υπεύθυνη<text:s/>Δήλωση<text:s/>του<text:s/>άρθρου<text:s/>24.</text:span></text:p>
      <text:p text:style-name="P367"><text:span text:style-name="T367_1">ζ)</text:span><text:span text:style-name="T367_2"><text:tab/></text:span><text:span text:style-name="T367_3">Κατάσταση<text:s/>πληρωμής<text:s/>στο<text:s/>δικαιούχο<text:s/>σύμφωνα<text:s/>με<text:s/>το<text:s/>ΥΠΟΔΕΙΓΜΑ<text:s/>1<text:s/>του<text:s/>Παραρτήματος<text:s/>της<text:s/>παρούσας.</text:span></text:p>
      <text:p text:style-name="P368"><text:span text:style-name="T368_1">2.</text:span><text:span text:style-name="T368_2"><text:s/>Για<text:s/>την<text:s/>καταβολή<text:s/>στους<text:s/>δικαιούχους<text:s/>της<text:s/>ενίσχυσης<text:s/>αγοράς<text:s/>εμβολίων<text:s/>κατά<text:s/>της<text:s/>λύσσας<text:s/>σύμφωνα<text:s/>με<text:s/>την<text:s/>παρ.<text:s/>Ε.β<text:s/>του<text:s/>άρθρου<text:s/>6<text:s/>της<text:s/>παρούσας,<text:s/>απαιτείται<text:s/>η<text:s/>προσκόμιση<text:s/>από<text:s/>το<text:s/>δικαιούχο<text:s/>αίτησης<text:s/>καταβολής<text:s/>της<text:s/>ενίσχυσης<text:s/>συνοδευόμενη<text:s/>από<text:s/>τα<text:s/>ακόλουθα<text:s/>παραστατικά:</text:span></text:p>
      <text:p text:style-name="P369"><text:span text:style-name="T369_1">α)</text:span><text:span text:style-name="T369_2"><text:tab/></text:span><text:span text:style-name="T369_3">επικυρωμένο,<text:s/>σύμφωνα<text:s/>με<text:s/>τη<text:s/>διαδικασία<text:s/>της<text:s/>παρ.<text:s/>1β)<text:s/>του<text:s/>άρθρου<text:s/>10<text:s/>της<text:s/>παρούσας<text:s/>προσαρμοσμένο<text:s/>ανάλογα<text:s/>για<text:s/>την<text:s/>αγορά<text:s/>εμβολίων,<text:s/>αντίγραφο<text:s/>τιμολογίου<text:s/>αγοράς<text:s/>εμβολίων<text:s/>(εσωτερικού<text:s/>ή<text:s/>εξωτερικού),</text:span></text:p>
      <text:p text:style-name="P370"><text:span text:style-name="T370_1">β)</text:span><text:span text:style-name="T370_2"><text:tab/></text:span><text:span text:style-name="T370_3">αντίγραφο<text:s/>κτηνιατρικής<text:s/>συνταγής,</text:span></text:p>
      <text:p text:style-name="P371"><text:span text:style-name="T371_1">γ)</text:span><text:span text:style-name="T371_2"><text:tab/></text:span><text:span text:style-name="T371_3">αντίγραφο<text:s/>του<text:s/>μητρώου<text:s/>φαρμακευτικής<text:s/>αγωγής<text:s/>και<text:s/>δ)<text:s/>το<text:s/>φυλλάδιο<text:s/>οδηγιών<text:s/>χρήσης<text:s/>του<text:s/>εμβολίου<text:s/>με<text:s/>επικολλημένους<text:s/>τους<text:s/>κωδικούς<text:s/>LOT<text:s/>των<text:s/>παρτίδων<text:s/>των<text:s/>εμβολίων,<text:s/>που<text:s/>αναγράφονται<text:s/>στις<text:s/>συσκευασίες.</text:span></text:p>
      <text:p text:style-name="P372"><text:span text:style-name="T372_1">Στην<text:s/>περίπτωση<text:s/>που<text:s/>μια<text:s/>πολλαπλή<text:s/>συσκευασία<text:s/>φιαλών<text:s/>εμβολίου<text:s/>μοιράζεται<text:s/>σε<text:s/>περισσότερους<text:s/>του<text:s/>ενός<text:s/>κτηνοτρόφους,<text:s/>καθώς<text:s/>και<text:s/>στην<text:s/>περίπτωση<text:s/>που<text:s/>δεν<text:s/>είναι<text:s/>δυνατή<text:s/>η<text:s/>αποκόλληση<text:s/>της<text:s/>ετικέτας<text:s/>από<text:s/>το<text:s/>φιαλίδιο<text:s/>του<text:s/>εμβολίου<text:s/>(εάν<text:s/>αυτή<text:s/>δεν<text:s/>είναι<text:s/>αυτοκόλλητη),<text:s/>τότε<text:s/>ο<text:s/>κτηνοτρόφος<text:s/>είναι<text:s/>δυνατόν<text:s/>να<text:s/>προσκομίζει<text:s/>φωτοαντίγραφο<text:s/>του<text:s/>φυλλαδίου<text:s/>οδηγιών<text:s/>χρήσης<text:s/>και<text:s/>ολόκληρα<text:s/>τα<text:s/>φιαλίδια<text:s/>του<text:s/>εμβολίου<text:s/>(γεμάτα<text:s/>ή<text:s/>άδεια)<text:s/>στην<text:s/>αρμόδια<text:s/>κτηνιατρική<text:s/>αρχή,<text:s/>η<text:s/>οποία<text:s/>έχει<text:s/>τη<text:s/>δυνατότητα<text:s/>και<text:s/>την<text:s/>ενυπόγραφη<text:s/>ευθύνη<text:s/>της<text:s/>αναγραφής<text:s/>των<text:s/>LOT<text:s/>των<text:s/>συσκευασιών<text:s/>πάνω<text:s/>στο<text:s/>φυλλάδιο<text:s/>οδηγιών<text:s/>χρήσης<text:s/>και<text:s/>ακολούθως<text:s/>την<text:s/>καταστροφή<text:s/>της<text:s/>επισήμανσης<text:s/>των<text:s/>φιαλιδίων.</text:span></text:p>
      <text:p text:style-name="P373"><text:span text:style-name="T373_1">ε)</text:span><text:span text:style-name="T373_2"><text:tab/></text:span><text:span text:style-name="T373_3">υπεύθυνη<text:s/>δήλωση<text:s/>του<text:s/>κτηνοτρόφου<text:s/>στην<text:s/>οποία<text:s/>θα<text:s/>βεβαιώνει<text:s/>το<text:s/>μέγεθος<text:s/>(πλήθος<text:s/>ζώων)<text:s/>του<text:s/>κοπαδιού<text:s/>που<text:s/>εμβολιάσθηκε.<text:s/>Η<text:s/>αρμόδια<text:s/>αρχή<text:s/>η<text:s/>οποία<text:s/>παραλαμβάνει<text:s/>τα<text:s/>δικαιολογητικά<text:s/>προβαίνει<text:s/>σε<text:s/>διασταύρωση<text:s/>των<text:s/>πληθυσμιακών<text:s/>στοιχείων<text:s/>που<text:s/>δηλώνει<text:s/>ο<text:s/>κτηνοτρόφος<text:s/>χρησιμοποιώντας<text:s/>τα<text:s/>πιο<text:s/>πρόσφατα<text:s/>στοιχεία<text:s/>καταγραφής<text:s/>που<text:s/>έχει<text:s/>στη<text:s/>διάθεσή<text:s/>της.</text:span></text:p>
      <text:p text:style-name="P374"><text:span text:style-name="T374_1">στ)</text:span><text:span text:style-name="T374_2"><text:tab/></text:span><text:span text:style-name="T374_3">την<text:s/>Υπεύθυνη<text:s/>Δήλωση<text:s/>του<text:s/>άρθρου<text:s/>24.</text:span></text:p>
      <text:p text:style-name="P375"><text:span text:style-name="T375_1">ζ)</text:span><text:span text:style-name="T375_2"><text:tab/></text:span><text:span text:style-name="T375_3">Κατάσταση<text:s/>πληρωμής<text:s/>στο<text:s/>δικαιούχο<text:s/>σύμφωνα<text:s/>με<text:s/>το<text:s/>ΥΠΟΔΕΙΓΜΑ<text:s/>1<text:s/>του<text:s/>Παραρτήματος<text:s/>της<text:s/>παρούσας.</text:span></text:p>
      <text:p text:style-name="P376"><text:span text:style-name="T376_1">3.</text:span><text:span text:style-name="T376_2"><text:s/>Η<text:s/>αρμόδια<text:s/>κατά<text:s/>Περιφερειακή<text:s/>Ενότητα<text:s/>κτηνιατρική<text:s/>αρχή,<text:s/>δημιουργεί<text:s/>ατομικό<text:s/>έγγραφο<text:s/>ή<text:s/>ηλεκτρονικό<text:s/>φάκελο<text:s/>για<text:s/>κάθε<text:s/>δικαιούχο<text:s/>και<text:s/>αναθέτει<text:s/>αποκλειστικά<text:s/>σε<text:s/>ένα<text:s/>υπάλληλο,<text:s/>ο<text:s/>οποίος<text:s/>τελεί<text:s/>υπό<text:s/>την<text:s/>ευθύνη<text:s/>και<text:s/>την<text:s/>αρμοδιότητα<text:s/>των<text:s/>άμεσων<text:s/>προϊσταμένων<text:s/>του,<text:s/>τον<text:s/>έλεγχο,<text:s/>το<text:s/>χειρισμό<text:s/>και<text:s/>την<text:s/>πληρότητα<text:s/>αυτού.<text:s/>Το<text:s/>αργότερο<text:s/>εντός<text:s/>είκοσι<text:s/>(20)<text:s/>ημερών<text:s/>από<text:s/>την<text:s/>παραλαβή<text:s/>της<text:s/>αίτησης<text:s/>και<text:s/>των<text:s/>παραστατικών,<text:s/>και<text:s/>ενδεχομένως<text:s/>τη<text:s/>διασταύρωση<text:s/>με<text:s/>άλλα<text:s/>στοιχεία<text:s/>αρχείων<text:s/>των<text:s/>αρμοδίων<text:s/>κτηνιατρικών<text:s/>ή<text:s/>άλλων<text:s/>αρχών,<text:s/>ολοκληρώνεται<text:s/>ο<text:s/>έλεγχος<text:s/>της<text:s/>πληρότητας<text:s/>των<text:s/>παραστατικών<text:s/>του<text:s/>ατομικού<text:s/>φακέλου<text:s/>του<text:s/>δικαιούχου.<text:s/>Τα<text:s/>αιτήματα<text:s/>οικονομικών<text:s/>ενισχύσεων<text:s/>(ΥΠΟΔΕΙΓΜΑ<text:s/>2<text:s/>του<text:s/>Παραρτήματος<text:s/>της<text:s/>παρούσας)<text:s/>μαζί<text:s/>με<text:s/>τις<text:s/>συγκεντρωτικές<text:s/>καταστάσεις<text:s/>πληρωμής<text:s/>(ΥΠΟΔΕΙΓΜΑ<text:s/>1<text:s/>του<text:s/>Παραρτήματος<text:s/>της<text:s/>παρούσας)<text:s/>υποβάλλονται<text:s/>ανά<text:s/>τρίμηνο<text:s/>από<text:s/>τις<text:s/>ΔΑΟΚ<text:s/>προς<text:s/>τη<text:s/>Διεύθυνση<text:s/>Υγείας<text:s/>των<text:s/>Ζώων<text:s/>(ΔΥΖ)<text:s/>της<text:s/>Γενικής<text:s/>Διεύθυνσης<text:s/>Κτηνιατρικής<text:s/>του<text:s/>ΥΠΑΑΤ.</text:span></text:p>
      <text:h text:style-name="P377" text:outline-level="6"><text:span text:style-name="T377_1">Άρθρο<text:s/>13</text:span></text:h>
      <text:p text:style-name="P378"><text:span text:style-name="T378_1">Προϋποθέσεις<text:s/>και<text:s/>δικαιολογητικά</text:span></text:p>
      <text:p text:style-name="P379"><text:span text:style-name="T379_1">για<text:s/>την<text:s/>πληρωμή<text:s/>στους<text:s/>δικαιούχους</text:span></text:p>
      <text:p text:style-name="P380"><text:span text:style-name="T380_1">των<text:s/>επιλέξιμων<text:s/>δαπανών<text:s/>της<text:s/>παρ.<text:s/>2<text:s/>του<text:s/>άρθρου<text:s/>5</text:span></text:p>
      <text:p text:style-name="P381"><text:span text:style-name="T381_1">Μεταδοτικές<text:s/>Σπογγώδεις<text:s/>Εγκεφαλοπάθειες<text:s/>(ΜΣΕ)</text:span></text:p>
      <text:p text:style-name="P382"><text:span text:style-name="T382_1">Για<text:s/>την<text:s/>καταβολή<text:s/>στους<text:s/>δικαιούχους<text:s/>της<text:s/>ενίσχυσης<text:s/>που<text:s/>προκύπτει<text:s/>από<text:s/>τη<text:s/>δειγματοληψία<text:s/>νεκρών<text:s/>ζώων<text:s/>σύμφωνα<text:s/>με<text:s/>την<text:s/>παρ.<text:s/>2<text:s/>του<text:s/>άρθρου<text:s/>5<text:s/>της<text:s/>παρούσας,<text:s/>η<text:s/>αρμόδια<text:s/>κατά<text:s/>Περιφερειακή<text:s/>Ενότητα<text:s/>κτηνιατρική<text:s/>αρχή,<text:s/>καταρτίζει<text:s/>κατάσταση<text:s/>πληρωμής<text:s/>των<text:s/>δικαιούχων<text:s/>μετά<text:s/>από<text:s/>αίτησή<text:s/>ενίσχυσής<text:s/>τους<text:s/>με<text:s/>τα<text:s/>αναλογούντα<text:s/>ποσά<text:s/>βάσει<text:s/>των<text:s/>αναλυτικών<text:s/>στοιχείων<text:s/>των<text:s/>νεκρών<text:s/>ζώων<text:s/>που<text:s/>δειγματίζονται.<text:s/>Απαραίτητη<text:s/>προϋπόθεση<text:s/>για<text:s/>την<text:s/>ενίσχυση,<text:s/>αποτελεί<text:s/>η<text:s/>τεκμηρίωση<text:s/>της<text:s/>δειγματοληψίας<text:s/>και<text:s/>της<text:s/>αποστολής<text:s/>του<text:s/>δείγματος<text:s/>σε<text:s/>κρατικό<text:s/>κτηνιατρικό<text:s/>εργαστήριο<text:s/>με<text:s/>την<text:s/>χρήση<text:s/>των<text:s/>κατάλληλων<text:s/>συνοδευτικών<text:s/>εγγράφων<text:s/>αποστολής<text:s/>των<text:s/>δειγμάτων<text:s/>η<text:s/>καταχώρηση<text:s/>της<text:s/>δειγματοληψίας<text:s/>στην<text:s/>ψηφιακή<text:s/>εφαρμογή<text:s/>του<text:s/>Ο.Π.Σ.<text:s/>για<text:s/>τις<text:s/>ΜΣΕ<text:s/>και<text:s/>η<text:s/>προσκόμιση<text:s/>Υπεύθυνης<text:s/>Δήλωσης<text:s/>του<text:s/>άρθρου<text:s/>24<text:s/>από<text:s/>τον<text:s/>δικαιούχο.<text:s/>Η<text:s/>συγκεκριμένη<text:s/>ενίσχυση,<text:s/>δεν<text:s/>καταβάλλεται<text:s/>στην<text:s/>περίπτωση<text:s/>που<text:s/>τα<text:s/>νεκρά<text:s/>ζώα<text:s/>προέρχονται<text:s/>από<text:s/>θετικές<text:s/>στην<text:s/>Τρομώδη<text:s/>Νόσο<text:s/>εκμεταλλεύσεις<text:s/>διότι<text:s/>σε<text:s/>αυτή<text:s/>την<text:s/>περίπτωση<text:s/>η<text:s/>δειγματοληψία<text:s/>των<text:s/>νεκρών<text:s/>ζώων<text:s/>αποτελεί<text:s/>υποχρέωση<text:s/>που<text:s/>απορρέει<text:s/>από<text:s/>το<text:s/>πρόγραμμα<text:s/>επιτήρησης<text:s/>και<text:s/>εκρίζωσης<text:s/>των<text:s/>ΜΣΕ.<text:s/>Τα<text:s/>αιτήματα<text:s/>οικονομικών<text:s/>ενισχύσεων<text:s/>(ΥΠΟΔΕΙΓΜΑ<text:s/>2<text:s/>του<text:s/>Παραρτήματος<text:s/>της<text:s/>παρούσας)<text:s/>μαζί<text:s/>με<text:s/>τις<text:s/>συγκεντρωτικές<text:s/>καταστάσεις<text:s/>πληρωμής<text:s/>(ΥΠΟΔΕΙΓΜΑ<text:s/>1<text:s/>του<text:s/>Παραρτήματος<text:s/>της<text:s/>παρούσας)<text:s/>υποβάλλονται<text:s/>ανά<text:s/>τρίμηνο<text:s/>από<text:s/>τις<text:s/>ΔΑΟΚ<text:s/>προς<text:s/>τη<text:s/>Διεύθυνση<text:s/>Υγείας<text:s/>των<text:s/>Ζώων<text:s/>(ΔΥΖ)<text:s/>της<text:s/>Γενικής<text:s/>Διεύθυνσης<text:s/>Κτηνιατρικής<text:s/>του<text:s/>ΥΠΑΑΤ.</text:span></text:p>
      <text:h text:style-name="P383" text:outline-level="6"><text:span text:style-name="T383_1">Άρθρο<text:s/>14<text:s/></text:span></text:h>
      <text:h text:style-name="P384" text:outline-level="6"><text:span text:style-name="T384_1">Υπολογισμός<text:s/>λειτουργικών<text:s/>δαπανών</text:span></text:h>
      <text:p text:style-name="P385"><text:span text:style-name="T385_1">Ο<text:s/>υπολογισμός<text:s/>των<text:s/>λειτουργικών<text:s/>δαπανών<text:s/>που<text:s/>προβλέπονται<text:s/>στην<text:s/>παρ.<text:s/>3<text:s/>του<text:s/>άρθρου<text:s/>4<text:s/>και<text:s/>στην<text:s/>παρ.<text:s/>3<text:s/>του<text:s/>άρθρου<text:s/>5<text:s/>αφορούν<text:s/>μόνο<text:s/>τις<text:s/>επιλέξιμες<text:s/>δαπάνες<text:s/>οι<text:s/>οποίες<text:s/>συνδέονται<text:s/>με<text:s/>αυτές<text:s/>που<text:s/>καθορίζονται<text:s/>παρακάτω:</text:span></text:p>
      <text:p text:style-name="P386"><text:span text:style-name="T386_1">1.</text:span><text:span text:style-name="T386_2"><text:s/>Δαπάνες<text:s/>για<text:s/>την<text:s/>υποχρεωτική<text:s/>θανάτωση<text:s/>των<text:s/>ζώων:<text:s/>α)<text:s/>μισθοί<text:s/>και<text:s/>αμοιβές<text:s/>έκτακτου<text:s/>προσωπικού<text:s/>που<text:s/>ασχολείται<text:s/>ειδικά<text:s/>για<text:s/>το<text:s/>σκοπό<text:s/>αυτό,</text:span></text:p>
      <text:p text:style-name="P387"><text:span text:style-name="T387_1">β)</text:span><text:span text:style-name="T387_2"><text:tab/></text:span><text:span text:style-name="T387_3">παροχή<text:s/>υπηρεσιών<text:s/>ή<text:s/>μίσθωση<text:s/>εξοπλισμού,<text:s/>αναλώσιμα<text:s/>και<text:s/>ειδικός<text:s/>εξοπλισμός<text:s/>που<text:s/>χρησιμοποιείται<text:s/>για<text:s/>τη<text:s/>θανάτωση,</text:span></text:p>
      <text:p text:style-name="P388"><text:span text:style-name="T388_1">γ)</text:span><text:span text:style-name="T388_2"><text:tab/></text:span><text:span text:style-name="T388_3">παροχή<text:s/>υπηρεσιών<text:s/>ή<text:s/>μίσθωση<text:s/>εξοπλισμού<text:s/>για<text:s/>τη<text:s/>μεταφορά<text:s/>των<text:s/>ζώων<text:s/>στον<text:s/>τόπο<text:s/>θανάτωσης.</text:span></text:p>
      <text:p text:style-name="P389"><text:span text:style-name="T389_1">2.</text:span><text:span text:style-name="T389_2"><text:s/>Δαπάνες<text:s/>για<text:s/>τη<text:s/>μεταφορά<text:s/>και<text:s/>καταστροφή<text:s/>των<text:s/>θανατωμένων<text:s/>ή<text:s/>νεκρών<text:s/>ζώων<text:s/>ή<text:s/>τμημάτων<text:s/>αυτών<text:s/>ή<text:s/>και<text:s/>των<text:s/>προϊόντων<text:s/>τους:</text:span></text:p>
      <text:p text:style-name="P390"><text:span text:style-name="T390_1">α)</text:span><text:span text:style-name="T390_2"><text:tab/></text:span><text:span text:style-name="T390_3">διαχείριση<text:s/>ζωικών<text:s/>υποπροϊόντων:<text:s/>παροχή<text:s/>υπηρεσιών<text:s/>και<text:s/>μίσθωση<text:s/>εξοπλισμού<text:s/>για<text:s/>τη<text:s/>συλλογή,<text:s/>τη<text:s/>μεταφορά<text:s/>και<text:s/>τη<text:s/>διαχείριση<text:s/>των<text:s/>θανατωμένων<text:s/>ή<text:s/>νεκρών<text:s/>ζώων<text:s/>ή<text:s/>τμημάτων<text:s/>αυτών<text:s/>ή<text:s/>και<text:s/>των<text:s/>προϊόντων<text:s/>τους<text:s/>σε<text:s/>εγκεκριμένες<text:s/>/<text:s/>καταχωρημένες<text:s/>μονάδες<text:s/>διαχείρισης<text:s/>ζωικών<text:s/>υποπροϊόντων,</text:span></text:p>
      <text:p text:style-name="P391"><text:span text:style-name="T391_1">β)</text:span><text:span text:style-name="T391_2"><text:tab/></text:span><text:span text:style-name="T391_3">ταφή:<text:s/>μισθοί<text:s/>και<text:s/>αμοιβές<text:s/>του<text:s/>έκτακτου<text:s/>προσωπικού<text:s/>που<text:s/>απασχολείται<text:s/>ειδικά<text:s/>για<text:s/>το<text:s/>σκοπό<text:s/>αυτό,<text:s/>παροχή<text:s/>υπηρεσιών<text:s/>και<text:s/>μίσθωση<text:s/>εξοπλισμού<text:s/>για<text:s/>τη<text:s/>μεταφορά<text:s/>και<text:s/>την<text:s/>ταφή<text:s/>των<text:s/>θανατωμένων<text:s/>ή<text:s/>νεκρών<text:s/>ζώων<text:s/>ή<text:s/>τμημάτων<text:s/>αυτών<text:s/>ή/και<text:s/>των<text:s/>προϊόντων<text:s/>τους<text:s/>και<text:s/>προϊόντα<text:s/>που<text:s/>χρησιμοποιούνται<text:s/>για<text:s/>την<text:s/>απολύμανση<text:s/>του<text:s/>χώρου<text:s/>ταφής,</text:span></text:p>
      <text:p text:style-name="P392"><text:span text:style-name="T392_1">γ)</text:span><text:span text:style-name="T392_2"><text:tab/></text:span><text:span text:style-name="T392_3">καύση<text:s/>ενδεχομένως<text:s/>επιτόπου:<text:s/>μισθοί<text:s/>και<text:s/>αμοιβές<text:s/>του<text:s/>έκτακτου<text:s/>προσωπικού<text:s/>που<text:s/>απασχολείται<text:s/>ειδικά<text:s/>για<text:s/>το<text:s/>σκοπό<text:s/>αυτό,<text:s/>καύσιμα<text:s/>ή<text:s/>άλλα<text:s/>υλικά<text:s/>που<text:s/>χρησιμοποιούνται,<text:s/>παροχή<text:s/>υπηρεσιών<text:s/>ή<text:s/>μίσθωση<text:s/>εξοπλισμού<text:s/>για<text:s/>τη<text:s/>μεταφορά<text:s/>των<text:s/>θανατωμένων<text:s/>ή<text:s/>νεκρών<text:s/>ζώων<text:s/>ή<text:s/>τμημάτων<text:s/>αυτών<text:s/>ή<text:s/>και<text:s/>των<text:s/>προϊόντων<text:s/>τους<text:s/>και<text:s/>προϊόντα<text:s/>που<text:s/>χρησιμοποιούνται<text:s/>για<text:s/>την<text:s/>απολύμανση<text:s/>της<text:s/>μονάδας<text:s/>καύσης.</text:span></text:p>
      <text:p text:style-name="P393"><text:span text:style-name="T393_1">3.</text:span><text:span text:style-name="T393_2"><text:s/>Δαπάνες<text:s/>για<text:s/>τον<text:s/>καθαρισμό,<text:s/>την<text:s/>απολύμανση<text:s/>και<text:s/>την<text:s/>απεντόμωση<text:s/>των<text:s/>εκμεταλλεύσεων:</text:span></text:p>
      <text:p text:style-name="P394"><text:span text:style-name="T394_1">α)</text:span><text:span text:style-name="T394_2"><text:tab/></text:span><text:span text:style-name="T394_3">προϊόντα<text:s/>που<text:s/>χρησιμοποιούνται<text:s/>για<text:s/>τον<text:s/>καθαρισμό,<text:s/>την<text:s/>απολύμανση<text:s/>και<text:s/>την<text:s/>απεντόμωση,</text:span></text:p>
      <text:p text:style-name="P395"><text:span text:style-name="T395_1">β)</text:span><text:span text:style-name="T395_2"><text:tab/></text:span><text:span text:style-name="T395_3">μισθοί<text:s/>και<text:s/>αμοιβές<text:s/>έκτακτου<text:s/>προσωπικού,<text:s/>παροχή<text:s/>υπηρεσιών<text:s/>και<text:s/>μίσθωση<text:s/>εξοπλισμού<text:s/>που<text:s/>απασχολείται<text:s/>ειδικά<text:s/>για<text:s/>το<text:s/>σκοπό<text:s/>αυτό.</text:span></text:p>
      <text:p text:style-name="P396"><text:span text:style-name="T396_1">4.</text:span><text:span text:style-name="T396_2"><text:s/>Δαπάνες<text:s/>για<text:s/>την<text:s/>καταστροφή<text:s/>μολυσμένων<text:s/>ζωοτροφών<text:s/>και<text:s/>προϊόντων<text:s/>(παροχή<text:s/>υπηρεσιών<text:s/>ή<text:s/>μίσθωση<text:s/>εξοπλισμού<text:s/>για<text:s/>τη<text:s/>μεταφορά<text:s/>και<text:s/>την<text:s/>καταστροφή<text:s/>των<text:s/>ζωοτροφών<text:s/>ή/και<text:s/>των<text:s/>προϊόντων).</text:span></text:p>
      <text:p text:style-name="P397"><text:span text:style-name="T397_1">5.</text:span><text:span text:style-name="T397_2"><text:s/>Δαπάνες<text:s/>σχετικά<text:s/>με<text:s/>την<text:s/>καταστροφή<text:s/>του<text:s/>μολυσμένου<text:s/>εξοπλισμού<text:s/>στην<text:s/>περίπτωση<text:s/>που<text:s/>δεν<text:s/>επιτυγχάνεται<text:s/>πλήρης<text:s/>καθαρισμός<text:s/>και<text:s/>απολύμανση<text:s/>του<text:s/>και<text:s/>ειδικότερα<text:s/>παροχή<text:s/>υπηρεσιών<text:s/>ή<text:s/>μίσθωση<text:s/>εξοπλισμού<text:s/>για<text:s/>τη<text:s/>μεταφορά<text:s/>και<text:s/>την<text:s/>καταστροφή<text:s/>του.</text:span></text:p>
      <text:p text:style-name="P398"><text:span text:style-name="T398_1">6.</text:span><text:span text:style-name="T398_2"><text:s/>Στο<text:s/>πλαίσιο<text:s/>του<text:s/>εμβολιασμού,<text:s/>στις<text:s/>επιλέξιμες<text:s/>δαπάνες<text:s/>μπορούν<text:s/>να<text:s/>περιλαμβάνονται<text:s/>οι<text:s/>μισθοί<text:s/>και<text:s/>οι<text:s/>αμοιβές<text:s/>του<text:s/>έκτακτου<text:s/>προσωπικού<text:s/>που<text:s/>απασχολείται<text:s/>ειδικά<text:s/>για<text:s/>το<text:s/>σκοπό<text:s/>αυτό,<text:s/>τα<text:s/>αναλώσιμα<text:s/>και<text:s/>ο<text:s/>ειδικός<text:s/>εξοπλισμός<text:s/>που<text:s/>απαιτείται<text:s/>για<text:s/>τον<text:s/>εμβολιασμό<text:s/>και<text:s/>ενδεχομένως<text:s/>η<text:s/>αγορά<text:s/>εμβολίων<text:s/>σε<text:s/>περίπτωση<text:s/>κατά<text:s/>την<text:s/>οποία<text:s/>η<text:s/>Ευρωπαϊκή<text:s/>Επιτροπή<text:s/>δεν<text:s/>είναι<text:s/>σε<text:s/>θέση<text:s/>να<text:s/>παράσχει<text:s/>τα<text:s/>εμβόλια<text:s/>που<text:s/>είναι<text:s/>αναγκαία<text:s/>για<text:s/>την<text:s/>εξάλειψη<text:s/>της<text:s/>νόσου.</text:span></text:p>
      <text:p text:style-name="P399"><text:span text:style-name="T399_1">7.</text:span><text:span text:style-name="T399_2"><text:s/>Δεν<text:s/>αποτελούν<text:s/>επιλέξιμες<text:s/>δαπάνες<text:s/>ζημιές<text:s/>που<text:s/>συνδέονται<text:s/>με<text:s/>την<text:s/>κατεδάφιση<text:s/>ή<text:s/>την<text:s/>ανακαίνιση<text:s/>κτιρίων,<text:s/>οι<text:s/>δαπάνες<text:s/>υποδομής<text:s/>και<text:s/>οι<text:s/>δαπάνες<text:s/>που<text:s/>συνδέονται<text:s/>με<text:s/>τις<text:s/>οικονομικές<text:s/>απώλειες<text:s/>και<text:s/>την<text:s/>ανεργία<text:s/>που<text:s/>σχετίζεται<text:s/>με<text:s/>την<text:s/>παρουσία<text:s/>της<text:s/>νόσου<text:s/>ή<text:s/>την<text:s/>απαγόρευση<text:s/>της<text:s/>απόκτησης<text:s/>νέων<text:s/>ζώων.</text:span></text:p>
      <text:p text:style-name="P400"><text:span text:style-name="T400_1">8.</text:span><text:span text:style-name="T400_2"><text:s/>Δαπάνες<text:s/>σχετικά<text:s/>με<text:s/>την<text:s/>καταστροφή<text:s/>των<text:s/>μελισσοσμηνών<text:s/>και<text:s/>των<text:s/>κυψελών<text:s/>που<text:s/>προσβλήθηκαν<text:s/>από<text:s/>τα<text:s/>εξωτικά<text:s/>παράσιτα<text:s/>των<text:s/>μελισσών<text:s/>Tropilaelaps<text:s/>spp.<text:s/>και<text:s/>Aethina<text:s/>tumida.</text:span></text:p>
      <text:p text:style-name="P401"><text:span text:style-name="T401_1">9.</text:span><text:span text:style-name="T401_2"><text:s/>Στο<text:s/>πλαίσιο<text:s/>εφαρμογής<text:s/>του<text:s/>προγράμματος<text:s/>παθητικής<text:s/>και<text:s/>ενεργητικής<text:s/>επιτήρησης<text:s/>της<text:s/>Λύσσας:<text:s/>α)<text:s/>οι<text:s/>δαπάνες<text:s/>υλικών<text:s/>συσκευασίας<text:s/>και<text:s/>μεταφοράς<text:s/>δειγμάτων,<text:s/>σε<text:s/>περίπτωση<text:s/>έκτακτης<text:s/>ανάγκης,<text:s/>από<text:s/>τις<text:s/>περιφερειακές<text:s/>κτηνιατρικές<text:s/>αρχές<text:s/>στο<text:s/>Εθνικό<text:s/>Εργαστήριο<text:s/>Αναφοράς<text:s/>για<text:s/>τη<text:s/>Λύσσα<text:s/>(με<text:s/>μεταφορά<text:s/>πιστώσεων<text:s/>στις<text:s/>αρμόδιες<text:s/>περιφερειακές<text:s/>κτηνιατρικές<text:s/>αρχές)<text:s/>και<text:s/>β)<text:s/>η<text:s/>παροχή<text:s/>υπηρεσιών<text:s/>και<text:s/>μίσθωση<text:s/>εξοπλισμού<text:s/>από<text:s/>τις<text:s/>περιφερειακές<text:s/>κτηνιατρικές<text:s/>αρχές<text:s/>για<text:s/>τη<text:s/>συλλογή,<text:s/>τη<text:s/>μεταφορά<text:s/>και<text:s/>τη<text:s/>διαχείριση<text:s/>των<text:s/>θανατωμένων<text:s/>ή<text:s/>νεκρών<text:s/>ζώων<text:s/>ή<text:s/>τμημάτων<text:s/>αυτών<text:s/>ή<text:s/>και<text:s/>των<text:s/>προϊόντων<text:s/>τους<text:s/>σε<text:s/>εγκεκριμένες<text:s/>/<text:s/>καταχωρημένες<text:s/>μονάδες<text:s/>διαχείρισης<text:s/>ζωικών<text:s/>υποπροϊόντων.</text:span></text:p>
      <text:p text:style-name="P402"><text:span text:style-name="T402_1">10.</text:span><text:span text:style-name="T402_2"><text:s/>Οι<text:s/>δαπάνες<text:s/>συσκευασίας<text:s/>και<text:s/>μεταφοράς<text:s/>δειγμάτων,<text:s/>σε<text:s/>περίπτωση<text:s/>έκτακτης<text:s/>ανάγκης,<text:s/>από<text:s/>τις<text:s/>περιφερειακές<text:s/>κτηνιατρικές<text:s/>αρχές<text:s/>στο<text:s/>Εθνικό<text:s/>Εργαστήριο<text:s/>Αναφοράς<text:s/>για<text:s/>την<text:s/>Αφρικανική<text:s/>Πανώλη<text:s/>ή<text:s/>σε<text:s/>άλλο<text:s/>επίσημο<text:s/>εργαστήριο<text:s/>του<text:s/>ΥΠΑΑΤ<text:s/>όπου<text:s/>διενεργούνται<text:s/>δοκιμές<text:s/>για<text:s/>τη<text:s/>διάγνωση<text:s/>της<text:s/>Αφρικανικής<text:s/>Πανώλης<text:s/>των<text:s/>χοίρων<text:s/>στο<text:s/>πλαίσιο<text:s/>εφαρμογής<text:s/>της<text:s/>παθητικής<text:s/>και<text:s/>ενεργητικής<text:s/>επιτήρησης<text:s/>του<text:s/>παραπάνω<text:s/>νοσήματος.</text:span></text:p>
      <text:p text:style-name="P403"><text:span text:style-name="T403_1">11.</text:span><text:span text:style-name="T403_2"><text:s/>Οι<text:s/>δαπάνες<text:s/>για<text:s/>την<text:s/>υγειονομική<text:s/>διαχείριση<text:s/>των<text:s/>πτωμάτων<text:s/>αγριόχοιρων,<text:s/>μετά<text:s/>τη<text:s/>δειγματοληψία<text:s/>τους<text:s/>στα<text:s/>πλαίσια<text:s/>της<text:s/>παθητικής<text:s/>επιτήρησης<text:s/>της<text:s/>αφρικανικής<text:s/>πανώλης<text:s/>των<text:s/>χοίρων<text:s/>συμπεριλαμβανομένων<text:s/>των<text:s/>μισθών<text:s/>και<text:s/>αμοιβών<text:s/>του<text:s/>έκτακτου<text:s/>προσωπικού<text:s/>που<text:s/>απασχολείται<text:s/>ειδικά<text:s/>για<text:s/>το<text:s/>σκοπό<text:s/>αυτό,<text:s/>την<text:s/>παροχή<text:s/>υπηρεσιών<text:s/>και<text:s/>τη<text:s/>μίσθωση<text:s/>εξοπλισμού.</text:span></text:p>
      <text:p text:style-name="P404"><text:span text:style-name="T404_1">12.</text:span><text:span text:style-name="T404_2"><text:s/>Οι<text:s/>δαπάνες<text:s/>αγοράς<text:s/>εμβολίων<text:s/>καθώς<text:s/>και<text:s/>εντομοκτόνων<text:s/>ή/και<text:s/>εντομοαπωθητικών<text:s/>από<text:s/>τις<text:s/>Διευθύνσεις<text:s/>Κτηνιατρικής<text:s/>των<text:s/>Περιφερειών<text:s/>ή/και<text:s/>τις<text:s/>Δ.Α.Ο.Κ.<text:s/>των<text:s/>Περιφερειακών<text:s/>Ενοτήτων<text:s/>για<text:s/>τον<text:s/>έλεγχο<text:s/>της<text:s/>διασποράς<text:s/>και<text:s/>την<text:s/>καταπολέμηση<text:s/>των<text:s/>εντόμων<text:s/>-<text:s/>φορέων<text:s/>που<text:s/>είναι<text:s/>υπεύθυνα<text:s/>για<text:s/>την<text:s/>μετάδοση<text:s/>του<text:s/>ιού<text:s/>του<text:s/>καταρροϊκού<text:s/>πυρετού<text:s/>του<text:s/>προβάτου<text:s/>στο<text:s/>πλαίσιο<text:s/>προγραμμάτων<text:s/>που<text:s/>καταρτίζουν<text:s/>και<text:s/>εκτελούν<text:s/>οι<text:s/>εν<text:s/>λόγω<text:s/>Κτηνιατρικές<text:s/>Αρχές.</text:span></text:p>
      <text:p text:style-name="P405"><text:span text:style-name="T405_1">13.</text:span><text:span text:style-name="T405_2"><text:s/>Οι<text:s/>δαπάνες<text:s/>καυσίμων<text:s/>των<text:s/>μετακινήσεων<text:s/>του<text:s/>κτηνιατρικού<text:s/>προσωπικού<text:s/>των<text:s/>Δ.Α.Ο.Κ.<text:s/>στο<text:s/>πλαίσιο<text:s/>της<text:s/>εφαρμογής<text:s/>του<text:s/>προγράμματος<text:s/>επιτήρησης<text:s/>και<text:s/>εκρίζωσης<text:s/>της<text:s/>ευλογιάς<text:s/>των<text:s/>προβάτων<text:s/>και<text:s/>αιγών<text:s/>και<text:s/>της<text:s/>πανώλης<text:s/>των<text:s/>μικρών<text:s/>μηρυκαστικών<text:s/>καθώς<text:s/>και<text:s/>του<text:s/>προγράμματος<text:s/>πρόληψης,<text:s/>επιζωοτιολογικής<text:s/>επιτήρησης<text:s/>και<text:s/>ελέγχου<text:s/>της<text:s/>αφρικανικής<text:s/>πανώλης<text:s/>των<text:s/>χοίρων<text:s/>και<text:s/>αγριόχοιρων.</text:span></text:p>
      <text:p text:style-name="P406"><text:span text:style-name="T406_1">Ο<text:s/>υπολογισμός<text:s/>των<text:s/>παραπάνω<text:s/>λειτουργικών<text:s/>δαπανών<text:s/>γίνεται<text:s/>με<text:s/>βάση<text:s/>τα<text:s/>παραστατικά<text:s/>έγγραφα<text:s/>που<text:s/>σχετίζονται<text:s/>με<text:s/>τις<text:s/>πράξεις<text:s/>και<text:s/>τις<text:s/>αγορές<text:s/>των<text:s/>αγαθών<text:s/>και<text:s/>των<text:s/>υπηρεσιών,<text:s/>που<text:s/>επιβεβαιώνουν<text:s/>τις<text:s/>δαπάνες<text:s/>των<text:s/>διαφόρων<text:s/>ενεργειών.<text:s/>Τα<text:s/>τιμολόγια<text:s/>αγοράς<text:s/>υλικών<text:s/>και<text:s/>οι<text:s/>αποδείξεις<text:s/>παροχής<text:s/>υπηρεσιών<text:s/>δεν<text:s/>πρέπει<text:s/>να<text:s/>υπερβαίνουν<text:s/>τις<text:s/>τρέχουσες<text:s/>τιμές<text:s/>αγοράς<text:s/>και<text:s/>εργασίας.</text:span></text:p>
      <text:h text:style-name="P407" text:outline-level="6"><text:span text:style-name="T407_1">Άρθρο<text:s/>15<text:s/></text:span></text:h>
      <text:h text:style-name="P408" text:outline-level="6"><text:span text:style-name="T408_1">Πληροφορίες<text:s/>που<text:s/>απαιτούνται</text:span></text:h>
      <text:p text:style-name="P409"><text:span text:style-name="T409_1">πριν<text:s/>τη<text:s/>χορήγηση<text:s/>χρηματοδότησης</text:span></text:p>
      <text:p text:style-name="P410"><text:span text:style-name="T410_1">για<text:s/>τις<text:s/>λειτουργικές<text:s/>δαπάνες<text:s/>της<text:s/>παρ.<text:s/>3</text:span></text:p>
      <text:p text:style-name="P411"><text:span text:style-name="T411_1">του<text:s/>άρθρου<text:s/>4<text:s/>και<text:s/>της<text:s/>παρ.<text:s/>3<text:s/>του<text:s/>άρθρου<text:s/>5</text:span></text:p>
      <text:p text:style-name="P412"><text:span text:style-name="T412_1">Στην<text:s/>περίπτωση<text:s/>κατά<text:s/>την<text:s/>οποία<text:s/>επιβεβαιωθεί<text:s/>μια<text:s/>εστία<text:s/>νόσου,<text:s/>η<text:s/>οποία<text:s/>καθορίζεται<text:s/>στις<text:s/>παρ.<text:s/>Α1,<text:s/>Α5<text:s/>και<text:s/>Α2<text:s/>του<text:s/>άρθρου<text:s/>2,<text:s/>απαιτούνται<text:s/>τα<text:s/>παρακάτω:</text:span></text:p>
      <text:p text:style-name="P413"><text:span text:style-name="T413_1">Α.<text:s/>Η<text:s/>αρμόδια<text:s/>κατά<text:s/>Περιφερειακή<text:s/>Ενότητα<text:s/>κτηνιατρική<text:s/>αρχή<text:s/>δημιουργεί<text:s/>ατομικό<text:s/>φάκελο,<text:s/>έγγραφο<text:s/>ή<text:s/>και<text:s/>ηλεκτρονικό<text:s/>για<text:s/>κάθε<text:s/>εστία<text:s/>που<text:s/>αφορά<text:s/>έναν<text:s/>εκτροφέα<text:s/>ζώων.<text:s/>Ο<text:s/>φάκελος<text:s/>πρέπει<text:s/>να<text:s/>περιέχει<text:s/>τα<text:s/>παραστατικά<text:s/>έγγραφα<text:s/>που<text:s/>σχετίζονται<text:s/>με<text:s/>τις<text:s/>δαπάνες<text:s/>που<text:s/>καθορίζονται<text:s/>στο<text:s/>άρθρο<text:s/>14.</text:span></text:p>
      <text:p text:style-name="P414"><text:span text:style-name="T414_1">Β.<text:s/>Τα<text:s/>έγγραφα<text:s/>που<text:s/>σχετίζονται<text:s/>με<text:s/>τις<text:s/>δαπάνες<text:s/>που<text:s/>προβλέπονται<text:s/>στο<text:s/>άρθρο<text:s/>14<text:s/>και<text:s/>αφορούν<text:s/>εστίες<text:s/>ασθενειών<text:s/>που<text:s/>καθορίζονται<text:s/>στις<text:s/>παρ.<text:s/>Α1,<text:s/>Α5<text:s/>και<text:s/>Α2<text:s/>του<text:s/>άρθρου<text:s/>2,<text:s/>είναι<text:s/>τα<text:s/>παρακάτω:</text:span></text:p>
      <text:p text:style-name="P415"><text:span text:style-name="T415_1">1.</text:span><text:span text:style-name="T415_2"><text:s/>Τιμολόγια<text:s/>αγοράς<text:s/>αναλωσίμων<text:s/>υλικών,<text:s/>απολυμαντικών<text:s/>/<text:s/>καθαριστικών<text:s/>και<text:s/>ειδικού<text:s/>εξοπλισμού.</text:span></text:p>
      <text:p text:style-name="P416"><text:span text:style-name="T416_1">2.</text:span><text:span text:style-name="T416_2"><text:s/>Δελτία<text:s/>ή<text:s/>τιμολόγια<text:s/>παροχής<text:s/>υπηρεσιών<text:s/>ή<text:s/>μίσθωσης<text:s/>εξοπλισμού<text:s/>θανάτωσης,<text:s/>μεταφοράς<text:s/>και<text:s/>καταστροφής<text:s/>των<text:s/>ζώων<text:s/>/<text:s/>προϊόντων<text:s/>/<text:s/>ζωοτροφών<text:s/>/<text:s/>εξοπλισμού.</text:span></text:p>
      <text:p text:style-name="P417"><text:span text:style-name="T417_1">3.</text:span><text:span text:style-name="T417_2"><text:s/>Δελτία<text:s/>ή<text:s/>τιμολόγια<text:s/>παροχής<text:s/>υπηρεσιών<text:s/>ή<text:s/>μίσθωσης<text:s/>εξοπλισμού<text:s/>για<text:s/>τον<text:s/>καθαρισμό,<text:s/>την<text:s/>απολύμανση<text:s/>και<text:s/>την<text:s/>απεντόμωση<text:s/>των<text:s/>εκμεταλλεύσεων.</text:span></text:p>
      <text:p text:style-name="P418"><text:span text:style-name="T418_1">4.</text:span><text:span text:style-name="T418_2"><text:s/>Σε<text:s/>περίπτωση<text:s/>που<text:s/>γίνεται<text:s/>χρήση<text:s/>μέσων<text:s/>μεταφοράς,<text:s/>εξοπλισμού<text:s/>θανάτωσης<text:s/>ή<text:s/>ενταφιασμού<text:s/>που<text:s/>ανήκουν<text:s/>στο<text:s/>δημόσιο<text:s/>τομέα<text:s/>ή/και<text:s/>προσωπικού<text:s/>που<text:s/>εργάζεται<text:s/>στο<text:s/>δημόσιο<text:s/>τομέα,<text:s/>οι<text:s/>αμοιβές<text:s/>των<text:s/>οποίων<text:s/>δεν<text:s/>αποτελούν<text:s/>επιλέξιμες<text:s/>δαπάνες<text:s/>σύμφωνα<text:s/>με<text:s/>την<text:s/>παρούσα<text:s/>απόφαση,<text:s/>συντάσσεται<text:s/>ημερολόγιο<text:s/>πρακτικών<text:s/>των<text:s/>ενεργειών<text:s/>και<text:s/>των<text:s/>συμμετεχόντων<text:s/>σε<text:s/>αυτές.</text:span></text:p>
      <text:p text:style-name="P419"><text:span text:style-name="T419_1">Γ.<text:s/>Ο<text:s/>χειρισμός<text:s/>κάθε<text:s/>ατομικού<text:s/>φακέλου<text:s/>εκτροφέα,<text:s/>καθώς<text:s/>και<text:s/>ο<text:s/>έλεγχος<text:s/>της<text:s/>πληρότητας<text:s/>αυτού<text:s/>ανατίθεται<text:s/>αποκλειστικά<text:s/>σε<text:s/>ένα<text:s/>αρμόδιο<text:s/>υπάλληλο<text:s/>της<text:s/>Διεύθυνσης<text:s/>Αγροτικής<text:s/>Οικονομίας<text:s/>και<text:s/>Κτηνιατρικής<text:s/>της<text:s/>Περιφερειακής<text:s/>Ενότητας,<text:s/>ο<text:s/>οποίος<text:s/>τελεί<text:s/>υπό<text:s/>την<text:s/>ευθύνη<text:s/>και<text:s/>την<text:s/>αρμοδιότητα<text:s/>των<text:s/>άμεσων<text:s/>προϊσταμένων<text:s/>του.<text:s/>Ο<text:s/>φάκελος<text:s/>διατηρείται<text:s/>για<text:s/>δέκα<text:s/>(10)<text:s/>χρόνια<text:s/>μετά<text:s/>την<text:s/>ολοκλήρωση<text:s/>της<text:s/>διαδικασίας<text:s/>και<text:s/>είναι<text:s/>στη<text:s/>διάθεση<text:s/>των<text:s/>εθνικών<text:s/>και<text:s/>κοινοτικών<text:s/>αρχών<text:s/>ελέγχου,<text:s/>σε<text:s/>κάθε<text:s/>αναζήτηση<text:s/>στοιχείων<text:s/>και<text:s/>διασταυρούμενων<text:s/>ελέγχων.</text:span></text:p>
      <text:p text:style-name="P420"><text:span text:style-name="T420_1">Δ.<text:s/>Η<text:s/>Διεύθυνση<text:s/>Υγείας<text:s/>των<text:s/>Ζώων<text:s/>της<text:s/>Γενικής<text:s/>Διεύθυνσης<text:s/>Κτηνιατρικής<text:s/>σε<text:s/>συνεργασία<text:s/>με<text:s/>άλλες<text:s/>Διευθύνσεις<text:s/>του<text:s/>ΥΠΑΑΤ,<text:s/>εφόσον<text:s/>απαιτείται,<text:s/>το<text:s/>αργότερο<text:s/>δύο<text:s/>(2)<text:s/>μήνες<text:s/>μετά<text:s/>την<text:s/>επίσημη<text:s/>επιβεβαίωση<text:s/>της<text:s/>πρώτης<text:s/>εστίας<text:s/>και<text:s/>στη<text:s/>συνέχεια<text:s/>κάθε<text:s/>δύο<text:s/>μήνες<text:s/>διαβιβάζει<text:s/>στην<text:s/>Ευρωπαϊκή<text:s/>Επιτροπή,<text:s/>σε<text:s/>μορφή<text:s/>ηλεκτρονικού<text:s/>αρχείου<text:s/>τις<text:s/>βασικές<text:s/>πληροφορίες<text:s/>σχετικά<text:s/>με<text:s/>τις<text:s/>λειτουργικές<text:s/>δαπάνες:<text:s/>τα<text:s/>ποσά<text:s/>που<text:s/>καταβάλλονται<text:s/>για<text:s/>τη<text:s/>θανάτωση,<text:s/>τη<text:s/>μεταφορά<text:s/>και<text:s/>την<text:s/>καταστροφή<text:s/>των<text:s/>ζώων,<text:s/>αυγών<text:s/>και<text:s/>γάλακτος,<text:s/>τον<text:s/>καθαρισμό,<text:s/>την<text:s/>απολύμανση<text:s/>και<text:s/>την<text:s/>απεντόμωση<text:s/>των<text:s/>εκμεταλλεύσεων,<text:s/>την<text:s/>καταστροφή<text:s/>των<text:s/>τροφίμων<text:s/>και<text:s/>ενδεχομένως<text:s/>των<text:s/>υλικών.</text:span></text:p>
      <text:h text:style-name="P421" text:outline-level="6"><text:span text:style-name="T421_1">Άρθρο<text:s/>16<text:s/></text:span></text:h>
      <text:h text:style-name="P422" text:outline-level="6"><text:span text:style-name="T422_1">Προϋποθέσεις<text:s/>και<text:s/>δικαιολογητικά</text:span></text:h>
      <text:p text:style-name="P423"><text:span text:style-name="T423_1">για<text:s/>την<text:s/>καταβολή<text:s/>των<text:s/>λειτουργικών<text:s/>δαπανών<text:s/>της<text:s/>παρ.<text:s/>3<text:s/>του<text:s/>άρθρου<text:s/>4<text:s/>και<text:s/>της<text:s/>παρ.<text:s/>3<text:s/>του<text:s/>άρθρου<text:s/>5</text:span></text:p>
      <text:p text:style-name="P424"><text:span text:style-name="T424_1">1.</text:span><text:span text:style-name="T424_2"><text:s/>Για<text:s/>την<text:s/>καταβολή<text:s/>των<text:s/>«λειτουργικών<text:s/>δαπανών»<text:s/>απαιτείται<text:s/>η<text:s/>υποβολή<text:s/>των<text:s/>παρακάτω<text:s/>δικαιολογητικών<text:s/>προς<text:s/>την<text:s/>αρμόδια<text:s/>περιφερειακή<text:s/>κτηνιατρική<text:s/>αρχή:</text:span></text:p>
      <text:p text:style-name="P425"><text:span text:style-name="T425_1">α)</text:span><text:span text:style-name="T425_2"><text:tab/></text:span><text:span text:style-name="T425_3">αίτηση,</text:span></text:p>
      <text:p text:style-name="P426"><text:span text:style-name="T426_1">β)</text:span><text:span text:style-name="T426_2"><text:tab/></text:span><text:span text:style-name="T426_3">τα<text:s/>πρωτότυπα<text:s/>και<text:s/>ένα<text:s/>φωτοαντίγραφο<text:s/>των<text:s/>παραστατικών<text:s/>που<text:s/>καθορίζονται<text:s/>στο<text:s/>σημείο<text:s/>Β<text:s/>του<text:s/>άρθρου<text:s/>15<text:s/>της<text:s/>παρούσας<text:s/>εφόσον<text:s/>έχουν<text:s/>εκδοθεί<text:s/>στο<text:s/>όνομα<text:s/>του<text:s/>δικαιούχου.<text:s/>Για<text:s/>τα<text:s/>παραστατικά<text:s/>αυτά<text:s/>σε<text:s/>περίπτωση<text:s/>που<text:s/>ο<text:s/>δικαιούχος<text:s/>υποχρεούται<text:s/>από<text:s/>τα<text:s/>Ε.Λ.Π.<text:s/>να<text:s/>τηρεί<text:s/>τα<text:s/>πρωτότυπα<text:s/>παραστατικά<text:s/>στο<text:s/>αρχείο<text:s/>του,<text:s/>η<text:s/>αρμόδια<text:s/>περιφερειακή<text:s/>κτηνιατρική<text:s/>αρχή<text:s/>θεωρεί<text:s/>το<text:s/>φωτοαντίγραφο<text:s/>ως<text:s/>«ακριβές<text:s/>εκ<text:s/>του<text:s/>πρωτοτύπου»<text:s/>σημειώνει<text:s/>και<text:s/>σφραγίζει<text:s/>τόσο<text:s/>το<text:s/>πρωτότυπο<text:s/>όσο<text:s/>και<text:s/>το<text:s/>φωτοαντίγραφο<text:s/>με<text:s/>την<text:s/>ένδειξη<text:s/>«ΚΑΤΑΒΛΗΘΗΚΑΝ<text:s/>ΓΙΑ<text:s/>ΛΕΙΤΟΥΡΓΙΚΕΣ<text:s/>ΔΑΠΑΝΕΣ»<text:s/>και<text:s/>επιστρέφει<text:s/>τα<text:s/>πρωτότυπα<text:s/>παραστατικά<text:s/>στο<text:s/>δικαιούχο.</text:span></text:p>
      <text:p text:style-name="P427"><text:span text:style-name="T427_1">γ)</text:span><text:span text:style-name="T427_2"><text:tab/></text:span><text:span text:style-name="T427_3">συγκεντρωτικός<text:s/>πίνακας<text:s/>λειτουργικών<text:s/>δαπανών.</text:span></text:p>
      <text:p text:style-name="P428"><text:span text:style-name="T428_1">2.</text:span><text:span text:style-name="T428_2"><text:s/>Η<text:s/>αίτηση<text:s/>της<text:s/>παρ.<text:s/>1<text:s/>υποβάλλεται<text:s/>το<text:s/>αργότερο<text:s/>εντός<text:s/>είκοσι<text:s/>(20)<text:s/>ημερών<text:s/>από<text:s/>την<text:s/>ολοκλήρωση<text:s/>του<text:s/>καθαρισμού<text:s/>και<text:s/>της<text:s/>απολύμανσης<text:s/>της<text:s/>εκτροφής.<text:s/>Μετά<text:s/>το<text:s/>πέρας<text:s/>της<text:s/>παραπάνω<text:s/>προθεσμίας<text:s/>ο<text:s/>δικαιούχος<text:s/>δε<text:s/>δικαιούται<text:s/>αποζημίωση.</text:span></text:p>
      <text:p text:style-name="P429"><text:span text:style-name="T429_1">Λεπτομέρειες<text:s/>σχετικά<text:s/>με<text:s/>την<text:s/>ακριβή<text:s/>μορφή<text:s/>και<text:s/>το<text:s/>περιεχόμενο<text:s/>των<text:s/>αιτημάτων<text:s/>πληρωμής<text:s/>της<text:s/>ως<text:s/>άνω<text:s/>παρ.<text:s/>1<text:s/>θα<text:s/>καθορίζονται<text:s/>με<text:s/>εγκυκλίους<text:s/>της<text:s/>αρμόδιας<text:s/>Διεύθυνσης<text:s/>(ΔΥΖ)<text:s/>κατά<text:s/>τέτοιο<text:s/>τρόπο<text:s/>που<text:s/>να<text:s/>διευκολύνεται<text:s/>κατά<text:s/>περίπτωση<text:s/>ο<text:s/>έλεγχος<text:s/>και<text:s/>η<text:s/>διασταύρωση<text:s/>των<text:s/>στοιχείων<text:s/>των<text:s/>δαπανών<text:s/>που<text:s/>αφορά<text:s/>το<text:s/>κάθε<text:s/>αίτημα.</text:span></text:p>
      <text:h text:style-name="P430" text:outline-level="6"><text:span text:style-name="T430_1">Άρθρο<text:s/>17<text:s/></text:span></text:h>
      <text:h text:style-name="P431" text:outline-level="6"><text:span text:style-name="T431_1">Προϋποθέσεις<text:s/>και<text:s/>δικαιολογητικά<text:s/>για<text:s/>την<text:s/>πληρωμή<text:s/>στους<text:s/>δικαιούχους</text:span></text:h>
      <text:p text:style-name="P432"><text:span text:style-name="T432_1">των<text:s/>επιλέξιμων<text:s/>δαπανών<text:s/>των<text:s/>παρ.<text:s/>Βα,<text:s/>Δ,<text:s/>Εγ,<text:s/>Εδ,<text:s/>και<text:s/>ΣΤ<text:s/>του<text:s/>άρθρου<text:s/>6</text:span></text:p>
      <text:p text:style-name="P433"><text:span text:style-name="T433_1">1.</text:span><text:span text:style-name="T433_2"><text:s/>Για<text:s/>την<text:s/>καταβολή<text:s/>στους<text:s/>δικαιούχους<text:s/>των<text:s/>ενισχύσεων<text:s/>που<text:s/>προκύπτουν<text:s/>από<text:s/>τη<text:s/>συμμετοχή<text:s/>βοοειδών<text:s/>/προβάτων<text:s/>/<text:s/>αιγοειδών<text:s/>-<text:s/>μαρτύρων<text:s/>στο<text:s/>πρόγραμμα<text:s/>αιμοληψίας<text:s/>για<text:s/>την<text:s/>ορολογική<text:s/>επιτήρηση<text:s/>του<text:s/>καταρροϊκού<text:s/>πυρετού,<text:s/>σύμφωνα<text:s/>με<text:s/>την<text:s/>παρ.<text:s/>Βα<text:s/>του<text:s/>άρθρου<text:s/>6<text:s/>της<text:s/>παρούσας,<text:s/>η<text:s/>αρμόδια<text:s/>κατά<text:s/>Περιφερειακή<text:s/>Ενότητα<text:s/>Κτηνιατρική<text:s/>Αρχή,<text:s/>καταρτίζει<text:s/>κατάσταση<text:s/>πληρωμής<text:s/>των<text:s/>δικαιούχων<text:s/>με<text:s/>τα<text:s/>αναλογούντα<text:s/>ποσά,<text:s/>τον<text:s/>τελευταίο<text:s/>μήνα<text:s/>του<text:s/>έτους,<text:s/>βάσει<text:s/>των<text:s/>αναλυτικών<text:s/>στοιχείων<text:s/>των<text:s/>ζώων<text:s/>που<text:s/>δειγματίστηκαν<text:s/>και<text:s/>υποβλήθηκαν<text:s/>σε<text:s/>εργαστηριακό<text:s/>έλεγχο.</text:span></text:p>
      <text:p text:style-name="P434"><text:span text:style-name="T434_1">2.</text:span><text:span text:style-name="T434_2"><text:s/>Για<text:s/>την<text:s/>καταβολή<text:s/>στους<text:s/>δικαιούχους<text:s/>των<text:s/>ενισχύσεων<text:s/>που<text:s/>προκύπτουν<text:s/>από<text:s/>τον<text:s/>εντοπισμό,<text:s/>τη<text:s/>συλλογή<text:s/>και<text:s/>την<text:s/>παράδοση<text:s/>άγριων<text:s/>πτηνών<text:s/>σύμφωνα<text:s/>με<text:s/>την<text:s/>παρ.<text:s/>Δ<text:s/>του<text:s/>άρθρου<text:s/>6<text:s/>της<text:s/>παρούσας,<text:s/>η<text:s/>αρμόδια<text:s/>κατά<text:s/>Περιφερειακή<text:s/>Ενότητα<text:s/>κτηνιατρική<text:s/>αρχή,<text:s/>καταρτίζει<text:s/>τον<text:s/>τελευταίο<text:s/>μήνα<text:s/>του<text:s/>έτους<text:s/>κατάσταση<text:s/>πληρωμής<text:s/>των<text:s/>δικαιούχων<text:s/>με<text:s/>τα<text:s/>αναλογούντα<text:s/>ποσά<text:s/>βάσει<text:s/>των<text:s/>αναλυτικών<text:s/>στοιχείων<text:s/>των<text:s/>συλλεχθέντων<text:s/>άγριων<text:s/>πτηνών<text:s/>σύμφωνα<text:s/>με<text:s/>το<text:s/>πρόγραμμα<text:s/>επιζωοτιολογικής<text:s/>διερεύνησης<text:s/>της<text:s/>γρίπης<text:s/>των<text:s/>πτηνών.</text:span></text:p>
      <text:p text:style-name="P435"><text:span text:style-name="T435_1">3.</text:span><text:span text:style-name="T435_2"><text:s/>Για<text:s/>την<text:s/>καταβολή<text:s/>στους<text:s/>δικαιούχους<text:s/>των<text:s/>ενισχύσεων<text:s/>που<text:s/>προκύπτουν<text:s/>από<text:s/>τη<text:s/>συλλογή<text:s/>νεκρών<text:s/>/<text:s/>θανατωμένων<text:s/>ζώων<text:s/>σύμφωνα<text:s/>με<text:s/>τις<text:s/>παρ.<text:s/>Εγ<text:s/>και<text:s/>Εδ<text:s/>του<text:s/>άρθρου<text:s/>6<text:s/>της<text:s/>παρούσας<text:s/>(ζώα<text:s/>που<text:s/>συλλέγονται<text:s/>στο<text:s/>πλαίσιο<text:s/>της<text:s/>εφαρμογής<text:s/>του<text:s/>προγράμματος<text:s/>Παθητικής<text:s/>και<text:s/>Ενεργητικής<text:s/>Επιτήρησης<text:s/>της<text:s/>Λύσσας),<text:s/>η<text:s/>αρμόδια<text:s/>κατά<text:s/>Περιφερειακή<text:s/>Ενότητα<text:s/>κτηνιατρική<text:s/>αρχή,<text:s/>καταρτίζει<text:s/>δύο<text:s/>φορές<text:s/>κατ’<text:s/>έτος<text:s/>κατάσταση<text:s/>πληρωμής<text:s/>των<text:s/>δικαιούχων<text:s/>με<text:s/>τα<text:s/>αναλογούντα<text:s/>ποσά<text:s/>βάσει<text:s/>των<text:s/>αναλυτικών<text:s/>στοιχείων<text:s/>των<text:s/>συλλεχθέντων<text:s/>ζώων.</text:span></text:p>
      <text:p text:style-name="P436"><text:span text:style-name="T436_1">4.</text:span><text:span text:style-name="T436_2"><text:s/>Για<text:s/>την<text:s/>καταβολή<text:s/>στους<text:s/>δικαιούχους<text:s/>των<text:s/>ενισχύσεων<text:s/>που<text:s/>προκύπτουν<text:s/>από<text:s/>την<text:s/>ενημέρωση<text:s/>για<text:s/>νεκρούς<text:s/>αγριόχοιρους,<text:s/>τη<text:s/>δειγματοληψία<text:s/>νεκρών<text:s/>αγριόχοιρων,<text:s/>τη<text:s/>δειγματοληψία<text:s/>θηρευμένων<text:s/>αγριόχοιρων,<text:s/>τη<text:s/>διαχείριση<text:s/>των<text:s/>πτωμάτων<text:s/>νεκρών<text:s/>αγριόχοιρων<text:s/>κατά<text:s/>την<text:s/>επιτήρηση<text:s/>της<text:s/>Αφρικανικής<text:s/>Πανώλης<text:s/>των<text:s/>Χοίρων<text:s/>και<text:s/>Αγριόχοιρων<text:s/>καθώς<text:s/>και<text:s/>τη<text:s/>θανάτωση<text:s/>ενήλικων<text:s/>θηλυκών<text:s/>αγριόχοιρων,<text:s/>σύμφωνα<text:s/>με<text:s/>την<text:s/>παρ.<text:s/>ΣΤ<text:s/>του<text:s/>άρθρου<text:s/>6<text:s/>της<text:s/>παρούσας,<text:s/>η<text:s/>αρμόδια<text:s/>κατά<text:s/>Περιφερειακή<text:s/>Ενότητα<text:s/>κτηνιατρική<text:s/>αρχή,<text:s/>καταρτίζει<text:s/>δύο<text:s/>φορές<text:s/>κατ’<text:s/>έτος<text:s/>κατάσταση<text:s/>πληρωμής<text:s/>των<text:s/>δικαιούχων<text:s/>με<text:s/>τα<text:s/>αναλογούντα<text:s/>ποσά<text:s/>βάσει<text:s/>των<text:s/>αναλυτικών<text:s/>στοιχείων<text:s/>των<text:s/>συλλεχθέντων<text:s/>ζώων.</text:span></text:p>
      <text:h text:style-name="P437" text:outline-level="6"><text:span text:style-name="T437_1">Άρθρο<text:s/>18<text:s/></text:span></text:h>
      <text:h text:style-name="P438" text:outline-level="6"><text:span text:style-name="T438_1">Διαδικασία<text:s/>εγγραφής<text:s/>δαπάνης<text:s/>στο<text:s/>ΠΔΕ,<text:s/>χρηματοδότησης<text:s/>και<text:s/>πληρωμής</text:span></text:h>
      <text:p text:style-name="P439"><text:span text:style-name="T439_1">Α.<text:s/>Η<text:s/>καθ’<text:s/>ύλην<text:s/>αρμόδια<text:s/>για<text:s/>το<text:s/>πρόγραμμα<text:s/>Υπηρεσία<text:s/>του<text:s/>Υπ.Α.Α.<text:s/>και<text:s/>Τ.,<text:s/>Διεύθυνση<text:s/>Υγείας<text:s/>των<text:s/>Ζώων,<text:s/>υποβάλλει<text:s/>στη<text:s/>Διεύθυνση<text:s/>Προϋπολογισμού<text:s/>και<text:s/>Δημοσιονομικών<text:s/>Αναφορών,<text:s/>Τμήμα<text:s/>ΠΔΕ<text:s/>όλα<text:s/>τα<text:s/>στοιχεία<text:s/>για<text:s/>την<text:s/>εγγραφή<text:s/>της<text:s/>δαπάνης<text:s/>στο<text:s/>ΠΔΕ<text:s/>(προϋπολογισμός,<text:s/>απαιτούμενες<text:s/>πιστώσεις,<text:s/>Τεχνικό<text:s/>Δελτίο<text:s/>έργου),<text:s/>σύμφωνα<text:s/>με<text:s/>την<text:s/>εγκύκλιο<text:s/>του<text:s/>ΠΔΕ,<text:s/>όπως<text:s/>κάθε<text:s/>φορά<text:s/>ισχύει.</text:span></text:p>
      <text:p text:style-name="P440"><text:span text:style-name="T440_1">Β.<text:s/>Για<text:s/>την<text:s/>πληρωμή<text:s/>της<text:s/>προσήκουσας<text:s/>αποζημίωσης<text:s/>/<text:s/>ενίσχυσης<text:s/>στους<text:s/>εκτροφείς<text:s/>ακολουθείται<text:s/>η<text:s/>εξής<text:s/>διαδικασία:<text:s/>Τα<text:s/>αιτήματα<text:s/>των<text:s/>δικαιούχων<text:s/>υποβάλλονται<text:s/>στις<text:s/>ΔΑΟΚ<text:s/>εντός<text:s/>του<text:s/>έτους<text:s/>πραγματοποίησης<text:s/>της<text:s/>δαπάνης.<text:s/>Για<text:s/>δαπάνες<text:s/>που<text:s/>πραγματοποιούνται<text:s/>κατά<text:s/>το<text:s/>τελευταίο<text:s/>τρίμηνο<text:s/>του<text:s/>έτους,<text:s/>τα<text:s/>αιτήματα<text:s/>των<text:s/>δικαιούχων<text:s/>υποβάλλονται<text:s/>στις<text:s/>ΔΑΟΚ<text:s/>το<text:s/>αργότερο<text:s/>έως<text:s/>31<text:s/>Μαρτίου<text:s/>του<text:s/>επόμενους<text:s/>έτους.<text:s/>Σε<text:s/>κάθε<text:s/>περίπτωση<text:s/>τα<text:s/>σχετικά<text:s/>αιτήματα<text:s/>υποβάλλονται<text:s/>με<text:s/>τα<text:s/>δικαιολογητικά<text:s/>των<text:s/>άρθρων<text:s/>9<text:s/>10,<text:s/>11,<text:s/>12<text:s/>και<text:s/>13<text:s/>της<text:s/>παρούσας.</text:span></text:p>
      <text:p text:style-name="P441"><text:span text:style-name="T441_1">1.</text:span><text:span text:style-name="T441_2"><text:s/>Τα<text:s/>αιτήματα<text:s/>οικονομικής<text:s/>αποζημίωσης/ενίσχυσης<text:s/>(ΥΠΟΔΕΙΓΜΑ<text:s/>2<text:s/>του<text:s/>Παραρτήματος<text:s/>της<text:s/>παρούσας)<text:s/>μαζί<text:s/>με<text:s/>τις<text:s/>συγκεντρωτικές<text:s/>καταστάσεις<text:s/>πληρωμής<text:s/>(ΥΠΟΔΕΙΓΜΑ<text:s/>1<text:s/>του<text:s/>Παραρτήματος<text:s/>της<text:s/>παρούσας)<text:s/>υποβάλλονται<text:s/>ανά<text:s/>τρίμηνο<text:s/>από<text:s/>τις<text:s/>ΔΑΟΚ<text:s/>προς<text:s/>τη<text:s/>Διεύθυνση<text:s/>Υγείας<text:s/>των<text:s/>Ζώων<text:s/>(ΔΥΖ)<text:s/>της<text:s/>Γενικής<text:s/>Διεύθυνσης<text:s/>Κτηνιατρικής<text:s/>του<text:s/>ΥΠΑΑΤ.<text:s/>Εφιστάται<text:s/>η<text:s/>προσοχή<text:s/>των<text:s/>ΔΑΟΚ<text:s/>για<text:s/>την<text:s/>πλήρη<text:s/>και<text:s/>ορθή<text:s/>συμπλήρωση<text:s/>των<text:s/>καταστάσεων<text:s/>πληρωμής.<text:s/>Αιτήματα<text:s/>πληρωμής<text:s/>που<text:s/>είναι<text:s/>ελλιπή<text:s/>δεν<text:s/>γίνονται<text:s/>δεκτά<text:s/>και<text:s/>απορρίπτονται.</text:span></text:p>
      <text:p text:style-name="P442"><text:span text:style-name="T442_1">2.</text:span><text:span text:style-name="T442_2"><text:s/>Η<text:s/>Διεύθυνση<text:s/>Υγείας<text:s/>των<text:s/>Ζώων<text:s/>βάσει<text:s/>των<text:s/>αιτημάτων<text:s/>πληρωμής<text:s/>εκδίδει<text:s/>υπουργική<text:s/>απόφαση<text:s/>έγκρισης<text:s/>διάθεσης<text:s/>και<text:s/>κατανομής<text:s/>των<text:s/>απαιτούμενων<text:s/>ποσών<text:s/>ανά<text:s/>Περιφέρεια<text:s/>και<text:s/>Περιφερειακή<text:s/>Ενότητα<text:s/>για<text:s/>την<text:s/>πληρωμή<text:s/>του<text:s/>έργου<text:s/>2019ΣΕ08220006.<text:s/>Την<text:s/>ανωτέρω<text:s/>υπουργική<text:s/>απόφαση<text:s/>τη<text:s/>διαβιβάζει<text:s/>στη<text:s/>Γενική<text:s/>Διεύθυνση<text:s/>Οικονομικών<text:s/>Υπηρεσιών<text:s/>(ΓΔΟΥ)<text:s/>του<text:s/>Υπ.Α.Α.<text:s/>και<text:s/>Τ.<text:s/>προκειμένου<text:s/>να<text:s/>γίνει<text:s/>η<text:s/>χρηματοδότηση<text:s/>του<text:s/>έργου<text:s/>και<text:s/>των<text:s/>λογαριασμών<text:s/>των<text:s/>υπολόγων.</text:span></text:p>
      <text:p text:style-name="P443"><text:span text:style-name="T443_1">3.</text:span><text:span text:style-name="T443_2"><text:s/>Οι<text:s/>αρμόδιες<text:s/>ΔΑΟΚ<text:s/>αποστέλλουν<text:s/>στις<text:s/>αρμόδιες<text:s/>οικονομικές<text:s/>υπηρεσίες<text:s/>των<text:s/>Περιφερειών<text:s/>(Διευθύνσεις<text:s/>Οικονομικού<text:s/>ή<text:s/>Περιφερειακά<text:s/>Ταμεία<text:s/>Ανάπτυξης)<text:s/>που<text:s/>έχουν<text:s/>οριστεί<text:s/>υπόλογοι<text:s/>διαχειριστές<text:s/>του<text:s/>έργου<text:s/>τα<text:s/>αιτήματα<text:s/>πληρωμής<text:s/>μαζί<text:s/>με<text:s/>αντίστοιχες<text:s/>βεβαιώσεις<text:s/>των<text:s/>κατά<text:s/>τόπους<text:s/>Τμημάτων<text:s/>Κτηνιατρικής,<text:s/>στις<text:s/>οποίες<text:s/>αναφέρεται<text:s/>ότι<text:s/>όλα<text:s/>τα<text:s/>απαραίτητα<text:s/>δικαιολογητικά<text:s/>ελέγχθηκαν<text:s/>ως<text:s/>προς<text:s/>την<text:s/>πληρότητα<text:s/>και<text:s/>τη<text:s/>νομιμότητα<text:s/>τους<text:s/>και<text:s/>τηρούνται<text:s/>στο<text:s/>αρχείο<text:s/>της<text:s/>υπηρεσίας<text:s/>για<text:s/>κάθε<text:s/>έλεγχο<text:s/>από<text:s/>τις<text:s/>αρμόδιες<text:s/>κατά<text:s/>περίπτωση<text:s/>υπηρεσίες,<text:s/>ώστε<text:s/>να<text:s/>πραγματοποιηθούν<text:s/>οι<text:s/>πληρωμές<text:s/>από<text:s/>τους<text:s/>ορισμένους<text:s/>υπεύθυνους<text:s/>λογαριασμού<text:s/>μέσω<text:s/>της<text:s/>πλατφόρμας<text:s/>του<text:s/>epde,<text:s/>σύμφωνα<text:s/>με<text:s/>την<text:s/>υπ’<text:s/>αρ.<text:s/>134453/23.12.2015<text:s/>(Β’<text:s/>2857)<text:s/>κοινή<text:s/>υπουργική<text:s/>απόφαση.</text:span></text:p>
      <text:p text:style-name="P444"><text:span text:style-name="T444_1">Οι<text:s/>υπεύθυνοι<text:s/>λογαριασμού<text:s/>θα<text:s/>ορισθούν<text:s/>από<text:s/>τον<text:s/>Υπόλογο<text:s/>και<text:s/>τα<text:s/>στοιχεία<text:s/>τους<text:s/>θα<text:s/>διαβιβαστούν<text:s/>στην<text:s/>Γενική<text:s/>Διεύθυνση<text:s/>οικονομικών<text:s/>Υπηρεσιών<text:s/>του<text:s/>Υπ.Α.Α.<text:s/>και<text:s/>Τ.,<text:s/>Διεύθυνση<text:s/>Προϋπολογισμού<text:s/>και<text:s/>Δημοσιονομικών<text:s/>Αναφορών,<text:s/>Τμήμα<text:s/>ΠΔΕ<text:s/>για<text:s/>την<text:s/>ανάθεση<text:s/>του<text:s/>έργου<text:s/>στο<text:s/>σύστημα<text:s/>epde.</text:span></text:p>
      <text:p text:style-name="P445"><text:span text:style-name="T445_1">4.</text:span><text:span text:style-name="T445_2"><text:s/>Η<text:s/>Διεύθυνση<text:s/>Υγείας<text:s/>των<text:s/>Ζώων<text:s/>της<text:s/>Γενικής<text:s/>Διεύθυνσης<text:s/>Κτηνιατρικής<text:s/>βάσει<text:s/>των<text:s/>αιτημάτων<text:s/>πληρωμής<text:s/>μπορεί<text:s/>να<text:s/>ζητά<text:s/>από<text:s/>την<text:s/>αρμόδια<text:s/>Διεύθυνση<text:s/>Κτηνιατρικής<text:s/>της<text:s/>Περιφέρειας<text:s/>τη<text:s/>διενέργεια<text:s/>δειγματοληπτικών<text:s/>ελέγχων<text:s/>των<text:s/>φακέλων<text:s/>των<text:s/>αιτημάτων<text:s/>πληρωμής<text:s/>με<text:s/>τη<text:s/>συνδρομή<text:s/>υπαλλήλου<text:s/>της<text:s/>κατά<text:s/>περίπτωση<text:s/>αρμόδιας<text:s/>για<text:s/>την<text:s/>πληρωμή<text:s/>οικονομικής<text:s/>υπηρεσίας<text:s/>της<text:s/>Περιφέρειας<text:s/>(Διευθύνσεις<text:s/>Οικονομικού<text:s/>ή<text:s/>Περιφερειακά<text:s/>Ταμεία<text:s/>Ανάπτυξης).<text:s/>Οι<text:s/>Διευθύνσεις<text:s/>Κτηνιατρικής<text:s/>των<text:s/>Περιφερειών<text:s/>εφόσον<text:s/>απαιτείται<text:s/>ζητούν<text:s/>συμπληρωματικές<text:s/>πληροφορίες<text:s/>ή<text:s/>διευκρινίσεις,<text:s/>καθώς<text:s/>και<text:s/>αντίγραφα<text:s/>δικαιολογητικών<text:s/>από<text:s/>τις<text:s/>αρμόδιες<text:s/>κατά<text:s/>Περιφερειακή<text:s/>Ενότητα<text:s/>κτηνιατρικές<text:s/>αρχές,<text:s/>για<text:s/>την<text:s/>περαιτέρω<text:s/>τεκμηρίωση<text:s/>των<text:s/>αντίστοιχων<text:s/>αιτημάτων<text:s/>προκειμένου<text:s/>να<text:s/>ολοκληρωθεί<text:s/>η<text:s/>διαδικασία<text:s/>πληρωμής<text:s/>τους.<text:s/>Σε<text:s/>περίπτωση<text:s/>που<text:s/>από<text:s/>τις<text:s/>ανωτέρω<text:s/>συμπληρωματικές<text:s/>πληροφορίες<text:s/>ή<text:s/>διευκρινίσεις<text:s/>ή<text:s/>τα<text:s/>αντίστοιχα<text:s/>δικαιολογητικά<text:s/>δε<text:s/>δικαιολογείται<text:s/>το<text:s/>ύψος<text:s/>κάποιου<text:s/>αιτήματος<text:s/>ή<text:s/>δεν<text:s/>πιστοποιείται<text:s/>η<text:s/>επιλεξιμότητα<text:s/>της<text:s/>εν<text:s/>λόγω<text:s/>δαπάνης<text:s/>οι<text:s/>Διευθύνσεις<text:s/>Κτηνιατρικής<text:s/>των<text:s/>Περιφερειών<text:s/>εισηγούνται<text:s/>στις<text:s/>αρμόδιες<text:s/>κατά<text:s/>Περιφερειακή<text:s/>Ενότητα<text:s/>κτηνιατρικές<text:s/>αρχές<text:s/>την<text:s/>υποβολή<text:s/>τροποποιημένου<text:s/>αιτήματος.<text:s/>Εφόσον<text:s/>η<text:s/>αρμόδια<text:s/>κατά<text:s/>Περιφερειακή<text:s/>Ενότητα<text:s/>Κτηνιατρική<text:s/>Αρχή<text:s/>δεν<text:s/>υποβάλλει<text:s/>εγκαίρως<text:s/>και<text:s/>κατά<text:s/>ικανοποιητικό<text:s/>τρόπο<text:s/>το<text:s/>εν<text:s/>λόγω<text:s/>τροποποιημένο<text:s/>αίτημα,<text:s/>η<text:s/>Διεύθυνση<text:s/>Κτηνιατρικής<text:s/>της<text:s/>Περιφέρειας<text:s/>εισηγείται<text:s/>στην<text:s/>Διεύθυνση<text:s/>Υγείας<text:s/>των<text:s/>Ζώων<text:s/>της<text:s/>Γενικής<text:s/>Διεύθυνσης<text:s/>Κτηνιατρικής<text:s/>την<text:s/>αναστολή<text:s/>της<text:s/>πληρωμής<text:s/>μέρους<text:s/>ή<text:s/>του<text:s/>συνόλου<text:s/>του<text:s/>αντίστοιχου<text:s/>αιτήματος.</text:span></text:p>
      <text:p text:style-name="P446"><text:span text:style-name="T446_1">Γ.<text:s/>Για<text:s/>την<text:s/>καταβολή<text:s/>της<text:s/>ενίσχυσης<text:s/>των<text:s/>δικαιούχων<text:s/>στο<text:s/>πλαίσιο<text:s/>των<text:s/>προγραμμάτων<text:s/>της<text:s/>ενεργητικής<text:s/>και<text:s/>παθητικής<text:s/>επιτήρησης<text:s/>της<text:s/>λύσσας<text:s/>(παρ.<text:s/>Εγ,<text:s/>Εδ<text:s/>του<text:s/>άρθρου<text:s/>6),<text:s/>της<text:s/>επιζωοτιολογικής<text:s/>διερεύνησης<text:s/>της<text:s/>γρίπης<text:s/>των<text:s/>πτηνών<text:s/>(παρ.<text:s/>Δ<text:s/>του<text:s/>άρθρου<text:s/>6),<text:s/>της<text:s/>επιτήρησης<text:s/>της<text:s/>αφρικανικής<text:s/>πανώλης<text:s/>των<text:s/>χοίρων<text:s/>και<text:s/>αγριόχοιρων<text:s/>(παρ.<text:s/>ΣΤ<text:s/>του<text:s/>άρθρου<text:s/>6),<text:s/>της<text:s/>ορολογικής<text:s/>επιτήρησης<text:s/>του<text:s/>καταρροϊκού<text:s/>πυρετού<text:s/>του<text:s/>προβάτου<text:s/>(παρ.<text:s/>Βα<text:s/>του<text:s/>άρθρου<text:s/>6):</text:span></text:p>
      <text:p text:style-name="P447"><text:span text:style-name="T447_1">Για<text:s/>την<text:s/>καταβολή<text:s/>των<text:s/>ενισχύσεων<text:s/>στους<text:s/>δικαιούχους<text:s/>ακολουθείται<text:s/>η<text:s/>εξής<text:s/>διαδικασία:<text:s/>Τα<text:s/>αιτήματα<text:s/>των<text:s/>δικαιούχων<text:s/>υποβάλλονται<text:s/>στις<text:s/>ΔΑΟΚ<text:s/>εντός<text:s/>του<text:s/>έτους<text:s/>πραγματοποίησης<text:s/>της<text:s/>δαπάνης.<text:s/>Για<text:s/>δαπάνες<text:s/>που<text:s/>πραγματοποιούνται<text:s/>κατά<text:s/>το<text:s/>τελευταίο<text:s/>τρίμηνο<text:s/>του<text:s/>έτους,<text:s/>τα<text:s/>αιτήματα<text:s/>των<text:s/>δικαιούχων<text:s/>υποβάλλονται<text:s/>στις<text:s/>ΔΑΟΚ<text:s/>το<text:s/>αργότερο<text:s/>έως<text:s/>31<text:s/>Μαρτίου<text:s/>του<text:s/>επόμενους<text:s/>έτους.</text:span></text:p>
      <text:p text:style-name="P448"><text:span text:style-name="T448_1">1.</text:span><text:span text:style-name="T448_2"><text:s/>Τα<text:s/>αιτήματα<text:s/>οικονομικής<text:s/>ενίσχυσης<text:s/>(ΥΠΟΔΕΙΓΜΑ<text:s/>2<text:s/>του<text:s/>Παραρτήματος<text:s/>της<text:s/>παρούσας)<text:s/>μαζί<text:s/>με<text:s/>τις<text:s/>καταστάσεις<text:s/>πληρωμής<text:s/>(ΥΠΟΔΕΙΓΜΑ<text:s/>3<text:s/>του<text:s/>Παραρτήματος<text:s/>της<text:s/>παρούσας<text:s/>και<text:s/>για<text:s/>την<text:s/>ορολογική<text:s/>επιτήρηση<text:s/>του<text:s/>καταρροϊκού<text:s/>πυρετού<text:s/>του<text:s/>προβάτου<text:s/>ΥΠΟΔΕΙΓΜΑ<text:s/>5<text:s/>του<text:s/>Παραρτήματος<text:s/>της<text:s/>παρούσας<text:s/>)<text:s/>υποβάλλονται<text:s/>κατά<text:s/>περίπτωση<text:s/>σύμφωνα<text:s/>με<text:s/>το<text:s/>άρθρο<text:s/>17<text:s/>της<text:s/>παρούσας<text:s/>από<text:s/>τις<text:s/>ΔΑΟΚ<text:s/>προς<text:s/>τη<text:s/>Διεύθυνση<text:s/>Υγείας<text:s/>των<text:s/>Ζώων<text:s/>(ΔΥΖ)<text:s/>της<text:s/>Γενικής<text:s/>Διεύθυνσης<text:s/>Κτηνιατρικής<text:s/>του<text:s/>ΥΠΑΑΤ.<text:s/>Εφιστάται<text:s/>η<text:s/>προσοχή<text:s/>των<text:s/>ΔΑΟΚ<text:s/>για<text:s/>την<text:s/>πλήρη<text:s/>και<text:s/>ορθή<text:s/>συμπλήρωση<text:s/>των<text:s/>καταστάσεων<text:s/>πληρωμής.<text:s/>Αιτήματα<text:s/>πληρωμής<text:s/>που<text:s/>είναι<text:s/>ελλιπή<text:s/>δεν<text:s/>γίνονται<text:s/>δεκτά<text:s/>και<text:s/>απορρίπτονται.</text:span></text:p>
      <text:p text:style-name="P449"><text:span text:style-name="T449_1">2.</text:span><text:span text:style-name="T449_2"><text:s/>Η<text:s/>Διεύθυνση<text:s/>Υγείας<text:s/>των<text:s/>Ζώων<text:s/>βάσει<text:s/>των<text:s/>αιτημάτων<text:s/>πληρωμής<text:s/>εκδίδει<text:s/>υπουργική<text:s/>απόφαση<text:s/>έγκρισης<text:s/>διάθεσης<text:s/>και<text:s/>κατανομής<text:s/>των<text:s/>απαιτούμενων<text:s/>ποσών<text:s/>ανά<text:s/>Περιφέρεια<text:s/>και<text:s/>Περιφερειακή<text:s/>Ενότητα<text:s/>για<text:s/>την<text:s/>πληρωμή<text:s/>του<text:s/>έργου<text:s/>2019ΣΕ08220006.<text:s/>Την<text:s/>ανωτέρω<text:s/>υπουργική<text:s/>απόφαση<text:s/>τη<text:s/>διαβιβάζει<text:s/>στη<text:s/>Γενική<text:s/>Διεύθυνση<text:s/>Οικονομικών<text:s/>Υπηρεσιών<text:s/>(ΓΔΟΥ)<text:s/>του<text:s/>Υπ.Α.Α.<text:s/>και<text:s/>Τ.<text:s/>προκειμένου<text:s/>να<text:s/>γίνει<text:s/>η<text:s/>χρηματοδότηση<text:s/>του<text:s/>έργου<text:s/>και<text:s/>των<text:s/>λογαριασμών<text:s/>των<text:s/>υπολόγων.</text:span></text:p>
      <text:p text:style-name="P450"><text:span text:style-name="T450_1">3.</text:span><text:span text:style-name="T450_2"><text:s/>Οι<text:s/>αρμόδιες<text:s/>ΔΑΟΚ<text:s/>αποστέλλουν<text:s/>στις<text:s/>αρμόδιες<text:s/>οικονομικές<text:s/>υπηρεσίες<text:s/>των<text:s/>Περιφερειών<text:s/>(Διευθύνσεις<text:s/>Οικονομικού<text:s/>ή<text:s/>Περιφερειακά<text:s/>Ταμεία<text:s/>Ανάπτυξης)<text:s/>που<text:s/>έχουν<text:s/>οριστεί<text:s/>υπόλογοι<text:s/>διαχειριστές<text:s/>του<text:s/>έργου<text:s/>τα<text:s/>αιτήματα<text:s/>πληρωμής<text:s/>μαζί<text:s/>με<text:s/>αντίστοιχες<text:s/>βεβαιώσεις<text:s/>των<text:s/>κατά<text:s/>τόπους<text:s/>Τμημάτων<text:s/>Κτηνιατρικής,<text:s/>στις<text:s/>οποίες<text:s/>αναφέρεται<text:s/>ότι<text:s/>όλα<text:s/>τα<text:s/>απαραίτητα<text:s/>δικαιολογητικά<text:s/>ελέγχθηκαν<text:s/>ως<text:s/>προς<text:s/>την<text:s/>πληρότητα<text:s/>και<text:s/>τη<text:s/>νομιμότητα<text:s/>τους<text:s/>και<text:s/>τηρούνται<text:s/>στο<text:s/>αρχείο<text:s/>της<text:s/>υπηρεσίας<text:s/>για<text:s/>κάθε<text:s/>έλεγχο<text:s/>από<text:s/>τις<text:s/>αρμόδιες<text:s/>κατά<text:s/>περίπτωση<text:s/>υπηρεσίες,<text:s/>ώστε<text:s/>να<text:s/>πραγματοποιηθούν<text:s/>οι<text:s/>πληρωμές<text:s/>από<text:s/>τους<text:s/>ορισμένους<text:s/>υπεύθυνους<text:s/>λογαριασμού<text:s/>μέσω<text:s/>της<text:s/>πλατφόρμας<text:s/>του<text:s/>epde,<text:s/>σύμφωνα<text:s/>με<text:s/>την<text:s/>υπ’<text:s/>αρ.<text:s/>134453/23.12.2015<text:s/>(Β’<text:s/>2857)<text:s/>κοινή<text:s/>υπουργική<text:s/>απόφαση.</text:span></text:p>
      <text:p text:style-name="P451"><text:span text:style-name="T451_1">Οι<text:s/>υπεύθυνοι<text:s/>λογαριασμού<text:s/>θα<text:s/>ορισθούν<text:s/>από<text:s/>τον<text:s/>Υπόλογο<text:s/>και<text:s/>τα<text:s/>στοιχεία<text:s/>τους<text:s/>θα<text:s/>διαβιβαστούν<text:s/>στην<text:s/>Γενική<text:s/>Διεύθυνση<text:s/>οικονομικών<text:s/>Υπηρεσιών<text:s/>του<text:s/>Υπ.Α.Α.<text:s/>και<text:s/>Τ.,<text:s/>Διεύθυνση<text:s/>Προϋπολογισμού<text:s/>και<text:s/>Δημοσιονομικών<text:s/>Αναφορών,<text:s/>Τμήμα<text:s/>ΠΔΕ<text:s/>για<text:s/>την<text:s/>ανάθεση<text:s/>του<text:s/>έργου<text:s/>στο<text:s/>σύστημα<text:s/>epde.</text:span></text:p>
      <text:p text:style-name="P452"><text:span text:style-name="T452_1">Δ.<text:s/>Για<text:s/>τις<text:s/>δαπάνες<text:s/>προμηθειών<text:s/>του<text:s/>απαραίτητου<text:s/>υγειονομικού<text:s/>υλικού<text:s/>και<text:s/>εξοπλισμού<text:s/>για<text:s/>την<text:s/>κάλυψη<text:s/>αναγκών<text:s/>εκτέλεσης<text:s/>και<text:s/>εφαρμογής<text:s/>των<text:s/>έκτακτων<text:s/>μέτρων<text:s/>και<text:s/>των<text:s/>προγραμμάτων<text:s/>που<text:s/>καθορίζονται<text:s/>στο<text:s/>σημείο<text:s/>Α<text:s/>του<text:s/>άρθρου<text:s/>2<text:s/>της<text:s/>παρούσας<text:s/>και<text:s/>των<text:s/>λειτουργικών<text:s/>δαπανών<text:s/>του<text:s/>άρθρου<text:s/>14<text:s/>ακολουθείται<text:s/>η<text:s/>εξής<text:s/>διαδικασία:</text:span></text:p>
      <text:p text:style-name="P453"><text:span text:style-name="T453_1">1.</text:span><text:span text:style-name="T453_2"><text:s/>Οι<text:s/>αρμόδιες<text:s/>κατά<text:s/>Περιφέρεια<text:s/>ή<text:s/>Περιφερειακή<text:s/>Ενότητα<text:s/>Κτηνιατρικές<text:s/>Αρχές<text:s/>οφείλουν<text:s/>να<text:s/>προγραμματίζουν<text:s/>τις<text:s/>ανάγκες<text:s/>τους<text:s/>σε<text:s/>συνεργασία<text:s/>με<text:s/>τις<text:s/>οικείες<text:s/>οικονομικές<text:s/>Υπηρεσίες.<text:s/>Ακολουθούνται<text:s/>οι<text:s/>ισχύουσες<text:s/>από<text:s/>το<text:s/>δημόσιο<text:s/>λογιστικό<text:s/>διατάξεις<text:s/>του<text:s/>π.δ.<text:s/>80/2016<text:s/>και<text:s/>του<text:s/>ν.<text:s/>4270/2014,<text:s/>όπως<text:s/>ισχύει,<text:s/>περί<text:s/>ανάληψης<text:s/>υποχρέωσης<text:s/>καθώς<text:s/>και<text:s/>οι<text:s/>διατάξεις<text:s/>του<text:s/>ν.<text:s/>4412/2016,<text:s/>όπως<text:s/>ισχύει,<text:s/>περί<text:s/>Προμηθειών<text:s/>του<text:s/>Δημοσίου.</text:span></text:p>
      <text:p text:style-name="P454"><text:span text:style-name="T454_1">2.</text:span><text:span text:style-name="T454_2"><text:s/>Το<text:s/>αίτημα<text:s/>πληρωμής<text:s/>υποβάλλουν<text:s/>ανά<text:s/>τρίμηνο<text:s/>οι<text:s/>αρμόδιες<text:s/>κατά<text:s/>Περιφέρεια<text:s/>ή<text:s/>Περιφερειακή<text:s/>Ενότητα<text:s/>Κτηνιατρικές<text:s/>Αρχές<text:s/>στην<text:s/>Διεύθυνση<text:s/>Υγείας<text:s/>των<text:s/>Ζώων<text:s/>της<text:s/>Γενικής<text:s/>Διεύθυνσης<text:s/>Κτηνιατρικής<text:s/>και<text:s/>αφορά<text:s/>τις<text:s/>δαπάνες<text:s/>που<text:s/>έχουν<text:s/>προχρηματοδοτηθεί<text:s/>και<text:s/>περιλαμβάνει:</text:span></text:p>
      <text:p text:style-name="P455"><text:span text:style-name="T455_1">2.1</text:span><text:span text:style-name="T455_2"><text:s/>το<text:s/>έγγραφο<text:s/>με<text:s/>το<text:s/>αθροιστικό<text:s/>ύψος<text:s/>της<text:s/>αιτούμενης<text:s/>πίστωσης<text:s/>ανά<text:s/>αιτιολογία<text:s/>δαπάνης<text:s/>(κωδικό<text:s/>δαπάνης).</text:span></text:p>
      <text:p text:style-name="P456"><text:span text:style-name="T456_1">2.2</text:span><text:span text:style-name="T456_2"><text:s/>τις<text:s/>ηλεκτρονικές<text:s/>καταστάσεις<text:s/>δαπανών<text:s/>λειτουργικών<text:s/>εξόδων<text:s/>σύμφωνα<text:s/>με<text:s/>το<text:s/>ΥΠΟΔΕΙΓΜΑ<text:s/>4<text:s/>του<text:s/>Παραρτήματος<text:s/>της<text:s/>παρούσας.</text:span></text:p>
      <text:p text:style-name="P457"><text:span text:style-name="T457_1">Αιτήματα<text:s/>πληρωμής<text:s/>που<text:s/>είναι<text:s/>ελλιπή,<text:s/>δηλαδή<text:s/>δεν<text:s/>περιλαμβάνουν<text:s/>όλες<text:s/>τις<text:s/>πληροφορίες<text:s/>της<text:s/>ανωτέρω<text:s/>παραγράφου<text:s/>δεν<text:s/>γίνονται<text:s/>δεκτά<text:s/>και<text:s/>απορρίπτονται.</text:span></text:p>
      <text:p text:style-name="P458"><text:span text:style-name="T458_1">3.</text:span><text:span text:style-name="T458_2"><text:s/>Η<text:s/>Διεύθυνση<text:s/>Υγείας<text:s/>των<text:s/>Ζώων<text:s/>αφού<text:s/>ελέγξει<text:s/>την<text:s/>επιλεξιμότητα<text:s/>των<text:s/>δαπανών<text:s/>που<text:s/>έχουν<text:s/>προχρηματοδοτηθεί<text:s/>καταρτίζει<text:s/>τελικές<text:s/>καταστάσεις<text:s/>δαπανών<text:s/>λειτουργικών<text:s/>εξόδων<text:s/>ανά<text:s/>Περιφέρεια<text:s/>και<text:s/>Περιφερειακή<text:s/>Ενότητα<text:s/>και<text:s/>εκδίδει<text:s/>απόφαση<text:s/>χρηματοδότησης<text:s/>με<text:s/>συνημμένες<text:s/>τις<text:s/>παραπάνω<text:s/>καταστάσεις.<text:s/>Την<text:s/>απόφαση<text:s/>την<text:s/>κοινοποιεί<text:s/>στη<text:s/>Διεύθυνση<text:s/>Προϋπολογισμού<text:s/>Τμήμα<text:s/>ΠΔΕ<text:s/>για<text:s/>να<text:s/>εκδώσει<text:s/>εντολή<text:s/>κατανομής<text:s/>και<text:s/>να<text:s/>χρηματοδοτήσει<text:s/>τους<text:s/>λογαριασμούς<text:s/>των<text:s/>διαχειριστών<text:s/>έργων<text:s/>-<text:s/>υπολόγων<text:s/>(Διευθύνσεις<text:s/>Οικονομικού<text:s/>ή<text:s/>Περιφερειακά<text:s/>Ταμεία<text:s/>Ανάπτυξης).<text:s/>Επίσης<text:s/>την<text:s/>κοινοποιεί<text:s/>στους<text:s/>ανωτέρω<text:s/>υπολόγους,<text:s/>προκειμένου<text:s/>να<text:s/>καλύψουν<text:s/>τις<text:s/>λειτουργικές<text:s/>δαπάνες<text:s/>που<text:s/>έχουν<text:s/>προχρηματοδοτηθεί.</text:span></text:p>
      <text:p text:style-name="P459"><text:span text:style-name="T459_1">Ε.<text:s/>Για<text:s/>την<text:s/>καταβολή<text:s/>της<text:s/>ενίσχυσης<text:s/>των<text:s/>δικαιούχων<text:s/>των<text:s/>παρ.<text:s/>Εγ,<text:s/>Εδ<text:s/>του<text:s/>άρθρου<text:s/>6,<text:s/>που<text:s/>αφορούν<text:s/>στη<text:s/>συλλογή<text:s/>νεκρών<text:s/>/<text:s/>θανατωμένων<text:s/>ζώων<text:s/>(κόκκινων<text:s/>αλεπούδων)<text:s/>στο<text:s/>πλαίσιο<text:s/>της<text:s/>εφαρμογής<text:s/>του<text:s/>προγράμματος<text:s/>Παθητικής<text:s/>και<text:s/>Ενεργητικής<text:s/>Επιτήρησης<text:s/>της<text:s/>Λύσσας<text:s/>ακολουθείται<text:s/>η<text:s/>εξής<text:s/>διαδικασία:</text:span></text:p>
      <text:p text:style-name="P460"><text:span text:style-name="T460_1">1.1</text:span><text:span text:style-name="T460_2"><text:s/>Αναφορικά<text:s/>με<text:s/>τα<text:s/>δείγματα<text:s/>Παθητικής<text:s/>Επιτήρησης<text:s/>οι<text:s/>κυνηγοί,<text:s/>θηροφύλακες<text:s/>και<text:s/>μέλη<text:s/>περιβαλλοντικών<text:s/>οργανώσεων<text:s/>υποβάλλουν<text:s/>αίτηση<text:s/>στις<text:s/>αρμόδιες<text:s/>κατά<text:s/>Περιφέρεια<text:s/>ή<text:s/>Περιφερειακή<text:s/>Ενότητα<text:s/>Κτηνιατρικές<text:s/>Αρχές<text:s/>σύμφωνα<text:s/>με<text:s/>το<text:s/>ΥΠΟΔΕΙΓΜΑ<text:s/>6<text:s/>του<text:s/>Παραρτήματος<text:s/>της<text:s/>παρούσας,<text:s/>ενώ<text:s/>μαζί<text:s/>με<text:s/>κάθε<text:s/>δείγμα<text:s/>που<text:s/>προσκομίζουν,<text:s/>υποβάλουν<text:s/>συμπληρωμένο<text:s/>το<text:s/>«Έντυπο<text:s/>Αποστολής<text:s/>δειγμάτων<text:s/>από<text:s/>κυνηγούς<text:s/>για<text:s/>το<text:s/>Πρόγραμμα<text:s/>Παθητικής<text:s/>Επιτήρησης<text:s/>της<text:s/>Λύσσας».</text:span></text:p>
      <text:p text:style-name="P461"><text:span text:style-name="T461_1">Μαζί<text:s/>με<text:s/>τα<text:s/>ανωτέρω,<text:s/>κάθε<text:s/>κυνηγός,<text:s/>θηροφύλακας<text:s/>ή<text:s/>μέλος<text:s/>περιβαλλοντικής<text:s/>οργάνωσης<text:s/>οφείλει<text:s/>να<text:s/>προσκομίζει<text:s/>στις<text:s/>κτηνιατρικές<text:s/>αρχές:</text:span></text:p>
      <text:p text:style-name="P462"><text:span text:style-name="T462_1">α)</text:span><text:span text:style-name="T462_2"><text:tab/></text:span><text:span text:style-name="T462_3">Έγγραφο<text:s/>που<text:s/>να<text:s/>αποδεικνύει<text:s/>την<text:s/>ιδιότητά<text:s/>του<text:s/>(για<text:s/>τους<text:s/>κυνηγούς<text:s/>η<text:s/>άδεια<text:s/>θήρας<text:s/>δεν<text:s/>χρειάζεται<text:s/>να<text:s/>είναι<text:s/>σε<text:s/>ισχύ<text:s/>την<text:s/>περίοδο<text:s/>της<text:s/>αίτησης,<text:s/>αρκεί<text:s/>να<text:s/>ήταν<text:s/>σε<text:s/>ισχύ<text:s/>το<text:s/>ανώτερο<text:s/>έως<text:s/>και<text:s/>τρία<text:s/>χρόνια<text:s/>πριν),</text:span></text:p>
      <text:p text:style-name="P463"><text:span text:style-name="T463_1">β)</text:span><text:span text:style-name="T463_2"><text:tab/></text:span><text:span text:style-name="T463_3">ΑΦΜ,</text:span></text:p>
      <text:p text:style-name="P464"><text:span text:style-name="T464_1">γ)</text:span><text:span text:style-name="T464_2"><text:tab/></text:span><text:span text:style-name="T464_3">IBAN<text:s/>τραπεζικού<text:s/>λογαριασμού.</text:span></text:p>
      <text:p text:style-name="P465"><text:span text:style-name="T465_1">1.2</text:span><text:span text:style-name="T465_2"><text:s/>Αναφορικά<text:s/>με<text:s/>τα<text:s/>δείγματα<text:s/>Ενεργητικής<text:s/>Επιτήρησης,<text:s/>οι<text:s/>κυνηγοί,<text:s/>και<text:s/>οι<text:s/>θηροφύλακες<text:s/>υποβάλλουν<text:s/>αίτηση<text:s/>στις<text:s/>αρμόδιες<text:s/>κατά<text:s/>Περιφέρεια<text:s/>ή<text:s/>Περιφερειακή<text:s/>Ενότητα<text:s/>Κτηνιατρικές<text:s/>Αρχές<text:s/>σύμφωνα<text:s/>με<text:s/>το<text:s/>ΥΠΟΔΕΙΓΜΑ<text:s/>7<text:s/>του<text:s/>Παραρτήματος<text:s/>της<text:s/>παρούσας,<text:s/>ενώ<text:s/>μαζί<text:s/>με<text:s/>κάθε<text:s/>δείγμα<text:s/>που<text:s/>προσκομίζουν,<text:s/>υποβάλουν<text:s/>συμπληρωμένο<text:s/>το<text:s/>«Έντυπο<text:s/>Αποστολής<text:s/>δειγμάτων<text:s/>από<text:s/>κυνηγούς<text:s/>για<text:s/>το<text:s/>Πρόγραμμα<text:s/>Ενεργητικής<text:s/>Επιτήρησης<text:s/>της<text:s/>Λύσσας».</text:span></text:p>
      <text:p text:style-name="P466"><text:span text:style-name="T466_1">Μαζί<text:s/>με<text:s/>τα<text:s/>ανωτέρω,<text:s/>κάθε<text:s/>κυνηγός<text:s/>ή<text:s/>θηροφύλακας<text:s/>οφείλει<text:s/>να<text:s/>προσκομίζει<text:s/>στις<text:s/>κτηνιατρικές<text:s/>αρχές:</text:span></text:p>
      <text:p text:style-name="P467"><text:span text:style-name="T467_1">α)</text:span><text:span text:style-name="T467_2"><text:tab/></text:span><text:span text:style-name="T467_3">Άδεια<text:s/>κυνηγιού<text:s/>σε<text:s/>ισχύ<text:s/>εφόσον<text:s/>ο<text:s/>θηροφύλακας<text:s/>/<text:s/>κυνηγός<text:s/>θανάτωσε<text:s/>το<text:s/>ζώο<text:s/>αυτόνομα<text:s/>και<text:s/>όχι<text:s/>κατά<text:s/>την<text:s/>συμμετοχή<text:s/>του<text:s/>στα<text:s/>πλαίσια<text:s/>συνεργείου<text:s/>δίωξης<text:s/>(μόνο<text:s/>κατά<text:s/>την<text:s/>κυνηγετική<text:s/>περίοδο)<text:s/>και<text:s/>επιπλέον<text:s/>για<text:s/>τους<text:s/>θηροφύλακες<text:s/>έγγραφο<text:s/>που<text:s/>να<text:s/>αποδεικνύει<text:s/>την<text:s/>ιδιότητά<text:s/>τους.</text:span></text:p>
      <text:p text:style-name="P468"><text:span text:style-name="T468_1">β)</text:span><text:span text:style-name="T468_2"><text:tab/></text:span><text:span text:style-name="T468_3">ΑΦΜ,</text:span></text:p>
      <text:p text:style-name="P469"><text:span text:style-name="T469_1">γ)</text:span><text:span text:style-name="T469_2"><text:tab/></text:span><text:span text:style-name="T469_3">IBAN<text:s/>τραπεζικού<text:s/>λογαριασμού.</text:span></text:p>
      <text:p text:style-name="P470"><text:span text:style-name="T470_1">2.</text:span><text:span text:style-name="T470_2"><text:s/>Οι<text:s/>αρμόδιες<text:s/>κατά<text:s/>Περιφέρεια<text:s/>ή<text:s/>Περιφερειακή<text:s/>Ενότητα<text:s/>Κτηνιατρικές<text:s/>Αρχές<text:s/>διενεργούν<text:s/>όλους<text:s/>τους<text:s/>απαραίτητους<text:s/>ελέγχους<text:s/>για<text:s/>την<text:s/>πιστοποίηση<text:s/>των<text:s/>δικαιούχων<text:s/>κυνηγών,<text:s/>θηροφυλάκων<text:s/>και<text:s/>μελών<text:s/>περιβαλλοντικών<text:s/>οργανώσεων.</text:span></text:p>
      <text:p text:style-name="P471"><text:span text:style-name="T471_1">3.</text:span><text:span text:style-name="T471_2"><text:s/>Το<text:s/>αίτημα<text:s/>πληρωμής<text:s/>που<text:s/>υποβάλλουν<text:s/>οι<text:s/>αρμόδιες<text:s/>κατά<text:s/>Περιφέρεια<text:s/>ή<text:s/>Περιφερειακή<text:s/>Ενότητα<text:s/>Κτηνιατρικές<text:s/>Αρχές<text:s/>στην<text:s/>Διεύθυνση<text:s/>Υγείας<text:s/>των<text:s/>Ζώων<text:s/>της<text:s/>Γενικής<text:s/>Διεύθυνσης<text:s/>Κτηνιατρικής<text:s/>περιλαμβάνει:</text:span></text:p>
      <text:p text:style-name="P472"><text:span text:style-name="T472_1">3.1.</text:span><text:span text:style-name="T472_2"><text:s/>το<text:s/>έγγραφο<text:s/>με<text:s/>το<text:s/>αθροιστικό<text:s/>ύψος<text:s/>της<text:s/>αιτούμενης<text:s/>πίστωσης<text:s/>ανά<text:s/>κατηγορία<text:s/>επιτήρησης.</text:span></text:p>
      <text:p text:style-name="P473"><text:span text:style-name="T473_1">3.2.</text:span><text:span text:style-name="T473_2"><text:s/>εγκεκριμένες<text:s/>και<text:s/>θεωρημένες<text:s/>καταστάσεις<text:s/>πληρωμής<text:s/>των<text:s/>δικαιούχων<text:s/>κυνηγών,<text:s/>Θηροφυλάκων<text:s/>και<text:s/>μελών<text:s/>περιβαλλοντικών<text:s/>οργανώσεων<text:s/>σύμφωνα<text:s/>με<text:s/>το<text:s/>ΥΠΟΔΕΙΓΜΑ<text:s/>3<text:s/>του<text:s/>Παραρτήματος<text:s/>της<text:s/>παρούσας<text:s/>σε<text:s/>ηλεκτρονική<text:s/>μορφή.</text:span></text:p>
      <text:p text:style-name="P474"><text:span text:style-name="T474_1">4.</text:span><text:span text:style-name="T474_2"><text:s/>Οι<text:s/>πληρωμές<text:s/>γίνονται<text:s/>με<text:s/>πίστωση<text:s/>του<text:s/>προσωπικού<text:s/>λογαριασμού<text:s/>των<text:s/>δικαιούχων<text:s/>και<text:s/>ακολουθείται<text:s/>η<text:s/>διαδικασία<text:s/>της<text:s/>παρ.<text:s/>Γ<text:s/>του<text:s/>παρόντος<text:s/>άρθρου.</text:span></text:p>
      <text:p text:style-name="P475"><text:span text:style-name="T475_1">5.</text:span><text:span text:style-name="T475_2"><text:s/>Η<text:s/>αρμόδια<text:s/>κατά<text:s/>Περιφερειακή<text:s/>Ενότητα<text:s/>κτηνιατρική<text:s/>αρχή,<text:s/>οφείλει<text:s/>να<text:s/>αναζητεί<text:s/>και<text:s/>να<text:s/>διατηρεί<text:s/>στα<text:s/>αρχεία<text:s/>της<text:s/>βεβαιώσεις,<text:s/>που<text:s/>πιστοποιούν<text:s/>την<text:s/>εκτελεσμένη,<text:s/>από<text:s/>τις<text:s/>πιστώσεις<text:s/>του<text:s/>προγράμματος<text:s/>δημοσίων<text:s/>επενδύσεων,<text:s/>εντολή<text:s/>πληρωμής<text:s/>μέσω<text:s/>της<text:s/>Τράπεζας<text:s/>της<text:s/>Ελλάδας<text:s/>στους<text:s/>λογαριασμούς<text:s/>των<text:s/>δικαιούχων.<text:s/>Η<text:s/>τήρηση<text:s/>των<text:s/>παραπάνω<text:s/>βεβαιώσεων<text:s/>αφορά<text:s/>τις<text:s/>επιλέξιμες<text:s/>δαπάνες<text:s/>των<text:s/>περ.<text:s/>γ<text:s/>και<text:s/>δ<text:s/>της<text:s/>παρ.<text:s/>Ε<text:s/>του<text:s/>άρθρου<text:s/>6,<text:s/>(στο<text:s/>πλαίσιο<text:s/>του<text:s/>εθνικού<text:s/>προγράμματος<text:s/>καταπολέμησης<text:s/>και<text:s/>εκρίζωσης<text:s/>της<text:s/>λύσσας).<text:s/>Οι<text:s/>βεβαιώσεις<text:s/>αυτές<text:s/>αποστέλλονται<text:s/>στη<text:s/>Διεύθυνση<text:s/>Υγείας<text:s/>των<text:s/>ζώων<text:s/>σε<text:s/>κάθε<text:s/>περίπτωση<text:s/>που<text:s/>ζητηθούν<text:s/>και<text:s/>οπωσδήποτε<text:s/>συνολικά<text:s/>για<text:s/>το<text:s/>έτος<text:s/>καταβολής<text:s/>τους,<text:s/>μέχρι<text:s/>την<text:s/>1η<text:s/>Απριλίου<text:s/>του<text:s/>επόμενου<text:s/>έτους.</text:span></text:p>
      <text:p text:style-name="P476"><text:span text:style-name="T476_1">Για<text:s/>την<text:s/>ορθή<text:s/>αποστολή<text:s/>των<text:s/>παραπάνω<text:s/>βεβαιώσεων<text:s/>εκτελεσμένων<text:s/>πληρωμών<text:s/>απαιτείται<text:s/>η<text:s/>αναγραφή<text:s/>σε<text:s/>κάθε<text:s/>δαπάνη<text:s/>του<text:s/>συγκεκριμένου<text:s/>προγράμματος<text:s/>(λύσσα)<text:s/>της<text:s/>εξυγίανσης<text:s/>ζωικού<text:s/>κεφαλαίου,<text:s/>καθώς<text:s/>και<text:s/>το<text:s/>είδος<text:s/>της<text:s/>δραστηριότητας,<text:s/>για<text:s/>το<text:s/>οποίο<text:s/>καταβλήθηκε<text:s/>η<text:s/>σχετική<text:s/>πίστωση,<text:s/>δηλαδή,<text:s/>εάν<text:s/>πρόκειται<text:s/>για<text:s/>δείγματα<text:s/>ενεργητικής<text:s/>ή<text:s/>παθητικής<text:s/>επιτήρησης<text:s/>λύσσας.</text:span></text:p>
      <text:p text:style-name="P477"><text:span text:style-name="T477_1">ΣΤ.<text:s/>Για<text:s/>την<text:s/>καταβολή<text:s/>της<text:s/>ενίσχυσης<text:s/>των<text:s/>δικαιούχων<text:s/>της<text:s/>παρ.<text:s/>Δ<text:s/>του<text:s/>άρθρου<text:s/>6,<text:s/>αναφορικά<text:s/>με<text:s/>τον<text:s/>εντοπισμό,<text:s/>τη<text:s/>συλλογή<text:s/>και<text:s/>την<text:s/>παράδοση<text:s/>νεκρών<text:s/>ή<text:s/>ημιθανών<text:s/>άγριων<text:s/>πτηνών<text:s/>στο<text:s/>πλαίσιο<text:s/>της<text:s/>εφαρμογής<text:s/>του<text:s/>προγράμματος<text:s/>επιζωοτιολογικής<text:s/>διερεύνησης<text:s/>της<text:s/>Γρίπης<text:s/>των<text:s/>Πτηνών<text:s/>ακολουθείται<text:s/>η<text:s/>εξής<text:s/>διαδικασία:</text:span></text:p>
      <text:p text:style-name="P478"><text:span text:style-name="T478_1">1.</text:span><text:span text:style-name="T478_2"><text:s/>Κυνηγοί,<text:s/>θηροφύλακες<text:s/>και<text:s/>μέλη<text:s/>περιβαλλοντικών<text:s/>οργανώσεων<text:s/>προσκομίζουν<text:s/>στις<text:s/>αρμόδιες<text:s/>κατά<text:s/>Περιφερειακή<text:s/>Ενότητα<text:s/>Κτηνιατρικές<text:s/>Αρχές<text:s/>τα<text:s/>παρακάτω:</text:span></text:p>
      <text:p text:style-name="P479"><text:span text:style-name="T479_1">α)</text:span><text:span text:style-name="T479_2"><text:tab/></text:span><text:span text:style-name="T479_3">έντυπο<text:s/>αποστολής<text:s/>δείγματος<text:s/>κατάλληλα<text:s/>συμπληρωμένο<text:s/>(ΥΠΟΔΕΙΓΜΑ<text:s/>8<text:s/>του<text:s/>Παραρτήματος<text:s/>της<text:s/>παρούσας)</text:span></text:p>
      <text:p text:style-name="P480"><text:span text:style-name="T480_1">β)</text:span><text:span text:style-name="T480_2"><text:tab/></text:span><text:span text:style-name="T480_3">αίτημα<text:s/>πληρωμής<text:s/>στο<text:s/>οποίο<text:s/>αναφέρεται<text:s/>μεταξύ<text:s/>άλλων<text:s/>ο<text:s/>ΑΦΜ<text:s/>και<text:s/>ο<text:s/>IBAN<text:s/>τραπεζικού<text:s/>λογαριασμού<text:s/>του<text:s/>αιτούντος<text:s/>(ΥΠΟΔΕΙΓΜΑ<text:s/>9<text:s/>του<text:s/>Παραρτήματος<text:s/>της<text:s/>παρούσας)</text:span></text:p>
      <text:p text:style-name="P481"><text:span text:style-name="T481_1">γ)</text:span><text:span text:style-name="T481_2"><text:tab/></text:span><text:span text:style-name="T481_3">έγγραφο<text:s/>που<text:s/>να<text:s/>αποδεικνύει<text:s/>την<text:s/>ιδιότητα<text:s/>του<text:s/>αιτούντος<text:s/>(κυνηγός<text:s/>ή<text:s/>φύλακας<text:s/>θήρα<text:s/>ς<text:s/>ή<text:s/>μέλος<text:s/>περιβαλλοντικής<text:s/>οργάνωσης).</text:span></text:p>
      <text:p text:style-name="P482"><text:span text:style-name="T482_1">2.</text:span><text:span text:style-name="T482_2"><text:s/>Οι<text:s/>αρμόδιες<text:s/>κατά<text:s/>Περιφέρεια<text:s/>ή<text:s/>Περιφερειακή<text:s/>Ενότητα<text:s/>Κτηνιατρικές<text:s/>Αρχές<text:s/>διενεργούν<text:s/>όλους<text:s/>τους<text:s/>απαραίτητους<text:s/>ελέγχους<text:s/>για<text:s/>την<text:s/>πιστοποίηση<text:s/>των<text:s/>δικαιούχων<text:s/>κυνηγών,<text:s/>θηροφυλάκων<text:s/>και<text:s/>μελών<text:s/>περιβαλλοντικών<text:s/>οργανώσεων.</text:span></text:p>
      <text:p text:style-name="P483"><text:span text:style-name="T483_1">3.</text:span><text:span text:style-name="T483_2"><text:s/>Το<text:s/>αίτημα<text:s/>πληρωμής<text:s/>που<text:s/>υποβάλλουν<text:s/>οι<text:s/>αρμόδιες<text:s/>κατά<text:s/>Περιφέρεια<text:s/>ή<text:s/>Περιφερειακή<text:s/>Ενότητα<text:s/>Κτηνιατρικές<text:s/>Αρχές<text:s/>στην<text:s/>Διεύθυνση<text:s/>Υγείας<text:s/>των<text:s/>Ζώων<text:s/>της<text:s/>Γενικής<text:s/>Διεύθυνσης<text:s/>Κτηνιατρικής<text:s/>περιλαμβάνει:</text:span></text:p>
      <text:p text:style-name="P484"><text:span text:style-name="T484_1">3.1.</text:span><text:span text:style-name="T484_2"><text:s/>το<text:s/>έγγραφο<text:s/>με<text:s/>το<text:s/>αθροιστικό<text:s/>ύψος<text:s/>της<text:s/>αιτούμενης<text:s/>πίστωσης<text:s/>ανά<text:s/>κατηγορία<text:s/>επιτήρησης</text:span></text:p>
      <text:p text:style-name="P485"><text:span text:style-name="T485_1">3.2.</text:span><text:span text:style-name="T485_2"><text:s/>εγκεκριμένες<text:s/>και<text:s/>θεωρημένες<text:s/>καταστάσεις<text:s/>πληρωμής<text:s/>των<text:s/>δικαιούχων<text:s/>κυνηγών,<text:s/>θηροφυλάκων<text:s/>και<text:s/>μελών<text:s/>περιβαλλοντικών<text:s/>οργανώσεων<text:s/>σύμφωνα<text:s/>με<text:s/>το<text:s/>ΥΠΟΔΕΙΓΜΑ<text:s/>3<text:s/>του<text:s/>Παραρτήματος<text:s/>της<text:s/>παρούσας<text:s/>σε<text:s/>ηλεκτρονική<text:s/>μορφή.</text:span></text:p>
      <text:p text:style-name="P486"><text:span text:style-name="T486_1">4.</text:span><text:span text:style-name="T486_2"><text:s/>Οι<text:s/>πληρωμές<text:s/>γίνονται<text:s/>με<text:s/>πίστωση<text:s/>του<text:s/>προσωπικού<text:s/>λογαριασμού<text:s/>των<text:s/>δικαιούχων<text:s/>και<text:s/>ακολουθείται<text:s/>η<text:s/>διαδικασία<text:s/>της<text:s/>παρ.<text:s/>Γ<text:s/>του<text:s/>παρόντος<text:s/>άρθρου.</text:span></text:p>
      <text:p text:style-name="P487"><text:span text:style-name="T487_1">Ζ.<text:s/>Στο<text:s/>πλαίσιο<text:s/>της<text:s/>επιτήρησης<text:s/>της<text:s/>Αφρικανικής<text:s/>Πανώλης<text:s/>των<text:s/>Χοίρων<text:s/>και<text:s/>Αγριόχοιρων<text:s/>και<text:s/>των<text:s/>δράσεων<text:s/>για<text:s/>την<text:s/>πρόληψη<text:s/>και<text:s/>έλεγχο<text:s/>του<text:s/>νοσήματος,<text:s/>για<text:s/>την<text:s/>καταβολή<text:s/>της<text:s/>ενίσχυσης<text:s/>των<text:s/>δικαιούχων<text:s/>που<text:s/>αναφέρονται<text:s/>στην<text:s/>παρ.<text:s/>ΣΤ<text:s/>του<text:s/>άρθρου<text:s/>6,<text:s/>και<text:s/>ανά<text:s/>περίπτωση,<text:s/>αναφορικά<text:s/>με<text:s/>την<text:s/>ενημέρωση<text:s/>των<text:s/>κτηνιατρικών<text:s/>υπηρεσιών<text:s/>των<text:s/>Περιφερειακών<text:s/>Ενοτήτων<text:s/>για<text:s/>ανεύρεση<text:s/>νεκρών<text:s/>αγριόχοιρων<text:s/>και<text:s/>τη<text:s/>συνδρομή<text:s/>τους<text:s/>στον<text:s/>εντοπισμό<text:s/>αυτών<text:s/>των<text:s/>νεκρών<text:s/>αγριόχοιρων,<text:s/>για<text:s/>τη<text:s/>δειγματοληψία<text:s/>νεκρών<text:s/>αγριόχοιρων,<text:s/>για<text:s/>τη<text:s/>δειγματοληψία<text:s/>θηρευμένων<text:s/>αγριόχοιρων,<text:s/>για<text:s/>τη<text:s/>διαχείριση<text:s/>των<text:s/>πτωμάτων<text:s/>αυτών<text:s/>των<text:s/>νεκρών<text:s/>αγριόχοιρων<text:s/>και<text:s/>για<text:s/>τη<text:s/>θανάτωση<text:s/>ενήλικων<text:s/>θηλυκών<text:s/>αγριόχοιρων<text:s/>σύμφωνα<text:s/>με<text:s/>την<text:s/>παρ.<text:s/>ΣΤ<text:s/>του<text:s/>άρθρου<text:s/>6<text:s/>της<text:s/>παρούσας<text:s/>ακολουθείται<text:s/>η<text:s/>εξής<text:s/>διαδικασία:</text:span></text:p>
      <text:p text:style-name="P488"><text:span text:style-name="T488_1">1.</text:span><text:span text:style-name="T488_2"><text:s/>Οι<text:s/>δικαιούχοι<text:s/>της<text:s/>ανωτέρω<text:s/>ενίσχυσης<text:s/>ανά<text:s/>περίπτωση,<text:s/>προσκομίζουν<text:s/>στις<text:s/>αρμόδιες<text:s/>κατά<text:s/>Περιφερειακή<text:s/>Ενότητα<text:s/>Κτηνιατρικές<text:s/>Αρχές<text:s/>τα<text:s/>παρακάτω:</text:span></text:p>
      <text:p text:style-name="P489"><text:span text:style-name="T489_1">α)</text:span><text:span text:style-name="T489_2"><text:tab/></text:span><text:span text:style-name="T489_3">Αίτημα<text:s/>πληρωμής<text:s/>για<text:s/>ανεύρεση<text:s/>νεκρού<text:s/>αγριόχοιρου<text:s/>ή<text:s/>συλλογή<text:s/>δείγματος<text:s/>νεκρού<text:s/>αγριόχοιρου<text:s/>ή<text:s/>συλλογή<text:s/>δείγματος<text:s/>θηρευμένου<text:s/>αγριόχοιρου<text:s/>ή<text:s/>θανάτωση<text:s/>ενήλικου<text:s/>θηλυκού<text:s/>αγριόχοιρου<text:s/>ή<text:s/>για<text:s/>την<text:s/>υγειονομική<text:s/>διαχείριση<text:s/>του<text:s/>πτώματος<text:s/>νεκρού<text:s/>αγριόχοιρου,<text:s/>σύμφωνα<text:s/>με<text:s/>την<text:s/>παρ.<text:s/>ΣΤ<text:s/>του<text:s/>άρθρου<text:s/>6<text:s/>της<text:s/>παρούσας,<text:s/>κατάλληλα<text:s/>συμπληρωμένο<text:s/>(ΥΠΟΔΕΙΓΜΑ<text:s/>10<text:s/>του<text:s/>Παραρτήματος<text:s/>της<text:s/>παρούσας)στο<text:s/>οποίο<text:s/>θα<text:s/>αναφέρεται<text:s/>μεταξύ<text:s/>άλλων<text:s/>ο<text:s/>ΑΦΜ<text:s/>και<text:s/>ο<text:s/>IBAN<text:s/>τραπεζικού<text:s/>λογαριασμού<text:s/>του<text:s/>αιτούντος.</text:span></text:p>
      <text:p text:style-name="P490"><text:span text:style-name="T490_1">β)</text:span><text:span text:style-name="T490_2"><text:tab/></text:span><text:span text:style-name="T490_3">Έγγραφο<text:s/>που<text:s/>να<text:s/>αποδεικνύει<text:s/>την<text:s/>ιδιότητα<text:s/>του<text:s/>αιτούντος<text:s/>στην<text:s/>περίπτωση<text:s/>συλλογής<text:s/>δείγματος<text:s/>νεκρού<text:s/>ή<text:s/>θηρευμένου<text:s/>αγριόχοιρου,<text:s/>υγειονομικής<text:s/>διαχείρισης<text:s/>του<text:s/>πτώματος<text:s/>νεκρού<text:s/>αγριόχοιρου,<text:s/>θανάτωσης<text:s/>θηλυκού<text:s/>ενήλικου<text:s/>αγριόχοιρου<text:s/>(κυνηγός<text:s/>ή<text:s/>φύλακας<text:s/>θήρας).</text:span></text:p>
      <text:p text:style-name="P491"><text:span text:style-name="T491_1">2.</text:span><text:span text:style-name="T491_2"><text:s/>Οι<text:s/>αρμόδιες<text:s/>κατά<text:s/>Περιφέρεια<text:s/>ή<text:s/>Περιφερειακή<text:s/>Ενότητα<text:s/>Κτηνιατρικές<text:s/>Αρχές<text:s/>διενεργούν<text:s/>όλους<text:s/>τους<text:s/>απαραίτητους<text:s/>ελέγχους<text:s/>για<text:s/>την<text:s/>πιστοποίηση<text:s/>των<text:s/>δικαιούχων<text:s/>στις<text:s/>περιπτώσεις<text:s/>ενισχύσεων<text:s/>που<text:s/>δύναται<text:s/>να<text:s/>λάβουν<text:s/>ατομικά<text:s/>κυνηγοί<text:s/>ή<text:s/>θηροφύλακες</text:span></text:p>
      <text:p text:style-name="P492"><text:span text:style-name="T492_1">3.</text:span><text:span text:style-name="T492_2"><text:s/>Το<text:s/>αίτημα<text:s/>πληρωμής<text:s/>που<text:s/>υποβάλλουν<text:s/>οι<text:s/>αρμόδιες<text:s/>κατά<text:s/>Περιφέρεια<text:s/>ή<text:s/>Περιφερειακή<text:s/>Ενότητα<text:s/>Κτηνιατρικές<text:s/>Αρχές<text:s/>στην<text:s/>Διεύθυνση<text:s/>Υγείας<text:s/>των<text:s/>Ζώων<text:s/>της<text:s/>Γενικής<text:s/>Διεύθυνσης<text:s/>Κτηνιατρικής<text:s/>περιλαμβάνει:</text:span></text:p>
      <text:p text:style-name="P493"><text:span text:style-name="T493_1">3.1.</text:span><text:span text:style-name="T493_2"><text:s/>το<text:s/>έγγραφο<text:s/>με<text:s/>το<text:s/>αθροιστικό<text:s/>ύψος<text:s/>της<text:s/>αιτούμενης<text:s/>πίστωσης<text:s/>ανά<text:s/>κατηγορία<text:s/>επιτήρησης</text:span></text:p>
      <text:p text:style-name="P494"><text:span text:style-name="T494_1">3.2.</text:span><text:span text:style-name="T494_2"><text:s/>εγκεκριμένες<text:s/>και<text:s/>θεωρημένες<text:s/>καταστάσεις<text:s/>πληρωμής<text:s/>των<text:s/>δικαιούχων<text:s/>κυνηγών,<text:s/>θηροφυλάκων<text:s/>σύμφωνα<text:s/>με<text:s/>το<text:s/>ΥΠΟΔΕΙΓΜΑ<text:s/>3<text:s/>του<text:s/>Παραρτήματος<text:s/>της<text:s/>παρούσας<text:s/>σε<text:s/>ηλεκτρονική<text:s/>μορφή.</text:span></text:p>
      <text:p text:style-name="P495"><text:span text:style-name="T495_1">4.</text:span><text:span text:style-name="T495_2"><text:s/>Οι<text:s/>πληρωμές<text:s/>γίνονται<text:s/>με<text:s/>πίστωση<text:s/>του<text:s/>προσωπικού<text:s/>λογαριασμού<text:s/>των<text:s/>δικαιούχων<text:s/>και<text:s/>ακολουθείται<text:s/>η<text:s/>διαδικασία<text:s/>της<text:s/>παρ.<text:s/>Γ<text:s/>του<text:s/>παρόντος<text:s/>άρθρου.</text:span></text:p>
      <text:p text:style-name="P496"><text:span text:style-name="T496_1">Η.<text:s/>Για<text:s/>την<text:s/>καταβολή<text:s/>στους<text:s/>δικαιούχους<text:s/>της<text:s/>ενίσχυσης<text:s/>που<text:s/>προκύπτει<text:s/>από<text:s/>τη<text:s/>συμμετοχή<text:s/>βοοειδών<text:s/>/<text:s/>προβάτων<text:s/>/<text:s/>αιγοειδών<text:s/>-<text:s/>μαρτύρων<text:s/>στο<text:s/>πρόγραμμα<text:s/>αιμοληψίας<text:s/>για<text:s/>την<text:s/>ορολογική<text:s/>επιτήρηση<text:s/>του<text:s/>Καταρροϊκού<text:s/>Πυρετού,<text:s/>σύμφωνα<text:s/>με<text:s/>την<text:s/>παρ.<text:s/>Βα<text:s/>του<text:s/>άρθρου<text:s/>6<text:s/>της<text:s/>παρούσας,<text:s/>ακολουθείται<text:s/>η<text:s/>παρακάτω<text:s/>διαδικασία:</text:span></text:p>
      <text:p text:style-name="P497"><text:span text:style-name="T497_1">1.</text:span><text:span text:style-name="T497_2"><text:s/>Η<text:s/>αρμόδια<text:s/>κατά<text:s/>Περιφερειακή<text:s/>Ενότητα<text:s/>Κτηνιατρική<text:s/>Αρχή,<text:s/>καταρτίζει<text:s/>κατάσταση<text:s/>πληρωμής<text:s/>των<text:s/>δικαιούχων<text:s/>με<text:s/>τα<text:s/>αναλογούντα<text:s/>ποσά,<text:s/>ανά<text:s/>εξάμηνο,<text:s/>βάσει<text:s/>των<text:s/>αναλυτικών<text:s/>στοιχείων<text:s/>των<text:s/>ζώων<text:s/>που<text:s/>δειγματίστηκαν<text:s/>και<text:s/>υποβλήθηκαν<text:s/>σε<text:s/>εργαστηριακό<text:s/>έλεγχο<text:s/>(ΥΠΟΔΕΙΓΜΑ<text:s/>5<text:s/>του<text:s/>Παραρτήματος<text:s/>της<text:s/>παρούσας).</text:span></text:p>
      <text:p text:style-name="P498"><text:span text:style-name="T498_1">2.</text:span><text:span text:style-name="T498_2"><text:s/>Το<text:s/>αίτημα<text:s/>πληρωμής<text:s/>που<text:s/>υποβάλλουν<text:s/>οι<text:s/>αρμόδιες<text:s/>κατά<text:s/>Περιφέρεια<text:s/>ή<text:s/>Περιφερειακή<text:s/>Ενότητα<text:s/>Κτηνιατρικές<text:s/>Αρχές<text:s/>στην<text:s/>Διεύθυνση<text:s/>Υγείας<text:s/>των<text:s/>Ζώων<text:s/>της<text:s/>Γενικής<text:s/>Διεύθυνσης<text:s/>Κτηνιατρικής.</text:span></text:p>
      <text:p text:style-name="P499"><text:span text:style-name="T499_1">3.</text:span><text:span text:style-name="T499_2"><text:s/>Οι<text:s/>πληρωμές<text:s/>γίνονται<text:s/>με<text:s/>πίστωση<text:s/>του<text:s/>προσωπικού<text:s/>λογαριασμού<text:s/>των<text:s/>δικαιούχων<text:s/>και<text:s/>ακολουθείται<text:s/>η<text:s/>διαδικασία<text:s/>της<text:s/>παρ.<text:s/>Γ<text:s/>του<text:s/>παρόντος<text:s/>άρθρου.</text:span></text:p>
      <text:p text:style-name="P500"><text:span text:style-name="T500_1">Θ.<text:s/>Οι<text:s/>δαπάνες<text:s/>αμοιβής<text:s/>φυσικών<text:s/>ή<text:s/>νομικών<text:s/>προσώπων,<text:s/>με<text:s/>τα<text:s/>οποία<text:s/>διενεργούνται<text:s/>συμβάσεις<text:s/>έργου<text:s/>παροχής<text:s/>υπηρεσιών,<text:s/>για<text:s/>την<text:s/>εκτέλεση<text:s/>και<text:s/>την<text:s/>εφαρμογή<text:s/>κτηνιατρικών<text:s/>προγραμμάτων<text:s/>του<text:s/>τομέα<text:s/>της<text:s/>υγείας<text:s/>των<text:s/>ζώων,<text:s/>καταβάλλονται<text:s/>σύμφωνα<text:s/>με<text:s/>τις<text:s/>ισχύουσες<text:s/>για<text:s/>τις<text:s/>Δημόσιες<text:s/>Συμβάσεις<text:s/>διατάξεις.</text:span></text:p>
      <text:p text:style-name="P501"><text:span text:style-name="T501_1">Ι.<text:s/>Για<text:s/>την<text:s/>καταβολή<text:s/>των<text:s/>δαπανών<text:s/>καυσίμων<text:s/>των<text:s/>ιδιωτικής<text:s/>χρήσης<text:s/>αυτοκινήτων<text:s/>του<text:s/>κτηνιατρικού<text:s/>προσωπικού<text:s/>των<text:s/>ΔΑΟΚ<text:s/>(μονίμου<text:s/>και<text:s/>ΙΔΟΧ)<text:s/>που<text:s/>μετακινείται<text:s/>στο<text:s/>πλαίσιο<text:s/>της<text:s/>εφαρμογής<text:s/>του<text:s/>προγράμματος<text:s/>επιτήρησης<text:s/>και<text:s/>εκρίζωσης<text:s/>της<text:s/>ευλογιάς<text:s/>των<text:s/>προβάτων<text:s/>και<text:s/>αιγών<text:s/>και<text:s/>της<text:s/>πανώλης<text:s/>των<text:s/>μικρών<text:s/>μηρυκαστικών<text:s/>καθώς<text:s/>και<text:s/>του<text:s/>προγράμματος<text:s/>πρόληψης,<text:s/>επιζωοτιολογικής<text:s/>επιτήρησης<text:s/>και<text:s/>ελέγχου<text:s/>της<text:s/>αφρικανικής<text:s/>πανώλης<text:s/>των<text:s/>χοίρων<text:s/>και<text:s/>αγριόχοιρων<text:s/>ισχύουν<text:s/>τα<text:s/>εξής:</text:span></text:p>
      <text:p text:style-name="P502"><text:span text:style-name="T502_1">Οι<text:s/>αρμόδιες<text:s/>κατά<text:s/>Περιφέρεια<text:s/>ή<text:s/>Περιφερειακή<text:s/>Ενότητα<text:s/>Κτηνιατρικές<text:s/>Αρχές<text:s/>στα<text:s/>αιτήματα<text:s/>οικονομικής<text:s/>ενίσχυσης<text:s/>(ΥΠΟΔΕΙΓΜΑ<text:s/>4<text:s/>του<text:s/>Παραρτήματος<text:s/>της<text:s/>παρούσας)<text:s/>που<text:s/>υποβάλλονται<text:s/>ανά<text:s/>τρίμηνο<text:s/>στην<text:s/>Διεύθυνση<text:s/>Υγείας<text:s/>των<text:s/>Ζώων<text:s/>της<text:s/>Γενικής<text:s/>Διεύθυνσης<text:s/>Κτηνιατρικής<text:s/>συμπεριλαμβάνουν<text:s/>τις<text:s/>δαπάνες<text:s/>καυσίμων<text:s/>που<text:s/>έχουν<text:s/>πραγματοποιηθεί<text:s/>(ανεξάρτητα<text:s/>αν<text:s/>πληρώθηκαν<text:s/>από<text:s/>πόρους<text:s/>της<text:s/>Περιφέρειας<text:s/>ή<text:s/>όχι)<text:s/>ανά<text:s/>δικαιούχο.<text:s/>Η<text:s/>Διεύθυνση<text:s/>Υγείας<text:s/>των<text:s/>Ζώων<text:s/>προβαίνει<text:s/>στις<text:s/>ενέργειες<text:s/>που<text:s/>περιγράφονται<text:s/>στην<text:s/>περ.<text:s/>Δ<text:s/>3<text:s/>ανωτέρω.</text:span></text:p>
      <text:p text:style-name="P503"><text:span text:style-name="T503_1">Οι<text:s/>δικαιούχοι<text:s/>που<text:s/>δεν<text:s/>τους<text:s/>έχει<text:s/>καταβληθεί<text:s/>η<text:s/>αποζημίωση<text:s/>υποβάλλουν<text:s/>στον<text:s/>Υπόλογο<text:s/>τα<text:s/>θεωρημένα<text:s/>από<text:s/>τον<text:s/>Διευθυντή<text:s/>της<text:s/>ΔΑΟΚ<text:s/>ημερολόγια<text:s/>κατάστασης<text:s/>πληρωμής<text:s/>οδοιπορικών<text:s/>εξόδων<text:s/>και<text:s/>τα<text:s/>σχετικά<text:s/>δικαιολογητικά<text:s/>για<text:s/>τον<text:s/>έλεγχο<text:s/>της<text:s/>δαπάνης<text:s/>και<text:s/>της<text:s/>καταβολής<text:s/>των<text:s/>ποσών<text:s/>σε<text:s/>αυτούς.</text:span></text:p>
      <text:p text:style-name="P504"><text:span text:style-name="T504_1">IA.<text:s/>Τυχόν<text:s/>δαπάνες<text:s/>οδοιπορικών<text:s/>για<text:s/>ελέγχους<text:s/>των<text:s/>μονίμων<text:s/>και<text:s/>των<text:s/>υπαλλήλων<text:s/>ΙΔΟΧ<text:s/>του<text:s/>Υπουργείου<text:s/>Αγροτικής<text:s/>Ανάπτυξης<text:s/>και<text:s/>Τροφίμων<text:s/>στο<text:s/>πλαίσιο<text:s/>της<text:s/>παρούσας<text:s/>θα<text:s/>καλυφθούν<text:s/>από<text:s/>τις<text:s/>εγγεγραμμένες<text:s/>πιστώσεις<text:s/>των<text:s/>αναλυτικών<text:s/>λογαριασμών<text:s/>εξόδων<text:s/>των<text:s/>μετακινήσεων<text:s/>του<text:s/>τακτικού<text:s/>προϋπολογισμού<text:s/>του<text:s/>Υπ.Α.Α.<text:s/>και<text:s/>Τ.</text:span></text:p>
      <text:p text:style-name="P505"><text:span text:style-name="T505_1">ΙΒ.<text:s/>Οι<text:s/>δαπάνες<text:s/>για<text:s/>τους<text:s/>εμβολιασμούς<text:s/>κατά<text:s/>του<text:s/>ιού<text:s/>της<text:s/>λύσσας<text:s/>των<text:s/>συνεργατών<text:s/>του<text:s/>Προγράμματος.<text:s/>Μετά<text:s/>από<text:s/>σχετικό<text:s/>αίτημα<text:s/>του<text:s/>ΕΟΔΥ<text:s/>η<text:s/>Διεύθυνση<text:s/>Υγείας<text:s/>των<text:s/>Ζώων<text:s/>εκδίδει<text:s/>απόφαση,<text:s/>την<text:s/>οποία<text:s/>αποστέλλει<text:s/>στην<text:s/>Διεύθυνση<text:s/>Προϋπολογισμού<text:s/>Τμήμα<text:s/>ΠΔΕ<text:s/>προκειμένου<text:s/>να<text:s/>την<text:s/>χρηματοδοτήσει<text:s/>και<text:s/>με<text:s/>εντολή<text:s/>κατανομής<text:s/>να<text:s/>μεταφέρει<text:s/>στον<text:s/>ΕΟΔΥ<text:s/>(πρώην<text:s/>ΚΕΕΛΠΝΟ),<text:s/>του<text:s/>Υπουργείου<text:s/>Υγείας<text:s/>τα<text:s/>σχετικά<text:s/>ποσά<text:s/>προκειμένου<text:s/>να<text:s/>πραγματοποιηθούν<text:s/>οι<text:s/>πληρωμές<text:s/>με<text:s/>υπόλογο<text:s/>τον<text:s/>ΕΟΔΥ<text:s/>και<text:s/>σύμφωνα<text:s/>με<text:s/>τις<text:s/>διατάξεις<text:s/>της<text:s/>υπ’<text:s/>αρ.<text:s/>134453/23.12.2015<text:s/>κοινής<text:s/>υπουργικής<text:s/>απόφασης<text:s/>των<text:s/>πληρωμών<text:s/>του<text:s/>ΠΔΕ.</text:span></text:p>
      <text:p text:style-name="P506"><text:span text:style-name="T506_1">K.<text:s/>Σε<text:s/>ότι<text:s/>αφορά<text:s/>κρατήσεις<text:s/>που<text:s/>σχετίζονται<text:s/>με<text:s/>τις<text:s/>πληρωμές<text:s/>της<text:s/>παρούσας<text:s/>απόφασης<text:s/>ισχύουν<text:s/>τα<text:s/>παρακάτω:</text:span></text:p>
      <text:p text:style-name="P507"><text:span text:style-name="T507_1">1.</text:span><text:span text:style-name="T507_2"><text:s/>Στις<text:s/>δαπάνες<text:s/>αποζημίωσης<text:s/>των<text:s/>κτηνοτρόφων<text:s/>που<text:s/>θανάτωσαν<text:s/>τα<text:s/>ζώα<text:s/>τους<text:s/>στο<text:s/>πλαίσιο<text:s/>των<text:s/>προγραμμάτων<text:s/>εξυγίανσης<text:s/>ή<text:s/>λόγω<text:s/>εμφάνισης<text:s/>νοσημάτων<text:s/>της<text:s/>παρ.<text:s/>Α1<text:s/>του<text:s/>άρθρου<text:s/>2,<text:s/>ή<text:s/>προμηθεύτηκαν<text:s/>εντομοκτόνα<text:s/>για<text:s/>την<text:s/>αντιμετώπιση<text:s/>των<text:s/>εντόμων<text:s/>φορέων<text:s/>του<text:s/>καταρροϊκού<text:s/>πυρετού<text:s/>του<text:s/>προβάτου<text:s/>ή<text:s/>στο<text:s/>πλαίσιο<text:s/>ενίσχυσης<text:s/>των<text:s/>κτηνοτρόφων<text:s/>που<text:s/>προσκομίζουν<text:s/>νεκρά<text:s/>βοοειδή<text:s/>ή<text:s/>αιγοπρόβατα<text:s/>στις<text:s/>αρμόδιες<text:s/>κτηνιατρικές<text:s/>αρχές,<text:s/>ηλικίας<text:s/>άνω<text:s/>των<text:s/>18<text:s/>μηνών<text:s/>για<text:s/>τις<text:s/>αίγες<text:s/>και<text:s/>τα<text:s/>πρόβατα<text:s/>και<text:s/>24<text:s/>ή<text:s/>48<text:s/>μηνών<text:s/>κατά<text:s/>περίπτωση<text:s/>για<text:s/>τα<text:s/>βοοειδή<text:s/>προκειμένου<text:s/>να<text:s/>εξεταστούν<text:s/>για<text:s/>ΜΣΕ<text:s/>ή<text:s/>ενίσχυσης<text:s/>των<text:s/>δικαιούχων<text:s/>στα<text:s/>πλαίσια<text:s/>των<text:s/>προγραμμάτων<text:s/>της<text:s/>ενεργητικής<text:s/>και<text:s/>παθητικής<text:s/>επιτήρησης<text:s/>της<text:s/>λύσσας,<text:s/>της<text:s/>επιζωοτιολογικής<text:s/>διερεύνησης<text:s/>της<text:s/>γρίπης<text:s/>των<text:s/>πτηνών,<text:s/>της<text:s/>επιτήρησης<text:s/>της<text:s/>αφρικανικής<text:s/>πανώλης<text:s/>των<text:s/>χοίρων<text:s/>και<text:s/>αγριόχοιρων,<text:s/>και<text:s/>της<text:s/>ορολογικής<text:s/>επιτήρησης<text:s/>του<text:s/>καταρροϊκού<text:s/>πυρετού<text:s/>του<text:s/>προβάτου<text:s/>δεν<text:s/>επιβάλλεται<text:s/>καμία<text:s/>κράτηση<text:s/>και<text:s/>το<text:s/>ποσό<text:s/>αποδίδεται<text:s/>στο<text:s/>ακέραιο.</text:span></text:p>
      <text:p text:style-name="P508"><text:span text:style-name="T508_1">2.</text:span><text:span text:style-name="T508_2"><text:s/>Στις<text:s/>λειτουργικές<text:s/>δαπάνες<text:s/>διενεργούνται<text:s/>οι<text:s/>νόμιμες<text:s/>υπέρ<text:s/>τρίτων<text:s/>κρατήσεις.</text:span></text:p>
      <text:h text:style-name="P509" text:outline-level="6"><text:span text:style-name="T509_1">Άρθρο<text:s/>19</text:span></text:h>
      <text:p text:style-name="P510"><text:span text:style-name="T510_1">Τήρηση<text:s/>αρχείων<text:s/>πληρωμών</text:span></text:p>
      <text:p text:style-name="P511"><text:span text:style-name="T511_1">Εθνικών<text:s/>Προγραμμάτων<text:s/>Ελέγχου<text:s/>Σαλμονελώσεων<text:s/>(Ε.Π.Ε.Σ.)</text:span></text:p>
      <text:p text:style-name="P512"><text:span text:style-name="T512_1">Η<text:s/>αρμόδια<text:s/>κατά<text:s/>Περιφερειακή<text:s/>Ενότητα<text:s/>κτηνιατρική<text:s/>αρχή,<text:s/>οφείλει<text:s/>να<text:s/>αναζητεί<text:s/>και<text:s/>να<text:s/>διατηρεί<text:s/>στα<text:s/>αρχεία<text:s/>της,<text:s/>βεβαιώσεις,<text:s/>που<text:s/>πιστοποιούν<text:s/>την<text:s/>εκτελεσμένη,<text:s/>από<text:s/>τις<text:s/>πιστώσεις<text:s/>του<text:s/>προγράμματος<text:s/>δημοσίων<text:s/>επενδύσεων,<text:s/>εντολή<text:s/>πληρωμής<text:s/>μέσω<text:s/>της<text:s/>Τράπεζας<text:s/>της<text:s/>Ελλάδας<text:s/>στους<text:s/>λογαριασμούς<text:s/>των<text:s/>δικαιούχων.<text:s/>Η<text:s/>τήρηση<text:s/>των<text:s/>παραπάνω<text:s/>βεβαιώσεων<text:s/>αφορά<text:s/>τις<text:s/>επιλέξιμες<text:s/>δαπάνες<text:s/>των<text:s/>περ.<text:s/>α,<text:s/>β,<text:s/>γ<text:s/>και<text:s/>δ<text:s/>της<text:s/>παρ.<text:s/>Γ<text:s/>του<text:s/>άρθρου<text:s/>6,<text:s/>στο<text:s/>πλαίσιο<text:s/>των<text:s/>Εθνικών<text:s/>Προγραμμάτων<text:s/>Ελέγχου<text:s/>Σαλμονελώσεων<text:s/>-<text:s/>Ε.Π.Ε.Σ.<text:s/>Οι<text:s/>βεβαιώσεις<text:s/>αυτές<text:s/>αποστέλλονται<text:s/>στη<text:s/>Διεύθυνση<text:s/>Υγείας<text:s/>των<text:s/>ζώων<text:s/>σε<text:s/>κάθε<text:s/>περίπτωση<text:s/>που<text:s/>ζητηθούν<text:s/>και<text:s/>οπωσδήποτε<text:s/>συνολικά<text:s/>για<text:s/>το<text:s/>έτος<text:s/>καταβολής<text:s/>τους,<text:s/>μέχρι<text:s/>την<text:s/>1η<text:s/>Απριλίου<text:s/>του<text:s/>επόμενου<text:s/>έτους.</text:span></text:p>
      <text:p text:style-name="P513"><text:span text:style-name="T513_1">Για<text:s/>την<text:s/>ορθή<text:s/>αποστολή<text:s/>των<text:s/>παραπάνω<text:s/>βεβαιώσεων<text:s/>εκτελεσμένων<text:s/>πληρωμών<text:s/>απαιτείται<text:s/>να<text:s/>αναγράφεται<text:s/>σε<text:s/>κάθε<text:s/>δαπάνη<text:s/>το<text:s/>συγκεκριμένο<text:s/>πρόγραμμα<text:s/>(σαλμονέλωση)<text:s/>της<text:s/>εξυγίανσης<text:s/>ζωικού<text:s/>κεφαλαίου,<text:s/>καθώς<text:s/>και<text:s/>το<text:s/>είδος<text:s/>της<text:s/>δραστηριότητας<text:s/>για<text:s/>το<text:s/>οποίο<text:s/>καταβλήθηκε<text:s/>η<text:s/>σχετική<text:s/>πίστωση,<text:s/>δηλαδή<text:s/>εάν<text:s/>πρόκειται<text:s/>για<text:s/>καταστροφή<text:s/>/<text:s/>θερμική<text:s/>επεξεργασία<text:s/>αυγών<text:s/>ή<text:s/>πτηνών<text:s/>ή<text:s/>για<text:s/>αγορά<text:s/>εμβολίων<text:s/>σαλμονέλας.</text:span></text:p>
      <text:h text:style-name="P514" text:outline-level="6"><text:span text:style-name="T514_1">Άρθρο<text:s/>20</text:span></text:h>
      <text:p text:style-name="P515"><text:span text:style-name="T515_1">Επιτροπή<text:s/>εκτίμησης<text:s/>αγοραίας</text:span></text:p>
      <text:p text:style-name="P516"><text:span text:style-name="T516_1">αξίας<text:s/>ζώων<text:s/>και<text:s/>προϊόντων</text:span></text:p>
      <text:p text:style-name="P517"><text:span text:style-name="T517_1">Συγκροτείται<text:s/>τριμελής<text:s/>επιτροπή<text:s/>εκτίμησης<text:s/>της<text:s/>μοναδιαίας<text:s/>αξίας<text:s/>ανά<text:s/>ζώο<text:s/>ή<text:s/>προϊόν.</text:span></text:p>
      <text:p text:style-name="P518"><text:span text:style-name="T518_1">Η<text:s/>επιτροπή<text:s/>αποτελείται<text:s/>από<text:s/>έναν<text:s/>κτηνίατρο<text:s/>της<text:s/>αρμόδιας<text:s/>τοπικής<text:s/>κτηνιατρικής<text:s/>αρχής,<text:s/>ένα<text:s/>γεωπόνο<text:s/>του<text:s/>αρμόδιου<text:s/>Γραφείου<text:s/>Αγροτικής<text:s/>Ανάπτυξης<text:s/>και<text:s/>έναν<text:s/>εκπρόσωπο<text:s/>της<text:s/>τοπικής<text:s/>Δημοτικής<text:s/>αρχής<text:s/>ή<text:s/>του<text:s/>Γεωργικού,<text:s/>Κτηνοτροφικού<text:s/>Συνεταιρισμού.</text:span></text:p>
      <text:p text:style-name="P519"><text:span text:style-name="T519_1">Σε<text:s/>περίπτωση<text:s/>διαφωνίας<text:s/>των<text:s/>μελών,<text:s/>ισχύει<text:s/>η<text:s/>γνώμη<text:s/>της<text:s/>πλειοψηφίας<text:s/>(2:1).</text:span></text:p>
      <text:p text:style-name="P520"><text:span text:style-name="T520_1">Σε<text:s/>περίπτωση<text:s/>πλήρους<text:s/>διαφωνίας<text:s/>των<text:s/>μελών,<text:s/>συγκροτείται<text:s/>δευτεροβάθμια<text:s/>τριμελής<text:s/>επιτροπή<text:s/>αποτελούμενη<text:s/>από:</text:span></text:p>
      <text:p text:style-name="P521"><text:span text:style-name="T521_1">α)</text:span><text:span text:style-name="T521_2"><text:tab/></text:span><text:span text:style-name="T521_3">τον<text:s/>Προϊστάμενο<text:s/>της<text:s/>ΔΑΟΚ<text:s/>της<text:s/>ΠΕ,</text:span></text:p>
      <text:p text:style-name="P522"><text:span text:style-name="T522_1">β)</text:span><text:span text:style-name="T522_2"><text:tab/></text:span><text:span text:style-name="T522_3">τον<text:s/>Προϊστάμενο<text:s/>του<text:s/>Τμήματος<text:s/>Κτηνιατρικής<text:s/>της<text:s/>ΠΕ,</text:span></text:p>
      <text:p text:style-name="P523"><text:span text:style-name="T523_1">γ)</text:span><text:span text:style-name="T523_2"><text:tab/></text:span><text:span text:style-name="T523_3">το<text:s/>θεματικό<text:s/>Αντιδήμαρχο,<text:s/>υπεύθυνο<text:s/>για<text:s/>τα<text:s/>αγροτικά<text:s/>ή<text:s/>το<text:s/>Διαμερισματικό<text:s/>Σύμβουλο<text:s/>της<text:s/>Κοινότητας<text:s/>ή<text:s/>τον<text:s/>Πρόεδρο<text:s/>του<text:s/>Αγροτικού<text:s/>ή<text:s/>Κτηνοτροφικού<text:s/>Συνεταιρισμού.</text:span></text:p>
      <text:p text:style-name="P524"><text:span text:style-name="T524_1">Η<text:s/>απόφαση<text:s/>της<text:s/>δευτεροβάθμιας<text:s/>τριμελούς<text:s/>επιτροπής<text:s/>είναι<text:s/>οριστική<text:s/>σε<text:s/>περίπτωση<text:s/>ομοφωνίας<text:s/>ή<text:s/>σχετικής<text:s/>πλειοψηφίας,<text:s/>σε<text:s/>περίπτωση<text:s/>δε<text:s/>πλήρους<text:s/>διαφωνίας<text:s/>ως<text:s/>αξία<text:s/>των<text:s/>ζώων<text:s/>λαμβάνεται<text:s/>ο<text:s/>μέσος<text:s/>όρος<text:s/>των<text:s/>προτεινομένων.</text:span></text:p>
      <text:p text:style-name="P525"><text:span text:style-name="T525_1">Έργο<text:s/>της<text:s/>επιτροπής<text:s/>είναι<text:s/>η<text:s/>εκτίμηση<text:s/>της<text:s/>μοναδιαίας<text:s/>αξίας<text:s/>των<text:s/>ζώων<text:s/>/<text:s/>προϊόντων<text:s/>βάσει<text:s/>της<text:s/>ικανότητας<text:s/>της<text:s/>ποιότητας,<text:s/>της<text:s/>ηλικίας<text:s/>αυτών<text:s/>και<text:s/>των<text:s/>λοιπών<text:s/>παραμέτρων<text:s/>της<text:s/>παρούσας.<text:s/>Το<text:s/>πρακτικό<text:s/>εκτίμησης<text:s/>συντάσσεται<text:s/>ανάλογα<text:s/>με<text:s/>το<text:s/>είδος<text:s/>του<text:s/>ζώου<text:s/>ή<text:s/>προϊόντος<text:s/>και<text:s/>υπογράφεται<text:s/>αρμοδίως.</text:span></text:p>
      <text:p text:style-name="P526"><text:span text:style-name="T526_1">Η<text:s/>εκτίμηση<text:s/>της<text:s/>«αγοραίας<text:s/>αξίας»<text:s/>της<text:s/>τριμελούς<text:s/>επιτροπής<text:s/>επέχει<text:s/>θέση<text:s/>πρότασης<text:s/>μη<text:s/>δεσμευτικής<text:s/>υποκείμενης<text:s/>σε<text:s/>επιβεβαίωση,<text:s/>σε<text:s/>οικονομικό<text:s/>και<text:s/>επιδημιολογικό<text:s/>έλεγχο<text:s/>και<text:s/>ενδεχομένως<text:s/>σε<text:s/>τροποποίηση,<text:s/>σύμφωνα<text:s/>με<text:s/>παρατηρήσεις<text:s/>που<text:s/>διατυπώνονται<text:s/>μετά<text:s/>από<text:s/>τη<text:s/>διεξαγωγή<text:s/>κοινοτικών<text:s/>ελέγχων<text:s/>από<text:s/>επιθεωρητές<text:s/>της<text:s/>Ευρωπαϊκής<text:s/>Επιτροπής.</text:span></text:p>
      <text:h text:style-name="P527" text:outline-level="6"><text:span text:style-name="T527_1">Άρθρο<text:s/>21<text:s/></text:span></text:h>
      <text:h text:style-name="P528" text:outline-level="6"><text:span text:style-name="T528_1">Μειώσεις<text:s/>επιλέξιμων<text:s/>δαπανών<text:s/>και<text:s/>κυρώσεις</text:span></text:h>
      <text:p text:style-name="P529"><text:span text:style-name="T529_1">1.</text:span><text:span text:style-name="T529_2"><text:s/>Για<text:s/>την<text:s/>καταβολή<text:s/>των<text:s/>αποζημιώσεων<text:s/>της<text:s/>παρούσας<text:s/>είναι<text:s/>υποχρεωτική<text:s/>η<text:s/>συνεργασία<text:s/>των<text:s/>εκτροφέων<text:s/>και<text:s/>η<text:s/>συμμόρφωσή<text:s/>τους<text:s/>με<text:s/>τις<text:s/>αποφάσεις,<text:s/>τις<text:s/>συστάσεις<text:s/>και<text:s/>τις<text:s/>υποδείξεις<text:s/>των<text:s/>αρμοδίων<text:s/>κτηνιατρικών<text:s/>αρχών,<text:s/>όπως<text:s/>προβλέπονται<text:s/>από<text:s/>τις<text:s/>ισχύουσες<text:s/>Εθνικές<text:s/>και<text:s/>Κοινοτικές<text:s/>διατάξεις.<text:s/>Οι<text:s/>μη<text:s/>συμμορφούμενοι<text:s/>με<text:s/>τα<text:s/>παραπάνω<text:s/>αποκλείονται<text:s/>των<text:s/>αποζημιώσεων.<text:s/>Σε<text:s/>περίπτωση<text:s/>που<text:s/>με<text:s/>τις<text:s/>πράξεις<text:s/>τους<text:s/>γίνονται<text:s/>υπαίτιοι<text:s/>περαιτέρω<text:s/>εξάπλωσης<text:s/>και<text:s/>διασποράς<text:s/>νόσου,<text:s/>επιβάλλεται<text:s/>πρόστιμο<text:s/>σύμφωνα<text:s/>με<text:s/>τον<text:s/>ν.<text:s/>4235/2014<text:s/>(Α’<text:s/>32)<text:s/>και<text:s/>την<text:s/>υπ’<text:s/>αρ.<text:s/>434/82574/26.6.2014<text:s/>(Β’<text:s/>1710)<text:s/>υπουργική<text:s/>απόφαση.</text:span></text:p>
      <text:p text:style-name="P530"><text:span text:style-name="T530_1">Ειδικότερα,<text:s/>στις<text:s/>περιπτώσεις<text:s/>βρουκελλικών<text:s/>ή<text:s/>φυματικών<text:s/>εκμεταλλεύσεων<text:s/>βοοειδών:</text:span></text:p>
      <text:p text:style-name="P531"><text:span text:style-name="T531_1">α)</text:span><text:span text:style-name="T531_2"><text:tab/></text:span><text:span text:style-name="T531_3">όταν<text:s/>δεν<text:s/>τηρούνται<text:s/>τα<text:s/>απαραίτητα<text:s/>υγειονομικά<text:s/>μέτρα,<text:s/>οι<text:s/>δικαιούχοι<text:s/>αποζημιώνονται<text:s/>μόνον<text:s/>εφόσον<text:s/>οι<text:s/>υπεύθυνοι<text:s/>των<text:s/>εκτροφών<text:s/>λάβουν<text:s/>τα<text:s/>κατάλληλα<text:s/>διορθωτικά<text:s/>μέτρα<text:s/>το<text:s/>αργότερο<text:s/>εξήντα<text:s/>(60)<text:s/>ημέρες<text:s/>από<text:s/>την<text:s/>κοινοποίηση<text:s/>σε<text:s/>αυτούς<text:s/>της<text:s/>απόφασης<text:s/>σφαγής<text:s/>των<text:s/>θετικών<text:s/>ζώων.<text:s/>Από<text:s/>την<text:s/>παραπάνω<text:s/>προθεσμία<text:s/>εξαιρούνται<text:s/>και<text:s/>πρέπει<text:s/>να<text:s/>εφαρμόζονται<text:s/>άμεσα,<text:s/>η<text:s/>απαγόρευση<text:s/>εισόδου<text:s/>-<text:s/>εξόδου<text:s/>ζώων,<text:s/>η<text:s/>διακοπή<text:s/>παράδοσης<text:s/>γάλακτος<text:s/>από<text:s/>μολυσμένα<text:s/>ζώα,<text:s/>η<text:s/>απομόνωση<text:s/>των<text:s/>θετικών<text:s/>ζώων<text:s/>αμέσως<text:s/>μετά<text:s/>τη<text:s/>σήμανσή<text:s/>τους<text:s/>ως<text:s/>θετικά,<text:s/>ο<text:s/>τακτικός<text:s/>καθαρισμός<text:s/>και<text:s/>απολύμανση<text:s/>των<text:s/>χώρων<text:s/>της<text:s/>σταβλικής<text:s/>εγκατάστασης<text:s/>και<text:s/>η<text:s/>τοποθέτηση<text:s/>λεκάνης<text:s/>απολύμανσης<text:s/>υποδημάτων.</text:span></text:p>
      <text:p text:style-name="P532"><text:span text:style-name="T532_1">β)</text:span><text:span text:style-name="T532_2"><text:tab/></text:span><text:span text:style-name="T532_3">στους<text:s/>κτηνοτρόφους<text:s/>οι<text:s/>οποίοι<text:s/>δεν<text:s/>έσφαξαν<text:s/>τα<text:s/>θετικά<text:s/>ζώα<text:s/>της<text:s/>εκμετάλλευσής<text:s/>τους<text:s/>στο<text:s/>διάστημα<text:s/>των<text:s/>εξήντα<text:s/>(60)<text:s/>ημερών<text:s/>από<text:s/>την<text:s/>κοινοποίηση<text:s/>σε<text:s/>αυτούς<text:s/>της<text:s/>απόφασης<text:s/>σφαγής,<text:s/>εφαρμόζονται<text:s/>οι<text:s/>διατάξεις<text:s/>του<text:s/>ν.<text:s/>4235/2014<text:s/>(Α’<text:s/>32)<text:s/>και<text:s/>η<text:s/>υπ’<text:s/>αρ.<text:s/>434/82574/26.6.2014<text:s/>(Β’<text:s/>1710)<text:s/>υπουργική<text:s/>απόφαση.</text:span></text:p>
      <text:p text:style-name="P533"><text:span text:style-name="T533_1">Ειδικότερα,<text:s/>στις<text:s/>περιπτώσεις<text:s/>βρουκελλικών<text:s/>εκμεταλλεύσεων<text:s/>αιγοπροβάτων:</text:span></text:p>
      <text:p text:style-name="P534"><text:span text:style-name="T534_1">α)</text:span><text:span text:style-name="T534_2"><text:tab/></text:span><text:span text:style-name="T534_3">όταν<text:s/>δεν<text:s/>τηρούνται<text:s/>τα<text:s/>ελάχιστα<text:s/>υγειονομικά<text:s/>μέτρα,<text:s/>που<text:s/>περιγράφονται<text:s/>στην<text:s/>κείμενη<text:s/>εθνική<text:s/>και<text:s/>κοινοτική<text:s/>νομοθεσία,<text:s/>οι<text:s/>δικαιούχοι<text:s/>αποζημιώνονται<text:s/>μόνον<text:s/>εφόσον<text:s/>οι<text:s/>υπεύθυνοι<text:s/>των<text:s/>εκτροφών<text:s/>λάβουν<text:s/>τα<text:s/>κατάλληλα<text:s/>διορθωτικά<text:s/>μέτρα<text:s/>το<text:s/>αργότερο<text:s/>τριάντα<text:s/>(30)<text:s/>ημέρες<text:s/>από<text:s/>την<text:s/>κοινοποίηση<text:s/>σε<text:s/>αυτούς<text:s/>της<text:s/>απόφασης<text:s/>σφαγής<text:s/>των<text:s/>θετικών<text:s/>ζώων.</text:span></text:p>
      <text:p text:style-name="P535"><text:span text:style-name="T535_1">β)</text:span><text:span text:style-name="T535_2"><text:tab/></text:span><text:span text:style-name="T535_3">στους<text:s/>κτηνοτρόφους<text:s/>οι<text:s/>οποίοι<text:s/>δεν<text:s/>έσφαξαν<text:s/>τα<text:s/>θετικά<text:s/>ζώα<text:s/>της<text:s/>εκμετάλλευσής<text:s/>τους<text:s/>στο<text:s/>διάστημα<text:s/>των<text:s/>τριάντα<text:s/>(30)<text:s/>ημερών<text:s/>από<text:s/>την<text:s/>κοινοποίηση<text:s/>σε<text:s/>αυτούς<text:s/>της<text:s/>απόφασης<text:s/>σφαγής,<text:s/>εφαρμόζονται<text:s/>οι<text:s/>διατάξεις<text:s/>του<text:s/>ν.<text:s/>4235/2014<text:s/>(Α’<text:s/>32)<text:s/>και<text:s/>η<text:s/>υπ’<text:s/>αρ.<text:s/>434/82574/26.6.2014<text:s/>(Β’<text:s/>1710)<text:s/>υπουργική<text:s/>απόφαση.</text:span></text:p>
      <text:p text:style-name="P536"><text:span text:style-name="T536_1">2.</text:span><text:span text:style-name="T536_2"><text:s/>Οι<text:s/>κάτοχοι<text:s/>εκμεταλλεύσεων,<text:s/>στις<text:s/>οποίες<text:s/>επιβλήθηκαν<text:s/>μέτρα<text:s/>καθολικής<text:s/>σφαγής<text:s/>λόγω<text:s/>φυματίωσης<text:s/>ή<text:s/>βρουκέλλωσης,<text:s/>οι<text:s/>οποίοι<text:s/>αποζημιώθηκαν<text:s/>για<text:s/>το<text:s/>σύνολο<text:s/>των<text:s/>σφαγέντων<text:s/>ζώων,<text:s/>σύμφωνα<text:s/>με<text:s/>τις<text:s/>εκάστοτε<text:s/>ισχύουσες<text:s/>αποφάσεις,<text:s/>δε<text:s/>δικαιούνται<text:s/>εκ<text:s/>νέου<text:s/>αποζημίωσης<text:s/>για<text:s/>καθολική<text:s/>σφαγή<text:s/>των<text:s/>ζώων<text:s/>τους<text:s/>για<text:s/>διάστημα<text:s/>πέντε<text:s/>ετών<text:s/>από<text:s/>την<text:s/>ημερομηνία<text:s/>της<text:s/>τελευταίας<text:s/>καθολικής<text:s/>σφαγής,<text:s/>για<text:s/>οποιαδήποτε<text:s/>από<text:s/>τις<text:s/>δύο<text:s/>νόσους.<text:s/>Δικαιούνται<text:s/>όμως<text:s/>να<text:s/>αποζημιωθούν<text:s/>για<text:s/>τυχόν<text:s/>ζώα<text:s/>που<text:s/>θα<text:s/>σφαγούν<text:s/>μετά<text:s/>από<text:s/>θετικό<text:s/>αποτέλεσμα<text:s/>και<text:s/>εφόσον<text:s/>πληρούνται<text:s/>οι<text:s/>όροι<text:s/>της<text:s/>συμμόρφωσης.<text:s/>Για<text:s/>τους<text:s/>σκοπούς<text:s/>εφαρμογής<text:s/>της<text:s/>αποζημίωσης<text:s/>μέρους<text:s/>μόνο<text:s/>των<text:s/>ζώων<text:s/>τους<text:s/>(δηλαδή<text:s/>πλην<text:s/>της<text:s/>καθολικής<text:s/>σφαγής),<text:s/>ως<text:s/>έτος<text:s/>έναρξης<text:s/>νοείται<text:s/>το<text:s/>2015.</text:span></text:p>
      <text:p text:style-name="P537"><text:span text:style-name="T537_1">Καμία<text:s/>αποζημίωση<text:s/>δεν<text:s/>καταβάλλεται<text:s/>για<text:s/>περιπτώσεις<text:s/>όπου<text:s/>δεν<text:s/>έχουν<text:s/>τηρηθεί<text:s/>τα<text:s/>χρονικά<text:s/>όρια<text:s/>της<text:s/>παρ.<text:s/>Α.ii)<text:s/>του<text:s/>άρθρου<text:s/>6,<text:s/>της<text:s/>παρ.<text:s/>Α2<text:s/>του<text:s/>άρθρου<text:s/>7.</text:span></text:p>
      <text:p text:style-name="P538"><text:span text:style-name="T538_1">3.</text:span><text:span text:style-name="T538_2"><text:s/>Καμία<text:s/>αποζημίωση<text:s/>της<text:s/>παρούσας<text:s/>δεν<text:s/>καταβάλλεται:<text:s/>α)<text:s/>σε<text:s/>εκτροφές<text:s/>ζώων<text:s/>οι<text:s/>οποίες<text:s/>δεν<text:s/>είναι<text:s/>επίσημα<text:s/>καταγεγραμμένες,</text:span></text:p>
      <text:p text:style-name="P539"><text:span text:style-name="T539_1">β)</text:span><text:span text:style-name="T539_2"><text:tab/></text:span><text:span text:style-name="T539_3">σε<text:s/>εκτροφές<text:s/>που<text:s/>δεν<text:s/>έχουν<text:s/>ενημερωμένο<text:s/>το<text:s/>μητρώο<text:s/>της<text:s/>εκμετάλλευσης,</text:span></text:p>
      <text:p text:style-name="P540"><text:span text:style-name="T540_1">γ)</text:span><text:span text:style-name="T540_2"><text:tab/></text:span><text:span text:style-name="T540_3">σε<text:s/>εκτροφές<text:s/>που<text:s/>δεν<text:s/>έχουν<text:s/>διενεργήσει<text:s/>απογραφή<text:s/>για<text:s/>το<text:s/>τρέχον<text:s/>ή<text:s/>το<text:s/>προηγούμενο<text:s/>έτος,</text:span></text:p>
      <text:p text:style-name="P541"><text:span text:style-name="T541_1">δ)</text:span><text:span text:style-name="T541_2"><text:tab/></text:span><text:span text:style-name="T541_3">για<text:s/>ζώα<text:s/>τα<text:s/>οποία<text:s/>δε<text:s/>φέρουν<text:s/>κατάλληλη<text:s/>και<text:s/>ορθή<text:s/>σήμανση,</text:span></text:p>
      <text:p text:style-name="P542"><text:span text:style-name="T542_1">ε)</text:span><text:span text:style-name="T542_2"><text:tab/></text:span><text:span text:style-name="T542_3">σε<text:s/>εκτροφές<text:s/>που<text:s/>δεν<text:s/>εφαρμόζουν<text:s/>μέτρα<text:s/>βιοασφάλειας,</text:span></text:p>
      <text:p text:style-name="P543"><text:span text:style-name="T543_1">όπως<text:s/>και<text:s/>όπου<text:s/>αυτά<text:s/>προβλέπονται<text:s/>στην<text:s/>ισχύουσα<text:s/>εθνική<text:s/>και<text:s/>ενωσιακή<text:s/>νομοθεσία.</text:span></text:p>
      <text:p text:style-name="P544"><text:span text:style-name="T544_1">4.</text:span><text:span text:style-name="T544_2"><text:s/>Δικαιούχοι<text:s/>αποζημίωσης<text:s/>σύμφωνα<text:s/>με<text:s/>την<text:s/>παρούσα<text:s/>απόφαση,<text:s/>αποκλείονται<text:s/>της<text:s/>αποζημίωσης<text:s/>μέσω<text:s/>άλλων<text:s/>προγραμμάτων<text:s/>ή<text:s/>φορέων<text:s/>και<text:s/>αντίστροφα.</text:span></text:p>
      <text:p text:style-name="P545"><text:span text:style-name="T545_1">5.</text:span><text:span text:style-name="T545_2"><text:s/>Σε<text:s/>περίπτωση<text:s/>αθέτησης<text:s/>των<text:s/>όρων<text:s/>και<text:s/>προϋποθέσεων<text:s/>χορήγησης<text:s/>των<text:s/>αποζημιώσεων<text:s/>της<text:s/>παρούσας<text:s/>και<text:s/>των<text:s/>σχετικών<text:s/>κτηνιατρικών<text:s/>διατάξεων<text:s/>ή<text:s/>υποβολής<text:s/>ψευδών<text:s/>στοιχείων<text:s/>και<text:s/>δικαιολογητικών,<text:s/>εκτός<text:s/>των<text:s/>κυρώσεων<text:s/>της<text:s/>παρ.<text:s/>1<text:s/>του<text:s/>παρόντος<text:s/>άρθρου,<text:s/>διακόπτεται<text:s/>η<text:s/>διαδικασία<text:s/>καταβολής<text:s/>της<text:s/>αποζημίωσης<text:s/>ή<text:s/>εφόσον<text:s/>έχει<text:s/>καταβληθεί,<text:s/>τίθεται<text:s/>σε<text:s/>εφαρμογή<text:s/>η<text:s/>διαδικασία<text:s/>ανάκτησης<text:s/>ολόκληρου<text:s/>του<text:s/>καταβληθέντος<text:s/>ποσού<text:s/>εντόκως,<text:s/>σύμφωνα<text:s/>με<text:s/>τις<text:s/>ισχύουσες<text:s/>διατάξεις<text:s/>περί<text:s/>εισπράξεως<text:s/>δημοσίων<text:s/>εσόδων.</text:span></text:p>
      <text:h text:style-name="P546" text:outline-level="6"><text:span text:style-name="T546_1">Άρθρο<text:s/>22</text:span></text:h>
      <text:p text:style-name="P547"><text:span text:style-name="T547_1">Ειδικές<text:s/>απαιτήσεις<text:s/>και<text:s/>όροι<text:s/>για<text:s/>το<text:s/>πρόγραμμα<text:s/>ελέγχου<text:s/>και<text:s/>εκρίζωσης<text:s/>της<text:s/>βρουκέλλωσης<text:s/>και<text:s/>φυματίωσης</text:span></text:p>
      <text:p text:style-name="P548"><text:span text:style-name="T548_1">1)<text:s/>Προκειμένου<text:s/>να<text:s/>εφαρμοσθεί<text:s/>με<text:s/>επιτυχία<text:s/>το<text:s/>πρόγραμμα<text:s/>ελέγχου<text:s/>και<text:s/>εκρίζωσης<text:s/>της<text:s/>βρουκέλλωσης<text:s/>των<text:s/>αιγοπροβάτων,<text:s/>οι<text:s/>αμνοί<text:s/>και<text:s/>τα<text:s/>ερίφια<text:s/>ηλικίας<text:s/>άνω<text:s/>των<text:s/>3<text:s/>μηνών<text:s/>στις<text:s/>περιοχές<text:s/>όπου<text:s/>είναι<text:s/>υποχρεωτικός<text:s/>ο<text:s/>εμβολιασμός<text:s/>θα<text:s/>πρέπει<text:s/>να<text:s/>φέρουν<text:s/>ατομική<text:s/>σήμανση.</text:span></text:p>
      <text:p text:style-name="P549"><text:span text:style-name="T549_1">2)<text:s/>Στις<text:s/>περιπτώσεις<text:s/>εκμεταλλεύσεων<text:s/>βοοειδών<text:s/>μολυσμένων<text:s/>από<text:s/>βρουκέλλωση<text:s/>ή/και<text:s/>φυματίωση,<text:s/>ισχύει<text:s/>ότι:</text:span></text:p>
      <text:p text:style-name="P550"><text:span text:style-name="T550_1">i.<text:s/>σε<text:s/>κάθε<text:s/>περίπτωση<text:s/>θετικού<text:s/>εργαστηριακού<text:s/>αποτελέσματος<text:s/>(για<text:s/>βρουκέλλωση)<text:s/>ή<text:s/>θετικού<text:s/>φυματινισμού<text:s/>(για<text:s/>φυματίωση)<text:s/>πρέπει<text:s/>να<text:s/>εκδίδεται<text:s/>Απόφαση<text:s/>Λήψης<text:s/>Υγειονομικών<text:s/>Μέτρων<text:s/>(ΑΛΥΜ),<text:s/>ανεξάρτητα<text:s/>από<text:s/>το<text:s/>αν<text:s/>τα<text:s/>θετικά<text:s/>ζώα<text:s/>είναι<text:s/>εν<text:s/>ζωή<text:s/>ή<text:s/>έχουν<text:s/>απομακρυνθεί<text:s/>από<text:s/>την<text:s/>εκτροφή<text:s/>για<text:s/>οποιαδήποτε<text:s/>αιτία<text:s/>(π.χ.<text:s/>θάνατος,<text:s/>υποχρεωτική<text:s/>σφαγή<text:s/>κ.τ.λ.),</text:span></text:p>
      <text:p text:style-name="P551"><text:span text:style-name="T551_1">ii.<text:s/>κάθε<text:s/>ΑΛΥΜ,<text:s/>που<text:s/>εκδίδεται<text:s/>βάσει<text:s/>θετικού<text:s/>εργαστηριακού<text:s/>αποτελέσματος<text:s/>ή<text:s/>φυματινισμού,<text:s/>υπολογίζεται<text:s/>ως<text:s/>«δικαίωμα<text:s/>αποζημίωσης».<text:s/>Eξαιρούνται<text:s/>οι<text:s/>ΑΛΥΜ<text:s/>που<text:s/>επιτάσσουν<text:s/>την<text:s/>απομόνωση<text:s/>και<text:s/>τον<text:s/>επανέλεγχο<text:s/>ενός<text:s/>ή<text:s/>περισσότερων<text:s/>ζώων,</text:span></text:p>
      <text:p text:style-name="P552"><text:span text:style-name="T552_1">iii.<text:s/>οι<text:s/>κάτοχοι<text:s/>των<text:s/>παραπάνω<text:s/>εκτροφών<text:s/>έχουν<text:s/>συγκεκριμένο<text:s/>αριθμό<text:s/>δικαιωμάτων<text:s/>αποζημίωσης,<text:s/>που<text:s/>συνυπολογίζεται<text:s/>κατά<text:s/>την<text:s/>διάρκεια<text:s/>των<text:s/>τελευταίων<text:s/>πέντε(5)<text:s/>ημερολογιακών<text:s/>ετών<text:s/>που<text:s/>προηγείται<text:s/>της<text:s/>1ης<text:s/>Ιανουαρίου<text:s/>κάθε<text:s/>τρέχοντος<text:s/>έτους,</text:span></text:p>
      <text:p text:style-name="P553"><text:span text:style-name="T553_1">iv.<text:s/>δικαίωμα<text:s/>αποζημίωσης<text:s/>για<text:s/>μολυσμένα<text:s/>ζώα,<text:s/>ύστερα<text:s/>από<text:s/>εργαστηριακή<text:s/>επιβεβαίωση<text:s/>(για<text:s/>βρουκέλλωση)<text:s/>ή<text:s/>θετικό<text:s/>φυματινισμό<text:s/>(για<text:s/>φυματίωση),<text:s/>έχουν<text:s/>μόνο<text:s/>οι<text:s/>κάτοχοι<text:s/>εκμεταλλεύσεων<text:s/>που<text:s/>συμμορφώνονται<text:s/>με<text:s/>την<text:s/>κείμενη<text:s/>εθνική<text:s/>και<text:s/>ενωσιακή<text:s/>νομοθεσία.</text:span></text:p>
      <text:p text:style-name="P554"><text:span text:style-name="T554_1">Έχοντας<text:s/>υπόψη<text:s/>τα<text:s/>ανωτέρω,<text:s/>ο<text:s/>υπολογισμός<text:s/>των<text:s/>δικαιωμάτων<text:s/>θα<text:s/>γίνεται<text:s/>ως<text:s/>εξής:</text:span></text:p>
      <text:p text:style-name="P555"><text:span text:style-name="T555_1">α)</text:span><text:span text:style-name="T555_2"><text:tab/></text:span><text:span text:style-name="T555_3">Ο<text:s/>κάτοχος<text:s/>εκμετάλλευσης,<text:s/>που<text:s/>πληροί<text:s/>τις<text:s/>νόμιμες<text:s/>προϋποθέσεις,<text:s/>έχει<text:s/>δικαίωμα<text:s/>να<text:s/>αποζημιωθεί<text:s/>μέχρι<text:s/>πέντε<text:s/>(5)<text:s/>φορές<text:s/>(πέντε<text:s/>πρώτες<text:s/>ΑΛΥΜ<text:s/>που<text:s/>εκδίδει<text:s/>η<text:s/>αρμόδια<text:s/>κτηνιατρική<text:s/>αρχή),<text:s/>σε<text:s/>περίπτωση<text:s/>μόλυνσης<text:s/>μόνο<text:s/>από<text:s/>το<text:s/>ένα<text:s/>νόσημα<text:s/>ή<text:s/>μέχρι<text:s/>έξι<text:s/>(6)<text:s/>φορές<text:s/>(έξι<text:s/>πρώτες<text:s/>ΑΛΥΜ)<text:s/>σε<text:s/>περίπτωση<text:s/>μικτής<text:s/>μόλυνσης<text:s/>και<text:s/>από<text:s/>τα<text:s/>δύο<text:s/>νοσήματα,<text:s/>είτε<text:s/>αυτά<text:s/>επιβεβαιώνονται<text:s/>κατά<text:s/>την<text:s/>ίδια<text:s/>επίσκεψη<text:s/>είτε<text:s/>σε<text:s/>διαφορετική,<text:s/>κατά<text:s/>την<text:s/>διάρκεια<text:s/>των<text:s/>τελευταίων<text:s/>πέντε(5)<text:s/>ετών,<text:s/>χωρίς<text:s/>να<text:s/>συμπεριλαμβάνεται<text:s/>το<text:s/>χρονικό<text:s/>διάστημα<text:s/>που<text:s/>έχει<text:s/>διανυθεί<text:s/>κατά<text:s/>το<text:s/>τρέχον<text:s/>έτος.</text:span></text:p>
      <text:p text:style-name="P556"><text:span text:style-name="T556_1">Εάν<text:s/>η<text:s/>εκμετάλλευση<text:s/>μολυνθεί<text:s/>και<text:s/>από<text:s/>το<text:s/>άλλο<text:s/>νόσημα,<text:s/>τότε<text:s/>ο<text:s/>μέγιστος<text:s/>συνολικός<text:s/>αριθμός<text:s/>δικαιωμάτων<text:s/>αυξάνεται<text:s/>σε<text:s/>έξι<text:s/>(6).<text:s/>Σε<text:s/>περίπτωση<text:s/>που<text:s/>σε<text:s/>μια<text:s/>εκμετάλλευση<text:s/>εξαντληθεί<text:s/>ο<text:s/>αριθμός<text:s/>των<text:s/>δικαιωμάτων<text:s/>αποζημίωσης<text:s/>για<text:s/>το<text:s/>ένα<text:s/>νόσημα<text:s/>(π.χ.<text:s/>5<text:s/>ΑΛΥΜ<text:s/>λόγω<text:s/>φυματίωσης),<text:s/>στο<text:s/>ορισμένο<text:s/>χρονικό<text:s/>διάστημα,<text:s/>χωρίς<text:s/>την<text:s/>οριστική<text:s/>εξυγίανσή<text:s/>της,<text:s/>ο<text:s/>κάτοχός<text:s/>της<text:s/>δεν<text:s/>αποζημιώνεται<text:s/>κατά<text:s/>την<text:s/>έκδοση<text:s/>νέων<text:s/>ΑΛΥΜ<text:s/>λόγω<text:s/>του<text:s/>ίδιου<text:s/>νοσήματος.<text:s/>Ωστόσο,<text:s/>εάν<text:s/>εμφανιστεί<text:s/>το<text:s/>άλλο<text:s/>νόσημα<text:s/>(π.χ.<text:s/>βρουκέλλωση)<text:s/>ο<text:s/>κάτοχος<text:s/>αποζημιώνεται<text:s/>μία<text:s/>επιπλέον<text:s/>φορά,<text:s/>για<text:s/>τα<text:s/>ζώα<text:s/>που<text:s/>έχουν<text:s/>μολυνθεί<text:s/>από<text:s/>το<text:s/>δεύτερο<text:s/>νόσημα.</text:span></text:p>
      <text:p text:style-name="P557"><text:span text:style-name="T557_1">Γενικά,<text:s/>σε<text:s/>κάθε<text:s/>περαιτέρω<text:s/>διαπίστωση<text:s/>των<text:s/>παραπάνω<text:s/>νοσημάτων,<text:s/>με<text:s/>επακόλουθη<text:s/>έκδοση<text:s/>ΑΛΥΜ<text:s/>(πέραν<text:s/>της<text:s/>πέμπτης<text:s/>ή<text:s/>της<text:s/>έκτης<text:s/>σε<text:s/>περίπτωση<text:s/>μικτής<text:s/>μόλυνσης),<text:s/>και<text:s/>εξυγίανση<text:s/>της<text:s/>εκμετάλλευσης<text:s/>από<text:s/>αυτά,<text:s/>τα<text:s/>μολυσμένα<text:s/>ζώα<text:s/>της<text:s/>εκμετάλλευσης<text:s/>σφάζονται<text:s/>υποχρεωτικά,<text:s/>χωρίς<text:s/>αποζημίωση<text:s/>του<text:s/>κατόχου.<text:s/>Ο<text:s/>δε<text:s/>κτηνοτρόφος<text:s/>συνεχίζει<text:s/>να<text:s/>έχει<text:s/>την<text:s/>υποχρέωση<text:s/>εφαρμογής<text:s/>των<text:s/>μέτρων<text:s/>που<text:s/>προβλέπονται<text:s/>στο<text:s/>πρόγραμμα,<text:s/>μέχρι<text:s/>την<text:s/>οριστική<text:s/>εξυγίανση<text:s/>της<text:s/>εκμετάλλευσης<text:s/>και<text:s/>την<text:s/>άρση<text:s/>των<text:s/>επιβληθέντων<text:s/>μέτρων.</text:span></text:p>
      <text:p text:style-name="P558"><text:span text:style-name="T558_1">β)</text:span><text:span text:style-name="T558_2"><text:tab/></text:span><text:span text:style-name="T558_3">Τα<text:s/>συνολικά<text:s/>«δικαιώματα<text:s/>αποζημίωσης»<text:s/>δεν<text:s/>μπορούν<text:s/>να<text:s/>υπερβαίνουν<text:s/>τα<text:s/>πέντε<text:s/>(5)<text:s/>σε<text:s/>περίπτωση<text:s/>μόλυνσης<text:s/>από<text:s/>ένα<text:s/>εκ<text:s/>των<text:s/>δύο<text:s/>νοσημάτων<text:s/>(βρουκέλλωση,<text:s/>φυματίωση)<text:s/>ή<text:s/>τα<text:s/>έξι<text:s/>(6)<text:s/>σε<text:s/>περίπτωση<text:s/>μικτής<text:s/>μόλυνσης<text:s/>και<text:s/>από<text:s/>τα<text:s/>δύο<text:s/>νοσήματα,<text:s/>για<text:s/>όσο<text:s/>χρόνο<text:s/>λειτουργεί<text:s/>η<text:s/>εκμετάλλευση.<text:s/>Σε<text:s/>εκμεταλλεύσεις<text:s/>με<text:s/>έναρξη<text:s/>λειτουργίας<text:s/>που<text:s/>προηγείται<text:s/>της<text:s/>έναρξης<text:s/>της<text:s/>περιόδου<text:s/>των<text:s/>τελευταίων<text:s/>πέντε<text:s/>(5)<text:s/>ημερολογιακών<text:s/>ετών<text:s/>(που<text:s/>προηγείται<text:s/>της<text:s/>1ης<text:s/>Ιανουαρίου<text:s/>κάθε<text:s/>τρέχοντος<text:s/>έτους),<text:s/>για<text:s/>τον<text:s/>υπολογισμό<text:s/>του<text:s/>αριθμού<text:s/>των<text:s/>«δικαιωμάτων<text:s/>αποζημίωσης»,<text:s/>λαμβάνεται<text:s/>υπόψη<text:s/>το<text:s/>χρονικό<text:s/>διάστημα<text:s/>από<text:s/>την<text:s/>έναρξη<text:s/>της<text:s/>περιόδου<text:s/>των<text:s/>τελευταίων<text:s/>πέντε<text:s/>(5)<text:s/>ημερολογιακών<text:s/>ετών<text:s/>και<text:s/>μετά.<text:s/>Μεταβίβαση<text:s/>(δωρεά<text:s/>ή<text:s/>πώληση)<text:s/>της<text:s/>επιχείρησης<text:s/>σε<text:s/>συγγενικά<text:s/>πρόσωπα,<text:s/>μέχρι<text:s/>και<text:s/>δευτέρου<text:s/>βαθμού<text:s/>συγγενείας<text:s/>σε<text:s/>ευθεία<text:s/>και<text:s/>πλάγια<text:s/>γραμμή,<text:s/>ή<text:s/>απόκτηση<text:s/>της<text:s/>επιχείρησης<text:s/>λόγω<text:s/>κληρονομικής<text:s/>διαδοχής<text:s/>και<text:s/>λειτουργία<text:s/>της<text:s/>εκμετάλλευσης<text:s/>ακόμα<text:s/>και<text:s/>με<text:s/>νέο<text:s/>κωδικό,<text:s/>δεν<text:s/>συνεπάγεται<text:s/>ανανέωση<text:s/>των<text:s/>δικαιωμάτων.<text:s/>Οι<text:s/>περιορισμοί<text:s/>του<text:s/>προηγούμενου<text:s/>εδαφίου<text:s/>της<text:s/>παρούσας<text:s/>παραγράφου<text:s/>δεν<text:s/>ισχύουν<text:s/>σε<text:s/>περίπτωση<text:s/>πώλησης<text:s/>της<text:s/>επιχείρησης<text:s/>σε<text:s/>πρόσωπα<text:s/>άλλα<text:s/>από<text:s/>αυτά<text:s/>που<text:s/>αναφέρονται<text:s/>στο<text:s/>παραπάνω<text:s/>εδάφιο.</text:span></text:p>
      <text:p text:style-name="P559"><text:span text:style-name="T559_1">γ)</text:span><text:span text:style-name="T559_2"><text:tab/></text:span><text:span text:style-name="T559_3">Μία<text:s/>ΑΛΥΜ<text:s/>(βλέπε<text:s/>σημείο<text:s/>2)<text:s/>i.<text:s/>του<text:s/>παρόντος<text:s/>άρθρου)<text:s/>προσμετράται<text:s/>ως<text:s/>«δικαίωμα<text:s/>αποζημίωσης»,<text:s/>ακόμα<text:s/>και<text:s/>αν<text:s/>ο<text:s/>κτηνοτρόφος<text:s/>δε<text:s/>λάβει<text:s/>το<text:s/>ποσό<text:s/>της<text:s/>αποζημίωσης,<text:s/>για<text:s/>οποιοδήποτε<text:s/>λόγο<text:s/>(π.χ.<text:s/>θάνατος<text:s/>θετικών<text:s/>ζώων,<text:s/>σφαγή<text:s/>σε<text:s/>διάστημα<text:s/>μεγαλύτερο<text:s/>των<text:s/>60<text:s/>ημερών,<text:s/>αποκλεισμός<text:s/>λόγω<text:s/>μη<text:s/>τήρησης<text:s/>των<text:s/>όρων<text:s/>του<text:s/>προγράμματος<text:s/>κ.α).</text:span></text:p>
      <text:p text:style-name="P560"><text:span text:style-name="T560_1">δ)</text:span><text:span text:style-name="T560_2"><text:tab/></text:span><text:span text:style-name="T560_3">Σε<text:s/>περίπτωση<text:s/>ύπαρξης<text:s/>θετικών<text:s/>και<text:s/>ύποπτων<text:s/>βοοειδών<text:s/>ταυτόχρονα,<text:s/>τα<text:s/>ύποπτα<text:s/>επανελέγχονται<text:s/>και<text:s/>τα<text:s/>θετικά<text:s/>βοοειδή<text:s/>που<text:s/>τυχόν<text:s/>προκύψουν<text:s/>σφάζονται<text:s/>με<text:s/>νέα<text:s/>απόφαση,<text:s/>χωρίς<text:s/>όμως<text:s/>αυτή<text:s/>να<text:s/>προσμετράται<text:s/>ως<text:s/>επιπλέον<text:s/>«δικαίωμα<text:s/>αποζημίωσης».</text:span></text:p>
      <text:p text:style-name="P561"><text:span text:style-name="T561_1">ε)</text:span><text:span text:style-name="T561_2"><text:tab/></text:span><text:span text:style-name="T561_3">Στην<text:s/>περίπτωση<text:s/>κατά<text:s/>την<text:s/>οποία<text:s/>σε<text:s/>μία<text:s/>εκτροφή<text:s/>δε<text:s/>γίνει<text:s/>καθολική<text:s/>εφαρμογή<text:s/>του<text:s/>προγράμματος<text:s/>εκρίζωσης<text:s/>της<text:s/>βρουκέλλωσης<text:s/>ή<text:s/>της<text:s/>φυματίωσης<text:s/>των<text:s/>βοοειδών<text:s/>(αιμοληψίες<text:s/>/<text:s/>φυματινισμοί<text:s/>στο<text:s/>σύνολο<text:s/>των<text:s/>ζώων,<text:s/>όπως<text:s/>προβλέπεται<text:s/>από<text:s/>το<text:s/>πρόγραμμα)<text:s/>και<text:s/>αυτό<text:s/>δεν<text:s/>οφείλεται<text:s/>σε<text:s/>υπαιτιότητα<text:s/>του<text:s/>κτηνοτρόφου,<text:s/>η<text:s/>δε<text:s/>ολοκλήρωσή<text:s/>του<text:s/>πραγματοποιηθεί<text:s/>εντός<text:s/>εύλογου<text:s/>χρονικού<text:s/>διαστήματος<text:s/>και<text:s/>όχι<text:s/>σε<text:s/>διάστημα<text:s/>μεγαλύτερο<text:s/>του<text:s/>ενός<text:s/>(1)<text:s/>μήνα,<text:s/>η<text:s/>έκδοση<text:s/>δεύτερης<text:s/>συνεχόμενης<text:s/>σχετικής<text:s/>ΑΛΥΜ<text:s/>θα<text:s/>γίνεται<text:s/>ως<text:s/>τροποποιητική<text:s/>της<text:s/>πρώτης<text:s/>ΑΛΥΜ<text:s/>(μετά<text:s/>από<text:s/>εισήγηση<text:s/>της<text:s/>τοπικής<text:s/>κτηνιατρικής<text:s/>αρχής)<text:s/>και<text:s/>θα<text:s/>υπολογίζεται<text:s/>ως<text:s/>ένα<text:s/>«δικαίωμα<text:s/>αποζημίωσης».<text:s/>Σε<text:s/>διαφορετική<text:s/>περίπτωση,<text:s/>η<text:s/>ύπαρξη<text:s/>θετικών<text:s/>ζώων<text:s/>και<text:s/>η<text:s/>έκδοση<text:s/>ανεξάρτητης<text:s/>ΑΛΥΜ<text:s/>σε<text:s/>μη<text:s/>ελεγμένα<text:s/>ζώα,<text:s/>κατά<text:s/>την<text:s/>πρώτη<text:s/>επίσκεψη,<text:s/>θα<text:s/>θεωρείται<text:s/>ως<text:s/>ξεχωριστό<text:s/>«δικαίωμα<text:s/>αποζημίωσης».</text:span></text:p>
      <text:p text:style-name="P562"><text:span text:style-name="T562_1">στ)</text:span><text:span text:style-name="T562_2"><text:tab/></text:span><text:span text:style-name="T562_3">Σε<text:s/>περίπτωση<text:s/>καθολικής<text:s/>σφαγής,<text:s/>η<text:s/>σφαγή<text:s/>των<text:s/>θετικών<text:s/>και<text:s/>των<text:s/>αρνητικών<text:s/>ζώων<text:s/>προσμετράται<text:s/>ως<text:s/>ένα<text:s/>«δικαίωμα<text:s/>αποζημίωσης»,<text:s/>είτε<text:s/>σφαγούν<text:s/>όλα<text:s/>τα<text:s/>ζώα<text:s/>με<text:s/>μία<text:s/>απόφαση<text:s/>(ΑΛΥΜ),<text:s/>είτε<text:s/>σφαγούν<text:s/>πρώτα<text:s/>τα<text:s/>θετικά<text:s/>και<text:s/>μετά<text:s/>τα<text:s/>αρνητικά<text:s/>με<text:s/>δεύτερη<text:s/>απόφαση<text:s/>(ΑΛΥΜ).</text:span></text:p>
      <text:p text:style-name="P563"><text:span text:style-name="T563_1">ζ)</text:span><text:span text:style-name="T563_2"><text:tab/></text:span><text:span text:style-name="T563_3">Σε<text:s/>περίπτωση<text:s/>συστέγασης<text:s/>περισσοτέρων<text:s/>κωδικών<text:s/>εκμεταλλεύσεων<text:s/>στην<text:s/>ίδια<text:s/>εγκατάσταση<text:s/>(συστεγαζόμενες<text:s/>εκμεταλλεύσεις),<text:s/>τα<text:s/>παραπάνω<text:s/>ισχύουν<text:s/>συνολικά<text:s/>για<text:s/>όλους<text:s/>τους<text:s/>κτηνοτρόφους<text:s/>και<text:s/>όχι<text:s/>για<text:s/>τον<text:s/>καθένα<text:s/>ξεχωριστά.</text:span></text:p>
      <text:p text:style-name="P564"><text:span text:style-name="T564_1">η)</text:span><text:span text:style-name="T564_2"><text:tab/></text:span><text:span text:style-name="T564_3">Σε<text:s/>περίπτωση<text:s/>μετεγκατάστασης<text:s/>σε<text:s/>νέο<text:s/>στάβλο,<text:s/>ο<text:s/>οποίος<text:s/>δεν<text:s/>ήταν<text:s/>μολυσμένος<text:s/>από<text:s/>βρουκέλλωση<text:s/>/<text:s/>φυματίωση<text:s/>μετά<text:s/>την<text:s/>έναρξη<text:s/>της<text:s/>περιόδου<text:s/>των<text:s/>τελευταίων<text:s/>πέντε<text:s/>(5)<text:s/>ημερολογιακών<text:s/>ετών<text:s/>(που<text:s/>προηγείται<text:s/>της<text:s/>1ης<text:s/>Ιανουαρίου<text:s/>κάθε<text:s/>τρέχοντος<text:s/>έτους)<text:s/>ή<text:s/>σε<text:s/>στάβλο<text:s/>στον<text:s/>οποίο<text:s/>έχει<text:s/>προηγηθεί<text:s/>συστηματικός<text:s/>καθαρισμός<text:s/>και<text:s/>απολύμανση,<text:s/>που<text:s/>αποδεικνύεται<text:s/>με<text:s/>έγγραφα<text:s/>τεκμηρίωσης<text:s/>σύμφωνα<text:s/>με<text:s/>την<text:s/>ισχύουσα<text:s/>νομοθεσία,<text:s/>ο<text:s/>κάτοχος<text:s/>της<text:s/>εκμετάλλευσης<text:s/>δεν<text:s/>μπορεί<text:s/>να<text:s/>κάνει<text:s/>χρήση<text:s/>των<text:s/>τυχόν<text:s/>υπόλοιπων<text:s/>δικαιωμάτων<text:s/>που<text:s/>είχε<text:s/>στον<text:s/>πρώτο<text:s/>στάβλο<text:s/>του,<text:s/>αποκτά<text:s/>όμως<text:s/>εκ<text:s/>νέου<text:s/>το<text:s/>δικαίωμα<text:s/>αποζημίωσης<text:s/>για<text:s/>άλλες<text:s/>πέντε<text:s/>(5)<text:s/>ή<text:s/>έξι<text:s/>(6),<text:s/>σε<text:s/>περίπτωση<text:s/>μικτής<text:s/>μόλυνσης,<text:s/>φορές<text:s/>στο<text:s/>νέο<text:s/>στάβλο.<text:s/>Σε<text:s/>περίπτωση<text:s/>δεύτερης<text:s/>μετεγκατάστασης,<text:s/>ο<text:s/>κάτοχος<text:s/>της<text:s/>εκμετάλλευσης<text:s/>μπορεί<text:s/>να<text:s/>κάνει<text:s/>χρήση<text:s/>μόνο<text:s/>των<text:s/>τυχόν<text:s/>αδιάθετων<text:s/>δικαιωμάτων<text:s/>που<text:s/>του<text:s/>έχουν<text:s/>απομείνει<text:s/>από<text:s/>την<text:s/>τελευταία<text:s/>χρήση.</text:span></text:p>
      <text:h text:style-name="P565" text:outline-level="6"><text:span text:style-name="T565_1">Άρθρο<text:s/>23</text:span></text:h>
      <text:p text:style-name="P566"><text:span text:style-name="T566_1">Ειδικές<text:s/>διαδικασίες<text:s/>για<text:s/>τα<text:s/>νοσήματα<text:s/>εκτάκτου<text:s/>ανάγκης</text:span></text:p>
      <text:p text:style-name="P567"><text:span text:style-name="T567_1">Οι<text:s/>ΔΑΟΚ<text:s/>με<text:s/>την<text:s/>επιβεβαίωση<text:s/>της<text:s/>πρώτης<text:s/>εστίας<text:s/>νοσήματος<text:s/>εκτάκτου<text:s/>ανάγκης<text:s/>των<text:s/>παρ.<text:s/>Α1<text:s/>και<text:s/>Α6<text:s/>του<text:s/>άρθρου<text:s/>2,<text:s/>ενημερώνουν<text:s/>εγγράφως<text:s/>τη<text:s/>Διεύθυνση<text:s/>Υγείας<text:s/>Ζώων<text:s/>του<text:s/>ΥΠΑΑΤ<text:s/>για<text:s/>τις<text:s/>εκτιμώμενες<text:s/>δαπάνες<text:s/>της<text:s/>επιζωοτίας.</text:span></text:p>
      <text:h text:style-name="P568" text:outline-level="6"><text:span text:style-name="T568_1">Άρθρο<text:s/>24<text:s/></text:span></text:h>
      <text:h text:style-name="P569" text:outline-level="6"><text:span text:style-name="T569_1">Ειδικές<text:s/>Διατάξεις</text:span></text:h>
      <text:p text:style-name="P570"><text:span text:style-name="T570_1">Για<text:s/>λόγους<text:s/>διαφάνειας<text:s/>δημοσιεύονται<text:s/>σε<text:s/>ενιαίο<text:s/>δικτυακό<text:s/>τόπο<text:s/>για<text:s/>τις<text:s/>κρατικές<text:s/>ενισχύσεις,<text:s/>καθώς<text:s/>και<text:s/>στην<text:s/>ιστοσελίδα<text:s/>του<text:s/>ΥΠΑΑΤ<text:s/></text:span><text:span text:style-name="T570_2"><text:a xlink:type="simple" xlink:href="http://www.minagric.gr"><text:span text:style-name="T570_3">www.minagric.gr</text:span></text:a></text:span><text:span text:style-name="T570_4"><text:s/>οι<text:s/>πληροφορίες<text:s/>που<text:s/>απαιτούνται<text:s/>από<text:s/>το<text:s/>άρθρο<text:s/>9<text:s/>του<text:s/>Καν.<text:s/>702/2014.</text:span></text:p>
      <text:p text:style-name="P571"><text:span text:style-name="T571_1">1.</text:span><text:span text:style-name="T571_2"><text:s/>Κάθε<text:s/>έτος<text:s/>καταρτίζονται<text:s/>Εκθέσεις<text:s/>για<text:s/>την<text:s/>πορεία<text:s/>του<text:s/>υφιστάμενου<text:s/>καθεστώτος<text:s/>κρατικών<text:s/>ενισχύσεων,<text:s/>οι<text:s/>οποίες<text:s/>διαβιβάζονται<text:s/>αρμοδίως<text:s/>στην<text:s/>Ευρωπαϊκή<text:s/>Επιτροπή,<text:s/>με<text:s/>την<text:s/>κατάλληλη<text:s/>μορφή,<text:s/>σύμφωνα<text:s/>με<text:s/>το<text:s/>άρθρο<text:s/>12<text:s/>του<text:s/>Καν.<text:s/>(ΕΕ)<text:s/>702/2014,<text:s/>όπως<text:s/>ισχύει.</text:span></text:p>
      <text:p text:style-name="P572"><text:span text:style-name="T572_1">2.</text:span><text:span text:style-name="T572_2"><text:s/>Όλα<text:s/>τα<text:s/>σχετικά<text:s/>με<text:s/>την<text:s/>ενίσχυση<text:s/>έγγραφα<text:s/>διατηρούνται<text:s/>για<text:s/>χρονικό<text:s/>διάστημα<text:s/>δέκα<text:s/>ετών<text:s/>από<text:s/>τη<text:s/>χορήγηση<text:s/>της<text:s/>ενίσχυσης,<text:s/>σύμφωνα<text:s/>με<text:s/>το<text:s/>άρθρο<text:s/>13<text:s/>του<text:s/>Καν.<text:s/>702/2014.</text:span></text:p>
      <text:p text:style-name="P573"><text:span text:style-name="T573_1">3.</text:span><text:span text:style-name="T573_2"><text:s/>Για<text:s/>όλες<text:s/>τις<text:s/>αναφερόμενες<text:s/>ζημιωθείσες<text:s/>εκμεταλλεύσεις<text:s/>ή<text:s/>δραστηριότητες,<text:s/>για<text:s/>τις<text:s/>οποίες<text:s/>έχει<text:s/>υποβληθεί<text:s/>Αίτηση<text:s/>Χορήγησης<text:s/>Ενίσχυσης,<text:s/>θα<text:s/>δηλώνεται<text:s/>με<text:s/>Υπεύθυνη<text:s/>Δήλωση<text:s/>από<text:s/>το<text:s/>δικαιούχο<text:s/>εάν:</text:span></text:p>
      <text:p text:style-name="P574"><text:span text:style-name="T574_1">α’<text:s/>Αποτελεί<text:s/>μικρή,<text:s/>πολύ<text:s/>μικρή<text:s/>ή<text:s/>μεσαία<text:s/>επιχείρηση,</text:span></text:p>
      <text:p text:style-name="P575"><text:span text:style-name="T575_1">β’<text:s/>Αποτελεί<text:s/>«προβληματική<text:s/>επιχείρηση<text:s/>κατά<text:s/>την<text:s/>έννοια<text:s/>του<text:s/>άρθρου<text:s/>2<text:s/>[ορισμός<text:s/>14)]<text:s/>του<text:s/>Καν.<text:s/>(ΕΕ)<text:s/>702/2014<text:s/>της<text:s/>Επιτροπής.</text:span></text:p>
      <text:p text:style-name="P576"><text:span text:style-name="T576_1">γ’<text:s/>Έχει<text:s/>ενισχυθεί<text:s/>από<text:s/>άλλο<text:s/>φορέα<text:s/>ή<text:s/>ασφαλιστική<text:s/>εταιρεία<text:s/>για<text:s/>την<text:s/>ίδια<text:s/>επιλέξιμη<text:s/>δαπάνη.<text:s/>Στις<text:s/>περιπτώσεις<text:s/>που<text:s/>οι<text:s/>δικαιούχοι<text:s/>έχουν<text:s/>ενισχυθεί<text:s/>κι<text:s/>από<text:s/>άλλο<text:s/>φορέα<text:s/>ή<text:s/>από<text:s/>άλλα<text:s/>καθεστώτα,<text:s/>ή<text:s/>από<text:s/>ασφαλιστήριο<text:s/>συμβόλαιο,<text:s/>η<text:s/>κρατική<text:s/>ενίσχυση<text:s/>που<text:s/>προβλέπεται<text:s/>από<text:s/>την<text:s/>παρούσα<text:s/>Απόφαση<text:s/>χορηγείται<text:s/>στο<text:s/>σύνολό<text:s/>της,<text:s/>εφόσον<text:s/>το<text:s/>άθροισμα<text:s/>της<text:s/>αποζημίωσης<text:s/>/<text:s/>ενίσχυσης<text:s/>που<text:s/>καταβλήθηκε<text:s/>και<text:s/>της<text:s/>προβλεπόμενης<text:s/>κρατικής<text:s/>ενίσχυσης,<text:s/>δεν<text:s/>υπερβαίνει<text:s/>το<text:s/>100%<text:s/>των<text:s/>επιλέξιμων<text:s/>δαπανών,<text:s/>άλλως<text:s/>αυτή<text:s/>μειώνεται<text:s/>αναλογικά.</text:span></text:p>
      <text:p text:style-name="P577"><text:span text:style-name="T577_1">δ’<text:s/>Εκκρεμεί<text:s/>εντολή<text:s/>ανάκτησης<text:s/>εκδοθείσα<text:s/>βάσει<text:s/>προηγούμενης<text:s/>απόφασης<text:s/>της<text:s/>Επιτροπής<text:s/>η<text:s/>οποία<text:s/>κήρυξε<text:s/>μια<text:s/>ενίσχυση<text:s/>παράνομη<text:s/>και<text:s/>ασυμβίβαστη<text:s/>με<text:s/>την<text:s/>εσωτερική<text:s/>αγορά.</text:span></text:p>
      <text:p text:style-name="P578"><text:span text:style-name="T578_1">Η<text:s/>συνυποβολή<text:s/>της<text:s/>προαναφερθείσας<text:s/>Υπεύθυνης<text:s/>Δήλωσης,<text:s/>υπόδειγμα<text:s/>της<text:s/>οποίας<text:s/>επισυνάπτεται<text:s/>στην<text:s/>παρούσα<text:s/>απόφαση<text:s/>(Υπόδειγμα<text:s/>Υπεύθυνης<text:s/>Δήλωσης)<text:s/>είναι<text:s/>υποχρεωτική<text:s/>για<text:s/>όλα<text:s/>τα<text:s/>είδη<text:s/>επιλέξιμων<text:s/>δαπανών<text:s/>της<text:s/>παρούσας<text:s/>απόφασης.</text:span></text:p>
      <text:p text:style-name="P579"><text:span text:style-name="T579_1">4.</text:span><text:span text:style-name="T579_2"><text:s/>Σε<text:s/>περίπτωση,<text:s/>που<text:s/>οι<text:s/>δικαιούχοι<text:s/>δεν<text:s/>τηρήσουν<text:s/>κάποιον<text:s/>από<text:s/>τους<text:s/>όρους<text:s/>ή<text:s/>δηλώσουν<text:s/>ψευδή<text:s/>στοιχεία,<text:s/>υποχρεούνται<text:s/>να<text:s/>επιστρέψουν<text:s/>εντόκως<text:s/>τα<text:s/>καταβληθέντα<text:s/>ποσά,<text:s/>σύμφωνα<text:s/>με<text:s/>τις<text:s/>εκάστοτε<text:s/>ισχύουσες<text:s/>διατάξεις.</text:span></text:p>
      <text:p text:style-name="P580"><text:span text:style-name="T580_1">5.</text:span><text:span text:style-name="T580_2"><text:s/>Πριν<text:s/>από<text:s/>την<text:s/>καταβολή<text:s/>της<text:s/>ενίσχυσης,<text:s/>οι<text:s/>αρμόδιες<text:s/>κατά<text:s/>περίπτωση<text:s/>αρχές<text:s/>ελέγχουν<text:s/>ότι<text:s/>οι<text:s/>αιτήσεις<text:s/>ενίσχυσης<text:s/>αφορούν<text:s/>επιλέξιμες<text:s/>δαπάνες<text:s/>οι<text:s/>οποίες<text:s/>καλύπτονται<text:s/>πλήρως<text:s/>από<text:s/>τις<text:s/>διατάξεις<text:s/>των<text:s/>άρθρων<text:s/>26<text:s/>και<text:s/>27<text:s/>του<text:s/>Καν.<text:s/>702/2014<text:s/>της<text:s/>Ευρωπαϊκής<text:s/>Επιτροπής.</text:span></text:p>
      <text:p text:style-name="P581"><text:span text:style-name="T581_1">6.</text:span><text:span text:style-name="T581_2"><text:s/>Δεν<text:s/>είναι<text:s/>επιλέξιμος<text:s/>για<text:s/>ενίσχυση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ν<text:s/>Φ.Π.Α.</text:span></text:p>
      <text:h text:style-name="P582" text:outline-level="6"><text:span text:style-name="T582_1">Άρθρο<text:s/>25<text:s/></text:span></text:h>
      <text:h text:style-name="P583" text:outline-level="6"><text:span text:style-name="T583_1">Μεταβατικές<text:s/>διατάξεις</text:span></text:h>
      <text:p text:style-name="P584"><text:span text:style-name="T584_1">1.</text:span><text:span text:style-name="T584_2"><text:s/>Για<text:s/>εκκρεμή<text:s/>αιτήματα<text:s/>πληρωμής<text:s/>που<text:s/>αφορούν<text:s/>την<text:s/>τελευταία<text:s/>διετία<text:s/>θα<text:s/>ισχύουν<text:s/>οι<text:s/>ηλικίες<text:s/>και<text:s/>οι<text:s/>τιμές<text:s/>ζώων<text:s/>όπως<text:s/>ορίζονται<text:s/>στις<text:s/>κατά<text:s/>περίπτωση<text:s/>κοινές<text:s/>υπουργικές<text:s/>αποφάσεις<text:s/>οικονομικών<text:s/>αποζημιώσεων<text:s/>που<text:s/>προκύπτουν<text:s/>από<text:s/>την<text:s/>επιβολή<text:s/>κτηνιατρικών<text:s/>μέτρων<text:s/>εξυγίανσης<text:s/>του<text:s/>ζωικού<text:s/>κεφαλαίου<text:s/>της<text:s/>χώρας,<text:s/>(διερεύνηση,<text:s/>πρόληψη,<text:s/>επιτήρηση,<text:s/>έλεγχος,<text:s/>εκρίζωση,<text:s/>έκτακτες<text:s/>επεμβάσεις)<text:s/>στο<text:s/>πλαίσιο<text:s/>εφαρμογής<text:s/>των<text:s/>ισχυουσών<text:s/>ειδικών<text:s/>κτηνιατρικών<text:s/>διατάξεων.</text:span></text:p>
      <text:p text:style-name="P585"><text:span text:style-name="T585_1">2.</text:span><text:span text:style-name="T585_2"><text:s/>Αιτήματα<text:s/>πληρωμής<text:s/>αναφορικά<text:s/>με<text:s/>δαπάνες<text:s/>που<text:s/>προκλήθηκαν<text:s/>το<text:s/>έτος<text:s/>2020<text:s/>στο<text:s/>πλαίσιο<text:s/>επειγουσών<text:s/>παρεμβάσεων<text:s/>για<text:s/>την<text:s/>αποφυγή<text:s/>διασποράς<text:s/>του<text:s/>πρωτοεμφανιζόμενου<text:s/>στη<text:s/>χώρα<text:s/>ιού<text:s/>SARS-CoV-2<text:s/>σε<text:s/>εκτροφές<text:s/>μινκ<text:s/>υποβάλλονται<text:s/>εντός<text:s/>30<text:s/>ημερών<text:s/>από<text:s/>τη<text:s/>δημοσίευση<text:s/>της<text:s/>παρούσας<text:s/>και<text:s/>εξετάζονται<text:s/>σύμφωνα<text:s/>με<text:s/>τις<text:s/>διατάξεις<text:s/>αυτής<text:s/>για<text:s/>τα<text:s/>νοσήματα<text:s/>της<text:s/>παρ.<text:s/>Α1<text:s/>του<text:s/>άρθρου<text:s/>2.</text:span></text:p>
      <text:p text:style-name="P586"><text:span text:style-name="T586_1">Ειδικά<text:s/>για<text:s/>τις<text:s/>ανωτέρω<text:s/>περιπτώσεις,<text:s/>ο<text:s/>ατομικός<text:s/>φάκελος<text:s/>του<text:s/>άρθρου<text:s/>9<text:s/>περιλαμβάνει<text:s/>τα<text:s/>παραστατικά<text:s/>των<text:s/>σημείων<text:s/>1,<text:s/>3<text:s/>έως<text:s/>5,<text:s/>11<text:s/>και<text:s/>13<text:s/>έως<text:s/>18<text:s/>της<text:s/>παρ.<text:s/>Α(Ι).</text:span></text:p>
      <text:h text:style-name="P587" text:outline-level="6"><text:span text:style-name="T587_1">Άρθρο<text:s/>26</text:span></text:h>
      <text:p text:style-name="P588"><text:span text:style-name="T588_1">Παράρτημα<text:s/>1</text:span></text:p>
      <text:p text:style-name="P589"><text:span text:style-name="T589_1">Παρατίθεται<text:s/>ακολούθως<text:s/>το<text:s/>Παράρτημα<text:s/>1,<text:s/>το<text:s/>οποίο<text:s/>αποτελεί<text:s/>αναπόσπαστο<text:s/>μέρος<text:s/>της<text:s/>παρούσας<text:s/>απόφασης.</text:span></text:p>
      <text:p text:style-name="P590"><text:span text:style-name="T590_1">ΠΑΡΑΡΤΗΜΑ<text:s/>1</text:span></text:p>
      <text:p text:style-name="P591"><text:span text:style-name="T591_1">ΥΠΟΔΕΙΓΜΑ</text:span></text:p>
      <text:p text:style-name="P592"><text:span text:style-name="T592_1">ΥΠΕΥΘΥΝΗΣ<text:s/>ΔΗΑΩΣΗΣ</text:span><text:span text:style-name="T592_2">(άρθρο<text:s/>8<text:s/>Ν.1599/1986)</text:span></text:p>
      <text:p text:style-name="P593"><text:span text:style-name="T593_1">ΣΧΕΤΙΚΑ<text:s/>ΜΕ<text:s/>ΤΗ<text:s/>ΤΗΡΗΣΗ<text:s/>ΤΩΝ<text:s/>ΠΡΟΫΠΟΘΕΣΕΩΝ<text:s/>ΤΟΥ<text:s/>ΚΑΝ.(ΕΕ)<text:s/>702/2014<text:s/>ΤΗΣ<text:s/>ΕΠΙΤΡΟΠΗΣ</text:span></text:p>
      <text:p text:style-name="P594"><text:span text:style-name="T594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παρ.4<text:s/>Ν.1599/1986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95"><text:span text:style-name="T595_1">ΠΡΟΣ</text:span><text:span text:style-name="T595_2">(</text:span><text:span text:style-name="T595_3">”:</text:span></text:p>
          </table:table-cell>
          <table:table-cell table:style-name="Cell2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597"><text:span text:style-name="T597_1">Ο</text:span><text:span text:style-name="T597_2"><text:s/>-<text:s/>Η<text:s/>Όνομα:</text:span></text:p>
          </table:table-cell>
          <table:table-cell table:style-name="Cell4" table:number-columns-spanned="2">
            <text:p text:style-name="P598"/>
          </table:table-cell>
          <table:covered-table-cell/>
          <table:table-cell table:style-name="Cell5" table:number-columns-spanned="2">
            <text:p text:style-name="P599"><text:span text:style-name="T599_1">Επώνυμο:</text:span></text:p>
          </table:table-cell>
          <table:covered-table-cell/>
          <table:table-cell table:style-name="Cell6" table:number-columns-spanned="2">
            <text:p text:style-name="P600"/>
          </table:table-cell>
          <table:covered-table-cell/>
        </table:table-row>
        <table:table-row table:style-name="Row3">
          <table:table-cell table:style-name="Cell7" table:number-columns-spanned="2">
            <text:p text:style-name="P601"><text:span text:style-name="T601_1">Όνομα<text:s/>και<text:s/>Επώνυμο<text:s/>Πατέρα:</text:span></text:p>
          </table:table-cell>
          <table:covered-table-cell/>
          <table:table-cell table:style-name="Cell8" table:number-columns-spanned="5">
            <text:p text:style-name="P602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603"><text:span text:style-name="T603_1">Όνομα<text:s/>και<text:s/>Επώνυμο<text:s/>Μητέρας:</text:span></text:p>
          </table:table-cell>
          <table:covered-table-cell/>
          <table:table-cell table:style-name="Cell10" table:number-columns-spanned="5">
            <text:p text:style-name="P604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2">
            <text:p text:style-name="P605"><text:span text:style-name="T605_1">Ημερομηνία<text:s/>γέννησης</text:span><text:span text:style-name="T605_2">''</text:span><text:span text:style-name="T605_3">2</text:span><text:span text:style-name="T605_4">'</text:span><text:span text:style-name="T605_5">:</text:span></text:p>
          </table:table-cell>
          <table:covered-table-cell/>
          <table:table-cell table:style-name="Cell12" table:number-columns-spanned="5">
            <text:p text:style-name="P606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 table:number-columns-spanned="2">
            <text:p text:style-name="P607"><text:span text:style-name="T607_1">Τόπος<text:s/>Γέννησης:</text:span></text:p>
          </table:table-cell>
          <table:covered-table-cell/>
          <table:table-cell table:style-name="Cell14" table:number-columns-spanned="5">
            <text:p text:style-name="P608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 table:number-columns-spanned="2">
            <text:p text:style-name="P609"><text:span text:style-name="T609_1">Αριθμός<text:s/>Δελτίου<text:s/>Ταυτότητας:</text:span></text:p>
          </table:table-cell>
          <table:covered-table-cell/>
          <table:table-cell table:style-name="Cell16" table:number-columns-spanned="2">
            <text:p text:style-name="P610"/>
          </table:table-cell>
          <table:covered-table-cell/>
          <table:table-cell table:style-name="Cell17">
            <text:p text:style-name="P611"><text:span text:style-name="T611_1">Τηλ:</text:span></text:p>
          </table:table-cell>
          <table:table-cell table:style-name="Cell18" table:number-columns-spanned="2">
            <text:p text:style-name="P612"/>
          </table:table-cell>
          <table:covered-table-cell/>
        </table:table-row>
        <table:table-row table:style-name="Row8">
          <table:table-cell table:style-name="Cell19" table:number-columns-spanned="3">
            <text:p text:style-name="P613"><text:span text:style-name="T613_1">Τόπος<text:s/>Κατοικίας:<text:s/></text:span><text:span text:style-name="T613_2">Οδός:</text:span></text:p>
          </table:table-cell>
          <table:covered-table-cell/>
          <table:covered-table-cell/>
          <table:table-cell table:style-name="Cell20" table:number-columns-spanned="4">
            <text:p text:style-name="P614"><text:span text:style-name="T614_1">Αριθ:<text:s/>ΤΚ: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21" table:number-columns-spanned="2">
            <text:p text:style-name="P615"><text:span text:style-name="T615_1">Αρ.<text:s/>Τηλεομοιοτύπου<text:s/>(Fax):</text:span></text:p>
          </table:table-cell>
          <table:covered-table-cell/>
          <table:table-cell table:style-name="Cell22" table:number-columns-spanned="2">
            <text:p text:style-name="P616"/>
          </table:table-cell>
          <table:covered-table-cell/>
          <table:table-cell table:style-name="Cell23" table:number-columns-spanned="2">
            <text:p text:style-name="P617"><text:span text:style-name="T617_1">Δ/νση<text:s/>Ηλεκτρ.<text:s/>Ταχυδρομείου</text:span></text:p>
            <text:p text:style-name="P618"><text:span text:style-name="T618_1">(Εmail):</text:span></text:p>
          </table:table-cell>
          <table:covered-table-cell/>
          <table:table-cell table:style-name="Cell24">
            <text:p text:style-name="P619"/>
          </table:table-cell>
        </table:table-row>
      </table:table>
      <text:p text:style-name="P620"><text:span text:style-name="T620_1">Με<text:s/>ατομική<text:s/>μου<text:s/>ευθύνη<text:s/>και<text:s/>γνωρίζοντας<text:s/>τις<text:s/>κυρώσεις</text:span><text:span text:style-name="T620_2">(3)</text:span><text:span text:style-name="T620_3">,<text:s/></text:span><text:span text:style-name="T620_4">που</text:span><text:span text:style-name="T620_5"><text:s/>προβλέπονται<text:s/>από<text:s/>τις<text:s/>διατάξεις<text:s/>της<text:s/>παρ.<text:s/>6<text:s/></text:span><text:span text:style-name="T620_6">του</text:span><text:span text:style-name="T620_7"><text:s/>άρθρου<text:s/>22<text:s/></text:span><text:span text:style-name="T620_8">του</text:span><text:span text:style-name="T620_9"><text:s/>Ν.<text:s/>1599/1986,<text:s/>δηλώνω<text:s/>ότι<text:s/>'':</text:span></text:p>
      <text:p text:style-name="P621"><text:span text:style-name="T621_1">Α.<text:s/></text:span><text:span text:style-name="T621_2">Η<text:s/>επιχείρηση<text:s/></text:span><text:span text:style-name="T621_3">(5)</text:span><text:span text:style-name="T621_4">με</text:span></text:p>
      <text:p text:style-name="P622"><text:span text:style-name="T622_1">ΑΦΜ<text:s/>,<text:s/>την<text:s/>οποία<text:s/>νομίμως<text:s/>εκπροσωπώ,<text:s/></text:span><text:span text:style-name="T622_2">δεν<text:s/>αποτελεί<text:s/></text:span><text:span text:style-name="T622_3">μεγάλη</text:span><text:span text:style-name="T622_4"><text:s/>επιχείρηση,</text:span><text:span text:style-name="T622_5"><text:s/>αλλά<text:s/>ανήκει<text:s/></text:span><text:span text:style-name="T622_6">στην</text:span><text:span text:style-name="T622_7"><text:s/>κατηγορία<text:s/>των<text:s/>πολύ<text:s/>μικρών,<text:s/>των<text:s/>μικρών<text:s/>και<text:s/>των<text:s/>μεσαίων<text:s/>επιχειρήσεων<text:s/>(ΜΜΗ)</text:span><text:span text:style-name="T622_8">'</text:span><text:span text:style-name="T622_9">6</text:span><text:span text:style-name="T622_10">'</text:span><text:span text:style-name="T622_11">.</text:span></text:p>
      <text:p text:style-name="P623"><text:span text:style-name="T623_1">Β.<text:s/></text:span><text:span text:style-name="T623_2">Δεν<text:s/>εκκρεμεί</text:span><text:span text:style-name="T623_3">,<text:s/></text:span><text:span text:style-name="T623_4">για</text:span><text:span text:style-name="T623_5"><text:s/>την<text:s/>ως<text:s/>άνω<text:s/></text:span><text:span text:style-name="T623_6">επιχείρηση,</text:span><text:span text:style-name="T623_7">εντολή<text:s/>ανάκτησης</text:span><text:span text:style-name="T623_8"><text:s/>εκδοθείσα<text:s/>βάσει<text:s/>προηγούμενης<text:s/>απόφασης<text:s/></text:span><text:span text:style-name="T623_9">της</text:span><text:span text:style-name="T623_10"><text:s/>Επιτροπής<text:s/>η<text:s/>οποία<text:s/>κήρυξε<text:s/>μια<text:s/>ενίσχυση<text:s/>παράνομη<text:s/>και<text:s/>ασυμβίβαστη<text:s/>με<text:s/>την<text:s/>εσωτερική<text:s/>αγορά.</text:span></text:p>
      <text:p text:style-name="P624"><text:span text:style-name="T624_1">Γ.<text:s/></text:span><text:span text:style-name="T624_2">Η<text:s/>ως<text:s/>άνω<text:s/>επιχείρηση,<text:s/>δεν<text:s/>αποτελεί<text:s/>«προβληματική<text:s/>επιχείρηση»,<text:s/>με<text:s/>την<text:s/>έννοια<text:s/>του<text:s/>άρθρου<text:s/>2<text:s/>[ορισμός<text:s/>14)<text:s/>του<text:s/>Καν.(ΕΕ)<text:s/>702/2014<text:s/>της<text:s/>Επιτροπής]<text:s/></text:span><text:span text:style-name="T624_3">(7)</text:span><text:span text:style-name="T624_4">.</text:span></text:p>
      <text:p text:style-name="P625"><text:span text:style-name="T625_1">Δ.<text:s/></text:span><text:span text:style-name="T625_2">Οι<text:s/>επιλέξιμες<text:s/>δαπάνες<text:s/>για<text:s/>τις<text:s/>οποίες<text:s/>αιτούμαι<text:s/>την<text:s/>χρηματοδότησή<text:s/>τους<text:s/>δεν<text:s/>αφορούν<text:s/>επιλέξιμες<text:s/>δαπάνες<text:s/>για<text:s/>τις<text:s/>οποίες<text:s/>μου<text:s/>έχουν<text:s/>χορηγηθεί<text:s/>ενισχύσεις<text:s/>βάσει<text:s/>άλλου<text:s/>καθεστώτος,<text:s/>πλαισίου,<text:s/>απόφασης<text:s/>ή<text:s/>ασφαλιστηρίου<text:s/>συμβολαίου.<text:s/>Σε<text:s/>αντίθετη<text:s/>περίπτωση<text:s/>δηλώνω<text:s/></text:span><text:span text:style-name="T625_3">ότι<text:s/>έχω</text:span><text:span text:style-name="T625_4"><text:s/>λάβει<text:s/>τα<text:s/>ακόλουθα<text:s/>ποσά<text:s/>τα<text:s/>οποία<text:s/>αθροιζόμενα<text:s/>με<text:s/></text:span><text:span text:style-name="T625_5">την</text:span><text:span text:style-name="T625_6"><text:s/>παρούσα<text:s/>ενίσχυση<text:s/>δεν<text:s/>υπερβαίνουν<text:s/>το<text:s/>100%<text:s/>των<text:s/>επιλέξιμων<text:s/>δαπανών.</text:span></text:p>
      <text:p text:style-name="P626"><text:span text:style-name="T626_1">Ε.<text:s/>Σε<text:s/>περίπτωση<text:s/>που<text:s/>η<text:s/>χορηγούμενη<text:s/>ενίσχυση<text:s/>υπερβαίνει<text:s/>τα<text:s/>όρια<text:s/>που<text:s/>τίθενται<text:s/>στο<text:s/>άρθρο<text:s/>9<text:s/>του<text:s/>Καν.702/2014<text:s/>αποδέχομαι<text:s/>όπως<text:s/>οι<text:s/>αρμόδιοι<text:s/>δημόσιοι<text:s/>φορείς,<text:s/>να<text:s/>δημοσιεύσουν<text:s/>σε<text:s/>ενιαίο<text:s/>δικτυακό<text:s/>τόπο<text:s/>για<text:s/>τις<text:s/>κρατικές<text:s/>ενισχύσεις,<text:s/>καθώς<text:s/>και<text:s/>στην<text:s/>ιστοσελίδα<text:s/>του<text:s/>Υπουργείου<text:s/>Αγροτικής<text:s/>Ανάπτυξης<text:s/>&amp;<text:s/>Τροφίμων,<text:s/>τα<text:s/>στοιχεία<text:s/>που<text:s/>προβλέπονται<text:s/>στο<text:s/>προαναφερθέν<text:s/>άρθρο<text:s/>του<text:s/>εν<text:s/>λόγω<text:s/>Κανονισμού.</text:span></text:p>
      <text:p text:style-name="P627"><text:span text:style-name="T627_1">Ημερομηνία</text:span><text:span text:style-name="T627_2">:<text:s/></text:span><text:span text:style-name="T627_3">/<text:s/>/201<text:s/>.</text:span></text:p>
      <text:p text:style-name="P628"><text:span text:style-name="T628_1">Ο</text:span><text:span text:style-name="T628_2"><text:s/>-<text:s/>Η<text:s/>Δηλ<text:s/></text:span></text:p>
      <text:p text:style-name="P629"><text:span text:style-name="T629_1">(Υπογραφή)</text:span></text:p>
      <text:p text:style-name="P630"><text:span text:style-name="T630_1">(1)<text:s/>Αναγράφεται<text:s/>από<text:s/>τον<text:s/>ενδιαφερόμενο<text:s/>πολίτη<text:s/>ή<text:s/>Αρχή<text:s/>η<text:s/>Υπηρεσία<text:s/>του<text:s/>δημόσιου<text:s/>τομέα,<text:s/>που<text:s/>απευθύνεται<text:s/>η<text:s/>αίτηση.</text:span></text:p>
      <text:p text:style-name="P631"><text:span text:style-name="T631_1">(2)<text:s/>Αναγράφεται<text:s/>ολογράφως.</text:span></text:p>
      <text:p text:style-name="P632"><text:span text:style-name="T632_1">(3)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633"><text:span text:style-name="T633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634"><text:span text:style-name="T634_1">(5)<text:s/></text:span><text:span text:style-name="T634_2">Επιχείρηση<text:s/>[Κατ’<text:s/>εφαρμογή<text:s/>του<text:s/>άρθρου<text:s/>1,<text:s/>του<text:s/>ΠΑΡΑΡΤΗΜΑΤΟΣ<text:s/>Ι,<text:s/>του<text:s/>Καν.(ΕΕ)<text:s/>702/2014]:<text:s/></text:span><text:span text:style-name="T634_3">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635"><text:span text:style-name="T635_1">(6)<text:s/></text:span><text:span text:style-name="T635_2">ΜΜΕ<text:s/>[Κατ’<text:s/>εφαρμογή<text:s/>του<text:s/>άρθρου<text:s/>2,<text:s/>του<text:s/>ΠΑΡΑΡΤΗΜΑΤΟΣ<text:s/>Ι,<text:s/>του<text:s/>Καν.(ΕΕ)<text:s/>702/2014]:</text:span></text:p>
      <text:p text:style-name="P636"><text:span text:style-name="T636_1">1.<text:s/>Η<text:s/>κατηγορία<text:s/>των<text:s/>πολύ<text:s/>μικρών,<text:s/>μικρών<text:s/>και<text:s/>μεσαίων<text:s/>επιχειρήσεων<text:s/>(«ΜΜΕ»)<text:s/>αποτελείται<text:s/>από<text:s/>επιχειρήσεις<text:s/>που<text:s/>απασχολούν<text:s/>λιγότερους<text:s/>από<text:s/>250<text:s/>εργαζομένους<text:s/>και<text:s/>των<text:s/>οποίων<text:s/>ο<text:s/>ετήσιος<text:s/>κύκλος<text:s/>εργασιών<text:s/>δεν<text:s/>υπερβαίνει<text:s/>τα<text:s/>50<text:s/>εκατομμύρια<text:s/>ευρώ<text:s/>και/ή<text:s/>το<text:s/>σύνολο<text:s/>του<text:s/>ετήσιου<text:s/>ισολογισμού<text:s/>δεν<text:s/>υπερβαίνει<text:s/>τα<text:s/>43<text:s/>εκατομμύρια<text:s/>ευρώ.<text:s/>2.<text:s/>Στην<text:s/>κατηγορία<text:s/>των<text:s/>ΜΜΕ,<text:s/>ως<text:s/>μικρή<text:s/>επιχείρηση<text:s/>ορίζεται<text:s/>η<text:s/>επιχείρηση<text:s/>η<text:s/>οποία<text:s/>απασχολεί<text:s/>λιγότερους<text:s/>από<text:s/>50<text:s/>εργαζομένους<text:s/>και<text:s/>της<text:s/>οποίας<text:s/>ο<text:s/>ετήσιος<text:s/>κύκλος<text:s/>εργασιών<text:s/>και/ή<text:s/>το<text:s/>σύνολο<text:s/>του<text:s/>ετήσιου<text:s/>ισολογισμού<text:s/>δεν<text:s/>υπερβαίνει<text:s/>τα<text:s/>10<text:s/>εκατομμύρια<text:s/>ευρώ.<text:s/>3.<text:s/>Στην<text:s/>κατηγορία<text:s/>των<text:s/>ΜΜΕ,<text:s/>ως<text:s/>πολύ<text:s/>μικρή<text:s/>επιχείρηση<text:s/>ορίζεται<text:s/>η<text:s/>επιχείρηση<text:s/>η<text:s/>οποία<text:s/>απασχολεί<text:s/>λιγότερους<text:s/>από<text:s/>10<text:s/>εργαζομένους<text:s/>και<text:s/>της<text:s/>οποίας<text:s/>ο<text:s/>ετήσιος<text:s/>κύκλος<text:s/>εργασιών<text:s/>και/ή<text:s/>το<text:s/>σύνολο<text:s/>του<text:s/>ετήσιου<text:s/>ισολογισμού<text:s/>δεν<text:s/>υπερβαίνει<text:s/>τα<text:s/>2<text:s/>εκατομμύρια<text:s/>ευρώ.</text:span></text:p>
      <text:p text:style-name="P637"><text:span text:style-name="T637_1">(7)<text:s/></text:span><text:span text:style-name="T637_2">«Προβληματική<text:s/>Επιχείρηση»:<text:s/></text:span><text:span text:style-name="T637_3">η<text:s/>επιχείρηση<text:s/>για<text:s/>την<text:s/>οποία<text:s/>συντρέχει<text:s/>τουλάχιστον<text:s/>μία<text:s/>από<text:s/>τις<text:s/>ακόλουθες<text:s/>προϋποθέσεις:α)<text:s/>στην<text:s/>περίπτωση<text:s/>εταιρείας<text:s/>περιορισμένης<text:s/>ευθύνης<text:s/>(άλλης<text:s/>από<text:s/>ΜΜΕ<text:s/>που<text:s/>υφίσταται<text:s/>για<text:s/>διάστημα<text:s/>μικρότερο<text:s/>των<text:s/>τριών<text:s/>ετών),<text:s/>όταν<text:s/>έχει<text:s/>απολεσθεί<text:s/>περισσότερο<text:s/>από<text:s/>το<text:s/>ήμισυ<text:s/>του<text:s/>εγγεγραμμένου<text:s/>κεφαλαίου<text:s/>της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ους<text:s/>σκοπούς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(24)<text:s/>και<text:s/>ο<text:s/>όρος<text:s/>«κεφάλαιο»<text:s/>περιλαμβάνει,<text:s/>ανάλογα<text:s/>με<text:s/>την<text:s/>περίπτωση,<text:s/>κάθε<text:s/>διαφορά<text:s/>από<text:s/>έκδοση<text:s/>μετοχών<text:s/>υπέρ<text:s/>το<text:s/>άρτιο'β)<text:s/>α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εκτός<text:s/>από<text:s/>ΜΜΕ<text:s/>που<text:s/>υφίσταται<text:s/>για<text:s/>διάστημα<text:s/>μικρότερο<text:s/>των<text:s/>τριών<text:s/>ετών),<text:s/>όπου<text:s/>πάνω<text:s/>από<text:s/>το<text:s/>ήμισυ<text:s/>του<text:s/>κεφαλαίου<text:s/>της,<text:s/>όπως<text:s/>εμφανίζεται<text:s/>στους<text:s/>λογαριασμούς<text:s/>της<text:s/>εταιρείας,<text:s/>έχει<text:s/>απολεσθεί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'γ)<text:s/>εάν<text:s/>πρόκειται<text:s/>για<text:s/>επιχείρηση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'ως<text:s/>ημερομηνία<text:s/>λήψης<text:s/>της<text:s/>ενίσχυσης<text:s/>νοείται<text:s/>η<text:s/>ημερομηνία<text:s/>κατά<text:s/>την<text:s/>οποία<text:s/>χορηγήθηκε<text:s/>στην<text:s/>επιχείρηση<text:s/>το<text:s/>έννομο<text:s/>δικαίωμα<text:s/>λήψης<text:s/>της<text:s/>ενίσχυσης<text:s/>(πχ<text:s/>ημερομηνία<text:s/>εγκριτικής<text:s/>απόφασης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638"><text:span text:style-name="T638_1">(8)<text:s/></text:span><text:span text:style-name="T638_2">Κατ’<text:s/>εφαρμογή<text:s/>του<text:s/>άρθρου<text:s/>9,<text:s/>του<text:s/>Καν.(ΕΕ)<text:s/>702/2014<text:s/>σχετικά<text:s/>με<text:s/>«Δημοσίευση<text:s/>και<text:s/>Ενημέρωση».</text:span></text:p>
      <text:p text:style-name="P639"><text:span text:style-name="T639_1">ΥΠΟΔΕΙΓΜΑ<text:s/>1<text:s/>ΣΥΓΚΕΝΤΡΩΤΙΚΗ<text:s/>ΚΑΤΑΣΤΑΣΗ<text:s/>ΠΛΗΡΩΜΗΣ<text:s/>ΔΙΚΑΙΟΥΧΩΝ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0">
          <table:table-cell table:style-name="Cell25">
            <text:p text:style-name="P640"><text:span text:style-name="T640_1">vzauvdi</text:span></text:p>
          </table:table-cell>
          <table:table-cell table:style-name="Cell26">
            <text:p text:style-name="P641"/>
          </table:table-cell>
          <table:table-cell table:style-name="Cell27">
            <text:p text:style-name="P642"/>
          </table:table-cell>
          <table:table-cell table:style-name="Cell28">
            <text:p text:style-name="P643"/>
          </table:table-cell>
          <table:table-cell table:style-name="Cell29">
            <text:p text:style-name="P644"/>
          </table:table-cell>
          <table:table-cell table:style-name="Cell30">
            <text:p text:style-name="P645"/>
          </table:table-cell>
          <table:table-cell table:style-name="Cell31">
            <text:p text:style-name="P646"/>
          </table:table-cell>
          <table:table-cell table:style-name="Cell32">
            <text:p text:style-name="P647"/>
          </table:table-cell>
          <table:table-cell table:style-name="Cell33">
            <text:p text:style-name="P648"/>
          </table:table-cell>
          <table:table-cell table:style-name="Cell34">
            <text:p text:style-name="P649"/>
          </table:table-cell>
          <table:table-cell table:style-name="Cell35">
            <text:p text:style-name="P650"/>
          </table:table-cell>
          <table:table-cell table:style-name="Cell36">
            <text:p text:style-name="P651"/>
          </table:table-cell>
        </table:table-row>
        <table:table-row table:style-name="Row11">
          <table:table-cell table:style-name="Cell37">
            <text:p text:style-name="P652"><text:span text:style-name="T652_1">ZHNOdHVU<text:s/>VINHWOd3WH*</text:span></text:p>
          </table:table-cell>
          <table:table-cell table:style-name="Cell38">
            <text:p text:style-name="P653"/>
          </table:table-cell>
          <table:table-cell table:style-name="Cell39">
            <text:p text:style-name="P654"/>
          </table:table-cell>
          <table:table-cell table:style-name="Cell40">
            <text:p text:style-name="P655"/>
          </table:table-cell>
          <table:table-cell table:style-name="Cell41">
            <text:p text:style-name="P656"/>
          </table:table-cell>
          <table:table-cell table:style-name="Cell42">
            <text:p text:style-name="P657"/>
          </table:table-cell>
          <table:table-cell table:style-name="Cell43">
            <text:p text:style-name="P658"/>
          </table:table-cell>
          <table:table-cell table:style-name="Cell44">
            <text:p text:style-name="P659"/>
          </table:table-cell>
          <table:table-cell table:style-name="Cell45">
            <text:p text:style-name="P660"/>
          </table:table-cell>
          <table:table-cell table:style-name="Cell46">
            <text:p text:style-name="P661"/>
          </table:table-cell>
          <table:table-cell table:style-name="Cell47">
            <text:p text:style-name="P662"/>
          </table:table-cell>
          <table:table-cell table:style-name="Cell48">
            <text:p text:style-name="P663"/>
          </table:table-cell>
        </table:table-row>
        <table:table-row table:style-name="Row12">
          <table:table-cell table:style-name="Cell49">
            <text:p text:style-name="P664"><text:span text:style-name="T664_1">Nvai</text:span></text:p>
          </table:table-cell>
          <table:table-cell table:style-name="Cell50">
            <text:p text:style-name="P665"/>
          </table:table-cell>
          <table:table-cell table:style-name="Cell51">
            <text:p text:style-name="P666"/>
          </table:table-cell>
          <table:table-cell table:style-name="Cell52">
            <text:p text:style-name="P667"/>
          </table:table-cell>
          <table:table-cell table:style-name="Cell53">
            <text:p text:style-name="P668"/>
          </table:table-cell>
          <table:table-cell table:style-name="Cell54">
            <text:p text:style-name="P669"/>
          </table:table-cell>
          <table:table-cell table:style-name="Cell55">
            <text:p text:style-name="P670"/>
          </table:table-cell>
          <table:table-cell table:style-name="Cell56">
            <text:p text:style-name="P671"/>
          </table:table-cell>
          <table:table-cell table:style-name="Cell57">
            <text:p text:style-name="P672"/>
          </table:table-cell>
          <table:table-cell table:style-name="Cell58">
            <text:p text:style-name="P673"/>
          </table:table-cell>
          <table:table-cell table:style-name="Cell59">
            <text:p text:style-name="P674"/>
          </table:table-cell>
          <table:table-cell table:style-name="Cell60">
            <text:p text:style-name="P675"/>
          </table:table-cell>
        </table:table-row>
        <table:table-row table:style-name="Row13">
          <table:table-cell table:style-name="Cell61">
            <text:p text:style-name="P676"><text:span text:style-name="T676_1">ΝΦν</text:span></text:p>
          </table:table-cell>
          <table:table-cell table:style-name="Cell62">
            <text:p text:style-name="P677"/>
          </table:table-cell>
          <table:table-cell table:style-name="Cell63">
            <text:p text:style-name="P678"/>
          </table:table-cell>
          <table:table-cell table:style-name="Cell64">
            <text:p text:style-name="P679"/>
          </table:table-cell>
          <table:table-cell table:style-name="Cell65">
            <text:p text:style-name="P680"/>
          </table:table-cell>
          <table:table-cell table:style-name="Cell66">
            <text:p text:style-name="P681"/>
          </table:table-cell>
          <table:table-cell table:style-name="Cell67">
            <text:p text:style-name="P682"/>
          </table:table-cell>
          <table:table-cell table:style-name="Cell68">
            <text:p text:style-name="P683"/>
          </table:table-cell>
          <table:table-cell table:style-name="Cell69">
            <text:p text:style-name="P684"/>
          </table:table-cell>
          <table:table-cell table:style-name="Cell70">
            <text:p text:style-name="P685"/>
          </table:table-cell>
          <table:table-cell table:style-name="Cell71">
            <text:p text:style-name="P686"/>
          </table:table-cell>
          <table:table-cell table:style-name="Cell72">
            <text:p text:style-name="P687"/>
          </table:table-cell>
        </table:table-row>
        <table:table-row table:style-name="Row14">
          <table:table-cell table:style-name="Cell73">
            <text:p text:style-name="P688"><text:span text:style-name="T688_1">ONANOdlVU</text:span></text:p>
          </table:table-cell>
          <table:table-cell table:style-name="Cell74">
            <text:p text:style-name="P689"/>
          </table:table-cell>
          <table:table-cell table:style-name="Cell75">
            <text:p text:style-name="P690"/>
          </table:table-cell>
          <table:table-cell table:style-name="Cell76">
            <text:p text:style-name="P691"/>
          </table:table-cell>
          <table:table-cell table:style-name="Cell77">
            <text:p text:style-name="P692"/>
          </table:table-cell>
          <table:table-cell table:style-name="Cell78">
            <text:p text:style-name="P693"/>
          </table:table-cell>
          <table:table-cell table:style-name="Cell79">
            <text:p text:style-name="P694"/>
          </table:table-cell>
          <table:table-cell table:style-name="Cell80">
            <text:p text:style-name="P695"/>
          </table:table-cell>
          <table:table-cell table:style-name="Cell81">
            <text:p text:style-name="P696"/>
          </table:table-cell>
          <table:table-cell table:style-name="Cell82">
            <text:p text:style-name="P697"/>
          </table:table-cell>
          <table:table-cell table:style-name="Cell83">
            <text:p text:style-name="P698"/>
          </table:table-cell>
          <table:table-cell table:style-name="Cell84">
            <text:p text:style-name="P699"/>
          </table:table-cell>
        </table:table-row>
        <table:table-row table:style-name="Row15">
          <table:table-cell table:style-name="Cell85">
            <text:p text:style-name="P700"><text:span text:style-name="T700_1">AOJOJVdVU<text:s/>OWANOU31VWONO</text:span></text:p>
          </table:table-cell>
          <table:table-cell table:style-name="Cell86">
            <text:p text:style-name="P701"/>
          </table:table-cell>
          <table:table-cell table:style-name="Cell87">
            <text:p text:style-name="P702"/>
          </table:table-cell>
          <table:table-cell table:style-name="Cell88">
            <text:p text:style-name="P703"/>
          </table:table-cell>
          <table:table-cell table:style-name="Cell89">
            <text:p text:style-name="P704"/>
          </table:table-cell>
          <table:table-cell table:style-name="Cell90">
            <text:p text:style-name="P705"/>
          </table:table-cell>
          <table:table-cell table:style-name="Cell91">
            <text:p text:style-name="P706"/>
          </table:table-cell>
          <table:table-cell table:style-name="Cell92">
            <text:p text:style-name="P707"/>
          </table:table-cell>
          <table:table-cell table:style-name="Cell93">
            <text:p text:style-name="P708"/>
          </table:table-cell>
          <table:table-cell table:style-name="Cell94">
            <text:p text:style-name="P709"/>
          </table:table-cell>
          <table:table-cell table:style-name="Cell95">
            <text:p text:style-name="P710"/>
          </table:table-cell>
          <table:table-cell table:style-name="Cell96">
            <text:p text:style-name="P711"/>
          </table:table-cell>
        </table:table-row>
        <table:table-row table:style-name="Row16">
          <table:table-cell table:style-name="Cell97">
            <text:p text:style-name="P712"><text:span text:style-name="T712_1">AOW3&gt;1V&lt;1&gt;<text:s/>3OW0ldV</text:span></text:p>
          </table:table-cell>
          <table:table-cell table:style-name="Cell98">
            <text:p text:style-name="P713"/>
          </table:table-cell>
          <table:table-cell table:style-name="Cell99">
            <text:p text:style-name="P714"/>
          </table:table-cell>
          <table:table-cell table:style-name="Cell100">
            <text:p text:style-name="P715"/>
          </table:table-cell>
          <table:table-cell table:style-name="Cell101">
            <text:p text:style-name="P716"/>
          </table:table-cell>
          <table:table-cell table:style-name="Cell102">
            <text:p text:style-name="P717"/>
          </table:table-cell>
          <table:table-cell table:style-name="Cell103">
            <text:p text:style-name="P718"/>
          </table:table-cell>
          <table:table-cell table:style-name="Cell104">
            <text:p text:style-name="P719"/>
          </table:table-cell>
          <table:table-cell table:style-name="Cell105">
            <text:p text:style-name="P720"/>
          </table:table-cell>
          <table:table-cell table:style-name="Cell106">
            <text:p text:style-name="P721"/>
          </table:table-cell>
          <table:table-cell table:style-name="Cell107">
            <text:p text:style-name="P722"/>
          </table:table-cell>
          <table:table-cell table:style-name="Cell108">
            <text:p text:style-name="P723"/>
          </table:table-cell>
        </table:table-row>
        <table:table-row table:style-name="Row17">
          <table:table-cell table:style-name="Cell109">
            <text:p text:style-name="P724"><text:span text:style-name="T724_1">3VI3VJd333U3<text:s/>2H&gt;1IWd30/2H&lt;l&gt;Odl2VlV&gt;1/<text:s/>2HJV&lt;1&gt;2/2H2O1VNV0<text:s/>VINHWOddWH</text:span></text:p>
          </table:table-cell>
          <table:table-cell table:style-name="Cell110">
            <text:p text:style-name="P725"/>
          </table:table-cell>
          <table:table-cell table:style-name="Cell111">
            <text:p text:style-name="P726"/>
          </table:table-cell>
          <table:table-cell table:style-name="Cell112">
            <text:p text:style-name="P727"/>
          </table:table-cell>
          <table:table-cell table:style-name="Cell113">
            <text:p text:style-name="P728"/>
          </table:table-cell>
          <table:table-cell table:style-name="Cell114">
            <text:p text:style-name="P729"/>
          </table:table-cell>
          <table:table-cell table:style-name="Cell115">
            <text:p text:style-name="P730"/>
          </table:table-cell>
          <table:table-cell table:style-name="Cell116">
            <text:p text:style-name="P731"/>
          </table:table-cell>
          <table:table-cell table:style-name="Cell117">
            <text:p text:style-name="P732"/>
          </table:table-cell>
          <table:table-cell table:style-name="Cell118">
            <text:p text:style-name="P733"/>
          </table:table-cell>
          <table:table-cell table:style-name="Cell119">
            <text:p text:style-name="P734"/>
          </table:table-cell>
          <table:table-cell table:style-name="Cell120">
            <text:p text:style-name="P735"/>
          </table:table-cell>
        </table:table-row>
        <table:table-row table:style-name="Row18">
          <table:table-cell table:style-name="Cell121">
            <text:p text:style-name="P736"><text:span text:style-name="T736_1">VIZVJd3=3U3</text:span></text:p>
            <text:p text:style-name="P737"><text:span text:style-name="T737_1">H&gt;ilWd30<text:s/>VIJ<text:s/>NOJAV<text:s/>Z0N0ldV</text:span></text:p>
          </table:table-cell>
          <table:table-cell table:style-name="Cell122">
            <text:p text:style-name="P738"/>
          </table:table-cell>
          <table:table-cell table:style-name="Cell123">
            <text:p text:style-name="P739"/>
          </table:table-cell>
          <table:table-cell table:style-name="Cell124">
            <text:p text:style-name="P740"/>
          </table:table-cell>
          <table:table-cell table:style-name="Cell125">
            <text:p text:style-name="P741"/>
          </table:table-cell>
          <table:table-cell table:style-name="Cell126">
            <text:p text:style-name="P742"/>
          </table:table-cell>
          <table:table-cell table:style-name="Cell127">
            <text:p text:style-name="P743"/>
          </table:table-cell>
          <table:table-cell table:style-name="Cell128">
            <text:p text:style-name="P744"/>
          </table:table-cell>
          <table:table-cell table:style-name="Cell129">
            <text:p text:style-name="P745"/>
          </table:table-cell>
          <table:table-cell table:style-name="Cell130">
            <text:p text:style-name="P746"/>
          </table:table-cell>
          <table:table-cell table:style-name="Cell131">
            <text:p text:style-name="P747"/>
          </table:table-cell>
          <table:table-cell table:style-name="Cell132">
            <text:p text:style-name="P748"/>
          </table:table-cell>
        </table:table-row>
        <table:table-row table:style-name="Row19">
          <table:table-cell table:style-name="Cell133">
            <text:p text:style-name="P749"><text:span text:style-name="T749_1">H&lt;l&gt;0dl2VlV&gt;1</text:span></text:p>
            <text:p text:style-name="P750"><text:span text:style-name="T750_1">VIJ<text:s/>NOJAV<text:s/>20W0ldV</text:span></text:p>
          </table:table-cell>
          <table:table-cell table:style-name="Cell134">
            <text:p text:style-name="P751"/>
          </table:table-cell>
          <table:table-cell table:style-name="Cell135">
            <text:p text:style-name="P752"/>
          </table:table-cell>
          <table:table-cell table:style-name="Cell136">
            <text:p text:style-name="P753"/>
          </table:table-cell>
          <table:table-cell table:style-name="Cell137">
            <text:p text:style-name="P754"/>
          </table:table-cell>
          <table:table-cell table:style-name="Cell138">
            <text:p text:style-name="P755"/>
          </table:table-cell>
          <table:table-cell table:style-name="Cell139">
            <text:p text:style-name="P756"/>
          </table:table-cell>
          <table:table-cell table:style-name="Cell140">
            <text:p text:style-name="P757"/>
          </table:table-cell>
          <table:table-cell table:style-name="Cell141">
            <text:p text:style-name="P758"/>
          </table:table-cell>
          <table:table-cell table:style-name="Cell142">
            <text:p text:style-name="P759"/>
          </table:table-cell>
          <table:table-cell table:style-name="Cell143">
            <text:p text:style-name="P760"/>
          </table:table-cell>
          <table:table-cell table:style-name="Cell144">
            <text:p text:style-name="P761"/>
          </table:table-cell>
        </table:table-row>
        <table:table-row table:style-name="Row20">
          <table:table-cell table:style-name="Cell145">
            <text:p text:style-name="P762"><text:span text:style-name="T762_1">VIZVJd3=3U3<text:s/>H&gt;ilWd30</text:span></text:p>
            <text:p text:style-name="P763"><text:span text:style-name="T763_1">VIJ<text:s/>20dU<text:s/>NOOZ<text:s/>VIMIVH</text:span></text:p>
          </table:table-cell>
          <table:table-cell table:style-name="Cell146">
            <text:p text:style-name="P764"/>
          </table:table-cell>
          <table:table-cell table:style-name="Cell147">
            <text:p text:style-name="P765"/>
          </table:table-cell>
          <table:table-cell table:style-name="Cell148">
            <text:p text:style-name="P766"/>
          </table:table-cell>
          <table:table-cell table:style-name="Cell149">
            <text:p text:style-name="P767"/>
          </table:table-cell>
          <table:table-cell table:style-name="Cell150">
            <text:p text:style-name="P768"/>
          </table:table-cell>
          <table:table-cell table:style-name="Cell151">
            <text:p text:style-name="P769"/>
          </table:table-cell>
          <table:table-cell table:style-name="Cell152">
            <text:p text:style-name="P770"/>
          </table:table-cell>
          <table:table-cell table:style-name="Cell153">
            <text:p text:style-name="P771"/>
          </table:table-cell>
          <table:table-cell table:style-name="Cell154">
            <text:p text:style-name="P772"/>
          </table:table-cell>
          <table:table-cell table:style-name="Cell155">
            <text:p text:style-name="P773"/>
          </table:table-cell>
          <table:table-cell table:style-name="Cell156">
            <text:p text:style-name="P774"/>
          </table:table-cell>
        </table:table-row>
        <table:table-row table:style-name="Row21">
          <table:table-cell table:style-name="Cell157">
            <text:p text:style-name="P775"><text:span text:style-name="T775_1">VIZVJd3=3U3</text:span></text:p>
            <text:p text:style-name="P776"><text:span text:style-name="T776_1">H&gt;IIWd30<text:s/>VIJ<text:s/>NOOZ<text:s/>ZONOIdV</text:span></text:p>
          </table:table-cell>
          <table:table-cell table:style-name="Cell158">
            <text:p text:style-name="P777"/>
          </table:table-cell>
          <table:table-cell table:style-name="Cell159">
            <text:p text:style-name="P778"/>
          </table:table-cell>
          <table:table-cell table:style-name="Cell160">
            <text:p text:style-name="P779"/>
          </table:table-cell>
          <table:table-cell table:style-name="Cell161">
            <text:p text:style-name="P780"/>
          </table:table-cell>
          <table:table-cell table:style-name="Cell162">
            <text:p text:style-name="P781"/>
          </table:table-cell>
          <table:table-cell table:style-name="Cell163">
            <text:p text:style-name="P782"/>
          </table:table-cell>
          <table:table-cell table:style-name="Cell164">
            <text:p text:style-name="P783"/>
          </table:table-cell>
          <table:table-cell table:style-name="Cell165">
            <text:p text:style-name="P784"/>
          </table:table-cell>
          <table:table-cell table:style-name="Cell166">
            <text:p text:style-name="P785"/>
          </table:table-cell>
          <table:table-cell table:style-name="Cell167">
            <text:p text:style-name="P786"/>
          </table:table-cell>
          <table:table-cell table:style-name="Cell168">
            <text:p text:style-name="P787"/>
          </table:table-cell>
        </table:table-row>
        <table:table-row table:style-name="Row22">
          <table:table-cell table:style-name="Cell169">
            <text:p text:style-name="P788"><text:span text:style-name="T788_1">NOOZ<text:s/>NO1N3JV&lt;1&gt;2<text:s/>NO1N30O1VNV0<text:s/>VIMIVH</text:span></text:p>
          </table:table-cell>
          <table:table-cell table:style-name="Cell170">
            <text:p text:style-name="P789"/>
          </table:table-cell>
          <table:table-cell table:style-name="Cell171">
            <text:p text:style-name="P790"/>
          </table:table-cell>
          <table:table-cell table:style-name="Cell172">
            <text:p text:style-name="P791"/>
          </table:table-cell>
          <table:table-cell table:style-name="Cell173">
            <text:p text:style-name="P792"/>
          </table:table-cell>
          <table:table-cell table:style-name="Cell174">
            <text:p text:style-name="P793"/>
          </table:table-cell>
          <table:table-cell table:style-name="Cell175">
            <text:p text:style-name="P794"/>
          </table:table-cell>
          <table:table-cell table:style-name="Cell176">
            <text:p text:style-name="P795"/>
          </table:table-cell>
          <table:table-cell table:style-name="Cell177">
            <text:p text:style-name="P796"/>
          </table:table-cell>
          <table:table-cell table:style-name="Cell178">
            <text:p text:style-name="P797"/>
          </table:table-cell>
          <table:table-cell table:style-name="Cell179">
            <text:p text:style-name="P798"/>
          </table:table-cell>
          <table:table-cell table:style-name="Cell180">
            <text:p text:style-name="P799"/>
          </table:table-cell>
        </table:table-row>
        <table:table-row table:style-name="Row23">
          <table:table-cell table:style-name="Cell181">
            <text:p text:style-name="P800"><text:span text:style-name="T800_1">NOOZ<text:s/>NO1N3JV&lt;1&gt;2<text:s/>NO1N30O1VNV0<text:s/>ZONOIdV</text:span></text:p>
          </table:table-cell>
          <table:table-cell table:style-name="Cell182">
            <text:p text:style-name="P801"/>
          </table:table-cell>
          <table:table-cell table:style-name="Cell183">
            <text:p text:style-name="P802"/>
          </table:table-cell>
          <table:table-cell table:style-name="Cell184">
            <text:p text:style-name="P803"/>
          </table:table-cell>
          <table:table-cell table:style-name="Cell185">
            <text:p text:style-name="P804"/>
          </table:table-cell>
          <table:table-cell table:style-name="Cell186">
            <text:p text:style-name="P805"/>
          </table:table-cell>
          <table:table-cell table:style-name="Cell187">
            <text:p text:style-name="P806"/>
          </table:table-cell>
          <table:table-cell table:style-name="Cell188">
            <text:p text:style-name="P807"/>
          </table:table-cell>
          <table:table-cell table:style-name="Cell189">
            <text:p text:style-name="P808"/>
          </table:table-cell>
          <table:table-cell table:style-name="Cell190">
            <text:p text:style-name="P809"/>
          </table:table-cell>
          <table:table-cell table:style-name="Cell191">
            <text:p text:style-name="P810"/>
          </table:table-cell>
          <table:table-cell table:style-name="Cell192">
            <text:p text:style-name="P811"/>
          </table:table-cell>
        </table:table-row>
        <table:table-row table:style-name="Row24">
          <table:table-cell table:style-name="Cell193">
            <text:p text:style-name="P812"><text:span text:style-name="T812_1">IV1I31IVUV</text:span></text:p>
            <text:p text:style-name="P813"><text:span text:style-name="T813_1">AOUO<text:s/>NOdl3N<text:s/>NO1<text:s/>HrhHV<text:s/>Hl<text:s/>VIVM<text:s/>2OW2A0HVU<text:s/>NOdVU</text:span></text:p>
          </table:table-cell>
          <table:table-cell table:style-name="Cell194">
            <text:p text:style-name="P814"/>
          </table:table-cell>
          <table:table-cell table:style-name="Cell195">
            <text:p text:style-name="P815"/>
          </table:table-cell>
          <table:table-cell table:style-name="Cell196">
            <text:p text:style-name="P816"/>
          </table:table-cell>
          <table:table-cell table:style-name="Cell197">
            <text:p text:style-name="P817"/>
          </table:table-cell>
          <table:table-cell table:style-name="Cell198">
            <text:p text:style-name="P818"/>
          </table:table-cell>
          <table:table-cell table:style-name="Cell199">
            <text:p text:style-name="P819"/>
          </table:table-cell>
          <table:table-cell table:style-name="Cell200">
            <text:p text:style-name="P820"/>
          </table:table-cell>
          <table:table-cell table:style-name="Cell201">
            <text:p text:style-name="P821"/>
          </table:table-cell>
          <table:table-cell table:style-name="Cell202">
            <text:p text:style-name="P822"/>
          </table:table-cell>
          <table:table-cell table:style-name="Cell203">
            <text:p text:style-name="P823"/>
          </table:table-cell>
          <table:table-cell table:style-name="Cell204">
            <text:p text:style-name="P824"/>
          </table:table-cell>
        </table:table-row>
        <table:table-row table:style-name="Row25">
          <table:table-cell table:style-name="Cell205">
            <text:p text:style-name="P825"><text:span text:style-name="T825_1">NOdl3N<text:s/>ZHfhHV<text:s/>ΖΗΖνΦΟυν<text:s/>2OW0ldV</text:span></text:p>
          </table:table-cell>
          <table:table-cell table:style-name="Cell206">
            <text:p text:style-name="P826"/>
          </table:table-cell>
          <table:table-cell table:style-name="Cell207">
            <text:p text:style-name="P827"/>
          </table:table-cell>
          <table:table-cell table:style-name="Cell208">
            <text:p text:style-name="P828"/>
          </table:table-cell>
          <table:table-cell table:style-name="Cell209">
            <text:p text:style-name="P829"/>
          </table:table-cell>
          <table:table-cell table:style-name="Cell210">
            <text:p text:style-name="P830"/>
          </table:table-cell>
          <table:table-cell table:style-name="Cell211">
            <text:p text:style-name="P831"/>
          </table:table-cell>
          <table:table-cell table:style-name="Cell212">
            <text:p text:style-name="P832"/>
          </table:table-cell>
          <table:table-cell table:style-name="Cell213">
            <text:p text:style-name="P833"/>
          </table:table-cell>
          <table:table-cell table:style-name="Cell214">
            <text:p text:style-name="P834"/>
          </table:table-cell>
          <table:table-cell table:style-name="Cell215">
            <text:p text:style-name="P835"/>
          </table:table-cell>
          <table:table-cell table:style-name="Cell216">
            <text:p text:style-name="P836"/>
          </table:table-cell>
        </table:table-row>
        <table:table-row table:style-name="Row26">
          <table:table-cell table:style-name="Cell217">
            <text:p text:style-name="P837"><text:span text:style-name="T837_1">AOIJOVOWI1<text:s/>O2OU<text:s/>OdV0V&gt;l</text:span></text:p>
          </table:table-cell>
          <table:table-cell table:style-name="Cell218">
            <text:p text:style-name="P838"/>
          </table:table-cell>
          <table:table-cell table:style-name="Cell219">
            <text:p text:style-name="P839"/>
          </table:table-cell>
          <table:table-cell table:style-name="Cell220">
            <text:p text:style-name="P840"/>
          </table:table-cell>
          <table:table-cell table:style-name="Cell221">
            <text:p text:style-name="P841"/>
          </table:table-cell>
          <table:table-cell table:style-name="Cell222">
            <text:p text:style-name="P842"/>
          </table:table-cell>
          <table:table-cell table:style-name="Cell223">
            <text:p text:style-name="P843"/>
          </table:table-cell>
          <table:table-cell table:style-name="Cell224">
            <text:p text:style-name="P844"/>
          </table:table-cell>
          <table:table-cell table:style-name="Cell225">
            <text:p text:style-name="P845"/>
          </table:table-cell>
          <table:table-cell table:style-name="Cell226">
            <text:p text:style-name="P846"/>
          </table:table-cell>
          <table:table-cell table:style-name="Cell227">
            <text:p text:style-name="P847"/>
          </table:table-cell>
          <table:table-cell table:style-name="Cell228">
            <text:p text:style-name="P848"/>
          </table:table-cell>
        </table:table-row>
        <table:table-row table:style-name="Row27">
          <table:table-cell table:style-name="Cell229">
            <text:p text:style-name="P849"><text:span text:style-name="T849_1">VINHNOd3NH/AOIJOVOWI1<text:s/>ZONOIdV</text:span></text:p>
          </table:table-cell>
          <table:table-cell table:style-name="Cell230">
            <text:p text:style-name="P850"/>
          </table:table-cell>
          <table:table-cell table:style-name="Cell231">
            <text:p text:style-name="P851"/>
          </table:table-cell>
          <table:table-cell table:style-name="Cell232">
            <text:p text:style-name="P852"/>
          </table:table-cell>
          <table:table-cell table:style-name="Cell233">
            <text:p text:style-name="P853"/>
          </table:table-cell>
          <table:table-cell table:style-name="Cell234">
            <text:p text:style-name="P854"/>
          </table:table-cell>
          <table:table-cell table:style-name="Cell235">
            <text:p text:style-name="P855"/>
          </table:table-cell>
          <table:table-cell table:style-name="Cell236">
            <text:p text:style-name="P856"/>
          </table:table-cell>
          <table:table-cell table:style-name="Cell237">
            <text:p text:style-name="P857"/>
          </table:table-cell>
          <table:table-cell table:style-name="Cell238">
            <text:p text:style-name="P858"/>
          </table:table-cell>
          <table:table-cell table:style-name="Cell239">
            <text:p text:style-name="P859"/>
          </table:table-cell>
          <table:table-cell table:style-name="Cell240">
            <text:p text:style-name="P860"/>
          </table:table-cell>
        </table:table-row>
        <table:table-row table:style-name="Row28">
          <table:table-cell table:style-name="Cell241">
            <text:p text:style-name="P861"><text:span text:style-name="T861_1">((N)<text:s/>Od&gt;l3N-(Z)<text:s/>ONVlNOZ)AOIVOaW3<text:s/>2OVI3</text:span></text:p>
          </table:table-cell>
          <table:table-cell table:style-name="Cell242">
            <text:p text:style-name="P862"/>
          </table:table-cell>
          <table:table-cell table:style-name="Cell243">
            <text:p text:style-name="P863"/>
          </table:table-cell>
          <table:table-cell table:style-name="Cell244">
            <text:p text:style-name="P864"/>
          </table:table-cell>
          <table:table-cell table:style-name="Cell245">
            <text:p text:style-name="P865"/>
          </table:table-cell>
          <table:table-cell table:style-name="Cell246">
            <text:p text:style-name="P866"/>
          </table:table-cell>
          <table:table-cell table:style-name="Cell247">
            <text:p text:style-name="P867"/>
          </table:table-cell>
          <table:table-cell table:style-name="Cell248">
            <text:p text:style-name="P868"/>
          </table:table-cell>
          <table:table-cell table:style-name="Cell249">
            <text:p text:style-name="P869"/>
          </table:table-cell>
          <table:table-cell table:style-name="Cell250">
            <text:p text:style-name="P870"/>
          </table:table-cell>
          <table:table-cell table:style-name="Cell251">
            <text:p text:style-name="P871"/>
          </table:table-cell>
          <table:table-cell table:style-name="Cell252">
            <text:p text:style-name="P872"/>
          </table:table-cell>
        </table:table-row>
        <table:table-row table:style-name="Row29">
          <table:table-cell table:style-name="Cell253">
            <text:p text:style-name="P873"><text:span text:style-name="T873_1">NO32OV<text:s/>NO&gt;IVIVOaW3<text:s/>ZONOIdV</text:span></text:p>
          </table:table-cell>
          <table:table-cell table:style-name="Cell254">
            <text:p text:style-name="P874"/>
          </table:table-cell>
          <table:table-cell table:style-name="Cell255">
            <text:p text:style-name="P875"/>
          </table:table-cell>
          <table:table-cell table:style-name="Cell256">
            <text:p text:style-name="P876"/>
          </table:table-cell>
          <table:table-cell table:style-name="Cell257">
            <text:p text:style-name="P877"/>
          </table:table-cell>
          <table:table-cell table:style-name="Cell258">
            <text:p text:style-name="P878"/>
          </table:table-cell>
          <table:table-cell table:style-name="Cell259">
            <text:p text:style-name="P879"/>
          </table:table-cell>
          <table:table-cell table:style-name="Cell260">
            <text:p text:style-name="P880"/>
          </table:table-cell>
          <table:table-cell table:style-name="Cell261">
            <text:p text:style-name="P881"/>
          </table:table-cell>
          <table:table-cell table:style-name="Cell262">
            <text:p text:style-name="P882"/>
          </table:table-cell>
          <table:table-cell table:style-name="Cell263">
            <text:p text:style-name="P883"/>
          </table:table-cell>
          <table:table-cell table:style-name="Cell264">
            <text:p text:style-name="P884"/>
          </table:table-cell>
        </table:table-row>
        <table:table-row table:style-name="Row30">
          <table:table-cell table:style-name="Cell265">
            <text:p text:style-name="P885"><text:span text:style-name="T885_1">AONO1&gt;IOWO1N3<text:s/>NOI2VA3&gt;I2A2<text:s/>2OW0ldV<text:s/>IVM<text:s/>VW3VA3&gt;I3</text:span></text:p>
          </table:table-cell>
          <table:table-cell table:style-name="Cell266">
            <text:p text:style-name="P886"/>
          </table:table-cell>
          <table:table-cell table:style-name="Cell267">
            <text:p text:style-name="P887"/>
          </table:table-cell>
          <table:table-cell table:style-name="Cell268">
            <text:p text:style-name="P888"/>
          </table:table-cell>
          <table:table-cell table:style-name="Cell269">
            <text:p text:style-name="P889"/>
          </table:table-cell>
          <table:table-cell table:style-name="Cell270">
            <text:p text:style-name="P890"/>
          </table:table-cell>
          <table:table-cell table:style-name="Cell271">
            <text:p text:style-name="P891"/>
          </table:table-cell>
          <table:table-cell table:style-name="Cell272">
            <text:p text:style-name="P892"/>
          </table:table-cell>
          <table:table-cell table:style-name="Cell273">
            <text:p text:style-name="P893"/>
          </table:table-cell>
          <table:table-cell table:style-name="Cell274">
            <text:p text:style-name="P894"/>
          </table:table-cell>
          <table:table-cell table:style-name="Cell275">
            <text:p text:style-name="P895"/>
          </table:table-cell>
          <table:table-cell table:style-name="Cell276">
            <text:p text:style-name="P896"/>
          </table:table-cell>
        </table:table-row>
        <table:table-row table:style-name="Row31">
          <table:table-cell table:style-name="Cell277">
            <text:p text:style-name="P897"><text:span text:style-name="T897_1">NOlNOIOdU<text:s/>ΝΟΉΙΟΖ<text:s/>/<text:s/>NOOZ<text:s/>2OVI3</text:span></text:p>
          </table:table-cell>
          <table:table-cell table:style-name="Cell278">
            <text:p text:style-name="P898"/>
          </table:table-cell>
          <table:table-cell table:style-name="Cell279">
            <text:p text:style-name="P899"/>
          </table:table-cell>
          <table:table-cell table:style-name="Cell280">
            <text:p text:style-name="P900"/>
          </table:table-cell>
          <table:table-cell table:style-name="Cell281">
            <text:p text:style-name="P901"/>
          </table:table-cell>
          <table:table-cell table:style-name="Cell282">
            <text:p text:style-name="P902"/>
          </table:table-cell>
          <table:table-cell table:style-name="Cell283">
            <text:p text:style-name="P903"/>
          </table:table-cell>
          <table:table-cell table:style-name="Cell284">
            <text:p text:style-name="P904"/>
          </table:table-cell>
          <table:table-cell table:style-name="Cell285">
            <text:p text:style-name="P905"/>
          </table:table-cell>
          <table:table-cell table:style-name="Cell286">
            <text:p text:style-name="P906"/>
          </table:table-cell>
          <table:table-cell table:style-name="Cell287">
            <text:p text:style-name="P907"/>
          </table:table-cell>
          <table:table-cell table:style-name="Cell288">
            <text:p text:style-name="P908"/>
          </table:table-cell>
        </table:table-row>
        <table:table-row table:style-name="Row32">
          <table:table-cell table:style-name="Cell289">
            <text:p text:style-name="P909"><text:span text:style-name="T909_1">NOΦOdlOOZ<text:s/>/<text:s/>NOlNOIOdU<text:s/>ΝΟΉΙΟΖ<text:s/>V1H1O2OU</text:span></text:p>
          </table:table-cell>
          <table:table-cell table:style-name="Cell290">
            <text:p text:style-name="P910"/>
          </table:table-cell>
          <table:table-cell table:style-name="Cell291">
            <text:p text:style-name="P911"/>
          </table:table-cell>
          <table:table-cell table:style-name="Cell292">
            <text:p text:style-name="P912"/>
          </table:table-cell>
          <table:table-cell table:style-name="Cell293">
            <text:p text:style-name="P913"/>
          </table:table-cell>
          <table:table-cell table:style-name="Cell294">
            <text:p text:style-name="P914"/>
          </table:table-cell>
          <table:table-cell table:style-name="Cell295">
            <text:p text:style-name="P915"/>
          </table:table-cell>
          <table:table-cell table:style-name="Cell296">
            <text:p text:style-name="P916"/>
          </table:table-cell>
          <table:table-cell table:style-name="Cell297">
            <text:p text:style-name="P917"/>
          </table:table-cell>
          <table:table-cell table:style-name="Cell298">
            <text:p text:style-name="P918"/>
          </table:table-cell>
          <table:table-cell table:style-name="Cell299">
            <text:p text:style-name="P919"/>
          </table:table-cell>
          <table:table-cell table:style-name="Cell300">
            <text:p text:style-name="P920"/>
          </table:table-cell>
        </table:table-row>
        <table:table-row table:style-name="Row33">
          <table:table-cell table:style-name="Cell301">
            <text:p text:style-name="P921"><text:span text:style-name="T921_1">NOOZ<text:s/>NON3WVdJ3JVlV&gt;l<text:s/>ZOWOIdV</text:span></text:p>
          </table:table-cell>
          <table:table-cell table:style-name="Cell302">
            <text:p text:style-name="P922"/>
          </table:table-cell>
          <table:table-cell table:style-name="Cell303">
            <text:p text:style-name="P923"/>
          </table:table-cell>
          <table:table-cell table:style-name="Cell304">
            <text:p text:style-name="P924"/>
          </table:table-cell>
          <table:table-cell table:style-name="Cell305">
            <text:p text:style-name="P925"/>
          </table:table-cell>
          <table:table-cell table:style-name="Cell306">
            <text:p text:style-name="P926"/>
          </table:table-cell>
          <table:table-cell table:style-name="Cell307">
            <text:p text:style-name="P927"/>
          </table:table-cell>
          <table:table-cell table:style-name="Cell308">
            <text:p text:style-name="P928"/>
          </table:table-cell>
          <table:table-cell table:style-name="Cell309">
            <text:p text:style-name="P929"/>
          </table:table-cell>
          <table:table-cell table:style-name="Cell310">
            <text:p text:style-name="P930"/>
          </table:table-cell>
          <table:table-cell table:style-name="Cell311">
            <text:p text:style-name="P931"/>
          </table:table-cell>
          <table:table-cell table:style-name="Cell312">
            <text:p text:style-name="P932"/>
          </table:table-cell>
        </table:table-row>
        <table:table-row table:style-name="Row34">
          <table:table-cell table:style-name="Cell313">
            <text:p text:style-name="P933"/>
          </table:table-cell>
          <table:table-cell table:style-name="Cell314">
            <text:p text:style-name="P934"/>
          </table:table-cell>
          <table:table-cell table:style-name="Cell315">
            <text:p text:style-name="P935"/>
          </table:table-cell>
          <table:table-cell table:style-name="Cell316">
            <text:p text:style-name="P936"/>
          </table:table-cell>
          <table:table-cell table:style-name="Cell317">
            <text:p text:style-name="P937"/>
          </table:table-cell>
          <table:table-cell table:style-name="Cell318">
            <text:p text:style-name="P938"/>
          </table:table-cell>
          <table:table-cell table:style-name="Cell319">
            <text:p text:style-name="P939"/>
          </table:table-cell>
          <table:table-cell table:style-name="Cell320">
            <text:p text:style-name="P940"/>
          </table:table-cell>
          <table:table-cell table:style-name="Cell321">
            <text:p text:style-name="P941"/>
          </table:table-cell>
          <table:table-cell table:style-name="Cell322">
            <text:p text:style-name="P942"/>
          </table:table-cell>
          <table:table-cell table:style-name="Cell323">
            <text:p text:style-name="P943"/>
          </table:table-cell>
          <table:table-cell table:style-name="Cell324">
            <text:p text:style-name="P944"/>
          </table:table-cell>
        </table:table-row>
        <table:table-row table:style-name="Row35">
          <table:table-cell table:style-name="Cell325">
            <text:p text:style-name="P945"><text:span text:style-name="T945_1">3HOOdl&gt;l3<text:s/>ΖΟΉΙνΟΉ</text:span></text:p>
          </table:table-cell>
          <table:table-cell table:style-name="Cell326">
            <text:p text:style-name="P946"/>
          </table:table-cell>
          <table:table-cell table:style-name="Cell327">
            <text:p text:style-name="P947"/>
          </table:table-cell>
          <table:table-cell table:style-name="Cell328">
            <text:p text:style-name="P948"/>
          </table:table-cell>
          <table:table-cell table:style-name="Cell329">
            <text:p text:style-name="P949"/>
          </table:table-cell>
          <table:table-cell table:style-name="Cell330">
            <text:p text:style-name="P950"/>
          </table:table-cell>
          <table:table-cell table:style-name="Cell331">
            <text:p text:style-name="P951"/>
          </table:table-cell>
          <table:table-cell table:style-name="Cell332">
            <text:p text:style-name="P952"/>
          </table:table-cell>
          <table:table-cell table:style-name="Cell333">
            <text:p text:style-name="P953"/>
          </table:table-cell>
          <table:table-cell table:style-name="Cell334">
            <text:p text:style-name="P954"/>
          </table:table-cell>
          <table:table-cell table:style-name="Cell335">
            <text:p text:style-name="P955"/>
          </table:table-cell>
          <table:table-cell table:style-name="Cell336">
            <text:p text:style-name="P956"/>
          </table:table-cell>
        </table:table-row>
        <table:table-row table:style-name="Row36">
          <table:table-cell table:style-name="Cell337">
            <text:p text:style-name="P957"><text:span text:style-name="T957_1">ZHZOIZIU<text:s/>ZHN3NAO1IV<text:s/>ΖΟΦΑ</text:span></text:p>
          </table:table-cell>
          <table:table-cell table:style-name="Cell338">
            <text:p text:style-name="P958"/>
          </table:table-cell>
          <table:table-cell table:style-name="Cell339">
            <text:p text:style-name="P959"/>
          </table:table-cell>
          <table:table-cell table:style-name="Cell340">
            <text:p text:style-name="P960"/>
          </table:table-cell>
          <table:table-cell table:style-name="Cell341">
            <text:p text:style-name="P961"/>
          </table:table-cell>
          <table:table-cell table:style-name="Cell342">
            <text:p text:style-name="P962"/>
          </table:table-cell>
          <table:table-cell table:style-name="Cell343">
            <text:p text:style-name="P963"/>
          </table:table-cell>
          <table:table-cell table:style-name="Cell344">
            <text:p text:style-name="P964"/>
          </table:table-cell>
          <table:table-cell table:style-name="Cell345">
            <text:p text:style-name="P965"/>
          </table:table-cell>
          <table:table-cell table:style-name="Cell346">
            <text:p text:style-name="P966"/>
          </table:table-cell>
          <table:table-cell table:style-name="Cell347">
            <text:p text:style-name="P967"/>
          </table:table-cell>
          <table:table-cell table:style-name="Cell348">
            <text:p text:style-name="P968"/>
          </table:table-cell>
        </table:table-row>
        <table:table-row table:style-name="Row37">
          <table:table-cell table:style-name="Cell349">
            <text:p text:style-name="P969"><text:span text:style-name="T969_1">2HNVUVV<text:s/>ΖΟΉΐνΟΉ</text:span></text:p>
          </table:table-cell>
          <table:table-cell table:style-name="Cell350">
            <text:p text:style-name="P970"/>
          </table:table-cell>
          <table:table-cell table:style-name="Cell351">
            <text:p text:style-name="P971"/>
          </table:table-cell>
          <table:table-cell table:style-name="Cell352">
            <text:p text:style-name="P972"/>
          </table:table-cell>
          <table:table-cell table:style-name="Cell353">
            <text:p text:style-name="P973"/>
          </table:table-cell>
          <table:table-cell table:style-name="Cell354">
            <text:p text:style-name="P974"/>
          </table:table-cell>
          <table:table-cell table:style-name="Cell355">
            <text:p text:style-name="P975"/>
          </table:table-cell>
          <table:table-cell table:style-name="Cell356">
            <text:p text:style-name="P976"/>
          </table:table-cell>
          <table:table-cell table:style-name="Cell357">
            <text:p text:style-name="P977"/>
          </table:table-cell>
          <table:table-cell table:style-name="Cell358">
            <text:p text:style-name="P978"/>
          </table:table-cell>
          <table:table-cell table:style-name="Cell359">
            <text:p text:style-name="P979"/>
          </table:table-cell>
          <table:table-cell table:style-name="Cell360">
            <text:p text:style-name="P980"><text:span text:style-name="T980_1">O<text:s/>&lt;<text:s/>O<text:s/>Z<text:s/>&gt;-<text:s/>Μ</text:span></text:p>
          </table:table-cell>
        </table:table-row>
        <table:table-row table:style-name="Row38">
          <table:table-cell table:style-name="Cell361">
            <text:p text:style-name="P981"/>
          </table:table-cell>
          <table:table-cell table:style-name="Cell362">
            <text:p text:style-name="P982"/>
          </table:table-cell>
          <table:table-cell table:style-name="Cell363">
            <text:p text:style-name="P983"><text:span text:style-name="T983_1">CM</text:span></text:p>
          </table:table-cell>
          <table:table-cell table:style-name="Cell364">
            <text:p text:style-name="P984"><text:span text:style-name="T984_1">CO</text:span></text:p>
          </table:table-cell>
          <table:table-cell table:style-name="Cell365">
            <text:p text:style-name="P985"><text:span text:style-name="T985_1">’Μ-</text:span></text:p>
          </table:table-cell>
          <table:table-cell table:style-name="Cell366">
            <text:p text:style-name="P986"><text:span text:style-name="T986_1">LD</text:span></text:p>
          </table:table-cell>
          <table:table-cell table:style-name="Cell367">
            <text:p text:style-name="P987"><text:span text:style-name="T987_1">CD</text:span></text:p>
          </table:table-cell>
          <table:table-cell table:style-name="Cell368">
            <text:p text:style-name="P988"/>
          </table:table-cell>
          <table:table-cell table:style-name="Cell369">
            <text:p text:style-name="P989"><text:span text:style-name="T989_1">co</text:span></text:p>
          </table:table-cell>
          <table:table-cell table:style-name="Cell370">
            <text:p text:style-name="P990"><text:span text:style-name="T990_1">CD</text:span></text:p>
          </table:table-cell>
          <table:table-cell table:style-name="Cell371">
            <text:p text:style-name="P991"><text:span text:style-name="T991_1">O<text:s/>1“</text:span></text:p>
          </table:table-cell>
          <table:table-cell table:style-name="Cell372">
            <text:p text:style-name="P992"/>
          </table:table-cell>
        </table:table-row>
        <table:table-row table:style-name="Row39">
          <table:table-cell table:style-name="Cell373">
            <text:p text:style-name="P993"><text:span text:style-name="T993_1">Ιίϊί<text:s/>:<text:s/>·<text:s/>Ζο:<text:s/>ήι<text:s/>■<text:s/>&lt;£</text:span></text:p>
          </table:table-cell>
          <table:table-cell table:style-name="Cell374" table:number-columns-spanned="11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5"/>
      <table:table table:style-name="Table3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40">
          <table:table-cell table:style-name="Cell375">
            <text:p text:style-name="P996"><text:span text:style-name="T996_1">Μ<text:s/>Β<text:s/>Μ<text:s/>Ο<text:s/>ί^<text:s/>ΗΗ<text:s/>&lt;<text:s/>ί^</text:span></text:p>
          </table:table-cell>
          <table:table-cell table:style-name="Cell376">
            <text:p text:style-name="P997"><text:span text:style-name="T997_1">&gt;Η<text:s/>Ο<text:s/>Η<text:s/>Μ<text:s/>Ζ<text:s/>G<text:s/>Μ<text:s/>Μ<text:s/>Ζ<text:s/>ζ<text:s/>Μ<text:s/>ζ<text:s/>Μ<text:s/>^<text:s/>G<text:s/>Μ<text:s/>Μ<text:s/>G<text:s/>^<text:s/>Β<text:s/>Ν<text:s/>Ο<text:s/>Β<text:s/>Ζ<text:s/>Ζ<text:s/>G<text:s/>Ζ<text:s/>^<text:s/>Ο<text:s/>Ζ<text:s/>Ο<text:s/>ζ<text:s/>ο<text:s/>ζ<text:s/>Ϊ</text:span></text:p>
          </table:table-cell>
          <table:table-cell table:style-name="Cell377">
            <text:p text:style-name="P998"><text:span text:style-name="T998_1">Μ<text:s/>Β<text:s/>Μ<text:s/>G<text:s/>Η<text:s/>Μ<text:s/>Β<text:s/>Μ<text:s/>Β<text:s/>Ζ<text:s/>Μ<text:s/>Ζ<text:s/>Ο<text:s/>Η<text:s/>Μ<text:s/>Ο<text:s/>&amp;H<text:s/>Ζ</text:span></text:p>
          </table:table-cell>
          <table:table-cell table:style-name="Cell378">
            <text:p text:style-name="P999"/>
          </table:table-cell>
          <table:table-cell table:style-name="Cell379">
            <text:p text:style-name="P1000"/>
          </table:table-cell>
          <table:table-cell table:style-name="Cell380">
            <text:p text:style-name="P1001"/>
          </table:table-cell>
          <table:table-cell table:style-name="Cell381">
            <text:p text:style-name="P1002"/>
          </table:table-cell>
          <table:table-cell table:style-name="Cell382">
            <text:p text:style-name="P1003"/>
          </table:table-cell>
        </table:table-row>
        <table:table-row table:style-name="Row41">
          <table:table-cell table:style-name="Cell383">
            <text:p text:style-name="P1004"/>
          </table:table-cell>
          <table:table-cell table:style-name="Cell384">
            <text:p text:style-name="P1005"/>
          </table:table-cell>
          <table:table-cell table:style-name="Cell385">
            <text:p text:style-name="P1006"><text:span text:style-name="T1006_1">Μ<text:s/>Ζ<text:s/>Η<text:s/>Β<text:s/>Η<text:s/>Ο<text:s/>Β<text:s/>Η<text:s/>Μ<text:s/>ί</text:span></text:p>
            <text:p text:style-name="P1007"><text:span text:style-name="T1007_1">Ο<text:s/>&lt;<text:s/>Ζ</text:span></text:p>
          </table:table-cell>
          <table:table-cell table:style-name="Cell386">
            <text:p text:style-name="P1008"/>
          </table:table-cell>
          <table:table-cell table:style-name="Cell387">
            <text:p text:style-name="P1009"/>
          </table:table-cell>
          <table:table-cell table:style-name="Cell388">
            <text:p text:style-name="P1010"/>
          </table:table-cell>
          <table:table-cell table:style-name="Cell389">
            <text:p text:style-name="P1011"/>
          </table:table-cell>
          <table:table-cell table:style-name="Cell390">
            <text:p text:style-name="P1012"><text:span text:style-name="T1012_1">Ζ<text:s/>G<text:s/>Η<text:s/>Β<text:s/>Η<text:s/>Ο<text:s/>ΗΗ<text:s/>^<text:s/>Β<text:s/>Η<text:s/>Μ<text:s/>ί<text:s/>&lt;<text:s/>Ζ<text:s/>G<text:s/>Η<text:s/>Ζ<text:s/>G<text:s/>Ζ<text:s/>Ο<text:s/>Μ<text:s/>Β<text:s/>Μ<text:s/>G<text:s/>Η<text:s/>Μ<text:s/>—<text:s/>Β<text:s/>Μ<text:s/>Β<text:s/>Ζ<text:s/>Μ<text:s/>^<text:s/>Ζ<text:s/>Ο<text:s/>Η<text:s/>!^<text:s/>Ο<text:s/>ζ<text:s/>Ο<text:s/>Ζ<text:s/>ζ<text:s/>Μ</text:span></text:p>
          </table:table-cell>
        </table:table-row>
        <table:table-row table:style-name="Row42">
          <table:table-cell table:style-name="Cell391">
            <text:p text:style-name="P1013"><text:span text:style-name="T1013_1">ώ<text:s/>ο</text:span></text:p>
            <text:p text:style-name="P1014"><text:span text:style-name="T1014_1">&lt;<text:s/>&lt;3<text:s/>Μ<text:s/>&gt;Η<text:s/>Ο<text:s/>Η<text:s/>&lt;3</text:span></text:p>
          </table:table-cell>
          <table:table-cell table:style-name="Cell392">
            <text:p text:style-name="P1015"><text:span text:style-name="T1015_1">Μ<text:s/>Β<text:s/>Ζ<text:s/>Ζ<text:s/>Β<text:s/>Ζ<text:s/>&lt;<text:s/>Ο<text:s/>Ζ<text:s/>Β<text:s/>^<text:s/>S<text:s/>Η</text:span></text:p>
          </table:table-cell>
          <table:table-cell table:style-name="Cell393">
            <text:p text:style-name="P1016"><text:span text:style-name="T1016_1">Μ<text:s/>Β<text:s/>Ζ<text:s/>Ζ<text:s/>Β<text:s/>Ζ<text:s/>Ο<text:s/>Ζ<text:s/>Ο<text:s/>Η</text:span></text:p>
          </table:table-cell>
          <table:table-cell table:style-name="Cell394">
            <text:p text:style-name="P1017"/>
          </table:table-cell>
          <table:table-cell table:style-name="Cell395">
            <text:p text:style-name="P1018"/>
          </table:table-cell>
          <table:table-cell table:style-name="Cell396">
            <text:p text:style-name="P1019"/>
          </table:table-cell>
          <table:table-cell table:style-name="Cell397">
            <text:p text:style-name="P1020"/>
          </table:table-cell>
          <table:table-cell table:style-name="Cell398">
            <text:p text:style-name="P1021"/>
          </table:table-cell>
        </table:table-row>
      </table:table>
      <text:p text:style-name="P1022"><text:span text:style-name="T1022_1">Ζ<text:s/>a<text:s/>§<text:s/>Ο<text:s/></text:span><text:span text:style-name="T1022_2">Ρη<text:s/></text:span><text:span text:style-name="T1022_3">ω<text:s/>§<text:s/>a</text:span></text:p>
      <text:p text:style-name="P1023"><text:span text:style-name="T1023_1">ΥΠΟΔΕΙΓΜΑ<text:s/>3</text:span></text:p>
      <table:table table:style-name="Table4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43">
          <table:table-cell table:style-name="Cell399">
            <text:p text:style-name="P1024"/>
          </table:table-cell>
          <table:table-cell table:style-name="Cell400">
            <text:p text:style-name="P1025"><text:span text:style-name="T1025_1">vzauvdi</text:span></text:p>
          </table:table-cell>
          <table:table-cell table:style-name="Cell401">
            <text:p text:style-name="P1026"/>
          </table:table-cell>
          <table:table-cell table:style-name="Cell402">
            <text:p text:style-name="P1027"/>
          </table:table-cell>
          <table:table-cell table:style-name="Cell403">
            <text:p text:style-name="P1028"/>
          </table:table-cell>
          <table:table-cell table:style-name="Cell404">
            <text:p text:style-name="P1029"/>
          </table:table-cell>
          <table:table-cell table:style-name="Cell405">
            <text:p text:style-name="P1030"/>
          </table:table-cell>
          <table:table-cell table:style-name="Cell406">
            <text:p text:style-name="P1031"/>
          </table:table-cell>
          <table:table-cell table:style-name="Cell407">
            <text:p text:style-name="P1032"/>
          </table:table-cell>
          <table:table-cell table:style-name="Cell408">
            <text:p text:style-name="P1033"/>
          </table:table-cell>
          <table:table-cell table:style-name="Cell409">
            <text:p text:style-name="P1034"/>
          </table:table-cell>
          <table:table-cell table:style-name="Cell410">
            <text:p text:style-name="P1035"/>
          </table:table-cell>
          <table:table-cell table:style-name="Cell411">
            <text:p text:style-name="P1036"/>
          </table:table-cell>
          <table:table-cell table:style-name="Cell412">
            <text:p text:style-name="P1037"/>
          </table:table-cell>
        </table:table-row>
        <table:table-row table:style-name="Row44">
          <table:table-cell table:style-name="Cell413">
            <text:p text:style-name="P1038"/>
          </table:table-cell>
          <table:table-cell table:style-name="Cell414">
            <text:p text:style-name="P1039"><text:span text:style-name="T1039_1">ZHNOdHVU<text:s/>VINHWOd3WH*</text:span></text:p>
          </table:table-cell>
          <table:table-cell table:style-name="Cell415">
            <text:p text:style-name="P1040"/>
          </table:table-cell>
          <table:table-cell table:style-name="Cell416">
            <text:p text:style-name="P1041"/>
          </table:table-cell>
          <table:table-cell table:style-name="Cell417">
            <text:p text:style-name="P1042"/>
          </table:table-cell>
          <table:table-cell table:style-name="Cell418">
            <text:p text:style-name="P1043"/>
          </table:table-cell>
          <table:table-cell table:style-name="Cell419">
            <text:p text:style-name="P1044"/>
          </table:table-cell>
          <table:table-cell table:style-name="Cell420">
            <text:p text:style-name="P1045"/>
          </table:table-cell>
          <table:table-cell table:style-name="Cell421">
            <text:p text:style-name="P1046"/>
          </table:table-cell>
          <table:table-cell table:style-name="Cell422">
            <text:p text:style-name="P1047"/>
          </table:table-cell>
          <table:table-cell table:style-name="Cell423">
            <text:p text:style-name="P1048"/>
          </table:table-cell>
          <table:table-cell table:style-name="Cell424">
            <text:p text:style-name="P1049"/>
          </table:table-cell>
          <table:table-cell table:style-name="Cell425">
            <text:p text:style-name="P1050"/>
          </table:table-cell>
          <table:table-cell table:style-name="Cell426">
            <text:p text:style-name="P1051"/>
          </table:table-cell>
        </table:table-row>
        <table:table-row table:style-name="Row45">
          <table:table-cell table:style-name="Cell427">
            <text:p text:style-name="P1052"/>
          </table:table-cell>
          <table:table-cell table:style-name="Cell428">
            <text:p text:style-name="P1053"><text:span text:style-name="T1053_1">Nvai</text:span></text:p>
          </table:table-cell>
          <table:table-cell table:style-name="Cell429">
            <text:p text:style-name="P1054"/>
          </table:table-cell>
          <table:table-cell table:style-name="Cell430">
            <text:p text:style-name="P1055"/>
          </table:table-cell>
          <table:table-cell table:style-name="Cell431">
            <text:p text:style-name="P1056"/>
          </table:table-cell>
          <table:table-cell table:style-name="Cell432">
            <text:p text:style-name="P1057"/>
          </table:table-cell>
          <table:table-cell table:style-name="Cell433">
            <text:p text:style-name="P1058"/>
          </table:table-cell>
          <table:table-cell table:style-name="Cell434">
            <text:p text:style-name="P1059"/>
          </table:table-cell>
          <table:table-cell table:style-name="Cell435">
            <text:p text:style-name="P1060"/>
          </table:table-cell>
          <table:table-cell table:style-name="Cell436">
            <text:p text:style-name="P1061"/>
          </table:table-cell>
          <table:table-cell table:style-name="Cell437">
            <text:p text:style-name="P1062"/>
          </table:table-cell>
          <table:table-cell table:style-name="Cell438">
            <text:p text:style-name="P1063"/>
          </table:table-cell>
          <table:table-cell table:style-name="Cell439">
            <text:p text:style-name="P1064"/>
          </table:table-cell>
          <table:table-cell table:style-name="Cell440">
            <text:p text:style-name="P1065"/>
          </table:table-cell>
        </table:table-row>
        <table:table-row table:style-name="Row46">
          <table:table-cell table:style-name="Cell441">
            <text:p text:style-name="P1066"/>
          </table:table-cell>
          <table:table-cell table:style-name="Cell442">
            <text:p text:style-name="P1067"><text:span text:style-name="T1067_1">ΝΦν</text:span></text:p>
          </table:table-cell>
          <table:table-cell table:style-name="Cell443">
            <text:p text:style-name="P1068"/>
          </table:table-cell>
          <table:table-cell table:style-name="Cell444">
            <text:p text:style-name="P1069"/>
          </table:table-cell>
          <table:table-cell table:style-name="Cell445">
            <text:p text:style-name="P1070"/>
          </table:table-cell>
          <table:table-cell table:style-name="Cell446">
            <text:p text:style-name="P1071"/>
          </table:table-cell>
          <table:table-cell table:style-name="Cell447">
            <text:p text:style-name="P1072"/>
          </table:table-cell>
          <table:table-cell table:style-name="Cell448">
            <text:p text:style-name="P1073"/>
          </table:table-cell>
          <table:table-cell table:style-name="Cell449">
            <text:p text:style-name="P1074"/>
          </table:table-cell>
          <table:table-cell table:style-name="Cell450">
            <text:p text:style-name="P1075"/>
          </table:table-cell>
          <table:table-cell table:style-name="Cell451">
            <text:p text:style-name="P1076"/>
          </table:table-cell>
          <table:table-cell table:style-name="Cell452">
            <text:p text:style-name="P1077"/>
          </table:table-cell>
          <table:table-cell table:style-name="Cell453">
            <text:p text:style-name="P1078"/>
          </table:table-cell>
          <table:table-cell table:style-name="Cell454">
            <text:p text:style-name="P1079"/>
          </table:table-cell>
        </table:table-row>
        <table:table-row table:style-name="Row47">
          <table:table-cell table:style-name="Cell455">
            <text:p text:style-name="P1080"><text:span text:style-name="T1080_1">Ζ<text:s/>α</text:span></text:p>
            <text:p text:style-name="P1081"><text:span text:style-name="T1081_1">Μ<text:s/>Ζ<text:s/>Η<text:s/>Μ<text:s/>Μ<text:s/>&lt;5<text:s/>Ο<text:s/>β<text:s/>g<text:s/>3<text:s/>a<text:s/>W<text:s/>&lt;ί<text:s/>Η<text:s/>Μ<text:s/>&lt;ί<text:s/>Η<text:s/>3<text:s/>S<text:s/>Μ<text:s/>Η<text:s/>α<text:s/>β.<text:s/>Η<text:s/>Ζ<text:s/>Η<text:s/>W</text:span></text:p>
            <text:p text:style-name="P1082"><text:span text:style-name="T1082_1">-</text:span><text:span text:style-name="T1082_2"><text:tab/></text:span><text:span text:style-name="T1082_3">&gt;<text:s/>Μ</text:span></text:p>
          </table:table-cell>
          <table:table-cell table:style-name="Cell456">
            <text:p text:style-name="P1083"><text:span text:style-name="T1083_1">ONANOdlVU</text:span></text:p>
          </table:table-cell>
          <table:table-cell table:style-name="Cell457">
            <text:p text:style-name="P1084"/>
          </table:table-cell>
          <table:table-cell table:style-name="Cell458">
            <text:p text:style-name="P1085"/>
          </table:table-cell>
          <table:table-cell table:style-name="Cell459">
            <text:p text:style-name="P1086"/>
          </table:table-cell>
          <table:table-cell table:style-name="Cell460">
            <text:p text:style-name="P1087"/>
          </table:table-cell>
          <table:table-cell table:style-name="Cell461">
            <text:p text:style-name="P1088"/>
          </table:table-cell>
          <table:table-cell table:style-name="Cell462">
            <text:p text:style-name="P1089"/>
          </table:table-cell>
          <table:table-cell table:style-name="Cell463">
            <text:p text:style-name="P1090"/>
          </table:table-cell>
          <table:table-cell table:style-name="Cell464">
            <text:p text:style-name="P1091"/>
          </table:table-cell>
          <table:table-cell table:style-name="Cell465">
            <text:p text:style-name="P1092"/>
          </table:table-cell>
          <table:table-cell table:style-name="Cell466">
            <text:p text:style-name="P1093"/>
          </table:table-cell>
          <table:table-cell table:style-name="Cell467">
            <text:p text:style-name="P1094"/>
          </table:table-cell>
          <table:table-cell table:style-name="Cell468">
            <text:p text:style-name="P1095"/>
          </table:table-cell>
        </table:table-row>
        <table:table-row table:style-name="Row48">
          <table:table-cell table:style-name="Cell469">
            <text:p text:style-name="P1096"/>
          </table:table-cell>
          <table:table-cell table:style-name="Cell470">
            <text:p text:style-name="P1097"><text:span text:style-name="T1097_1">ZHZONVJdO<text:s/>2H&gt;iiiNovwaidau<text:s/>ZAOvaw/V&gt;iVVAOOdH0<text:s/>/AOJHNAM<text:s/>OWANOUaiVWONO</text:span></text:p>
          </table:table-cell>
          <table:table-cell table:style-name="Cell471">
            <text:p text:style-name="P1098"/>
          </table:table-cell>
          <table:table-cell table:style-name="Cell472">
            <text:p text:style-name="P1099"/>
          </table:table-cell>
          <table:table-cell table:style-name="Cell473">
            <text:p text:style-name="P1100"/>
          </table:table-cell>
          <table:table-cell table:style-name="Cell474">
            <text:p text:style-name="P1101"/>
          </table:table-cell>
          <table:table-cell table:style-name="Cell475">
            <text:p text:style-name="P1102"/>
          </table:table-cell>
          <table:table-cell table:style-name="Cell476">
            <text:p text:style-name="P1103"/>
          </table:table-cell>
          <table:table-cell table:style-name="Cell477">
            <text:p text:style-name="P1104"/>
          </table:table-cell>
          <table:table-cell table:style-name="Cell478">
            <text:p text:style-name="P1105"/>
          </table:table-cell>
          <table:table-cell table:style-name="Cell479">
            <text:p text:style-name="P1106"/>
          </table:table-cell>
          <table:table-cell table:style-name="Cell480">
            <text:p text:style-name="P1107"/>
          </table:table-cell>
          <table:table-cell table:style-name="Cell481">
            <text:p text:style-name="P1108"/>
          </table:table-cell>
          <table:table-cell table:style-name="Cell482">
            <text:p text:style-name="P1109"/>
          </table:table-cell>
        </table:table-row>
        <table:table-row table:style-name="Row49">
          <table:table-cell table:style-name="Cell483">
            <text:p text:style-name="P1110"/>
          </table:table-cell>
          <table:table-cell table:style-name="Cell484">
            <text:p text:style-name="P1111"><text:span text:style-name="T1111_1">AOWa&gt;1V&lt;l<text:s/>&gt;<text:s/>2OW0ldV</text:span></text:p>
          </table:table-cell>
          <table:table-cell table:style-name="Cell485">
            <text:p text:style-name="P1112"/>
          </table:table-cell>
          <table:table-cell table:style-name="Cell486">
            <text:p text:style-name="P1113"/>
          </table:table-cell>
          <table:table-cell table:style-name="Cell487">
            <text:p text:style-name="P1114"/>
          </table:table-cell>
          <table:table-cell table:style-name="Cell488">
            <text:p text:style-name="P1115"/>
          </table:table-cell>
          <table:table-cell table:style-name="Cell489">
            <text:p text:style-name="P1116"/>
          </table:table-cell>
          <table:table-cell table:style-name="Cell490">
            <text:p text:style-name="P1117"/>
          </table:table-cell>
          <table:table-cell table:style-name="Cell491">
            <text:p text:style-name="P1118"/>
          </table:table-cell>
          <table:table-cell table:style-name="Cell492">
            <text:p text:style-name="P1119"/>
          </table:table-cell>
          <table:table-cell table:style-name="Cell493">
            <text:p text:style-name="P1120"/>
          </table:table-cell>
          <table:table-cell table:style-name="Cell494">
            <text:p text:style-name="P1121"/>
          </table:table-cell>
          <table:table-cell table:style-name="Cell495">
            <text:p text:style-name="P1122"/>
          </table:table-cell>
          <table:table-cell table:style-name="Cell496">
            <text:p text:style-name="P1123"/>
          </table:table-cell>
        </table:table-row>
        <table:table-row table:style-name="Row50">
          <table:table-cell table:style-name="Cell497">
            <text:p text:style-name="P1124"/>
          </table:table-cell>
          <table:table-cell table:style-name="Cell498">
            <text:p text:style-name="P1125"><text:span text:style-name="T1125_1">ΑνΉΗΘυΐνΑνΘ<text:s/>ΛΟΠ<text:s/>AUJIOXOIdJV<text:s/>ΑυΧΛνΗΘ<text:s/>ΑΟΉΐνΗΑΉ/<text:s/>YXIWOAOiaJA<text:s/>ΑΥΧΗΙΊΜΙΉΧνίν<text:s/>ΙΟΧΛΟΐνΧΐν<text:s/>ΙΟ<text:s/>ΛΟΠ<text:s/>χυ&lt;ποχοι&lt;υν<text:s/>ΑΟχΟΙΉΧ<text:s/>ΑΟΙ<text:s/>νίΜΟΙΠ/xvxHOxuvwjiav<text:s/>ΛΟΠ<text:s/>Χυ&lt;ΠΟΧΟΙ&lt;ΙJV<text:s/>ΧυΧΉΙΜΛΜΗΟ<text:s/>/Avxnoxiivwjiav<text:s/>ΛΟΠ<text:s/>Χυ&lt;ΠΟΧΟΙ&lt;ΙJV<text:s/>ΑΟχΟΙΉΧ<text:s/>/ΧνΧΗΟυνπν<text:s/>ΛΟΠ<text:s/>Χυ&lt;ΠΟΧΟΙ&lt;ΙJV<text:s/>ΑΪΜΉΉΧ<text:s/>ΊΟίνΟΙίν</text:span></text:p>
          </table:table-cell>
          <table:table-cell table:style-name="Cell499">
            <text:p text:style-name="P1126"/>
          </table:table-cell>
          <table:table-cell table:style-name="Cell500">
            <text:p text:style-name="P1127"/>
          </table:table-cell>
          <table:table-cell table:style-name="Cell501">
            <text:p text:style-name="P1128"/>
          </table:table-cell>
          <table:table-cell table:style-name="Cell502">
            <text:p text:style-name="P1129"/>
          </table:table-cell>
          <table:table-cell table:style-name="Cell503">
            <text:p text:style-name="P1130"/>
          </table:table-cell>
          <table:table-cell table:style-name="Cell504">
            <text:p text:style-name="P1131"/>
          </table:table-cell>
          <table:table-cell table:style-name="Cell505">
            <text:p text:style-name="P1132"/>
          </table:table-cell>
          <table:table-cell table:style-name="Cell506">
            <text:p text:style-name="P1133"/>
          </table:table-cell>
          <table:table-cell table:style-name="Cell507">
            <text:p text:style-name="P1134"/>
          </table:table-cell>
          <table:table-cell table:style-name="Cell508">
            <text:p text:style-name="P1135"/>
          </table:table-cell>
          <table:table-cell table:style-name="Cell509">
            <text:p text:style-name="P1136"/>
          </table:table-cell>
          <table:table-cell table:style-name="Cell510">
            <text:p text:style-name="P1137"><text:span text:style-name="T1137_1">o'<text:s/>a<text:s/>P<text:s/>O</text:span></text:p>
            <text:p text:style-name="P1138"><text:span text:style-name="T1138_1">O<text:s/>^<text:s/>P<text:s/>&gt;<text:s/>^<text:s/>Ί.<text:s/>ί<text:s/>Ρ<text:s/>Ο</text:span></text:p>
          </table:table-cell>
        </table:table-row>
        <table:table-row table:style-name="Row51">
          <table:table-cell table:style-name="Cell511">
            <text:p text:style-name="P1139"/>
          </table:table-cell>
          <table:table-cell table:style-name="Cell512">
            <text:p text:style-name="P1140"><text:span text:style-name="T1140_1">NONHIU-<text:s/>NOOZ<text:s/>NOd&gt;i3N/ΝΟΙΝΉΘΟίνΝνΘ<text:s/>ZON0ldV</text:span></text:p>
          </table:table-cell>
          <table:table-cell table:style-name="Cell513">
            <text:p text:style-name="P1141"/>
          </table:table-cell>
          <table:table-cell table:style-name="Cell514">
            <text:p text:style-name="P1142"/>
          </table:table-cell>
          <table:table-cell table:style-name="Cell515">
            <text:p text:style-name="P1143"/>
          </table:table-cell>
          <table:table-cell table:style-name="Cell516">
            <text:p text:style-name="P1144"/>
          </table:table-cell>
          <table:table-cell table:style-name="Cell517">
            <text:p text:style-name="P1145"/>
          </table:table-cell>
          <table:table-cell table:style-name="Cell518">
            <text:p text:style-name="P1146"/>
          </table:table-cell>
          <table:table-cell table:style-name="Cell519">
            <text:p text:style-name="P1147"/>
          </table:table-cell>
          <table:table-cell table:style-name="Cell520">
            <text:p text:style-name="P1148"/>
          </table:table-cell>
          <table:table-cell table:style-name="Cell521">
            <text:p text:style-name="P1149"/>
          </table:table-cell>
          <table:table-cell table:style-name="Cell522">
            <text:p text:style-name="P1150"/>
          </table:table-cell>
          <table:table-cell table:style-name="Cell523">
            <text:p text:style-name="P1151"/>
          </table:table-cell>
          <table:table-cell table:style-name="Cell524">
            <text:p text:style-name="P1152"/>
          </table:table-cell>
        </table:table-row>
        <table:table-row table:style-name="Row52">
          <table:table-cell table:style-name="Cell525">
            <text:p text:style-name="P1153"/>
          </table:table-cell>
          <table:table-cell table:style-name="Cell526">
            <text:p text:style-name="P1154"><text:span text:style-name="T1154_1">NOOZ<text:s/>3OVI3</text:span></text:p>
          </table:table-cell>
          <table:table-cell table:style-name="Cell527">
            <text:p text:style-name="P1155"/>
          </table:table-cell>
          <table:table-cell table:style-name="Cell528">
            <text:p text:style-name="P1156"/>
          </table:table-cell>
          <table:table-cell table:style-name="Cell529">
            <text:p text:style-name="P1157"/>
          </table:table-cell>
          <table:table-cell table:style-name="Cell530">
            <text:p text:style-name="P1158"/>
          </table:table-cell>
          <table:table-cell table:style-name="Cell531">
            <text:p text:style-name="P1159"/>
          </table:table-cell>
          <table:table-cell table:style-name="Cell532">
            <text:p text:style-name="P1160"/>
          </table:table-cell>
          <table:table-cell table:style-name="Cell533">
            <text:p text:style-name="P1161"/>
          </table:table-cell>
          <table:table-cell table:style-name="Cell534">
            <text:p text:style-name="P1162"/>
          </table:table-cell>
          <table:table-cell table:style-name="Cell535">
            <text:p text:style-name="P1163"/>
          </table:table-cell>
          <table:table-cell table:style-name="Cell536">
            <text:p text:style-name="P1164"/>
          </table:table-cell>
          <table:table-cell table:style-name="Cell537">
            <text:p text:style-name="P1165"/>
          </table:table-cell>
          <table:table-cell table:style-name="Cell538">
            <text:p text:style-name="P1166"/>
          </table:table-cell>
        </table:table-row>
        <table:table-row table:style-name="Row53">
          <table:table-cell table:style-name="Cell539">
            <text:p text:style-name="P1167"/>
          </table:table-cell>
          <table:table-cell table:style-name="Cell540">
            <text:p text:style-name="P1168"><text:span text:style-name="T1168_1">NOOZ<text:s/>NONawvdjajvjvM<text:s/>zowoidv</text:span></text:p>
          </table:table-cell>
          <table:table-cell table:style-name="Cell541">
            <text:p text:style-name="P1169"/>
          </table:table-cell>
          <table:table-cell table:style-name="Cell542">
            <text:p text:style-name="P1170"/>
          </table:table-cell>
          <table:table-cell table:style-name="Cell543">
            <text:p text:style-name="P1171"/>
          </table:table-cell>
          <table:table-cell table:style-name="Cell544">
            <text:p text:style-name="P1172"/>
          </table:table-cell>
          <table:table-cell table:style-name="Cell545">
            <text:p text:style-name="P1173"/>
          </table:table-cell>
          <table:table-cell table:style-name="Cell546">
            <text:p text:style-name="P1174"/>
          </table:table-cell>
          <table:table-cell table:style-name="Cell547">
            <text:p text:style-name="P1175"/>
          </table:table-cell>
          <table:table-cell table:style-name="Cell548">
            <text:p text:style-name="P1176"/>
          </table:table-cell>
          <table:table-cell table:style-name="Cell549">
            <text:p text:style-name="P1177"/>
          </table:table-cell>
          <table:table-cell table:style-name="Cell550">
            <text:p text:style-name="P1178"/>
          </table:table-cell>
          <table:table-cell table:style-name="Cell551">
            <text:p text:style-name="P1179"/>
          </table:table-cell>
          <table:table-cell table:style-name="Cell552">
            <text:p text:style-name="P1180"/>
          </table:table-cell>
        </table:table-row>
        <table:table-row table:style-name="Row54">
          <table:table-cell table:style-name="Cell553">
            <text:p text:style-name="P1181"/>
          </table:table-cell>
          <table:table-cell table:style-name="Cell554">
            <text:p text:style-name="P1182"><text:span text:style-name="T1182_1">ZHZOIZIU<text:s/>ZHNaWAOlIV<text:s/>ZOrhA</text:span></text:p>
          </table:table-cell>
          <table:table-cell table:style-name="Cell555">
            <text:p text:style-name="P1183"/>
          </table:table-cell>
          <table:table-cell table:style-name="Cell556">
            <text:p text:style-name="P1184"/>
          </table:table-cell>
          <table:table-cell table:style-name="Cell557">
            <text:p text:style-name="P1185"/>
          </table:table-cell>
          <table:table-cell table:style-name="Cell558">
            <text:p text:style-name="P1186"/>
          </table:table-cell>
          <table:table-cell table:style-name="Cell559">
            <text:p text:style-name="P1187"/>
          </table:table-cell>
          <table:table-cell table:style-name="Cell560">
            <text:p text:style-name="P1188"/>
          </table:table-cell>
          <table:table-cell table:style-name="Cell561">
            <text:p text:style-name="P1189"/>
          </table:table-cell>
          <table:table-cell table:style-name="Cell562">
            <text:p text:style-name="P1190"/>
          </table:table-cell>
          <table:table-cell table:style-name="Cell563">
            <text:p text:style-name="P1191"/>
          </table:table-cell>
          <table:table-cell table:style-name="Cell564">
            <text:p text:style-name="P1192"/>
          </table:table-cell>
          <table:table-cell table:style-name="Cell565">
            <text:p text:style-name="P1193"><text:span text:style-name="T1193_1">O<text:s/>O<text:s/>O</text:span></text:p>
          </table:table-cell>
          <table:table-cell table:style-name="Cell566">
            <text:p text:style-name="P1194"/>
          </table:table-cell>
        </table:table-row>
        <table:table-row table:style-name="Row55">
          <table:table-cell table:style-name="Cell567">
            <text:p text:style-name="P1195"/>
          </table:table-cell>
          <table:table-cell table:style-name="Cell568">
            <text:p text:style-name="P1196"><text:span text:style-name="T1196_1">ZHNVUVV<text:s/>ΖΟΉΐνΟΉ</text:span></text:p>
          </table:table-cell>
          <table:table-cell table:style-name="Cell569">
            <text:p text:style-name="P1197"/>
          </table:table-cell>
          <table:table-cell table:style-name="Cell570">
            <text:p text:style-name="P1198"/>
          </table:table-cell>
          <table:table-cell table:style-name="Cell571">
            <text:p text:style-name="P1199"/>
          </table:table-cell>
          <table:table-cell table:style-name="Cell572">
            <text:p text:style-name="P1200"/>
          </table:table-cell>
          <table:table-cell table:style-name="Cell573">
            <text:p text:style-name="P1201"/>
          </table:table-cell>
          <table:table-cell table:style-name="Cell574">
            <text:p text:style-name="P1202"/>
          </table:table-cell>
          <table:table-cell table:style-name="Cell575">
            <text:p text:style-name="P1203"/>
          </table:table-cell>
          <table:table-cell table:style-name="Cell576">
            <text:p text:style-name="P1204"/>
          </table:table-cell>
          <table:table-cell table:style-name="Cell577">
            <text:p text:style-name="P1205"/>
          </table:table-cell>
          <table:table-cell table:style-name="Cell578">
            <text:p text:style-name="P1206"/>
          </table:table-cell>
          <table:table-cell table:style-name="Cell579">
            <text:p text:style-name="P1207"><text:span text:style-name="T1207_1">O<text:s/>&lt;<text:s/>O<text:s/>Z<text:s/>&gt;-<text:s/>Μ</text:span></text:p>
          </table:table-cell>
          <table:table-cell table:style-name="Cell580">
            <text:p text:style-name="P1208"/>
          </table:table-cell>
        </table:table-row>
        <table:table-row table:style-name="Row56">
          <table:table-cell table:style-name="Cell581">
            <text:p text:style-name="P1209"/>
          </table:table-cell>
          <table:table-cell table:style-name="Cell582">
            <text:p text:style-name="P1210"/>
          </table:table-cell>
          <table:table-cell table:style-name="Cell583">
            <text:p text:style-name="P1211"><text:span text:style-name="T1211_1">1“</text:span></text:p>
          </table:table-cell>
          <table:table-cell table:style-name="Cell584">
            <text:p text:style-name="P1212"><text:span text:style-name="T1212_1">CM</text:span></text:p>
          </table:table-cell>
          <table:table-cell table:style-name="Cell585">
            <text:p text:style-name="P1213"><text:span text:style-name="T1213_1">CO</text:span></text:p>
          </table:table-cell>
          <table:table-cell table:style-name="Cell586">
            <text:p text:style-name="P1214"><text:span text:style-name="T1214_1">■d-</text:span></text:p>
          </table:table-cell>
          <table:table-cell table:style-name="Cell587">
            <text:p text:style-name="P1215"><text:span text:style-name="T1215_1">LD</text:span></text:p>
          </table:table-cell>
          <table:table-cell table:style-name="Cell588">
            <text:p text:style-name="P1216"><text:span text:style-name="T1216_1">CD</text:span></text:p>
          </table:table-cell>
          <table:table-cell table:style-name="Cell589">
            <text:p text:style-name="P1217"><text:span text:style-name="T1217_1">r-</text:span></text:p>
          </table:table-cell>
          <table:table-cell table:style-name="Cell590">
            <text:p text:style-name="P1218"><text:span text:style-name="T1218_1">co</text:span></text:p>
          </table:table-cell>
          <table:table-cell table:style-name="Cell591">
            <text:p text:style-name="P1219"><text:span text:style-name="T1219_1">CD</text:span></text:p>
          </table:table-cell>
          <table:table-cell table:style-name="Cell592">
            <text:p text:style-name="P1220"><text:span text:style-name="T1220_1">O<text:s/>1“</text:span></text:p>
          </table:table-cell>
          <table:table-cell table:style-name="Cell593">
            <text:p text:style-name="P1221"/>
          </table:table-cell>
          <table:table-cell table:style-name="Cell594">
            <text:p text:style-name="P1222"/>
          </table:table-cell>
        </table:table-row>
        <table:table-row table:style-name="Row57">
          <table:table-cell table:style-name="Cell595">
            <text:p text:style-name="P1223"/>
          </table:table-cell>
          <table:table-cell table:style-name="Cell596">
            <text:p text:style-name="P1224"><text:span text:style-name="T1224_1">θ:<text:s/>&lt;ββ<text:s/>:</text:span></text:p>
            <text:p text:style-name="P1225"><text:span text:style-name="T1225_1">3</text:span></text:p>
          </table:table-cell>
          <table:table-cell table:style-name="Cell597" table:number-columns-spanned="11">
            <text:p text:style-name="P1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98">
            <text:p text:style-name="P1227"><text:span text:style-name="T1227_1">δ<text:s/>&lt;</text:span></text:p>
          </table:table-cell>
        </table:table-row>
      </table:table>
      <text:p text:style-name="P1228"><text:span text:style-name="T1228_1">ΥΠΟΔΕΙΓΜΑ<text:s/>4ΚΑΤΑΣΤΑΣΗ<text:s/>ΠΑΗΡΩΜΗΣ<text:s/>ΑΕΙΤΟΥΡΓΙΚΩΝ<text:s/>ΔΑΠΑΝΩΝ</text:span></text:p>
      <table:table table:style-name="Table5">
        <table:table-column table:style-name="Column42"/>
        <table:table-column table:style-name="Column43"/>
        <table:table-column table:style-name="Column44"/>
        <table:table-row table:style-name="Row58">
          <table:table-cell table:style-name="Cell599">
            <text:p text:style-name="P1229"><text:span text:style-name="T1229_1">&gt;<text:s/>ο<text:s/>Η<text:s/>e.<text:s/>&gt;<text:s/>&gt;<text:s/>Ο<text:s/>W<text:s/>ο<text:s/>e.<text:s/>e.<text:s/>S<text:s/>a<text:s/>W<text:s/>a<text:s/>e.<text:s/>a<text:s/>H<text:s/>M<text:s/>a<text:s/>Ui<text:s/>W<text:s/>S</text:span></text:p>
            <text:p text:style-name="P1230"><text:span text:style-name="T1230_1">U<text:s/>O</text:span></text:p>
            <text:p text:style-name="P1231"><text:span text:style-name="T1231_1">O</text:span></text:p>
            <text:p text:style-name="P1232"><text:span text:style-name="T1232_1">•C<text:s/>O<text:s/>:</text:span></text:p>
            <text:p text:style-name="P1233"><text:span text:style-name="T1233_1">sϋ<text:s/>&gt;<text:s/>O"</text:span></text:p>
            <text:p text:style-name="P1234"><text:span text:style-name="T1234_1">a<text:s/>O<text:s/>Η<text:s/></text:span><text:span text:style-name="T1234_2">&lt;<text:s/></text:span><text:span text:style-name="T1234_3">U<text:s/>Z<text:s/>§<text:s/>O</text:span></text:p>
            <text:p text:style-name="P1235"><text:span text:style-name="T1235_1">Μ<text:s/>&lt;1<text:s/>W<text:s/>a<text:s/>§<text:s/>a<text:s/>a<text:s/>a<text:s/>W<text:s/>*&lt;<text:s/>H<text:s/>W<text:s/>*&lt;<text:s/>H<text:s/>3</text:span></text:p>
          </table:table-cell>
          <table:table-cell table:style-name="Cell600">
            <text:p text:style-name="P1236"><text:span text:style-name="T1236_1">LT<text:s/>W<text:s/>P</text:span></text:p>
            <text:p text:style-name="P1237"><text:span text:style-name="T1237_1">δ<text:s/>5<text:s/>'§..2<text:s/>?<text:s/>c<text:s/>e<text:s/>2<text:s/>©</text:span></text:p>
            <text:p text:style-name="P1238"><text:span text:style-name="T1238_1">Μ<text:s/>&lt;<text:s/>®Η</text:span></text:p>
            <text:p text:style-name="P1239"><text:span text:style-name="T1239_1">Π<text:s/>W<text:s/>w</text:span></text:p>
          </table:table-cell>
          <table:table-cell table:style-name="Cell601">
            <text:p text:style-name="P1240"/>
          </table:table-cell>
        </table:table-row>
        <table:table-row table:style-name="Row59">
          <table:table-cell table:style-name="Cell602">
            <text:p text:style-name="P1241"/>
          </table:table-cell>
          <table:table-cell table:style-name="Cell603">
            <text:p text:style-name="P1242"><text:span text:style-name="T1242_1">§<text:s/>&amp;<text:s/>a<text:s/>.2</text:span></text:p>
          </table:table-cell>
          <table:table-cell table:style-name="Cell604">
            <text:p text:style-name="P1243"/>
          </table:table-cell>
        </table:table-row>
        <table:table-row table:style-name="Row60">
          <table:table-cell table:style-name="Cell605">
            <text:p text:style-name="P1244"/>
          </table:table-cell>
          <table:table-cell table:style-name="Cell606">
            <text:p text:style-name="P1245"/>
          </table:table-cell>
          <table:table-cell table:style-name="Cell607">
            <text:p text:style-name="P1246"/>
          </table:table-cell>
        </table:table-row>
        <table:table-row table:style-name="Row61">
          <table:table-cell table:style-name="Cell608">
            <text:p text:style-name="P1247"/>
          </table:table-cell>
          <table:table-cell table:style-name="Cell609">
            <text:p text:style-name="P1248"><text:span text:style-name="T1248_1">&gt;<text:s/>&gt;«<text:s/>a.<text:s/>o<text:s/>w<text:s/>&amp;<text:s/>«<text:s/>Ri'=<text:s/>©.•·5<text:s/>a</text:span></text:p>
            <text:p text:style-name="P1249"><text:span text:style-name="T1249_1">sg6</text:span></text:p>
          </table:table-cell>
          <table:table-cell table:style-name="Cell610">
            <text:p text:style-name="P1250"/>
          </table:table-cell>
        </table:table-row>
        <table:table-row table:style-name="Row62">
          <table:table-cell table:style-name="Cell611">
            <text:p text:style-name="P1251"/>
          </table:table-cell>
          <table:table-cell table:style-name="Cell612">
            <text:p text:style-name="P1252"><text:span text:style-name="T1252_1">a.60<text:s/>p^w<text:s/>ο<text:s/>g<text:s/>1ι§<text:s/>ίQ</text:span></text:p>
          </table:table-cell>
          <table:table-cell table:style-name="Cell613">
            <text:p text:style-name="P1253"/>
          </table:table-cell>
        </table:table-row>
        <table:table-row table:style-name="Row63">
          <table:table-cell table:style-name="Cell614">
            <text:p text:style-name="P1254"/>
          </table:table-cell>
          <table:table-cell table:style-name="Cell615">
            <text:p text:style-name="P1255"><text:span text:style-name="T1255_1">Z<text:s/>C<text:s/>X</text:span></text:p>
          </table:table-cell>
          <table:table-cell table:style-name="Cell616">
            <text:p text:style-name="P1256"/>
          </table:table-cell>
        </table:table-row>
        <table:table-row table:style-name="Row64">
          <table:table-cell table:style-name="Cell617">
            <text:p text:style-name="P1257"/>
          </table:table-cell>
          <table:table-cell table:style-name="Cell618">
            <text:p text:style-name="P1258"><text:span text:style-name="T1258_1">Θ<text:s/>C</text:span></text:p>
          </table:table-cell>
          <table:table-cell table:style-name="Cell619">
            <text:p text:style-name="P1259"/>
          </table:table-cell>
        </table:table-row>
        <table:table-row table:style-name="Row65">
          <table:table-cell table:style-name="Cell620">
            <text:p text:style-name="P1260"/>
          </table:table-cell>
          <table:table-cell table:style-name="Cell621">
            <text:p text:style-name="P1261"><text:span text:style-name="T1261_1">α<text:s/>«Ο</text:span></text:p>
          </table:table-cell>
          <table:table-cell table:style-name="Cell622">
            <text:p text:style-name="P1262"/>
          </table:table-cell>
        </table:table-row>
        <table:table-row table:style-name="Row66">
          <table:table-cell table:style-name="Cell623">
            <text:p text:style-name="P1263"/>
          </table:table-cell>
          <table:table-cell table:style-name="Cell624">
            <text:p text:style-name="P1264"><text:span text:style-name="T1264_1">U<text:s/>O<text:s/>t-o<text:s/>δ</text:span></text:p>
          </table:table-cell>
          <table:table-cell table:style-name="Cell625">
            <text:p text:style-name="P1265"/>
          </table:table-cell>
        </table:table-row>
        <table:table-row table:style-name="Row67">
          <table:table-cell table:style-name="Cell626">
            <text:p text:style-name="P1266"/>
          </table:table-cell>
          <table:table-cell table:style-name="Cell627">
            <text:p text:style-name="P1267"/>
          </table:table-cell>
          <table:table-cell table:style-name="Cell628">
            <text:p text:style-name="P1268"/>
          </table:table-cell>
        </table:table-row>
        <table:table-row table:style-name="Row68">
          <table:table-cell table:style-name="Cell629">
            <text:p text:style-name="P1269"/>
          </table:table-cell>
          <table:table-cell table:style-name="Cell630">
            <text:p text:style-name="P1270"><text:span text:style-name="T1270_1">X</text:span></text:p>
            <text:p text:style-name="P1271"><text:span text:style-name="T1271_1">sI<text:s/>eg<text:s/>Q.<text:s/>LLl<text:s/>C</text:span></text:p>
          </table:table-cell>
          <table:table-cell table:style-name="Cell631">
            <text:p text:style-name="P1272"/>
          </table:table-cell>
        </table:table-row>
      </table:table>
      <text:p text:style-name="P1273"><text:span text:style-name="T1273_1">8</text:span></text:p>
      <text:p text:style-name="P1274"><text:span text:style-name="T1274_1">8</text:span></text:p>
      <text:p text:style-name="P1275"><text:span text:style-name="T1275_1">ΥΠΟΔΕΙΓΜΑ<text:s/>6</text:span></text:p>
      <text:p text:style-name="P1276"><text:span text:style-name="T1276_1">Η<text:s/>β<text:s/>Μ<text:s/>Ο<text:s/>β.<text:s/>e</text:span></text:p>
      <table:table table:style-name="Table6">
        <table:table-column table:style-name="Column45"/>
        <table:table-column table:style-name="Column46"/>
        <table:table-row table:style-name="Row69">
          <table:table-cell table:style-name="Cell632">
            <text:p text:style-name="P1277"><text:span text:style-name="T1277_1">LP<text:s/>&gt;<text:s/>Si<text:s/>ι</text:span></text:p>
          </table:table-cell>
          <table:table-cell table:style-name="Cell633">
            <text:p text:style-name="P1278"/>
          </table:table-cell>
        </table:table-row>
        <table:table-row table:style-name="Row70">
          <table:table-cell table:style-name="Cell634">
            <text:p text:style-name="P1279"><text:span text:style-name="T1279_1">^w^ζ</text:span></text:p>
          </table:table-cell>
          <table:table-cell table:style-name="Cell635">
            <text:p text:style-name="P1280"/>
          </table:table-cell>
        </table:table-row>
        <table:table-row table:style-name="Row71">
          <table:table-cell table:style-name="Cell636">
            <text:p text:style-name="P1281"><text:span text:style-name="T1281_1">.2<text:s/>e<text:s/>C<text:s/>“<text:s/>2-<text:s/>'§<text:s/>s5Η<text:s/>2<text:s/>co</text:span></text:p>
          </table:table-cell>
          <table:table-cell table:style-name="Cell637">
            <text:p text:style-name="P1282"/>
          </table:table-cell>
        </table:table-row>
        <table:table-row table:style-name="Row72">
          <table:table-cell table:style-name="Cell638">
            <text:p text:style-name="P1283"><text:span text:style-name="T1283_1">®ω<text:s/>®</text:span></text:p>
            <text:p text:style-name="P1284"><text:span text:style-name="T1284_1">35-'2<text:s/>2<text:s/>^1§<text:s/>ρ<text:s/>Ι11^&lt;<text:s/>a?;!3<text:s/>&gt;<text:s/>W</text:span></text:p>
            <text:p text:style-name="P1285"><text:span text:style-name="T1285_1">®<text:s/>'β®n<text:s/>?:®<text:s/>i</text:span></text:p>
          </table:table-cell>
          <table:table-cell table:style-name="Cell639">
            <text:p text:style-name="P1286"/>
          </table:table-cell>
        </table:table-row>
        <table:table-row table:style-name="Row73">
          <table:table-cell table:style-name="Cell640">
            <text:p text:style-name="P1287"><text:span text:style-name="T1287_1">c©</text:span></text:p>
          </table:table-cell>
          <table:table-cell table:style-name="Cell641">
            <text:p text:style-name="P1288"/>
          </table:table-cell>
        </table:table-row>
        <table:table-row table:style-name="Row74">
          <table:table-cell table:style-name="Cell642">
            <text:p text:style-name="P1289"/>
          </table:table-cell>
          <table:table-cell table:style-name="Cell643">
            <text:p text:style-name="P1290"/>
          </table:table-cell>
        </table:table-row>
        <table:table-row table:style-name="Row75">
          <table:table-cell table:style-name="Cell644">
            <text:p text:style-name="P1291"><text:span text:style-name="T1291_1">Θ</text:span></text:p>
          </table:table-cell>
          <table:table-cell table:style-name="Cell645">
            <text:p text:style-name="P1292"/>
          </table:table-cell>
        </table:table-row>
        <table:table-row table:style-name="Row76">
          <table:table-cell table:style-name="Cell646">
            <text:p text:style-name="P1293"><text:span text:style-name="T1293_1">©<text:s/>©</text:span></text:p>
            <text:p text:style-name="P1294"><text:span text:style-name="T1294_1">β.<text:s/>K</text:span></text:p>
          </table:table-cell>
          <table:table-cell table:style-name="Cell647">
            <text:p text:style-name="P1295"/>
          </table:table-cell>
        </table:table-row>
        <table:table-row table:style-name="Row77">
          <table:table-cell table:style-name="Cell648">
            <text:p text:style-name="P1296"><text:span text:style-name="T1296_1">©<text:s/>©<text:s/>'S<text:s/>©<text:s/>O</text:span></text:p>
          </table:table-cell>
          <table:table-cell table:style-name="Cell649">
            <text:p text:style-name="P1297"/>
          </table:table-cell>
        </table:table-row>
        <table:table-row table:style-name="Row78">
          <table:table-cell table:style-name="Cell650">
            <text:p text:style-name="P1298"><text:span text:style-name="T1298_1">X</text:span></text:p>
            <text:p text:style-name="P1299"><text:span text:style-name="T1299_1">§<text:s/>Z<text:s/>LLl<text:s/>LLl<text:s/>C</text:span></text:p>
          </table:table-cell>
          <table:table-cell table:style-name="Cell651">
            <text:p text:style-name="P1300"/>
          </table:table-cell>
        </table:table-row>
      </table:table>
      <text:p text:style-name="P1301"><text:span text:style-name="T1301_1">Ο<text:s/>Ο.<text:s/>Μ<text:s/>8.<text:s/>Μ</text:span></text:p>
      <text:p text:style-name="P1302"><text:span text:style-name="T1302_1">-3<text:s/>S<text:s/>8<text:s/>Ο</text:span></text:p>
      <text:p text:style-name="P1303"><text:span text:style-name="T1303_1">Μ<text:s/>&lt;5<text:s/>Μ<text:s/>Μ<text:s/>&gt;</text:span></text:p>
      <text:p text:style-name="P1304"><text:span text:style-name="T1304_1">ΥΠΟΔΕΙΓΜΑ<text:s/></text:span><text:span text:style-name="T1304_2">7</text:span></text:p>
      <text:p text:style-name="P1305"><text:span text:style-name="T1305_1">Η<text:s/>Β<text:s/>Μ<text:s/>Ο<text:s/>h<text:s/>Β</text:span></text:p>
      <text:p text:style-name="P1306"><text:span text:style-name="T1306_1">Μ<text:s/>Μ<text:s/>Μ<text:s/>&gt;<text:s/>Χ<text:s/>Μ<text:s/>Μ<text:s/>Ζ<text:s/>Η</text:span></text:p>
      <table:table table:style-name="Table7">
        <table:table-column table:style-name="Column47"/>
        <table:table-column table:style-name="Column48"/>
        <table:table-row table:style-name="Row79">
          <table:table-cell table:style-name="Cell652">
            <text:p text:style-name="P1307"><text:span text:style-name="T1307_1">&gt;<text:s/>?&lt;</text:span></text:p>
          </table:table-cell>
          <table:table-cell table:style-name="Cell653">
            <text:p text:style-name="P1308"/>
          </table:table-cell>
        </table:table-row>
        <table:table-row table:style-name="Row80">
          <table:table-cell table:style-name="Cell654">
            <text:p text:style-name="P1309"><text:span text:style-name="T1309_1">8Ι1§<text:s/>^^'“<text:s/>ζ<text:s/>Μ</text:span></text:p>
          </table:table-cell>
          <table:table-cell table:style-name="Cell655">
            <text:p text:style-name="P1310"/>
          </table:table-cell>
        </table:table-row>
        <table:table-row table:style-name="Row81">
          <table:table-cell table:style-name="Cell656">
            <text:p text:style-name="P1311"><text:span text:style-name="T1311_1">§·■§<text:s/>δ^<text:s/>Η<text:s/>S<text:s/>aκWSίϊί</text:span></text:p>
          </table:table-cell>
          <table:table-cell table:style-name="Cell657">
            <text:p text:style-name="P1312"/>
          </table:table-cell>
        </table:table-row>
        <table:table-row table:style-name="Row82">
          <table:table-cell table:style-name="Cell658">
            <text:p text:style-name="P1313"><text:span text:style-name="T1313_1">ο·<text:s/>·8<text:s/>δ-2<text:s/>-3<text:s/>Ρ<text:s/>δ^Ι<text:s/>δ<text:s/>Φ<text:s/>C</text:span></text:p>
          </table:table-cell>
          <table:table-cell table:style-name="Cell659">
            <text:p text:style-name="P1314"/>
          </table:table-cell>
        </table:table-row>
        <table:table-row table:style-name="Row83">
          <table:table-cell table:style-name="Cell660">
            <text:p text:style-name="P1315"><text:span text:style-name="T1315_1">ο^Ρ<text:s/>S<text:s/>W<text:s/>ο<text:s/>&lt;2</text:span></text:p>
            <text:p text:style-name="P1316"><text:span text:style-name="T1316_1">±<text:s/>Μ</text:span></text:p>
          </table:table-cell>
          <table:table-cell table:style-name="Cell661">
            <text:p text:style-name="P1317"/>
          </table:table-cell>
        </table:table-row>
        <table:table-row table:style-name="Row84">
          <table:table-cell table:style-name="Cell662">
            <text:p text:style-name="P1318"><text:span text:style-name="T1318_1">φ<text:s/>*2</text:span></text:p>
          </table:table-cell>
          <table:table-cell table:style-name="Cell663">
            <text:p text:style-name="P1319"/>
          </table:table-cell>
        </table:table-row>
        <table:table-row table:style-name="Row85">
          <table:table-cell table:style-name="Cell664">
            <text:p text:style-name="P1320"/>
          </table:table-cell>
          <table:table-cell table:style-name="Cell665">
            <text:p text:style-name="P1321"/>
          </table:table-cell>
        </table:table-row>
        <table:table-row table:style-name="Row86">
          <table:table-cell table:style-name="Cell666">
            <text:p text:style-name="P1322"/>
          </table:table-cell>
          <table:table-cell table:style-name="Cell667">
            <text:p text:style-name="P1323"/>
          </table:table-cell>
        </table:table-row>
        <table:table-row table:style-name="Row87">
          <table:table-cell table:style-name="Cell668">
            <text:p text:style-name="P1324"><text:span text:style-name="T1324_1">Ο<text:s/>8<text:s/>Β</text:span></text:p>
          </table:table-cell>
          <table:table-cell table:style-name="Cell669">
            <text:p text:style-name="P1325"/>
          </table:table-cell>
        </table:table-row>
        <table:table-row table:style-name="Row88">
          <table:table-cell table:style-name="Cell670">
            <text:p text:style-name="P1326"><text:span text:style-name="T1326_1">Ο<text:s/>■3<text:s/>ο</text:span></text:p>
          </table:table-cell>
          <table:table-cell table:style-name="Cell671">
            <text:p text:style-name="P1327"/>
          </table:table-cell>
        </table:table-row>
        <table:table-row table:style-name="Row89">
          <table:table-cell table:style-name="Cell672">
            <text:p text:style-name="P1328"><text:span text:style-name="T1328_1">=<text:s/>Ϊ<text:s/>Ο-<text:s/>Ϊ</text:span></text:p>
            <text:p text:style-name="P1329"><text:span text:style-name="T1329_1">Ξ2<text:s/>C</text:span></text:p>
          </table:table-cell>
          <table:table-cell table:style-name="Cell673">
            <text:p text:style-name="P1330"/>
          </table:table-cell>
        </table:table-row>
      </table:table>
      <text:p text:style-name="P1331"><text:span text:style-name="T1331_1">-3</text:span></text:p>
      <text:p text:style-name="P1332"><text:span text:style-name="T1332_1">ao</text:span></text:p>
      <text:p text:style-name="P1333"><text:span text:style-name="T1333_1">&lt;5<text:s/>S</text:span></text:p>
      <text:p text:style-name="P1334"><text:span text:style-name="T1334_1">H<text:s/></text:span><text:span text:style-name="T1334_2">&lt;1<text:s/></text:span><text:span text:style-name="T1334_3">O<text:s/>e</text:span></text:p>
      <table:table table:style-name="Table8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90">
          <table:table-cell table:style-name="Cell674">
            <text:p text:style-name="P1335"/>
          </table:table-cell>
          <table:table-cell table:style-name="Cell675">
            <text:p text:style-name="P1336"/>
          </table:table-cell>
          <table:table-cell table:style-name="Cell676">
            <text:p text:style-name="P1337"><text:span text:style-name="T1337_1">□<text:s/></text:span><text:span text:style-name="T1337_2">Φ<text:s/></text:span><text:span text:style-name="T1337_3">□<text:s/></text:span><text:span text:style-name="T1337_4">•Ο<text:s/>W<text:s/>Z</text:span></text:p>
          </table:table-cell>
          <table:table-cell table:style-name="Cell677">
            <text:p text:style-name="P1338"><text:span text:style-name="T1338_1">□<text:s/></text:span><text:span text:style-name="T1338_2">Φ<text:s/>i<text:s/>•Ο<text:s/>W<text:s/>Z</text:span></text:p>
          </table:table-cell>
          <table:table-cell table:style-name="Cell678">
            <text:p text:style-name="P1339"/>
          </table:table-cell>
          <table:table-cell table:style-name="Cell679">
            <text:p text:style-name="P1340"/>
          </table:table-cell>
          <table:table-cell table:style-name="Cell680">
            <text:p text:style-name="P1341"/>
          </table:table-cell>
          <table:table-cell table:style-name="Cell681">
            <text:p text:style-name="P1342"/>
          </table:table-cell>
          <table:table-cell table:style-name="Cell682">
            <text:p text:style-name="P1343"/>
          </table:table-cell>
          <table:table-cell table:style-name="Cell683">
            <text:p text:style-name="P1344"/>
          </table:table-cell>
          <table:table-cell table:style-name="Cell684">
            <text:p text:style-name="P1345"/>
          </table:table-cell>
          <table:table-cell table:style-name="Cell685">
            <text:p text:style-name="P1346"/>
          </table:table-cell>
          <table:table-cell table:style-name="Cell686">
            <text:p text:style-name="P1347"><text:span text:style-name="T1347_1">Χ<text:s/></text:span><text:span text:style-name="T1347_2">Ph<text:s/></text:span><text:span text:style-name="T1347_3">&lt;<text:s/>H<text:s/>O<text:s/></text:span><text:span text:style-name="T1347_4">η<text:s/></text:span><text:span text:style-name="T1347_5">Z<text:s/></text:span><text:span text:style-name="T1347_6">η<text:s/></text:span><text:span text:style-name="T1347_7">O<text:s/>&lt;<text:s/></text:span><text:span text:style-name="T1347_8">η<text:s/></text:span><text:span text:style-name="T1347_9">Z<text:s/>a<text:s/>pH<text:s/>g<text:s/>S<text:s/>W</text:span></text:p>
          </table:table-cell>
          <table:table-cell table:style-name="Cell687">
            <text:p text:style-name="P1348"/>
          </table:table-cell>
          <table:table-cell table:style-name="Cell688">
            <text:p text:style-name="P1349"/>
          </table:table-cell>
        </table:table-row>
        <table:table-row table:style-name="Row91">
          <table:table-cell table:style-name="Cell689">
            <text:p text:style-name="P1350"><text:span text:style-name="T1350_1">O<text:s/>Z<text:s/>X<text:s/>IX<text:s/>O<text:s/>&lt;£<text:s/>O<text:s/>I-<text:s/>&lt;<text:s/>&lt;<text:s/>O<text:s/>fc</text:span></text:p>
          </table:table-cell>
          <table:table-cell table:style-name="Cell690">
            <text:p text:style-name="P1351"><text:span text:style-name="T1351_1">§<text:s/>O<text:s/>O<text:s/>I<text:s/>O<text:s/>ί<text:s/>6<text:s/>W<text:s/>d<text:s/>K<text:s/>O<text:s/>O<text:s/>I<text:s/>P<text:s/>2<text:s/>-S'<text:s/>to</text:span></text:p>
            <text:p text:style-name="P1352"><text:span text:style-name="T1352_1">Μ</text:span></text:p>
          </table:table-cell>
          <table:table-cell table:style-name="Cell691">
            <text:p text:style-name="P1353"><text:span text:style-name="T1353_1">•Ο<text:s/>I</text:span></text:p>
            <text:p text:style-name="P1354"><text:span text:style-name="T1354_1">2<text:s/>&lt;&amp;</text:span></text:p>
            <text:p text:style-name="P1355"><text:span text:style-name="T1355_1">O<text:s/>W<text:s/>ii<text:s/>P"<text:s/>Φ</text:span></text:p>
            <text:p text:style-name="P1356"><text:span text:style-name="T1356_1">P<text:s/>O<text:s/>ί<text:s/>d</text:span></text:p>
            <text:p text:style-name="P1357"><text:span text:style-name="T1357_1">d</text:span></text:p>
          </table:table-cell>
          <table:table-cell table:style-name="Cell692">
            <text:p text:style-name="P1358"><text:span text:style-name="T1358_1">•Ο</text:span></text:p>
            <text:p text:style-name="P1359"><text:span text:style-name="T1359_1">2<text:s/>&lt;&amp;<text:s/>O<text:s/>W<text:s/>ii<text:s/>P"<text:s/>Φ<text:s/>•o<text:s/>to<text:s/>d<text:s/>d<text:s/>ti<text:s/>P<text:s/>O<text:s/>ί<text:s/>d</text:span></text:p>
          </table:table-cell>
          <table:table-cell table:style-name="Cell693">
            <text:p text:style-name="P1360"><text:span text:style-name="T1360_1">1<text:s/>^<text:s/>O<text:s/>Zt<text:s/>0<text:s/>6<text:s/>O<text:s/>δ</text:span></text:p>
            <text:p text:style-name="P1361"><text:span text:style-name="T1361_1">Έ<text:s/>W<text:s/>Φ<text:s/>O<text:s/>O<text:s/>H</text:span></text:p>
          </table:table-cell>
          <table:table-cell table:style-name="Cell694">
            <text:p text:style-name="P1362"><text:span text:style-name="T1362_1">"p</text:span></text:p>
            <text:p text:style-name="P1363"><text:span text:style-name="T1363_1">O<text:s/>Zt<text:s/>0<text:s/>6<text:s/>O<text:s/>δ<text:s/>P<text:s/>zt<text:s/>5<text:s/>zt<text:s/>S'<text:s/>1</text:span></text:p>
            <text:p text:style-name="P1364"><text:span text:style-name="T1364_1">Θ’<text:s/>d</text:span></text:p>
            <text:p text:style-name="P1365"><text:span text:style-name="T1365_1">3</text:span></text:p>
          </table:table-cell>
          <table:table-cell table:style-name="Cell695">
            <text:p text:style-name="P1366"><text:span text:style-name="T1366_1">0<text:s/>6<text:s/>O<text:s/>ο<text:s/>W<text:s/></text:span><text:span text:style-name="T1366_2">^</text:span></text:p>
          </table:table-cell>
          <table:table-cell table:style-name="Cell696">
            <text:p text:style-name="P1367"><text:span text:style-name="T1367_1">"p<text:s/>0<text:s/>^d<text:s/>E<text:s/>O<text:s/>W<text:s/>ffi</text:span></text:p>
          </table:table-cell>
          <table:table-cell table:style-name="Cell697">
            <text:p text:style-name="P1368"><text:span text:style-name="T1368_1">P"<text:s/>0<text:s/>O<text:s/>to<text:s/>E<text:s/>O<text:s/>W<text:s/>ffi</text:span></text:p>
          </table:table-cell>
          <table:table-cell table:style-name="Cell698">
            <text:p text:style-name="P1369"><text:span text:style-name="T1369_1">2</text:span></text:p>
            <text:p text:style-name="P1370"><text:span text:style-name="T1370_1">§<text:s/>g<text:s/>ii</text:span></text:p>
            <text:p text:style-name="P1371"><text:span text:style-name="T1371_1">Q.<text:s/>^§<text:s/>d<text:s/>5^<text:s/>P<text:s/>cS<text:s/>§<text:s/>^^</text:span></text:p>
            <text:p text:style-name="P1372"><text:span text:style-name="T1372_1">Ο§</text:span></text:p>
            <text:p text:style-name="P1373"><text:span text:style-name="T1373_1">§<text:s/>o<text:s/>«</text:span></text:p>
            <text:p text:style-name="P1374"><text:span text:style-name="T1374_1">S<text:s/>^^<text:s/>dd<text:s/>d.Gd<text:s/>®α<text:s/>OK</text:span></text:p>
          </table:table-cell>
          <table:table-cell table:style-name="Cell699">
            <text:p text:style-name="P1375"><text:span text:style-name="T1375_1">Ι<text:s/>^<text:s/>d</text:span></text:p>
            <text:p text:style-name="P1376"><text:span text:style-name="T1376_1">8"<text:s/>p<text:s/>ίί<text:s/>7&gt;<text:s/>2<text:s/>δα</text:span></text:p>
            <text:p text:style-name="P1377"><text:span text:style-name="T1377_1">a<text:s/>g</text:span></text:p>
            <text:p text:style-name="P1378"><text:span text:style-name="T1378_1">^3<text:s/>'§<text:s/>&amp;</text:span></text:p>
            <text:p text:style-name="P1379"><text:span text:style-name="T1379_1">f<text:s/>ο.<text:s/>3<text:s/>ΟΊ<text:s/>a</text:span></text:p>
            <text:p text:style-name="P1380"><text:span text:style-name="T1380_1">&gt;<text:s/>O</text:span></text:p>
          </table:table-cell>
          <table:table-cell table:style-name="Cell700">
            <text:p text:style-name="P1381"><text:span text:style-name="T1381_1">P<text:s/>O<text:s/>ti</text:span></text:p>
            <text:p text:style-name="P1382"><text:span text:style-name="T1382_1">P<text:s/>O<text:s/>zt<text:s/>•o<text:s/>S</text:span></text:p>
            <text:p text:style-name="P1383"><text:span text:style-name="T1383_1">P<text:s/>Ο</text:span></text:p>
            <text:p text:style-name="P1384"><text:span text:style-name="T1384_1">I<text:s/>6</text:span></text:p>
            <text:p text:style-name="P1385"><text:span text:style-name="T1385_1">W<text:s/>d■?<text:s/>3<text:s/>f<text:s/>is<text:s/>O</text:span></text:p>
            <text:p text:style-name="P1386"><text:span text:style-name="T1386_1">^"o</text:span></text:p>
            <text:p text:style-name="P1387"><text:span text:style-name="T1387_1">p<text:s/>3</text:span></text:p>
            <text:p text:style-name="P1388"><text:span text:style-name="T1388_1">&amp;<text:s/>&lt;<text:s/>K</text:span></text:p>
          </table:table-cell>
          <table:table-cell table:style-name="Cell701">
            <text:p text:style-name="P1389"><text:span text:style-name="T1389_1">d<text:s/>CD</text:span></text:p>
            <text:p text:style-name="P1390"><text:span text:style-name="T1390_1">'3<text:s/>§</text:span></text:p>
            <text:p text:style-name="P1391"><text:span text:style-name="T1391_1">E-3</text:span></text:p>
            <text:p text:style-name="P1392"><text:span text:style-name="T1392_1">—<text:s/>-Ο<text:s/>ο<text:s/>σ</text:span></text:p>
            <text:p text:style-name="P1393"><text:span text:style-name="T1393_1">ρχ</text:span></text:p>
            <text:p text:style-name="P1394"><text:span text:style-name="T1394_1">'2<text:s/>°<text:s/>ο<text:s/>ο<text:s/>ο^ω<text:s/>Ε”<text:s/>τ°°<text:s/>^Κ^&gt;</text:span></text:p>
            <text:p text:style-name="P1395"><text:span text:style-name="T1395_1">ί«.S</text:span></text:p>
            <text:p text:style-name="P1396"><text:span text:style-name="T1396_1">&lt;SS'2</text:span></text:p>
          </table:table-cell>
          <table:table-cell table:style-name="Cell702">
            <text:p text:style-name="P1397"><text:span text:style-name="T1397_1">^d*<text:s/>ο<text:s/>θ·<text:s/>d<text:s/>W<text:s/>Zt<text:s/>ο<text:s/>S</text:span></text:p>
          </table:table-cell>
          <table:table-cell table:style-name="Cell703">
            <text:p text:style-name="P1398"><text:span text:style-name="T1398_1">o’</text:span></text:p>
            <text:p text:style-name="P1399"><text:span text:style-name="T1399_1">"w<text:s/>to<text:s/>P<text:s/>O<text:s/>"P·<text:s/>Ο<text:s/>gt<text:s/>ο.</text:span></text:p>
            <text:p text:style-name="P1400"><text:span text:style-name="T1400_1">d<text:s/>gο</text:span></text:p>
            <text:p text:style-name="P1401"><text:span text:style-name="T1401_1">-Ρ<text:s/>d<text:s/>d</text:span></text:p>
            <text:p text:style-name="P1402"><text:span text:style-name="T1402_1">C&lt;<text:s/>W</text:span></text:p>
            <text:p text:style-name="P1403"><text:span text:style-name="T1403_1">a§</text:span></text:p>
          </table:table-cell>
        </table:table-row>
      </table:table>
      <text:p text:style-name="P1404"><text:span text:style-name="T1404_1">ΥΠΟΔΕΙΓΜΑ<text:s/>9</text:span></text:p>
      <table:table table:style-name="Table9">
        <table:table-column table:style-name="Column64"/>
        <table:table-column table:style-name="Column65"/>
        <table:table-row table:style-name="Row92">
          <table:table-cell table:style-name="Cell704">
            <text:p text:style-name="P1405"><text:span text:style-name="T1405_1">LP<text:s/>I</text:span></text:p>
          </table:table-cell>
          <table:table-cell table:style-name="Cell705">
            <text:p text:style-name="P1406"/>
          </table:table-cell>
        </table:table-row>
        <table:table-row table:style-name="Row93">
          <table:table-cell table:style-name="Cell706">
            <text:p text:style-name="P1407"><text:span text:style-name="T1407_1">Isis.?<text:s/>2<text:s/>go<text:s/>wgg<text:s/>g-'S<text:s/>g&lt;</text:span></text:p>
          </table:table-cell>
          <table:table-cell table:style-name="Cell707">
            <text:p text:style-name="P1408"/>
          </table:table-cell>
        </table:table-row>
        <table:table-row table:style-name="Row94">
          <table:table-cell table:style-name="Cell708">
            <text:p text:style-name="P1409"><text:span text:style-name="T1409_1">3<text:s/>ίpig<text:s/>r§<text:s/>&gt;<text:s/></text:span><text:span text:style-name="T1409_2">Hh</text:span><text:span text:style-name="T1409_3">I<text:s/>0-5<text:s/>3<text:s/>o<text:s/>o<text:s/>3,0.0.<text:s/>s<text:s/>e</text:span></text:p>
          </table:table-cell>
          <table:table-cell table:style-name="Cell709">
            <text:p text:style-name="P1410"/>
          </table:table-cell>
        </table:table-row>
        <table:table-row table:style-name="Row95">
          <table:table-cell table:style-name="Cell710">
            <text:p text:style-name="P1411"><text:span text:style-name="T1411_1">Πsi<text:s/>S.<text:s/>F<text:s/>’=·g<text:s/>K</text:span></text:p>
          </table:table-cell>
          <table:table-cell table:style-name="Cell711">
            <text:p text:style-name="P1412"/>
          </table:table-cell>
        </table:table-row>
        <table:table-row table:style-name="Row96">
          <table:table-cell table:style-name="Cell712">
            <text:p text:style-name="P1413"><text:span text:style-name="T1413_1">Q</text:span></text:p>
          </table:table-cell>
          <table:table-cell table:style-name="Cell713">
            <text:p text:style-name="P1414"/>
          </table:table-cell>
        </table:table-row>
        <table:table-row table:style-name="Row97">
          <table:table-cell table:style-name="Cell714">
            <text:p text:style-name="P1415"><text:span text:style-name="T1415_1">Z</text:span></text:p>
          </table:table-cell>
          <table:table-cell table:style-name="Cell715">
            <text:p text:style-name="P1416"/>
          </table:table-cell>
        </table:table-row>
        <table:table-row table:style-name="Row98">
          <table:table-cell table:style-name="Cell716">
            <text:p text:style-name="P1417"/>
          </table:table-cell>
          <table:table-cell table:style-name="Cell717">
            <text:p text:style-name="P1418"/>
          </table:table-cell>
        </table:table-row>
        <table:table-row table:style-name="Row99">
          <table:table-cell table:style-name="Cell718">
            <text:p text:style-name="P1419"><text:span text:style-name="T1419_1">P<text:s/>K</text:span></text:p>
          </table:table-cell>
          <table:table-cell table:style-name="Cell719">
            <text:p text:style-name="P1420"/>
          </table:table-cell>
        </table:table-row>
        <table:table-row table:style-name="Row100">
          <table:table-cell table:style-name="Cell720">
            <text:p text:style-name="P1421"><text:span text:style-name="T1421_1">C<text:s/>P<text:s/>O</text:span></text:p>
          </table:table-cell>
          <table:table-cell table:style-name="Cell721">
            <text:p text:style-name="P1422"/>
          </table:table-cell>
        </table:table-row>
        <table:table-row table:style-name="Row101">
          <table:table-cell table:style-name="Cell722">
            <text:p text:style-name="P1423"><text:span text:style-name="T1423_1">§<text:s/>Z<text:s/>C</text:span></text:p>
          </table:table-cell>
          <table:table-cell table:style-name="Cell723">
            <text:p text:style-name="P1424"/>
          </table:table-cell>
        </table:table-row>
      </table:table>
      <text:p text:style-name="P1425"><text:span text:style-name="T1425_1">-3<text:s/>S<text:s/>8<text:s/>Ο</text:span></text:p>
      <text:p text:style-name="P1426"><text:span text:style-name="T1426_1">8</text:span></text:p>
      <text:p text:style-name="P1427"><text:span text:style-name="T1427_1">8</text:span></text:p>
      <text:p text:style-name="P1428"><text:span text:style-name="T1428_1">ΥΠΟΔΕΙΓΜΑ<text:s/>10</text:span></text:p>
      <text:p text:style-name="P1429"><text:span text:style-name="T1429_1">Η<text:s/>β<text:s/>Μ<text:s/>Ο<text:s/>β.<text:s/>e</text:span></text:p>
      <table:table table:style-name="Table10">
        <table:table-column table:style-name="Column66"/>
        <table:table-column table:style-name="Column67"/>
        <table:table-row table:style-name="Row102">
          <table:table-cell table:style-name="Cell724">
            <text:p text:style-name="P1430"><text:span text:style-name="T1430_1">&gt;<text:s/>Μ<text:s/>Ι</text:span></text:p>
          </table:table-cell>
          <table:table-cell table:style-name="Cell725">
            <text:p text:style-name="P1431"/>
          </table:table-cell>
        </table:table-row>
        <table:table-row table:style-name="Row103">
          <table:table-cell table:style-name="Cell726">
            <text:p text:style-name="P1432"><text:span text:style-name="T1432_1">'^hi<text:s/>«2<text:s/>^Β<text:s/>3.<text:s/>W<text:s/>2<text:s/>ο<text:s/>a^&lt;<text:s/>Ι</text:span></text:p>
          </table:table-cell>
          <table:table-cell table:style-name="Cell727">
            <text:p text:style-name="P1433"/>
          </table:table-cell>
        </table:table-row>
        <table:table-row table:style-name="Row104">
          <table:table-cell table:style-name="Cell728">
            <text:p text:style-name="P1434"><text:span text:style-name="T1434_1">ί<text:s/>?</text:span></text:p>
            <text:p text:style-name="P1435"><text:span text:style-name="T1435_1">3<text:s/>^55</text:span></text:p>
            <text:p text:style-name="P1436"><text:span text:style-name="T1436_1">3st<text:s/>ί<text:s/>'5<text:s/>;<text:s/>Ξ<text:s/>=<text:s/>0^51<text:s/>ί<text:s/>Μfρ^<text:s/>Ι<text:s/>3.,g·<text:s/>§<text:s/>ρ<text:s/>'3</text:span></text:p>
          </table:table-cell>
          <table:table-cell table:style-name="Cell729">
            <text:p text:style-name="P1437"/>
          </table:table-cell>
        </table:table-row>
        <table:table-row table:style-name="Row105">
          <table:table-cell table:style-name="Cell730">
            <text:p text:style-name="P1438"><text:span text:style-name="T1438_1">&gt;<text:s/>3<text:s/>Β|</text:span></text:p>
            <text:p text:style-name="P1439"><text:span text:style-name="T1439_1">j^<text:s/>&amp;<text:s/>ι<text:s/>S-.2<text:s/>®<text:s/>§<text:s/>§^2'8<text:s/>l?<text:s/></text:span><text:span text:style-name="T1439_2">φ'2φ'2<text:s/>=-&gt;</text:span><text:span text:style-name="T1439_3"><text:s/>Φ~Βs’&gt;</text:span></text:p>
            <text:p text:style-name="P1440"><text:span text:style-name="T1440_1">s.<text:s/>Φ^<text:s/>Φ<text:s/>Sr'S.<text:s/>.2<text:s/>ββ<text:s/>&lt;s#S'«g<text:s/>i^<text:s/>Ξ<text:s/>-^<text:s/>φ<text:s/>ii</text:span></text:p>
            <text:p text:style-name="P1441"><text:span text:style-name="T1441_1">w<text:s/>W<text:s/>2<text:s/>X</text:span></text:p>
          </table:table-cell>
          <table:table-cell table:style-name="Cell731">
            <text:p text:style-name="P1442"/>
          </table:table-cell>
        </table:table-row>
        <table:table-row table:style-name="Row106">
          <table:table-cell table:style-name="Cell732">
            <text:p text:style-name="P1443"><text:span text:style-name="T1443_1">S<text:s/>CO</text:span></text:p>
          </table:table-cell>
          <table:table-cell table:style-name="Cell733">
            <text:p text:style-name="P1444"/>
          </table:table-cell>
        </table:table-row>
        <table:table-row table:style-name="Row107">
          <table:table-cell table:style-name="Cell734">
            <text:p text:style-name="P1445"><text:span text:style-name="T1445_1">Z<text:s/>Μ<text:s/>—</text:span></text:p>
          </table:table-cell>
          <table:table-cell table:style-name="Cell735">
            <text:p text:style-name="P1446"/>
          </table:table-cell>
        </table:table-row>
        <table:table-row table:style-name="Row108">
          <table:table-cell table:style-name="Cell736">
            <text:p text:style-name="P1447"><text:span text:style-name="T1447_1">Θ<text:s/>&lt;</text:span></text:p>
          </table:table-cell>
          <table:table-cell table:style-name="Cell737">
            <text:p text:style-name="P1448"/>
          </table:table-cell>
        </table:table-row>
        <table:table-row table:style-name="Row109">
          <table:table-cell table:style-name="Cell738">
            <text:p text:style-name="P1449"><text:span text:style-name="T1449_1">χ<text:s/>β.<text:s/>B</text:span></text:p>
          </table:table-cell>
          <table:table-cell table:style-name="Cell739">
            <text:p text:style-name="P1450"/>
          </table:table-cell>
        </table:table-row>
        <table:table-row table:style-name="Row110">
          <table:table-cell table:style-name="Cell740">
            <text:p text:style-name="P1451"><text:span text:style-name="T1451_1">χ<text:s/>χ<text:s/>δ</text:span></text:p>
          </table:table-cell>
          <table:table-cell table:style-name="Cell741">
            <text:p text:style-name="P1452"/>
          </table:table-cell>
        </table:table-row>
        <table:table-row table:style-name="Row111">
          <table:table-cell table:style-name="Cell742">
            <text:p text:style-name="P1453"><text:span text:style-name="T1453_1">Ϊί<text:s/>©ζ</text:span></text:p>
          </table:table-cell>
          <table:table-cell table:style-name="Cell743">
            <text:p text:style-name="P1454"/>
          </table:table-cell>
        </table:table-row>
      </table:table>
      <text:p text:style-name="P1455"><text:span text:style-name="T1455_1">-3<text:s/>S<text:s/>8<text:s/>Ο</text:span></text:p>
      <text:h text:style-name="P1456" text:outline-level="6"><text:span text:style-name="T1456_1">Άρθρο<text:s/>27</text:span></text:h>
      <text:p text:style-name="P1457"><text:span text:style-name="T1457_1">Διάρκεια<text:s/>ισχύος</text:span></text:p>
      <text:p text:style-name="P1458"><text:span text:style-name="T1458_1">Η<text:s/>παρούσα<text:s/>απόφαση<text:s/>ισχύει<text:s/>για<text:s/>το<text:s/>οικονομικό<text:s/>έτος<text:s/>2021.<text:s/>Η<text:s/>απόφαση<text:s/>αυτή<text:s/>να<text:s/>δημοσιευθεί<text:s/>στην<text:s/>Εφημερίδα<text:s/>της<text:s/>Κυβερνήσεως.</text:span></text:p>
      <text:p text:style-name="P1459"><text:span text:style-name="T1459_1">Αθήνα,<text:s/>25<text:s/>Oκτωβρίου<text:s/>2021<text:s/>Οι<text:s/>Υπουργοί</text:span></text:p>
      <text:p text:style-name="P1460"><text:span text:style-name="T1460_1">Ανάπτυξης<text:s/>και<text:s/>Επενδύσεων<text:s/>Αγροτικής<text:s/>Ανάπτυξης<text:s/>και<text:s/>Τρόφιμων</text:span></text:p>
      <text:p text:style-name="P1461"><text:span text:style-name="T1461_1">ΣΠΥΡΙΔΩΝ<text:s/>-<text:s/>ΑΔΩΝΙΣ<text:s/>ΓΕΩΡΓΙΑΔΗΣ<text:s/>ΣΠΥΡΙΔΩΝ<text:s/>-<text:s/>ΠΑΝΑΓΙΩΤΗΣ<text:s/>ΛΙΒΑΝ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