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T104_4" style:family="text"/>
    <style:style style:name="T104_5" style:family="text" style:parent-style-name="Internet_20_link">
      <style:text-properties fo:color="#0000ee" fo:language="el" fo:language-asian="el"/>
    </style:style>
    <style:style style:name="T104_6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16007<text:s/>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ην<text:s/>πλημμύρα<text:s/>της<text:s/>20ης<text:s/>Αυγούστου<text:s/>2020<text:s/>σε<text:s/>περιοχές<text:s/>του<text:s/>Δήμου<text:s/>Θάσου<text:s/>της<text:s/>Περιφερειακής<text:s/>Ενότητας<text:s/>Θάσου<text:s/>της<text:s/>Περιφέρειας<text:s/>Ανατολικής<text:s/>Μακεδονίας<text:s/>και<text:s/>Θράκης.</text:span></text:p>
      <text:p text:style-name="P3"><text:span text:style-name="T3_1">ΟΙ<text:s/>ΥΠΟΥΡΓΟΙ<text:s/>ΟΙΚΟΝΟΜΙΚΩΝ<text:s/>-</text:span></text:p>
      <text:p text:style-name="P4"><text:span text:style-name="T4_1">ΑΝΑΠΤΥΞΗΣ<text:s/>ΚΑΙ<text:s/>ΕΠΕΝΔΥΣΕΩΝ<text:s/>-<text:s/>ΕΣΩΤΕΡΙΚΩΝ<text:s/>-<text:s/>ΥΠΟΔΟΜΩΝ<text:s/>ΚΑΙ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-7-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<text:s/>Βορείου<text:s/>Ελλάδος<text:s/>κ.λπ.<text:s/>και<text:s/>ρυθμίσεως<text:s/>ετέρων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,</text:span></text:p>
      <text:p text:style-name="P7"><text:span text:style-name="T7_1">2.<text:s/>του<text:s/>άρθρου<text:s/>2<text:s/>της<text:s/>από<text:s/>26-3-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η<text:s/>οποία<text:s/>κυρώθηκε<text:s/>με<text:s/>το<text:s/>άρθρο<text:s/>πρώτο<text:s/>του<text:s/>ν.<text:s/>1190/1981<text:s/>(Α’<text:s/>203),<text:s/>καθώς<text:s/>και<text:s/>τις<text:s/>διατάξεις<text:s/>του<text:s/>άρθρου<text:s/>πέμπτου<text:s/>του<text:s/>ν.<text:s/>1190/1981<text:s/>(Α’<text:s/>203),<text:s/>όπως<text:s/>τροποποιήθηκε<text:s/>και<text:s/>συμπληρώθηκε<text:s/>με<text:s/>τις<text:s/>παρ.<text:s/>42<text:s/>και<text:s/>43<text:s/>του<text:s/>άρθρου<text:s/>1<text:s/>του<text:s/>ν.<text:s/>2412/<text:s/>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,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,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23),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114),<text:s/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112),<text:s/>σε<text:s/>συνδυασμό<text:s/>με<text:s/>τις<text:s/>διατάξεις<text:s/>του<text:s/>ΚΕΦΑΛΑΙΟΥ<text:s/>ΙΑ<text:s/>«ΨΗΦΙΑΚΗ<text:s/>ΔΙΑΦΑΝΕΙΑ<text:s/>-<text:s/>ΠΡΟΓΡΑΜΜΑ<text:s/>ΔΙΑΥΓΕΙΑ»<text:s/>του<text:s/>ν.<text:s/>4727/2020<text:s/>(Α’184),</text:span></text:p>
      <text:p text:style-name="P11"><text:span text:style-name="T11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,<text:s/>όπως<text:s/>τροποποιήθηκε<text:s/>με<text:s/>τον<text:s/>ν.<text:s/>4337/2015<text:s/>(Α’129),</text:span></text:p>
      <text:p text:style-name="P12"><text:span text:style-name="T12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,</text:span></text:p>
      <text:p text:style-name="P13"><text:span text:style-name="T13_1">9.<text:s/>του<text:s/>π.δ.<text:s/>80/2016<text:s/>«Ανάληψη<text:s/>υποχρεώσεων<text:s/>από<text:s/>τους<text:s/>διατάκτες»<text:s/>(Α’145),</text:span></text:p>
      <text:p text:style-name="P14"><text:span text:style-name="T14_1">10.<text:s/>του<text:s/>π.δ.<text:s/>123/2017<text:s/>«Οργανισμός<text:s/>του<text:s/>Υπουργείου<text:s/>Υποδομών<text:s/>και<text:s/>Μεταφορών»<text:s/>(Α’151),<text:s/>σε<text:s/>συνδυασμό<text:s/>με<text:s/>το<text:s/>άρθρο<text:s/>14<text:s/>του<text:s/>π.δ.<text:s/>84/2019<text:s/>(Α’123),<text:s/>όπως<text:s/>τροποποιήθηκε<text:s/>με<text:s/>το<text:s/>π.δ.<text:s/>46/2021<text:s/>(Α’119).</text:span></text:p>
      <text:p text:style-name="P15"><text:span text:style-name="T15_1">11.<text:s/>του<text:s/>π.δ.<text:s/>141/2017<text:s/>«Οργανισμός<text:s/>του<text:s/>Υπουργείου<text:s/>Εσωτερικών»<text:s/>(Α’180),<text:s/>σε<text:s/>συνδυασμό<text:s/>με<text:s/>το<text:s/>άρθρο<text:s/>12<text:s/>του<text:s/>π.δ.<text:s/>84/2019<text:s/>(Α’123),</text:span></text:p>
      <text:p text:style-name="P16"><text:span text:style-name="T16_1">12.<text:s/>του<text:s/>π.δ.<text:s/>142/2017<text:s/>«Οργανισμός<text:s/>Υπουργείου<text:s/>Οικονομικών»<text:s/>(Α’181),<text:s/>σε<text:s/>συνδυασμό<text:s/>με<text:s/>το<text:s/>άρθρο<text:s/>1<text:s/>του<text:s/>π.δ.<text:s/>84/2019<text:s/>(Α’123),</text:span></text:p>
      <text:p text:style-name="P17"><text:span text:style-name="T17_1">13.<text:s/>του<text:s/>π.δ.<text:s/>147/2017<text:s/>«Οργανισμός<text:s/>του<text:s/>Υπουργείου<text:s/>Οικονομίας<text:s/>και<text:s/>Ανάπτυξης»<text:s/>(Α’192),<text:s/>σε<text:s/>συνδυασμό<text:s/>με<text:s/>το<text:s/>άρθρο<text:s/>2<text:s/>του<text:s/>π.δ.<text:s/>84/2019<text:s/>(Α’123),</text:span></text:p>
      <text:p text:style-name="P18"><text:span text:style-name="T18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-Μεταφορά<text:s/>υπηρεσιών<text:s/>και<text:s/>αρμοδιοτήτων<text:s/>μεταξύ<text:s/>Υπουργείων»<text:s/>(Α’119),</text:span></text:p>
      <text:p text:style-name="P19"><text:span text:style-name="T19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ης<text:s/>υπό<text:s/>στοιχεία<text:s/>Υ2/9-7-2019<text:s/>απόφασης<text:s/>του<text:s/>Πρωθυπουργού<text:s/>«Σύσταση<text:s/>θέσεων<text:s/>Αναπληρωτή<text:s/>Υπουργού<text:s/>και<text:s/>Υφυπουργών»<text:s/>(Β’2901),</text:span></text:p>
      <text:p text:style-name="P20"><text:span text:style-name="T20_1">16.<text:s/>του<text:s/>π.δ.<text:s/>2/2021<text:s/>«Διορισμός<text:s/>Υπουργών,<text:s/>Αναπληρωτών<text:s/>Υπουργών<text:s/>και<text:s/>Υφυπουργών»<text:s/>(Α’<text:s/>2),</text:span></text:p>
      <text:p text:style-name="P21"><text:span text:style-name="T21_1">17.<text:s/>της<text:s/>υπό<text:s/>στοιχεία<text:s/>Υ22/17-06-2021<text:s/>απόφασης<text:s/>του<text:s/>Πρωθυπουργού<text:s/>με<text:s/>θέμα<text:s/>«Ανάθεση<text:s/>αρμοδιοτήτων<text:s/>στον<text:s/>Αναπληρωτή<text:s/>Υπουργό<text:s/>Εσωτερικών,<text:s/>Στυλιανό<text:s/>Πέτσα»<text:s/>(Β’2607),</text:span></text:p>
      <text:p text:style-name="P22"><text:span text:style-name="T22_1">18.<text:s/>της<text:s/>υπ’αρ.<text:s/>312/20.09.2021<text:s/>απόφασης<text:s/>του<text:s/>Πρωθυπουργού<text:s/>και<text:s/>του<text:s/>Υπουργού<text:s/>Υποδομών<text:s/>και<text:s/>Μεταφορών<text:s/>με<text:s/>θέμα<text:s/>«Ανάθεση<text:s/>αρμοδιοτήτων<text:s/>στον<text:s/>Υφυπουργό<text:s/>Υποδομών<text:s/>και<text:s/>Μεταφορών,<text:s/>Γεώργιο<text:s/>Καραγιάννη»<text:s/>(Β’4346),</text:span></text:p>
      <text:p text:style-name="P23"><text:span text:style-name="T23_1">19.<text:s/>της<text:s/>υπό<text:s/>στοιχεία<text:s/>Δ16α/04/773/29-11-1990<text:s/>κοινής<text:s/>απόφασης<text:s/>του<text:s/>Υπουργού<text:s/>Προεδρίας<text:s/>και<text:s/>του<text:s/>Αναπληρωτή<text:s/>Υπουργού<text:s/>Περιβάλλοντος,<text:s/>Χωροταξίας<text:s/>και<text:s/>Δημοσίων<text:s/>Έργων<text:s/>«Εξαίρεση<text:s/>διοικητικών<text:s/>πράξεων<text:s/>ή<text:s/>εγγράφων<text:s/>από<text:s/>τον<text:s/>κανόνα<text:s/>των<text:s/>τριών<text:s/>υπογραφών»<text:s/>(Β’<text:s/>746),</text:span></text:p>
      <text:p text:style-name="P24"><text:span text:style-name="T24_1">20.<text:s/>της<text:s/>υπ’<text:s/>αρ.<text:s/>50148/542/24-6-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,</text:span></text:p>
      <text:p text:style-name="P25"><text:span text:style-name="T25_1">21.<text:s/>της<text:s/>υπό<text:s/>στοιχεία<text:s/>οικ.<text:s/>6772/Β9β/19-12-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ην<text:s/>παρ.<text:s/>ΙΙ<text:s/>της<text:s/>υπό<text:s/>στοιχεία<text:s/>οικ.<text:s/>11756/Δ5/<text:s/>16-10-2018<text:s/>(Β’4776,<text:s/>διόρθωση<text:s/>σφάλματος<text:s/>Β’5988)<text:s/>απόφασης<text:s/>του<text:s/>Υπουργού<text:s/>Υποδομών<text:s/>και<text:s/>Μεταφορών,</text:span></text:p>
      <text:p text:style-name="P26"><text:span text:style-name="T26_1">22.<text:s/>της<text:s/>υπό<text:s/>στοιχεία<text:s/>οικ.<text:s/>3645/Δ.Β10/28-8-2015<text:s/>απόφασης<text:s/>του<text:s/>Γενικού<text:s/>Γραμματέα<text:s/>Υποδομών<text:s/>«Καθορισμός<text:s/>ελάχιστων<text:s/>υποχρεωτικών<text:s/>απαιτήσεων<text:s/>για<text:s/>τη<text:s/>σύνταξη<text:s/>μελετών<text:s/>αποκατάστασης<text:s/>κτιρίων<text:s/>που<text:s/>έχουν<text:s/>υποστεί<text:s/>βλάβες<text:s/>από<text:s/>πλημμύρες<text:s/>και<text:s/>την<text:s/>έκδοση<text:s/>σχετικών<text:s/>αδειών<text:s/>επισκευής»<text:s/>(Β’1894),</text:span></text:p>
      <text:p text:style-name="P27"><text:span text:style-name="T27_1">23.<text:s/>της<text:s/>υπό<text:s/>στοιχεία<text:s/>Δ.Α.Ε.Φ.Κ.-Κ.Ε./οικ.<text:s/>3073/Α321/<text:s/>16-4-2020<text:s/>απόφασης<text:s/>του<text:s/>Υπουργού<text:s/>Υποδομών<text:s/>και<text:s/>Μεταφορών<text:s/>«Προθεσμίες<text:s/>και<text:s/>διαδικασία<text:s/>χορήγησης<text:s/>στεγαστικής<text:s/>συνδρομής<text:s/>για<text:s/>ανακατασκευή,<text:s/>αυτοστέγαση,<text:s/>αποπεράτωση<text:s/>και<text:s/>επισκευή<text:s/>κτιρίων<text:s/>που<text:s/>έχουν<text:s/>πληγεί<text:s/>από<text:s/>πλημμύρες»<text:s/>(Β’1577<text:s/>και<text:s/>διόρθωσης<text:s/>σφάλματος<text:s/>Β’<text:s/>1877),</text:span></text:p>
      <text:p text:style-name="P28"><text:span text:style-name="T28_1">24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-6-2014,<text:s/>p.<text:s/>1-78)<text:s/>και<text:s/>ιδίως<text:s/>το<text:s/>άρθρο<text:s/>50,</text:span></text:p>
      <text:p text:style-name="P29"><text:span text:style-name="T29_1">25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-7-2014,<text:s/>p.<text:s/>1-75)<text:s/>και<text:s/>ιδίως<text:s/>το<text:s/>άρθρο<text:s/>30,</text:span></text:p>
      <text:p text:style-name="P30"><text:span text:style-name="T30_1">26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-12-2014,<text:s/>p.<text:s/>37-63)<text:s/>και<text:s/>ιδίως<text:s/>το<text:s/>άρθρο<text:s/>44,</text:span></text:p>
      <text:p text:style-name="P31"><text:span text:style-name="T31_1">27.<text:s/>του<text:s/>παρ.<text:s/>Ι<text:s/>του<text:s/>άρθρου<text:s/>1<text:s/>του<text:s/>Κανονισμού<text:s/>651/2014,<text:s/>του<text:s/>άρθρου<text:s/>1<text:s/>του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,</text:span></text:p>
      <text:p text:style-name="P32"><text:span text:style-name="T32_1">2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3"><text:span text:style-name="T33_1">Α)<text:s/>Σε<text:s/>βάρος<text:s/>του<text:s/>Προγράμματος<text:s/>Δημοσίων<text:s/>Επενδύσεων<text:s/>της<text:s/>ΣΑΕ<text:s/>069,<text:s/>δαπάνη<text:s/>ύψους<text:s/>14.930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4"><text:span text:style-name="T34_1">Β)<text:s/>Σε<text:s/>βάρος<text:s/>του<text:s/>λογαριασμού<text:s/>του<text:s/>ν.<text:s/>128/1975<text:s/>(Α’178),<text:s/>δαπάνη<text:s/>ύψους<text:s/>4.800<text:s/>€<text:s/>περίπου<text:s/>για<text:s/>την<text:s/>κάλυψη<text:s/>των<text:s/>τόκων<text:s/>των<text:s/>χορηγούμενων<text:s/>δανείων.</text:span></text:p>
      <text:p text:style-name="P35"><text:span text:style-name="T35_1">Β.<text:s/>Έχοντας<text:s/>υπόψη:</text:span></text:p>
      <text:p text:style-name="P36"><text:span text:style-name="T36_1">1.<text:s/>Το<text:s/>υπό<text:s/>στοιχεία<text:s/>οικ.Φ314/1265/25.08.2020<text:s/>έγγραφο<text:s/>του<text:s/>Τμήματος<text:s/>Πολιτικής<text:s/>Προστασίας<text:s/>της<text:s/>Περιφερειακής<text:s/>Ενότητας<text:s/>Καβάλας<text:s/>με<text:s/>το<text:s/>οποίο<text:s/>γνωστοποίησαν<text:s/>στην<text:s/>υπηρεσία<text:s/>μας<text:s/>τις<text:s/>πλημμύρες<text:s/>της<text:s/>20ης<text:s/>Αυγούστου<text:s/>2020<text:s/>σε<text:s/>περιοχές<text:s/>του<text:s/>Δήμου<text:s/>Θάσου<text:s/>της<text:s/>Περιφερειακής<text:s/>Ενότητας<text:s/>Θάσου<text:s/>της<text:s/>Περιφέρεια<text:s/>Ανατολικής<text:s/>Μακεδονίας<text:s/>και<text:s/>Θράκης,</text:span></text:p>
      <text:p text:style-name="P37"><text:span text:style-name="T37_1">2.<text:s/>το<text:s/>υπ’αρ.<text:s/>68098/713/19.03.2021<text:s/>έγγραφο<text:s/>του<text:s/>Τμήματος<text:s/>Πολιτικής<text:s/>Προστασίας<text:s/>της<text:s/>Περιφερειακής<text:s/>Ενότητας<text:s/>Καβάλας<text:s/>με<text:s/>τα<text:s/>συνημμένα<text:s/>του,<text:s/>με<text:s/>το<text:s/>οποίο<text:s/>ζητείται<text:s/>η<text:s/>οριοθέτηση<text:s/>των<text:s/>περιοχών<text:s/>του<text:s/>Δήμου<text:s/>Θάσου<text:s/>της<text:s/>Περιφερειακής<text:s/>Ενότητας<text:s/>Θάσου<text:s/>της<text:s/>Περιφέρεια<text:s/>Ανατολικής<text:s/>Μακεδονίας<text:s/>και<text:s/>Θράκης,<text:s/>οι<text:s/>οποίες<text:s/>επλήγησαν<text:s/>από<text:s/>τις<text:s/>πλημμύρες<text:s/>της<text:s/>20ης<text:s/>Αυγούστου<text:s/>2020,</text:span></text:p>
      <text:p text:style-name="P38"><text:span text:style-name="T38_1">3.<text:s/>το<text:s/>υπ’αρ.<text:s/>162078/1349/30.06.2021<text:s/>έγγραφο<text:s/>του<text:s/>Τμήματος<text:s/>Πολιτικής<text:s/>Προστασίας<text:s/>της<text:s/>Περιφερειακής<text:s/>Ενότητας<text:s/>Καβάλας<text:s/>της<text:s/>Περιφέρειας<text:s/>Ανατολικής<text:s/>Μακεδονίας<text:s/>και<text:s/>Θράκης,</text:span></text:p>
      <text:p text:style-name="P39"><text:span text:style-name="T39_1">4.<text:s/>το<text:s/>υπ’<text:s/>αρ.<text:s/>245956/14.09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0"><text:span text:style-name="T40_1">5.<text:s/>την<text:s/>υπ’<text:s/>αρ.<text:s/>268843/04.10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ου<text:s/>Υπουργείου<text:s/>Υποδομών<text:s/>και<text:s/>Μεταφορών,</text:span></text:p>
      <text:p text:style-name="P41"><text:span text:style-name="T41_1">6.<text:s/>τις<text:s/>έκτακτες<text:s/>στεγαστικές<text:s/>και<text:s/>λοιπές<text:s/>ανάγκες<text:s/>που<text:s/>έχουν<text:s/>δημιουργηθεί<text:s/>στους<text:s/>κατοίκους<text:s/>περιοχών<text:s/>του<text:s/>Δήμου<text:s/>Θάσου<text:s/>της<text:s/>Περιφερειακής<text:s/>Ενότητας<text:s/>Θάσου<text:s/>της<text:s/>Περιφέρειας<text:s/>Ανατολικής<text:s/>Μακεδονίας<text:s/>και<text:s/>Θράκης,<text:s/>που<text:s/>επλήγησαν<text:s/>από<text:s/>την<text:s/>πλημμύρα<text:s/>της<text:s/>20ης<text:s/>Αυγούστου<text:s/>2020,</text:span></text:p>
      <text:p text:style-name="P42"><text:span text:style-name="T42_1">7.<text:s/>το<text:s/>γεγονός<text:s/>ότι<text:s/>η<text:s/>πλημμύρα<text:s/>της<text:s/>20ης<text:s/>Αυγούστου<text:s/>2020<text:s/>που<text:s/>εκδηλώθηκε<text:s/>σε<text:s/>περιοχές<text:s/>του<text:s/>Δήμου<text:s/>Θάσου<text:s/>της<text:s/>Περιφερειακής<text:s/>Ενότητας<text:s/>Θάσου<text:s/>της<text:s/>Περιφέρειας<text:s/>Ανατολικής<text:s/>Μακεδονίας<text:s/>και<text:s/>Θράκης,<text:s/>ορίζεται<text:s/>ως<text:s/>φυσική<text:s/>καταστροφή,<text:s/>και<text:s/>επειδή,</text:span></text:p>
      <text:p text:style-name="P43"><text:span text:style-name="T43_1">από<text:s/>την<text:s/>πλημμύρα<text:s/>της<text:s/>20ης<text:s/>Αυγούστου<text:s/>2020<text:s/>σε<text:s/>περιοχές<text:s/>του<text:s/>Δήμου<text:s/>Θάσου<text:s/>της<text:s/>Περιφερειακής<text:s/>Ενότητας<text:s/>Θάσου<text:s/>της<text:s/>Περιφέρειας<text:s/>Ανατολικής<text:s/>Μακεδονίας<text:s/>και<text:s/>Θράκης,<text:s/>προκλήθηκαν<text:s/>εκτεταμένες<text:s/>ζημιές<text:s/>σε<text:s/>πολλά<text:s/>κτίρια,<text:s/>αποφασίζουμε:</text:span></text:p>
      <text:p text:style-name="P44"><text:span text:style-name="T44_1">1.<text:s/>ΟΡΙΟΘΕΤΗΣΗ<text:s/>ΠΛΗΜΜΥΡΟΠΛΗΚΤΩΝ<text:s/>ΠΕΡΙΟΧΩΝ</text:span></text:p>
      <text:p text:style-name="P45"><text:span text:style-name="T45_1">1.1<text:s/>.<text:s/>Εφαρμόζουμε<text:s/>αναλόγως<text:s/>τις<text:s/>διατάξεις<text:s/>της<text:s/>από<text:s/>287-1978<text:s/>Πράξεως<text:s/>Νομοθετικού<text:s/>Περιεχομένου<text:s/>«Περί<text:s/>αποκαταστάσεως<text:s/>ζημιών<text:s/>εκ<text:s/>σεισμών<text:s/>1978<text:s/>κ.λπ.»,<text:s/>η<text:s/>οποία<text:s/>κυρώθηκε,<text:s/>τροποποιήθηκε<text:s/>και<text:s/>συμπληρώθηκε<text:s/>με<text:s/>τους<text:s/>ν.<text:s/>867/1979<text:s/>(Α’<text:s/>24),<text:s/>ν.<text:s/>1048/1980<text:s/>(Α’<text:s/>101),<text:s/>ν.<text:s/>1133/1981<text:s/>(Α’<text:s/>54),<text:s/>ν.<text:s/>1190/1981<text:s/>(Α’<text:s/>203),<text:s/>ν.<text:s/>1283/1982<text:s/>(Α’<text:s/>114),<text:s/>και<text:s/>με<text:s/>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ην<text:s/>πλημμύρα<text:s/>του<text:s/>θέματος,<text:s/>η<text:s/>οποία<text:s/>ορίζεται<text:s/>ως<text:s/>φυσική<text:s/>καταστροφή,<text:s/>σε<text:s/>κτίρια<text:s/>τα<text:s/>οποία<text:s/>βρίσκονται<text:s/>εντός<text:s/>των<text:s/>διοικητικών<text:s/>ορίων<text:s/>της<text:s/>Δημοτικής<text:s/>Κοινότητας<text:s/>Λιμεναρίων<text:s/>του<text:s/>Δήμου<text:s/>Θάσου<text:s/>της<text:s/>Περιφερειακής<text:s/>Ενότητας<text:s/>Θάσου<text:s/>της<text:s/>Περιφέρειας<text:s/>Ανατολικής<text:s/>Μακεδονίας<text:s/>και<text:s/>Θράκης.</text:span></text:p>
      <text:p text:style-name="P46"><text:span text:style-name="T46_1">1.2<text:s/>Το<text:s/>έργο<text:s/>της<text:s/>αποκατάστασης<text:s/>των<text:s/>ζημιών<text:s/>σε<text:s/>κτίρια<text:s/>από<text:s/>την<text:s/>πλημμύρα<text:s/>του<text:s/>θέματος,<text:s/>στις<text:s/>περιοχές<text:s/>που<text:s/>οριοθετούνται<text:s/>με<text:s/>την<text:s/>παρούσα<text:s/>απόφαση,<text:s/>αναλαμβάνει<text:s/>η<text:s/>Διεύθυνση<text:s/>Αποκατάστασης<text:s/>Επιπτώσεων<text:s/>Φυσικών<text:s/>Καταστροφών<text:s/>Βορείου<text:s/>Ελλάδος<text:s/>(Δ.Α.Ε.Φ.Κ.-Β.Ε.)<text:s/>η<text:s/>οποία<text:s/>εφεξής<text:s/>στην<text:s/>παρούσα<text:s/>απόφαση<text:s/>θα<text:s/>αποκαλείται<text:s/>«αρμόδια<text:s/>υπηρεσία».</text:span></text:p>
      <text:p text:style-name="P47"><text:span text:style-name="T47_1">2.<text:s/>ΠΡΟΘΕΣΜΙΕΣ</text:span></text:p>
      <text:p text:style-name="P48"><text:span text:style-name="T48_1">2.1<text:s/>Ο/Η<text:s/>ψιλός<text:s/>κύριος,<text:s/>επικαρπωτής<text:s/>ή<text:s/>ο/η<text:s/>έχων/-ουσα<text:s/>την<text:s/>πλήρη<text:s/>κυριότητα<text:s/>ή<text:s/>ο/η<text:s/>διαχειριστής/-στρια<text:s/>(σε<text:s/>περίπτωση<text:s/>διηρημένης<text:s/>ιδιοκτησίας)<text:s/>κτιρίου<text:s/>που<text:s/>έχει<text:s/>πληγεί<text:s/>από<text:s/>την<text:s/>πλημμύρα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text:s/>Οι<text:s/>φωτογραφίες<text:s/>θα<text:s/>φέρουν<text:s/>το<text:s/>όνομα<text:s/>και<text:s/>την<text:s/>υπογραφή<text:s/>του/της<text:s/>ιδιοκτήτη/-τριας.</text:span></text:p>
      <text:p text:style-name="P49"><text:span text:style-name="T49_1">2.2<text:s/>Ο/Η<text:s/>ιδιοκτήτης/-τρια<text:s/>ή<text:s/>όλοι<text:s/>οι<text:s/>συνιδιοκτήτες/-τριες<text:s/>(σε<text:s/>περίπτωση<text:s/>συνιδιοκτησίας)<text:s/>ή<text:s/>ο/η<text:s/>ειδικός<text:s/>διαχειριστής/-στρια<text:s/>(σε<text:s/>περίπτωση<text:s/>διηρημένης<text:s/>ιδιοκτησίας<text:s/>όπου<text:s/>απαιτείται<text:s/>από<text:s/>τις<text:s/>ισχύουσες<text:s/>διατάξεις),<text:s/>κτιρίου<text:s/>που<text:s/>έχει<text:s/>πληγεί<text:s/>από<text:s/>την<text:s/>πλημμύρα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50"><text:span text:style-name="T50_1">i)</text:span><text:span text:style-name="T50_2"><text:tab/></text:span><text:span text:style-name="T50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.Α.Ε.Ε.Κ.)<text:s/>ή<text:s/>της<text:s/>Έκθεσης<text:s/>Αυτοψίας<text:s/>με<text:s/>την<text:s/>οποία<text:s/>το<text:s/>κτίριο<text:s/>χαρακτηρίστηκε<text:s/>κατεδαφιστέο.</text:span></text:p>
      <text:p text:style-name="P51"><text:span text:style-name="T51_1">ii)</text:span><text:span text:style-name="T51_2"><text:tab/></text:span><text:span text:style-name="T51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52"><text:span text:style-name="T52_1">-</text:span><text:span text:style-name="T52_2"><text:tab/></text:span><text:span text:style-name="T52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53"><text:span text:style-name="T53_1">-</text:span><text:span text:style-name="T53_2"><text:tab/></text:span><text:span text:style-name="T53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.</text:span></text:p>
      <text:p text:style-name="P54"><text:span text:style-name="T54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55"><text:span text:style-name="T55_1">Οι<text:s/>αιτήσεις<text:s/>θα<text:s/>συνοδεύονται<text:s/>από<text:s/>τα<text:s/>απαιτούμενα<text:s/>δικαιολογητικά<text:s/>που<text:s/>καθορίζονται<text:s/>στην<text:s/>υπό<text:s/>στοιχεία<text:s/>Δ.Α.Ε.Φ.Κ.-Κ.Ε./οικ.<text:s/>3073/Α321/16-4-2020<text:s/>(Β’1577<text:s/>και<text:s/>διόρθωσης<text:s/>σφάλματος<text:s/>Β’<text:s/>1877)<text:s/>απόφαση<text:s/>του<text:s/>Υπουργού<text:s/>Υποδομών<text:s/>και<text:s/>στην<text:s/>υπό<text:s/>στοιχεία<text:s/>οικ.<text:s/>3645/Δ.Β10/<text:s/>28-8-2015<text:s/>(Β’1894)<text:s/>απόφαση<text:s/>του<text:s/>Γενικού<text:s/>Γραμματέα<text:s/>Υποδομών.</text:span></text:p>
      <text:p text:style-name="P56"><text:span text:style-name="T56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57"><text:span text:style-name="T57_1">3.<text:s/>ΣΤΕΓΑΣΤΙΚΗ<text:s/>ΣΥΝΔΡΟΜΗ<text:s/>-<text:s/>ΟΡΟΙ<text:s/>ΚΑΙ<text:s/>ΠΡΟΫΠΟΘΕΣΕΙΣ</text:span></text:p>
      <text:p text:style-name="P58"><text:span text:style-name="T58_1">3.1<text:s/>Στις<text:s/>περιοχές<text:s/>που<text:s/>οριοθετούνται<text:s/>με<text:s/>την<text:s/>παρούσα<text:s/>απόφαση,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λημμύρα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,<text:s/>αντίστοιχα,<text:s/>της<text:s/>παρούσας<text:s/>απόφασης.</text:span></text:p>
      <text:p text:style-name="P59"><text:span text:style-name="T59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60"><text:span text:style-name="T60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από<text:s/>την<text:s/>πλημμύρα<text:s/>του<text:s/>θέματος<text:s/>και<text:s/>χρήζουν<text:s/>επισκευής<text:s/>ή<text:s/>ανακατασκευής.</text:span></text:p>
      <text:p text:style-name="P61"><text:span text:style-name="T61_1">3.3<text:s/>H<text:s/>Σ.Σ.<text:s/>συνίσταται<text:s/>από<text:s/>60%<text:s/>Δωρεάν<text:s/>Κρατική<text:s/>Αρωγή<text:s/>(Δ.Κ.Α.)<text:s/>που<text:s/>χορηγείται<text:s/>από<text:s/>την<text:s/>αρμόδια<text:s/>υπηρεσία<text:s/>και<text:s/>από<text:s/>40%<text:s/>Άτοκο<text:s/>Δάνειο<text:s/>(Α.Δ.)<text:s/>που<text:s/>χορηγείται<text:s/>από<text:s/>τα<text:s/>πιστωτικά<text:s/>ιδρύματα,<text:s/>στους/στις<text:s/>δικαιούχους<text:s/>δανειολήπτες/-τριες.</text:span></text:p>
      <text:p text:style-name="P62"><text:span text:style-name="T62_1">3.4<text:s/>Σε<text:s/>περίπτωση<text:s/>που<text:s/>στον/στην<text:s/>ίδιο/-α<text:s/>ιδιοκτήτη/-<text:s/>τρια<text:s/>ανήκαν<text:s/>την<text:s/>ημέρα<text:s/>του<text:s/>συμβάντος,<text:s/>περισσότερες<text:s/>της<text:s/>μίας<text:s/>ιδιοκτησίες<text:s/>λειτουργικά<text:s/>ανεξάρτητες<text:s/>ως<text:s/>προς<text:s/>τη<text:s/>χρήση,<text:s/>είτε<text:s/>αυτές<text:s/>αποτελούν<text:s/>διηρημένες<text:s/>ιδιοκτησίες,<text:s/>είτε<text:s/>όχι,<text:s/>Δ.Κ.Α.<text:s/>δικαιούται<text:s/>μόνο<text:s/>για<text:s/>μία<text:s/>από<text:s/>αυτές,<text:s/>την<text:s/>οποία<text:s/>επιλέγει<text:s/>ο/η<text:s/>ίδιος/-α<text:s/>με<text:s/>υπεύθυνη<text:s/>δήλωσή<text:s/>του/<text:s/>της.<text:s/>Για<text:s/>τις<text:s/>υπόλοιπες<text:s/>ιδιοκτησίες<text:s/>χορηγείται<text:s/>το<text:s/>σύνολο<text:s/>της<text:s/>Σ.Σ.<text:s/>εξολοκλήρου<text:s/>υπό<text:s/>μορφή<text:s/>Α.Δ.</text:span></text:p>
      <text:p text:style-name="P63"><text:span text:style-name="T63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,<text:s/>καθώς<text:s/>και<text:s/>κτιρίων<text:s/>κοινωφελούς<text:s/>χρήσης,<text:s/>που<text:s/>ανήκουν<text:s/>στο<text:s/>Δημόσιο,<text:s/>σε<text:s/>Ν.Π.Δ.Δ.,<text:s/>σε<text:s/>Ο.Τ.Α.,<text:s/>ή<text:s/>σε<text:s/>Κοινωφελή<text:s/>ή<text:s/>σε<text:s/>Φιλανθρωπικά<text:s/>ή<text:s/>σε<text:s/>Ευαγή<text:s/>Ιδρύματα.</text:span></text:p>
      <text:p text:style-name="P64"><text:span text:style-name="T64_1">3.5<text:s/>Για<text:s/>κατοικίες<text:s/>χορηγείται:</text:span></text:p>
      <text:p text:style-name="P65"><text:span text:style-name="T65_1">α)</text:span><text:span text:style-name="T65_2"><text:tab/></text:span><text:span text:style-name="T65_3">Σ.Σ.<text:s/>επισκευής<text:s/>με<text:s/>ανώτατο<text:s/>όριο<text:s/>εμβαδού<text:s/>πληγείσας<text:s/>στάθμης<text:s/>τα<text:s/>150<text:s/>τ.μ.<text:s/>ανεξάρτητης<text:s/>ιδιοκτησίας.<text:s/>Στο<text:s/>προαναφερόμενο<text:s/>ανώτατο<text:s/>όριο<text:s/>εμβαδού<text:s/>κατοικίας<text:s/>για<text:s/>το<text:s/>οποίο<text:s/>χορηγείται<text:s/>Σ.Σ.,<text:s/>προσμετράται<text:s/>το<text:s/>εμβαδόν<text:s/>των<text:s/>βοηθητικών<text:s/>χώρων<text:s/>τη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ην<text:s/>πλημμύρα<text:s/>του<text:s/>θέματος.</text:span></text:p>
      <text:p text:style-name="P66"><text:span text:style-name="T66_1">β)</text:span><text:span text:style-name="T66_2"><text:tab/></text:span><text:span text:style-name="T66_3">Σ.Σ.<text:s/>ανακατασκευής<text:s/>με<text:s/>ανώτατο<text:s/>όριο<text:s/>εμβαδού<text:s/>κλειστών<text:s/>χώρων<text:s/>του<text:s/>κτιρίου<text:s/>τα<text:s/>150<text:s/>τ.μ.<text:s/>ανά<text:s/>ανεξάρτητη<text:s/>ιδιοκτησία.<text:s/>Στο<text:s/>προαναφερόμενο<text:s/>ανώτατο<text:s/>όριο<text:s/>εμβαδού<text:s/>κατοικίας<text:s/>για<text:s/>το<text:s/>οποίο<text:s/>χορηγείται<text:s/>Σ.Σ.,<text:s/>προσμετρώνται:</text:span></text:p>
      <text:p text:style-name="P67"><text:span text:style-name="T67_1">i)</text:span><text:span text:style-name="T67_2"><text:tab/></text:span><text:span text:style-name="T67_3">βοηθητικοί<text:s/>χώροι<text:s/>κατοικίας<text:s/>(οικιακές<text:s/>αποθήκες)<text:s/>που<text:s/>βρίσκονται<text:s/>εντός<text:s/>του<text:s/>κτιρίου,</text:span></text:p>
      <text:p text:style-name="P68"><text:span text:style-name="T68_1">ii)</text:span><text:span text:style-name="T68_2"><text:tab/></text:span><text:span text:style-name="T68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<text:s/>και<text:s/>έχουν<text:s/>υποστεί<text:s/>βλάβες<text:s/>από<text:s/>τις<text:s/>πλημμύρες<text:s/>του<text:s/>θέματος,</text:span></text:p>
      <text:p text:style-name="P69"><text:span text:style-name="T69_1">iii)</text:span><text:span text:style-name="T69_2"><text:tab/></text:span><text:span text:style-name="T69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70"><text:span text:style-name="T70_1">3.6<text:s/>Για<text:s/>Ιερούς<text:s/>Ναούς,<text:s/>χορηγείται<text:s/>Σ.Σ.<text:s/>επισκευής/ανακατασκευής<text:s/>για<text:s/>το<text:s/>σύνολο<text:s/>του<text:s/>εμβαδού<text:s/>της<text:s/>πληγείσας<text:s/>στάθμης.</text:span></text:p>
      <text:p text:style-name="P71"><text:span text:style-name="T71_1">3.7<text:s/>Για<text:s/>κωδωνοστάσια<text:s/>χορηγείται<text:s/>Σ.Σ.<text:s/>επισκευής/<text:s/>ανακατασκευής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ύψος<text:s/>h=3,00μ.<text:s/>Το<text:s/>ύψος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72"><text:span text:style-name="T72_1">3.8<text:s/>Για<text:s/>κτίρια<text:s/>κοινωφελούς<text:s/>χρήσης,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,<text:s/>χορηγείται:</text:span></text:p>
      <text:p text:style-name="P73"><text:span text:style-name="T73_1">α)</text:span><text:span text:style-name="T73_2"><text:tab/></text:span><text:span text:style-name="T73_3">Σ.Σ.<text:s/>επισκευής<text:s/>για<text:s/>το<text:s/>σύνολο<text:s/>του<text:s/>εμβαδού<text:s/>της<text:s/>πληγείσας<text:s/>στάθμης,</text:span></text:p>
      <text:p text:style-name="P74"><text:span text:style-name="T74_1">β)</text:span><text:span text:style-name="T74_2"><text:tab/></text:span><text:span text:style-name="T74_3"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75"><text:span text:style-name="T75_1">3.9<text:s/>Για<text:s/>οικιακές<text:s/>αποθήκες<text:s/>και<text:s/>κλειστούς<text:s/>χώρους<text:s/>στάθμευσης<text:s/>(parking)<text:s/>χορηγείται<text:s/>Σ.Σ.<text:s/>επισκευής<text:s/>με<text:s/>ανώτατο<text:s/>όριο<text:s/>εμβαδού<text:s/>πληγείσας<text:s/>στάθμης<text:s/>τα<text:s/>150<text:s/>τ.μ.<text:s/>αθροιστικά.</text:span></text:p>
      <text:p text:style-name="P76"><text:span text:style-name="T76_1">3.10<text:s/>Για<text:s/>αποθήκες<text:s/>(εκτός<text:s/>των<text:s/>οικιακών<text:s/>αποθηκών<text:s/>που<text:s/>αναφέρονται<text:s/>στις<text:s/>παραγράφους<text:s/>3.5.(β)<text:s/>και<text:s/>3.9<text:s/>καθώς<text:s/>και<text:s/>των<text:s/>επαγγελματικών<text:s/>αποθηκών),<text:s/>στάβλους<text:s/>και<text:s/>αγροικίες<text:s/>εποχιακής<text:s/>χρήσης<text:s/>χορηγείται<text:s/>Σ.Σ.<text:s/>επισκευής/ανακατασκευής<text:s/>με<text:s/>ανώτατο<text:s/>όριο<text:s/>εμβαδού<text:s/>πληγείσας<text:s/>στάθμης<text:s/>τα<text:s/>150<text:s/>τ.μ.</text:span></text:p>
      <text:p text:style-name="P77"><text:span text:style-name="T77_1">3.11<text:s/>Για<text:s/>κλειστούς<text:s/>χώρους<text:s/>στάθμευσης<text:s/>(parking)<text:s/>χορηγείται<text:s/>Σ.Σ.<text:s/>ανακατασκευής<text:s/>με<text:s/>ανώτατο<text:s/>όριο<text:s/>εμβαδού<text:s/>πληγείσας<text:s/>στάθμης<text:s/>τα<text:s/>150<text:s/>τ.μ.</text:span></text:p>
      <text:p text:style-name="P78"><text:span text:style-name="T78_1">3.12<text:s/>Για<text:s/>κτίρια<text:s/>επαγγελματικής<text:s/>χρήσης,<text:s/>κτηνοτροφικές<text:s/>μονάδες<text:s/>και<text:s/>επαγγελματικές<text:s/>αποθήκες,<text:s/>εάν<text:s/>το<text:s/>εμβαδόν<text:s/>του<text:s/>κτιρίου<text:s/>είναι<text:s/>πάνω<text:s/>από<text:s/>150<text:s/>τ.μ.,<text:s/>θα<text:s/>διαιρείται<text:s/>σε<text:s/>τμήματα<text:s/>των<text:s/>150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επισκευής/ανακατασκευής<text:s/>ανάλογα<text:s/>με<text:s/>το<text:s/>εμβαδόν<text:s/>του.</text:span></text:p>
      <text:p text:style-name="P79"><text:span text:style-name="T79_1">Κάθε<text:s/>τμήμα<text:s/>με<text:s/>εμβαδόν<text:s/>150<text:s/>τ.μ.<text:s/>αντιμετωπίζεται<text:s/>ως<text:s/>ιδιοκτησία<text:s/>λειτουργικά<text:s/>ανεξάρτητη.<text:s/>Ως<text:s/>εκ<text:s/>τούτου,<text:s/>για<text:s/>το<text:s/>πρώτο<text:s/>τμήμα<text:s/>η<text:s/>Σ.Σ.<text:s/>θα<text:s/>αποτελείται<text:s/>κατά<text:s/>60%<text:s/>από<text:s/>Δ.Κ.Α.<text:s/>και<text:s/>κατά<text:s/>40%<text:s/>από<text:s/>Α.Δ.,<text:s/>ενώ<text:s/>για<text:s/>τα<text:s/>υπόλοιπα<text:s/>τμήματα<text:s/>μόνο<text:s/>από<text:s/>Α.Δ.</text:span></text:p>
      <text:p text:style-name="P80"><text:span text:style-name="T80_1">3.13<text:s/>Για<text:s/>τους<text:s/>κλειστούς<text:s/>κοινόχρηστους<text:s/>χώρους<text:s/>κτιρίων<text:s/>με<text:s/>περισσότερες<text:s/>ανεξάρτητες<text:s/>ιδιοκτησίες<text:s/>(που<text:s/>καθορίζονται<text:s/>είτε<text:s/>με<text:s/>σύσταση<text:s/>οριζόντιας<text:s/>ιδιοκτησίας<text:s/>είτε<text:s/>από<text:s/>την<text:s/>αυτόνομη<text:s/>λειτουργικότητά<text:s/>τους)<text:s/>ο/η<text:s/>κάθε<text:s/>ιδιοκτήτης/-τρια<text:s/>δικαιούται<text:s/>για<text:s/>κάθε<text:s/>ιδιοκτησία<text:s/>του<text:s/>επιπλέον<text:s/>Σ.Σ.<text:s/>επισκευής<text:s/>(η<text:s/>οποία<text:s/>αποτελείται<text:s/>από<text:s/>60%<text:s/>Δ.Κ.Α.<text:s/>και<text:s/>40%<text:s/>Α.Δ.)<text:s/>και<text:s/>μέχρι<text:s/>30τ.μ.<text:s/>συνολικά<text:s/>για<text:s/>όλες<text:s/>τις<text:s/>ιδιοκτησίες<text:s/>του.<text:s/>Η<text:s/>Σ.Σ.<text:s/>είναι<text:s/>ανάλογη<text:s/>με<text:s/>το<text:s/>ποσοστό<text:s/>της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81"><text:span text:style-name="T81_1">3.14<text:s/>Για<text:s/>κτίρια,<text:s/>τα<text:s/>οποία<text:s/>χαρακτηρίζονται<text:s/>διατηρητέα<text:s/>ή<text:s/>μνημεία<text:s/>σύμφωνα<text:s/>με<text:s/>το<text:s/>Φύλλο<text:s/>της<text:s/>Εφημερίδας<text:s/>της<text:s/>Κυβερνήσεως<text:s/>δημοσίευσης<text:s/>της<text:s/>απόφασης<text:s/>χαρακτηρισμού,<text:s/>χορηγείται<text:s/>Σ.Σ.<text:s/>ως<text:s/>ακολούθως:</text:span></text:p>
      <text:p text:style-name="P82"><text:span text:style-name="T82_1">α)</text:span><text:span text:style-name="T82_2"><text:tab/></text:span><text:span text:style-name="T82_3">Για<text:s/>κτίρια<text:s/>που<text:s/>χαρακτηρίζεται<text:s/>διατηρητέα<text:s/>μόνο<text:s/>η<text:s/>όψη,<text:s/>χορηγείται:</text:span></text:p>
      <text:p text:style-name="P83"><text:span text:style-name="T83_1">α1)<text:s/>Σ.Σ.<text:s/>επισκευής<text:s/>με<text:s/>ανώτατο<text:s/>όριο<text:s/>εμβαδού<text:s/>πληγείσας<text:s/>στάθμης<text:s/>τα<text:s/>150<text:s/>τ.μ.,</text:span></text:p>
      <text:p text:style-name="P84"><text:span text:style-name="T84_1">α2)<text:s/>Σ.Σ.<text:s/>ανακατασκευής<text:s/>με<text:s/>ανώτατο<text:s/>όριο<text:s/>εμβαδού<text:s/>κλειστών<text:s/>χώρων<text:s/>του<text:s/>κτιρίου,<text:s/>όπως<text:s/>καθορίζεται<text:s/>στις<text:s/>προηγούμενες<text:s/>παραγράφους<text:s/>ανάλογα<text:s/>με<text:s/>τη<text:s/>χρήση<text:s/>του.</text:span></text:p>
      <text:p text:style-name="P85"><text:span text:style-name="T85_1">β)</text:span><text:span text:style-name="T85_2"><text:tab/></text:span><text:span text:style-name="T85_3">Για<text:s/>κτίρια,<text:s/>που<text:s/>χαρακτηρίζονται<text:s/>μνημεία<text:s/>ή<text:s/>διατηρητέα<text:s/>στο<text:s/>σύνολό<text:s/>τους,<text:s/>χορηγείται:</text:span></text:p>
      <text:p text:style-name="P86"><text:span text:style-name="T86_1">β1)<text:s/>Σ.Σ.<text:s/>επισκευής<text:s/>για<text:s/>το<text:s/>σύνολο<text:s/>του<text:s/>εμβαδού<text:s/>της<text:s/>πληγείσας<text:s/>στάθμης.</text:span></text:p>
      <text:p text:style-name="P87"><text:span text:style-name="T87_1">β2)<text:s/>Σ.Σ.<text:s/>ανακατασκευής<text:s/>για<text:s/>το<text:s/>σύνολο<text:s/>του<text:s/>εμβαδού<text:s/>των<text:s/>κλειστών<text:s/>χώρων<text:s/>του<text:s/>κτιρίου.</text:span></text:p>
      <text:p text:style-name="P88"><text:span text:style-name="T88_1">3.15<text:s/>Στις<text:s/>περιπτώσεις<text:s/>που<text:s/>δε<text:s/>χορηγείται<text:s/>στον/στη<text:s/>δικαιούχο<text:s/>δάνειο<text:s/>από<text:s/>Πιστωτικό<text:s/>Ίδρυμα<text:s/>ή<text:s/>ο/η<text:s/>ίδιος/-<text:s/>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9"><text:span text:style-name="T89_1">3.1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90"><text:span text:style-name="T90_1">α)</text:span><text:span text:style-name="T90_2"><text:tab/></text:span><text:span text:style-name="T90_3">σε<text:s/>κτίρια<text:s/>που<text:s/>κατά<text:s/>την<text:s/>ημέρα<text:s/>της<text:s/>πλημμύρας<text:s/>ήταν<text:s/>εγκαταλειμμένα<text:s/>κατά<text:s/>την<text:s/>κρίση<text:s/>της<text:s/>αρμόδιας<text:s/>υπηρεσίας.</text:span></text:p>
      <text:p text:style-name="P91"><text:span text:style-name="T91_1">Εγκαταλειμμένο<text:s/>κτίριο,<text:s/>είναι<text:s/>το<text:s/>κτίριο<text:s/>το<text:s/>οποίο<text:s/>παρουσιάζει<text:s/>εμφανή<text:s/>στοιχεία<text:s/>εγκατάλειψης,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λημμύρας<text:s/>και<text:s/>οφείλονται<text:s/>σε<text:s/>απόλυτη<text:s/>εγκατάλειψη.</text:span></text:p>
      <text:p text:style-name="P92"><text:span text:style-name="T92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ιμμένου,<text:s/>όπως<text:s/>δηλώσεις<text:s/>(Ε1),<text:s/>(Ε2),<text:s/>(Ε9),<text:s/>Βεβαιώσεις<text:s/>Οργανισμών<text:s/>Κοινής<text:s/>Ωφελείας<text:s/>(ΟΚΩ)<text:s/>των<text:s/>τελευταίων<text:s/>τριών<text:s/>(3)<text:s/>προηγούμενων<text:s/>ετών<text:s/>από<text:s/>την<text:s/>πλημμύρα.</text:span></text:p>
      <text:p text:style-name="P93"><text:span text:style-name="T93_1">β)</text:span><text:span text:style-name="T93_2"><text:tab/></text:span><text:span text:style-name="T93_3">Σε<text:s/>κτίρια<text:s/>πρόχειρης<text:s/>κατασκευής<text:s/>(π.χ.<text:s/>κτίρια<text:s/>από<text:s/>φύλλα<text:s/>λαμαρίνας,<text:s/>φύλλα<text:s/>μοριοσανίδας,<text:s/>κ.λπ.)</text:span></text:p>
      <text:p text:style-name="P94"><text:span text:style-name="T94_1">γ)</text:span><text:span text:style-name="T94_2"><text:tab/></text:span><text:span text:style-name="T94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95"><text:span text:style-name="T95_1">3.17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96"><text:span text:style-name="T96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97"><text:span text:style-name="T97_1">Επισημαίνονται<text:s/>ιδίως<text:s/>τα<text:s/>ακόλουθα:</text:span></text:p>
      <text:p text:style-name="P98"><text:span text:style-name="T98_1">α)</text:span><text:span text:style-name="T98_2"><text:tab/></text:span><text:span text:style-name="T98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99"><text:span text:style-name="T99_1">β)</text:span><text:span text:style-name="T99_2"><text:tab/></text:span><text:span text:style-name="T99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100"><text:span text:style-name="T100_1">γ)</text:span><text:span text:style-name="T100_2"><text:tab/></text:span><text:span text:style-name="T100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άγραφο<text:s/>3<text:s/>του<text:s/>άρθρου<text:s/>50<text:s/>του<text:s/>Κανονισμού<text:s/>651/2014.</text:span></text:p>
      <text:p text:style-name="P101"><text:span text:style-name="T101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102"><text:span text:style-name="T102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702/2014<text:s/>και<text:s/>την<text:s/>παρ.<text:s/>4<text:s/>του<text:s/>άρθρου<text:s/>44<text:s/>του<text:s/>Κανονισμού<text:s/>1388/2014.</text:span></text:p>
      <text:p text:style-name="P103"><text:span text:style-name="T103_1">δ)</text:span><text:span text:style-name="T103_2"><text:tab/></text:span><text:span text:style-name="T103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104"><text:span text:style-name="T104_1">ε)</text:span><text:span text:style-name="T104_2"><text:tab/></text:span><text:span text:style-name="T104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104_4"><text:a xlink:type="simple" xlink:href="https://webgate.ec.europa.eu/"><text:span text:style-name="T104_5">https://webgate.ec.europa.eu/</text:span></text:a></text:span><text:span text:style-name="T104_6"><text:s/>competition/transparency/public/search/home/)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ου<text:s/>άρθρου<text:s/>πρώτου<text:s/>του<text:s/>ν.<text:s/>4152/<text:s/>2013.</text:span></text:p>
      <text:p text:style-name="P105"><text:span text:style-name="T105_1">στ)</text:span><text:span text:style-name="T105_2"><text:tab/></text:span><text:span text:style-name="T105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106"><text:span text:style-name="T106_1">ζ)</text:span><text:span text:style-name="T106_2"><text:tab/></text:span><text:span text:style-name="T106_3">Στο<text:s/>ανωτέρω<text:s/>πραγματικό<text:s/>κόστος<text:s/>αποκατάστασης<text:s/>δεν<text:s/>συμπεριλαμβάνεται<text:s/>ο<text:s/>Φόρος<text:s/>Προστιθέμενης<text:s/>Αξίας<text:s/>(ΦΠΑ),<text:s/>εκτός<text:s/>εάν<text:s/>δεν<text:s/>είναι<text:s/>ανακτήσιμος<text:s/>βάσει<text:s/>της<text:s/>εθνικής<text:s/>νομοθεσίας<text:s/>για<text:s/>τον<text:s/>ΦΠΑ.</text:span></text:p>
      <text:p text:style-name="P107"><text:span text:style-name="T107_1">3.18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¨Πρόγραμμα<text:s/>Διαύγεια¨<text:s/>και<text:s/>άλλες<text:s/>διατάξεις»<text:s/>(A’<text:s/>112)<text:s/>και<text:s/>επίσης<text:s/>δημοσιεύονται<text:s/>στην<text:s/>Εφημερίδα<text:s/>της<text:s/>Κυβερνήσεως<text:s/>βάσει<text:s/>του<text:s/>ν.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8"><text:span text:style-name="T108_1">3.19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ης<text:s/>πλημμύρας<text:s/>του<text:s/>θέματος.</text:span></text:p>
      <text:p text:style-name="P109"><text:span text:style-name="T109_1">4.<text:s/>ΑΝΑΚΑΤΑΣΚΕΥΗ<text:s/>ΚΤΙΡΙΩΝ</text:span></text:p>
      <text:p text:style-name="P110"><text:span text:style-name="T110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11"><text:span text:style-name="T111_1">α)</text:span><text:span text:style-name="T111_2"><text:tab/></text:span><text:span text:style-name="T111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112"><text:span text:style-name="T112_1">β)</text:span><text:span text:style-name="T112_2"><text:tab/></text:span><text:span text:style-name="T112_3">που<text:s/>κατεδαφίστηκαν<text:s/>αμέσως<text:s/>μετά<text:s/>από<text:s/>το<text:s/>συμβάν<text:s/>με<text:s/>εντολή<text:s/>Δημόσιας<text:s/>ή<text:s/>Δημοτικής<text:s/>Αρχής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13"><text:span text:style-name="T113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14"><text:span text:style-name="T114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,</text:span></text:p>
      <text:p text:style-name="P115"><text:span text:style-name="T115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ΚΩ,<text:s/>δήλωση<text:s/>περιουσιολογίου<text:s/>(Ε9)<text:s/>πριν<text:s/>την<text:s/>ημέρα<text:s/>του<text:s/>συμβάντος<text:s/>κ.λπ.,<text:s/>iii.<text:s/>στοιχεία<text:s/>ότι<text:s/>το<text:s/>κτίριο<text:s/>δεν<text:s/>ήταν<text:s/>εγκαταλελειμμένο<text:s/>(π.χ.<text:s/>αποδείξεις<text:s/>ΟΚΩ,<text:s/>Δημοτικών<text:s/>τελών,<text:s/>Κοινοτικών<text:s/>τελών,<text:s/>έντυπα<text:s/>Ε1<text:s/>και<text:s/>Ε2,<text:s/>κ.λπ.),</text:span></text:p>
      <text:p text:style-name="P116"><text:span text:style-name="T116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17"><text:span text:style-name="T117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,<text:s/>ότι<text:s/>το<text:s/>κτίριο<text:s/>εμπίπτει<text:s/>στις<text:s/>διατάξεις<text:s/>περί<text:s/>πλημμυρόπληκτων<text:s/>κτιρίων.</text:span></text:p>
      <text:p text:style-name="P118"><text:span text:style-name="T118_1">γ)</text:span><text:span text:style-name="T118_2"><text:tab/></text:span><text:span text:style-name="T118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Ε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19"><text:span text:style-name="T119_1">4.2<text:s/>Η<text:s/>ανακατασκευή<text:s/>των<text:s/>κτιρίων<text:s/>που<text:s/>έχουν<text:s/>υποστεί<text:s/>βλάβες<text:s/>από<text:s/>την<text:s/>πλημμύρα<text:s/>του<text:s/>θέματος,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ου<text:s/>Δήμου<text:s/>Θάσου.</text:span></text:p>
      <text:p text:style-name="P120"><text:span text:style-name="T120_1">4.3<text:s/>Χορηγείται<text:s/>Σ.Σ.<text:s/>ανακατα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21"><text:span text:style-name="T121_1">α)</text:span><text:span text:style-name="T121_2"><text:tab/></text:span><text:span text:style-name="T121_3">Για<text:s/>κατοικίες<text:s/>(συμπεριλαμβανομένων<text:s/>των<text:s/>κοινόχρηστων<text:s/>χώρων<text:s/>που<text:s/>αναλογούν<text:s/>βάσει<text:s/>του<text:s/>ποσοστού<text:s/>της<text:s/>ιδιοκτησίας<text:s/>επί<text:s/>του<text:s/>οικοπέδου),<text:s/>βοηθητικούς<text:s/>χώρους<text:s/>κατοικίας<text:s/>(οικιακές<text:s/>αποθήκες)<text:s/>που<text:s/>βρίσκονται<text:s/>εντός<text:s/>του<text:s/>κτιρίου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€<text:s/>1.000<text:s/>ανά<text:s/>τ.μ.</text:span></text:p>
      <text:p text:style-name="P122"><text:span text:style-name="T122_1">β)</text:span><text:span text:style-name="T122_2"><text:tab/></text:span><text:span text:style-name="T122_3">Για<text:s/>Ιερούς<text:s/>Ναούς,<text:s/>το<text:s/>ποσό<text:s/>των<text:s/>€<text:s/>850<text:s/>ανά<text:s/>τ.μ.</text:span></text:p>
      <text:p text:style-name="P123"><text:span text:style-name="T123_1">γ)</text:span><text:span text:style-name="T123_2"><text:tab/></text:span><text:span text:style-name="T123_3">Για<text:s/>κτίρια<text:s/>επαγγελματικής<text:s/>χρήσης,<text:s/>κοινωφελούς<text:s/>χρήσης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/text:span></text:p>
      <text:p text:style-name="P124"><text:span text:style-name="T124_1">δ)</text:span><text:span text:style-name="T124_2"><text:tab/></text:span><text:span text:style-name="T124_3">Για<text:s/>αποθήκες<text:s/>(εκτός<text:s/>των<text:s/>οικιακών<text:s/>αποθηκών<text:s/>που<text:s/>αναφέρονται<text:s/>στην<text:s/>παράγραφο<text:s/>4.3(α)<text:s/>καθώς<text:s/>και<text:s/>των<text:s/>επαγγελματικών<text:s/>αποθηκών),<text:s/>στάβλους,<text:s/>αγροικίες<text:s/>εποχιακής<text:s/>χρήσης,<text:s/>και<text:s/>κλειστούς<text:s/>χώρους<text:s/>στάθμευσης<text:s/>(parking)<text:s/>το<text:s/>ποσό<text:s/>των<text:s/>€<text:s/>300<text:s/>ανά<text:s/>τ.μ.</text:span></text:p>
      <text:p text:style-name="P125"><text:span text:style-name="T125_1">ε)</text:span><text:span text:style-name="T125_2"><text:tab/></text:span><text:span text:style-name="T125_3">Για<text:s/>κτηνοτροφικές<text:s/>μονάδες,<text:s/>επαγγελματικές<text:s/>αποθήκες,<text:s/>και<text:s/>κωδωνοστάσια,<text:s/>το<text:s/>ποσό<text:s/>των<text:s/>400<text:s/>€<text:s/>ανά<text:s/>τ.μ.</text:span></text:p>
      <text:p text:style-name="P126"><text:span text:style-name="T126_1">στ)</text:span><text:span text:style-name="T126_2"><text:tab/></text:span><text:span text:style-name="T126_3">Για<text:s/>υπόγειους<text:s/>χώρους,<text:s/>όπως<text:s/>αυτοί<text:s/>ορίζονται<text:s/>από<text:s/>τον<text:s/>ΝΟΚ,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27"><text:span text:style-name="T127_1">ζ)</text:span><text:span text:style-name="T127_2"><text:tab/></text:span><text:span text:style-name="T127_3">Για<text:s/>κτίρια<text:s/>που<text:s/>η<text:s/>κατασκευή<text:s/>τους<text:s/>δεν<text:s/>είχε<text:s/>ολοκληρωθεί<text:s/>μέχρι<text:s/>την<text:s/>ημέρα<text:s/>της<text:s/>πλημμύρας,<text:s/>χορηγείται<text:s/>Σ.Σ.<text:s/>ανάλογα<text:s/>με<text:s/>το<text:s/>ποσοστό<text:s/>των<text:s/>εργασιών<text:s/>που<text:s/>είχαν<text:s/>εκτελεστεί,<text:s/>βάσει<text:s/>πίνακα<text:s/>της<text:s/>Δ.Α.Ε.Φ.Κ.-Κ.Ε.</text:span></text:p>
      <text:p text:style-name="P128"><text:span text:style-name="T128_1">η)</text:span><text:span text:style-name="T128_2"><text:tab/></text:span><text:span text:style-name="T128_3">Για<text:s/>κτίρια,<text:s/>τα<text:s/>οποία<text:s/>χαρακτηρίζονται<text:s/>μνημεία<text:s/>ή<text:s/>διατηρητέα<text:s/>σύμφωνα<text:s/>με<text:s/>το<text:s/>Φύλλο<text:s/>της<text:s/>Εφημερίδας<text:s/>της<text:s/>Κυβερνήσεως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,<text:s/>χορηγείται<text:s/>Σ.Σ.<text:s/>ως<text:s/>ακολούθως:</text:span></text:p>
      <text:p text:style-name="P129"><text:span text:style-name="T129_1">i)</text:span><text:span text:style-name="T129_2"><text:tab/></text:span><text:span text:style-name="T129_3">Για<text:s/>κτίρια,<text:s/>που<text:s/>χαρακτηρίζεται<text:s/>διατηρητέα<text:s/>μόνο<text:s/>η<text:s/>όψη,<text:s/>χορηγείται<text:s/>Σ.Σ.<text:s/>ανακατασκευής<text:s/>της<text:s/>όψης<text:s/>με<text:s/>χρήση<text:s/>του<text:s/>τιμολογίου<text:s/>επισκευής<text:s/>της<text:s/>υπηρεσίας<text:s/>για<text:s/>διατηρητέα<text:s/>κτίρια<text:s/>και<text:s/>ανακατασκευής<text:s/>του<text:s/>υπολοίπου<text:s/>κτιρίου<text:s/>με<text:s/>τις<text:s/>τιμές<text:s/>που<text:s/>ισχύουν<text:s/>για<text:s/>την<text:s/>αντίστοιχη<text:s/>κατηγορία<text:s/>κτιρίου,<text:s/>όπως<text:s/>αναφέρονται<text:s/>στις<text:s/>σχετικές<text:s/>παραγράφους.</text:span></text:p>
      <text:p text:style-name="P130"><text:span text:style-name="T130_1">Για<text:s/>κτίρια,<text:s/>που<text:s/>χαρακτηρίζονται<text:s/>μνημεία<text:s/>ή<text:s/>διατηρητέα<text:s/>στο<text:s/>σύνολό<text:s/>τους,<text:s/>οι<text:s/>προαναφερόμενες<text:s/>τιμές<text:s/>Σ.Σ.<text:s/>προσαυξάνονται<text:s/>κατά<text:s/>20%<text:s/>ανάλογα<text:s/>με<text:s/>τη<text:s/>χρήση<text:s/>των<text:s/>κτιρίων.</text:span></text:p>
      <text:p text:style-name="P131"><text:span text:style-name="T131_1">θ)</text:span><text:span text:style-name="T131_2"><text:tab/></text:span><text:span text:style-name="T131_3">Για<text:s/>σοφίτες<text:s/>ή<text:s/>πατάρια<text:s/>κύριας<text:s/>χρήσης<text:s/>χορηγείται<text:s/>ποσό<text:s/>Σ.Σ.<text:s/>που<text:s/>αντιστοιχεί<text:s/>στο<text:s/>70%<text:s/>της<text:s/>εκάστοτε<text:s/>ισχύουσας<text:s/>τιμής<text:s/>μονάδας<text:s/>για<text:s/>ανακατασκευή,<text:s/>ανάλογα<text:s/>με<text:s/>τη<text:s/>χρήση.</text:span></text:p>
      <text:p text:style-name="P132"><text:span text:style-name="T132_1">ι)</text:span><text:span text:style-name="T132_2"><text:tab/></text:span><text:span text:style-name="T132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33"><text:span text:style-name="T133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ε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</text:span></text:p>
      <text:p text:style-name="P134"><text:span text:style-name="T134_1"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5"><text:span text:style-name="T135_1">5.<text:s/>ΑΥΤΟΣΤΕΓΑΣΗ<text:s/>-<text:s/>ΑΠΟΠΕΡΑΤΩΣΗ</text:span></text:p>
      <text:p text:style-name="P136"><text:span text:style-name="T136_1">5<text:s/>.1<text:s/>Εγκρίνεται<text:s/>όπως<text:s/>η<text:s/>Σ.Σ.<text:s/>για<text:s/>ανακατασκευή<text:s/>κτιρίου<text:s/>που<text:s/>έχει<text:s/>υποστεί<text:s/>βλάβες<text:s/>από<text:s/>την<text:s/>πλημμύρα<text:s/>του<text:s/>θέματος<text:s/>να<text:s/>χρησιμοποιηθεί<text:s/>από<text:s/>τον<text:s/>δικαιούχο<text:s/>για<text:s/>αυτοστέγαση<text:s/>(αγορά<text:s/>έτοιμου<text:s/>ή<text:s/>υπό<text:s/>ανέγερση<text:s/>κτιρίου).</text:span></text:p>
      <text:p text:style-name="P137"><text:span text:style-name="T137_1">Το<text:s/>αγοραζόμενο<text:s/>κτίριο<text:s/>θα<text:s/>πρέπει:</text:span></text:p>
      <text:p text:style-name="P138"><text:span text:style-name="T138_1">α)</text:span><text:span text:style-name="T138_2"><text:tab/></text:span><text:span text:style-name="T138_3">να<text:s/>είναι<text:s/>εντός<text:s/>του<text:s/>ίδιου<text:s/>Δήμου<text:s/>που<text:s/>βρίσκεται<text:s/>το<text:s/>πληγέν<text:s/>κτίριο,</text:span></text:p>
      <text:p text:style-name="P139"><text:span text:style-name="T139_1">β)</text:span><text:span text:style-name="T139_2"><text:tab/></text:span><text:span text:style-name="T139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40"><text:span text:style-name="T140_1">γ)</text:span><text:span text:style-name="T140_2"><text:tab/></text:span><text:span text:style-name="T140_3">να<text:s/>μην<text:s/>έχει<text:s/>κριθεί<text:s/>ακατάλληλο<text:s/>προς<text:s/>χρήση,<text:s/>από<text:s/>την<text:s/>αρμόδια<text:s/>υπηρεσία.<text:s/>Επισημαίνεται<text:s/>ότι:</text:span></text:p>
      <text:p text:style-name="P141"><text:span text:style-name="T141_1">•<text:s/>Στις<text:s/>περιπτώσεις<text:s/>αγοραπωλησίας<text:s/>μεταξύ<text:s/>συζύγων,<text:s/>γονέων<text:s/>και<text:s/>παιδιών<text:s/>ή<text:s/>παππούδων-γιαγιάδων<text:s/>και<text:s/>εγγονών<text:s/>δε<text:s/>χορηγείται<text:s/>Σ.Σ.</text:span></text:p>
      <text:p text:style-name="P142"><text:span text:style-name="T142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43"><text:span text:style-name="T143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4"><text:span text:style-name="T144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5"><text:span text:style-name="T145_1">5<text:s/>.2.<text:s/>Εγκρίνεται<text:s/>όπως<text:s/>η<text:s/>Σ.Σ.<text:s/>για<text:s/>ανακατασκευή<text:s/>κτιρίου<text:s/>που<text:s/>έχει<text:s/>υποστεί<text:s/>βλάβες<text:s/>από<text:s/>την<text:s/>πλημμύρα<text:s/>του<text:s/>θέματος,<text:s/>να<text:s/>χρησιμοποιηθεί<text:s/>από<text:s/>τον<text:s/>δικαιούχο<text:s/>για<text:s/>αποπεράτωση<text:s/>ιδιόκτητου<text:s/>κτιρί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ου<text:s/>Δήμου<text:s/>Θάσου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Ε.Φ.Κ.-Κ.Ε.</text:span></text:p>
      <text:p text:style-name="P146"><text:span text:style-name="T146_1">6.<text:s/>ΕΠΙΣΚΕΥΗ<text:s/>ΚΤΙΡΙΩΝ</text:span></text:p>
      <text:p text:style-name="P147"><text:span text:style-name="T147_1">Χορηγείται<text:s/>Σ.Σ.<text:s/>επισκευής<text:s/>σύμφωνα<text:s/>με<text:s/>τους<text:s/>όρους<text:s/>και<text:s/>περιορισμούς<text:s/>που<text:s/>καθορίζονται<text:s/>στο<text:s/>Κεφάλαιο<text:s/>3<text:s/>της<text:s/>παρούσας<text:s/>απόφασης,<text:s/>ως<text:s/>ακολούθως:</text:span></text:p>
      <text:p text:style-name="P148"><text:span text:style-name="T148_1">6.1<text:s/>Βλάβες<text:s/>κτιρίου<text:s/>μόνο<text:s/>σε<text:s/>μη<text:s/>φέροντα<text:s/>στοιχεία</text:span></text:p>
      <text:p text:style-name="P149"><text:span text:style-name="T149_1"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ενιαία<text:s/>άδεια<text:s/>επισκευής<text:s/>για<text:s/>το<text:s/>σύνολο<text:s/>του<text:s/>κτιρίου<text:s/>ή<text:s/>μεμονωμένα<text:s/>για<text:s/>μια<text:s/>ή<text:s/>και<text:s/>για<text:s/>περισσότερες<text:s/>λειτουργικά<text:s/>ανεξάρτητες<text:s/>ιδιοκτησίες<text:s/>(είτε<text:s/>αυτές<text:s/>αποτελούν<text:s/>διηρημένες<text:s/>ιδιοκτησίες,<text:s/>είτε<text:s/>όχι).</text:span></text:p>
      <text:p text:style-name="P150"><text:span text:style-name="T150_1">Η<text:s/>Σ.Σ.<text:s/>είναι<text:s/>δυνατό<text:s/>να<text:s/>υπολογιστεί<text:s/>με<text:s/>έναν<text:s/>από<text:s/>τους<text:s/>ακόλουθους<text:s/>δύο<text:s/>τρόπους:</text:span></text:p>
      <text:p text:style-name="P151"><text:span text:style-name="T151_1">6.1.1.<text:s/>Εκδίδεται<text:s/>Άδεια<text:s/>Επισκευής<text:s/>και<text:s/>χορηγείται<text:s/>Σ.Σ.<text:s/>με<text:s/>καθορισμένη<text:s/>τιμή<text:s/>ανά<text:s/>τ.μ.<text:s/>εμβαδού<text:s/>της<text:s/>πληγείσας<text:s/>στάθμης<text:s/>κτιρίου.<text:s/>Στην<text:s/>περίπτωση<text:s/>αυτή<text:s/>η<text:s/>μελέτη<text:s/>επισκευής<text:s/>συντάσσεται<text:s/>από<text:s/>μηχανικούς<text:s/>της<text:s/>αρμόδιας<text:s/>υπηρεσίας.<text:s/>Για<text:s/>τον<text:s/>ταχύτερο<text:s/>υπολογισμό<text:s/>της<text:s/>αποζημίωσης<text:s/>μπορεί<text:s/>να<text:s/>αξιοποιηθούν<text:s/>τα<text:s/>στοιχεία<text:s/>του<text:s/>Υπουργείου<text:s/>Οικονομικών<text:s/>(εμβαδά<text:s/>ορόφων<text:s/>κ.λπ.).<text:s/>Οι<text:s/>τιμές<text:s/>αποζημίωσης<text:s/>ανά<text:s/>τ.μ.<text:s/>πληγείσας<text:s/>στάθμης<text:s/>καθορίζονται<text:s/>με<text:s/>βάση<text:s/>τη<text:s/>χρήση<text:s/>της,<text:s/>η<text:s/>οποία<text:s/>θα<text:s/>βεβαιώνεται<text:s/>μετά<text:s/>από<text:s/>αυτοψία<text:s/>των<text:s/>μηχανικών<text:s/>της<text:s/>αρμόδιας<text:s/>υπηρεσίας,<text:s/>και<text:s/>είναι<text:s/>οι<text:s/>ακόλουθες:</text:span></text:p>
      <text:p text:style-name="P152"><text:span text:style-name="T152_1">α)</text:span><text:span text:style-name="T152_2"><text:tab/></text:span><text:span text:style-name="T152_3">Για<text:s/>κατοικίες<text:s/>και<text:s/>βοηθητικούς<text:s/>χώρους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,<text:s/>το<text:s/>ποσό<text:s/>των<text:s/>60<text:s/>€<text:s/>ανά<text:s/>τ.μ.<text:s/>πληγείσας<text:s/>στάθμης.</text:span></text:p>
      <text:p text:style-name="P153"><text:span text:style-name="T153_1">β)</text:span><text:span text:style-name="T153_2"><text:tab/></text:span><text:span text:style-name="T153_3">Για<text:s/>Ιερούς<text:s/>Ναούς,<text:s/>το<text:s/>ποσό<text:s/>των<text:s/>50<text:s/>€<text:s/>ανά<text:s/>τ.μ.<text:s/>πληγείσας<text:s/>στάθμης.</text:span></text:p>
      <text:p text:style-name="P154"><text:span text:style-name="T154_1">γ)</text:span><text:span text:style-name="T154_2"><text:tab/></text:span><text:span text:style-name="T154_3">Για<text:s/>κτίρια<text:s/>επαγγελματικής<text:s/>χρήσης,<text:s/>κοινωφελούς<text:s/>χρήσης<text:s/>που<text:s/>ανήκουν<text:s/>στο<text:s/>Δημόσιο,<text:s/>ΝΠΔΔ,<text:s/>ΟΤΑ<text:s/>ή<text:s/>σε<text:s/>Κοινωφελή<text:s/>ή<text:s/>σε<text:s/>Φιλανθρωπικά<text:s/>ή<text:s/>σε<text:s/>Ευαγή<text:s/>Ιδρύματα<text:s/>και<text:s/>κλειστούς<text:s/>κοινοχρήστους<text:s/>χώρους,<text:s/>το<text:s/>ποσό<text:s/>των<text:s/>40<text:s/>€<text:s/>ανά<text:s/>τ.μ.<text:s/>πληγείσας<text:s/>στάθμης.</text:span></text:p>
      <text:p text:style-name="P155"><text:span text:style-name="T155_1">δ)</text:span><text:span text:style-name="T155_2"><text:tab/></text:span><text:span text:style-name="T155_3">Για<text:s/>κτηνοτροφικές<text:s/>μονάδες,<text:s/>επαγγελματικές<text:s/>αποθήκες<text:s/>και<text:s/>κωδωνοστάσια,<text:s/>το<text:s/>ποσό<text:s/>των<text:s/>25<text:s/>€<text:s/>ανά<text:s/>τ.μ.<text:s/>πληγείσας<text:s/>στάθμης.</text:span></text:p>
      <text:p text:style-name="P156"><text:span text:style-name="T156_1">ε)</text:span><text:span text:style-name="T156_2"><text:tab/></text:span><text:span text:style-name="T156_3">Για<text:s/>αποθήκες<text:s/>(εκτός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,<text:s/>το<text:s/>ποσό<text:s/>των<text:s/>20<text:s/>€<text:s/>ανά<text:s/>τ.μ.<text:s/>πληγείσας<text:s/>στάθμης.</text:span></text:p>
      <text:p text:style-name="P157"><text:span text:style-name="T157_1">Επισημαίνεται<text:s/>ότι<text:s/>στις<text:s/>περιπτώσεις<text:s/>που<text:s/>από<text:s/>τις<text:s/>κείμενες<text:s/>διατάξεις,<text:s/>κατά<text:s/>περίπτωση,<text:s/>απαιτούνται<text:s/>εγκρίσεις<text:s/>των<text:s/>αρμόδιων<text:s/>υπηρεσιών<text:s/>και<text:s/>συλλογικών<text:s/>οργάνων<text:s/>(π.χ.<text:s/>Συμβούλιο<text:s/>Αρχιτεκτονικής,<text:s/>Υπουργείο<text:s/>Πολιτισμού<text:s/>και<text:s/>Αθλητισμού<text:s/>κ.λπ.),<text:s/>δε<text:s/>δύναται<text:s/>να<text:s/>εκδοθεί<text:s/>Άδεια<text:s/>Επισκευής<text:s/>χωρίς<text:s/>μελέτη<text:s/>επισκευής<text:s/>από<text:s/>ιδιώτη<text:s/>Μηχανικό.</text:span></text:p>
      <text:p text:style-name="P158"><text:span text:style-name="T158_1">6.1.2.<text:s/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οικ.<text:s/>6772/Β9β/19-<text:s/>12-2011<text:s/>(Β’3201)<text:s/>απόφαση<text:s/>Υφυπουργού<text:s/>Υποδομών,<text:s/>Μεταφορών<text:s/>και<text:s/>Δικτύων,<text:s/>όπως<text:s/>τροποποιήθηκε<text:s/>με<text:s/>την<text:s/>υπό<text:s/>στοιχεία<text:s/>11756/Δ5/16-10-2018<text:s/>απόφαση<text:s/>Υπουργού<text:s/>Υποδομών<text:s/>και<text:s/>Μεταφορών<text:s/>(Β’4776,<text:s/>διόρθωση<text:s/>σφάλματος<text:s/>Β’5988)<text:s/>και<text:s/>ισχύει.</text:span></text:p>
      <text:p text:style-name="P159"><text:span text:style-name="T159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μη<text:s/>φέροντα<text:s/>στοιχεία,<text:s/>καθορίζεται<text:s/>σε<text:s/>150<text:s/>€<text:s/>ανά<text:s/>τ.μ.<text:s/>πληγείσας<text:s/>στάθμης,<text:s/>ανεξαρτήτως<text:s/>χρήσης.</text:span></text:p>
      <text:p text:style-name="P160"><text:span text:style-name="T160_1">6.2<text:s/>Βλάβες<text:s/>κτιρίου<text:s/>σε<text:s/>φέροντα<text:s/>και<text:s/>μη<text:s/>φέροντα<text:s/>στοιχεία</text:span></text:p>
      <text:p text:style-name="P161"><text:span text:style-name="T161_1">Εκδίδεται<text:s/>Άδεια<text:s/>Επισκευής<text:s/>και<text:s/>χορηγείται<text:s/>Σ.Σ.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ο<text:s/>οποίο<text:s/>έχει<text:s/>εγκριθεί<text:s/>με<text:s/>την<text:s/>υπό<text:s/>στοιχεία<text:s/>6772/Β9β/19-12-<text:s/>2011<text:s/>(Β’3201)<text:s/>απόφαση<text:s/>Υφυπουργού<text:s/>Υποδομών,<text:s/>Μεταφορών<text:s/>και<text:s/>Δικτύων,<text:s/>όπως<text:s/>τροποποιήθηκε<text:s/>με<text:s/>την<text:s/>υπό<text:s/>στοιχεία<text:s/>11756/Δ5/16-10-<text:s/>2018<text:s/>απόφαση<text:s/>Υπουργού<text:s/>Υποδομών<text:s/>και<text:s/>Μεταφορών<text:s/>(Β’4776,<text:s/>διόρθωση<text:s/>σφάλματος<text:s/>Β’5988)<text:s/>και<text:s/>ισχύει.</text:span></text:p>
      <text:p text:style-name="P162"><text:span text:style-name="T162_1">Στην<text:s/>περίπτωση<text:s/>αυτή<text:s/>η<text:s/>μελέτη<text:s/>επισκευής<text:s/>συντάσσεται<text:s/>από<text:s/>ιδιώτη<text:s/>μηχανικό<text:s/>και<text:s/>το<text:s/>ανώτατο<text:s/>όριο<text:s/>της<text:s/>χορηγούμενης<text:s/>Σ.Σ.<text:s/>για<text:s/>κτίρια<text:s/>που<text:s/>παρουσιάζουν<text:s/>βλάβες<text:s/>στα<text:s/>φέροντα<text:s/>και<text:s/>μη<text:s/>φέροντα<text:s/>στοιχεία,<text:s/>καθορίζεται<text:s/>σε<text:s/>350<text:s/>€<text:s/>ανά<text:s/>τ.μ.<text:s/>πληγείσας<text:s/>στάθμης,<text:s/>ανεξαρτήτως<text:s/>χρήσης.</text:span></text:p>
      <text:p text:style-name="P163"><text:span text:style-name="T163_1">Επισημαίνεται<text:s/>ότι<text:s/>η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64"><text:span text:style-name="T164_1">6.3<text:s/>Για<text:s/>κτίρια<text:s/>που<text:s/>χαρακτηρίζονται<text:s/>μνημεία<text:s/>ή<text:s/>διατηρητέα<text:s/>στο<text:s/>σύνολό<text:s/>τους<text:s/>σύμφωνα<text:s/>με<text:s/>το<text:s/>Φύλλο<text:s/>της<text:s/>Εφημερίδας<text:s/>της<text:s/>Κυβέρνησης<text:s/>δημοσίευσης<text:s/>της<text:s/>απόφασης<text:s/>χαρακτηρισμού,<text:s/>τα<text:s/>ανώτατα<text:s/>όρια<text:s/>της<text:s/>χορηγούμενης<text:s/>Σ.Σ.<text:s/>των<text:s/>παρ.<text:s/>6.1.2<text:s/>και<text:s/>6.2<text:s/>της<text:s/>παρ.<text:s/>6<text:s/>της<text:s/>παρούσας<text:s/>απόφασης,<text:s/>προσαυξάνονται<text:s/>κατά<text:s/>20%.</text:span></text:p>
      <text:p text:style-name="P165"><text:span text:style-name="T165_1">6.4<text:s/>Σε<text:s/>κτίρια<text:s/>με<text:s/>χρήση<text:s/>κατοικίας<text:s/>που<text:s/>έχουν<text:s/>υποστεί<text:s/>ζημιές<text:s/>από<text:s/>το<text:s/>συμβάν<text:s/>του<text:s/>θέματος,<text:s/>χορηγείται,<text:s/>εφόσον<text:s/>απαιτείται,<text:s/>Δ.Κ.Α.<text:s/>ανάλογη<text:s/>με<text:s/>τα<text:s/>ποσοστά<text:s/>του<text:s/>πίνακα<text:s/>κατανομής<text:s/>δαπανών<text:s/>του<text:s/>κτιρίου<text:s/>(θέρμανσης,<text:s/>ανελκυστήρα)<text:s/>που<text:s/>αφορά<text:s/>σε<text:s/>κάθε<text:s/>ανεξάρτητη<text:s/>ιδιοκτησία<text:s/>(είτε<text:s/>αυτές<text:s/>ανήκουν<text:s/>στον<text:s/>ίδιο<text:s/>ιδιοκτήτη<text:s/>είτε<text:s/>όχι)<text:s/>για<text:s/>αντικατάσταση:</text:span></text:p>
      <text:p text:style-name="P166"><text:span text:style-name="T166_1">•<text:s/>καυστήρα<text:s/>πετρελαίου,<text:s/>το<text:s/>ποσό<text:s/>των<text:s/>500<text:s/>€,</text:span></text:p>
      <text:p text:style-name="P167"><text:span text:style-name="T167_1">•<text:s/>καυστήρα<text:s/>φυσικού<text:s/>αερίου,<text:s/>ξύλου,<text:s/>pellet,<text:s/>βιομάζας,<text:s/>το<text:s/>ποσό<text:s/>των<text:s/>1.000<text:s/>€,</text:span></text:p>
      <text:p text:style-name="P168"><text:span text:style-name="T168_1">•<text:s/>καυστήρα<text:s/>μεικτής<text:s/>καύσης,<text:s/>το<text:s/>ποσό<text:s/>των<text:s/>1.200<text:s/>€,</text:span></text:p>
      <text:p text:style-name="P169"><text:span text:style-name="T169_1">•<text:s/>κυκλοφορητή,<text:s/>το<text:s/>ποσό<text:s/>των<text:s/>400<text:s/>€,</text:span></text:p>
      <text:p text:style-name="P170"><text:span text:style-name="T170_1">•<text:s/>εξοπλισμού<text:s/>μηχανοστασίου<text:s/>υδραυλικού<text:s/>ανελκυστήρα,<text:s/>το<text:s/>ποσό<text:s/>των<text:s/>2.500<text:s/>€.</text:span></text:p>
      <text:p text:style-name="P171"><text:span text:style-name="T171_1">Η<text:s/>Δ.Κ.Α.<text:s/>είναι<text:s/>ανάλογη<text:s/>με<text:s/>το<text:s/>ποσοστό<text:s/>της<text:s/>κάθε<text:s/>ανεξάρτητης<text:s/>ιδιοκτησίας<text:s/>επί<text:s/>του<text:s/>οικοπέδου<text:s/>ή<text:s/>του<text:s/>κτιρίου<text:s/>όταν<text:s/>οι<text:s/>ανεξάρτητες<text:s/>ιδιοκτησίες<text:s/>δεν<text:s/>καθορίζονται<text:s/>με<text:s/>σύσταση.</text:span></text:p>
      <text:p text:style-name="P172"><text:span text:style-name="T172_1">6.5<text:s/>Οι<text:s/>ιδιοκτήτες/-τριες<text:s/>των<text:s/>πληγέντων<text:s/>κτιρίων<text:s/>μπορούν<text:s/>να<text:s/>χρησιμοποιήσουν<text:s/>τη<text:s/>Σ.Σ.,<text:s/>που<text:s/>αναλογεί<text:s/>στην<text:s/>επισκευή<text:s/>του<text:s/>πληγέντος<text:s/>κτιρίου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73"><text:span text:style-name="T173_1">Η<text:s/>Σ.Σ.<text:s/>για<text:s/>την<text:s/>αποκατάσταση<text:s/>ζημιών<text:s/>σε<text:s/>κτιριακές<text:s/>εγκαταστάσεις<text:s/>επιχειρήσεων<text:s/>και<text:s/>επαγγελματικών<text:s/>χώρων<text:s/>επιτρέπεται<text:s/>να<text:s/>χορηγηθεί,<text:s/>με<text:s/>τους<text:s/>ίδιους<text:s/>όρους<text:s/>και<text:s/>στους/στις<text:s/>μισθωτές/-τριες<text:s/>ή<text:s/>σε<text:s/>όσους/-ε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ων<text:s/>πληγεισών<text:s/>περιοχών<text:s/>από<text:s/>την<text:s/>πλημμύρα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την<text:s/>ενοικιαστή/-<text:s/>στρια<text:s/>για<text:s/>λογαριασμό<text:s/>του/της<text:s/>αμελούντος/ούσας<text:s/>ιδιοκτήτη/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74"><text:span text:style-name="T174_1">7.<text:s/>ΤΡΟΠΟΣ<text:s/>ΧΟΡΗΓΗΣΗΣ<text:s/>ΣΤΕΓΑΣΤΙΚΗΣ<text:s/>ΣΥΝΔΡΟΜΗΣ<text:s/>(Σ.Σ.)</text:span></text:p>
      <text:p text:style-name="P175"><text:span text:style-name="T175_1">7.1<text:s/>Ανακατασκευή<text:s/>ή<text:s/>αυτοστέγαση<text:s/>ή<text:s/>αποπεράτωση<text:s/>κτιρίου</text:span></text:p>
      <text:p text:style-name="P176"><text:span text:style-name="T176_1">7.1.1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οι<text:s/>επόμενες<text:s/>δύο<text:s/>ανάλογα<text:s/>με<text:s/>την<text:s/>πρόοδο<text:s/>των<text:s/>εργασιών<text:s/>στην<text:s/>οικοδομή.</text:span></text:p>
      <text:p text:style-name="P177"><text:span text:style-name="T177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8"><text:span text:style-name="T178_1">7.1.2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79"><text:span text:style-name="T179_1">Στις<text:s/>παραπάνω<text:s/>περιπτώσεις<text:s/>απαιτείται,<text:s/>η<text:s/>κατεδάφιση<text:s/>του<text:s/>πληγέντος<text:s/>κτιρίου<text:s/>με<text:s/>μέριμνα<text:s/>του/της<text:s/>ιδιοκτήτη/-<text:s/>τριας.</text:span></text:p>
      <text:p text:style-name="P180"><text:span text:style-name="T180_1">7.2<text:s/>Επισκευή<text:s/>κτιρίου</text:span></text:p>
      <text:p text:style-name="P181"><text:span text:style-name="T181_1">Το<text:s/>ποσό<text:s/>της<text:s/>Σ.Σ.<text:s/>για<text:s/>επισκευή<text:s/>κτιρίου,<text:s/>χορηγείται<text:s/>σε<text:s/>δύο<text:s/>ισόποσες<text:s/>δόσεις,<text:s/>η<text:s/>πρώτη<text:s/>από<text:s/>τις<text:s/>οποίες<text:s/>καταβάλλεται<text:s/>με<text:s/>την<text:s/>έκδοση<text:s/>της<text:s/>Άδειας<text:s/>Επισκευής<text:s/>και<text:s/>η<text:s/>δεύτερη<text:s/>με<text:s/>την<text:s/>περαίωση<text:s/>των<text:s/>εργασιών,<text:s/>εκτός<text:s/>από<text:s/>τις<text:s/>περιπτώσεις<text:s/>που<text:s/>το<text:s/>εγκεκριμένο<text:s/>ποσό<text:s/>είναι<text:s/>μέχρι<text:s/>5.000<text:s/>€<text:s/>οπότε<text:s/>θα<text:s/>χορηγείται<text:s/>εφάπαξ.</text:span></text:p>
      <text:p text:style-name="P182"><text:span text:style-name="T182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3"><text:span text:style-name="T183_1">8.<text:s/>ΚΤΙΡΙΑ<text:s/>ΠΛΗΓΕΝΤΑ<text:s/>ΑΠΟ<text:s/>ΠΡΟΓΕΝΕΣΤΕΡΗ<text:s/>ΠΛΗΜΜΥΡΑ</text:span></text:p>
      <text:p text:style-name="P184"><text:span text:style-name="T184_1">Δεν<text:s/>είναι<text:s/>δυνατή<text:s/>η<text:s/>έκδοση<text:s/>άδειας<text:s/>επισκευής<text:s/>για<text:s/>το<text:s/>συμβάν<text:s/>του<text:s/>θέματος<text:s/>σε<text:s/>κτίρια<text:s/>για<text:s/>τα<text:s/>οποία<text:s/>έχει<text:s/>εκδοθεί<text:s/>άδεια<text:s/>επισκευής<text:s/>για<text:s/>προγενέστερη<text:s/>πλημμύρα<text:s/>και<text:s/>δεν<text:s/>έχει<text:s/>εκδοθεί<text:s/>Βεβαίωση<text:s/>Περαίωσης<text:s/>Εργασιών<text:s/>Επισκευής,<text:s/>πριν<text:s/>την<text:s/>ημερομηνία<text:s/>εκδήλωσης<text:s/>του<text:s/>νέου<text:s/>συμβάντος.</text:span></text:p>
      <text:p text:style-name="P185"><text:span text:style-name="T185_1">9.<text:s/>ΝΕΟΙ<text:s/>ΚΤΗΤΟΡΕΣ</text:span></text:p>
      <text:p text:style-name="P186"><text:span text:style-name="T186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ην<text:s/>πλημμύρα<text:s/>του<text:s/>θέματος,<text:s/>ασχέτως<text:s/>του<text:s/>τρόπου<text:s/>αποκτήσεως<text:s/>αυτών.</text:span></text:p>
      <text:p text:style-name="P187"><text:span text:style-name="T187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8"><text:span text:style-name="T188_1">Δωρεάν<text:s/>Κρατική<text:s/>Αρωγή<text:s/>(Δ.Κ.Α.)<text:s/>δικαιούται<text:s/>ο/η<text:s/>νέος/-α<text:s/>κτήτορας<text:s/>εφόσον:</text:span></text:p>
      <text:p text:style-name="P189"><text:span text:style-name="T189_1">α)</text:span><text:span text:style-name="T189_2"><text:tab/></text:span><text:span text:style-name="T189_3">ο/η<text:s/>προκάτοχος<text:s/>του<text:s/>κτιρίου<text:s/>δικαιούταν<text:s/>να<text:s/>λάβει<text:s/>ΔΚΑ<text:s/>για<text:s/>αυτό</text:span></text:p>
      <text:p text:style-name="P190"><text:span text:style-name="T190_1">και</text:span></text:p>
      <text:p text:style-name="P191"><text:span text:style-name="T191_1">β)</text:span><text:span text:style-name="T191_2"><text:tab/></text:span><text:span text:style-name="T191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λημμύρας.</text:span></text:p>
      <text:p text:style-name="P192"><text:span text:style-name="T192_1">10.<text:s/>ΔΥΣΠΡΟΣΙΤΕΣ<text:s/>ΠΕΡΙΟΧΕΣ</text:span></text:p>
      <text:p text:style-name="P193"><text:span text:style-name="T193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η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4"><text:span text:style-name="T194_1">11.<text:s/>ΑΜΟΙΒΕΣ<text:s/>ΜΗΧΑΝΙΚΩΝ<text:s/>-<text:s/>ΚΡΑΤΗΣΕΙΣ</text:span></text:p>
      <text:p text:style-name="P195"><text:span text:style-name="T195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6"><text:span text:style-name="T196_1">12.<text:s/>ΑΡΜΟΔΙΟΙ<text:s/>ΠΙΣΤΩΤΙΚΟΙ<text:s/>ΦΟΡΕΙΣ<text:s/>ΚΑΙ<text:s/>ΟΡΟΙ<text:s/>ΧΟΡΗΓΗΣΗΣ<text:s/>ΔΑΝΕΙΩΝ</text:span></text:p>
      <text:p text:style-name="P197"><text:span text:style-name="T197_1">Τα<text:s/>εν<text:s/>λόγω<text:s/>δάνεια<text:s/>θα<text:s/>χορηγηθούν<text:s/>από<text:s/>τα<text:s/>Πιστωτικά<text:s/>Ιδρύματα.</text:span></text:p>
      <text:p text:style-name="P198"><text:span text:style-name="T198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9"><text:span text:style-name="T199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200"><text:span text:style-name="T200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<text:s/>χωρίς<text:s/>άλλη<text:s/>προσαύξηση<text:s/>για<text:s/>προμήθεια<text:s/>κτλ,<text:s/>επιδοτούμενο<text:s/>κατά<text:s/>100%<text:s/>από<text:s/>τον<text:s/>λογαριασμό<text:s/>του<text:s/>ν.<text:s/>128/1975<text:s/>(Α’<text:s/>178).</text:span></text:p>
      <text:p text:style-name="P201"><text:span text:style-name="T201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202"><text:span text:style-name="T202_1">13.<text:s/>ΥΠΟΘΗΚΕΣ<text:s/>ΔΑΝΕΙΩΝ</text:span></text:p>
      <text:p text:style-name="P203"><text:span text:style-name="T203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4"><text:span text:style-name="T204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10.000<text:s/>€<text:s/>δεν<text:s/>απαιτείται<text:s/>εγγραφή<text:s/>υποθήκης.</text:span></text:p>
      <text:p text:style-name="P205"><text:span text:style-name="T205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λημμύρα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6"><text:span text:style-name="T206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7"><text:span text:style-name="T207_1">14.<text:s/>ΜΗ<text:s/>ΤΗΡΗΣΗ<text:s/>ΟΡΩΝ</text:span></text:p>
      <text:p text:style-name="P208"><text:span text:style-name="T208_1">14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9"><text:span text:style-name="T209_1">α)</text:span><text:span text:style-name="T209_2"><text:tab/></text:span><text:span text:style-name="T209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10"><text:span text:style-name="T210_1">β)</text:span><text:span text:style-name="T210_2"><text:tab/></text:span><text:span text:style-name="T210_3">Κατάπτωση<text:s/>ποινικής<text:s/>ρήτρας<text:s/>υπέρ<text:s/>του<text:s/>Δημοσίου,<text:s/>που<text:s/>θα<text:s/>συνομολογείται<text:s/>με<text:s/>τη<text:s/>δανειακή<text:s/>σύμβαση<text:s/>και<text:s/>θα<text:s/>αντιστοιχεί<text:s/>σε<text:s/>ποσοστό<text:s/>10%<text:s/>επί<text:s/>ολοκλήρου<text:s/>του<text:s/>ποσού<text:s/>του<text:s/>δανείου.</text:span></text:p>
      <text:p text:style-name="P211"><text:span text:style-name="T211_1">γ)</text:span><text:span text:style-name="T211_2"><text:tab/></text:span><text:span text:style-name="T211_3">Επιστροφή<text:s/>του<text:s/>ποσού<text:s/>των<text:s/>επιδοτούμενων<text:s/>τόκων<text:s/>των<text:s/>δανείων<text:s/>που<text:s/>είχαν<text:s/>καταβληθεί<text:s/>εντόκως,<text:s/>με<text:s/>το<text:s/>ισχύον<text:s/>επιτόκιο<text:s/>υπερημερίας.</text:span></text:p>
      <text:p text:style-name="P212"><text:span text:style-name="T212_1">14.2<text:s/>Το<text:s/>ποσό<text:s/>της<text:s/>ΔΚΑ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λημμ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13"><text:span text:style-name="T213_1">Οικονομικών</text:span></text:p>
      <text:p text:style-name="P214"><text:span text:style-name="T214_1">ΧΡΗΣΤΟΣ<text:s/>ΣΤΑΪΚΟΥΡΑΣ</text:span></text:p>
      <text:p text:style-name="P215"><text:span text:style-name="T215_1">Αναπληρωτής<text:s/>Υπουργός<text:s/>Εσωτερικών</text:span></text:p>
      <text:p text:style-name="P216"><text:span text:style-name="T216_1">ΣΤΥΛΙΑΝΟΣ<text:s/>ΠΕΤΣΑΣ</text:span></text:p>
      <text:p text:style-name="P217"><text:span text:style-name="T217_1">Η<text:s/>απόφαση<text:s/>αυτή<text:s/>να<text:s/>δημοσιευθεί<text:s/>στην<text:s/>Εφημερίδα<text:s/>της<text:s/>Κυβερνήσεως.</text:span></text:p>
      <text:p text:style-name="P218"><text:span text:style-name="T218_1">Αθήνα,<text:s/>25<text:s/>Οκτωβρίου<text:s/>2021</text:span></text:p>
      <text:p text:style-name="P219"><text:span text:style-name="T219_1">Οι<text:s/>Υπουργοί</text:span></text:p>
      <text:p text:style-name="P220"><text:span text:style-name="T220_1">Ανάπτυξης<text:s/>και<text:s/>Επενδύσεων</text:span></text:p>
      <text:p text:style-name="P221"><text:span text:style-name="T221_1">ΣΠΥΡΙΔΩΝ<text:s/>-<text:s/>ΑΔΩΝΙΣ<text:s/>ΓΕΩΡΓΙΑΔΗΣ</text:span></text:p>
      <text:p text:style-name="P222"><text:span text:style-name="T222_1">Υφυπουργός</text:span></text:p>
      <text:p text:style-name="P223"><text:span text:style-name="T223_1">Υποδομών<text:s/>και<text:s/>Μεταφορών</text:span></text:p>
      <text:p text:style-name="P224"><text:span text:style-name="T224_1">ΓΕΩΡΓΙΟΣ<text:s/>ΚΑΡΑΓΙΑΝ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