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enacting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Title">
      <style:paragraph-properties fo:margin-top="0.212cm" fo:margin-bottom="0.635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Title">
      <style:paragraph-properties fo:margin-top="0.212cm" fo:margin-bottom="0.635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/>
    <style:style style:name="T66_3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Ν</text:span></text:p>
      <text:p text:style-name="P3"><text:span text:style-name="T3_1">ΓΡΑΦΕΙΟ<text:s/>ΥΦΥΠΟΥΡΓΟΥ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2.<text:s/></text:span><text:span text:style-name="T6_2">ΥΠΟΥΡΓΕΙΟ<text:s/>ΕΡΓΑΣΙΑΣ<text:s/>ΚΑΙ<text:s/>ΚΟΙΝΩΝΙΚΩΝ<text:s/>ΥΠΟΘΕΣΕΩΝ</text:span></text:p>
      <text:p text:style-name="P7"><text:span text:style-name="T7_1">ΓΕΝΙΚΗ<text:s/>ΓΡΑΜΜΑΤΕΙΑ<text:s/>ΚΟΙΝΩΝΙΚΩΝ<text:s/>ΑΣΦΑΛΙΣΕΩΝ</text:span></text:p>
      <text:p text:style-name="P8"><text:span text:style-name="T8_1">ΘΕΜΑ</text:span><text:span text:style-name="T8_2">:<text:s/>«Αντιστοίχιση<text:s/>παθήσεων<text:s/>του<text:s/>άρθρου<text:s/>16<text:s/>του<text:s/>ν.<text:s/>1798/1988<text:s/>με<text:s/>τον<text:s/>Ε.Π.Π.Π.Α»</text:span></text:p>
      <text:p text:style-name="P9"><text:span text:style-name="T9_1">ΚΟΙΝΗ<text:s/>ΥΠΟΥΡΓΙΚΗ<text:s/>ΑΠΟΦΑΣΗ</text:span></text:p>
      <text:p text:style-name="P10"><text:span text:style-name="T10_1">α)</text:span><text:span text:style-name="T10_2"><text:tab/></text:span><text:span text:style-name="T10_3">των<text:s/>άρθρων<text:s/>1<text:s/>και<text:s/>4<text:s/>του<text:s/>ν.<text:s/>490/1976<text:s/>(Α΄<text:s/>331),</text:span></text:p>
      <text:p text:style-name="P11"><text:span text:style-name="T11_1">β)</text:span><text:span text:style-name="T11_2"><text:tab/></text:span><text:span text:style-name="T11_3">των<text:s/>παρ.<text:s/>1<text:s/>και<text:s/>5<text:s/>του<text:s/>άρθρου<text:s/>16<text:s/>του<text:s/>ν.<text:s/>1798/1988<text:s/>(Α΄<text:s/>166),</text:span></text:p>
      <text:p text:style-name="P12"><text:span text:style-name="T12_1">γ)</text:span><text:span text:style-name="T12_2"><text:tab/></text:span><text:span text:style-name="T12_3">της<text:s/>υπ’<text:s/>αρ.<text:s/>Δ.697/35/1990<text:s/>Α.Υ.Ο.<text:s/>όπως<text:s/>κυρώθηκε<text:s/>με<text:s/>το<text:s/>άρθρο<text:s/>32<text:s/>του<text:s/>ν.<text:s/>1884/1990<text:s/>(Β’<text:s/>190),<text:s/>δ)<text:s/>των<text:s/>άρθρων<text:s/>6<text:s/>και<text:s/>7<text:s/>του<text:s/>ν.<text:s/>3863/2010<text:s/>(Α’<text:s/>115),</text:span></text:p>
      <text:p text:style-name="P13"><text:span text:style-name="T13_1">ε)</text:span><text:span text:style-name="T13_2"><text:tab/></text:span><text:span text:style-name="T13_3">του<text:s/>άρθρου<text:s/>38<text:s/>του<text:s/>ν.<text:s/>2072/1992<text:s/>(Α΄<text:s/>125)</text:span></text:p>
      <text:p text:style-name="P14"><text:span text:style-name="T14_1">στ)</text:span><text:span text:style-name="T14_2"><text:tab/></text:span><text:span text:style-name="T14_3">του<text:s/>άρθρου<text:s/>17<text:s/>του<text:s/>ν.<text:s/>3402/2005<text:s/>(Α΄258)</text:span></text:p>
      <text:p text:style-name="P15"><text:span text:style-name="T15_1">ζ)</text:span><text:span text:style-name="T15_2"><text:tab/></text:span><text:span text:style-name="T15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΄133)</text:span></text:p>
      <text:p text:style-name="P16"><text:span text:style-name="T16_1">η)</text:span><text:span text:style-name="T16_2"><text:tab/></text:span><text:span text:style-name="T16_3">του<text:s/>π.δ.<text:s/>142/2017<text:s/>«Οργανισμός<text:s/>Υπουργείου<text:s/>Οικονομικών»<text:s/>(Α΄<text:s/>181),</text:span></text:p>
      <text:p text:style-name="P17"><text:span text:style-name="T17_1">θ)</text:span><text:span text:style-name="T17_2"><text:tab/></text:span><text:span text:style-name="T17_3">του<text:s/>άρθρου<text:s/>32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/text:span></text:p>
      <text:p text:style-name="P18"><text:span text:style-name="T18_1">ι)</text:span><text:span text:style-name="T18_2"><text:tab/></text:span><text:span text:style-name="T18_3">της<text:s/>παρ.<text:s/>2<text:s/>του<text:s/>άρθρου<text:s/>4<text:s/>του<text:s/>π.δ.<text:s/>81/2019<text:s/>«Σύσταση,<text:s/>συγχώνευση,<text:s/>μετονομασία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<text:s/>119),</text:span></text:p>
      <text:p text:style-name="P19"><text:span text:style-name="T19_1">ια)</text:span><text:span text:style-name="T19_2"><text:tab/></text:span><text:span text:style-name="T19_3">του<text:s/>π.δ.<text:s/>62/2020<text:s/>«Διορισμός<text:s/>Αναπληρωτών<text:s/>Υπουργών<text:s/>και<text:s/>Υφυπουργών»<text:s/>(Α’<text:s/>155),</text:span></text:p>
      <text:p text:style-name="P20"><text:span text:style-name="T20_1">ιβ)</text:span><text:span text:style-name="T20_2"><text:tab/></text:span><text:span text:style-name="T20_3">της<text:s/>υπ΄<text:s/>αρ.<text:s/>Υ2/09.07.2019<text:s/>Απόφασης<text:s/>του<text:s/>Πρωθυπουργού<text:s/>«Σύσταση<text:s/>θέσεων<text:s/>Αναπληρωτή<text:s/>Υπουργού<text:s/>και<text:s/>Υφυπουργών»<text:s/>(Β΄2901),</text:span></text:p>
      <text:p text:style-name="P21"><text:span text:style-name="T21_1">ιγ)</text:span><text:span text:style-name="T21_2"><text:tab/></text:span><text:span text:style-name="T21_3">της<text:s/>υπ΄<text:s/>αρ.<text:s/>339/18.07.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,</text:span></text:p>
      <text:p text:style-name="P22"><text:span text:style-name="T22_1">ιδ)</text:span><text:span text:style-name="T22_2"><text:tab/></text:span><text:span text:style-name="T22_3">της<text:s/>υπ’<text:s/>αρ.<text:s/>οικ.<text:s/>71672/27.9.2021<text:s/>κοινής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ον<text:s/>Υφυπουργό<text:s/>Εργασίας<text:s/>και<text:s/>Κοινωνικών<text:s/>Υποθέσεων<text:s/>Παναγιώτη<text:s/>Τσακλόγλου»<text:s/>(Β’<text:s/>4443),</text:span></text:p>
      <text:p text:style-name="P23"><text:span text:style-name="T23_1">ιε)</text:span><text:span text:style-name="T23_2"><text:tab/></text:span><text:span text:style-name="T23_3">της<text:s/>υπ΄<text:s/>αρ.<text:s/>Δ.ΟΡΓ.Α<text:s/>1125859<text:s/>ΕΞ<text:s/>2020/23.10.2020<text:s/>Απόφασης<text:s/>του<text:s/>Διοικητή<text:s/>της<text:s/>Α.Α.Δ.Ε.<text:s/>«Οργανισμός<text:s/>της<text:s/>Ανεξάρτητης<text:s/>Αρχής<text:s/>Δημοσίων<text:s/>Εσόδων<text:s/>(Α.Α.Δ.Ε.)<text:s/>(Β’<text:s/>4738),</text:span></text:p>
      <text:p text:style-name="P24"><text:span text:style-name="T24_1">2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<text:s/>δεδομένου<text:s/>ότι,<text:s/>μετά<text:s/>την<text:s/>τροποποίηση<text:s/>του<text:s/>άρθρου<text:s/>16<text:s/>του<text:s/>ν.<text:s/>1798/88<text:s/>(Α’166)<text:s/>καθίσταται<text:s/>αναγκαία<text:s/>η<text:s/>αντικατάσταση<text:s/>της<text:s/>υπ’<text:s/>αρ.<text:s/>Δ18Α/5038263/23.10.2013<text:s/>κοινής<text:s/>Απόφασης<text:s/>των<text:s/>Υπουργών<text:s/>Οικονομικών<text:s/>και<text:s/>Εργασίας<text:s/>και<text:s/>Κοινωνικών<text:s/>Υποθέσεων<text:s/>«Διαδικασία<text:s/>ιατρικής<text:s/>εξέτασης<text:s/>ατόμων<text:s/>με<text:s/>αναπηρίες<text:s/>για<text:s/>τη<text:s/>χορήγηση<text:s/>της<text:s/>απαλλαγής<text:s/>από<text:s/>το<text:s/>τέλος<text:s/>ταξινόμησης<text:s/>και<text:s/>τα<text:s/>τέλη<text:s/>κυκλοφορίας<text:s/>αυτοκινήτων<text:s/>οχημάτων<text:s/>που<text:s/>παραλαμβάνονται<text:s/>από<text:s/>άτομα<text:s/>με<text:s/>αναπηρίες<text:s/>του<text:s/>άρθρου<text:s/>16<text:s/>παράγραφος<text:s/>1<text:s/>του<text:s/>ν.<text:s/>1798/88<text:s/>(ΦΕΚ<text:s/>166/Α΄)<text:s/>με<text:s/>βάση<text:s/>ιατρικές<text:s/>γνωματεύσεις<text:s/>των<text:s/>Κέντρων<text:s/>Πιστοποίησης<text:s/>Αναπηρίας<text:s/>(ΚΕ.Π.Α.)<text:s/>του<text:s/>ΙΚΑ-ΕΤΑΜ»<text:s/>(Β’<text:s/>2710).</text:span></text:p>
      <text:p text:style-name="P25"><text:span text:style-name="T25_1">ΑΠΟΦΑΣΙΖΟΥΜΕ</text:span></text:p>
      <text:h text:style-name="P26" text:outline-level="6"><text:span text:style-name="T26_1">Άρθρο<text:s/>1</text:span></text:h>
      <text:h text:style-name="P27" text:outline-level="6"><text:span text:style-name="T27_1">Πεδίο<text:s/>εφαρμογής</text:span></text:h>
      <text:p text:style-name="P28"><text:span text:style-name="T28_1">Με<text:s/>την<text:s/>παρούσα<text:s/>αντιστοιχίζονται<text:s/>οι<text:s/>παθήσεις<text:s/>που<text:s/>ορίζονται<text:s/>στο<text:s/>άρθρο<text:s/>16<text:s/>του<text:s/>ν.1798/1988<text:s/>(Α’<text:s/>166)<text:s/>με<text:s/>τις<text:s/>παθήσεις<text:s/>και<text:s/>τα<text:s/>ποσοστά<text:s/>αναπηρίας<text:s/>που<text:s/>καθορίζονται<text:s/>στον<text:s/>Ενιαίο<text:s/>Πίνακα<text:s/>Προσδιορισμού<text:s/>Ποσοστού<text:s/>Αναπηρίας<text:s/>(Ε.Π.Π.Π.Α.)<text:s/>του<text:s/>άρθρου<text:s/>7<text:s/>του<text:s/>ν.<text:s/>3863/2010.</text:span></text:p>
      <text:h text:style-name="P29" text:outline-level="6"><text:span text:style-name="T29_1">Άρθρο<text:s/>2</text:span></text:h>
      <text:h text:style-name="P30" text:outline-level="6"><text:span text:style-name="T30_1">Διαδικασία<text:s/>Πιστοποίησης<text:s/>από<text:s/>ΚΕ.Π.Α.</text:span></text:h>
      <text:p text:style-name="P31"><text:span text:style-name="T31_1">1.</text:span><text:span text:style-name="T31_2"><text:s/>Η<text:s/>διαπίστωση<text:s/>της<text:s/>υπαγωγής<text:s/>στις<text:s/>παθήσεις<text:s/>του<text:s/>άρθρου<text:s/>16<text:s/>του<text:s/>ν.1798/1988<text:s/>πραγματοποιείται<text:s/>από<text:s/>το<text:s/>Κέντρο<text:s/>Πιστοποίησης<text:s/>Αναπηρίας<text:s/>(ΚΕ.Π.Α.)<text:s/>του<text:s/>e-Ε.Φ.Κ.Α.,<text:s/>με<text:s/>βάση<text:s/>την<text:s/>αντιστοίχιση<text:s/>που<text:s/>παρατίθεται<text:s/>στο<text:s/>Παράρτημα,<text:s/>το<text:s/>οποίο<text:s/>αποτελεί<text:s/>αναπόσπαστο<text:s/>μέρος<text:s/>της<text:s/>παρούσας.<text:s/>Η<text:s/>υπαγωγή<text:s/>πιστοποιείται<text:s/>με<text:s/>εν<text:s/>ισχύ<text:s/>Γνωστοποίηση<text:s/>Αποτελέσματος<text:s/>Πιστοποίησης<text:s/>Αναπηρίας.</text:span></text:p>
      <text:p text:style-name="P32"><text:span text:style-name="T32_1">2.</text:span><text:span text:style-name="T32_2"><text:s/>Πρόσωπα<text:s/>που<text:s/>διαθέτουν<text:s/>εν<text:s/>ισχύ<text:s/>Γνωστοποίηση<text:s/>Αποτελέσματος<text:s/>Πιστοποίησης<text:s/>Αναπηρίας<text:s/>δεν<text:s/>επαναξιολογούνται.<text:s/>Σε<text:s/>περίπτωση<text:s/>που<text:s/>η<text:s/>εν<text:s/>ισχύ<text:s/>Γνωστοποίηση<text:s/>Αποτελέσματος<text:s/>Πιστοποίησης<text:s/>Αναπηρίας<text:s/>είτε<text:s/>(α)<text:s/>δεν<text:s/>περιλαμβάνει<text:s/>αξιολόγηση<text:s/>για<text:s/>ένταξη<text:s/>ή<text:s/>μη<text:s/>σε<text:s/>ισχύουσες<text:s/>διατάξεις<text:s/>κατά<text:s/>την<text:s/>ημερομηνία<text:s/>συνεδρίασης<text:s/>της<text:s/>υγειονομικής<text:s/>επιτροπής<text:s/>ΚΕ.Π.Α.,<text:s/>είτε<text:s/>(β)<text:s/>ζητείται<text:s/>η<text:s/>υπαγωγή<text:s/>σε<text:s/>διατάξεις<text:s/>που<text:s/>δημοσιεύτηκαν<text:s/>μετά<text:s/>την<text:s/>αξιολόγησή<text:s/>από<text:s/>την<text:s/>υγειονομική<text:s/>επιτροπή<text:s/>ΚΕ.Π.Α.,<text:s/>τα<text:s/>ανωτέρω<text:s/>πρόσωπα<text:s/>δύνανται<text:s/>να<text:s/>υποβάλλουν<text:s/>αίτηση<text:s/>αναθεώρησης<text:s/>της<text:s/>εν<text:s/>ισχύ<text:s/>γνωστοποίησης<text:s/>αποτελέσματος<text:s/>πιστοποίησης<text:s/>αναπηρίας.<text:s/>Η<text:s/>αρμόδια<text:s/>τριμελής<text:s/>επιτροπή<text:s/>του<text:s/>Κέντρου<text:s/>Πιστοποίησης<text:s/>Αναπηρίας<text:s/>(ΚΕ.Π.Α.)<text:s/>προβαίνει<text:s/>σε<text:s/>αξιολόγηση<text:s/>του<text:s/>ιατρικού<text:s/>φακέλου<text:s/>λαμβάνοντας<text:s/>υπόψη<text:s/>τις<text:s/>παθήσεις<text:s/>και<text:s/>τα<text:s/>κριτήρια<text:s/>που<text:s/>ορίζονται<text:s/>στο<text:s/>Παράρτημα.</text:span></text:p>
      <text:p text:style-name="P33"><text:span text:style-name="T33_1">3.</text:span><text:span text:style-name="T33_2"><text:s/>Πρόσωπα<text:s/>που<text:s/>δεν<text:s/>διαθέτουν<text:s/>εν<text:s/>ισχύ<text:s/>Γνωστοποίηση<text:s/>Αποτελέσματος<text:s/>Πιστοποίησης<text:s/>Αναπηρίας,<text:s/>υποβάλλουν<text:s/>αίτηση<text:s/>αξιολόγησης<text:s/>αναπηρίας<text:s/>και<text:s/>Εισηγητικό<text:s/>Φάκελο<text:s/>Παροχών<text:s/>Αναπηρίας,<text:s/>ο<text:s/>οποίος<text:s/>αξιολογείται<text:s/>σύμφωνα<text:s/>με<text:s/>τις<text:s/>ισχύουσες<text:s/>διατάξεις<text:s/>του<text:s/>Κέντρου<text:s/>Πιστοποίησης<text:s/>Αναπηρίας<text:s/>(ΚΕ.Π.Α.).<text:s/>Η<text:s/>αρμόδια<text:s/>τριμελής<text:s/>επιτροπή<text:s/>του<text:s/>ΚΕ.Π.Α.<text:s/>λαμβάνει<text:s/>υπόψη<text:s/>τις<text:s/>προϋποθέσεις<text:s/>και<text:s/>τα<text:s/>κριτήρια<text:s/>που<text:s/>ορίζονται<text:s/>στο<text:s/>Παράρτημα.</text:span></text:p>
      <text:h text:style-name="P34" text:outline-level="6"><text:span text:style-name="T34_1">Άρθρο<text:s/>3</text:span></text:h>
      <text:h text:style-name="P35" text:outline-level="6"><text:span text:style-name="T35_1">Έλεγχος<text:s/>Εγκυρότητας</text:span></text:h>
      <text:p text:style-name="P36"><text:span text:style-name="T36_1">1.</text:span><text:span text:style-name="T36_2"><text:s/>Οι<text:s/>αρμόδιες<text:s/>για<text:s/>τη<text:s/>χορήγηση<text:s/>των<text:s/>απαλλαγών<text:s/>υπηρεσίες<text:s/>της<text:s/>Α.Α.Δ.Ε.<text:s/>ελέγχουν<text:s/>την<text:s/>εγκυρότητα<text:s/>των<text:s/>Γνωστοποιήσεων<text:s/>Αποτελέσματος<text:s/>Πιστοποίησης<text:s/>Αναπηρίας<text:s/>του<text:s/>ΚΕ.Π.Α.<text:s/>με<text:s/>ανάκτηση<text:s/>αυτών<text:s/>από<text:s/>το<text:s/>Ολοκληρωμένο<text:s/>Πληροφοριακό<text:s/>Σύστημα<text:s/>του<text:s/>e-Ε.Φ.Κ.Α.</text:span></text:p>
      <text:p text:style-name="P37"><text:span text:style-name="T37_1">2.</text:span><text:span text:style-name="T37_2"><text:s/>Μέχρι<text:s/>την<text:s/>υλοποίηση<text:s/>της<text:s/>δυνατότητας<text:s/>ψηφιακής<text:s/>ανάκτησης<text:s/>των<text:s/>ιατρικών<text:s/>γνωματεύσεων<text:s/>των<text:s/>ΚΕ.Π.Α.<text:s/>από<text:s/>τις<text:s/>υπηρεσίες<text:s/>της<text:s/>Α.Α.Δ.Ε.,<text:s/>ο<text:s/>έλεγχος<text:s/>εγκυρότητας<text:s/>των<text:s/>Γνωστοποιήσεων<text:s/>Αποτελέσματος<text:s/>Πιστοποίησης<text:s/>Αναπηρίας<text:s/>θα<text:s/>πραγματοποιείται<text:s/>με<text:s/>βάση<text:s/>την<text:s/>ηλεκτρονική<text:s/>υποβολή<text:s/>τους<text:s/>στα<text:s/>αντίστοιχα<text:s/>υποσυστήματα<text:s/>της<text:s/>Α.Α.Δ.Ε.</text:span></text:p>
      <text:p text:style-name="P38"><text:span text:style-name="T38_1">3.</text:span><text:span text:style-name="T38_2"><text:s/>Ο<text:s/>αιτών<text:s/>των<text:s/>απαλλαγών<text:s/>της<text:s/>παρούσας<text:s/>δύναται<text:s/>να<text:s/>κοινοποιεί<text:s/>ηλεκτρονικά<text:s/>τη<text:s/>Γνωστοποίηση<text:s/>Αποτελέσματος<text:s/>Πιστοποίησης<text:s/>Αναπηρίας<text:s/>του<text:s/>ΚΕ.Π.Α.<text:s/>στην<text:s/>Α.Α.Δ.Ε.,<text:s/>μέσω<text:s/>της<text:s/>Ενιαίας<text:s/>Ψηφιακής<text:s/>Πύλης<text:s/>(Ε.Ψ.Π.-gov.gr),<text:s/>χωρίς<text:s/>να<text:s/>απαιτείται<text:s/>η<text:s/>ηλεκτρονική<text:s/>υποβολή<text:s/>της<text:s/>στα<text:s/>υποσυστήματα<text:s/>της<text:s/>Α.Α.Δ.Ε.</text:span></text:p>
      <text:h text:style-name="P39" text:outline-level="6"><text:span text:style-name="T39_1">Άρθρο<text:s/>4</text:span></text:h>
      <text:h text:style-name="P40" text:outline-level="6"><text:span text:style-name="T40_1">Μεταβατικές<text:s/>–<text:s/>καταργούμενες<text:s/>διατάξεις</text:span></text:h>
      <text:p text:style-name="P41"><text:span text:style-name="T41_1">1.</text:span><text:span text:style-name="T41_2"><text:s/>Η<text:s/>υπ’<text:s/>αρ.<text:s/>Δ18Α/5038263/23.10.2013<text:s/>κοινή<text:s/>Απόφαση<text:s/>των<text:s/>Υπουργών<text:s/>Οικονομικών<text:s/>και<text:s/>Εργασίας<text:s/>και<text:s/>Κοινωνικών<text:s/>Υποθέσεων<text:s/>«Διαδικασία<text:s/>ιατρικής<text:s/>εξέτασης<text:s/>ατόμων<text:s/>με<text:s/>αναπηρίες<text:s/>για<text:s/>τη<text:s/>χορήγηση<text:s/>της<text:s/>απαλλαγής<text:s/>από<text:s/>το<text:s/>τέλος<text:s/>ταξινόμησης<text:s/>και<text:s/>τα<text:s/>τέλη<text:s/>κυκλοφορίας<text:s/>αυτοκινήτων<text:s/>οχημάτων<text:s/>που<text:s/>παραλαμβάνονται<text:s/>από<text:s/>άτομα<text:s/>με<text:s/>αναπηρίες<text:s/>του<text:s/>άρθρου<text:s/>16<text:s/>παράγραφος<text:s/>1<text:s/>του<text:s/>ν.<text:s/>1798/88<text:s/>με<text:s/>βάση<text:s/>ιατρικές<text:s/>γνωματεύσεις<text:s/>των<text:s/>Κέντρων<text:s/>Πιστοποίησης<text:s/>Αναπηρίας<text:s/>(ΚΕ.Π.Α.)<text:s/>του<text:s/>Ι.Κ.Α.-Ε.Τ.Α.Μ.»<text:s/>(Β’<text:s/>2710),<text:s/>καταργείται.</text:span></text:p>
      <text:p text:style-name="P42"><text:span text:style-name="T42_1">2.</text:span><text:span text:style-name="T42_2"><text:s/>Γνωστοποιήσεις<text:s/>Αποτελέσματος<text:s/>Πιστοποίησης<text:s/>Αναπηρίας<text:s/>του<text:s/>ΚΕ.Π.Α.<text:s/>που<text:s/>περιλαμβάνουν<text:s/>αντιστοίχιση<text:s/>σύμφωνα<text:s/>με<text:s/>την<text:s/>κατά<text:s/>την<text:s/>παρ.<text:s/>1<text:s/>καταργούμενη<text:s/>Απόφαση,<text:s/>γίνονται<text:s/>δεκτές,<text:s/>εφόσον<text:s/>παραμένουν<text:s/>σε<text:s/>ισχύ<text:s/>και<text:s/>προδήλως<text:s/>προκύπτει<text:s/>ότι<text:s/>οι<text:s/>σχετικές<text:s/>παθήσεις<text:s/>περιέχονται<text:s/>σε<text:s/>αυτές<text:s/>του<text:s/>Παραρτήματος<text:s/>της<text:s/>παρούσας.</text:span></text:p>
      <text:h text:style-name="P43" text:outline-level="6"><text:span text:style-name="T43_1">Άρθρο<text:s/>5</text:span></text:h>
      <text:h text:style-name="P44" text:outline-level="6"><text:span text:style-name="T44_1">Έναρξη<text:s/>ισχύος</text:span></text:h>
      <text:p text:style-name="P45"><text:span text:style-name="T45_1">Η<text:s/>παρούσα<text:s/>ισχύει<text:s/>από<text:s/>τη<text:s/>δημοσίευσή<text:s/>της<text:s/>στην<text:s/>Εφημερίδα<text:s/>της<text:s/>Κυβερνήσεως</text:span></text:p>
      <text:p text:style-name="P46"><text:span text:style-name="T46_1">2.</text:span><text:span text:style-name="T46_2"><text:s/>Η<text:s/>παρούσα<text:s/>να<text:s/>δημοσιευτεί<text:s/>στην<text:s/>Εφημερίδα<text:s/>της<text:s/>Κυβερνήσεως.</text:span></text:p>
      <text:p text:style-name="P47"><text:span text:style-name="T47_1">Παράρτημα<text:s/></text:span></text:p>
      <text:p text:style-name="P48"><text:span text:style-name="T48_1">Αντιστοίχισης<text:s/>Παθήσεων</text:span></text:p>
      <text:p text:style-name="P49"><text:span text:style-name="T49_1">ΠΙΝΑΚΑΣ<text:s/>ΔΙΑΝΟΜΗΣ</text:span></text:p>
      <text:p text:style-name="P50"><text:span text:style-name="T50_1">Α)<text:s/>ΑΠΟΔΕΚΤΕΣ<text:s/>ΓΙΑ<text:s/>ΕΝΕΡΓΕΙΑ:</text:span></text:p>
      <text:p text:style-name="P51"><text:span text:style-name="T51_1">1.<text:s/>ΕΘΝΙΚΟ<text:s/>ΤΥΠΟΓΡΑΦΕΙΟ</text:span></text:p>
      <text:p text:style-name="P52"><text:span text:style-name="T52_1">(Για<text:s/>δημοσίευση<text:s/>της<text:s/>παρούσας<text:s/>στην<text:s/>Εφημερίδα<text:s/>της<text:s/>Κυβερνήσεως)</text:span></text:p>
      <text:p text:style-name="P53"><text:span text:style-name="T53_1">2.<text:s/>Δ/ΝΣΗ<text:s/>ΥΠΟΣΤΗΡΙΞΗΣ<text:s/>ΗΛΕΚΤΡΟΝΙΚΩΝ<text:s/>ΥΠΗΡΕΣΙΩΝ<text:s/>ΑΑΔΕ</text:span></text:p>
      <text:p text:style-name="P54"><text:span text:style-name="T54_1">(Για<text:s/>ανάρτηση<text:s/>στην<text:s/>Ηλεκτρονική<text:s/>Βιβλιοθήκη<text:s/>της<text:s/>ΑΑΔΕ</text:span></text:p>
      <text:p text:style-name="P55"><text:span text:style-name="T55_1">Β)<text:s/>ΑΠΟΔΕΚΤΕΣ<text:s/>ΓΙΑ<text:s/>ΚΟΙΝΟΠΟΙΗΣΗ:</text:span></text:p>
      <text:p text:style-name="P56"><text:span text:style-name="T56_1">1.<text:s/>Γραφείο<text:s/>Υπουργού<text:s/>Οικονομικών<text:s/>κ.<text:s/>Χ.<text:s/>Σταϊκούρα</text:span></text:p>
      <text:p text:style-name="P57"><text:span text:style-name="T57_1">2.<text:s/>Γραφείο<text:s/>Υφυπουργού<text:s/>Οικονομικών<text:s/>κ.<text:s/>Απ.<text:s/>Βεσυρόπουλου</text:span></text:p>
      <text:p text:style-name="P58"><text:span text:style-name="T58_1">3.<text:s/>ΥΠΟΥΡΓΕΙΟ<text:s/>ΕΡΓΑΣΙΑΣ<text:s/>ΚΑΙ<text:s/>ΚΟΙΝΩΝΙΚΗΣ<text:s/>ΑΣΦΑΛΙΣΗΣ</text:span></text:p>
      <text:p text:style-name="P59"><text:span text:style-name="T59_1">α)</text:span><text:span text:style-name="T59_2"><text:tab/></text:span><text:span text:style-name="T59_3">ΓΡΑΦΕΙΟ<text:s/>ΥΠΟΥΡΓΟΥ</text:span></text:p>
      <text:p text:style-name="P60"><text:span text:style-name="T60_1">β)</text:span><text:span text:style-name="T60_2"><text:tab/></text:span><text:span text:style-name="T60_3">ΓΡΑΦΕΙΟ<text:s/>ΥΦΥΠΟΥΡΓΟΥ</text:span></text:p>
      <text:p text:style-name="P61"><text:span text:style-name="T61_1">γ)</text:span><text:span text:style-name="T61_2"><text:tab/></text:span><text:span text:style-name="T61_3">Γραφείο<text:s/>Γενικής<text:s/>Γραμματέως<text:s/>Κοινωνικών<text:s/>Ασφαλίσεων</text:span></text:p>
      <text:p text:style-name="P62"><text:span text:style-name="T62_1">4.<text:s/>ΕΝΙΑΙΟΣ<text:s/>ΦΟΡΕΑΣ<text:s/>ΚΟΙΝΩΝΙΚΗΣ<text:s/>ΑΣΦΑΛΙΣΗΣ<text:s/>(ΕΦΚΑ)</text:span></text:p>
      <text:p text:style-name="P63"><text:span text:style-name="T63_1">Α)<text:s/>Γραφείο<text:s/>Διοικητή<text:s/>ΕΦΚΑ</text:span></text:p>
      <text:p text:style-name="P64"><text:span text:style-name="T64_1">Β)<text:s/>Γραφείο<text:s/>Υποδιοικητή<text:s/>ΕΦΚΑ</text:span></text:p>
      <text:p text:style-name="P65"><text:span text:style-name="T65_1">γ)</text:span><text:span text:style-name="T65_2"><text:tab/></text:span><text:span text:style-name="T65_3">ΓΕΝΙΚΗ<text:s/>ΔΙΕΥΘΥΝΣΗ<text:s/>ΚΑΤΑΒΟΛΗΣ<text:s/>ΠΑΡΟΧΩΝ<text:s/>ΥΓΕΙΑΣ/<text:s/>Δ/ΝΣΗ<text:s/>ΙΑΤΡΙΚΗΣ<text:s/>ΑΞΙΟΛΟΓΗΣΗΣ</text:span></text:p>
      <text:p text:style-name="P66"><text:span text:style-name="T66_1">ΕΦΚΑ/ΤΜΗΜΑ<text:s/>ΙΑΤΡΙΚΗΣ<text:s/>ΕΡΓΑΣΙΑΣ<text:s/>&amp;<text:s/>ΥΠΟΣΤΗΡΙΞΗΣ<text:s/>ΥΓΕΙΟΝΟΜΙΚΩΝ<text:s/>ΕΠΙΤΡΟΠΩΝ/Yπόψη:<text:s/>κα<text:s/>Μ.<text:s/>Θεοδωράκη,<text:s/>Email:</text:span><text:span text:style-name="T66_2"><text:a xlink:type="simple" xlink:href="mailto:tm.iatr.ye@efka.gov.gr"><text:span text:style-name="T66_3">tm.iatr.ye@efka.gov.gr</text:span></text:a></text:span></text:p>
      <text:p text:style-name="P67"><text:span text:style-name="T67_1">Αγίου<text:s/>Κωνσταντίνου<text:s/>8,<text:s/>102<text:s/>41<text:s/>–<text:s/>Αθήνα,</text:span></text:p>
      <text:p text:style-name="P68"><text:span text:style-name="T68_1">5.<text:s/>Γραφείο<text:s/>Γενικής<text:s/>Γραμματέως<text:s/>Φορολογικής<text:s/>Πολιτικής<text:s/>και<text:s/>Δημόσιας<text:s/>Περιούσιας<text:s/>Κα<text:s/>Αθ.<text:s/>Καλύβα</text:span></text:p>
      <text:p text:style-name="P69"><text:span text:style-name="T69_1">Γ)<text:s/>ΕΣΩΤΕΡΙΚΗ<text:s/>ΔΙΑΝΟΜΗ:</text:span></text:p>
      <text:p text:style-name="P70"><text:span text:style-name="T70_1">1.<text:s/>Γραφείο<text:s/>Διοικητή<text:s/>Ανεξάρτητης<text:s/>Αρχής<text:s/>Δημοσίων<text:s/>Εσόδων<text:s/>κ.<text:s/>Γ.<text:s/>Πιτσιλή</text:span></text:p>
      <text:p text:style-name="P71"><text:span text:style-name="T71_1">2.<text:s/>Αυτοτελές<text:s/>Γραφείο<text:s/>Υποστήριξης<text:s/>Γενικής<text:s/>Δ/νσης<text:s/>Τελωνείων<text:s/>και<text:s/>Ε.Φ.Κ.<text:s/>κ.<text:s/>Κ.<text:s/>Μουρτίδη</text:span></text:p>
      <text:p text:style-name="P72"><text:span text:style-name="T72_1">3.<text:s/>Αυτοτελές<text:s/>Γραφείο<text:s/>Υποστήριξης<text:s/>Γενικής<text:s/>Δ/νσης<text:s/>Φορολογικής<text:s/>Διοίκησης<text:s/>κ.<text:s/>Γ.<text:s/>ΦΑΚΟΣ</text:span></text:p>
      <text:p text:style-name="P73"><text:span text:style-name="T73_1">4.<text:s/>ΔΔΘΕΚΑ-Τμ.<text:s/>Γ’</text:span></text:p>
      <text:p text:style-name="P74"><text:span text:style-name="T74_1">5.<text:s/>ΔΕΕΦ<text:s/>–<text:s/>Τμ.<text:s/>Β’</text:span></text:p>
      <text:p text:style-name="P75"><text:span text:style-name="T75_1">6.<text:s/>ΔΙΕΠΙΔΙ</text:span></text:p>
      <text:p text:style-name="P76"><text:span text:style-name="T76_1">7.<text:s/>ΔΑΤ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