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/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Β)<text:s/>ΓΕΝΙΚΗ<text:s/>Δ/ΝΣΗ<text:s/>ΗΛΕΚΤΡΟΝΙΚΗΣ<text:s/>ΔΙΑΚΥΒΕΡΝΗΣΗΣ</text:span></text:p>
      <text:p text:style-name="P4"><text:span text:style-name="T4_1">Δ/ΝΣΗ<text:s/>ΔΙΑΧΕΙΡΙΣΗΣ<text:s/>ΥΠΟΔΟΜΩΝ<text:s/>ΤΜΗΜΑ<text:s/>Ε΄</text:span></text:p>
      <text:p text:style-name="P5"><text:span text:style-name="T5_1">:<text:s/>Χανδρή<text:s/>1<text:s/>&amp;<text:s/>Θεσσαλονίκης</text:span></text:p>
      <text:p text:style-name="P6"><text:span text:style-name="T6_1">:<text:s/>183<text:s/>46<text:s/>Μοσχάτο</text:span></text:p>
      <text:p text:style-name="P7"><text:span text:style-name="T7_1">:<text:s/>213<text:s/>1621133</text:span></text:p>
      <text:p text:style-name="P8"><text:span text:style-name="T8_1">:<text:s/></text:span><text:span text:style-name="T8_2"><text:a xlink:type="simple" xlink:href="mailto:didypod.5@aade.gr"><text:span text:style-name="T8_3">didypod.5@aade.gr</text:span></text:a></text:span></text:p>
      <text:p text:style-name="P9"><text:span text:style-name="T9_1">:</text:span><text:span text:style-name="T9_2"><text:a xlink:type="simple" xlink:href="http://www.aade.gr/"><text:span text:style-name="T9_3">www.aade.gr</text:span></text:a></text:span></text:p>
      <text:p text:style-name="P10"><text:span text:style-name="T10_1">Θέμα:<text:s/>Τροποποίηση<text:s/>της<text:s/>υπό<text:s/>στοιχεία<text:s/>Α.1068/29.3.2021<text:s/>απόφασης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΄<text:s/>4486)<text:s/>απόφαση<text:s/>του<text:s/>Διοικητή<text:s/>της<text:s/>ΑΑΔΕ<text:s/>“Απόσυρση<text:s/>από<text:s/>τη<text:s/>χρήση<text:s/>μοντέλων<text:s/>ΦΗΜ<text:s/>που<text:s/>έλαβαν<text:s/>άδεια<text:s/>καταλληλότητας<text:s/>με<text:s/>βάση<text:s/>την<text:s/>ΑΥΟ<text:s/>Σ.1659/104/1988<text:s/>(Β΄497)<text:s/>και<text:s/>ΑΥΟ<text:s/>ΠΟΛ.1314/1998<text:s/>(Β΄1338)”»<text:s/>(Β΄1220).</text:span></text:p>
      <text:p text:style-name="P11"><text:span text:style-name="T11_1">Ο<text:s/>ΥΦΥΠΟΥΡΓΟΣ<text:s/>ΟΙΚΟΝΟΜΙΚ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ης<text:s/>παρ.<text:s/>9<text:s/>του<text:s/>άρθρου<text:s/>101<text:s/>του<text:s/>ν.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΄148),<text:s/>όπως<text:s/>αντικαταστάθηκε<text:s/>με<text:s/>τις<text:s/>διατάξεις<text:s/>του<text:s/>άρθρου<text:s/>77<text:s/>του<text:s/>ν.<text:s/>4764/2020<text:s/>(Α΄256).</text:span></text:p>
      <text:p text:style-name="P15"><text:span text:style-name="T15_1">β)</text:span><text:span text:style-name="T15_2"><text:tab/></text:span><text:span text:style-name="T15_3">Του<text:s/>ν.4308/2014<text:s/>«Ελληνικά<text:s/>Λογιστικά<text:s/>Πρότυπα,<text:s/>συναφείς<text:s/>ρυθμίσεις<text:s/>και<text:s/>άλλες<text:s/>διατάξεις»<text:s/>(Α΄251).</text:span></text:p>
      <text:p text:style-name="P16"><text:span text:style-name="T16_1">γ)</text:span><text:span text:style-name="T16_2"><text:tab/></text:span><text:span text:style-name="T16_3">Της<text:s/>υπό<text:s/>στοιχεία<text:s/>ΠΟΛ.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.</text:span></text:p>
      <text:p text:style-name="P17"><text:span text:style-name="T17_1">δ)</text:span><text:span text:style-name="T17_2"><text:tab/></text:span><text:span text:style-name="T17_3">Της<text:s/>υπό<text:s/>στοιχεία<text:s/>ΠΟΛ.1196/8.12.2017<text:s/>απόφασης<text:s/>του<text:s/>Διοικητή<text:s/>της<text:s/>Α.Α.Δ.Ε.<text:s/>«Απόσυρση<text:s/>από<text:s/>την<text:s/>χρήση<text:s/>μοντέλων<text:s/>ΦΗΜ<text:s/>που<text:s/>έλαβαν<text:s/>άδεια<text:s/>καταλληλότητας<text:s/>με<text:s/>βάση<text:s/>την<text:s/>ΑΥΟ<text:s/>Σ.1659/104/1988<text:s/>(Β΄<text:s/>497)<text:s/>και<text:s/>ΑΥΟ<text:s/>ΠΟΛ.1314/1998<text:s/>(Β΄1338)»<text:s/>(Β΄4486).</text:span></text:p>
      <text:p text:style-name="P18"><text:span text:style-name="T18_1">ε)</text:span><text:span text:style-name="T18_2"><text:tab/></text:span><text:span text:style-name="T18_3">Της<text:s/>υπό<text:s/>στοιχεία<text:s/>Α.<text:s/>1068/29.3.2021<text:s/>απόφασης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΄4486)<text:s/>απόφαση<text:s/>του<text:s/>Διοικητή<text:s/>της<text:s/>Α.Α.Δ.Ε<text:s/>“Απόσυρση<text:s/>από<text:s/>τη<text:s/>χρήση<text:s/>μοντέλων<text:s/>ΦΗΜ<text:s/>που<text:s/>έλαβαν<text:s/>άδεια<text:s/>καταλληλότητας<text:s/>με<text:s/>βάση<text:s/>την<text:s/>ΑΥΟ<text:s/>Σ.1659/104/1988<text:s/>(Β΄497)<text:s/>και<text:s/>ΑΥΟ<text:s/>ΠΟΛ.1314/1998<text:s/>(Β΄1338)”»<text:s/>(Β΄1220).</text:span></text:p>
      <text:p text:style-name="P19"><text:span text:style-name="T19_1">στ)</text:span><text:span text:style-name="T19_2"><text:tab/></text:span><text:span text:style-name="T19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<text:s/>(Β΄497).</text:span></text:p>
      <text:p text:style-name="P20"><text:span text:style-name="T20_1">2.<text:s/></text:span><text:span text:style-name="T20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1"><text:span text:style-name="T21_1">3.<text:s/></text:span><text:span text:style-name="T21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/text:span></text:p>
      <text:p text:style-name="P22"><text:span text:style-name="T22_1">4.<text:s/></text:span><text:span text:style-name="T22_2">Το<text:s/>π.δ.<text:s/>142/2017<text:s/>«Οργανισμός<text:s/>του<text:s/>Υπουργείου<text:s/>Οικονομικών»<text:s/>(Α΄181).</text:span></text:p>
      <text:p text:style-name="P23"><text:span text:style-name="T23_1">5.<text:s/></text:span><text:span text:style-name="T2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,<text:s/>διόρθωση<text:s/>σφαλμάτων<text:s/>Α΄126).</text:span></text:p>
      <text:p text:style-name="P24"><text:span text:style-name="T24_1">6.<text:s/></text:span><text:span text:style-name="T24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5"><text:span text:style-name="T25_1">7.<text:s/></text:span><text:span text:style-name="T25_2">Την<text:s/>υπ.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6"><text:span text:style-name="T26_1">8.<text:s/></text:span><text:span text:style-name="T26_2">Την<text:s/>υπ΄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ις<text:s/>αποφάσεις<text:s/>υπ΄αρ.<text:s/>39/3/30.11.2017<text:s/>(Υ.Ο.Δ.Δ.<text:s/>689)<text:s/>του<text:s/>Συμβουλίου<text:s/>Διοίκησης<text:s/>της<text:s/>ΑΑΔΕ<text:s/>και<text:s/>υπό<text:s/>στοιχεία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7"><text:span text:style-name="T27_1">9.<text:s/></text:span><text:span text:style-name="T27_2">Την<text:s/>ανάγκη<text:s/>παροχής<text:s/>πρόσθετου<text:s/>χρόνου<text:s/>και<text:s/>μετά<text:s/>την<text:s/>31.10.2021,<text:s/>για<text:s/>την<text:s/>υποβολή<text:s/>δήλωσης<text:s/>παύσης<text:s/>των<text:s/>μοντέλων<text:s/>Φ.Η.Μ.<text:s/>που<text:s/>έπρεπε<text:s/>να<text:s/>αποσυρθούν<text:s/>από<text:s/>τη<text:s/>χρήση<text:s/>με<text:s/>βάση<text:s/>τις<text:s/>διατάξεις<text:s/>της<text:s/>υπό<text:s/>στοιχεία<text:s/>ΠΟΛ.1196/2017<text:s/>(Β΄4486)<text:s/>απόφασης<text:s/>του<text:s/>Διοικητή<text:s/>της<text:s/>ΑΑΔΕ<text:s/>προκειμένου<text:s/>να<text:s/>επιτευχθεί<text:s/>η<text:s/>πληρέστερη<text:s/>δυνατή<text:s/>ενημέρωση<text:s/>του<text:s/>υποσυστήματος<text:s/>taxis<text:s/>και<text:s/>να<text:s/>καταστεί<text:s/>δυνατή<text:s/>η<text:s/>οριστική<text:s/>διαγραφή<text:s/>των<text:s/>εν<text:s/>λόγω<text:s/>μοντέλων<text:s/>Φ.Η.Μ.<text:s/>από<text:s/>αυτό,<text:s/>δεδομένων<text:s/>και<text:s/>των<text:s/>μέτρων<text:s/>που<text:s/>λαμβάνονται<text:s/>για<text:s/>την<text:s/>αντιμετώπιση<text:s/>των<text:s/>αρνητικών<text:s/>συνεπειών<text:s/>εμφάνισης<text:s/>του<text:s/>κορωνοϊού<text:s/>COVID-19.</text:span></text:p>
      <text:p text:style-name="P28"><text:span text:style-name="T28_1">10.<text:s/></text:span><text:span text:style-name="T28_2">Την<text:s/>εισήγηση<text:s/>του<text:s/>Διοικητή<text:s/>της<text:s/>Ανεξάρτητης<text:s/>Αρχής<text:s/>Δημοσίων<text:s/>Εσόδων<text:s/>(ΑΑΔΕ).</text:span></text:p>
      <text:p text:style-name="P29"><text:span text:style-name="T29_1">11.<text:s/></text:span><text:span text:style-name="T29_2">Το<text:s/>γεγονός<text:s/>ότι<text:s/>η<text:s/>απόφαση<text:s/>αυτή,<text:s/>δεν<text:s/>προκαλεί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0"><text:span text:style-name="T30_1">Αποφασίζουμε</text:span></text:p>
      <text:p text:style-name="P31"><text:span text:style-name="T31_1">Τροποποιούμε<text:s/>την<text:s/>υπό<text:s/>στοιχεία<text:s/>Α.1068/29.3.2021<text:s/>απόφαση<text:s/>του<text:s/>Υφυπουργού<text:s/>Οικονομικών<text:s/>«Παράταση<text:s/>απόσυρσης<text:s/>των<text:s/>μοντέλων<text:s/>Φορολογικών<text:s/>Ηλεκτρονικών<text:s/>Μηχανισμών<text:s/>(Φ.Η.Μ.)<text:s/>που<text:s/>ορίζονται<text:s/>στην<text:s/>υπό<text:s/>στοιχεία<text:s/>ΠΟΛ.1196/2017<text:s/>(Β΄<text:s/>4486)<text:s/>απόφαση<text:s/>του<text:s/>Διοικητή<text:s/>της<text:s/>ΑΑΔΕ<text:s/>“Απόσυρση<text:s/>από<text:s/>τη<text:s/>χρήση<text:s/>μοντέλων<text:s/>ΦΗΜ<text:s/>που<text:s/>έλαβαν<text:s/>άδεια<text:s/>καταλληλότητας<text:s/>με<text:s/>βάση<text:s/>την<text:s/>ΑΥΟ<text:s/>Σ.1659/104/1988<text:s/>(Β΄497)<text:s/>και<text:s/>ΑΥΟ<text:s/>ΠΟΛ.1314/1998<text:s/>(Β΄1338)”»<text:s/>(Β΄1220)<text:s/>ως<text:s/>ακολούθως:</text:span></text:p>
      <text:p text:style-name="P32"><text:span text:style-name="T32_1">Η<text:s/>παρ.<text:s/>1<text:s/>αντικαθίσταται<text:s/>ως<text:s/>εξής:</text:span></text:p>
      <text:p text:style-name="P33"><text:span text:style-name="T33_1">«Την<text:s/>παράταση<text:s/>του<text:s/>χρόνου<text:s/>απόσυρσης<text:s/>των<text:s/>μοντέλων<text:s/>Φ.Η.Μ.,<text:s/>που<text:s/>εμφανίζονται<text:s/>ως<text:s/>ενεργοί<text:s/>στο<text:s/>υποσύστημα<text:s/>taxis<text:s/>και<text:s/>τα<text:s/>οποία<text:s/>κατ΄<text:s/>εφαρμογή<text:s/>της<text:s/>παρ.9<text:s/>του<text:s/>άρθρου<text:s/>101<text:s/>του<text:s/>ν.4714/2020<text:s/>(Α΄<text:s/>148)<text:s/>έπρεπε<text:s/>να<text:s/>αποσυρθούν<text:s/>από<text:s/>τη<text:s/>χρήση<text:s/>με<text:s/>βάση<text:s/>τις<text:s/>διατάξεις<text:s/>της<text:s/>υπό<text:s/>στοιχεία<text:s/>ΠΟΛ.<text:s/>1196/2017<text:s/>(Β΄<text:s/>4486)<text:s/>απόφασης<text:s/>του<text:s/>Διοικητή<text:s/>ΑΑΔΕ,<text:s/>χωρίς<text:s/>την<text:s/>επιβολή<text:s/>κυρώσεων<text:s/>έως<text:s/>και<text:s/>τις<text:s/>31.12.2021.»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ΥΦΥΠΟΥΡΓΟΣ<text:s/>ΟΙΚΟΝΟΜΙΚΩΝΑΠΟΣΤΟΛΟΣ<text:s/>ΒΕΣΥΡΟΠΟΥΛΟΣ</text:span></text:p>
      <text:p text:style-name="P36"><text:span text:style-name="T36_1">ΠΙΝΑΚΑΣ<text:s/>ΔΙΑΝΟΜΗΣ</text:span></text:p>
      <text:p text:style-name="P37"><text:span text:style-name="T37_1">Ι.<text:s/></text:span><text:span text:style-name="T37_2">ΑΠΟΔΕΚΤΕΣ<text:s/>ΓΙΑ<text:s/>ΕΝΕΡΓΕΙΑ</text:span></text:p>
      <text:p text:style-name="P38"><text:span text:style-name="T38_1">1.<text:s/></text:span><text:span text:style-name="T38_2">Εθνικό<text:s/>Τυπογραφείο<text:s/>(στην<text:s/>ηλεκτρονική<text:s/>διεύθυνση<text:s/>‘’</text:span><text:span text:style-name="T38_3"><text:a xlink:type="simple" xlink:href="mailto:webmaster.et@et.gr"><text:span text:style-name="T38_4">webmaster.et@<text:s/>et.gr</text:span></text:a></text:span><text:span text:style-name="T38_5">‘’)<text:s/>για<text:s/>δημοσίευση<text:s/>της<text:s/>απόφασης</text:span></text:p>
      <text:p text:style-name="P39"><text:span text:style-name="T39_1">2<text:s/></text:span><text:span text:style-name="T39_2"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40"><text:span text:style-name="T40_1">3.<text:s/></text:span><text:span text:style-name="T40_2"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41"><text:span text:style-name="T41_1">4.<text:s/></text:span><text:span text:style-name="T41_2">ΔΙ.Σ.ΤΕ.ΠΛ.<text:s/>(για<text:s/>ανάρτηση<text:s/>στην<text:s/>ιστοσελίδα<text:s/>της<text:s/>Α.Α.Δ.Ε.)</text:span></text:p>
      <text:p text:style-name="P42"><text:span text:style-name="T42_1">ΙΙ.<text:s/></text:span><text:span text:style-name="T42_2">ΑΠΟΔΕΚΤΕΣ<text:s/>ΓΙΑ<text:s/>ΚΟΙΝΟΠΟΙΗΣΗ</text:span></text:p>
      <text:p text:style-name="P43"><text:span text:style-name="T43_1">1.<text:s/></text:span><text:span text:style-name="T43_2"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44"><text:span text:style-name="T44_1">2.<text:s/></text:span><text:span text:style-name="T44_2">Ε.Μ.Π.-Σχολή<text:s/>Ηλεκτρολόγων<text:s/>Μηχανικών<text:s/>&amp;<text:s/>Μηχανικών<text:s/>Υπολογιστών<text:s/>–</text:span></text:p>
      <text:p text:style-name="P45"><text:span text:style-name="T45_1"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/text:span></text:p>
      <text:p text:style-name="P46"><text:span text:style-name="T46_1">Ηρώων<text:s/>Πολυτεχνείου<text:s/>9,<text:s/>Πολυτεχνειούπολη<text:s/>Ζωγράφου,<text:s/>15773</text:span></text:p>
      <text:p text:style-name="P47"><text:span text:style-name="T47_1">Ζωγράφου,<text:s/>Αθήνα</text:span></text:p>
      <text:p text:style-name="P48"><text:span text:style-name="T48_1">3.<text:s/></text:span><text:span text:style-name="T48_2">Υπουργείο<text:s/>Οικονομικών</text:span></text:p>
      <text:p text:style-name="P49"><text:span text:style-name="T49_1">α)</text:span><text:span text:style-name="T49_2"><text:tab/></text:span><text:span text:style-name="T49_3">Γραφείο<text:s/>κ.<text:s/>Υπουργού</text:span></text:p>
      <text:p text:style-name="P50"><text:span text:style-name="T50_1">β)</text:span><text:span text:style-name="T50_2"><text:tab/></text:span><text:span text:style-name="T50_3">Γραφείο<text:s/>κ.<text:s/>Υφυπουργού<text:s/>Οικονομικών</text:span></text:p>
      <text:p text:style-name="P51"><text:span text:style-name="T51_1">γ)</text:span><text:span text:style-name="T51_2"><text:tab/></text:span><text:span text:style-name="T51_3">Γραφείο<text:s/>κ.<text:s/>Γεν.<text:s/>Γραμματέως<text:s/>Φορολογικής<text:s/>Πολιτικής<text:s/>και<text:s/>Δημόσιας<text:s/>Περιουσίας</text:span></text:p>
      <text:p text:style-name="P52"><text:span text:style-name="T52_1">δ)</text:span><text:span text:style-name="T52_2"><text:tab/></text:span><text:span text:style-name="T52_3">Κεντρική<text:s/>Υπηρεσία<text:s/>Σ.Δ.Ο.Ε.<text:s/>και<text:s/>Περιφερειακές<text:s/>Δ/νσεις</text:span></text:p>
      <text:p text:style-name="P53"><text:span text:style-name="T53_1">4.<text:s/></text:span><text:span text:style-name="T53_2">Ανεξάρτητη<text:s/>Αρχή<text:s/>Δημοσίων<text:s/>Εσόδων</text:span></text:p>
      <text:p text:style-name="P54"><text:span text:style-name="T54_1">α)</text:span><text:span text:style-name="T54_2"><text:tab/></text:span><text:span text:style-name="T54_3">Φορολογικές<text:s/>Περιφέρειες:<text:s/>Αθηνών,<text:s/>Πειραιώς,<text:s/>Θεσσαλονίκης,<text:s/>Πατρών</text:span></text:p>
      <text:p text:style-name="P55"><text:span text:style-name="T55_1">β)</text:span><text:span text:style-name="T55_2"><text:tab/></text:span><text:span text:style-name="T55_3">ΔΙ.Π.Α.Ε.Ε.</text:span></text:p>
      <text:p text:style-name="P56"><text:span text:style-name="T56_1">γ)</text:span><text:span text:style-name="T56_2"><text:tab/></text:span><text:span text:style-name="T56_3">Όλες<text:s/>οι<text:s/>Υ.Ε.Δ.Δ.Ε.</text:span></text:p>
      <text:p text:style-name="P57"><text:span text:style-name="T57_1">δ)</text:span><text:span text:style-name="T57_2"><text:tab/></text:span><text:span text:style-name="T57_3">Δ.Α.Φ.Ε.</text:span></text:p>
      <text:p text:style-name="P58"><text:span text:style-name="T58_1">ε)</text:span><text:span text:style-name="T58_2"><text:tab/></text:span><text:span text:style-name="T58_3">Όλες<text:s/>οι<text:s/>Δ.Ο.Υ.</text:span></text:p>
      <text:p text:style-name="P59"><text:span text:style-name="T59_1">ΙΙΙ.<text:s/></text:span><text:span text:style-name="T59_2">ΕΣΩΤΕΡΙΚΗ<text:s/>ΔΙΑΝΟΜΗ</text:span></text:p>
      <text:p text:style-name="P60"><text:span text:style-name="T60_1">1.<text:s/></text:span><text:span text:style-name="T60_2">Γραφείο<text:s/>κ.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α<text:s/>κ.κ.<text:s/>Προϊσταμένων<text:s/>Γενικών<text:s/>Διευθύνσεων<text:s/>της<text:s/>ΑΑΔΕ</text:span></text:p>
      <text:p text:style-name="P62"><text:span text:style-name="T62_1">3.<text:s/></text:span><text:span text:style-name="T62_2">Δ/νση<text:s/>Νομικής<text:s/>Υποστήριξης</text:span></text:p>
      <text:p text:style-name="P63"><text:span text:style-name="T63_1">4.<text:s/></text:span><text:span text:style-name="T63_2">Αυτοτελές<text:s/>Τμήμα<text:s/>Συντονισμού<text:s/>Μεταρρυθμιστικών<text:s/>Δράσεων<text:s/>και<text:s/>Επικοινωνίας</text:span></text:p>
      <text:p text:style-name="P64"><text:span text:style-name="T64_1">5.<text:s/></text:span><text:span text:style-name="T64_2">Αυτοτελές<text:s/>Τμήμα<text:s/>Ασφαλείας<text:s/>Γ.Δ.ΗΛΕ.Δ.</text:span></text:p>
      <text:p text:style-name="P65"><text:span text:style-name="T65_1">6.<text:s/></text:span><text:span text:style-name="T65_2">Δ/νση<text:s/>Διαχείρισης<text:s/>Υποδομών-Τμήμα<text:s/>Ε΄</text:span></text:p>
      <text:p text:style-name="P66"><text:span text:style-name="T66_1">7.<text:s/></text:span><text:span text:style-name="T66_2"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