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οικ.<text:s/>6690</text:span><text:span text:style-name="T1_2">0<text:s/></text:span></text:p>
      <text:p text:style-name="P2"><text:span text:style-name="T2_1">Παράταση<text:s/>της<text:s/>μη<text:s/>υποχρέωσης<text:s/>θεώρησης<text:s/>των<text:s/>γνωματεύσεων<text:s/>του<text:s/>Ενιαίου<text:s/>Κανονισμού<text:s/>Παροχών<text:s/>Υγείας<text:s/>του<text:s/>Ε.Ο.Π.Υ.Υ<text:s/>από<text:s/>ελεγκτή<text:s/>ιατρό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παρ.<text:s/>2<text:s/>και<text:s/>3<text:s/>του<text:s/>άρθρου<text:s/>20<text:s/>του<text:s/>ν<text:s/>.4683/2020<text:s/>«Κύρωση<text:s/>της<text:s/>από<text:s/>20.3.2020<text:s/>Π.Ν.Π.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<text:s/>και<text:s/>άλλες<text:s/>διατάξεις»<text:s/>(Α’<text:s/>83).</text:span></text:p>
      <text:p text:style-name="P6"><text:span text:style-name="T6_1">2.<text:s/>Την<text:s/>παρ.<text:s/>2<text:s/>του<text:s/>άρθρου<text:s/>εικοστού<text:s/>ογδόου<text:s/>του<text:s/>ν.<text:s/>4839/2021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’<text:s/>181).</text:span></text:p>
      <text:p text:style-name="P7"><text:span text:style-name="T7_1"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4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121/2017<text:s/>«Οργανισμός<text:s/>του<text:s/>Υπουργείου<text:s/>Υγείας»<text:s/>(Α’<text:s/>148).</text:span></text:p>
      <text:p text:style-name="P11"><text:span text:style-name="T11_1">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2"><text:span text:style-name="T12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3"><text:span text:style-name="T13_1">9.<text:s/>Την<text:s/>υπό<text:s/>στοιχεία<text:s/>ΕΑΛΕ/Γ.Π.80157/1-11-2018<text:s/>κοινή<text:s/>απόφαση<text:s/>των<text:s/>Αναπληρωτών<text:s/>Υπουργών<text:s/>Οικονομικών<text:s/>και<text:s/>Υγείας,<text:s/>«Τροποποίηση<text:s/>και<text:s/>αντικατάσταση<text:s/>της<text:s/>με<text:s/>αριθμ.<text:s/>ΕΑΛΕ/Γ.Π.<text:s/>46846/19.6.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ΟΠΥΥ)”»<text:s/>(Β’<text:s/>4898).</text:span></text:p>
      <text:p text:style-name="P14"><text:span text:style-name="T14_1">10.<text:s/>Την<text:s/>υπό<text:s/>στοιχεία<text:s/>β2Β/γ.π.οικ.<text:s/>64243/14-10-2021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<text:s/>της<text:s/>παρ.<text:s/>5,<text:s/>του<text:s/>άρθρου<text:s/>24<text:s/>του<text:s/>ν.<text:s/>4270/2014,<text:s/>σύμφωνα<text:s/>με<text:s/>την<text:s/>οποία<text:s/>με<text:s/>την<text:s/>παρούσα<text:s/>απόφαση<text:s/>δεν<text:s/>προκαλείται<text:s/>δαπάνη<text:s/>σε<text:s/>βάρος<text:s/>του<text:s/>προϋπολογισμού<text:s/>τ.ε<text:s/>του<text:s/>Ε.Ο.Π.Υ.Υ.,<text:s/>ούτε<text:s/>στον<text:s/>προϋπολογισμό<text:s/>του<text:s/>Υπουργείου<text:s/>Υγείας,<text:s/>αποφασίζουμε:</text:span></text:p>
      <text:p text:style-name="P15"><text:span text:style-name="T15_1">Παρατείνεται<text:s/>η<text:s/>μη<text:s/>υποχρέωση<text:s/>θεώρησης<text:s/>γνωματεύσεων<text:s/>από<text:s/>ελεγκτή<text:s/>ιατρό,<text:s/>όπου<text:s/>αυτή<text:s/>ορίζεται<text:s/>από<text:s/>τον<text:s/>Ενιαίο<text:s/>Κανονισμό<text:s/>Παροχών<text:s/>Υγείας<text:s/>(Ε.Κ.Π.Υ<text:s/>-<text:s/>υπό<text:s/>στοιχεία<text:s/>ΕΑΛΕ/Γ.Π.<text:s/>80157/31-10-2018<text:s/>κοινή<text:s/>υπουργική<text:s/>απόφαση,<text:s/>Β’<text:s/>4898),<text:s/>έως<text:s/>την<text:s/>31η<text:s/>Δεκεμβρίου<text:s/>2021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26<text:s/>Οκτωβρίου<text:s/>2021</text:span></text:p>
      <text:p text:style-name="P18"><text:span text:style-name="T18_1">Ο<text:s/>Υπουργός</text:span></text:p>
      <text:p text:style-name="P19"><text:span text:style-name="T19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