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ΠΔΑ/303829/Κ.Π.</text:span></text:p>
      <text:p text:style-name="P2"><text:span text:style-name="T2_1">Καθορισμός<text:s/>ύψους<text:s/>και<text:s/>διαδικασίας<text:s/>χορήγησης<text:s/>αποζημίωσης<text:s/>για<text:s/>την<text:s/>παροχή<text:s/>δικαιώματος<text:s/>μετακίνησης<text:s/>με<text:s/>πλήρη<text:s/>ή<text:s/>μερική<text:s/>απαλλαγή<text:s/>από<text:s/>την<text:s/>καταβολή<text:s/>κομίστρου<text:s/>στις<text:s/>αστικές<text:s/>συγκοινωνίες<text:s/>αρμοδιότητας<text:s/>του<text:s/>«ΟΜΙΛΟΥ<text:s/>Ο.Α.Σ.Α.»<text:s/>στην<text:s/>Αθήνα<text:s/>και<text:s/>της<text:s/>«Ο.Σ.Ε.Θ.<text:s/>Α.Ε.»<text:s/>(Ο.Α.Σ.Θ.“υπό<text:s/>εκκαθάριση”)<text:s/>στη<text:s/>Θεσσαλονίκη,<text:s/>κατά<text:s/>το<text:s/>έτος<text:s/>2021.</text:span></text:p>
      <text:p text:style-name="P3"><text:span text:style-name="T3_1">ΟΙ<text:s/>ΥΠΟΥΡΓΟΙ<text:s/>ΟΙΚΟΝΟΜΙΚΩΝ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Το<text:s/>άρθρο<text:s/>86<text:s/>του<text:s/>ν.<text:s/>4530/2018<text:s/>«Ρυθμίσεις<text:s/>απαλλαγών<text:s/>και<text:s/>αποζημιώσεων<text:s/>σχετικά<text:s/>με<text:s/>την<text:s/>καταβολή<text:s/>κομίστρου<text:s/>στα<text:s/>μέσα<text:s/>μαζικής<text:s/>μεταφοράς»<text:s/>(Α’<text:s/>59),<text:s/>όπως<text:s/>αντικαταστάθηκε<text:s/>από<text:s/>το<text:s/>άρθρο<text:s/>110<text:s/>του<text:s/>ν.<text:s/>4714/2020<text:s/>(Α’<text:s/>148),<text:s/>διαμορφώθηκε<text:s/>με<text:s/>το<text:s/>άρθρο<text:s/>86<text:s/>του<text:s/>ν.<text:s/>4796/2021<text:s/>(Α’<text:s/>63)<text:s/>και<text:s/>συμπληρώθηκε<text:s/>με<text:s/>το<text:s/>άρθρο<text:s/>225<text:s/>του<text:s/>ν.<text:s/>4823/2021<text:s/>(Α’<text:s/>136).</text:span></text:p>
      <text:p text:style-name="P6"><text:span text:style-name="T6_1">2.<text:s/>Την<text:s/>παρ.<text:s/>4<text:s/>του<text:s/>άρθρου<text:s/>6<text:s/>του<text:s/>ν.<text:s/>3920/2011<text:s/>«Εξυγίανση,<text:s/>αναδιάρθρωση<text:s/>και<text:s/>ανάπτυξη<text:s/>των<text:s/>αστικών<text:s/>συγκοινωνιών<text:s/>Περιφέρειας<text:s/>Αττικής<text:s/>και<text:s/>άλλες<text:s/>διατάξεις»<text:s/>(Α’<text:s/>33),<text:s/>όπως<text:s/>τροποποιήθηκε<text:s/>με<text:s/>την<text:s/>παρ.<text:s/>4<text:s/>του<text:s/>άρθρου<text:s/>18<text:s/>του<text:s/>ν.<text:s/>4337/2015<text:s/>«Μέτρα<text:s/>για<text:s/>την<text:s/>εφαρμογή<text:s/>της<text:s/>συμφωνίας<text:s/>δημοσιονομικών<text:s/>στόχων<text:s/>και<text:s/>διαρθρωτικών<text:s/>μεταρρυθμίσεων»<text:s/>(Α’<text:s/>129)<text:s/>και<text:s/>την<text:s/>περ.<text:s/>ιζ’<text:s/>της<text:s/>παρ.<text:s/>1<text:s/>του<text:s/>άρθρου<text:s/>5<text:s/>του<text:s/>ν.<text:s/>3920/2011,<text:s/>όπως<text:s/>αντικαταστάθηκε<text:s/>με<text:s/>το<text:s/>άρθρο<text:s/>44<text:s/>του<text:s/>ν.<text:s/>4482/2017<text:s/>«Νέο<text:s/>ρυθμιστικό<text:s/>πλαίσιο<text:s/>για<text:s/>τις<text:s/>αστικές<text:s/>συγκοινωνίες<text:s/>στην<text:s/>Περιφερειακή<text:s/>Ενότητα<text:s/>της<text:s/>Θεσσαλονίκης<text:s/>και<text:s/>άλλες<text:s/>διατάξεις»<text:s/>(Α’<text:s/>102).</text:span></text:p>
      <text:p text:style-name="P7"><text:span text:style-name="T7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το<text:s/>οποίο<text:s/>διατηρήθηκε<text:s/>σε<text:s/>ισχύ<text:s/>με<text:s/>την<text:s/>πε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ον<text:s/>Κανονισμό<text:s/>(ΕΚ)<text:s/>1370/2007<text:s/>του<text:s/>Ευρωπαϊκού<text:s/>Κοινοβουλίου<text:s/>και<text:s/>του<text:s/>Συμβουλίου<text:s/>για<text:s/>τις<text:s/>δημόσιες<text:s/>επιβατικές<text:s/>σιδηροδρομικές<text:s/>και<text:s/>οδικές<text:s/>μεταφορές<text:s/>και<text:s/>την<text:s/>κατάργηση<text:s/>των<text:s/>κανονισμών<text:s/>του<text:s/>Συμβουλίου<text:s/>(ΕΟΚ)<text:s/>αρ.<text:s/>1191/69<text:s/>και<text:s/>(ΕΟΚ)<text:s/>αρ.<text:s/>1107/70<text:s/>(EE<text:s/>L315<text:s/>της<text:s/>03.12.2007).</text:span></text:p>
      <text:p text:style-name="P9"><text:span text:style-name="T9_1">5.<text:s/>Το<text:s/>άρθρο<text:s/>πρώτο<text:s/>του<text:s/>ν.<text:s/>4093/2012<text:s/>«Έγκριση<text:s/>Μεσοπρόθεσμου<text:s/>Πλαισίου<text:s/>Δημοσιονομικής<text:s/>Στρατηγικής<text:s/>2013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<text:s/>222),<text:s/>όπως<text:s/>έχει<text:s/>επικαιροποιηθεί<text:s/>με<text:s/>τις<text:s/>διατάξεις<text:s/>του<text:s/>άρθρου<text:s/>μόνου<text:s/>του<text:s/>ν.<text:s/>4127/2013<text:s/>(Α’<text:s/>50)<text:s/>και<text:s/>ισχύει,<text:s/>του<text:s/>άρθρου<text:s/>μόνου<text:s/>του<text:s/>ν.<text:s/>4263/2014<text:s/>«Έγκριση<text:s/>Μεσοπρόθεσμου<text:s/>Πλαισίου<text:s/>Δημοσιονομικής<text:s/>Στρατηγικής<text:s/>2015-2018»<text:s/>(Α’<text:s/>117),<text:s/>του<text:s/>μέρους<text:s/>Ζ’<text:s/>του<text:s/>ν.<text:s/>4472/2017<text:s/>«Μεσοπρόθεσμο<text:s/>Πλαίσιο<text:s/>Δημοσιονομικής<text:s/>Στρατηγικής<text:s/>20182021»<text:s/>(Α’<text:s/>74),<text:s/>του<text:s/>άρθρου<text:s/>119<text:s/>«Έγκριση<text:s/>Μεσοπρόθεσμου<text:s/>Πλαισίου<text:s/>Δημοσιονομικής<text:s/>Στρατηγικής<text:s/>2019-2022»<text:s/>του<text:s/>ν.<text:s/>4549/2018<text:s/>(Α’<text:s/>105),<text:s/>καθώς<text:s/>και<text:s/>του<text:s/>άρθρου<text:s/>1<text:s/>«Έγκριση<text:s/>Μεσοπρόθεσμου<text:s/>Πλαισίου<text:s/>Δημοσιονομικής<text:s/>Στρατηγικής<text:s/>2022-2025»<text:s/>του<text:s/>ν.<text:s/>4813/2021<text:s/>(Α’<text:s/>111).</text:span></text:p>
      <text:p text:style-name="P10"><text:span text:style-name="T10_1">6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1"><text:span text:style-name="T11_1">7.<text:s/>Το<text:s/>άρθρο<text:s/>30<text:s/>του<text:s/>ν.<text:s/>4313/2014<text:s/>«Ρυθμίσεις<text:s/>θεμάτων<text:s/>Μεταφορών,<text:s/>Τηλεπικοινωνιών<text:s/>και<text:s/>Δημοσίων<text:s/>Έργων<text:s/>και<text:s/>άλλες<text:s/>διατάξεις»<text:s/>(Α’<text:s/>265).</text:span></text:p>
      <text:p text:style-name="P12"><text:span text:style-name="T12_1">8.<text:s/>Το<text:s/>άρθρο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’<text:s/>29).</text:span></text:p>
      <text:p text:style-name="P13"><text:span text:style-name="T13_1">9.<text:s/>Τον<text:s/>ν.<text:s/>4482/2017<text:s/>«Νέο<text:s/>ρυθμιστικό<text:s/>πλαίσιο<text:s/>για<text:s/>τις<text:s/>αστικές<text:s/>συγκοινωνίες<text:s/>στην<text:s/>Περιφερειακή<text:s/>Ενότητα<text:s/>της<text:s/>Θεσσαλονίκης<text:s/>και<text:s/>άλλες<text:s/>διατάξεις»<text:s/>(Α’<text:s/>102).</text:span></text:p>
      <text:p text:style-name="P14"><text:span text:style-name="T14_1">10.<text:s/>Το<text:s/>π.δ.<text:s/>80/2016<text:s/>«Ανάληψη<text:s/>υποχρεώσεων<text:s/>από<text:s/>τους<text:s/>διατάκτες»<text:s/>(Α’<text:s/>145).</text:span></text:p>
      <text:p text:style-name="P15"><text:span text:style-name="T15_1">11.<text:s/>Το<text:s/>άρθρο<text:s/>4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.</text:span></text:p>
      <text:p text:style-name="P16"><text:span text:style-name="T16_1">12.<text:s/>Το<text:s/>π.δ.<text:s/>123/2017<text:s/>«Οργανισμός<text:s/>του<text:s/>Υπουργείου<text:s/>Υποδομών<text:s/>και<text:s/>Μεταφορών»<text:s/>(Α’<text:s/>151).</text:span></text:p>
      <text:p text:style-name="P17"><text:span text:style-name="T17_1">13.<text:s/>Το<text:s/>π.δ.<text:s/>142/2017<text:s/>«Οργανισμός<text:s/>Υπουργείου<text:s/>Οικονομικών»<text:s/>(Α’<text:s/>181).</text:span></text:p>
      <text:p text:style-name="P18"><text:span text:style-name="T18_1">1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9"><text:span text:style-name="T19_1">1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0"><text:span text:style-name="T20_1">16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1"><text:span text:style-name="T21_1">17.<text:s/>Τον<text:s/>ν.<text:s/>4622/2019<text:s/>«Επιτελικό<text:s/>Κράτος:<text:s/>οργάνωση,<text:s/>λειτουργία<text:s/>και<text:s/>διαφάνεια<text:s/>της<text:s/>Κυβερνήσεως,<text:s/>των<text:s/>κυβερνητικών<text:s/>οργάνων<text:s/>και<text:s/>της<text:s/>κεντρικής<text:s/>δημόσιας<text:s/>εξουσίας»<text:s/>(Α’<text:s/>133).</text:span></text:p>
      <text:p text:style-name="P22"><text:span text:style-name="T22_1">18.<text:s/>Το<text:s/>π.δ.<text:s/>62/2020<text:s/>«Διορισμός<text:s/>Αναπληρωτών<text:s/>Υπουργών<text:s/>και<text:s/>Υφυπουργών»<text:s/>(Α’<text:s/>155).</text:span></text:p>
      <text:p text:style-name="P23"><text:span text:style-name="T23_1">19.<text:s/>Τον<text:s/>ν.<text:s/>4762/2020<text:s/>«Κύρωση<text:s/>του<text:s/>κρατικού<text:s/>προϋπολογισμού<text:s/>οικονομικού<text:s/>έτους<text:s/>2021»<text:s/>(Α’<text:s/>251)<text:s/>και<text:s/>του<text:s/>άρθρου<text:s/>42<text:s/>«Συμπληρωματικός<text:s/>κρατικός<text:s/>προϋπολογισμός<text:s/>οικονομικού<text:s/>έτους<text:s/>2021»<text:s/>του<text:s/>ν.<text:s/>4797/2021<text:s/>(Α’<text:s/>66).</text:span></text:p>
      <text:p text:style-name="P24"><text:span text:style-name="T24_1">20.<text:s/>Την<text:s/>υπό<text:s/>στοιχεία<text:s/>2/2179/ΔΠΓΚ/9-1-2018<text:s/>απόφαση<text:s/>του<text:s/>Αναπληρωτή<text:s/>Υπουργού<text:s/>Οικονομικών<text:s/>«Στοχοθεσία-<text:s/>Πρόγραμμα<text:s/>εκτέλεσης<text:s/>προϋπολογισμού<text:s/>-<text:s/>Παρακολούθηση<text:s/>εκτέλεσης»<text:s/>(Β’<text:s/>23).</text:span></text:p>
      <text:p text:style-name="P25"><text:span text:style-name="T25_1">21.<text:s/>Την<text:s/>υπό<text:s/>στοιχεία<text:s/>Υ/70/30-10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6"><text:span text:style-name="T26_1">22.<text:s/>Τις<text:s/>υπό<text:s/>στοιχεία<text:s/>κοινές<text:s/>υπουργικές<text:s/>αποφάσεις:</text:span></text:p>
      <text:p text:style-name="P27"><text:span text:style-name="T27_1">α.<text:s/>Δ12α/Γ.Π.οικ.40365/1254/15-10-2020<text:s/>του<text:s/>Υπουργού<text:s/>Υποδομών<text:s/>και<text:s/>Μεταφορών,<text:s/>του<text:s/>Αναπληρωτή<text:s/>Υπουργού<text:s/>Οικονομικών<text:s/>και<text:s/>των<text:s/>Υφυπουργών<text:s/>Εργασίας<text:s/>και<text:s/>Κοινωνικών<text:s/>Υποθέσεων<text:s/>και<text:s/>Υποδομών<text:s/>και<text:s/>Μεταφορών<text:s/>«Καθορισμός<text:s/>των<text:s/>όρων,<text:s/>των<text:s/>προϋποθέσεων<text:s/>και<text:s/>της<text:s/>διαδικασίας<text:s/>για<text:s/>την<text:s/>δωρεάν<text:s/>ή<text:s/>με<text:s/>μειωμένο<text:s/>εισιτήριο<text:s/>μετακίνηση<text:s/>α)<text:s/>των<text:s/>Ατόμων<text:s/>με<text:s/>Αναπηρίες<text:s/>(ΑμεΑ),<text:s/>και<text:s/>β)<text:s/>των<text:s/>πολυτέκνων<text:s/>και<text:s/>των<text:s/>μελών<text:s/>των<text:s/>οικογενειών<text:s/>τους,<text:s/>για<text:s/>τα<text:s/>έτη<text:s/>2020<text:s/>και<text:s/>2021<text:s/>με<text:s/>τα<text:s/>μέσα<text:s/>συγκοινωνίας<text:s/>του<text:s/>Ο.Α.Σ.Α.,<text:s/>του<text:s/>Ο.Α.Σ.Θ.<text:s/>και<text:s/>των<text:s/>αστικών<text:s/>και<text:s/>υπεραστικών<text:s/>ΚΤΕΛ<text:s/>που<text:s/>είναι<text:s/>μέλη<text:s/>των<text:s/>ομοσπονδιών<text:s/>Π.Ο.Α.Σ<text:s/>και<text:s/>Π.Ο.Α.Υ.Σ.»<text:s/>(Β’<text:s/>4563),<text:s/>β.<text:s/>7017/7/61/04-12-2020<text:s/>των<text:s/>Υπουργών<text:s/>Υποδομών<text:s/>και<text:s/>Μεταφορών<text:s/>και<text:s/>Προστασίας<text:s/>του<text:s/>Πολίτη,<text:s/>του<text:s/>Αναπληρωτή<text:s/>Υπουργού<text:s/>Οικονομικών<text:s/>και<text:s/>του<text:s/>Υφυπουργού<text:s/>Προστασίας<text:s/>του<text:s/>Πολίτη<text:s/>«Καθορισμός<text:s/>των<text:s/>κατηγοριών<text:s/>δικαιούχων,<text:s/>των<text:s/>όρων,<text:s/>των<text:s/>προϋποθέσεων<text:s/>και<text:s/>της<text:s/>διαδικασίας<text:s/>για<text:s/>τη<text:s/>δωρεάν<text:s/>ή<text:s/>με<text:s/>μειωμένο<text:s/>εισιτήριο<text:s/>μετακίνηση<text:s/>αυτών<text:s/>για<text:s/>τα<text:s/>έτη<text:s/>2020<text:s/>και<text:s/>2021<text:s/>με<text:s/>τα<text:s/>μέσα<text:s/>συγκοινωνίας<text:s/>του<text:s/>Ο.Α.Σ.Α.<text:s/>και<text:s/>του<text:s/>Ο.Α.Σ.Θ.»<text:s/>(Β’<text:s/>5405),</text:span></text:p>
      <text:p text:style-name="P28"><text:span text:style-name="T28_1">γ.<text:s/>Φ.800/2259/72720/Σ.21578/07-12-2020<text:s/>του<text:s/>Υπουργού<text:s/>Υποδομών<text:s/>και<text:s/>Μεταφορών,<text:s/>Αναπληρωτή<text:s/>Υπουργού<text:s/>Οικονομικών<text:s/>και<text:s/>του<text:s/>Υφυπουργού<text:s/>Εθνικής<text:s/>Άμυνας<text:s/>«Καθορισμός<text:s/>των<text:s/>κατηγοριών<text:s/>δικαιούχων<text:s/>του<text:s/>Υπουργείου<text:s/>Εθνικής<text:s/>Άμυνας<text:s/>(ΥΠΕΘΑ),<text:s/>των<text:s/>όρων<text:s/>και<text:s/>των<text:s/>προϋποθέσεων<text:s/>για<text:s/>τη<text:s/>μετακίνηση<text:s/>αυτών<text:s/>με<text:s/>πλήρη<text:s/>ή<text:s/>μερική<text:s/>απαλλαγή<text:s/>από<text:s/>την<text:s/>καταβολή<text:s/>κομίστρου<text:s/>με<text:s/>τον<text:s/>αστικό<text:s/>συγκοινωνιακό<text:s/>φορέα<text:s/>της<text:s/>Αθήνας<text:s/>[Οργανισμός<text:s/>Αστικών<text:s/>Συγκοινωνιών<text:s/>Αθηνών<text:s/>(ΟΑΣΑ<text:s/>Α.Ε.)]<text:s/>και<text:s/>Θεσσαλονίκης<text:s/>[Οργανισμός<text:s/>Αστικών<text:s/>Συγκοινωνιών<text:s/>Θεσσαλονίκης<text:s/>(ΟΑΣΘ<text:s/>Α.Ε.)]»<text:s/>(Β’<text:s/>5567),<text:s/>δ.<text:s/>50807/1279/09-12-2020<text:s/>των<text:s/>Υπουργών<text:s/>Εργασίας<text:s/>και<text:s/>Κοινωνικών<text:s/>Υποθέσεων<text:s/>και<text:s/>Υποδομών<text:s/>και<text:s/>Μεταφορών,<text:s/>του<text:s/>Αναπληρωτή<text:s/>Υπουργού<text:s/>Οικονομικών<text:s/>και<text:s/>του<text:s/>Υφυπουργού<text:s/>Υποδομών<text:s/>και<text:s/>Μεταφορών<text:s/>«Καθορισμός<text:s/>των<text:s/>ανέργων<text:s/>ως<text:s/>δικαιούχων<text:s/>δωρεάν<text:s/>μετακίνησης<text:s/>με<text:s/>τα<text:s/>μέσα<text:s/>μαζικής<text:s/>μεταφοράς<text:s/>στις<text:s/>περιοχές<text:s/>αρμοδιότητας<text:s/>ΟΑΣΑ<text:s/>ΑΕ<text:s/>και<text:s/>ΟΑΣΘ,<text:s/>των<text:s/>προϋποθέσεων<text:s/>και<text:s/>της<text:s/>διαδικασίας<text:s/>χορήγησης<text:s/>της<text:s/>απαλλαγής<text:s/>από<text:s/>την<text:s/>καταβολή<text:s/>κομίστρου,<text:s/>για<text:s/>τα<text:s/>έτη<text:s/>2020<text:s/>και<text:s/>2021.»<text:s/>(Β’<text:s/>5512)<text:s/>και<text:s/>ε.<text:s/>Z1/127000/07-10-2021<text:s/>των<text:s/>Υπουργών<text:s/>Παιδείας<text:s/>και<text:s/>Θρησκευμάτων,<text:s/>Υποδομών<text:s/>και<text:s/>Μεταφορών,<text:s/>του<text:s/>Αναπληρωτή<text:s/>Υπουργού<text:s/>Οικονομικών<text:s/>και<text:s/>των<text:s/>Υφυπουργών<text:s/>Παιδείας<text:s/>και<text:s/>Θρησκευμάτων<text:s/>και<text:s/>Υποδομών<text:s/>και<text:s/>Μεταφορών<text:s/>«Διευκολύνσεις<text:s/>στις<text:s/>μετακινήσεις<text:s/>με<text:s/>τα<text:s/>μέσα<text:s/>μαζικής<text:s/>μεταφοράς<text:s/>των<text:s/>φοιτητών<text:s/>των<text:s/>Ανώτατων<text:s/>Εκπαιδευτικών<text:s/>Ιδρυμάτων<text:s/>και<text:s/>των<text:s/>καταρτιζόμενων<text:s/>των<text:s/>Δημοσίων<text:s/>Ινστιτούτων<text:s/>Επαγγελματικής<text:s/>Κατάρτισης<text:s/>(Ι.Ε.Κ.).»<text:s/>(Β’<text:s/>4715),<text:s/>που<text:s/>εκδόθηκαν<text:s/>κατ’<text:s/>εφαρμογή<text:s/>της<text:s/>παρ.<text:s/>1.<text:s/>του<text:s/>άρθρου<text:s/>86<text:s/>του<text:s/>ν.<text:s/>4530/2018<text:s/>«Ρυθμίσεις<text:s/>απαλλαγών<text:s/>και<text:s/>αποζημιώσεων<text:s/>σχετικά<text:s/>με<text:s/>την<text:s/>καταβολή<text:s/>κομίστρου<text:s/>στα<text:s/>μέσα<text:s/>μαζικής<text:s/>μεταφοράς»<text:s/>(Α’<text:s/>59),<text:s/>όπως<text:s/>αντικαταστάθηκε<text:s/>από<text:s/>το<text:s/>άρθρο<text:s/>110<text:s/>του<text:s/>ν.<text:s/>4714/2020<text:s/>(Α’<text:s/>148),<text:s/>διαμορφώθηκε<text:s/>με<text:s/>το<text:s/>άρθρο<text:s/>86<text:s/>του<text:s/>ν.<text:s/>4796/2021<text:s/>(Α’<text:s/>63)<text:s/>και<text:s/>συμπληρώθηκε<text:s/>με<text:s/>το<text:s/>άρθρο<text:s/>225<text:s/>του<text:s/>ν.<text:s/>4823/2021<text:s/>(Α’<text:s/>136).</text:span></text:p>
      <text:p text:style-name="P29"><text:span text:style-name="T29_1">23.<text:s/>Την<text:s/>υπ’<text:s/>αρ.<text:s/>287773/18-10-2021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30"><text:span text:style-name="T30_1">24.<text:s/>Την<text:s/>υπ’<text:s/>αρ.<text:s/>Οικ.<text:s/>62/05-10-2021<text:s/>πρόσκληση<text:s/>Διαβούλευσης<text:s/>του<text:s/>Γενικού<text:s/>Γραμματέα<text:s/>Μεταφορών<text:s/>του<text:s/>Υπουργείου<text:s/>Υποδομών<text:s/>και<text:s/>Μεταφορών<text:s/>προς<text:s/>τις<text:s/>εταιρείες<text:s/>του<text:s/>ΟΜΙΛΟΥ<text:s/>Ο.Α.Σ.Α.<text:s/>«ΟΡΓΑΝΙΣΜΟΣ<text:s/>ΑΣΤΙΚΩΝ<text:s/>ΣΥΓΚΟΙΝΩΝΙΩΝ<text:s/>ΑΘΗΝΑΣ<text:s/>Α.Ε.»,<text:s/>«ΟΔΙΚΕΣ<text:s/>ΣΥΓΚΟΙΝΩΝΙΕΣ<text:s/>Α.Ε.»<text:s/>και<text:s/>«ΣΤΑΘΕΡΕΣ<text:s/>ΣΥΓΚΟΙΝΩΝΙΕΣ<text:s/>Μ.Α.Ε.»,<text:s/>προκειμένου<text:s/>για<text:s/>τον<text:s/>καθορισμό<text:s/>του<text:s/>ύψους<text:s/>της<text:s/>αποζημίωσης<text:s/>εκάστης<text:s/>εταιρείας<text:s/>παροχής<text:s/>συγκοινωνιακού<text:s/>έργου<text:s/>για<text:s/>τις<text:s/>απαλλαγές<text:s/>(πλήρεις<text:s/>ή<text:s/>μερικές)<text:s/>από<text:s/>την<text:s/>καταβολή<text:s/>κομίστρου<text:s/>στα<text:s/>μέσα<text:s/>μαζικής<text:s/>μεταφοράς<text:s/>για<text:s/>το<text:s/>έτος<text:s/>2021.</text:span></text:p>
      <text:p text:style-name="P31"><text:span text:style-name="T31_1">25.<text:s/>Την<text:s/>υπ’<text:s/>αρ.<text:s/>Οικ.<text:s/>63/05-10-2021<text:s/>πρόσκληση<text:s/>Διαβούλευσης<text:s/>του<text:s/>Γενικού<text:s/>Γραμματέα<text:s/>Μεταφορών<text:s/>του<text:s/>Υπουργείου<text:s/>Υποδομών<text:s/>και<text:s/>Μεταφορών<text:s/>προς<text:s/>τον<text:s/>«ΟΡΓΑΝΙΣΜΟΣ<text:s/>ΑΣΤΙΚΩΝ<text:s/>ΣΥΓΚΟΙΝΩΝΙΩΝ<text:s/>ΘΕΣΣΑΛΟΝΙΚΗΣ<text:s/>“υπό<text:s/>ειδική<text:s/>εκκαθάριση<text:s/>εν<text:s/>λειτουργία”»,<text:s/>προκειμένου<text:s/>για<text:s/>τον<text:s/>καθορισμό<text:s/>του<text:s/>ύψους<text:s/>της<text:s/>αποζημίωσης<text:s/>εκάστης<text:s/>εταιρείας<text:s/>παροχής<text:s/>συγκοινωνιακού<text:s/>έργου<text:s/>για<text:s/>τις<text:s/>απαλλαγές<text:s/>(πλήρεις<text:s/>ή<text:s/>μερικές)<text:s/>από<text:s/>την<text:s/>καταβολή<text:s/>κομίστρου<text:s/>στα<text:s/>μέσα<text:s/>μαζικής<text:s/>μεταφοράς<text:s/>για<text:s/>το<text:s/>έτος<text:s/>2021.</text:span></text:p>
      <text:p text:style-name="P32"><text:span text:style-name="T32_1">26.<text:s/>Το<text:s/>υπ’<text:s/>αρ.<text:s/>Οικ.<text:s/>65/13-10-2021<text:s/>έγγραφο<text:s/>του<text:s/>Γενικού<text:s/>Γραμματέα<text:s/>Μεταφορών<text:s/>του<text:s/>Υπουργείου<text:s/>Υποδομών<text:s/>και<text:s/>Μεταφορών,<text:s/>συνοδευόμενο<text:s/>από<text:s/>το<text:s/>πρακτικό<text:s/>Διαβούλευσης<text:s/>κατά<text:s/>την<text:s/>11-10-2021,<text:s/>με<text:s/>το<text:s/>οποίο<text:s/>συμφωνήθηκε<text:s/>η<text:s/>καταβολή<text:s/>ποσού,<text:s/>ύψους<text:s/>50.000.000,00<text:s/>€<text:s/>πλέον<text:s/>του<text:s/>αναλογούντος<text:s/>Φόρου<text:s/>Προστιθέμενης<text:s/>Αξίας<text:s/>(Φ.Π.Α.),<text:s/>στους<text:s/>φορείς<text:s/>του<text:s/>ΟΜΙΛΟΥ<text:s/>Ο.Α.Σ.Α.<text:s/>«ΟΔΙΚΕΣ<text:s/>ΣΥΓΚΟΙΝΩΝΙΕΣ<text:s/>Α.Ε.»<text:s/>και<text:s/>«ΣΤΑΘΕΡΕΣ<text:s/>ΣΥΓΚΟΙΝΩΝΙΕΣ<text:s/>Μ.Α.Ε.»,<text:s/>ως<text:s/>αποζημίωση<text:s/>του<text:s/>παρεχόμενου<text:s/>συγκοινωνιακού<text:s/>έργου<text:s/>για<text:s/>τις<text:s/>μετακινήσεις<text:s/>με<text:s/>πλήρη<text:s/>ή<text:s/>μερική<text:s/>απαλλαγή<text:s/>κομίστρου<text:s/>για<text:s/>το<text:s/>έτος<text:s/>2021.</text:span></text:p>
      <text:p text:style-name="P33"><text:span text:style-name="T33_1">27.<text:s/>Το<text:s/>υπ’<text:s/>αρ.<text:s/>Οικ.<text:s/>66/14-10-2021<text:s/>έγγραφο<text:s/>του<text:s/>Γενικού<text:s/>Γραμματέα<text:s/>Μεταφορών<text:s/>του<text:s/>Υπουργείου<text:s/>Υποδομών<text:s/>και<text:s/>Μεταφορών,<text:s/>συνοδευόμενο<text:s/>από<text:s/>το<text:s/>πρακτικό<text:s/>Διαβούλευσης<text:s/>κατά<text:s/>την<text:s/>07-10-2021,<text:s/>με<text:s/>το<text:s/>οποίο<text:s/>συμφωνήθηκε<text:s/>η<text:s/>καταβολή<text:s/>ποσού,<text:s/>ύψους<text:s/>25.000.000,00<text:s/>€<text:s/>πλέον<text:s/>του<text:s/>αναλογούντος<text:s/>Φόρου<text:s/>Προστιθέμενης<text:s/>Αξίας<text:s/>(Φ.Π.Α.),<text:s/>στον<text:s/>φορέα<text:s/>ΟΡΓΑΝΙΣΜΟΣ<text:s/>ΑΣΤΙΚΩΝ<text:s/>ΣΥΓΚΟΙΝΩΝΙΩΝ<text:s/>ΘΕΣΣΑΛΟΝΙΚΗΣ<text:s/>“υπό<text:s/>ειδική<text:s/>εκκαθάριση<text:s/>εν<text:s/>λειτουργία”,<text:s/>ως<text:s/>αποζημίωση<text:s/>του<text:s/>παρεχόμενου<text:s/>συγκοινωνιακού<text:s/>έργου<text:s/>για<text:s/>τις<text:s/>μετακινήσεις<text:s/>με<text:s/>πλήρη<text:s/>ή<text:s/>μερική<text:s/>απαλλαγή<text:s/>κομίστρου<text:s/>για<text:s/>το<text:s/>έτος<text:s/>2021.</text:span></text:p>
      <text:p text:style-name="P34"><text:span text:style-name="T34_1">28.<text:s/>Την<text:s/>υπ’<text:s/>αρ.<text:s/>102412/19.04.2021<text:s/>(ΑΔΑ:ΨΛΗΛ465ΧΘΞ-<text:s/>ΨΙΡ)<text:s/>απόφαση<text:s/>Ανάληψης<text:s/>Υποχρέωσης<text:s/>για<text:s/>την<text:s/>Εταιρεία<text:s/>Ομίλου<text:s/>Ο.Α.Σ.Α.<text:s/>Α.Ε.,<text:s/>λόγω<text:s/>απώλειας<text:s/>εσόδων<text:s/>από<text:s/>τις<text:s/>απαλλαγές<text:s/>καταβολής<text:s/>κομίστρου.</text:span></text:p>
      <text:p text:style-name="P35"><text:span text:style-name="T35_1">29.<text:s/>Την<text:s/>υπ’<text:s/>αρ.<text:s/>102408/19-04-2021<text:s/>(ΑΔΑ:90ΓΒ465ΧΘΞ-<text:s/>ΗΛΛ)<text:s/>απόφαση<text:s/>Ανάληψης<text:s/>Υποχρέωσης<text:s/>για<text:s/>τον<text:s/>Ο.Α.Σ.Θ.<text:s/>υπό<text:s/>ειδική<text:s/>εκκαθάριση<text:s/>εν<text:s/>λειτουργία<text:s/>λόγω<text:s/>απώλειας<text:s/>εσόδων<text:s/>από<text:s/>τις<text:s/>απαλλαγές<text:s/>καταβολής<text:s/>κομίστρου.</text:span></text:p>
      <text:p text:style-name="P36"><text:span text:style-name="T36_1">30.<text:s/>Το<text:s/>γεγονός<text:s/>ότι<text:s/>από<text:s/>τις<text:s/>διατάξεις<text:s/>της<text:s/>παρούσας<text:s/>προκαλείται<text:s/>συνολική<text:s/>δαπάνη<text:s/>ύψους<text:s/>ογδόντα<text:s/>τεσσάρων<text:s/>εκατομμυρίων<text:s/>επτακοσίων<text:s/>πενήντα<text:s/>χιλιάδων<text:s/>ευρώ<text:s/>(84.750.000,00<text:s/>€),<text:s/>συμπεριλαμβανομένου<text:s/>του<text:s/>αναλογούντος<text:s/>Φόρου<text:s/>Προστιθέμενης<text:s/>Αξίας<text:s/>(Φ.Π.Α.),<text:s/>σε<text:s/>βάρος<text:s/>του<text:s/>κρατικού<text:s/>προϋπολογισμού<text:s/>(Ε.Φ.<text:s/>1039-203-0000000,<text:s/>ΑΛΕ<text:s/>2310803021,<text:s/>αποφάσεις<text:s/>έγκρισης<text:s/>δέσμευσης<text:s/>της<text:s/>πίστωσης<text:s/>με<text:s/>ΑΔΑ<text:s/>ΨΛΗΛ465ΧΘΞ-ΨΙΡ<text:s/>και<text:s/>9ΟΓΒ465ΧΘΞ-<text:s/>ΗΛΛ),<text:s/>αποφασίζουμε:</text:span></text:p>
      <text:h text:style-name="P37" text:outline-level="6"><text:span text:style-name="T37_1">Άρθρο<text:s/>1<text:s/></text:span></text:h>
      <text:h text:style-name="P38" text:outline-level="6"><text:span text:style-name="T38_1">Προσδιορισμός<text:s/>αποζημίωσης<text:s/>για<text:s/>την<text:s/>παροχή<text:s/>δικαιωμάτων<text:s/>μετακίνησης<text:s/>στα<text:s/>αστικά<text:s/>συγκοινωνιακά<text:s/>μέσα<text:s/>περιοχής<text:s/>αρμοδιότητας<text:s/>ΟΜΙΛΟΥ<text:s/>Ο.Α.Σ.Α.<text:s/>(ΟΔΙΚΕΣ<text:s/>ΣΥΓΚΟΙΝΩΝΙΕΣ<text:s/>Α.Ε.<text:s/>και<text:s/>ΣΤΑΘΕΡΕΣ<text:s/>ΣΥΓΚΟΙΝΩΝΙΕΣ<text:s/>Μ.Α.Ε.)</text:span></text:h>
      <text:p text:style-name="P39"><text:span text:style-name="T39_1">1.</text:span><text:span text:style-name="T39_2"><text:s/>Η<text:s/>αποζημίωση<text:s/>των<text:s/>παροχών<text:s/>δικαιωμάτων<text:s/>μετακίνησης<text:s/>των<text:s/>δικαιούχων<text:s/>πλήρους<text:s/>ή<text:s/>μερικής<text:s/>απαλλαγής<text:s/>από<text:s/>την<text:s/>καταβολή<text:s/>κομίστρου<text:s/>στα<text:s/>μέσα<text:s/>μαζικής<text:s/>μεταφοράς<text:s/>σύμφωνα<text:s/>με<text:s/>τα<text:s/>προβλεπόμενα<text:s/>στο<text:s/>άρθρο<text:s/>86<text:s/>του<text:s/>ν.<text:s/>4530/2018<text:s/>«Ρυθμίσεις<text:s/>απαλλαγών<text:s/>και<text:s/>αποζημιώσεων<text:s/>σχετικά<text:s/>με<text:s/>την<text:s/>καταβολή<text:s/>κομίστρου<text:s/>στα<text:s/>μέσα<text:s/>μαζικής<text:s/>μεταφοράς»<text:s/>(Α’<text:s/>59),<text:s/>όπως<text:s/>αντικαταστάθηκε<text:s/>από<text:s/>το<text:s/>άρθρο<text:s/>110<text:s/>του<text:s/>ν.<text:s/>4714/2020<text:s/>(Α’<text:s/>148),<text:s/>διαμορφώθηκε<text:s/>με<text:s/>το<text:s/>άρθρο<text:s/>86<text:s/>του<text:s/>ν.<text:s/>4796/2021<text:s/>(Α’<text:s/>63)<text:s/>και<text:s/>συμπληρώθηκε<text:s/>με<text:s/>το<text:s/>άρθρο<text:s/>225<text:s/>του<text:s/>ν.<text:s/>4823/2021<text:s/>(Α’<text:s/>136),<text:s/>καλύπτεται<text:s/>από<text:s/>το<text:s/>Υπουργείο<text:s/>Υποδομών<text:s/>και<text:s/>Μεταφορών<text:s/>και<text:s/>υπολογίζεται<text:s/>με<text:s/>βάση<text:s/>τα<text:s/>απολογιστικά<text:s/>στοιχεία<text:s/>χρήσης<text:s/>και<text:s/>μετακίνησης<text:s/>των<text:s/>συγκεκριμένων<text:s/>κατηγοριών<text:s/>δικαιούχων<text:s/>με<text:s/>τις<text:s/>αστικές<text:s/>συγκοινωνίες<text:s/>αρμοδιότητας<text:s/>του<text:s/>«ΟΜΙΛΟΥ<text:s/>Ο.Α.Σ.Α.»,<text:s/>των<text:s/>ετών<text:s/>2019<text:s/>και<text:s/>2020.</text:span></text:p>
      <text:p text:style-name="P40"><text:span text:style-name="T40_1">2.</text:span><text:span text:style-name="T40_2"><text:s/>Το<text:s/>συνολικό<text:s/>ποσό<text:s/>της<text:s/>αποζημίωσης<text:s/>για<text:s/>τις<text:s/>μετακινήσεις<text:s/>των<text:s/>πολιτών-δικαιούχων<text:s/>πλήρους<text:s/>ή<text:s/>μερικής<text:s/>απαλλαγής<text:s/>από<text:s/>την<text:s/>καταβολή<text:s/>κομίστρου<text:s/>στα<text:s/>αστικά<text:s/>συγκοινωνιακά<text:s/>μέσα<text:s/>περιοχής<text:s/>αρμοδιότητας<text:s/>του<text:s/>«ΟΜΙΛΟΥ<text:s/>Ο.Α.Σ.Α.»,<text:s/>ανέρχεται,<text:s/>για<text:s/>το<text:s/>έτος<text:s/>2021,<text:s/>σύμφωνα<text:s/>με<text:s/>το<text:s/>πρακτικό<text:s/>Διαβούλευσης<text:s/>κατά<text:s/>την<text:s/>11-10-2021,<text:s/>σε<text:s/>πενήντα<text:s/>εκατομμύρια<text:s/>ευρώ<text:s/>(50.000.000,00<text:s/>€)<text:s/>πλέον<text:s/>του<text:s/>αναλογούντος<text:s/>Φόρου<text:s/>Προστιθέμενης<text:s/>Αξίας<text:s/>(Φ.Π.Α.).<text:s/>Ποσά<text:s/>που<text:s/>τυχόν<text:s/>έχουν<text:s/>ήδη<text:s/>πληρωθεί<text:s/>για<text:s/>τον<text:s/>ίδιο<text:s/>σκοπό<text:s/>στο<text:s/>έτος<text:s/>2021,<text:s/>μειώνουν<text:s/>αντίστοιχα<text:s/>το<text:s/>συνολικό<text:s/>ποσό<text:s/>της<text:s/>ανωτέρω<text:s/>αποζημίωσης.</text:span></text:p>
      <text:h text:style-name="P41" text:outline-level="6"><text:span text:style-name="T41_1">Άρθρο<text:s/>2<text:s/></text:span></text:h>
      <text:h text:style-name="P42" text:outline-level="6"><text:span text:style-name="T42_1">Διαδικασία<text:s/>καταβολής<text:s/>της<text:s/>αποζημίωσης<text:s/>στον<text:s/>ΟΡΓΑΝΙΣΜΟ<text:s/>ΑΣΤΙΚΩΝ<text:s/>ΣΥΓΚΟΙΝΩΝΙΩΝ<text:s/>ΑΘΗΝΩΝ<text:s/>Α.Ε.<text:s/>(Ο.Α.Σ.Α.<text:s/>Α.Ε.)</text:span></text:h>
      <text:p text:style-name="P43"><text:span text:style-name="T43_1">1.</text:span><text:span text:style-name="T43_2"><text:s/>Η<text:s/>τιμολόγηση<text:s/>της<text:s/>αποζημίωσης<text:s/>για<text:s/>τις<text:s/>προβλεπόμενες<text:s/>μετακινήσεις<text:s/>των<text:s/>δικαιούχων<text:s/>πλήρους<text:s/>ή<text:s/>μερικής<text:s/>απαλλαγής<text:s/>από<text:s/>την<text:s/>καταβολή<text:s/>κομίστρου,<text:s/>θα<text:s/>πραγματοποιηθεί<text:s/>από<text:s/>τον<text:s/>«Ο.Α.Σ.Α.<text:s/>Α.Ε.».</text:span></text:p>
      <text:p text:style-name="P44"><text:span text:style-name="T44_1">2.</text:span><text:span text:style-name="T44_2"><text:s/>Η<text:s/>πληρωμή<text:s/>της<text:s/>δαπάνης<text:s/>στον<text:s/>«Ο.Α.Σ.Α.<text:s/>Α.Ε.»,<text:s/>θα<text:s/>πραγματοποιηθεί<text:s/>με<text:s/>την<text:s/>έκδοση<text:s/>χρηματικού<text:s/>εντάλματος<text:s/>στο<text:s/>όνομά<text:s/>του<text:s/>(Α.Φ.Μ.:<text:s/>094419265<text:s/>-<text:s/>Δ.Ο.Υ.<text:s/>Φ.Α.Ε.<text:s/>Αθηνών),<text:s/>βάσει<text:s/>τιμολογίου/τιμολογίων<text:s/>για<text:s/>το<text:s/>ποσό<text:s/>της<text:s/>παρ.<text:s/>2<text:s/>του<text:s/>άρθρου<text:s/>1<text:s/>της<text:s/>παρούσας<text:s/>που<text:s/>θα<text:s/>εκδώσει<text:s/>και<text:s/>θα<text:s/>υποβάλει<text:s/>στη<text:s/>Διεύθυνση<text:s/>Οικονομικής<text:s/>Διαχείρισης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5"><text:span text:style-name="T45_1">3.</text:span><text:span text:style-name="T45_2"><text:s/>Κατά<text:s/>την<text:s/>πληρωμή,<text:s/>ο<text:s/>«Ο.Α.Σ.Α.<text:s/>Α.Ε.»<text:s/>οφείλει<text:s/>να<text:s/>προσκομίσει<text:s/>τα<text:s/>απαιτούμενα<text:s/>σύμφωνα<text:s/>με<text:s/>τις<text:s/>ισχύουσες<text:s/>διατάξεις<text:s/>δικαιολογητικά<text:s/>(τιμολόγια,<text:s/>φορολογική<text:s/>και<text:s/>ασφαλιστική<text:s/>ενημερότητα<text:s/>κ.λπ.)<text:s/>και<text:s/>υπεύθυνη<text:s/>δήλωση<text:s/>ότι<text:s/>δεν<text:s/>έχει<text:s/>εισπράξει<text:s/>άλλα<text:s/>ποσά<text:s/>για<text:s/>τις<text:s/>μετακινήσεις<text:s/>των<text:s/>πολιτών-δικαιούχων<text:s/>πλήρους<text:s/>ή<text:s/>μερικής<text:s/>απαλλαγής<text:s/>από<text:s/>την<text:s/>καταβολή<text:s/>κομίστρου<text:s/>στα<text:s/>αστικά<text:s/>συγκοινωνιακά<text:s/>μέσα<text:s/>περιοχής<text:s/>ευθύνης<text:s/>του,<text:s/>που<text:s/>εντάσσονται<text:s/>στο<text:s/>πεδίο<text:s/>εφαρμογής<text:s/>του<text:s/>άρθρου<text:s/>86<text:s/>του<text:s/>ν.<text:s/>4530/2018.<text:s/>Μεταξύ<text:s/>των<text:s/>δικαιολογητικών<text:s/>που<text:s/>προσκομίζονται<text:s/>για<text:s/>την<text:s/>καταβολή<text:s/>της<text:s/>αποζημίωσης,<text:s/>περιλαμβάνονται<text:s/>απαραιτήτως<text:s/>και<text:s/>τα<text:s/>εξής:<text:s/>(i)<text:s/>αντίγραφο<text:s/>της<text:s/>απόφασης<text:s/>του<text:s/>αρμόδιου<text:s/>για<text:s/>την<text:s/>ανάληψη<text:s/>της<text:s/>σχετικής<text:s/>υποχρέωσης<text:s/>οργάνου,<text:s/>(ii)<text:s/>κατάσταση<text:s/>πληρωμής<text:s/>δαπάνης<text:s/>υπογεγραμμένης<text:s/>από<text:s/>τον<text:s/>αρμόδιο<text:s/>διατάκτη,<text:s/>στην<text:s/>οποία<text:s/>θα<text:s/>αναφέρονται<text:s/>τουλάχιστον<text:s/>ο<text:s/>λογαριασμός<text:s/>οικονομικής<text:s/>ταξινόμησης,<text:s/>ο<text:s/>φορέας<text:s/>του<text:s/>οποίου<text:s/>ο<text:s/>προϋπολογισμός,<text:s/>το<text:s/>οικονομικό<text:s/>έτος,<text:s/>τον<text:s/>προϋπολογισμό<text:s/>τον<text:s/>οποίο<text:s/>επιβαρύνει<text:s/>η<text:s/>δαπάνη,<text:s/>τα<text:s/>στοιχεία<text:s/>του<text:s/>δικαιούχου<text:s/>{ονοματεπώνυμο,<text:s/>πατρώνυμο,<text:s/>ταχυδρομική<text:s/>διεύθυνση,<text:s/>ΑΦΜ,<text:s/>αριθμό<text:s/>τραπεζικού<text:s/>λογαριασμού<text:s/>σε<text:s/>μορφή<text:s/>IBAN},<text:s/>το<text:s/>δικαιούμενο<text:s/>ποσό,<text:s/>τις<text:s/>τυχόν<text:s/>κρατήσεις<text:s/>και<text:s/>τον<text:s/>φόρο,<text:s/>το<text:s/>συνολικό<text:s/>καθαρό<text:s/>πληρωτέο<text:s/>ποσό<text:s/>και<text:s/>την<text:s/>αρμόδια<text:s/>ΔΟΥ<text:s/>του<text:s/>δικαιούχου).<text:s/>Οι<text:s/>σχετικές<text:s/>πληρωμές<text:s/>πραγματοποιούνται<text:s/>με<text:s/>ευθύνη<text:s/>των<text:s/>αρμοδίων<text:s/>οικονομικών<text:s/>υπηρεσιών<text:s/>μετά<text:s/>από<text:s/>έλεγχο<text:s/>του<text:s/>πλήρους<text:s/>φακέλου<text:s/>δικαιολογητικών<text:s/>(άρθρο<text:s/>91<text:s/>του<text:s/>ν.<text:s/>4270/2014).</text:span></text:p>
      <text:p text:style-name="P46"><text:span text:style-name="T46_1">4.</text:span><text:span text:style-name="T46_2"><text:s/>Το<text:s/>συνολικό<text:s/>ποσό<text:s/>των<text:s/>εκδοθέντων<text:s/>τιμολογίων,<text:s/>δεν<text:s/>δύναται<text:s/>να<text:s/>υπερβαίνει<text:s/>το<text:s/>τίμημα<text:s/>της<text:s/>παρούσας<text:s/>απόφασης,<text:s/>ποσό<text:s/>στο<text:s/>οποίο<text:s/>ανέρχεται<text:s/>και<text:s/>εξαντλείται<text:s/>η<text:s/>υποχρέωση<text:s/>του<text:s/>Υπουργείου<text:s/>Υποδομών<text:s/>και<text:s/>Μεταφορών<text:s/>για<text:s/>όλες<text:s/>τις<text:s/>μετακινήσεις<text:s/>των<text:s/>δικαιούχων<text:s/>στο<text:s/>έτος<text:s/>2021,<text:s/>σύμφωνα<text:s/>με<text:s/>τις<text:s/>εκδοθείσες<text:s/>κοινές<text:s/>υπουργικές<text:s/>αποφάσεις<text:s/>που<text:s/>μνημονεύονται<text:s/>στο<text:s/>προοίμιο<text:s/>της<text:s/>παρούσας,<text:s/>και<text:s/>τυχόν<text:s/>άλλες<text:s/>απαιτήσεις<text:s/>από<text:s/>τις<text:s/>εταιρείες<text:s/>του<text:s/>«ΟΜΙΛΟΥ<text:s/>Ο.Α.Σ.Α.»,<text:s/>δυνάμει<text:s/>του<text:s/>άρθρου<text:s/>86<text:s/>του<text:s/>ν.<text:s/>4530/2018,<text:s/>δεν<text:s/>καταβάλλονται.</text:span></text:p>
      <text:h text:style-name="P47" text:outline-level="6"><text:span text:style-name="T47_1">Άρθρο<text:s/>3<text:s/></text:span></text:h>
      <text:h text:style-name="P48" text:outline-level="6"><text:span text:style-name="T48_1">Προσδιορισμός<text:s/>αποζημίωσης<text:s/>για<text:s/>την<text:s/>παροχή<text:s/>δικαιωμάτων<text:s/>μετακίνησης<text:s/>στα<text:s/>αστικά<text:s/>συγκοινωνιακά<text:s/>μέσα<text:s/>περιοχής<text:s/>αρμοδιότητας<text:s/>του<text:s/>ΟΡΓΑΝΙΣΜΟΥ<text:s/>ΣΥΓΚΟΙΝΩΝΙΑΚΟΥ<text:s/>ΕΡΓΟΥ<text:s/>ΘΕΣΣΑΛΟΝΙΚΗΣ<text:s/>Α.Ε.<text:s/>(ΟΡΓΑΝΙΣΜΟΣ<text:s/>ΑΣΤΙΚΩΝ<text:s/>ΣΥΓΚΟΙΝΩΝΙΩΝ<text:s/>ΘΕΣΣΑΛΟΝΙΚΗΣ</text:span></text:h>
      <text:p text:style-name="P49"><text:span text:style-name="T49_1">“υπό<text:s/>ειδική<text:s/>εκκαθάριση<text:s/>εν<text:s/>λειτουργία”)</text:span></text:p>
      <text:p text:style-name="P50"><text:span text:style-name="T50_1">1.</text:span><text:span text:style-name="T50_2"><text:s/>Η<text:s/>αποζημίωση<text:s/>των<text:s/>παροχών<text:s/>δικαιωμάτων<text:s/>μετακίνησης<text:s/>των<text:s/>δικαιούχων<text:s/>πλήρους<text:s/>ή<text:s/>μερικής<text:s/>απαλλαγής<text:s/>από<text:s/>την<text:s/>καταβολή<text:s/>κομίστρου<text:s/>στα<text:s/>μέσα<text:s/>μαζικής<text:s/>μεταφοράς<text:s/>σύμφωνα<text:s/>με<text:s/>τα<text:s/>προβλεπόμενα<text:s/>στο<text:s/>άρθρο<text:s/>86<text:s/>του<text:s/>ν.<text:s/>4530/2018<text:s/></text:span></text:p>
      <text:p text:style-name="P51"><text:span text:style-name="T51_1">«Ρυθμίσεις<text:s/>απαλλαγών<text:s/>και<text:s/>αποζημιώσεωνσχετικά<text:s/>με<text:s/>την<text:s/>καταβολή<text:s/>κομίστρου<text:s/>στα<text:s/>μέσα<text:s/>μαζικής<text:s/>μεταφοράς»<text:s/>(Α’<text:s/>59),<text:s/>όπως<text:s/>αντικαταστάθηκε<text:s/>από<text:s/>το<text:s/>άρθρο<text:s/>110<text:s/>του<text:s/>ν.<text:s/>4714/2020<text:s/>(Α’<text:s/>148),<text:s/>διαμορφώθηκε<text:s/>με<text:s/>το<text:s/>άρθρο<text:s/>86<text:s/>του<text:s/>ν.<text:s/>4796/2021<text:s/>(Α’<text:s/>63)<text:s/>και<text:s/>συμπληρώθηκε<text:s/>με<text:s/>το<text:s/>άρθρο<text:s/>225<text:s/>του<text:s/>ν.<text:s/>4823/2021<text:s/>(Α’<text:s/>136),<text:s/>καλύπτεται<text:s/>από<text:s/>το<text:s/>Υπουργείο<text:s/>Υποδομών<text:s/>και<text:s/>Μεταφορών<text:s/>και<text:s/>υπολογίζεται<text:s/>με<text:s/>βάση<text:s/>τα<text:s/>απολογιστικά<text:s/>στοιχεία<text:s/>χρήσης<text:s/>και<text:s/>μετακίνησης<text:s/>των<text:s/>συγκεκριμένων<text:s/>κατηγοριών<text:s/>δικαιούχων<text:s/>με<text:s/>τις<text:s/>αστικές<text:s/>συγκοινωνίες<text:s/>αρμοδιότητας<text:s/>της<text:s/>«Ο.Σ.Ε.Θ.<text:s/>Α.Ε.»<text:s/>(Ο.Α.Σ.Θ.<text:s/>“υπό<text:s/>εκκαθάριση”)<text:s/>των<text:s/>ετών<text:s/>2019<text:s/>και<text:s/>2020.</text:span></text:p>
      <text:p text:style-name="P52"><text:span text:style-name="T52_1">2.</text:span><text:span text:style-name="T52_2"><text:s/>Το<text:s/>συνολικό<text:s/>ποσό<text:s/>της<text:s/>αποζημίωσης<text:s/>για<text:s/>τις<text:s/>μετακινήσεις<text:s/>των<text:s/>πολιτών-δικαιούχων<text:s/>πλήρους<text:s/>ή<text:s/>μερικής<text:s/>απαλλαγής<text:s/>από<text:s/>την<text:s/>καταβολή<text:s/>κομίστρου<text:s/>στα<text:s/>αστικά<text:s/>συγκοινωνιακά<text:s/>μέσα<text:s/>περιοχής<text:s/>αρμοδιότητας<text:s/>του<text:s/>«Ο.Α.Σ.Θ.<text:s/>“υπό<text:s/>εκκαθάριση”»,<text:s/>ανέρχεται,<text:s/>για<text:s/>το<text:s/>έτος<text:s/>2021,<text:s/>σύμφωνα<text:s/>με<text:s/>το<text:s/>πρακτικό<text:s/>Διαβούλευσης<text:s/>κατά<text:s/>την<text:s/>07-10-2021,<text:s/>στο<text:s/>ποσό<text:s/>των<text:s/>είκοσι<text:s/>πέντε<text:s/>εκατομμυρίων<text:s/>ευρώ<text:s/>(25.000.000,00<text:s/>€)<text:s/>πλέον<text:s/>του<text:s/>αναλογούντος<text:s/>Φόρου<text:s/>Προστιθέμενης<text:s/>Αξίας<text:s/>(Φ.Π.Α.),<text:s/>σύμφωνα<text:s/>και<text:s/>με<text:s/>τα<text:s/>οριζόμενα<text:s/>στην<text:s/>από<text:s/>30-04-2001<text:s/>οικονομική<text:s/>συμφωνία<text:s/>μεταξύ<text:s/>του<text:s/>Ελληνικού<text:s/>Δημοσίου<text:s/>και<text:s/>του<text:s/>«Ο.Α.Σ.Θ.<text:s/>“υπό<text:s/>εκκαθάριση”»,<text:s/>όπως<text:s/>ίσχυε<text:s/>μετά<text:s/>την<text:s/>τροποποίηση<text:s/>και<text:s/>συμπλήρωσή<text:s/>της<text:s/>κατά<text:s/>τη<text:s/>δημοσίευση<text:s/>του<text:s/>ν.<text:s/>4482/2017,<text:s/>του<text:s/>άρθρου<text:s/>41<text:s/>του<text:s/>ν.<text:s/>4640/2019<text:s/>(Α’<text:s/>190),<text:s/>καθώς<text:s/>και<text:s/>του<text:s/>άρθρου<text:s/>86<text:s/>του<text:s/>ν.<text:s/>4796/2020<text:s/>(Α’<text:s/>63).<text:s/>Ποσά<text:s/>που<text:s/>τυχόν<text:s/>έχουν<text:s/>ήδη<text:s/>πληρωθεί<text:s/>για<text:s/>τον<text:s/>ίδιο<text:s/>σκοπό<text:s/>στο<text:s/>έτος<text:s/>2021,<text:s/>μειώνουν<text:s/>αντίστοιχα<text:s/>το<text:s/>συνολικό<text:s/>ποσό<text:s/>της<text:s/>ανωτέρω<text:s/>αποζημίωσης.</text:span></text:p>
      <text:h text:style-name="P53" text:outline-level="6"><text:span text:style-name="T53_1">Άρθρο<text:s/>4<text:s/></text:span></text:h>
      <text:h text:style-name="P54" text:outline-level="6"><text:span text:style-name="T54_1">Διαδικασία<text:s/>καταβολής<text:s/>της</text:span></text:h>
      <text:p text:style-name="P55"><text:span text:style-name="T55_1">αποζημίωσης<text:s/>στον<text:s/>ΟΡΓΑΝΙΣΜΟ<text:s/>ΑΣΤΙΚΩΝ<text:s/>ΣΥΓΚΟΙΝΩΝΙΩΝ<text:s/>ΘΕΣΣΑΛΟΝΙΚΗΣ</text:span></text:p>
      <text:p text:style-name="P56"><text:span text:style-name="T56_1">“υπό<text:s/>ειδική<text:s/>εκκαθάριση<text:s/>εν<text:s/>λειτουργία”</text:span></text:p>
      <text:p text:style-name="P57"><text:span text:style-name="T57_1">1.</text:span><text:span text:style-name="T57_2"><text:s/>Η<text:s/>τιμολόγηση<text:s/>της<text:s/>αποζημίωσης<text:s/>για<text:s/>τις<text:s/>προβλεπόμενες<text:s/>μετακινήσεις<text:s/>των<text:s/>δικαιούχων<text:s/>πλήρους<text:s/>ή<text:s/>μερικής<text:s/>απαλλαγής<text:s/>από<text:s/>την<text:s/>καταβολή<text:s/>κομίστρου,<text:s/>θα<text:s/>πραγματοποιηθεί<text:s/>από<text:s/>τον<text:s/>«Ο.Α.Σ.Θ.<text:s/>“υπό<text:s/>εκκαθάριση”».</text:span></text:p>
      <text:p text:style-name="P58"><text:span text:style-name="T58_1">2.</text:span><text:span text:style-name="T58_2"><text:s/>Η<text:s/>πληρωμή<text:s/>της<text:s/>δαπάνης<text:s/>στον<text:s/>«Ο.Α.Σ.Θ.“υπό<text:s/>εκκαθάριση”»,<text:s/>θα<text:s/>πραγματοποιηθεί<text:s/>με<text:s/>την<text:s/>έκδοση<text:s/>χρηματικού<text:s/>εντάλματος<text:s/>στο<text:s/>όνομά<text:s/>του<text:s/>(Α.Φ.Μ.:<text:s/>091274700-Δ.Ο.Υ.<text:s/>Η’<text:s/>Θεσσαλονίκης),<text:s/>βάσει<text:s/>τιμολογίου/τιμολογίων<text:s/>για<text:s/>το<text:s/>ποσό<text:s/>της<text:s/>παρ.<text:s/>2<text:s/>του<text:s/>άρθρου<text:s/>3<text:s/>της<text:s/>παρούσας<text:s/>που<text:s/>θα<text:s/>εκδώσει<text:s/>και<text:s/>θα<text:s/>υποβάλει<text:s/>στη<text:s/>Διεύθυνση<text:s/>Οικονομικής<text:s/>Διαχείρισης<text:s/>της<text:s/>Γενικής<text:s/>Διεύθυνσης<text:s/>Οικονομικών<text:s/>Υπηρεσιών<text:s/>του<text:s/>Υπουργείου<text:s/>Υποδομών<text:s/>και<text:s/>Μεταφορών<text:s/>και<text:s/>κατ’<text:s/>εφαρμογή<text:s/>των<text:s/>διατάξεων<text:s/>του<text:s/>άρθρου<text:s/>86<text:s/>του<text:s/>ν.<text:s/>4796/2021<text:s/>(Α’<text:s/>63).</text:span></text:p>
      <text:p text:style-name="P59"><text:span text:style-name="T59_1">3.</text:span><text:span text:style-name="T59_2"><text:s/>Κατά<text:s/>την<text:s/>πληρωμή,<text:s/>ο<text:s/>«Ο.Α.Σ.Θ.<text:s/>“υπό<text:s/>εκκαθάριση”»<text:s/>οφείλει<text:s/>να<text:s/>προσκομίσει<text:s/>τα<text:s/>απαιτούμενα<text:s/>σύμφωνα<text:s/>με<text:s/>τις<text:s/>ισχύουσες<text:s/>διατάξεις<text:s/>δικαιολογητικά<text:s/>(τιμολόγια,<text:s/>φορολογική<text:s/>και<text:s/>ασφαλιστική<text:s/>ενημερότητα<text:s/>κ.λπ.)<text:s/>και<text:s/>υπεύθυνη<text:s/>δήλωση<text:s/>ότι<text:s/>δεν<text:s/>έχει<text:s/>εισπράξει<text:s/>άλλα<text:s/>ποσά<text:s/>για<text:s/>τις<text:s/>μετακινήσεις<text:s/>των<text:s/>πολιτών<text:s/>-<text:s/>δικαιούχων<text:s/>πλήρους<text:s/>ή<text:s/>μερικής<text:s/>απαλλαγής<text:s/>από<text:s/>την<text:s/>καταβολή<text:s/>κομίστρου<text:s/>στα<text:s/>αστικά<text:s/>συγκοινωνιακά<text:s/>μέσα<text:s/>περιοχής<text:s/>ευθύνης<text:s/>του,<text:s/>που<text:s/>εντάσσονται<text:s/>στο<text:s/>πεδίο<text:s/>εφαρμογής<text:s/>του<text:s/>άρθρου<text:s/>86<text:s/>του<text:s/>ν.<text:s/>4530/2018.<text:s/>Μεταξύ<text:s/>των<text:s/>δικαιολογητικών<text:s/>που<text:s/>προσκομίζονται<text:s/>για<text:s/>την<text:s/>καταβολή<text:s/>της<text:s/>αποζημίωσης,<text:s/>περιλαμβάνονται<text:s/>απαραιτήτως<text:s/>και<text:s/>τα<text:s/>εξής:<text:s/>(i)<text:s/>αντίγραφο<text:s/>της<text:s/>απόφασης<text:s/>του<text:s/>αρμόδιου<text:s/>για<text:s/>την<text:s/>ανάληψη<text:s/>της<text:s/>σχετικής<text:s/>υποχρέωσης<text:s/>οργάνου,<text:s/>(ii)<text:s/>κατάσταση<text:s/>πληρωμής<text:s/>δαπάνης<text:s/>υπογεγραμμένης<text:s/>από<text:s/>τον<text:s/>αρμόδιο<text:s/>διατάκτη,<text:s/>στην<text:s/>οποία<text:s/>θα<text:s/>αναφέρονται<text:s/>τουλάχιστον<text:s/>ο<text:s/>λογαριασμός<text:s/>οικονομικής<text:s/>ταξινόμησης,<text:s/>ο<text:s/>φορέας<text:s/>του<text:s/>οποίου<text:s/>ο<text:s/>προϋπολογισμός,<text:s/>το<text:s/>οικονομικό<text:s/>έτος,<text:s/>τον<text:s/>προϋπολογισμό<text:s/>τον<text:s/>οποίο<text:s/>επιβαρύνει<text:s/>η<text:s/>δαπάνη,<text:s/>τα<text:s/>στοιχεία<text:s/>του<text:s/>δικαιούχου<text:s/>{ονοματεπώνυμο,<text:s/>πατρώνυμο,<text:s/>ταχυδρομική<text:s/>διεύθυνση,<text:s/>ΑΦΜ,<text:s/>αριθμό<text:s/>τραπεζικού<text:s/>λογαριασμού<text:s/>σε<text:s/>μορφή<text:s/>IBAN},<text:s/>το<text:s/>δικαιούμενο<text:s/>ποσό,<text:s/>τις<text:s/>τυχόν<text:s/>κρατήσεις<text:s/>και<text:s/>τον<text:s/>φόρο,<text:s/>το<text:s/>συνολικό<text:s/>καθαρό<text:s/>πληρωτέο<text:s/>ποσό<text:s/>και<text:s/>την<text:s/>αρμόδια<text:s/>ΔΟΥ<text:s/>του<text:s/>δικαιούχου).<text:s/>Οι<text:s/>σχετικές<text:s/>πληρωμές<text:s/>πραγματοποιούνται<text:s/>με<text:s/>ευθύνη<text:s/>των<text:s/>αρμοδίων<text:s/>οικονομικών<text:s/>υπηρεσιών<text:s/>μετά<text:s/>από<text:s/>έλεγχο<text:s/>του<text:s/>πλήρους<text:s/>φακέλου<text:s/>δικαιολογητικών<text:s/>(άρθρο<text:s/>91<text:s/>του<text:s/>ν.<text:s/>4270/2014).</text:span></text:p>
      <text:p text:style-name="P60"><text:span text:style-name="T60_1">4.</text:span><text:span text:style-name="T60_2"><text:s/>Το<text:s/>συνολικό<text:s/>ποσό<text:s/>των<text:s/>εκδοθέντων<text:s/>τιμολογίων,<text:s/>δεν<text:s/>δύναται<text:s/>να<text:s/>υπερβαίνει<text:s/>το<text:s/>τίμημα<text:s/>της<text:s/>παρούσας<text:s/>απόφασης,<text:s/>ποσό<text:s/>στο<text:s/>οποίο<text:s/>ανέρχεται<text:s/>και<text:s/>εξαντλείται<text:s/>η<text:s/>υποχρέωση<text:s/>του<text:s/>Υπουργείου<text:s/>Υποδομών<text:s/>και<text:s/>Μεταφορών<text:s/>για<text:s/>όλες<text:s/>τις<text:s/>μετακινήσεις<text:s/>των<text:s/>δικαιούχων<text:s/>στο<text:s/>έτος<text:s/>2021,<text:s/>σύμφωνα<text:s/>με<text:s/>τις<text:s/>εκδοθείσες<text:s/>κοινές<text:s/>υπουργικές<text:s/>αποφάσεις<text:s/>που<text:s/>μνημονεύονται<text:s/>στο<text:s/>προοίμιο<text:s/>της<text:s/>παρούσας<text:s/>και<text:s/>τυχόν<text:s/>άλλες<text:s/>απαιτήσεις<text:s/>από<text:s/>τον<text:s/>«ΟΡΓΑΝΙΣΜΟ<text:s/>ΑΣΤΙΚΩΝ<text:s/>ΣΥΓΚΟΙΝΩΝΙΩΝ<text:s/>ΘΕΣΣΑΛΟΝΙΚΗΣ<text:s/>“υπό<text:s/>ειδική<text:s/>εκκαθάριση<text:s/>εν<text:s/>λειτουργία”»<text:s/>και<text:s/>τον<text:s/>«ΟΡΓΑΝΙΣΜΟ<text:s/>ΣΥΓΚΟΙΝΩΝΙΑΚΟΥ<text:s/>ΕΡΓΟΥ<text:s/>ΘΕΣΣΑΛΟΝΙΚΗΣ<text:s/>Α.Ε.»,<text:s/>δυνάμει<text:s/>του<text:s/>άρθρου<text:s/>86<text:s/>του<text:s/>ν.<text:s/>4530/2018,<text:s/>δεν<text:s/>καταβάλλονται.</text:span></text:p>
      <text:h text:style-name="P61" text:outline-level="6"><text:span text:style-name="T61_1">Άρθρο<text:s/>5</text:span></text:h>
      <text:p text:style-name="P62"><text:span text:style-name="T62_1">Ισχύς</text:span></text:p>
      <text:p text:style-name="P63"><text:span text:style-name="T63_1">Η<text:s/>παρούσα<text:s/>επέχει<text:s/>θέση<text:s/>συμβάσεως<text:s/>κατά<text:s/>την<text:s/>έννοια<text:s/>του<text:s/>άρθρου<text:s/>86<text:s/>του<text:s/>ν.<text:s/>4530/2018<text:s/>«Ρυθμίσεις<text:s/>απαλλαγών<text:s/>και<text:s/>αποζημιώσεων<text:s/>σχετικά<text:s/>με<text:s/>την<text:s/>καταβολή<text:s/>κομίστρου<text:s/>στα<text:s/>μέσα<text:s/>μαζικής<text:s/>μεταφοράς»<text:s/>(Α’<text:s/>59),<text:s/>όπως<text:s/>αντικαταστάθηκε<text:s/>από<text:s/>το<text:s/>άρθρο<text:s/>110<text:s/>του<text:s/>ν.<text:s/>4714/2020<text:s/>(Α’<text:s/>148),<text:s/>διαμορφώθηκε<text:s/>με<text:s/>το<text:s/>άρθρο<text:s/>86<text:s/>του<text:s/>ν.<text:s/>4796/2021<text:s/>(Α’<text:s/>63)<text:s/>και<text:s/>συμπληρώθηκε<text:s/>με<text:s/>το<text:s/>άρθρο<text:s/>225<text:s/>του<text:s/>ν.<text:s/>4823/2021<text:s/>(Α’<text:s/>136)<text:s/>και<text:s/>κατά<text:s/>την<text:s/>έννοια<text:s/>της<text:s/>παρ.<text:s/>4<text:s/>του<text:s/>άρθρου<text:s/>6<text:s/>του<text:s/>ν.<text:s/>3920/2011<text:s/>(Α’<text:s/>33),<text:s/>όπως<text:s/>τροποποιήθηκε<text:s/>με<text:s/>την<text:s/>παρ.<text:s/>4<text:s/>του<text:s/>άρθρου<text:s/>18<text:s/>του<text:s/>ν.<text:s/>4337/2015<text:s/>και<text:s/>η<text:s/>ισχύς<text:s/>της<text:s/>εκτείνεται<text:s/>στο<text:s/>ημερολογιακό<text:s/>έτος<text:s/>2021.</text:span></text:p>
      <text:p text:style-name="P64"><text:span text:style-name="T64_1">Η<text:s/>απόφαση<text:s/>αυτή<text:s/>να<text:s/>δημοσιευθεί<text:s/>στην<text:s/>Εφημερίδα<text:s/>της<text:s/>Κυβερνήσεως.</text:span></text:p>
      <text:p text:style-name="P65"><text:span text:style-name="T65_1">Παπάγου,<text:s/>29<text:s/>Οκτωβρίου<text:s/>2021</text:span></text:p>
      <text:p text:style-name="P66"><text:span text:style-name="T66_1">Οι<text:s/>Υπουργοί</text:span></text:p>
      <text:p text:style-name="P67"><text:span text:style-name="T67_1">Αναπληρωτής<text:s/>Υπουργός<text:s/>Υποδομών<text:s/>και<text:s/>Οικονομικών<text:s/>Μεταφορών</text:span></text:p>
      <text:p text:style-name="P68"><text:span text:style-name="T68_1">ΘΕΟΔΩΡΟΣ<text:s/>ΣΚΥΛΑΚΑΚΗΣ<text:s/>ΚΩΝΣΤΑΝΤΙΝΟΣ</text:span></text:p>
      <text:p text:style-name="P69"><text:span text:style-name="T69_1"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