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5663</text:span><text:span text:style-name="T1_2">1<text:s/></text:span></text:p>
      <text:p text:style-name="P2"><text:span text:style-name="T2_1">Ρύθμιση<text:s/>επιμέρους<text:s/>λεπτομερειών<text:s/>που<text:s/>αφορούν<text:s/>στη<text:s/>διαδικασία<text:s/>αποζημίωσης<text:s/>των<text:s/>διενεργησάντων<text:s/>εμβολιασμών<text:s/>και<text:s/>διαδικασίας<text:s/>καταβολής<text:s/>της<text:s/>αποζημίωσης.</text:span></text:p>
      <text:p text:style-name="P3"><text:span text:style-name="T3_1">ΟΙ<text:s/>ΥΠΟΥΡΓΟΙ<text:s/>ΟΙΚΟΝΟΜΙΚΩΝ<text:s/>-<text:s/>ΥΓΕΙΑΣ</text:span></text:p>
      <text:p text:style-name="P4"><text:span text:style-name="T4_1">Έχοντας<text:s/>υπόψη:</text:span></text:p>
      <text:p text:style-name="P5"><text:span text:style-name="T5_1">1.<text:s/>Το<text:s/>άρθρο<text:s/>52Α<text:s/>του<text:s/>4764/2020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Οργανισμούς<text:s/>Τοπικής<text:s/>Αυτοδιοίκησης<text:s/>και<text:s/>άλλες<text:s/>κατεπείγουσες<text:s/>διατάξεις»<text:s/>(Α’<text:s/>23)<text:s/>και<text:s/>ειδικότερα<text:s/>την<text:s/>παρ.<text:s/>4<text:s/>αυτού.</text:span></text:p>
      <text:p text:style-name="P6"><text:span text:style-name="T6_1">2.<text:s/>Τον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7"><text:span text:style-name="T7_1">3.<text:s/>Τον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’38).</text:span></text:p>
      <text:p text:style-name="P8"><text:span text:style-name="T8_1">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το<text:s/>οποίο<text:s/>διατηρήθηκε<text:s/>σε<text:s/>ισχύ<text:s/>με<text:s/>την<text:s/>παρ.<text:s/>22<text:s/>του<text:s/>άρθρου<text:s/>119<text:s/>του<text:s/>ν.<text:s/>4622/2019<text:s/>(A’<text:s/>133).</text:span></text:p>
      <text:p text:style-name="P9"><text:span text:style-name="T9_1">5.<text:s/>Το<text:s/>π.δ.<text:s/>121/2017<text:s/>«Οργανισμός<text:s/>του<text:s/>Υπουργείου<text:s/>Υγείας»<text:s/>(Α’<text:s/>148).</text:span></text:p>
      <text:p text:style-name="P10"><text:span text:style-name="T10_1">6.<text:s/>Το<text:s/>π.δ.<text:s/>142/2017<text:s/>«Οργανισμός<text:s/>Υπουργείου<text:s/>Οικονομικών»<text:s/>(Α’<text:s/>181).</text:span></text:p>
      <text:p text:style-name="P11"><text:span text:style-name="T11_1">7.<text:s/>Το<text:s/>π.δ.<text:s/>62/2020<text:s/>«Διορισμός<text:s/>Αναπληρωτών<text:s/>Υπουργών<text:s/>και<text:s/>Υφυπουργών»<text:s/>(Α’<text:s/>155).</text:span></text:p>
      <text:p text:style-name="P12"><text:span text:style-name="T12_1">8.<text:s/>Το<text:s/>άρθρο<text:s/>2<text:s/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’<text:s/>156).</text:span></text:p>
      <text:p text:style-name="P13"><text:span text:style-name="T13_1">9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4"><text:span text:style-name="T14_1">10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B’<text:s/>4805).</text:span></text:p>
      <text:p text:style-name="P15"><text:span text:style-name="T15_1">11.<text:s/>Τη<text:s/>υπ’<text:s/>αρ.<text:s/>728<text:s/>απόφαση<text:s/>της<text:s/>υπ’αρ.<text:s/>789ης/27.08.2021<text:s/>Συνεδρίασης<text:s/>του<text:s/>Διοικητικού<text:s/>Συμβουλίου<text:s/>του<text:s/>Ε.Ο.Π.Υ.Υ.</text:span></text:p>
      <text:p text:style-name="P16"><text:span text:style-name="T16_1">12.<text:s/>Την<text:s/>υπό<text:s/>στοιχεία<text:s/>Β2β/Γ.Π.<text:s/>οικ.<text:s/>54344/07-09-2021<text:s/>εισήγηση<text:s/>της<text:s/>Γενικής<text:s/>Διεύθυνσης<text:s/>Οικονομικών<text:s/>Υπηρεσιών<text:s/>του<text:s/>Υπουργείου<text:s/>Υγείας,<text:s/>σύμφωνα<text:s/>με<text:s/>την<text:s/>οποία,<text:s/>από<text:s/>την<text:s/>εφαρμογή<text:s/>της<text:s/>παρούσας<text:s/>δεν<text:s/>προκαλείται<text:s/>πρόσθετη<text:s/>δαπάνη<text:s/>σε<text:s/>βάρος<text:s/>του<text:s/>προϋπολογισμού<text:s/>του<text:s/>Ε.Ο.Π.Υ.Υ.,<text:s/>αποφασίζουμε:</text:span></text:p>
      <text:h text:style-name="P17" text:outline-level="6"><text:span text:style-name="T17_1">Άρθρο<text:s/>1</text:span></text:h>
      <text:p text:style-name="P18"><text:span text:style-name="T18_1">Αποζημίωση<text:s/>των<text:s/>ιδιωτών<text:s/>ιατρών<text:s/>και<text:s/>των<text:s/>φορέων<text:s/>υλοποίησης</text:span></text:p>
      <text:p text:style-name="P19"><text:span text:style-name="T19_1">του<text:s/>άρθρου<text:s/>268<text:s/>του<text:s/>ν.<text:s/>4798/2021<text:s/>(Α’<text:s/>68)</text:span></text:p>
      <text:p text:style-name="P20"><text:span text:style-name="T20_1">για<text:s/>τη<text:s/>συμμετοχή<text:s/>τους<text:s/>στη<text:s/>διενέργεια<text:s/>εμβολιασμών<text:s/>κατ’<text:s/>οίκον<text:s/>ή<text:s/>στο<text:s/>ιατρείο.</text:span></text:p>
      <text:p text:style-name="P21"><text:span text:style-name="T21_1">Η<text:s/>αποζημίωση<text:s/>των<text:s/>ιδιωτών<text:s/>ιατρών<text:s/>και<text:s/>των<text:s/>φορέων<text:s/>υλοποίησης<text:s/>του<text:s/>άρθρου<text:s/>268<text:s/>του<text:s/>ν.<text:s/>4798/2021<text:s/>(Α’<text:s/>68)<text:s/>για<text:s/>τη<text:s/>συμμετοχή<text:s/>τους<text:s/>στο<text:s/>Εθνικό<text:s/>Πρόγραμμα<text:s/>Εμβολιασμών,<text:s/>μέσω<text:s/>της<text:s/>ηλεκτρονικής<text:s/>Πλατφόρμας<text:s/>Διενέργειας<text:s/>Εμβολιασμών<text:s/>κατά<text:s/>του<text:s/>κορωνοϊού<text:s/>COVID-19,<text:s/>που<text:s/>λειτουργεί<text:s/>μέσω<text:s/>της<text:s/>Ενιαίας<text:s/>Ψηφιακής<text:s/>Πύλης<text:s/>Δημόσιας<text:s/>Διοίκησης<text:s/>(gov.gr-ΕΨΠ),<text:s/>όπως<text:s/>ορίζεται<text:s/>στην<text:s/>παρ.<text:s/>3<text:s/>του<text:s/>άρθρου<text:s/>52Α<text:s/>του<text:s/>ν.<text:s/>4764/2020<text:s/>(Α’<text:s/>23),<text:s/>καταβάλλεται<text:s/>από<text:s/>τον<text:s/>Ε.Ο.Π.Υ.Υ.<text:s/>Για<text:s/>την<text:s/>αποζημίωση<text:s/>των<text:s/>εν<text:s/>λόγω<text:s/>δαπανών<text:s/>δεν<text:s/>απαιτείται<text:s/>η<text:s/>ύπαρξη<text:s/>συμβατικής<text:s/>σχέσης<text:s/>με<text:s/>τον<text:s/>ΕΟΠΥΥ.</text:span></text:p>
      <text:h text:style-name="P22" text:outline-level="6"><text:span text:style-name="T22_1">Άρθρο<text:s/>2</text:span></text:h>
      <text:p text:style-name="P23"><text:span text:style-name="T23_1">Υποβολή<text:s/>αιτήματος<text:s/>αποζημίωσης</text:span></text:p>
      <text:p text:style-name="P24"><text:span text:style-name="T24_1">Εντός<text:s/>των<text:s/>δέκα<text:s/>(10)<text:s/>πρώτων<text:s/>εργασίμων<text:s/>ημερών<text:s/>κάθε<text:s/>μήνα<text:s/>οι<text:s/>ιδιώτες<text:s/>ιατροί,<text:s/>οι<text:s/>οποίοι<text:s/>συμμετέχουν<text:s/>στη<text:s/>διαδικασία<text:s/>διενέργειας<text:s/>εμβολιασμών,<text:s/>θα<text:s/>υποβάλλουν<text:s/>στον<text:s/>Ε.Ο.Π.Υ.Υ.<text:s/>συγκεντρωτική<text:s/>κατάσταση<text:s/>διακριτά<text:s/>των<text:s/>εμβολιασμών<text:s/>που<text:s/>έχουν<text:s/>διενεργήσει<text:s/>κατ’<text:s/>οίκον<text:s/>και<text:s/>των<text:s/>εμβολιασμών<text:s/>που<text:s/>έχουν<text:s/>διενεργήσει<text:s/>στο<text:s/>ιατρείο<text:s/>κατά<text:s/>τον<text:s/>προηγούμενο<text:s/>μήνα,<text:s/>εξαγόμενη<text:s/>εκ<text:s/>της<text:s/>ηλεκτρονικής<text:s/>Πλατφόρμας<text:s/>Διενέργειας<text:s/>Εμβολιασμών<text:s/>κατά<text:s/>του<text:s/>κορωνοϊού<text:s/>COVID-19,<text:s/>με<text:s/>διακριτό<text:s/>τιμολόγιο,<text:s/>που<text:s/>θα<text:s/>περιλαμβάνει<text:s/>το<text:s/>αιτούμενο<text:s/>ποσό.<text:s/>Ο<text:s/>ιατρός<text:s/>θα<text:s/>υποβάλει<text:s/>το<text:s/>τιμολόγιο<text:s/>ηλεκτρονικά<text:s/>στο<text:s/>λογαριασμό<text:s/>του<text:s/>στο<text:s/>e-dapy,<text:s/>ενώ<text:s/>παράλληλα<text:s/>θα<text:s/>αποστέλλει<text:s/>και<text:s/>το<text:s/>φυσικό<text:s/>παραστατικό.</text:span></text:p>
      <text:p text:style-name="P25"><text:span text:style-name="T25_1">Αντίστοιχες<text:s/>καταστάσεις<text:s/>αποστέλλονται<text:s/>ηλεκτρονικά,<text:s/>μέσω<text:s/>διασύνδεσης<text:s/>στο<text:s/>πληροφοριακό<text:s/>σύστημα<text:s/>του<text:s/>Ε.Ο.Π.Υ.Υ.,<text:s/>προκειμένου<text:s/>να<text:s/>γίνει<text:s/>διασταύρωση<text:s/>των<text:s/>στοιχείων<text:s/>υποβολής.<text:s/>Μαζί<text:s/>με<text:s/>την<text:s/>πρώτη<text:s/>υποβολή<text:s/>από<text:s/>τη<text:s/>δημοσίευση<text:s/>της<text:s/>παρούσας,<text:s/>οι<text:s/>ιδιώτες<text:s/>ιατροί<text:s/>θα<text:s/>υποβάλλουν<text:s/>στον<text:s/>Ε.Ο.Π.Υ.Υ.<text:s/>συγκεντρωτική<text:s/>κατάσταση<text:s/>που<text:s/>περιλαμβάνει<text:s/>διακριτά<text:s/>τους<text:s/>εμβολιασμούς<text:s/>που<text:s/>έχουν<text:s/>διενεργήσει<text:s/>κατ’<text:s/>οίκον<text:s/>και<text:s/>τους<text:s/>εμβολιασμούς<text:s/>που<text:s/>έχουν<text:s/>διενεργήσει<text:s/>στο<text:s/>ιατρείο<text:s/>τους<text:s/>μαζί<text:s/>με<text:s/>τιμολόγιο<text:s/>που<text:s/>περιλαμβάνει<text:s/>το<text:s/>αιτούμενο<text:s/>ποσό.</text:span></text:p>
      <text:p text:style-name="P26"><text:span text:style-name="T26_1">Σε<text:s/>περίπτωση<text:s/>υποβολής<text:s/>αιτήματος<text:s/>φορέα<text:s/>υλοποίησης<text:s/>του<text:s/>άρθρου<text:s/>268<text:s/>του<text:s/>ν.<text:s/>4798/2021<text:s/>(Α’<text:s/>68),<text:s/>ο<text:s/>φορέας<text:s/>υποβάλλει<text:s/>τιμολόγιο<text:s/>με<text:s/>αιτούμενο<text:s/>ποσό<text:s/>που<text:s/>αφορά<text:s/>τον<text:s/>συνολικό<text:s/>αριθμό<text:s/>των<text:s/>εμβολίων<text:s/>που<text:s/>έχουν<text:s/>εκτελέσει<text:s/>οι<text:s/>σε<text:s/>αυτόν<text:s/>εργαζόμενοι<text:s/>ιατροί<text:s/>μαζί<text:s/>με<text:s/>τις<text:s/>ανά<text:s/>ιατρό<text:s/>καταστάσεις<text:s/>εκτέλεσης<text:s/>εμβολιασμών.</text:span></text:p>
      <text:h text:style-name="P27" text:outline-level="6"><text:span text:style-name="T27_1">Άρθρο<text:s/>3</text:span></text:h>
      <text:p text:style-name="P28"><text:span text:style-name="T28_1">Εκκαθάριση</text:span></text:p>
      <text:p text:style-name="P29"><text:span text:style-name="T29_1">Η<text:s/>διαδικασία<text:s/>εκκαθάρισης<text:s/>της<text:s/>υποβολής<text:s/>του<text:s/>τιμολογίου<text:s/>αφορά<text:s/>την<text:s/>αντιστοίχιση<text:s/>του<text:s/>αιτούμενου<text:s/>ποσού<text:s/>με<text:s/>αυτό<text:s/>που<text:s/>θα<text:s/>γνωστοποιείται<text:s/>στον<text:s/>Ε.Ο.Π.Υ.Υ.<text:s/>από<text:s/>την<text:s/>ηλεκτρονική<text:s/>Πλατφόρμα<text:s/>Διενέργειας<text:s/>Εμβολιασμών.<text:s/>Σε<text:s/>περίπτωση<text:s/>που<text:s/>το<text:s/>αιτούμενο<text:s/>ποσό<text:s/>του<text:s/>τιμολογίου<text:s/>είναι<text:s/>μικρότερο<text:s/>από<text:s/>αυτό<text:s/>που<text:s/>προκύπτει<text:s/>από<text:s/>την<text:s/>κατάσταση<text:s/>εμβολιασμών<text:s/>αποζημιώνεται<text:s/>η<text:s/>αιτουμένη<text:s/>αξία,<text:s/>ενώ<text:s/>σε<text:s/>αντίθετη<text:s/>περίπτωση<text:s/>αποζημιώνεται<text:s/>στο<text:s/>ύψος<text:s/>της<text:s/>αξίας<text:s/>που<text:s/>προκύπτει<text:s/>από<text:s/>τις<text:s/>καταστάσεις<text:s/>εμβολιασμών,<text:s/>μετά<text:s/>την<text:s/>προσκόμιση<text:s/>πιστωτικού<text:s/>τιμολογίου.</text:span></text:p>
      <text:p text:style-name="P30"><text:span text:style-name="T30_1">Οι<text:s/>σχετικές<text:s/>πληρωμές<text:s/>πραγματοποιούνται<text:s/>με<text:s/>ευθύνη<text:s/>των<text:s/>οικονομικών<text:s/>υπηρεσιών<text:s/>μετά<text:s/>από<text:s/>έλεγχο<text:s/>του<text:s/>πλήρους<text:s/>φακέλου<text:s/>δικαιολογητικών,<text:s/>προκειμένου<text:s/>να<text:s/>διασφαλίζεται<text:s/>η<text:s/>νομιμότητα<text:s/>και<text:s/>κανονικότητα<text:s/>της<text:s/>σχετικής<text:s/>δαπάνης<text:s/>(άρθρο<text:s/>91<text:s/>του<text:s/>ν.<text:s/>4270/2014).</text:span></text:p>
      <text:h text:style-name="P31" text:outline-level="6"><text:span text:style-name="T31_1">Άρθρο<text:s/>4</text:span></text:h>
      <text:p text:style-name="P32"><text:span text:style-name="T32_1">Καταβολή<text:s/>αποζημίωσης</text:span></text:p>
      <text:p text:style-name="P33"><text:span text:style-name="T33_1">Μετά<text:s/>τον<text:s/>έλεγχο<text:s/>των<text:s/>τιμολογίων<text:s/>και<text:s/>την<text:s/>εκκαθάριση<text:s/>του<text:s/>αιτήματος<text:s/>αποζημίωσης,<text:s/>η<text:s/>καταβολή<text:s/>της<text:s/>αποζημίωσης<text:s/>από<text:s/>τον<text:s/>Ε.Ο.Π.Υ.Υ.<text:s/>στους<text:s/>ιδιώτες<text:s/>ιατρούς<text:s/>θα<text:s/>λαμβάνει<text:s/>χώρα<text:s/>εντός<text:s/>προθεσμίας<text:s/>εικοσιπέντε<text:s/>(25)<text:s/>ημερών<text:s/>από<text:s/>την<text:s/>παραλαβή<text:s/>της<text:s/>συγκεντρωτικής<text:s/>κατάστασης<text:s/>των<text:s/>διενεργηθέντων<text:s/>εμβολιασμών.</text:span></text:p>
      <text:p text:style-name="P34"><text:span text:style-name="T34_1">Σε<text:s/>περίπτωση<text:s/>συμμετοχής<text:s/>φορέων<text:s/>υλοποίησης<text:s/>(π.χ.<text:s/>Πολυϊατρεία),<text:s/>θα<text:s/>αποστέλλεται<text:s/>δήλωση<text:s/>με<text:s/>τα<text:s/>στοιχεία<text:s/>των<text:s/>ιατρών<text:s/>που<text:s/>λειτουργούν<text:s/>στον<text:s/>εν<text:s/>λόγο<text:s/>φορέα.<text:s/>Η<text:s/>αποζημίωση<text:s/>του<text:s/>φορέα<text:s/>θα<text:s/>προκύπτει<text:s/>από<text:s/>το<text:s/>άθροισμα<text:s/>των<text:s/>εμβολίων<text:s/>που<text:s/>έχουν<text:s/>εκτελέσει<text:s/>οι<text:s/>δηλωμένοι<text:s/>σε<text:s/>αυτόν<text:s/>ιατροί<text:s/>και<text:s/>η<text:s/>πληρωμή<text:s/>θα<text:s/>πιστώνεται<text:s/>στους<text:s/>φορείς.</text:span></text:p>
      <text:p text:style-name="P35"><text:span text:style-name="T35_1">Η<text:s/>απόφαση<text:s/>αυτή<text:s/>ισχύει<text:s/>από<text:s/>τη<text:s/>δημοσίευσή<text:s/>της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Αθήνα,<text:s/>29<text:s/>Οκτωβρίου<text:s/>2021</text:span></text:p>
      <text:p text:style-name="P38"><text:span text:style-name="T38_1">Οι<text:s/>Υπουργοί</text:span></text:p>
      <text:p text:style-name="P39"><text:span text:style-name="T39_1">Αναπληρωτής<text:s/>Υπουργός<text:s/>Οικονομικών<text:s/>Υγείας</text:span></text:p>
      <text:p text:style-name="P40"><text:span text:style-name="T40_1">ΘΕΟΔΩΡΟΣ<text:s/>ΣΚΥΛΑΚΑΚΗΣ<text:s/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