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ΕΑΛΕ/Γ.Π.<text:s/>οικ.<text:s/>6</text:span><text:span text:style-name="T1_2">7770<text:s/></text:span><text:span text:style-name="T1_3">Τροποποίηση<text:s/>(1η)<text:s/>της<text:s/>υπό<text:s/>στοιχεία<text:s/>ΕΑΛΕ/Γ.Π.<text:s/>18070/30-03-2021<text:s/>κοινής<text:s/>υπουργικής<text:s/>απόφασης<text:s/>«Ορισμός<text:s/>αμοιβής<text:s/>των<text:s/>φαρμακοποιών<text:s/>για<text:s/>τη<text:s/>συμμετοχή<text:s/>τους<text:s/>στη<text:s/>διαδικασία<text:s/>ενημέρωσης<text:s/>και<text:s/>επιβεβαίωσης<text:s/>της<text:s/>προγραμματισμένης<text:s/>ημερομηνίας<text:s/>εμβολιασμού»<text:s/>(Β’<text:s/>1286).</text:span></text:p>
      <text:p text:style-name="P2"><text:span text:style-name="T2_1">ΟΙ<text:s/>ΥΠΟΥΡΓΟΙ<text:s/>ΟΙΚΟΝΟΜΙΚΩΝ<text:s/>-<text:s/>ΥΓΕΙΑΣ</text:span></text:p>
      <text:p text:style-name="P3"><text:span text:style-name="T3_1">Έχοντας<text:s/>υπόψη:</text:span></text:p>
      <text:p text:style-name="P4"><text:span text:style-name="T4_1">1.<text:s/>Τις<text:s/>παρ.<text:s/>3<text:s/>και<text:s/>5<text:s/>του<text:s/>άρθρου<text:s/>57<text:s/>του<text:s/>ν.<text:s/>4764/2020<text:s/>«Ρυθμίσεις<text:s/>για<text:s/>την<text:s/>προστασία<text:s/>της<text:s/>δημόσιας<text:s/>υγείας<text:s/>από<text:s/>τις<text:s/>συνέπειες<text:s/>της<text:s/>πανδημίας<text:s/>του<text:s/>κορωνοϊού<text:s/>COVID-19,<text:s/>την<text:s/>ενίσχυση<text:s/>των<text:s/>μέσων<text:s/>μαζικής<text:s/>μεταφοράς,<text:s/>την<text:s/>επιτάχυνση<text:s/>της<text:s/>απονομής<text:s/>των<text:s/>συντάξεων,<text:s/>τη<text:s/>ρύθμιση<text:s/>οφειλών<text:s/>προς<text:s/>τους<text:s/>Οργανισμούς<text:s/>Τοπικής<text:s/>Αυτοδιοίκησης<text:s/>και<text:s/>άλλες<text:s/>κατεπείγουσες<text:s/>διατάξεις»<text:s/>(Α’<text:s/>23),<text:s/>όπως<text:s/>τροποποιήθηκαν<text:s/>με<text:s/>το<text:s/>άρθρο<text:s/>88<text:s/>του<text:s/>ν.<text:s/>4821/2021<text:s/>(Α’<text:s/>134).</text:span></text:p>
      <text:p text:style-name="P5"><text:span text:style-name="T5_1">2.<text:s/>Τον<text:s/>ν.<text:s/>3918/2011<text:s/>«Διαρθρωτικές<text:s/>αλλαγές<text:s/>στο<text:s/>σύστημα<text:s/>υγείας<text:s/>και<text:s/>άλλες<text:s/>διατάξεις»<text:s/>(Α’<text:s/>31).</text:span></text:p>
      <text:p text:style-name="P6"><text:span text:style-name="T6_1">3.<text:s/>Τον<text:s/>ν.<text:s/>4238/2014<text:s/>«Πρωτοβάθμιο<text:s/>Εθνικό<text:s/>Δίκτυο<text:s/>Υγείας<text:s/>(Π.Ε.Δ.Υ.),<text:s/>αλλαγή<text:s/>σκοπού<text:s/>Ε.Ο.Π.Υ.Υ.<text:s/>και<text:s/>λοιπές<text:s/>διατάξεις»<text:s/>(Α’38).</text:span></text:p>
      <text:p text:style-name="P7"><text:span text:style-name="T7_1">4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A’<text:s/>98),<text:s/>το<text:s/>οποίο<text:s/>διατηρήθηκε<text:s/>σε<text:s/>ισχύ<text:s/>με<text:s/>την<text:s/>παρ.<text:s/>22<text:s/>του<text:s/>άρθρου<text:s/>119<text:s/>του<text:s/>ν.<text:s/>4622/2019<text:s/>(A’<text:s/>133).</text:span></text:p>
      <text:p text:style-name="P8"><text:span text:style-name="T8_1">5.<text:s/>Το<text:s/>π.δ.<text:s/>121/2017<text:s/>«Οργανισμός<text:s/>του<text:s/>Υπουργείου<text:s/>Υγείας»<text:s/>(Α’<text:s/>148).</text:span></text:p>
      <text:p text:style-name="P9"><text:span text:style-name="T9_1">6.<text:s/>Το<text:s/>π.δ.<text:s/>142/2017<text:s/>«Οργανισμός<text:s/>Υπουργείου<text:s/>Οικονομικών»<text:s/>(Α’<text:s/>181).</text:span></text:p>
      <text:p text:style-name="P10"><text:span text:style-name="T10_1">7.<text:s/>Το<text:s/>π.δ.<text:s/>62/2020<text:s/>«Διορισμός<text:s/>Αναπληρωτών<text:s/>Υπουργών<text:s/>και<text:s/>Υφυπουργών»<text:s/>(Α’<text:s/>155).</text:span></text:p>
      <text:p text:style-name="P11"><text:span text:style-name="T11_1">8.<text:s/>Το<text:s/>άρθρο<text:s/>2<text:s/>του<text:s/>π.δ.<text:s/>63/2020<text:s/>«Σύσταση<text:s/>και<text:s/>κατάργηση<text:s/>Γενικών<text:s/>και<text:s/>Ειδικών<text:s/>Γραμματειών,<text:s/>μεταφορά<text:s/>αρμοδιοτήτων<text:s/>μεταξύ<text:s/>Γενικών<text:s/>Γραμματέων»<text:s/>(Α’<text:s/>156).</text:span></text:p>
      <text:p text:style-name="P12"><text:span text:style-name="T12_1">9.<text:s/>Το<text:s/>π.δ.<text:s/>68/2021<text:s/>«Διορισμός<text:s/>Υπουργών,<text:s/>Αναπληρώτριας<text:s/>Υπουργού<text:s/>και<text:s/>Υφυπουργών»<text:s/>(Α’<text:s/>155).</text:span></text:p>
      <text:p text:style-name="P13"><text:span text:style-name="T13_1">10.<text:s/>Την<text:s/>υπό<text:s/>στοιχεία<text:s/>Υ70/30-10-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B’<text:s/>4805).</text:span></text:p>
      <text:p text:style-name="P14"><text:span text:style-name="T14_1">11.<text:s/>Την<text:s/>υπό<text:s/>στοιχεία<text:s/>ΕΑΛΕ/Γ.Π.<text:s/>18070/30-03-2021<text:s/>κοινή<text:s/>απόφαση<text:s/>των<text:s/>Υπουργών<text:s/>Οικονομικών<text:s/>και<text:s/>Υγείας<text:s/>«Ορισμός<text:s/>αμοιβής<text:s/>των<text:s/>φαρμακοποιών<text:s/>για<text:s/>τη<text:s/>συμμετοχή<text:s/>τους<text:s/>στη<text:s/>διαδικασία<text:s/>ενημέρωσης<text:s/>και<text:s/>επιβεβαίωσης<text:s/>της<text:s/>προγραμματισμένης<text:s/>ημερομηνίας<text:s/>εμβολιασμού»<text:s/>(Β’<text:s/>1286,<text:s/>ΑΔΑ:<text:s/>69ΑΤ465ΦΥΟ-ΗΘΖ<text:s/>).</text:span></text:p>
      <text:p text:style-name="P15"><text:span text:style-name="T15_1">12.<text:s/>Την<text:s/>υπό<text:s/>στοιχεία<text:s/>Β2β/Γ.Π.οικ.67059/26-10-2021<text:s/>εισήγηση<text:s/>της<text:s/>Γενικής<text:s/>Διεύθυνσης<text:s/>Οικονομικών<text:s/>Υπηρεσιών<text:s/>του<text:s/>Υπουργείου<text:s/>Υγείας,<text:s/>σύμφωνα<text:s/>με<text:s/>την<text:s/>οποία,<text:s/>από<text:s/>την<text:s/>εφαρμογή<text:s/>της<text:s/>παρούσας<text:s/>προκύπτει<text:s/>δαπάνη<text:s/>σε<text:s/>βάρος<text:s/>του<text:s/>προϋπολογισμού<text:s/>του<text:s/>Ε.Ο.Π.Υ.Υ.,<text:s/>η<text:s/>οποία<text:s/>θα<text:s/>αντιμετωπιστεί<text:s/>από<text:s/>τις<text:s/>εγγεγραμμένες<text:s/>πιστώσεις<text:s/>του<text:s/>Ε.Ο.Π.Υ.Υ.<text:s/>στον<text:s/>ΚΑΕ<text:s/>0672<text:s/>(απόφαση<text:s/>υπό<text:s/>στοιχεία<text:s/>Β2β/<text:s/>Γ.Π.οικ.59845/30-09-02021,<text:s/>ΑΔΑ:<text:s/>6ΞΧΓ465ΦΥΟ-Μ5Ν,<text:s/>απόφασης<text:s/>ανάληψης<text:s/>υποχρέωσης<text:s/>ΑΑΥ<text:s/>Μ602/16-09-<text:s/>2021,<text:s/>ΑΔΑ:<text:s/>ΨΚΚΧΟΞ7Μ-ΤΚΙ),<text:s/>αποφασίζουμε:</text:span></text:p>
      <text:p text:style-name="P16"><text:span text:style-name="T16_1">Τροποποιείται<text:s/>η<text:s/>εν<text:s/>θέματι<text:s/>αναφερόμενη<text:s/>απόφαση,<text:s/>ως<text:s/>προς<text:s/>τα<text:s/>ακολούθως<text:s/>αναφερόμενα<text:s/>σημεία:</text:span></text:p>
      <text:p text:style-name="P17"><text:span text:style-name="T17_1">«Άρθρο<text:s/>1</text:span></text:p>
      <text:p text:style-name="P18"><text:span text:style-name="T18_1">Ορισμός<text:s/>αμοιβής<text:s/>των<text:s/>φαρμακοποιών<text:s/>για<text:s/>τη<text:s/>συμμετοχή<text:s/>τους<text:s/>στη<text:s/>διαδικασία<text:s/>ενημέρωσης<text:s/>και<text:s/>προγραμματισμού<text:s/>ημερομηνίας<text:s/>εμβολιασμού</text:span></text:p>
      <text:p text:style-name="P19"><text:span text:style-name="T19_1">Η<text:s/>αμοιβή<text:s/>των<text:s/>φαρμακοποιών<text:s/>για<text:s/>τη<text:s/>συμμετοχή<text:s/>τους<text:s/>στη<text:s/>διαδικασία<text:s/>ενημέρωσης<text:s/>και<text:s/>προγραμματισμού<text:s/>ημερομηνίας<text:s/>εμβολιασμού,<text:s/>μέσω<text:s/>της<text:s/>ηλεκτρονικής<text:s/>Πλατφόρμας<text:s/>Διαχείρισης<text:s/>Συνεδριών<text:s/>Εμβολιασμού<text:s/>κατά<text:s/>του<text:s/>κορωνοϊού<text:s/>COVID-19,<text:s/>που<text:s/>λειτουργεί<text:s/>μέσω<text:s/>της<text:s/>Ενιαίας<text:s/>Ψηφιακής<text:s/>Πύλης<text:s/>Δημόσιας<text:s/>Διοίκησης<text:s/>(gov.gr-ΕΨΠ)<text:s/>ορίζεται<text:s/>στο<text:s/>ποσό<text:s/>των<text:s/>δέκα<text:s/>(10)<text:s/>ευρώ<text:s/>ανά<text:s/>ΑΜΚΑ<text:s/>ενδιαφερόμενου<text:s/>προσώπου,<text:s/>αρχής<text:s/>γενομένης<text:s/>από<text:s/>την<text:s/>31η<text:s/>Ιουλίου<text:s/>2021.</text:span></text:p>
      <text:p text:style-name="P20"><text:span text:style-name="T20_1">Άρθρο<text:s/>3</text:span></text:p>
      <text:p text:style-name="P21"><text:span text:style-name="T21_1">Καταβολή</text:span></text:p>
      <text:p text:style-name="P22"><text:span text:style-name="T22_1">Η<text:s/>καταβολή<text:s/>της<text:s/>αμοιβής<text:s/>από<text:s/>τον<text:s/>Ε.Ο.Π.Υ.Υ.<text:s/>στους<text:s/>φαρμακοποιούς<text:s/>θα<text:s/>λαμβάνει<text:s/>χώρα<text:s/>εντός<text:s/>της<text:s/>προθεσμίας<text:s/>των<text:s/>εξήντα<text:s/>(60)<text:s/>ημερών<text:s/>από<text:s/>την<text:s/>παραλαβή<text:s/>της<text:s/>συγκεντρωτικής<text:s/>κατάστασης<text:s/>των<text:s/>προγραμματισμένων<text:s/>ημερομηνιών<text:s/>εμβολιασμού.</text:span></text:p>
      <text:p text:style-name="P23"><text:span text:style-name="T23_1">Η<text:s/>αμοιβή<text:s/>εκκαθαρίζεται<text:s/>και<text:s/>καταβάλλεται<text:s/>μόνο<text:s/>εφόσον<text:s/>διενεργηθεί<text:s/>η<text:s/>πρώτη<text:s/>δόση<text:s/>εμβολιασμού<text:s/>του<text:s/>φυσικού<text:s/>προσώπου<text:s/>για<text:s/>το<text:s/>οποίο<text:s/>προγραμματίστηκε<text:s/>ο<text:s/>εμβολιασμός.</text:span></text:p>
      <text:p text:style-name="P24"><text:span text:style-name="T24_1">Οι<text:s/>σχετικές<text:s/>πληρωμές<text:s/>πραγματοποιούνται<text:s/>με<text:s/>ευθύνη<text:s/>των<text:s/>οικονομικών<text:s/>υπηρεσιών<text:s/>μετά<text:s/>από<text:s/>έλεγχο<text:s/>του<text:s/>πλήρους<text:s/>φακέλου<text:s/>δικαιολογητικών,<text:s/>προκειμένου<text:s/>να<text:s/>διασφαλίζεται<text:s/>η<text:s/>νομιμότητα<text:s/>και<text:s/>η<text:s/>κανονικότητα<text:s/>της<text:s/>σχετικής<text:s/>δαπάνης<text:s/>(άρθρο<text:s/>91<text:s/>του<text:s/>ν.<text:s/>4270/2014).»</text:span></text:p>
      <text:p text:style-name="P25"><text:span text:style-name="T25_1">Κατά<text:s/>τα<text:s/>λοιπά<text:s/>ισχύει<text:s/>η<text:s/>υπό<text:s/>στοιχεία<text:s/>ΕΑΛΕ/Γ.Π.18070/<text:s/>30-03-2021<text:s/>(Β’<text:s/>1286,<text:s/>ΑΔΑ:<text:s/>69ΑΤ465ΦΥΟ-ΗΘΖ)<text:s/>κοινή<text:s/>υπουργική<text:s/>απόφαση.</text:span></text:p>
      <text:p text:style-name="P26"><text:span text:style-name="T26_1">Η<text:s/>παρούσα<text:s/>απόφαση<text:s/>ισχύει<text:s/>από<text:s/>τη<text:s/>δημοσίευσή<text:s/>της.</text:span></text:p>
      <text:p text:style-name="P27"><text:span text:style-name="T27_1">H<text:s/>απόφαση<text:s/>αυτή<text:s/>να<text:s/>δημοσιευθεί<text:s/>στην<text:s/>Εφημερίδα<text:s/>της<text:s/>Κυβερνήσεως.</text:span></text:p>
      <text:p text:style-name="P28"><text:span text:style-name="T28_1">Αθήνα,<text:s/>29<text:s/>Οκτωβρίου<text:s/>2021</text:span></text:p>
      <text:p text:style-name="P29"><text:span text:style-name="T29_1">Οι<text:s/>Υπουργοί</text:span></text:p>
      <text:p text:style-name="P30"><text:span text:style-name="T30_1">Αναπληρωτής<text:s/>Υπουργός<text:s/>Οικονομικών<text:s/>Υγείας</text:span></text:p>
      <text:p text:style-name="P31"><text:span text:style-name="T31_1">ΘΕΟΔΩΡΟΣ<text:s/>ΣΚΥΛΑΚΑΚΗΣ<text:s/>ΑΘΑΝΑΣΙΟΣ<text:s/>ΠΛΕΥ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