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T27_6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T33_4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4649<text:s/>ΕΞ<text:s/>202</text:span><text:span text:style-name="T1_2">1<text:s/>(2)</text:span></text:p>
      <text:p text:style-name="P2"><text:span text:style-name="T2_1">Τροποποίηση<text:s/>της<text:s/>υπό<text:s/>στοιχεία<text:s/>127519<text:s/>ΕΞ<text:s/>2020/<text:s/>6.11.2020<text:s/>απόφασης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<text:s/>(Β’<text:s/>4939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11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,<text:s/>όπως<text:s/>τροποποιήθηκε<text:s/>με<text:s/>το<text:s/>άρθρο<text:s/>40<text:s/>του<text:s/>ν.<text:s/>4797/2021<text:s/>(Α’<text:s/>66),</text:span></text:p>
      <text:p text:style-name="P7"><text:span text:style-name="T7_1">β)</text:span><text:span text:style-name="T7_2"><text:tab/></text:span><text:span text:style-name="T7_3">της<text:s/>περ.<text:s/>ε)<text:s/>της<text:s/>παρ.<text:s/>5<text:s/>του<text:s/>άρθρου<text:s/>24<text:s/>του<text:s/>ν.<text:s/>4270/<text:s/>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8"><text:span text:style-name="T8_1">γ)</text:span><text:span text:style-name="T8_2"><text:tab/></text:span><text:span text:style-name="T8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9"><text:span text:style-name="T9_1">δ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ε)</text:span><text:span text:style-name="T10_2"><text:tab/></text:span><text:span text:style-name="T10_3">του<text:s/>άρθρου<text:s/>90<text:s/>του<text:s/>Κώδικα<text:s/>της<text:s/>νομοθεσίας<text:s/>για<text:s/>την<text:s/>Κυβέρνηση<text:s/>και<text:s/>τα<text:s/>κυβερνητικά<text:s/>όργανα»<text:s/>(π.δ.<text:s/>63/2005,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1"><text:span text:style-name="T11_1">στ)</text:span><text:span text:style-name="T11_2"><text:tab/></text:span><text:span text:style-name="T11_3">του<text:s/>π.δ.<text:s/>142/2017<text:s/>«Οργανισμός<text:s/>Υπουργείου<text:s/>Οικονομικών»<text:s/>(Α’<text:s/>181),</text:span></text:p>
      <text:p text:style-name="P12"><text:span text:style-name="T12_1">ζ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126<text:s/>Διορθώσεις<text:s/>Σφαλμάτων),</text:span></text:p>
      <text:p text:style-name="P13"><text:span text:style-name="T13_1">η)</text:span><text:span text:style-name="T13_2"><text:tab/></text:span><text:span text:style-name="T13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4"><text:span text:style-name="T14_1">2.<text:s/>α)<text:s/>Την<text:s/>υπό<text:s/>στοιχεία<text:s/>127519<text:s/>ΕΞ<text:s/>2020/06.11.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<text:s/>(Β’<text:s/>4939).</text:span></text:p>
      <text:p text:style-name="P15"><text:span text:style-name="T15_1">β)</text:span><text:span text:style-name="T15_2"><text:tab/></text:span><text:span text:style-name="T15_3">Την<text:s/>υπό<text:s/>στοιχεία<text:s/>148348<text:s/>ΕΞ<text:s/>2020/28.12.2020<text:s/>κοινή<text:s/>απόφαση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,<text:s/>ΑΔΑ:<text:s/>Ψ413Η-ΕΒΦ).</text:span></text:p>
      <text:p text:style-name="P16"><text:span text:style-name="T16_1">3.<text:s/>Την<text:s/>υπό<text:s/>στοιχεία<text:s/>134000<text:s/>ΕΞ<text:s/>2021/26.10.2021<text:s/>εισήγηση<text:s/>της<text:s/>αναπληρώτρια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17"><text:span text:style-name="T17_1">4.<text:s/>Το<text:s/>αίτημα<text:s/>του<text:s/>Γραφείου<text:s/>του<text:s/>Υφυπουργού<text:s/>Οικονομικών<text:s/>Βεσυρόπουλου<text:s/>περί<text:s/>τροποποίησης<text:s/>της<text:s/>υπ’<text:s/>αρ.<text:s/>127519/2020<text:s/>απόφασης<text:s/>του<text:s/>Υπουργού<text:s/>Οικονομικών,<text:s/>το<text:s/>οποίο<text:s/>διαβιβάστηκε<text:s/>στην<text:s/>Υπηρεσία<text:s/>με<text:s/>το<text:s/>από<text:s/>19.10.2021<text:s/>μήνυμα<text:s/>ηλεκτρονικού<text:s/>ταχυδρομείου<text:s/>της<text:s/>Διεύθυνσης<text:s/>Φορολογικής<text:s/>Πολιτικής<text:s/>του<text:s/>Υπουργείου<text:s/>Οικονομικών.</text:span></text:p>
      <text:p text:style-name="P18"><text:span text:style-name="T18_1">5.<text:s/>Την<text:s/>ανάγκη<text:s/>τροποποίησης<text:s/>της<text:s/>εν<text:s/>θέματι<text:s/>απόφασης<text:s/>και<text:s/>ειδικότερα<text:s/>των<text:s/>άρθρων<text:s/>5<text:s/>και<text:s/>6.</text:span></text:p>
      <text:p text:style-name="P19"><text:span text:style-name="T19_1">6<text:s/>Το<text:s/>γεγονός<text:s/>ότι<text:s/>από<text:s/>τις<text:s/>διατάξεις<text:s/>της<text:s/>παρούσας<text:s/>δεν<text:s/>προκαλείται<text:s/>επιβάρυνση<text:s/>στον<text:s/>προϋπολογισμό<text:s/>του<text:s/>Υπουργείου<text:s/>Οικονομικών,<text:s/>αποφασίζουμε:</text:span></text:p>
      <text:p text:style-name="P20"><text:span text:style-name="T20_1">Ι.<text:s/>Τροποποιούμε<text:s/>την<text:s/>υπό<text:s/>στοιχεία<text:s/>127519<text:s/>ΕΞ<text:s/>2020/<text:s/>6.11.2020<text:s/>(Β’<text:s/>4939)<text:s/>απόφαση<text:s/>του<text:s/>Υπουργού<text:s/>Οικονομικών,<text:s/>ως<text:s/>εξής:</text:span></text:p>
      <text:p text:style-name="P21"><text:span text:style-name="T21_1">1.<text:s/>Επί<text:s/>του<text:s/>άρθρου<text:s/>5:</text:span></text:p>
      <text:p text:style-name="P22"><text:span text:style-name="T22_1">α)</text:span><text:span text:style-name="T22_2"><text:tab/></text:span><text:span text:style-name="T22_3">Η<text:s/>περ.<text:s/>ε)<text:s/>του<text:s/>δέκατου<text:s/>εδαφίου<text:s/>του<text:s/>άρθρου<text:s/>5<text:s/>«ε)<text:s/>στοιχεία<text:s/>αποδεικτικά<text:s/>του<text:s/>εμπροθέσμου<text:s/>του<text:s/>εκκρεμούντος<text:s/>ενδίκου<text:s/>βοηθήματος<text:s/>ή<text:s/>μέσου»,<text:s/>διαγράφεται<text:s/>και<text:s/>οι<text:s/>περιπτώσεις<text:s/>στ),<text:s/>ζ)<text:s/>και<text:s/>η)<text:s/>αναριθμούνται<text:s/>σε<text:s/>ε),<text:s/>στ)<text:s/>και<text:s/>ζ),<text:s/>αντίστοιχα.</text:span></text:p>
      <text:p text:style-name="P23"><text:span text:style-name="T23_1">β)</text:span><text:span text:style-name="T23_2"><text:tab/></text:span><text:span text:style-name="T23_3">Το<text:s/>τελευταίο<text:s/>εδάφιο<text:s/>του<text:s/>ίδιου<text:s/>άρθρου<text:s/>«Αίτηση<text:s/>που<text:s/>δεν<text:s/>συνοδεύεται<text:s/>από<text:s/>τα<text:s/>έγγραφα<text:s/>των<text:s/>προηγούμενων<text:s/>εδαφίων,<text:s/>απορρίπτεται<text:s/>ως<text:s/>απαράδεκτη»,<text:s/>διαγράφεται<text:s/>και<text:s/>προστίθενται<text:s/>τρία<text:s/>(3)<text:s/>νέα<text:s/>εδάφια,<text:s/>ως<text:s/>εξής:<text:s/>«Αν<text:s/>το<text:s/>Τμήμα<text:s/>κρίνει<text:s/>απαραίτητη<text:s/>την<text:s/>υποβολή<text:s/>πρόσθετων<text:s/>στοιχείων<text:s/>δύναται<text:s/>να<text:s/>τα<text:s/>ζητήσει<text:s/>μέσω<text:s/>της<text:s/>Γραμματείας,<text:s/>από<text:s/>τον<text:s/>αιτούντα,<text:s/>ο<text:s/>οποίος<text:s/>τα<text:s/>παρέχει<text:s/>εντός<text:s/>προθεσμίας<text:s/>δέκα<text:s/>(10)<text:s/>ημερών<text:s/>από<text:s/>την<text:s/>ημέρα<text:s/>που<text:s/>θα<text:s/>ζητηθούν.<text:s/>Στην<text:s/>περίπτωση<text:s/>που<text:s/>ο<text:s/>αιτών<text:s/>δεν<text:s/>ανταποκριθεί<text:s/>εντός<text:s/>της<text:s/>ως<text:s/>άνω<text:s/>προθεσμίας,<text:s/>το<text:s/>Τμήμα<text:s/>προχωρά<text:s/>στη<text:s/>διαδικασία<text:s/>εξέτασης<text:s/>της<text:s/>αίτησης,<text:s/>χωρίς<text:s/>τα<text:s/>στοιχεία<text:s/>αυτά.<text:s/>Οι<text:s/>ρυθμίσεις<text:s/>του<text:s/>παρόντος<text:s/>καταλαμβάνουν<text:s/>τις<text:s/>ήδη<text:s/>υποβληθείσες<text:s/>αιτήσεις.».</text:span></text:p>
      <text:p text:style-name="P24"><text:span text:style-name="T24_1">2.<text:s/>Επί<text:s/>του<text:s/>άρθρου<text:s/>6:</text:span></text:p>
      <text:p text:style-name="P25"><text:span text:style-name="T25_1">α)</text:span><text:span text:style-name="T25_2"><text:tab/></text:span><text:span text:style-name="T25_3">Το<text:s/>τέταρτο<text:s/>εδάφιο<text:s/>του<text:s/>άρθρου<text:s/>6,<text:s/>αντικαθίσταται<text:s/>ως<text:s/>εξής:</text:span></text:p>
      <text:p text:style-name="P26"><text:span text:style-name="T26_1">«Οι<text:s/>υποθέσεις<text:s/>κατανέμονται,<text:s/>κατά<text:s/>την<text:s/>κρίση<text:s/>του<text:s/>προέδρου<text:s/>του<text:s/>Τμήματος,<text:s/>μεταξύ<text:s/>αυτού<text:s/>και<text:s/>των<text:s/>μελών<text:s/>του».</text:span></text:p>
      <text:p text:style-name="P27"><text:span text:style-name="T27_1">β)</text:span><text:span text:style-name="T27_2"><text:tab/></text:span><text:span text:style-name="T27_3">Τα<text:s/>δύο<text:s/>(2)<text:s/>τελευταία<text:s/>εδάφια<text:s/>του<text:s/>ίδιου<text:s/>άρθρου:<text:s/>«Αν<text:s/>το<text:s/>Τμήμα<text:s/>κρίνει<text:s/>απαραίτητη<text:s/>την<text:s/>υποβολή<text:s/>πρόσθετων<text:s/>πληροφοριακών<text:s/>στοιχείων,<text:s/>πλην<text:s/>των<text:s/>δικαιολογητικών<text:s/>του<text:s/>άρθρου<text:s/>5,<text:s/>δύναται<text:s/>να<text:s/>τα<text:s/>ζητήσει,<text:s/>αποκλειστικά<text:s/>ηλεκτρονικά,<text:s/>από<text:s/>τον<text:s/>αιτούντα,<text:s/>ο<text:s/>οποίος<text:s/>τα<text:s/>παρέχει,<text:s/>αποκλειστικά<text:s/>ηλεκτρονικά<text:s/>με<text:s/>ανάρτησή<text:s/>τους<text:s/>στον<text:s/>ιστότοπο<text:s/></text:span><text:span text:style-name="T27_4"><text:a xlink:type="simple" xlink:href="http://www.eefdd.gr"><text:span text:style-name="T27_5">www.eefdd.gr</text:span></text:a></text:span><text:span text:style-name="T27_6">,<text:s/>εντός<text:s/>προθεσμίας<text:s/>δέκα<text:s/>(10)<text:s/>ημερών<text:s/>από<text:s/>την<text:s/>ημέρα<text:s/>που<text:s/>θα<text:s/>ζητηθούν.<text:s/>Στην<text:s/>περίπτωση<text:s/>που<text:s/>ο<text:s/>αιτών<text:s/>δεν<text:s/>ανταποκριθεί<text:s/>εντός<text:s/>της<text:s/>ως<text:s/>άνω<text:s/>προθεσμίας,<text:s/>το<text:s/>Τμήμα<text:s/>προχωρά<text:s/>στην<text:s/>εξέταση<text:s/>της<text:s/>αίτησης,<text:s/>χωρίς<text:s/>τα<text:s/>στοιχεία<text:s/>αυτά»,<text:s/>διαγράφονται.</text:span></text:p>
      <text:p text:style-name="P28"><text:span text:style-name="T28_1">ΙΙ.<text:s/>Ως<text:s/>εκ<text:s/>τούτου<text:s/>τα<text:s/>άρθρα<text:s/>5<text:s/>και<text:s/>6<text:s/>του<text:s/>διατακτικού<text:s/>της<text:s/>τροποποιούμενης<text:s/>απόφασης,<text:s/>διαμορφώνονται<text:s/>ως<text:s/>εξής:</text:span></text:p>
      <text:p text:style-name="P29"><text:span text:style-name="T29_1">«Άρθρο<text:s/>5</text:span></text:p>
      <text:p text:style-name="P30"><text:span text:style-name="T30_1">Αίτηση<text:s/>Εξώδικης<text:s/>Επίλυσης</text:span></text:p>
      <text:p text:style-name="P31"><text:span text:style-name="T31_1">της<text:s/>Φορολογικής<text:s/>Διαφοράς</text:span></text:p>
      <text:p text:style-name="P32"><text:span text:style-name="T32_1">Ο<text:s/>διάδικος<text:s/>φορολογούμενος<text:s/>σε<text:s/>εκκρεμείς<text:s/>ενώπιον<text:s/>του<text:s/>Συμβουλίου<text:s/>της<text:s/>Επικρατείας<text:s/>και<text:s/>των<text:s/>Τακτικών<text:s/>Διοικητικών<text:s/>Δικαστηρίων<text:s/>διαφορές<text:s/>από<text:s/>πράξη<text:s/>επιβολής<text:s/>φόρου<text:s/>ή<text:s/>προστίμου<text:s/>κατά<text:s/>τη<text:s/>φορολογική<text:s/>νομοθεσία<text:s/>μπορεί<text:s/>να<text:s/>υποβάλει<text:s/>αίτηση<text:s/>ενώπιον<text:s/>της<text:s/>Επιτροπής<text:s/>με<text:s/>αίτημα<text:s/>την<text:s/>εξώδικη<text:s/>επίλυση<text:s/>της<text:s/>διαφοράς,<text:s/>με<text:s/>τους<text:s/>όρους<text:s/>και<text:s/>τις<text:s/>προϋποθέσεις,<text:s/>που<text:s/>αναφέρονται<text:s/>στην<text:s/>παρ.<text:s/>3<text:s/>του<text:s/>άρθρου<text:s/>16<text:s/>του<text:s/>ν.<text:s/>4714/2020.</text:span></text:p>
      <text:p text:style-name="P33"><text:span text:style-name="T33_1">Η<text:s/>αίτηση<text:s/>υποβάλλεται,<text:s/>αποκλειστικά<text:s/>ηλεκτρονικά,<text:s/>στον<text:s/>ιστότοπο<text:s/></text:span><text:span text:style-name="T33_2"><text:a xlink:type="simple" xlink:href="http://www.eefdd.gr"><text:span text:style-name="T33_3">www.eefdd.gr</text:span></text:a></text:span><text:span text:style-name="T33_4"><text:s/>έως<text:s/>την<text:s/>ημερομηνία<text:s/>που<text:s/>ορίζεται<text:s/>στο<text:s/>δεύτερο<text:s/>εδάφιο<text:s/>της<text:s/>παρ.<text:s/>3<text:s/>του<text:s/>άρθρου<text:s/>16<text:s/>του<text:s/>ν.<text:s/>4714/2020<text:s/>και<text:s/>λαμβάνει<text:s/>ηλεκτρονικά<text:s/>αριθμό<text:s/>φακέλου.<text:s/>Ο<text:s/>αιτών<text:s/>λαμβάνει<text:s/>ειδοποίηση<text:s/>ηλεκτρονικά<text:s/>για<text:s/>την<text:s/>καταχώριση<text:s/>της<text:s/>αίτησής<text:s/>του<text:s/>και<text:s/>δύναται<text:s/>να<text:s/>παρακολουθεί<text:s/>την<text:s/>πορεία<text:s/>της<text:s/>στον<text:s/>ως<text:s/>άνω<text:s/>ιστότοπο.<text:s/>Οι<text:s/>Γραμματείς<text:s/>της<text:s/>Επιτροπής,<text:s/>αμελλητί,<text:s/>ενημερώνουν<text:s/>ηλεκτρονικά<text:s/>το<text:s/>Συμβούλιο<text:s/>της<text:s/>Επικρατείας<text:s/>ή<text:s/>το<text:s/>αρμόδιο<text:s/>Τακτικό<text:s/>Διοικητικό<text:s/>Δικαστήριο<text:s/>περί<text:s/>της<text:s/>υποβολής<text:s/>της<text:s/>αίτησης<text:s/>στην<text:s/>ηλεκτρονική<text:s/>διεύθυνση<text:s/>που<text:s/>αναγράφεται<text:s/>στο<text:s/>πιστοποιητικό<text:s/>της<text:s/>περ.<text:s/>ε’<text:s/>του<text:s/>παρόντος<text:s/>άρθρου,<text:s/>άλλως<text:s/>εγχάρτως,<text:s/>εφόσον<text:s/>απαιτείται.</text:span></text:p>
      <text:p text:style-name="P34"><text:span text:style-name="T34_1">Η<text:s/>αίτηση<text:s/>υπογράφεται<text:s/>από<text:s/>δικηγόρο<text:s/>και<text:s/>αναφέρει<text:s/>το<text:s/>όνομα,<text:s/>επώνυμο,<text:s/>πατρώνυμο,<text:s/>αριθμό<text:s/>φορολογικού<text:s/>Μητρώου,<text:s/>την<text:s/>ηλεκτρονική<text:s/>διεύθυνση<text:s/>και<text:s/>την<text:s/>ακριβή<text:s/>διεύθυνση<text:s/>της<text:s/>κατοικίας<text:s/>του<text:s/>φορολογουμένου<text:s/>του<text:s/>νόμιμου<text:s/>αντιπροσώπου<text:s/>του<text:s/>και<text:s/>του<text:s/>αντικλήτου<text:s/>του,<text:s/>εφόσον<text:s/>έχει<text:s/>ορισθεί,<text:s/>αν<text:s/>υποβάλλεται<text:s/>δε<text:s/>από<text:s/>νομικό<text:s/>πρόσωπο,<text:s/>ένωση<text:s/>προσώπων<text:s/>ή<text:s/>ομάδα<text:s/>περιουσίας,<text:s/>την<text:s/>επωνυμία<text:s/>και<text:s/>την<text:s/>έδρα<text:s/>τους,<text:s/>τον<text:s/>αριθμό<text:s/>φορολογικού<text:s/>Μητρώου,<text:s/>καθώς<text:s/>και<text:s/>το<text:s/>όνομα,<text:s/>επώνυμο,<text:s/>πατρώνυμο,<text:s/>αριθμό<text:s/>φορολογικού<text:s/>Μητρώου,<text:s/>ηλεκτρονική<text:s/>διεύθυνση<text:s/>και<text:s/>την<text:s/>ακριβή<text:s/>διεύθυνση<text:s/>της<text:s/>κατοικίας<text:s/>και<text:s/>του<text:s/>χώρου<text:s/>εργασίας<text:s/>του<text:s/>νομίμου<text:s/>εκπροσώπου<text:s/>τους.</text:span></text:p>
      <text:p text:style-name="P35"><text:span text:style-name="T35_1">Στην<text:s/>αίτηση<text:s/>γίνεται<text:s/>συνοπτική<text:s/>αναφορά<text:s/>στους<text:s/>λόγους,<text:s/>που<text:s/>κατά<text:s/>την<text:s/>κρίση<text:s/>του<text:s/>αιτούντος,<text:s/>θεμελιώνουν<text:s/>το<text:s/>αίτημα<text:s/>και<text:s/>περιλαμβάνονται<text:s/>περιοριστικά<text:s/>στις<text:s/>διατάξεις<text:s/>της<text:s/>παρ.<text:s/>4<text:s/>του<text:s/>άρθρου<text:s/>16<text:s/>του<text:s/>ν.<text:s/>4714/2020,<text:s/>ήτοι:</text:span></text:p>
      <text:p text:style-name="P36"><text:span text:style-name="T36_1">α)<text:s/>παραγραφή<text:s/>του<text:s/>δικαιώματος<text:s/>του<text:s/>Δημοσίου<text:s/>να<text:s/>επιβάλει<text:s/>τον<text:s/>επίδικο<text:s/>φόρο<text:s/>ή<text:s/>πρόστιμο<text:s/>λόγω<text:s/>παρόδου<text:s/>του<text:s/>χρόνου,<text:s/>εντός<text:s/>του<text:s/>οποίου<text:s/>η<text:s/>Φορολογική<text:s/>Διοίκηση<text:s/>είχε<text:s/>δικαίωμα<text:s/>προς<text:s/>καταλογισμό<text:s/>αυτών,</text:span></text:p>
      <text:p text:style-name="P37"><text:span text:style-name="T37_1">β)<text:s/>παραγραφή<text:s/>του<text:s/>δικαιώματος<text:s/>του<text:s/>Δημοσίου<text:s/>να<text:s/>επιβάλει<text:s/>τον<text:s/>επίδικο<text:s/>φόρο<text:s/>ή<text:s/>πρόστιμο<text:s/>λόγω<text:s/>λήψης<text:s/>φορολογικού<text:s/>πιστοποιητικού<text:s/>χωρίς<text:s/>επιφύλαξη,</text:span></text:p>
      <text:p text:style-name="P38"><text:span text:style-name="T38_1">γ)<text:s/>εσφαλμένο<text:s/>καταλογισμό<text:s/>του<text:s/>φόρου<text:s/>ή<text:s/>προστίμου<text:s/>λόγω<text:s/>πρόδηλης<text:s/>έλλειψης<text:s/>φορολογικής<text:s/>υποχρέωσης<text:s/>ή<text:s/>αριθμητικού<text:s/>σφάλματος,</text:span></text:p>
      <text:p text:style-name="P39"><text:span text:style-name="T39_1">δ)<text:s/>αναδρομική<text:s/>εφαρμογή<text:s/>της<text:s/>ευμενέστερης<text:s/>φορολογικής<text:s/>κύρωσης<text:s/>σύμφωνα<text:s/>με<text:s/>όσα<text:s/>έχουν<text:s/>γίνει<text:s/>δεκτά<text:s/>από<text:s/>τη<text:s/>νομολογία<text:s/>του<text:s/>ΣτΕ,</text:span></text:p>
      <text:p text:style-name="P40"><text:span text:style-name="T40_1">ε)<text:s/>μείωση<text:s/>του<text:s/>πρόσθετου<text:s/>φόρου,<text:s/>του<text:s/>τόκου,<text:s/>των<text:s/>προσαυξήσεων<text:s/>και<text:s/>των<text:s/>προστίμων,<text:s/>γενικώς,<text:s/>δυνάμει<text:s/>της<text:s/>παρ.<text:s/>8<text:s/>του<text:s/>άρθρου<text:s/>16<text:s/>του<text:s/>ν.<text:s/>4714/2020.</text:span></text:p>
      <text:p text:style-name="P41"><text:span text:style-name="T41_1">Για<text:s/>το<text:s/>παραδεκτό<text:s/>της<text:s/>αίτησης,<text:s/>οι<text:s/>ισχυρισμοί<text:s/>των<text:s/>περ.<text:s/>α)<text:s/>έως<text:s/>δ)<text:s/>πρέπει<text:s/>να<text:s/>περιλαμβάνονται<text:s/>στα<text:s/>κατατεθέντα<text:s/>ενώπιον<text:s/>των<text:s/>δικαστηρίων<text:s/>της<text:s/>ουσίας<text:s/>για<text:s/>τη<text:s/>διαφορά<text:s/>δικόγραφα.<text:s/>Ισχυρισμοί<text:s/>που<text:s/>δεν<text:s/>περιλαμβάνονται<text:s/>στους<text:s/>ως<text:s/>άνω<text:s/>περιοριστικώς<text:s/>αναφερόμενους,<text:s/>σε<text:s/>κάθε<text:s/>περίπτωση,<text:s/>δεν<text:s/>εξετάζονται<text:s/>από<text:s/>την<text:s/>Επιτροπή,<text:s/>έστω<text:s/>και<text:s/>αν<text:s/>είχαν<text:s/>προβληθεί<text:s/>στα<text:s/>κατατεθέντα<text:s/>ενώπιον<text:s/>των<text:s/>δικαστηρίων<text:s/>δικόγραφα.</text:span></text:p>
      <text:p text:style-name="P42"><text:span text:style-name="T42_1">Ο<text:s/>αιτών<text:s/>δύναται<text:s/>να<text:s/>προβάλλει<text:s/>περισσότερους<text:s/>του<text:s/>ενός<text:s/>από<text:s/>τους<text:s/>ισχυρισμούς<text:s/>των<text:s/>περ.<text:s/>α)<text:s/>έως<text:s/>δ).<text:s/>Εφόσονεις<text:s/>βάρος<text:s/>του<text:s/>αιτούντος<text:s/>έχουν<text:s/>επιβληθεί<text:s/>και<text:s/>πρόσθετοι<text:s/>φόροι,<text:s/>τόκοι,<text:s/>προσαυξήσεις<text:s/>και<text:s/>πρόστιμα,<text:s/>λογίζεται<text:s/>ότι<text:s/>στο<text:s/>αίτημα<text:s/>εξώδικης<text:s/>επίλυσης<text:s/>της<text:s/>φορολογικής<text:s/>διαφοράς<text:s/>εμπεριέχεται<text:s/>και<text:s/>αίτημα<text:s/>για<text:s/>μείωσή<text:s/>τους,<text:s/>σύμφωνα<text:s/>με<text:s/>τα<text:s/>οριζόμενα<text:s/>στην<text:s/>παρ.<text:s/>8<text:s/>του<text:s/>άρθρου<text:s/>16<text:s/>του<text:s/>ν.<text:s/>4714/2020.</text:span></text:p>
      <text:p text:style-name="P43"><text:span text:style-name="T43_1">Με<text:s/>την<text:s/>αίτηση<text:s/>συνυποβάλλονται<text:s/>ηλεκτρονικά,<text:s/>με<text:s/>επιμέλεια<text:s/>του<text:s/>αιτούντος:</text:span></text:p>
      <text:p text:style-name="P44"><text:span text:style-name="T44_1">α)<text:s/>Οι<text:s/>εκδοθείσες<text:s/>καταλογιστικές<text:s/>πράξεις<text:s/>της<text:s/>Φορολογικής<text:s/>Αρχής<text:s/>και<text:s/>οι<text:s/>σχετικές<text:s/>εκθέσεις<text:s/>ελέγχου,</text:span></text:p>
      <text:p text:style-name="P45"><text:span text:style-name="T45_1">β)<text:s/>τυχόν<text:s/>ασκηθείσα<text:s/>κατά<text:s/>αυτών<text:s/>ενδικοφανής<text:s/>προσφυγή,<text:s/>με<text:s/>την<text:s/>τυχόν<text:s/>απόφαση<text:s/>που<text:s/>εκδόθηκε<text:s/>επ’<text:s/>αυτής<text:s/>ή<text:s/>τυχόν<text:s/>στοιχεία<text:s/>περί<text:s/>της<text:s/>σιωπηρής<text:s/>απόρριψής<text:s/>της,</text:span></text:p>
      <text:p text:style-name="P46"><text:span text:style-name="T46_1">γ)<text:s/>το<text:s/>εκκρεμές<text:s/>ένδικο<text:s/>βοήθημα<text:s/>ή<text:s/>μέσο<text:s/>και<text:s/>όλα<text:s/>τα<text:s/>δικόγραφα<text:s/>των<text:s/>προηγούμενων<text:s/>σταδίων<text:s/>της<text:s/>υπόθεσης,</text:span></text:p>
      <text:p text:style-name="P47"><text:span text:style-name="T47_1">δ)<text:s/>τυχόν<text:s/>δικαστικές<text:s/>αποφάσεις,<text:s/>που<text:s/>έχουν<text:s/>εκδοθεί<text:s/>έως<text:s/>τη<text:s/>στιγμή<text:s/>εκείνη<text:s/>στο<text:s/>πλαίσιο<text:s/>της<text:s/>οικείας<text:s/>διαφοράς,</text:span></text:p>
      <text:p text:style-name="P48"><text:span text:style-name="T48_1">ε)<text:s/>βεβαίωση<text:s/>της<text:s/>Γραμματείας<text:s/>του<text:s/>Δικαστηρίου,<text:s/>στο<text:s/>οποίο<text:s/>εκκρεμεί<text:s/>η<text:s/>υπόθεση,<text:s/>όπου<text:s/>αναγράφεται<text:s/>η<text:s/>ηλεκτρονική<text:s/>της<text:s/>διεύθυνση<text:s/>και<text:s/>βεβαιώνεται<text:s/>ότι<text:s/>η<text:s/>υπόθεση<text:s/>δεν<text:s/>έχει<text:s/>συζητηθεί,</text:span></text:p>
      <text:p text:style-name="P49"><text:span text:style-name="T49_1">στ)<text:s/>η<text:s/>πληρεξουσιότητα<text:s/>του<text:s/>υποβάλλοντος<text:s/>την<text:s/>αίτηση<text:s/>δικηγόρου,<text:s/>η<text:s/>οποία<text:s/>παρέχεται<text:s/>με<text:s/>ιδιωτικό<text:s/>έγγραφο<text:s/>με<text:s/>βεβαίωση<text:s/>του<text:s/>γνησίου<text:s/>της<text:s/>υπογραφής<text:s/>ή<text:s/>με<text:s/>εξουσιοδότηση<text:s/>μέσω<text:s/>της<text:s/>Ενιαίας<text:s/>Ψηφιακής<text:s/>Πύλης<text:s/>της<text:s/>Δημόσιας<text:s/>Διοίκησης<text:s/>(gov.gr).<text:s/>Προκειμένου<text:s/>για<text:s/>νομικά<text:s/>πρόσωπα,<text:s/>συνυποβάλλονται<text:s/>επιπροσθέτως<text:s/>τα<text:s/>έγγραφα<text:s/>που<text:s/>αποδεικνύουν<text:s/>τη<text:s/>νομιμοποίηση<text:s/>του<text:s/>νομίμου<text:s/>εκπροσώπου<text:s/>τους<text:s/>και</text:span></text:p>
      <text:p text:style-name="P50"><text:span text:style-name="T50_1">ζ)<text:s/>σαρωμένη<text:s/>υπεύθυνη<text:s/>δήλωση<text:s/>των<text:s/>διαπιστευμένων<text:s/>προσώπων<text:s/>του<text:s/>άρθρου<text:s/>2<text:s/>για<text:s/>την<text:s/>ορθότητα<text:s/>και<text:s/>ακρίβεια<text:s/>των<text:s/>δηλωθέντων<text:s/>προσωπικών<text:s/>στοιχείων<text:s/>στο<text:s/>ηλεκτρονικό<text:s/>σύστημα<text:s/>της<text:s/>Επιτροπής<text:s/>με<text:s/>βεβαίωση<text:s/>του<text:s/>γνησίου<text:s/>της<text:s/>υπογραφής<text:s/>ή<text:s/>μέσω<text:s/>της<text:s/>Ενιαίας<text:s/>Ψηφιακής<text:s/>Πύλης<text:s/>της<text:s/>Δημόσιας<text:s/>Διοίκησης<text:s/>(gov.gr).<text:s/>Προκειμένου<text:s/>για<text:s/>δικηγόρους<text:s/>απαιτείται<text:s/>επιπροσθέτως<text:s/>η<text:s/>ανάρτηση<text:s/>σαρωμένου<text:s/>αντιγράφου<text:s/>της<text:s/>δικηγορικής<text:s/>ταυτότητας.</text:span></text:p>
      <text:p text:style-name="P51"><text:span text:style-name="T51_1">Το<text:s/>ηλεκτρονικό<text:s/>σύστημα<text:s/>της<text:s/>Επιτροπής<text:s/>επιτρέπει<text:s/>την<text:s/>υποβολή<text:s/>των<text:s/>συμπληρωματικών<text:s/>της<text:s/>αίτησης<text:s/>εγγράφων,<text:s/>μέχρι<text:s/>την<text:s/>ημερομηνία<text:s/>χρέωσης<text:s/>της<text:s/>υπόθεσης<text:s/>σε<text:s/>Τμήμα.<text:s/>Αν<text:s/>το<text:s/>Τμήμα<text:s/>κρίνει<text:s/>απαραίτητη<text:s/>την<text:s/>υποβολή<text:s/>πρόσθετων<text:s/>στοιχείων<text:s/>δύναται<text:s/>να<text:s/>τα<text:s/>ζητήσει<text:s/>μέσω<text:s/>της<text:s/>Γραμματείας,<text:s/>από<text:s/>τον<text:s/>αιτούντα,<text:s/>ο<text:s/>οποίος<text:s/>τα<text:s/>παρέχει<text:s/>εντός<text:s/>προθεσμίας<text:s/>δέκα<text:s/>(10)<text:s/>ημερών<text:s/>από<text:s/>την<text:s/>ημέρα<text:s/>που<text:s/>θα<text:s/>ζητηθούν.<text:s/>Στην<text:s/>περίπτωση<text:s/>που<text:s/>ο<text:s/>αιτών<text:s/>δεν<text:s/>ανταποκριθεί<text:s/>εντός<text:s/>της<text:s/>ως<text:s/>άνω<text:s/>προθεσμίας,<text:s/>το<text:s/>Τμήμα<text:s/>προχωρά<text:s/>στη<text:s/>διαδικασία<text:s/>εξέτασης<text:s/>της<text:s/>αίτησης,<text:s/>χωρίς<text:s/>τα<text:s/>στοιχεία<text:s/>αυτά.<text:s/>Οι<text:s/>ρυθμίσεις<text:s/>του<text:s/>παρόντος<text:s/>καταλαμβάνουν<text:s/>τις<text:s/>ήδη<text:s/>υποβληθείσες<text:s/>αιτήσεις.</text:span></text:p>
      <text:p text:style-name="P52"><text:span text:style-name="T52_1">Άρθρο<text:s/>6</text:span></text:p>
      <text:p text:style-name="P53"><text:span text:style-name="T53_1">Διαδικασία<text:s/>κατανομής<text:s/>αιτήσεων<text:s/>και<text:s/>εισηγήσεων</text:span></text:p>
      <text:p text:style-name="P54"><text:span text:style-name="T54_1">Με<text:s/>απόφαση<text:s/>του<text:s/>Γενικού<text:s/>Προϊσταμένου<text:s/>ορίζεται<text:s/>το<text:s/>Τμήμα<text:s/>της<text:s/>Επιτροπής,<text:s/>στο<text:s/>οποίο<text:s/>ανατίθεται<text:s/>η<text:s/>εξέταση<text:s/>κάθε<text:s/>υποβαλλόμενης<text:s/>αίτησης.</text:span></text:p>
      <text:p text:style-name="P55"><text:span text:style-name="T55_1">Η<text:s/>ως<text:s/>άνω<text:s/>απόφαση<text:s/>καταχωρίζεται<text:s/>σε<text:s/>ηλεκτρονικό<text:s/>αρχείο,<text:s/>που<text:s/>τηρείται<text:s/>από<text:s/>τους<text:s/>Γραμματείς<text:s/>της<text:s/>Επιτροπής.</text:span></text:p>
      <text:p text:style-name="P56"><text:span text:style-name="T56_1">Με<text:s/>απόφαση<text:s/>του<text:s/>Προέδρου<text:s/>του<text:s/>Τμήματος,<text:s/>στο<text:s/>οποίο<text:s/>ανατέθηκε<text:s/>η<text:s/>εξέταση<text:s/>της<text:s/>αίτησης,<text:s/>ορίζεται<text:s/>ο<text:s/>εισηγητής<text:s/>εφοριακός<text:s/>υπάλληλος,<text:s/>ο<text:s/>οποίος<text:s/>επιφορτίζεται<text:s/>με<text:s/>τη<text:s/>σύνταξη<text:s/>της<text:s/>εισήγησης<text:s/>και<text:s/>το<text:s/>Μέλος<text:s/>του<text:s/>Τμήματος,<text:s/>το<text:s/>οποίο<text:s/>εισηγείται<text:s/>επί<text:s/>του<text:s/>παραδεκτού<text:s/>της<text:s/>αίτησης<text:s/>και<text:s/>επιφορτίζεται<text:s/>με<text:s/>τη<text:s/>σύνταξη<text:s/>του<text:s/>πρακτικού.<text:s/>Οι<text:s/>υποθέσεις<text:s/>κατανέμονται,<text:s/>κατά<text:s/>την<text:s/>κρίση<text:s/>του<text:s/>προέδρου<text:s/>του<text:s/>Τμήματος,<text:s/>μεταξύ<text:s/>αυτού<text:s/>και<text:s/>των<text:s/>Μελών<text:s/>του.<text:s/>Η<text:s/>ως<text:s/>άνω<text:s/>απόφαση<text:s/>καταχωρίζεται<text:s/>σε<text:s/>σχετικό<text:s/>ηλεκτρονικό<text:s/>αρχείο,<text:s/>που<text:s/>τηρείται<text:s/>από<text:s/>τους<text:s/>Γραμματείς<text:s/>της<text:s/>Επιτροπής.</text:span></text:p>
      <text:p text:style-name="P57"><text:span text:style-name="T57_1">Ο<text:s/>εισηγητής<text:s/>συντάσσει<text:s/>γραπτή<text:s/>εισήγηση,<text:s/>η<text:s/>οποία<text:s/>αναρτάται<text:s/>στο<text:s/>πληροφοριακό<text:s/>σύστημα<text:s/>της<text:s/>Επιτροπής<text:s/>προς<text:s/>γνώση<text:s/>των<text:s/>Μελών<text:s/>του<text:s/>Τμήματος,<text:s/>εντός<text:s/>δέκα<text:s/>(10)<text:s/>εργασίμων<text:s/>ημερών<text:s/>από<text:s/>την<text:s/>χρέωση<text:s/>της<text:s/>υπόθεσης<text:s/>σε<text:s/>αυτόν.<text:s/>Με<text:s/>απόφαση<text:s/>του<text:s/>Προέδρου<text:s/>του<text:s/>Τμήματος<text:s/>μπορεί<text:s/>να<text:s/>παρατείνεται<text:s/>αιτιολογημένα<text:s/>η<text:s/>προθεσμία<text:s/>του<text:s/>προηγουμένου<text:s/>εδαφίου.<text:s/>Εφόσον<text:s/>η<text:s/>εισήγηση<text:s/>είναι<text:s/>έστω<text:s/>και<text:s/>εν<text:s/>μέρει<text:s/>θετική,<text:s/>περιλαμβάνει<text:s/>υπολογισμό<text:s/>της<text:s/>φορολογικής<text:s/>υποχρέωσης<text:s/>του<text:s/>αιτούντος.<text:s/>Σε<text:s/>κάθε<text:s/>περίπτωση,<text:s/>ο<text:s/>εισηγητής<text:s/>υπολογίζει,<text:s/>ανά<text:s/>χρήση<text:s/>και<text:s/>ανά<text:s/>φορολογία,<text:s/>τα<text:s/>ποσά<text:s/>του<text:s/>κύριου<text:s/>φόρου,<text:s/>των<text:s/>πρόσθετων<text:s/>φόρων,<text:s/>των<text:s/>τόκων,<text:s/>των<text:s/>προσαυξήσεων<text:s/>και<text:s/>των<text:s/>προστίμων,<text:s/>τα<text:s/>οποία<text:s/>περιλαμβάνονται<text:s/>στο<text:s/>σώμα<text:s/>της<text:s/>πρότασης<text:s/>που<text:s/>υποβάλλει<text:s/>η<text:s/>Επιτροπή<text:s/>στον<text:s/>αιτούντα.</text:span></text:p>
      <text:p text:style-name="P58"><text:span text:style-name="T58_1">Με<text:s/>επιμέλεια<text:s/>των<text:s/>Γραμματέων<text:s/>της<text:s/>Επιτροπής<text:s/>συντάσσεται<text:s/>έκθεμα<text:s/>για<text:s/>τη<text:s/>συνεδρίαση<text:s/>εκάστου<text:s/>Τμήματος.<text:s/>Το<text:s/>έκθεμα<text:s/>καταχωρίζεται<text:s/>σε<text:s/>σχετικό<text:s/>ηλεκτρονικό<text:s/>αρχείο,<text:s/>που<text:s/>τηρείται<text:s/>από<text:s/>τους<text:s/>Γραμματείς<text:s/>της<text:s/>Επιτροπής<text:s/>και<text:s/>αποστέλλεται<text:s/>με<text:s/>επιμέλειά<text:s/>της<text:s/>τους<text:s/>στις<text:s/>ηλεκτρονικές<text:s/>διευθύνσεις<text:s/>του<text:s/>Προέδρου,<text:s/>των<text:s/>Μελών<text:s/>του<text:s/>Τμήματος<text:s/>και<text:s/>των<text:s/>εισηγητών».</text:span></text:p>
      <text:p text:style-name="P59"><text:span text:style-name="T59_1">ΙΙΙ.<text:s/>Κατά<text:s/>τα<text:s/>λοιπά<text:s/>ισχύει<text:s/>η<text:s/>ανωτέρω<text:s/>τροποποιούμενη<text:s/>απόφαση.</text:span></text:p>
      <text:p text:style-name="P60"><text:span text:style-name="T60_1">Η<text:s/>απόφαση<text:s/>ισχύει<text:s/>από<text:s/>τη<text:s/>δημοσίευσή<text:s/>της<text:s/>στην<text:s/>Εφημερίδα<text:s/>της<text:s/>Κυβερνήσεως.</text:span></text:p>
      <text:p text:style-name="P61"><text:span text:style-name="T61_1">Η<text:s/>απόφαση<text:s/>αυτή<text:s/>να<text:s/>δημοσιευθεί<text:s/>στην<text:s/>Εφημερίδα<text:s/>της<text:s/>Κυβερνήσεως.</text:span></text:p>
      <text:p text:style-name="P62"><text:span text:style-name="T62_1">Αθήνα,<text:s/>27<text:s/>Οκτωβρίου<text:s/>2021</text:span></text:p>
      <text:p text:style-name="P63"><text:span text:style-name="T63_1">Ο<text:s/>Υπουργός</text:span></text:p>
      <text:p text:style-name="P64"><text:span text:style-name="T6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