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 style:parent-style-name="link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/>
    <style:style style:name="T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10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<text:s/>ΑΡ.<text:s/>ΦΕΚ:Β’<text:s/>5062/1.11.<text:s/>ΑΔΑ:6ΖΘ846ΜΠ3Ζ-2Η</text:span></text:p>
      <text:p text:style-name="P3"><text:span text:style-name="T3_1">Ανεξάρτητη<text:s/>Αρχή<text:s/>Δημοσίων<text:s/>Εσόδων</text:span></text:p>
      <text:p text:style-name="P4"><text:span text:style-name="T4_1">Ι.<text:s/>ΓΕΝΙΚΗ<text:s/>ΔΙΕΥΘΥΝΣΗ<text:s/>ΦΟΡΟΛΟΓΙΚΗΣ<text:s/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text:s/>ΤΜΗΜΑ:<text:s/>Β΄<text:s/>Ταχ.<text:s/>Δ/νση<text:s/>Ταχ.<text:s/>Κώδ.<text:s/>Τηλέφωνο<text:s/>E-Mail</text:span></text:p>
      <text:p text:style-name="P7"><text:span text:style-name="T7_1">ΘΕΜΑ:<text:s/>«Διαδικασία<text:s/>απόδοσης<text:s/>του<text:s/>φόρου<text:s/>πώλησης<text:s/>της<text:s/>περ.<text:s/>γ΄<text:s/>της<text:s/>παρ.2<text:s/>του<text:s/>άρθρου<text:s/>9<text:s/>του<text:s/>ν.<text:s/>2579/1998<text:s/>(Α΄<text:s/>31)<text:s/>-<text:s/>Τύπος<text:s/>και<text:s/>περιεχόμενο<text:s/>της<text:s/>δήλωσης<text:s/>απόδοσης<text:s/>του<text:s/>φόρου<text:s/>από<text:s/>το<text:s/>Κεντρικό<text:s/>Αποθετήριο<text:s/>Τίτλων<text:s/>στην<text:s/>αρμόδια<text:s/>για<text:s/>τη<text:s/>φορολογία<text:s/>του<text:s/>Δημόσια<text:s/>Οικονομική<text:s/>Υπηρεσία<text:s/>(Δ.Ο.Υ.).».</text:span></text:p>
      <text:p text:style-name="P8"><text:span text:style-name="T8_1">ΑΠΟΦΑΣΗ</text:span><text:span text:style-name="T8_2"><text:line-break/></text:span><text:span text:style-name="T8_3">Ο<text:s/>ΥΠΟΥΡΓΟΣ<text:s/>ΟΙΚΟΝΟΜΙΚΩΝ</text:span><text:span text:style-name="T8_4"><text:line-break/></text:span><text:span text:style-name="T8_5">ΚΑΙ<text:s/>Ο<text:s/>ΥΦΥΠΟΥΡΓΟΣ<text:s/>ΟΙΚΟΝΟΜΙΚΩΝ</text:span></text:p>
      <text:p text:style-name="P9"><text:span text:style-name="T9_1">Έχοντας<text:s/>υπόψη:</text:span></text:p>
      <text:p text:style-name="P10"><text:span text:style-name="T10_1">1.<text:s/></text:span><text:span text:style-name="T10_2">Τις<text:s/>διατάξεις<text:s/>της<text:s/>περ.<text:s/>γ΄<text:s/>της<text:s/>παρ.<text:s/>2<text:s/>του<text:s/>άρθρου<text:s/>9<text:s/>του<text:s/>ν.2579/1998<text:s/>«Φορολογικές<text:s/>διαρρυθμίσεις<text:s/>και<text:s/>άλλες<text:s/>διατάξεις.»<text:s/>(Α΄<text:s/>31).</text:span></text:p>
      <text:p text:style-name="P11"><text:span text:style-name="T11_1">2.<text:s/></text:span><text:span text:style-name="T11_2">Τις<text:s/>διατάξεις<text:s/>της<text:s/>παρ.<text:s/>1<text:s/>του<text:s/>άρθρου<text:s/>29<text:s/>και<text:s/>της<text:s/>παρ.<text:s/>3<text:s/>του<text:s/>άρθρου<text:s/>30<text:s/>του<text:s/>ν.4569/2018<text:s/>«I)<text:s/>Κεντρικά<text:s/>Αποθετήρια<text:s/>Τίτλων,<text:s/>II)<text:s/>Προσαρμογή<text:s/>της<text:s/>Ελληνικής<text:s/>Νομοθεσίας<text:s/>στις<text:s/>διατάξεις<text:s/>της<text:s/>Οδηγίας<text:s/>(ΕΕ)<text:s/>2016/2258<text:s/>και<text:s/>άλλες<text:s/>διατάξεις<text:s/>και<text:s/>ΙΙΙ)<text:s/>Λοιπές<text:s/>διατάξεις»<text:s/>(Α΄<text:s/>179)<text:s/>.</text:span></text:p>
      <text:p text:style-name="P12"><text:span text:style-name="T12_1">3.<text:s/></text:span><text:span text:style-name="T12_2">Τις<text:s/>διατάξεις<text:s/>του<text:s/>άρθρου<text:s/>2<text:s/>της<text:s/>Οδηγίας<text:s/>98/26/ΕΚ<text:s/>του<text:s/>Ευρωπαϊκού<text:s/>Κοινοβουλίου<text:s/>και<text:s/>του<text:s/>Συμβουλίου<text:s/>της<text:s/>19</text:span><text:span text:style-name="T12_3">ης</text:span><text:span text:style-name="T12_4"><text:s/>Μαΐου<text:s/>1998<text:s/>σχετικά<text:s/>µε<text:s/>το<text:s/>αµετάκλητο<text:s/>του<text:s/>διακανονισµού<text:s/>στα<text:s/>συστήµατα<text:s/>πληρωµών<text:s/>και<text:s/>στα<text:s/>συστήµατα<text:s/>διακανονισµού<text:s/>αξιογράφων<text:s/>αναφορικά<text:s/>με<text:s/>το<text:s/>ορισμό<text:s/>της<text:s/>έννοιας<text:s/>του<text:s/>συμμετέχοντα.</text:span></text:p>
      <text:p text:style-name="P13"><text:span text:style-name="T13_1">4.<text:s/></text:span><text:span text:style-name="T13_2">Τις<text:s/>διατάξεις<text:s/>του<text:s/>ν.4174/2013<text:s/>«Φορολογικές<text:s/>Διαδικασίες<text:s/>και<text:s/>άλλες<text:s/>διατάξεις.»<text:s/>(<text:s/>Α΄170)</text:span></text:p>
      <text:p text:style-name="P14"><text:span text:style-name="T14_1">5.<text:s/></text:span><text:span text:style-name="T14_2">Τις<text:s/>διατάξεις<text:s/>του<text:s/>Κώδικος<text:s/>Εισπράξεως<text:s/>Δημοσίων<text:s/>Εσόδων<text:s/>(ν.δ.</text:span><text:span text:style-name="T14_3">356/1974,</text:span><text:span text:style-name="T14_4"><text:s/>Α'<text:s/>90).</text:span></text:p>
      <text:p text:style-name="P15"><text:span text:style-name="T15_1">6.<text:s/></text:span><text:span text:style-name="T15_2">Το<text:s/>π.δ.<text:s/>142/2017<text:s/>«Οργανισμός<text:s/>Υπουργείου<text:s/>Οικονομικών»<text:s/>(Α΄<text:s/>181).</text:span></text:p>
      <text:p text:style-name="P16"><text:span text:style-name="T16_1">7.<text:s/></text:span><text:span text:style-name="T16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7"><text:span text:style-name="T17_1">8.<text:s/></text:span><text:span text:style-name="T17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8"><text:span text:style-name="T18_1">9.<text:s/></text:span><text:span text:style-name="T18_2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19"><text:span text:style-name="T19_1">10.<text:s/></text:span><text:span text:style-name="T19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/text:span><text:span text:style-name="T19_3"><text:a xlink:type="simple" xlink:href="https://www.forin.gr/laws/law/3474/nomos-4389-2016%23!/?article=41&amp;paragraph=10&amp;bn=1"><text:span text:style-name="T19_4">παρ.<text:s/></text:span><text:span text:style-name="T19_5">10<text:s/></text:span><text:span text:style-name="T19_6">του<text:s/>άρθρου<text:s/></text:span><text:span text:style-name="T19_7">41<text:s/></text:span><text:span text:style-name="T19_8">του<text:s/>ν.<text:s/></text:span><text:span text:style-name="T19_9">4389/2016,</text:span></text:a></text:span><text:span text:style-name="T19_10"><text:s/>την<text:s/>υπ'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.1.2020<text:s/>(Υ.Ο.Δ.Δ.27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20"><text:span text:style-name="T20_1">11.<text:s/></text:span><text:span text:style-name="T20_2">Τις<text:s/>διατάξεις<text:s/>του<text:s/>Κεφ.<text:s/>Α΄<text:s/>του<text:s/>ν.<text:s/>4389/2016<text:s/>«Σύσταση<text:s/>της<text:s/>Ανεξάρτητης<text:s/>Αρχής<text:s/>Δημοσίων<text:s/>Εσόδων»<text:s/>(Α΄<text:s/>94).</text:span></text:p>
      <text:p text:style-name="P21"><text:span text:style-name="T21_1">12.<text:s/></text:span><text:span text:style-name="T21_2">Την<text:s/>υπό<text:s/>στοιχεία<text:s/>Δ.ΟΡΓ.<text:s/>Α<text:s/>1125859<text:s/>ΕΞ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22"><text:span text:style-name="T22_1">13.<text:s/></text:span><text:span text:style-name="T22_2">Την<text:s/>από<text:s/>18/10/2021<text:s/>εισήγηση<text:s/>του<text:s/>Διοικητή<text:s/>της<text:s/>Α.Α.Δ.Ε.</text:span></text:p>
      <text:p text:style-name="P23"><text:span text:style-name="T23_1">14.<text:s/></text:span><text:span text:style-name="T23_2">Την<text:s/>ανάγκη<text:s/>καθορισμού<text:s/>του<text:s/>τύπου<text:s/>και<text:s/>περιεχομένου<text:s/>της<text:s/>δήλωσης<text:s/>απόδοσης<text:s/>του<text:s/>φόρου<text:s/>από<text:s/>το<text:s/>Κεντρικό<text:s/>Αποθετήριο<text:s/>Τίτλων<text:s/>(Κ.Α.Τ.)<text:s/>στην<text:s/>αρμόδια<text:s/>για<text:s/>τη<text:s/>φορολογία<text:s/>του<text:s/>Δ.Ο.Υ.<text:s/>και<text:s/>των<text:s/>δικαιολογητικών<text:s/>ή<text:s/>άλλων<text:s/>στοιχείων<text:s/>που<text:s/>συνυποβάλλονται<text:s/>με<text:s/>τη<text:s/>δήλωση<text:s/>απόδοσης<text:s/>του<text:s/>φόρου<text:s/>,<text:s/>καθώς<text:s/>και<text:s/>κάθε<text:s/>άλλη<text:s/>αναγκαία<text:s/>λεπτομέρεια<text:s/>για<text:s/>την<text:s/>εφαρμογή<text:s/>των<text:s/>διατάξεων<text:s/>της<text:s/>περ.<text:s/>γ΄<text:s/>της<text:s/>παρ.<text:s/>2<text:s/>του<text:s/>άρθρου<text:s/>9<text:s/>του<text:s/>ν.<text:s/>2579/1998.</text:span></text:p>
      <text:p text:style-name="P24"><text:span text:style-name="T24_1">15.<text:s/></text:span><text:span text:style-name="T24_2">Την<text:s/>ανάγκη<text:s/>προσαρμογής<text:s/>του<text:s/>Κ.Α.Τ.<text:s/>και<text:s/>των<text:s/>συμμετέχοντων<text:s/>σε<text:s/>αυτό<text:s/>στις<text:s/>απαιτήσεις<text:s/>που<text:s/>καθορίζονται<text:s/>με<text:s/>την<text:s/>απόφαση<text:s/>αυτή.</text:span></text:p>
      <text:p text:style-name="P25"><text:span text:style-name="T25_1">16.<text:s/></text:span><text:span text:style-name="T25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<text:s/>Ε</text:span></text:p>
      <text:h text:style-name="P27" text:outline-level="6"><text:span text:style-name="T27_1">Άρθρο<text:s/>1</text:span><text:span text:style-name="T27_2"><text:s/></text:span></text:h>
      <text:h text:style-name="P28" text:outline-level="6"><text:span text:style-name="T28_1">Τύπος<text:s/>και<text:s/>περιεχόμενο<text:s/>της<text:s/>δήλωσης<text:s/>απόδοσης<text:s/>φόρου<text:s/>πώλησης<text:s/>της<text:s/>περ.<text:s/>γ΄<text:s/></text:span></text:h>
      <text:p text:style-name="P29"><text:span text:style-name="T29_1">τηςπαρ.<text:s/>2<text:s/>του<text:s/>άρθρου<text:s/>9<text:s/>του<text:s/>ν.<text:s/>2579/1998<text:s/>-<text:s/></text:span></text:p>
      <text:p text:style-name="P30"><text:span text:style-name="T30_1">Δικαιολογητικά<text:s/>που<text:s/>συνυποβάλλονταιμε<text:s/>τη<text:s/>δήλωση</text:span></text:p>
      <text:p text:style-name="P31"><text:span text:style-name="T31_1">1.</text:span><text:span text:style-name="T31_2"><text:s/></text:span><text:span text:style-name="T31_3">Ορίζουμε<text:s/>ότι<text:s/>ο<text:s/>τύπος<text:s/>και<text:s/>το<text:s/>περιεχόμενο<text:s/>της<text:s/>δήλωσης<text:s/>απόδοσης<text:s/>του<text:s/>Φόρου<text:s/>Πώλησης<text:s/>της<text:s/>παρ.<text:s/>2<text:s/>του<text:s/>άρθρου<text:s/>9<text:s/>του<text:s/>ν.<text:s/>2579/1998<text:s/>επί<text:s/>των<text:s/>συναλλαγών<text:s/>που<text:s/>διακανονίζονται<text:s/>από<text:s/>το<text:s/>Κ.Α.Τ.<text:s/>με<text:s/>βάση<text:s/>τις<text:s/>διατάξεις<text:s/>της<text:s/>περ.<text:s/>γ΄<text:s/>της<text:s/>παρ.<text:s/>2<text:s/>του<text:s/>άρθρου<text:s/>9<text:s/>του<text:s/>ν.2579/1998,<text:s/>έχει<text:s/>ως<text:s/>το<text:s/>συνημμένο<text:s/>υπόδειγμα<text:s/>το<text:s/>οποίο<text:s/>επισυνάπτεται<text:s/>ως<text:s/>ΠΑΡΑΡΤΗΜΑ<text:s/>Α΄<text:s/>της<text:s/>παρούσας<text:s/>(Έντυπο:<text:s/>«ΔΗΛΩΣΗ<text:s/>ΑΠΟΔΟΣΗΣ<text:s/>ΦΟΡΟΥ<text:s/>ΠΩΛΗΣΗΣ<text:s/>περ.<text:s/>γ΄<text:s/>της<text:s/>παρ.<text:s/>2<text:s/>του<text:s/>άρθρου<text:s/>9<text:s/>του<text:s/>ν.2579/1998»)<text:s/>και<text:s/>αποτελεί<text:s/>αναπόσπαστο<text:s/>μέρος<text:s/>αυτής.</text:span></text:p>
      <text:p text:style-name="P32"><text:span text:style-name="T32_1">2.</text:span><text:span text:style-name="T32_2"><text:s/></text:span><text:span text:style-name="T32_3">Η<text:s/>δήλωση<text:s/>απόδοσης<text:s/>υποβάλλεται<text:s/>μέχρι<text:s/>το<text:s/>τέλος<text:s/>του<text:s/>επόμενου<text:s/>μήνα<text:s/>από<text:s/>τον<text:s/>μήνα<text:s/>που<text:s/>διακανονίστηκαν<text:s/>οι<text:s/>συναλλαγές<text:s/>και<text:s/>αφορούν<text:s/>τον<text:s/>μήνα<text:s/>διακανονισμού<text:s/>των<text:s/>συναλλαγών.</text:span></text:p>
      <text:p text:style-name="P33"><text:span text:style-name="T33_1">3.</text:span><text:span text:style-name="T33_2"><text:s/></text:span><text:span text:style-name="T33_3">Το<text:s/>Κ.Α.Τ.<text:s/>αναγράφει<text:s/>διακεκριμένα<text:s/>στη<text:s/>δήλωση<text:s/>απόδοσης<text:s/>φόρου<text:s/>την<text:s/>ημερομηνία<text:s/>ή<text:s/>τον<text:s/>μήνα<text:s/>και<text:s/>έτος<text:s/>διακανονισμού<text:s/>των<text:s/>συναλλαγών<text:s/>πώλησης<text:s/>και<text:s/>ανά<text:s/>συμμετέχοντα<text:s/>σε<text:s/>αυτό<text:s/>(στην<text:s/>περίπτωση<text:s/>εξωχρηματιστηριακών<text:s/>μεταβιβάσεων<text:s/>μέσω<text:s/>του<text:s/>Κ.Α.Τ.)<text:s/>και<text:s/>ανά<text:s/>κατηγορία<text:s/>συναλλαγής<text:s/>(συναλλαγές<text:s/>μέσω<text:s/>χρηματιστηρίου,<text:s/>εξωχρηματιστηριακές<text:s/>συναλλαγές,<text:s/>εξωχρηματιστηριακές<text:s/>συναλλαγές<text:s/>δανεισμού,<text:s/>εξωχρηματιστηριακές<text:s/>μεταβιβάσεις<text:s/>μέσω<text:s/>του<text:s/>Κ.Α.Τ.)<text:s/>την<text:s/>Επωνυμία<text:s/>Συμμετέχοντα,<text:s/>τον<text:s/>ΑΦΜ<text:s/>Συμμετέχοντα,<text:s/>τη<text:s/>συνολική<text:s/>αξία<text:s/>πωλήσεων<text:s/>μετοχών,<text:s/>την<text:s/>απαλλασσόμενη<text:s/>αξία<text:s/>πωλήσεων<text:s/>των<text:s/>μετοχών,<text:s/>τη<text:s/>φορολογητέα<text:s/>αξία<text:s/>πωλήσεων<text:s/>των<text:s/>μετοχών,<text:s/>τον<text:s/>οφειλόμενο<text:s/>φόρο<text:s/>που<text:s/>υπολογίζει<text:s/>και<text:s/>γνωστοποιεί<text:s/>στον<text:s/>συμμετέχοντα<text:s/>το<text:s/>Κ.Α.Τ.,<text:s/>καθώς<text:s/>και<text:s/>το<text:s/>ποσό<text:s/>του<text:s/>φόρου<text:s/>που<text:s/>καταβλήθηκε<text:s/>από<text:s/>τον<text:s/>συμμετέχοντα<text:s/>στο<text:s/>κεντρικό<text:s/>αποθετήριο<text:s/>τίτλων<text:s/>.</text:span></text:p>
      <text:p text:style-name="P34"><text:span text:style-name="T34_1">4.</text:span><text:span text:style-name="T34_2"><text:s/></text:span><text:span text:style-name="T34_3">Η<text:s/>πιο<text:s/>πάνω<text:s/>δήλωση<text:s/>υποβάλλεται<text:s/>υποχρεωτικά<text:s/>σε<text:s/>έντυπη<text:s/>μορφή<text:s/>σε<text:s/>δύο<text:s/>(2)<text:s/>αντίτυπα<text:s/>ή<text:s/>αποστέλλεται<text:s/>με<text:s/>ψηφιακή<text:s/>απεικόνιση<text:s/>(scan)<text:s/>μέσω<text:s/>μηνύματος<text:s/>ηλεκτρονικού<text:s/>ταχυδρομείου<text:s/>στην<text:s/>αρμόδια<text:s/>για<text:s/>τη<text:s/>φορολογία<text:s/>εισοδήματος<text:s/>Δ.Ο.Υ.<text:s/>της<text:s/>Ανεξάρτητης<text:s/>Αρχής<text:s/>Δημοσίων<text:s/>Εσόδων<text:s/>(ΑΑΔΕ).<text:s/>Σε<text:s/>κάθε<text:s/>περίπτωση<text:s/>η<text:s/>δήλωση<text:s/>συνοδεύεται<text:s/>υποχρεωτικά<text:s/>από<text:s/>αναλυτική<text:s/>κατάσταση<text:s/>σε<text:s/>ηλεκτρονική<text:s/>μορφή<text:s/>(ηλεκτρομαγνητικό<text:s/>μέσο<text:s/>αποθήκευσης<text:s/>ή<text:s/>ηλεκτρονικό<text:s/>επισυναπτόμενο<text:s/>αρχείο<text:s/>κατά<text:s/>περίπτωση)<text:s/>με<text:s/>τα<text:s/>πληροφοριακά<text:s/>στοιχεία<text:s/>που<text:s/>περιλαμβάνονται<text:s/>σε<text:s/>αυτή<text:s/>ως<text:s/>το<text:s/>υπόδειγμα<text:s/>που<text:s/>επισυνάπτεται<text:s/>ως<text:s/>ΠΑΡΑΡΤΗΜΑ<text:s/>Β΄:<text:s/>ΑΝΑΛΥΤΙΚΗ<text:s/>ΚΑΤΑΣΤΑΣΗ<text:s/>στην<text:s/>παρούσα.<text:s/>Το<text:s/>αυτοματοποιημένο<text:s/>μήνυμα<text:s/>που<text:s/>αποστέλλεται<text:s/>ως<text:s/>απάντηση<text:s/>στο<text:s/>ηλεκτρονικό<text:s/>μήνυμα<text:s/>του<text:s/>φορολογουμένου,<text:s/>αποτελεί<text:s/>γι’<text:s/>αυτόν<text:s/>αποδεικτικό<text:s/>υποβολής<text:s/>της<text:s/>δήλωσης<text:s/>και<text:s/>επέχει<text:s/>θέση<text:s/>απόδειξης<text:s/>παραλαβής<text:s/>εκ<text:s/>μέρους<text:s/>του<text:s/>αποδέκτη.</text:span></text:p>
      <text:h text:style-name="P35" text:outline-level="6"><text:span text:style-name="T35_1">Άρθρο<text:s/>2</text:span><text:span text:style-name="T35_2"><text:s/></text:span></text:h>
      <text:h text:style-name="P36" text:outline-level="6"><text:span text:style-name="T36_1">Διαδικασία<text:s/>απόδοσης<text:s/>του<text:s/>φόρου<text:s/>πώλησης<text:s/>της<text:s/>περ.<text:s/>γ΄<text:s/>της<text:s/>παρ.2<text:s/>του<text:s/>άρθρου<text:s/></text:span></text:h>
      <text:p text:style-name="P37"><text:span text:style-name="T37_1">9του<text:s/>ν.2579/1998</text:span></text:p>
      <text:p text:style-name="P38"><text:span text:style-name="T38_1">1.</text:span><text:span text:style-name="T38_2"><text:s/></text:span><text:span text:style-name="T38_3">Ο<text:s/>φόρος<text:s/>πώλησης<text:s/>των<text:s/>διατάξεων<text:s/>της<text:s/>περ.<text:s/>γ΄<text:s/>της<text:s/>παρ.2<text:s/>του<text:s/>άρθρου<text:s/>9<text:s/>του<text:s/>ν.2579/1998<text:s/>υπολογίζεται<text:s/>από<text:s/>το<text:s/>Κ.Α.Τ.<text:s/>για<text:s/>συναλλαγές<text:s/>που<text:s/>διακανονίζονται<text:s/>από<text:s/>αυτό.<text:s/>Το<text:s/>Κ.Α.Τ.<text:s/>γνωστοποιεί<text:s/>σε<text:s/>ημερήσια<text:s/>βάση<text:s/>τον<text:s/>οφειλόμενο<text:s/>φόρο<text:s/>πώλησης<text:s/>στους<text:s/>συμμετέχοντες<text:s/>σε<text:s/>αυτό<text:s/>για<text:s/>λογαριασμό<text:s/>των<text:s/>πωλητών.<text:s/>Ο<text:s/>συμμετέχων<text:s/>(όπως<text:s/>αυτός<text:s/>ορίζεται<text:s/>στο<text:s/>στοιχείο<text:s/>19<text:s/>της<text:s/>παρ.<text:s/>1<text:s/>του<text:s/>άρθρου<text:s/>2<text:s/>του<text:s/>Κανονισμού<text:s/>(ΕΕ)<text:s/>909/2014)<text:s/>καταβάλει<text:s/>τον<text:s/>φόρο<text:s/>στο<text:s/>Κ.Α.Τ.<text:s/>μέχρι<text:s/>τη<text:s/>δέκατη<text:s/>πέμπτη<text:s/>ημέρα<text:s/>κάθε<text:s/>μήνα<text:s/>σύμφωνα<text:s/>με<text:s/>τις<text:s/>διαδικασίες<text:s/>του<text:s/>ΚΑΤ<text:s/>για<text:s/>τις<text:s/>συναλλαγές<text:s/>που<text:s/>διακανονίστηκαν<text:s/>τον<text:s/>προηγούμενο<text:s/>μήνα.<text:s/>Ο<text:s/>φόρος<text:s/>που<text:s/>εισπράχθηκε<text:s/>από<text:s/>το<text:s/>Κ.Α.Τ.<text:s/>αποδίδεται<text:s/>εφάπαξ<text:s/>στην<text:s/>αρμόδια<text:s/>για<text:s/>τη<text:s/>φορολογία<text:s/>του<text:s/>Δ.Ο.Υ.<text:s/>μέχρι<text:s/>το<text:s/>τέλος<text:s/>του<text:s/>επόμενου<text:s/>μήνα<text:s/>από<text:s/>τον<text:s/>μήνα<text:s/>που<text:s/>διακανονίστηκαν<text:s/>οι<text:s/>συναλλαγές<text:s/>στο<text:s/>Κ.Α.Τ<text:s/>και<text:s/>σύμφωνα<text:s/>με<text:s/>τις<text:s/>διαδικασίες<text:s/>του.</text:span></text:p>
      <text:p text:style-name="P39"><text:span text:style-name="T39_1">2.</text:span><text:span text:style-name="T39_2"><text:s/></text:span><text:span text:style-name="T39_3">Η<text:s/>ταυτότητα<text:s/>οφειλής<text:s/>εκδίδεται<text:s/>για<text:s/>το<text:s/>Κ.Α.Τ.<text:s/>για<text:s/>το<text:s/>σύνολο<text:s/>του<text:s/>οφειλόμενου<text:s/>φόρου.<text:s/>Η<text:s/>δήλωση<text:s/>απόδοσης<text:s/>του<text:s/>φόρου<text:s/>πώλησης<text:s/>υπέχει<text:s/>θέση<text:s/>δήλωσης<text:s/>και<text:s/>για<text:s/>τον<text:s/>συμμετέχοντα<text:s/>ως<text:s/>προς<text:s/>την<text:s/>υποχρέωση<text:s/>καταβολής<text:s/>της<text:s/>διαφοράς<text:s/>του<text:s/>οφειλόμενου<text:s/>από<text:s/>αυτόν<text:s/>φόρου<text:s/>και<text:s/>του<text:s/>φόρου<text:s/>που<text:s/>κατέβαλε<text:s/>στο<text:s/>Κ.Α.Τ..<text:s/>Σε<text:s/>περίπτωση<text:s/>εκπρόθεσμης<text:s/>καταβολής<text:s/>ή<text:s/>μη<text:s/>καταβολής<text:s/>του<text:s/>οφειλόμενου<text:s/>φόρου<text:s/>από<text:s/>τον<text:s/>συμμετέχοντα<text:s/>στο<text:s/>κεντρικό<text:s/>αποθετήριο<text:s/>τίτλων<text:s/>και<text:s/>συνακόλουθης<text:s/>εκπρόθεσμης<text:s/>απόδοσης<text:s/>ή<text:s/>μη<text:s/>απόδοσης<text:s/>του<text:s/>φόρου<text:s/>από<text:s/>το<text:s/>κεντρικό<text:s/>αποθετήριο<text:s/>τίτλων<text:s/>στην<text:s/>αρμόδια<text:s/>για<text:s/>τη<text:s/>φορολογία<text:s/>του<text:s/>Δ.Ο.Υ.,<text:s/>για<text:s/>τον<text:s/>συμμετέχοντα<text:s/>εφαρμόζονται<text:s/>οι<text:s/>διατάξεις<text:s/>του<text:s/>άρθρου<text:s/>53<text:s/>του<text:s/>ν.<text:s/>4174/2013<text:s/>(Α΄170),<text:s/>μέχρι<text:s/>και<text:s/>την<text:s/>τρίτη<text:s/>εργάσιμη<text:s/>ημέρα<text:s/>μετά<text:s/>την<text:s/>ημερομηνία<text:s/>καταβολής<text:s/>του<text:s/>φόρου<text:s/>στο<text:s/>κεντρικό<text:s/>αποθετήριο<text:s/>τίτλων.<text:s/>Οι<text:s/>τόκοι<text:s/>υπολογίζονται<text:s/>από<text:s/>την<text:s/>επομένη<text:s/>ημέρα<text:s/>της<text:s/>καταληκτικής<text:s/>ημερομηνίας<text:s/>απόδοσης<text:s/>του<text:s/>φόρου<text:s/>από<text:s/>το<text:s/>Κ.Α.Τ.<text:s/>προς<text:s/>την<text:s/>αρμόδια<text:s/>Δ.Ο.Υ.</text:span></text:p>
      <text:p text:style-name="P40"><text:span text:style-name="T40_1">3.</text:span><text:span text:style-name="T40_2"><text:s/></text:span><text:span text:style-name="T40_3">Σε<text:s/>περίπτωση<text:s/>που<text:s/>ο<text:s/>οφειλόμενος<text:s/>φόρος<text:s/>διαφέρει<text:s/>από<text:s/>εκείνον<text:s/>που<text:s/>το<text:s/>Κ.Α.Τ.<text:s/>εισέπραξε<text:s/>από<text:s/>τον<text:s/>συμμετέχοντα,<text:s/>ο<text:s/>συμμετέχων<text:s/>καταχωρείται<text:s/>ως<text:s/>συνυπόχρεο<text:s/>πρόσωπο<text:s/>για<text:s/>το<text:s/>ποσό<text:s/>της<text:s/>διαφοράς<text:s/>στο<text:s/>Υποσύστημα<text:s/>των<text:s/>Εσόδων<text:s/>του<text:s/>TAXIS<text:s/>και<text:s/>καλείται<text:s/>αμελλητί<text:s/>από<text:s/>την<text:s/>αρμόδια<text:s/>για<text:s/>την<text:s/>είσπραξη<text:s/>της<text:s/>οφειλής<text:s/>υπηρεσία<text:s/>της<text:s/>Φορολογικής<text:s/>Διοίκησης<text:s/>να<text:s/>εξοφλήσει<text:s/>την<text:s/>υποχρέωσή<text:s/>του<text:s/>προς<text:s/>το<text:s/>ΚΑΤ.<text:s/>Σε<text:s/>περίπτωση<text:s/>μη<text:s/>εξόφλησης<text:s/>της<text:s/>οφειλής<text:s/>από<text:s/>τον<text:s/>συμμετέχοντα,<text:s/>το<text:s/>Δημόσιο<text:s/>δύναται<text:s/>να<text:s/>λαμβάνει<text:s/>μέτρα<text:s/>σε<text:s/>βάρος<text:s/>του,<text:s/>σύμφωνα<text:s/>με<text:s/>τις<text:s/>κείμενες<text:s/>διατάξεις.</text:span></text:p>
      <text:p text:style-name="P41"><text:span text:style-name="T41_1">4.</text:span><text:span text:style-name="T41_2"><text:s/></text:span><text:span text:style-name="T41_3">Ο<text:s/>συμμετέχων<text:s/>στο<text:s/>Κ.Α.Τ.<text:s/>σε<text:s/>περίπτωση<text:s/>που<text:s/>δεν<text:s/>έχει<text:s/>υποβάλει<text:s/>δήλωση<text:s/>εγγραφής<text:s/>στο<text:s/>φορολογικό<text:s/>μητρώο,<text:s/>υποβάλει<text:s/>δήλωση<text:s/>εγγραφής<text:s/>σύμφωνα<text:s/>με<text:s/>τις<text:s/>διατάξεις<text:s/>του<text:s/>άρθρου<text:s/>10<text:s/>του<text:s/>Κ.Φ.Δ.<text:s/>και<text:s/>με<text:s/>βάση<text:s/>τα<text:s/>οριζόμενα<text:s/>στην<text:s/>υπό<text:s/>στοιχεία<text:s/>ΠΟΛ.1006/2013<text:s/>(Β’<text:s/>19/2014)<text:s/>απόφαση<text:s/>του<text:s/>Γενικού<text:s/>Γραμματέα<text:s/>Δημοσίων<text:s/>Εσόδων,<text:s/>προσκομίζοντας<text:s/>τα<text:s/>δικαιολογητικά<text:s/>που<text:s/>ορίζονται<text:s/>στην<text:s/>περ.<text:s/>ζ΄<text:s/>της<text:s/>παρ.6<text:s/>του<text:s/>άρθρου<text:s/>6<text:s/>αυτής.<text:s/>Η<text:s/>Φορολογική<text:s/>Διοίκηση<text:s/>δύναται<text:s/>και<text:s/>χωρίς<text:s/>την<text:s/>υποβολή<text:s/>δήλωσης<text:s/>εγγραφής<text:s/>στο<text:s/>μητρώο<text:s/>να<text:s/>αποδώσει<text:s/>Α.Φ.Μ.<text:s/>στο<text:s/>συμμετέχοντα<text:s/>σύμφωνα<text:s/>με<text:s/>τις<text:s/>διατάξεις<text:s/>του<text:s/>άρθρου<text:s/>11<text:s/>του<text:s/>ΚΦΔ.</text:span></text:p>
      <text:p text:style-name="P42"><text:span text:style-name="T42_1">5.</text:span><text:span text:style-name="T42_2"><text:s/></text:span><text:span text:style-name="T42_3">Η<text:s/>καταχώριση<text:s/>του<text:s/>φόρου<text:s/>γίνεται<text:s/>από<text:s/>το<text:s/>υποσύστημα<text:s/>των<text:s/>εσόδων<text:s/>του<text:s/>TAXIS<text:s/>στο<text:s/>είδος<text:s/>φόρου<text:s/>2903<text:s/>με<text:s/>αναλυτικό<text:s/>λογαριασμό<text:s/>εσόδου<text:s/>(Α.Λ.Ε.)<text:s/>1110589001.</text:span></text:p>
      <text:h text:style-name="P43" text:outline-level="6"><text:span text:style-name="T43_1">Άρθρο<text:s/>3</text:span><text:span text:style-name="T43_2"><text:s/></text:span></text:h>
      <text:h text:style-name="P44" text:outline-level="6"><text:span text:style-name="T44_1">Έναρξη<text:s/>Ισχύος</text:span></text:h>
      <text:p text:style-name="P45"><text:span text:style-name="T45_1">Η<text:s/>παρούσα<text:s/>απόφαση<text:s/>ισχύει<text:s/>για<text:s/>συναλλαγές<text:s/>που<text:s/>διακανονίζονται<text:s/>από<text:s/>01.11.2021<text:s/>και<text:s/>μετά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Ο<text:s/>ΥΦΥΠΟΥΡΓΟΣ<text:s/>ΟΙΚΟΝΟΜΙΚΩΝ<text:s/>Ο<text:s/>ΥΠΟΥΡΓΟΣ<text:s/>ΟΙΚΟΝΟΜΙΚΩΝ</text:span></text:p>
      <text:p text:style-name="P48"><text:span text:style-name="T48_1">ΑΠΟΣΤΟΛΟΣ<text:s/>ΒΕΣΥΡΟΠΟΥΛΟΣ<text:s/>ΧΡΗΣΤΟΣ<text:s/>ΣΤΑΪΚΟΥΡΑ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</text:span><text:span text:style-name="T51_2">Αποδέκτες<text:s/>πίνακα<text:s/>Γ’<text:s/>(εκτός<text:s/>του<text:s/>αριθμού<text:s/>2<text:s/>αυτού)</text:span></text:p>
      <text:p text:style-name="P52"><text:span text:style-name="T52_1">2.<text:s/></text:span><text:span text:style-name="T52_2">Γενική<text:s/>Διεύθυνση<text:s/>Ηλεκτρονικής<text:s/>Διακυβέρνησης</text:span></text:p>
      <text:p text:style-name="P53"><text:span text:style-name="T53_1">3.<text:s/></text:span><text:span text:style-name="T53_2">Εθνικό<text:s/>Τυπογραφείο<text:s/>(για<text:s/>δημοσίευση<text:s/>στην<text:s/>Εφημερίδα<text:s/>της<text:s/>Κυβερνήσεως)</text:span></text:p>
      <text:p text:style-name="P54"><text:span text:style-name="T54_1">4.<text:s/></text:span><text:span text:style-name="T54_2">Διεύθυνση<text:s/>Στρατηγικής<text:s/>Τεχνολογιών<text:s/>Πληροφορικής<text:s/>(με<text:s/>την<text:s/>παράκληση<text:s/>να<text:s/>αναρτηθεί</text:span></text:p>
      <text:p text:style-name="P55"><text:span text:style-name="T55_1">στην<text:s/>ιστοσελίδα<text:s/>της<text:s/>ΑΑΔΕ<text:s/>και<text:s/>στην<text:s/>Ηλεκτρονική<text:s/>Βιβλιοθήκη<text:s/>της<text:s/>ΑΑΔΕ)</text:span></text:p>
      <text:p text:style-name="P56"><text:span text:style-name="T56_1">ΙΙ.<text:s/>ΑΠΟΔΕΚΤΕΣ<text:s/>ΓΙΑ<text:s/>ΚΟΙΝΟΠΟΙΗΣΗ</text:span></text:p>
      <text:p text:style-name="P57"><text:span text:style-name="T57_1">1.<text:s/></text:span><text:span text:style-name="T57_2">Γραφείο<text:s/>Υπουργού</text:span></text:p>
      <text:p text:style-name="P58"><text:span text:style-name="T58_1">2.<text:s/></text:span><text:span text:style-name="T58_2">Γραφείο<text:s/>Υφυπουργού</text:span></text:p>
      <text:p text:style-name="P59"><text:span text:style-name="T59_1">3.<text:s/></text:span><text:span text:style-name="T59_2">Γραφείο<text:s/>Γενικής<text:s/>Γραμματέως<text:s/>Φορολογικής<text:s/>Πολιτικής<text:s/>και<text:s/>Δημόσιας<text:s/>Περιουσίας</text:span></text:p>
      <text:p text:style-name="P60"><text:span text:style-name="T60_1">4.<text:s/></text:span><text:span text:style-name="T60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61"><text:span text:style-name="T61_1">5.<text:s/></text:span><text:span text:style-name="T61_2">Επιχειρησιακή<text:s/>Δ/νση<text:s/>ΣΔΟΕ<text:s/>Αττικής<text:s/>&amp;<text:s/>Επιχειρησιακή<text:s/>Δ/νση<text:s/>ΣΔΟΕ<text:s/>Μακεδονίας</text:span></text:p>
      <text:p text:style-name="P62"><text:span text:style-name="T62_1">6.<text:s/></text:span><text:span text:style-name="T62_2">ΔΤΔ<text:s/>-<text:s/>Εγκεκριμένοι<text:s/>Οικονομικοί<text:s/>Φορείς</text:span></text:p>
      <text:p text:style-name="P63"><text:span text:style-name="T63_1">7.<text:s/></text:span><text:span text:style-name="T63_2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</text:span></text:p>
      <text:p text:style-name="P64"><text:span text:style-name="T64_1">Δ/νση<text:s/>Εταιρειών,<text:s/>Πλ.<text:s/>Κάνιγγος,<text:s/>Τ.Κ.<text:s/>101<text:s/>81,<text:s/>Αθήνα</text:span></text:p>
      <text:p text:style-name="P65"><text:span text:style-name="T65_1">ΙΙΙ.<text:s/>ΕΣΩΤΕΡΙΚΗ<text:s/>ΔΙΑΝΟΜΗ</text:span></text:p>
      <text:p text:style-name="P66"><text:span text:style-name="T66_1">1.<text:s/></text:span><text:span text:style-name="T66_2">Γραφείο<text:s/>Διοικητή<text:s/>Ανεξάρτητης<text:s/>Αρχής<text:s/>Δημοσίων<text:s/>Εσόδων</text:span></text:p>
      <text:p text:style-name="P67"><text:span text:style-name="T67_1">2.<text:s/></text:span><text:span text:style-name="T67_2">Γραφείο<text:s/>Γενικού<text:s/>Δ/ντή<text:s/>Φορολογικής<text:s/>Διοίκησης</text:span></text:p>
      <text:p text:style-name="P68"><text:span text:style-name="T68_1">3.<text:s/></text:span><text:span text:style-name="T68_2">Γραφεία<text:s/>Γενικών<text:s/>Δ/ντών</text:span></text:p>
      <text:p text:style-name="P69"><text:span text:style-name="T69_1">4.<text:s/></text:span><text:span text:style-name="T69_2">Δ/νση<text:s/>Εφαρμογής<text:s/>Άμεσης<text:s/>Φορολογίας<text:s/>-<text:s/>Τμήμα<text:s/>Β’</text:span></text:p>
      <text:p text:style-name="P70"><text:span text:style-name="T70_1">5.<text:s/></text:span><text:span text:style-name="T70_2">Δ/νση<text:s/>Νομικής<text:s/>Υποστήριξης<text:s/>της<text:s/>Α.Α.Δ.Ε.</text:span></text:p>
      <text:p text:style-name="P71"><text:span text:style-name="T71_1">6.<text:s/></text:span><text:span text:style-name="T71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