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 style:parent-style-name="link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/>
    <style:style style:name="T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.<text:s/>ΦΕΚ:Β’<text:s/>5061/</text:span></text:p>
      <text:p text:style-name="P4"><text:span text:style-name="T4_1">ΑΔΑ:6ΚΗ446ΜΠ3</text:span></text:p>
      <text:p text:style-name="P5"><text:span text:style-name="T5_1">1.<text:s/></text:span><text:span text:style-name="T5_2">ΥΠΟΥΡΓΕΙΟ<text:s/>ΟΙΚΟΝΟΜΙΚΩΝ<text:s/>ΓΡΑΦΕΙΟ<text:s/>ΥΠΟΥΡΓΟΥ</text:span></text:p>
      <text:p text:style-name="P6"><text:span text:style-name="T6_1">Ανεξάρτητη<text:s/>Αρχή</text:span></text:p>
      <text:p text:style-name="P7"><text:span text:style-name="T7_1">ι.<text:s/>ItNim<text:s/>nitYUYNZH<text:s/>ΦΟΡΟΛΟΓΙΚΗΣ<text:s/>ΔΙΟΙΚΗΣΗΣ</text:span></text:p>
      <text:p text:style-name="P8"><text:span text:style-name="T8_1">1<text:s/></text:span><text:span text:style-name="T8_2">.<text:s/>ΔΙΕΥΘΥΝΣΗ<text:s/>ΕΦΑΡΜΟΓΗΣ<text:s/>ΑΜΕΣΗΣ<text:s/>ΦΟΡΟΛΟΓΙΑΣ</text:span></text:p>
      <text:h text:style-name="P9" text:outline-level="1"><text:span text:style-name="T9_1">ΤΜΗΜΑ:<text:s/>Β΄</text:span></text:h>
      <text:p text:style-name="P10"><text:span text:style-name="T10_1">2<text:s/></text:span><text:span text:style-name="T10_2">.ΔΙΕΥΘΥΝΣΗ<text:s/>ΕΛΕΓΧΩΝ</text:span></text:p>
      <text:h text:style-name="P11" text:outline-level="1"><text:span text:style-name="T11_1">ΤΜΗΜΑ:<text:s/>Ι</text:span></text:h>
      <text:h text:style-name="P12" text:outline-level="1"><text:span text:style-name="T12_1">Α’</text:span></text:h>
      <text:p text:style-name="P13"><text:span text:style-name="T13_1">Καρ.Σερβίας<text:s/>10<text:s/>10184<text:s/>Αθήνα<text:s/>210-3375000<text:s/></text:span><text:span text:style-name="T13_2"><text:a xlink:type="simple" xlink:href="mailto:deaf.b@aade.gr"><text:span text:style-name="T13_3">deaf.b@aade.gr</text:span></text:a></text:span></text:p>
      <text:p text:style-name="P14"><text:span text:style-name="T14_1">ΘΕΜΑ:<text:s/>«Διαδικασία<text:s/>απόδοσης<text:s/>του<text:s/>φόρου<text:s/>πώλησης<text:s/>της<text:s/>περ.<text:s/>δ’<text:s/>της<text:s/>παρ.2<text:s/>του<text:s/>άρθρου<text:s/>9<text:s/>του<text:s/>ν.2579/1998<text:s/>(Α’<text:s/>31)<text:s/>από<text:s/>το<text:s/>Κεντρικό<text:s/>Αποθετήριο<text:s/>Τίτλων<text:s/>(Κ.Α.Τ.)<text:s/>προς<text:s/>την<text:s/>αρμόδια<text:s/>για<text:s/>τη<text:s/>φορολογία<text:s/>του<text:s/>Δημόσια<text:s/>Οικονομική<text:s/>Υπηρεσία<text:s/>(Δ.Ο.Υ.)<text:s/>-<text:s/>Τύπος<text:s/>και<text:s/>περιεχόμενο<text:s/>της<text:s/>δήλωσης<text:s/>απόδοσης<text:s/>του<text:s/>φόρου<text:s/>από<text:s/>το<text:s/>Κεντρικό<text:s/>Αποθετήριο<text:s/>Τίτλων<text:s/>στην<text:s/>αρμόδια<text:s/>για<text:s/>τη<text:s/>φορολογία<text:s/>του<text:s/>Δ.Ο.Υ.<text:s/>–<text:s/>Τύπος<text:s/>και<text:s/>περιεχόμενο<text:s/>της<text:s/>δήλωσης<text:s/>καταβολής<text:s/>φόρου<text:s/>προς<text:s/>το<text:s/>Κ.Α.Τ.<text:s/>–<text:s/>Διαδικασία<text:s/>συλλογής<text:s/>του<text:s/>φόρου<text:s/>από<text:s/>το<text:s/>Κ.Α.Τ.»</text:span></text:p>
      <text:p text:style-name="P15"><text:span text:style-name="T15_1">ΑΠΟΦΑΣΗ</text:span></text:p>
      <text:p text:style-name="P16"><text:span text:style-name="T16_1">Ο<text:s/>ΥΠΟΥΡΓΟΣ</text:span></text:p>
      <text:p text:style-name="P17"><text:span text:style-name="T17_1">ΚΑΙ<text:s/>Ο<text:s/>ΥΦΥΠΟΥΡΓΟΣ<text:s/>ΟΙΚΟΝΟΜΙΚ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<text:s/>της<text:s/>περ.<text:s/>δ΄<text:s/>της<text:s/>παρ.<text:s/>2<text:s/>του<text:s/>άρθρου<text:s/>9<text:s/>του<text:s/>ν.2579/1998<text:s/>«Φορολογικές<text:s/>διαρρυθμίσεις<text:s/>και<text:s/>άλλες<text:s/>διατάξεις.»<text:s/>(<text:s/>Α΄<text:s/>31).</text:span></text:p>
      <text:p text:style-name="P20"><text:span text:style-name="T20_1">2.<text:s/></text:span><text:span text:style-name="T20_2">Τις<text:s/>διατάξεις<text:s/>της<text:s/>παρ.<text:s/>1<text:s/>του<text:s/>άρθρου<text:s/>29<text:s/>και<text:s/>της<text:s/>παρ.<text:s/>3<text:s/>του<text:s/>άρθρου<text:s/>30<text:s/>του<text:s/>ν.4569/2018<text:s/>«I)<text:s/>Κεντρικά<text:s/>Αποθετήρια<text:s/>Τίτλων,<text:s/>II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ΙΙΙ)<text:s/>Λοιπές<text:s/>διατάξεις»<text:s/>(<text:s/>Α΄<text:s/>179).</text:span></text:p>
      <text:p text:style-name="P21"><text:span text:style-name="T21_1">3.<text:s/></text:span><text:span text:style-name="T21_2">Τις<text:s/>διατάξεις<text:s/>του<text:s/>άρθρου<text:s/>2<text:s/>του<text:s/>ν.4569/2018<text:s/>«I)<text:s/>Κεντρικά<text:s/>Αποθετήρια<text:s/>Τίτλων,<text:s/>II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ΙΙΙ)<text:s/>Λοιπές<text:s/>διατάξεις»<text:s/>αναφορικά<text:s/>με<text:s/>τον<text:s/>ορισμό<text:s/>της<text:s/>έννοιας<text:s/>του<text:s/>εγγεγραμμένου<text:s/>διαμεσολαβητή.</text:span></text:p>
      <text:p text:style-name="P22"><text:span text:style-name="T22_1">4.<text:s/></text:span><text:span text:style-name="T22_2">Τις<text:s/>διατάξεις<text:s/>του<text:s/>άρθρου<text:s/>2<text:s/>της<text:s/>Οδηγίας<text:s/>98/26/ΕΚ<text:s/>του<text:s/>Ευρωπαϊκού<text:s/>Κοινοβουλίου<text:s/>και<text:s/>του<text:s/>Συμβουλίου<text:s/>της<text:s/>19</text:span><text:span text:style-name="T22_3">ης</text:span><text:span text:style-name="T22_4"><text:s/>Μαΐου<text:s/>1998<text:s/>σχετικά<text:s/>µε<text:s/>το<text:s/>αµετάκλητο<text:s/>του<text:s/>διακανονισµού<text:s/>στα<text:s/>συστήµατα<text:s/>πληρωµών<text:s/>και<text:s/>στα<text:s/>συστήµατα<text:s/>διακανονισµού<text:s/>αξιογράφων<text:s/>αναφορικά<text:s/>με<text:s/>το<text:s/>ορισμό<text:s/>της<text:s/>έννοιας<text:s/>του<text:s/>συμμετέχοντα.</text:span></text:p>
      <text:p text:style-name="P23"><text:span text:style-name="T23_1">5.<text:s/></text:span><text:span text:style-name="T23_2">Τις<text:s/>διατάξεις<text:s/>του<text:s/>ν.4174/2013<text:s/>«Φορολογικές<text:s/>Διαδικασίες<text:s/>και<text:s/>άλλες<text:s/>διατάξεις.»<text:s/>(<text:s/>Α΄<text:s/>170)</text:span></text:p>
      <text:p text:style-name="P24"><text:span text:style-name="T24_1">6.<text:s/></text:span><text:span text:style-name="T24_2">Τις<text:s/>διατάξεις<text:s/>του<text:s/>Κώδικος<text:s/>Εισπράξεως<text:s/>Δημοσίων<text:s/>Εσόδων<text:s/>(ν.δ.</text:span><text:span text:style-name="T24_3">356/1974</text:span><text:span text:style-name="T24_4">,<text:s/>Α'<text:s/>90).</text:span></text:p>
      <text:p text:style-name="P25"><text:span text:style-name="T25_1">7.<text:s/></text:span><text:span text:style-name="T25_2">Το<text:s/>π.δ.<text:s/>142/2017<text:s/>«Οργανισμός<text:s/>Υπουργείου<text:s/>Οικονομικών»<text:s/>(Α΄<text:s/>181).</text:span></text:p>
      <text:p text:style-name="P26"><text:span text:style-name="T26_1">8.<text:s/></text:span><text:span text:style-name="T26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7"><text:span text:style-name="T27_1">9.<text:s/></text:span><text:span text:style-name="T27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8"><text:span text:style-name="T28_1">10.<text:s/></text:span><text:span text:style-name="T28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9"><text:span text:style-name="T29_1">11.<text:s/></text:span><text:span text:style-name="T29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29_3"><text:a xlink:type="simple" xlink:href="https://www.forin.gr/laws/law/3474/nomos-4389-2016%23!/?article=41&amp;paragraph=10&amp;bn=1"><text:span text:style-name="T29_4">παρ.<text:s/></text:span><text:span text:style-name="T29_5">10<text:s/></text:span><text:span text:style-name="T29_6">του<text:s/>άρθρου<text:s/></text:span><text:span text:style-name="T29_7">41<text:s/></text:span><text:span text:style-name="T29_8">του<text:s/>ν.<text:s/></text:span><text:span text:style-name="T29_9">4389/2016</text:span></text:a></text:span><text:span text:style-name="T29_10">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0"><text:span text:style-name="T30_1">12.<text:s/></text:span><text:span text:style-name="T30_2">Τις<text:s/>διατάξεις<text:s/>του<text:s/>Κεφ.<text:s/>Α΄<text:s/>του<text:s/>ν.<text:s/>4389/2016<text:s/>«Σύσταση<text:s/>της<text:s/>Ανεξάρτητης<text:s/>Αρχής<text:s/>Δημοσίων<text:s/>Εσόδων»<text:s/>(Α΄<text:s/>94).</text:span></text:p>
      <text:p text:style-name="P31"><text:span text:style-name="T31_1">13.<text:s/></text:span><text:span text:style-name="T31_2"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32"><text:span text:style-name="T32_1">14.<text:s/></text:span><text:span text:style-name="T32_2">Την<text:s/>από<text:s/>18/10/2021<text:s/>εισήγηση<text:s/>του<text:s/>Διοικητή<text:s/>της<text:s/>Α.Α.Δ.Ε.</text:span></text:p>
      <text:p text:style-name="P33"><text:span text:style-name="T33_1">15.<text:s/></text:span><text:span text:style-name="T33_2">Την<text:s/>από<text:s/>24/09/2021<text:s/>γνώμη<text:s/>της<text:s/>Επιτροπής<text:s/>Κεφαλαιαγοράς.</text:span></text:p>
      <text:p text:style-name="P34"><text:span text:style-name="T34_1">16.<text:s/></text:span><text:span text:style-name="T34_2">Την<text:s/>ανάγκη<text:s/>καθορισμού<text:s/>των<text:s/>δικαιολογητικών<text:s/>ή<text:s/>άλλων<text:s/>στοιχείων<text:s/>που<text:s/>συνυποβάλλονται<text:s/>με<text:s/>τη<text:s/>δήλωση<text:s/>απόδοσης<text:s/>του<text:s/>φόρου<text:s/>από<text:s/>το<text:s/>κεντρικό<text:s/>αποθετήριο<text:s/>τίτλων<text:s/>στην<text:s/>αρμόδια<text:s/>για<text:s/>τη<text:s/>φορολογία<text:s/>του<text:s/>Δ.Ο.Υ.,<text:s/>καθώς<text:s/>και<text:s/>κάθε<text:s/>άλλη<text:s/>αναγκαία<text:s/>λεπτομέρεια<text:s/>για<text:s/>την<text:s/>εφαρμογή<text:s/>των<text:s/>διατάξεων<text:s/>της<text:s/>περ.<text:s/>δ΄<text:s/>της<text:s/>παρ.<text:s/>2<text:s/>του<text:s/>άρθρου<text:s/>9<text:s/>του<text:s/>ν.<text:s/>2579/1998,<text:s/>αναφορικά<text:s/>με<text:s/>την<text:s/>απόδοση<text:s/>του<text:s/>φόρου<text:s/>που<text:s/>το<text:s/>Κ.Α.Τ.<text:s/>εισέπραξε<text:s/>από<text:s/>τον<text:s/>συμμετέχοντα.</text:span></text:p>
      <text:p text:style-name="P35"><text:span text:style-name="T35_1">17.<text:s/></text:span><text:span text:style-name="T35_2">Την<text:s/>ανάγκη<text:s/>προσαρμογής<text:s/>του<text:s/>Κ.Α.Τ.,<text:s/>των<text:s/>συμμετέχοντων<text:s/>στο<text:s/>Κ.Α.Τ.<text:s/>,<text:s/>των<text:s/>διαμεσολαβητών<text:s/>της<text:s/>αλυσίδας<text:s/>διαμεσολαβητών<text:s/>και<text:s/>των<text:s/>εγγεγραμμένων<text:s/>διαμεσολαβητών<text:s/>στις<text:s/>απαιτήσεις<text:s/>που<text:s/>καθορίζονται<text:s/>με<text:s/>την<text:s/>απόφαση<text:s/>αυτή.</text:span></text:p>
      <text:p text:style-name="P36"><text:span text:style-name="T36_1">18.<text:s/></text:span><text:span text:style-name="T36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1</text:span><text:span text:style-name="T38_2"><text:s/></text:span></text:h>
      <text:h text:style-name="P39" text:outline-level="6"><text:span text:style-name="T39_1">Τύπος<text:s/>και<text:s/>περιεχόμενο<text:s/>της<text:s/>δήλωσης<text:s/>απόδοσης<text:s/>του<text:s/>φόρου<text:s/>από<text:s/>το<text:s/>ΚεντρικόΑποθετήριο<text:s/>Τίτλων<text:s/>προς<text:s/>την<text:s/>αρμόδια<text:s/>για<text:s/>τη<text:s/>φορολογία<text:s/>του<text:s/>Δ.Ο.Υ.<text:s/>με<text:s/>βάση<text:s/>τιςδιατάξεις<text:s/>της<text:s/>περ.<text:s/>δ΄<text:s/>της<text:s/>παρ.2<text:s/>του<text:s/>άρθρου<text:s/>9<text:s/>του<text:s/>ν.2579/1998<text:s/></text:span></text:h>
      <text:p text:style-name="P40"><text:span text:style-name="T40_1">-Δικαιολογητικά<text:s/>που<text:s/>συνυποβάλλονται<text:s/>με<text:s/>τη<text:s/>δήλωση</text:span></text:p>
      <text:p text:style-name="P41"><text:span text:style-name="T41_1">1.</text:span><text:span text:style-name="T41_2"><text:s/></text:span><text:span text:style-name="T41_3">Ορίζουμε<text:s/>ότι<text:s/>ο<text:s/>τύπος<text:s/>και<text:s/>το<text:s/>περιεχόμενο<text:s/>της<text:s/>δήλωσης<text:s/>απόδοσης<text:s/>του<text:s/>Φόρου<text:s/>Πώλησης<text:s/>της<text:s/>παρ.<text:s/>2<text:s/>του<text:s/>άρθρου<text:s/>9<text:s/>του<text:s/>ν.<text:s/>2579/1998<text:s/>που<text:s/>υποβάλλεται<text:s/>από<text:s/>το<text:s/>Κεντρικό<text:s/>Αποθετήριο<text:s/>Τίτλων<text:s/>προς<text:s/>την<text:s/>αρμόδια<text:s/>για<text:s/>τη<text:s/>φορολογία<text:s/>του<text:s/>Δ.Ο.Υ.<text:s/>επί<text:s/>των<text:s/>συναλλαγών<text:s/>μετοχών<text:s/>που<text:s/>τηρούνται<text:s/>από<text:s/>εγγεγραμμένο<text:s/>διαμεσολαβητή<text:s/>σε<text:s/>συλλογικό<text:s/>λογαριασμό<text:s/>αξιών<text:s/>και<text:s/>διακανονίζονται<text:s/>εκτός<text:s/>του<text:s/>κεντρικού<text:s/>αποθετηρίου<text:s/>τίτλων<text:s/>με<text:s/>βάση<text:s/>τις<text:s/>διατάξεις<text:s/>της<text:s/>περ.<text:s/>δ΄<text:s/>της<text:s/>παρ.<text:s/>2<text:s/>του<text:s/>άρθρου<text:s/>9<text:s/>του<text:s/>ν.<text:s/>2579/1998,<text:s/>έχει<text:s/>όπως<text:s/>το<text:s/>συνημμένο<text:s/>υπόδειγμα<text:s/>το<text:s/>οποίο<text:s/>επισυνάπτεται<text:s/>ως<text:s/>ΠΑΡΑΡΤΗΜΑ<text:s/>Α’<text:s/>(‘Εντυπο:<text:s/>«ΔΗΛΩΣΗ<text:s/>ΑΠΟΔΟΣΗΣ<text:s/>ΦΟΡΟΥ<text:s/>ΠΩΛΗΣΗΣ<text:s/>ΤΟΥ<text:s/>ΚΕΝΤΡΙΚΟΥ<text:s/>ΑΠΟΘΕΤΗΡΙΟΥ<text:s/>ΤΙΤΛΩΝ<text:s/>ΠΡΟΣ<text:s/>ΤΗΝ<text:s/>ΑΡΜΟΔΙΑ<text:s/>ΓΙΑ<text:s/>ΤΗ<text:s/>ΦΟΡΟΛΟΓΙΑ<text:s/>ΤΟΥ<text:s/>Δ.Ο.Υ.<text:s/>της<text:s/>περ.<text:s/>δ΄<text:s/>παρ.<text:s/>2<text:s/>άρθρου<text:s/>9<text:s/>ν.2579/1998»)<text:s/>και<text:s/>συνιστά<text:s/>αναπόσπαστο<text:s/>μέρος<text:s/>της<text:s/>παρούσας.</text:span></text:p>
      <text:p text:style-name="P42"><text:span text:style-name="T42_1">2.</text:span><text:span text:style-name="T42_2"><text:s/></text:span><text:span text:style-name="T42_3">Η<text:s/>δήλωση<text:s/>απόδοσης<text:s/>του<text:s/>φόρου<text:s/>υποβάλλεται<text:s/>από<text:s/>το<text:s/>Κ.Α.Τ.<text:s/>μέχρι<text:s/>το<text:s/>τέλος<text:s/>του<text:s/>επόμενου<text:s/>μήνα<text:s/>από<text:s/>το<text:s/>μήνα<text:s/>που<text:s/>διακανονίστηκαν<text:s/>οι<text:s/>συναλλαγές<text:s/>μετοχών<text:s/>που<text:s/>τηρούνται<text:s/>σε<text:s/>συλλογικό<text:s/>λογαριασμό<text:s/>αξιών<text:s/>από<text:s/>τον<text:s/>εγγεγραμμένο<text:s/>διαμεσολαβητή<text:s/>ή<text:s/>τον<text:s/>συμμετέχοντα,<text:s/>κατά<text:s/>περίπτωση,<text:s/>με<text:s/>βάση<text:s/>τη<text:s/>δήλωση<text:s/>καταβολής<text:s/>φόρου<text:s/>του<text:s/>συμμετέχοντα<text:s/>προς<text:s/>το<text:s/>Κ.Α.Τ..<text:s/>Ως<text:s/>«συμμετέχων»<text:s/>νοείται<text:s/>ο<text:s/>οριζόμενος<text:s/>στο<text:s/>στοιχείο<text:s/>19<text:s/>της<text:s/>παρ.<text:s/>1<text:s/>του<text:s/>άρθρου<text:s/>2<text:s/>του<text:s/>Κανονισμού<text:s/>(ΕΕ)<text:s/>909/2014.</text:span></text:p>
      <text:p text:style-name="P43"><text:span text:style-name="T43_1">3.</text:span><text:span text:style-name="T43_2"><text:s/></text:span><text:span text:style-name="T43_3">Η<text:s/>πιο<text:s/>πάνω<text:s/>δήλωση<text:s/>υποβάλλεται<text:s/>υποχρεωτικά<text:s/>σε<text:s/>έντυπη<text:s/>μορφή<text:s/>σε<text:s/>δύο<text:s/>(2)<text:s/>αντίτυπα<text:s/>ή<text:s/>αποστέλλεται<text:s/>με<text:s/>ψηφιακή<text:s/>απεικόνιση<text:s/>(scan)<text:s/>μέσω<text:s/>μηνύματος<text:s/>ηλεκτρονικού<text:s/>ταχυδρομείου<text:s/>στην<text:s/>αρμόδια<text:s/>για<text:s/>τη<text:s/>φορολογία<text:s/>του<text:s/>Δ.Ο.Υ.<text:s/>της<text:s/>Ανεξάρτητης<text:s/>Αρχής<text:s/>Δημοσίων<text:s/>Εσόδων<text:s/>(ΑΑΔΕ).<text:s/>Σε<text:s/>κάθε<text:s/>περίπτωση<text:s/>η<text:s/>δήλωση<text:s/>συνοδεύεται<text:s/>υποχρεωτικά<text:s/>από<text:s/>αναλυτική<text:s/>κατάσταση<text:s/>ως<text:s/>ΠΑΡΑΡΤΗΜΑ<text:s/>Β΄-<text:s/>ΑΝΑΛΥΤΙΚΗ<text:s/>ΚΑΤΑΣΤΑΣΗ<text:s/>σε<text:s/>ηλεκτρονική<text:s/>μορφή<text:s/>(ηλεκτρομαγνητικό<text:s/>μέσο<text:s/>αποθήκευσης<text:s/>ή<text:s/>ηλεκτρονικό<text:s/>επισυναπτόμενο<text:s/>αρχείο),<text:s/>κατά<text:s/>περίπτωση<text:s/>με<text:s/>τα<text:s/>πληροφοριακά<text:s/>στοιχεία<text:s/>που<text:s/>περιλαμβάνονται<text:s/>σε<text:s/>αυτή.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δήλωσης<text:s/>και<text:s/>επέχει<text:s/>θέση<text:s/>απόδειξης<text:s/>παραλαβής<text:s/>εκ<text:s/>μέρους<text:s/>του<text:s/>αποδέκτη.</text:span></text:p>
      <text:p text:style-name="P44"><text:span text:style-name="T44_1">Ο<text:s/>φόρος<text:s/>που<text:s/>κατέβαλε<text:s/>ο<text:s/>συμμετέχων<text:s/>αποδίδεται<text:s/>εφάπαξ<text:s/>από<text:s/>το<text:s/>Κ.Α.Τ.<text:s/>στην<text:s/>αρμόδια<text:s/>για<text:s/>τη<text:s/>φορολογία<text:s/>του<text:s/>Δ.Ο.Υ.<text:s/>μέχρι<text:s/>το<text:s/>τέλος<text:s/>του<text:s/>επόμενου<text:s/>μήνα<text:s/>από<text:s/>το<text:s/>μήνα<text:s/>που<text:s/>διακανονίστηκαν<text:s/>οι<text:s/>συναλλαγές<text:s/>μετοχών<text:s/>που<text:s/>τηρούνται<text:s/>σε<text:s/>συλλογικό<text:s/>λογαριασμό<text:s/>αξιών.</text:span></text:p>
      <text:p text:style-name="P45"><text:span text:style-name="T45_1">Σε<text:s/>περίπτωση<text:s/>εκπρόθεσμης<text:s/>δήλωσης<text:s/>καταβολής<text:s/>του<text:s/>φόρου<text:s/>από<text:s/>τον<text:s/>συμμετέχοντα<text:s/>στο<text:s/>ΚΑΤ,<text:s/>το<text:s/>ΚΑΤ<text:s/>υποβάλλει<text:s/>τροποποιητική<text:s/>δήλωση<text:s/>απόδοσης<text:s/>του<text:s/>φόρου,<text:s/>συμπληρώνοντας<text:s/>τις<text:s/>αντίστοιχες<text:s/>στήλες<text:s/>(8)<text:s/>και<text:s/>(9)<text:s/>του<text:s/>συνημμένου<text:s/>υποδείγματος<text:s/>(ΠΑΡΑΡΤΗΜΑ<text:s/>Α΄).<text:s/>Στην<text:s/>περίπτωση<text:s/>αυτή,<text:s/>δεν<text:s/>επιβάλλεται<text:s/>πρόστιμο<text:s/>του<text:s/>άρθρου<text:s/>54<text:s/>και<text:s/>δεν<text:s/>υπολογίζεται<text:s/>τόκος<text:s/>του<text:s/>άρθρου<text:s/>53<text:s/>του<text:s/>ν.<text:s/>4174/2013<text:s/>σε<text:s/>βάρος<text:s/>του<text:s/>ΚΑΤ.</text:span></text:p>
      <text:h text:style-name="P46" text:outline-level="6"><text:span text:style-name="T46_1">Άρθρο<text:s/>2</text:span><text:span text:style-name="T46_2"><text:s/></text:span></text:h>
      <text:h text:style-name="P47" text:outline-level="6"><text:span text:style-name="T47_1">Τύπος<text:s/>και<text:s/>περιεχόμενο<text:s/>της<text:s/>δήλωσης<text:s/>καταβολής<text:s/>φόρου<text:s/>προς<text:s/>το<text:s/>Κ.Α.Τ.<text:s/>και<text:s/>διαδικασία<text:s/>συλλογής<text:s/>φόρου<text:s/>από<text:s/>τον<text:s/>συμμετέχοντα</text:span></text:h>
      <text:p text:style-name="P48"><text:span text:style-name="T48_1">1.</text:span><text:span text:style-name="T48_2"><text:s/></text:span><text:span text:style-name="T48_3">Ο<text:s/>φόρος<text:s/>πώλησης<text:s/>των<text:s/>διατάξεων<text:s/>της<text:s/>περ.<text:s/>δ΄<text:s/>της<text:s/>παρ.<text:s/>2<text:s/>του<text:s/>άρθρου<text:s/>9<text:s/>του<text:s/>ν.<text:s/>2579/1998<text:s/>επί<text:s/>των<text:s/>συναλλαγών<text:s/>μετοχών<text:s/>που<text:s/>τηρούνται<text:s/>από<text:s/>εγγεγραμμένο<text:s/>διαμεσολαβητή<text:s/>σε<text:s/>συλλογικό<text:s/>λογαριασμό<text:s/>αξιών<text:s/>που<text:s/>διακανονίζονται<text:s/>εκτός<text:s/>του<text:s/>κεντρικού<text:s/>αποθετηρίου<text:s/>τίτλων<text:s/>υπολογίζεται<text:s/>σε<text:s/>ημερήσια<text:s/>βάση<text:s/>από<text:s/>τον<text:s/>εγγεγραμμένο<text:s/>διαμεσολαβητή,<text:s/>όπως<text:s/>αυτός<text:s/>ορίζεται<text:s/>στο<text:s/>άρθρο<text:s/>2<text:s/>του<text:s/>ν.<text:s/>4569/2018,<text:s/></text:span></text:p>
      <text:p text:style-name="P49"><text:span text:style-name="T49_1">ή<text:s/>άλλο<text:s/>διαμεσολαβητή<text:s/>της<text:s/>αλυσίδας<text:s/>διαμεσολαβητών<text:s/>(υπόχρεο<text:s/>πρόσωπο<text:s/>για<text:s/>τον<text:s/>υπολογισμό<text:s/>του<text:s/>φόρου)<text:s/>για<text:s/>λογαριασμό<text:s/>των<text:s/>πωλητών.<text:s/>Ο<text:s/>Φόρος<text:s/>Πώλησης<text:s/>καταβάλλεται<text:s/>από<text:s/>έκαστο<text:s/>διαμεσολαβητή<text:s/>της<text:s/>αλυσίδας<text:s/>διαμεσολαβητών<text:s/>στον<text:s/>επόμενο<text:s/>διαμεσολαβητή<text:s/>ή<text:s/>στον<text:s/>εγγεγραμμένο<text:s/>διαμεσολαβητή<text:s/>ή<text:s/>τον<text:s/>συμμετέχοντα<text:s/>στο<text:s/>Κ.Α.Τ.,<text:s/>κατά<text:s/>περίπτωση.<text:s/>Οσυμμετέχων<text:s/>συγκεντρώνει<text:s/>το<text:s/>φόρο<text:s/>πώλησης<text:s/>βάσει<text:s/>των<text:s/>επιμέρους<text:s/>δηλώσεων<text:s/>και<text:s/>καταβολών<text:s/>των<text:s/>διαμεσολαβητών<text:s/>και<text:s/>στη<text:s/>συνέχεια<text:s/>ο<text:s/>φόρος<text:s/>καταβάλλεται<text:s/>στο<text:s/>ΚΑΤ,<text:s/>σύμφωνα<text:s/>με<text:s/>τις<text:s/>διαδικασίες<text:s/>του<text:s/>με<text:s/>βάση<text:s/>τη<text:s/>δήλωση<text:s/>καταβολής<text:s/>φόρου<text:s/>από<text:s/>τον<text:s/>συμμετέχοντα<text:s/>στο<text:s/>ΚΑΤ,<text:s/>ως<text:s/>το<text:s/>συνημμένο<text:s/>υπόδειγμα<text:s/>το<text:s/>οποίο<text:s/>επισυνάπτεται<text:s/>ως<text:s/>ΠΑΡΑΡΤΗΜΑ<text:s/>Γ΄<text:s/>της<text:s/>παρούσας<text:s/>και<text:s/>αποτελεί<text:s/>αναπόσπαστο<text:s/>μέρος<text:s/>αυτής.<text:s/>Ο<text:s/>φόρος<text:s/>που<text:s/>υπολογίζεται<text:s/>στην<text:s/>περίπτωση<text:s/>αυτή<text:s/>καταβάλλεται<text:s/>εμπρόθεσμα<text:s/>με<text:s/>δήλωση<text:s/>καταβολής<text:s/>του<text:s/>φόρου<text:s/>από<text:s/>τον<text:s/>συμμετέχοντα<text:s/>προς<text:s/>το<text:s/>Κ.Α.Τ.<text:s/>μέχρι<text:s/>τη<text:s/>δέκατη<text:s/>πέμπτη<text:s/>ημέρα<text:s/>κάθε<text:s/>μήνα<text:s/>και<text:s/>αφορά<text:s/>τις<text:s/>συναλλαγές<text:s/>που<text:s/>διακανονίστηκαν<text:s/>τον<text:s/>προηγούμενο<text:s/>μήνα.</text:span></text:p>
      <text:p text:style-name="P50"><text:span text:style-name="T50_1">2.</text:span><text:span text:style-name="T50_2"><text:s/></text:span><text:span text:style-name="T50_3">Ο<text:s/>συμμετέχων<text:s/>στο<text:s/>Κ.Α.Τ.<text:s/>σε<text:s/>περίπτωση<text:s/>που<text:s/>δεν<text:s/>έχει<text:s/>υποβάλει<text:s/>δήλωση<text:s/>εγγραφής<text:s/>στο<text:s/>φορολογικό<text:s/>μητρώο,<text:s/>υποβάλει<text:s/>δήλωση<text:s/>εγγραφής<text:s/>σύμφωνα<text:s/>με<text:s/>τις<text:s/>διατάξεις<text:s/>του<text:s/>άρθρου<text:s/>10<text:s/>του<text:s/>Κ.Φ.Δ.<text:s/>και<text:s/>με<text:s/>βάση<text:s/>τα<text:s/>οριζόμενα<text:s/>στην<text:s/>υπό<text:s/>στοιχεία<text:s/>ΠΟΛ.1006/2013,<text:s/>(Β’<text:s/>19/2014)<text:s/>απόφαση<text:s/>του<text:s/>Γενικού<text:s/>Γραμματέα<text:s/>Δημοσίων<text:s/>Εσόδων<text:s/>προσκομίζοντας<text:s/>τα<text:s/>δικαιολογητικά<text:s/>που<text:s/>ορίζονται<text:s/>στην<text:s/>περ.<text:s/>ζ΄<text:s/>της<text:s/>παρ.6<text:s/>του<text:s/>άρθρου<text:s/>6<text:s/>αυτής.<text:s/>Η<text:s/>Φορολογική<text:s/>Διοίκηση<text:s/>δύναται<text:s/>και<text:s/>χωρίς<text:s/>την<text:s/>υποβολή<text:s/>δήλωσης<text:s/>εγγραφής<text:s/>στο<text:s/>μητρώο<text:s/>να<text:s/>αποδώσει<text:s/>Α.Φ.Μ.<text:s/>στον<text:s/>συμμετέχοντα<text:s/>σύμφωνα<text:s/>με<text:s/>τις<text:s/>διατάξεις<text:s/>του<text:s/>άρθρου<text:s/>11<text:s/>του<text:s/>ΚΦΔ.</text:span></text:p>
      <text:p text:style-name="P51"><text:span text:style-name="T51_1">3.</text:span><text:span text:style-name="T51_2"><text:s/></text:span><text:span text:style-name="T51_3">Η<text:s/>καταχώριση<text:s/>του<text:s/>φόρου<text:s/>γίνεται<text:s/>από<text:s/>το<text:s/>υποσύστημα<text:s/>των<text:s/>εσόδων<text:s/>του<text:s/>TAXIS<text:s/>στο<text:s/>είδος<text:s/>φόρου<text:s/>2903<text:s/>με<text:s/>αναλυτικό<text:s/>λογαριασμό<text:s/>εσόδου<text:s/>(Α.Λ.Ε.)<text:s/>1110589001.</text:span></text:p>
      <text:h text:style-name="P52" text:outline-level="6"><text:span text:style-name="T52_1">Άρθρο<text:s/>3</text:span><text:span text:style-name="T52_2"><text:s/></text:span></text:h>
      <text:h text:style-name="P53" text:outline-level="6"><text:span text:style-name="T53_1">Έναρξη<text:s/>Ισχύος</text:span></text:h>
      <text:p text:style-name="P54"><text:span text:style-name="T54_1">Η<text:s/>παρούσα<text:s/>απόφαση<text:s/>ισχύει<text:s/>για<text:s/>συναλλαγές<text:s/>που<text:s/>διακανονίζονται<text:s/>από<text:s/>01.11.2021<text:s/>και<text:s/>μετά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text:s/></text:span><text:span text:style-name="T58_2">Αποδέκτες<text:s/>πίνακα<text:s/>Γ’<text:s/>(εκτός<text:s/>του<text:s/>αριθμού<text:s/>2<text:s/>αυτού)</text:span></text:p>
      <text:p text:style-name="P59"><text:span text:style-name="T59_1">2.<text:s/></text:span><text:span text:style-name="T59_2">Γενική<text:s/>Διεύθυνση<text:s/>Ηλεκτρονικής<text:s/>Διακυβέρνησης</text:span></text:p>
      <text:p text:style-name="P60"><text:span text:style-name="T60_1">3.<text:s/></text:span><text:span text:style-name="T60_2">Εθνικό<text:s/>Τυπογραφείο<text:s/>(για<text:s/>δημοσίευση<text:s/>στην<text:s/>Εφημερίδα<text:s/>της<text:s/>Κυβερνήσεως)</text:span></text:p>
      <text:p text:style-name="P61"><text:span text:style-name="T61_1">4.<text:s/></text:span><text:span text:style-name="T61_2">Διεύθυνση<text:s/>Στρατηγικής<text:s/>Τεχνολογιών<text:s/>Πληροφορικής<text:s/>(με<text:s/>την<text:s/>παράκληση<text:s/>να<text:s/>αναρτηθεί</text:span></text:p>
      <text:p text:style-name="P62"><text:span text:style-name="T62_1">στην<text:s/>ιστοσελίδα<text:s/>της<text:s/>ΑΑΔΕ<text:s/>και<text:s/>στην<text:s/>Ηλεκτρονική<text:s/>Βιβλιοθήκη<text:s/>της<text:s/>ΑΑΔΕ)</text:span></text:p>
      <text:p text:style-name="P63"><text:span text:style-name="T63_1">ΙΙ.<text:s/>ΑΠΟΔΕΚΤΕΣ<text:s/>ΓΙΑ<text:s/>ΚΟΙΝΟΠΟΙΗΣΗ</text:span></text:p>
      <text:p text:style-name="P64"><text:span text:style-name="T64_1">1.<text:s/></text:span><text:span text:style-name="T64_2">Γραφείο<text:s/>Υπουργού</text:span></text:p>
      <text:p text:style-name="P65"><text:span text:style-name="T65_1">2.<text:s/></text:span><text:span text:style-name="T65_2">Γραφείο<text:s/>Υφυπουργού</text:span></text:p>
      <text:p text:style-name="P66"><text:span text:style-name="T66_1">3.<text:s/></text:span><text:span text:style-name="T66_2">Γραφείο<text:s/>Γενικής<text:s/>Γραμματέως<text:s/>Φορολογικής<text:s/>Πολιτικής<text:s/>και<text:s/>Δημόσιας<text:s/>Περιουσίας</text:span></text:p>
      <text:p text:style-name="P67"><text:span text:style-name="T67_1">4.<text:s/></text:span><text:span text:style-name="T67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8"><text:span text:style-name="T68_1">5.<text:s/></text:span><text:span text:style-name="T68_2">Επιχειρησιακή<text:s/>Δ/νση<text:s/>ΣΔΟΕ<text:s/>Αττικής<text:s/>&amp;<text:s/>Επιχειρησιακή<text:s/>Δ/νση<text:s/>ΣΔΟΕ<text:s/>Μακεδονίας</text:span></text:p>
      <text:p text:style-name="P69"><text:span text:style-name="T69_1">6.<text:s/></text:span><text:span text:style-name="T69_2">ΔΤΔ<text:s/>-<text:s/>Εγκεκριμένοι<text:s/>Οικονομικοί<text:s/>Φορείς</text:span></text:p>
      <text:p text:style-name="P70"><text:span text:style-name="T70_1">7.<text:s/></text:span><text:span text:style-name="T70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<text:s/>Δ/νση<text:s/>Εταιρειών,<text:s/>Πλ.<text:s/>Κάνιγγος,<text:s/>Τ.Κ.<text:s/>101<text:s/>81,<text:s/>Αθήνα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ίο<text:s/>Διοικητή<text:s/>Ανεξάρτητης<text:s/>Αρχής<text:s/>Δημοσίων<text:s/>Εσόδων</text:span></text:p>
      <text:p text:style-name="P73"><text:span text:style-name="T73_1">2.<text:s/></text:span><text:span text:style-name="T73_2">Γραφείο<text:s/>Γενικού<text:s/>Δ/ντή<text:s/>Φορολογικής<text:s/>Διοίκησης</text:span></text:p>
      <text:p text:style-name="P74"><text:span text:style-name="T74_1">3.<text:s/></text:span><text:span text:style-name="T74_2">Γραφεία<text:s/>Γενικών<text:s/>Δ/ντών</text:span></text:p>
      <text:p text:style-name="P75"><text:span text:style-name="T75_1">4.<text:s/></text:span><text:span text:style-name="T75_2">Δ/νση<text:s/>Εφαρμογής<text:s/>Άμεσης<text:s/>Φορολογίας<text:s/>-<text:s/>Τμήμα<text:s/>Β΄</text:span></text:p>
      <text:p text:style-name="P76"><text:span text:style-name="T76_1">5.<text:s/></text:span><text:span text:style-name="T76_2">Δ/νση<text:s/>Νομικής<text:s/>Υποστήριξης<text:s/>της<text:s/>Α.Α.Δ.Ε.</text:span></text:p>
      <text:p text:style-name="P77"><text:span text:style-name="T77_1">6.<text:s/></text:span><text:span text:style-name="T77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