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</office:automatic-styles>
  <office:body>
    <office:text>
      <text:p text:style-name="P1"><text:span text:style-name="T1_1">140304/K1/3.11.2021</text:span></text:p>
      <text:p text:style-name="P2"><text:span text:style-name="T2_1">Διαδικασία<text:s/>των<text:s/>εξετάσεων<text:s/>για<text:s/>την<text:s/>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<text:s/>Καθορισμός<text:s/>ποσού<text:s/>παραβόλου<text:s/>υπέρ<text:s/>του<text:s/>Ελληνικού<text:s/>Δημοσίου<text:s/>των<text:s/>υποψηφίων<text:s/>και<text:s/>αποζημίωσης<text:s/>των<text:s/>απασχολουμένων<text:s/>στις<text:s/>εξετάσεις</text:span></text:p>
      <text:p text:style-name="P3"><text:span text:style-name="T3_1">Αριθμ.<text:s/>140304/K1/2021</text:span></text:p>
      <text:p text:style-name="P4"><text:span text:style-name="T4_1">(ΦΕΚ<text:s/>Β'<text:s/>5125/05-11-2021)</text:span></text:p>
      <text:p text:style-name="P5"><text:span text:style-name="T5_1">ΟΙ<text:s/>ΥΠΟΥΡΓΟΙ</text:span></text:p>
      <text:p text:style-name="P6"><text:span text:style-name="T6_1">ΟΙΚΟΝΟΜΙΚΩΝ<text:s/>-<text:s/>ΠΑΙΔΕΙΑΣ<text:s/>ΚΑΙ<text:s/>ΘΡΗΣΚΕΥΜΑΤΩΝ<text:s/>-<text:s/>ΜΕΤΑΝΑΣΤΕΥΣΗΣ<text:s/>ΚΑΙ<text:s/>ΑΣΥΛΟΥ</text:span></text:p>
      <text:p text:style-name="P7"><text:span text:style-name="T7_1">Έχοντας<text:s/>υπόψη:</text:span></text:p>
      <text:p text:style-name="P8"><text:span text:style-name="T8_1">Α.<text:s/>Τις<text:s/>διατάξεις:</text:span></text:p>
      <text:p text:style-name="P9"><text:span text:style-name="T9_1">1)<text:s/>Του<text:s/>άρθρου<text:s/>76<text:s/>και<text:s/>της<text:s/>παρ.<text:s/>1<text:s/>του<text:s/>άρθρου<text:s/>77<text:s/>του<text:s/>ν.<text:s/>4763/2020<text:s/>«Εθνικό<text:s/>Σύστημα<text:s/>Επαγγελματικής<text:s/>Εκπαίδευσης,<text:s/>Κατάρτισης<text:s/>και<text:s/>Δια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10"><text:span text:style-name="T10_1">2)<text:s/>του<text:s/>άρθρου<text:s/>90<text:s/>και<text:s/>της<text:s/>παρ.<text:s/>3<text:s/>του<text:s/>άρθρου<text:s/>107<text:s/>του<text:s/>ν.<text:s/>4251/2014<text:s/>«Κώδικας<text:s/>Μετανάστευσης<text:s/>και<text:s/>Κοινωνικής<text:s/>Ένταξης<text:s/>και<text:s/>λοιπές<text:s/>διατάξεις»<text:s/>(Α’<text:s/>80),</text:span></text:p>
      <text:p text:style-name="P11"><text:span text:style-name="T11_1">3)<text:s/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2"><text:span text:style-name="T12_1">4)<text:s/>της<text:s/>περ.<text:s/>ιδ<text:s/>της<text:s/>παρ.<text:s/>1<text:s/>του<text:s/>άρθρου<text:s/>8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3"><text:span text:style-name="T13_1">5)<text:s/>της<text:s/>περ.<text:s/>ιβ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text:s/>όπως<text:s/>αντικαταστάθηκε<text:s/>με<text:s/>τις<text:s/>διατάξεις<text:s/>της<text:s/>περ.<text:s/>γ<text:s/>της<text:s/>παρ.<text:s/>3<text:s/>του<text:s/>άρθρου<text:s/>10<text:s/>του<text:s/>ν.<text:s/>4337/2015<text:s/>(Α’<text:s/>129),</text:span></text:p>
      <text:p text:style-name="P14"><text:span text:style-name="T14_1">6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5"><text:span text:style-name="T15_1">7)<text:s/>της<text:s/>υποπαρ.<text:s/>Δ.9<text:s/>της<text:s/>παρ.<text:s/>Δ<text:s/>του<text:s/>άρθρου<text:s/>2<text:s/>του<text:s/>ν.<text:s/>4336/2015<text:s/>«Συνταξιοδοτικές<text:s/>διατάξεις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’<text:s/>94),</text:span></text:p>
      <text:p text:style-name="P16"><text:span text:style-name="T16_1">8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17"><text:span text:style-name="T17_1">9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8"><text:span text:style-name="T18_1">10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9"><text:span text:style-name="T19_1">11)<text:s/>του<text:s/>π.δ.<text:s/>18/2018<text:s/>«Οργανισμός<text:s/>Υπουργείου<text:s/>Παιδείας,<text:s/>Έρευνας<text:s/>και<text:s/>Θρησκευμάτων»(Α’<text:s/>31),</text:span></text:p>
      <text:p text:style-name="P20"><text:span text:style-name="T20_1">12)<text:s/>του<text:s/>π.δ.<text:s/>6/2020<text:s/>«Διορισμός<text:s/>Υπουργού<text:s/>και<text:s/>Αναπληρωτή<text:s/>Υπουργού»<text:s/>(Α’<text:s/>5)<text:s/>και<text:s/>του<text:s/>π.δ.<text:s/>62/2020<text:s/>«Διορισμός<text:s/>Αναπληρωτών<text:s/>Υπουργών<text:s/>και<text:s/>Υφυπουργών»<text:s/>(Α’<text:s/>155),</text:span></text:p>
      <text:p text:style-name="P21"><text:span text:style-name="T21_1">13)<text:s/>του<text:s/>π.δ.<text:s/>9/2020<text:s/>«Μεταφορά<text:s/>υπηρεσιών<text:s/>και<text:s/>αρμοδιοτήτων<text:s/>μεταξύ<text:s/>των<text:s/>Υπουργείων<text:s/>Προστασίας<text:s/>του<text:s/>Πολίτη<text:s/>και<text:s/>Μετανάστευσης<text:s/>και<text:s/>Ασύλου»<text:s/>(Α’<text:s/>10),</text:span></text:p>
      <text:p text:style-name="P22"><text:span text:style-name="T22_1">14)<text:s/>του<text:s/>π.δ.<text:s/>106/2020<text:s/>«Οργανισμός<text:s/>Υπουργείου<text:s/>Μετανάστευσης<text:s/>και<text:s/>Ασύλου»<text:s/>(Α’<text:s/>255),</text:span></text:p>
      <text:p text:style-name="P23"><text:span text:style-name="T23_1">15)<text:s/>του<text:s/>π.δ.<text:s/>142/2017<text:s/>«Οργανισμός<text:s/>Υπουργείου<text:s/>Οικονομικών»<text:s/>(Α’<text:s/>181),</text:span></text:p>
      <text:p text:style-name="P24"><text:span text:style-name="T24_1">16)<text:s/>του<text:s/>άρθρου<text:s/>90<text:s/>του<text:s/>Κωδικά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ις<text:s/>διατάξεις<text:s/>της<text:s/>παρ.<text:s/>22<text:s/>του<text:s/>άρθρου<text:s/>119<text:s/>του<text:s/>ν.<text:s/>4622/2019<text:s/>(Α’<text:s/>133),</text:span></text:p>
      <text:p text:style-name="P25"><text:span text:style-name="T25_1">17)<text:s/>της<text:s/>υπό<text:s/>στοιχεία<text:s/>Υ<text:s/>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6"><text:span text:style-name="T26_1">18)<text:s/>της<text:s/>υπό<text:s/>στοιχεία<text:s/>157811/K1/18.11.2020<text:s/>κοινής<text:s/>απόφασης<text:s/>των<text:s/>Υπουργών<text:s/>Οικονομικών,<text:s/>Παιδείας<text:s/>και<text:s/>Θρησκευμάτων<text:s/>και<text:s/>Μετανάστευσης<text:s/>και<text:s/>Ασύλου<text:s/>«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των<text:s/>πολιτών<text:s/>τρίτων<text:s/>χωρών,<text:s/>προκειμένου<text:s/>να<text:s/>υπαχθούν<text:s/>στο<text:s/>καθεστώς<text:s/>του<text:s/>επί<text:s/>μακρόν<text:s/>διαμένοντος»<text:s/>(Β’<text:s/>5161),</text:span></text:p>
      <text:p text:style-name="P27"><text:span text:style-name="T27_1">19)<text:s/>της<text:s/>υπό<text:s/>στοιχεία<text:s/>144302/K1/22-10-2020<text:s/>κοινής<text:s/>απόφασης<text:s/>των<text:s/>Υπουργών<text:s/>Οικονομικών<text:s/>και<text:s/>Παιδείας<text:s/>και<text:s/>Θρησκευμάτων<text:s/>«Καθορισμός<text:s/>παραβόλου<text:s/>υπέρ<text:s/>του<text:s/>Ελληνικού<text:s/>Δημοσίου<text:s/>υποψηφίων<text:s/>αλλοδαπών,<text:s/>για<text:s/>συμμετοχή<text:s/>στη<text:s/>διαδικασία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προκειμένου<text:s/>να<text:s/>υπαχθούν<text:s/>στο<text:s/>καθεστώς<text:s/>του<text:s/>επί<text:s/>μακρόν<text:s/>διαμένοντος»<text:s/>(Β’<text:s/>4785).</text:span></text:p>
      <text:p text:style-name="P28"><text:span text:style-name="T28_1">Β.<text:s/>Την<text:s/>υπό<text:s/>στοιχεία<text:s/>Φ.1/Γ/667/129146/Β1/12-10-2021<text:s/>εισήγηση<text:s/>του<text:s/>άρθρου<text:s/>24<text:s/>του<text:s/>ν.<text:s/>4270/2014<text:s/>(Α’<text:s/>143),<text:s/>της<text:s/>Γενικής<text:s/>Διεύθυνσης<text:s/>Οικονομικών<text:s/>Υπηρεσιών<text:s/>του<text:s/>Υπουργείου<text:s/>Παιδείας<text:s/>και<text:s/>Θρησκευμάτων,<text:s/>σύμφωνα<text:s/>με<text:s/>την<text:s/>οποία<text:s/>από<text:s/>τις<text:s/>διατάξεις<text:s/>της<text:s/>παρούσας</text:span></text:p>
      <text:p text:style-name="P29"><text:span text:style-name="T29_1">α)</text:span><text:span text:style-name="T29_2"><text:tab/></text:span><text:span text:style-name="T29_3">προκαλείται<text:s/>ετήσια<text:s/>δαπάνη<text:s/>συνολικού<text:s/>ύψους<text:s/>100.000,00<text:s/>ευρώ,<text:s/>η<text:s/>οποία<text:s/>είναι<text:s/>εντός<text:s/>των<text:s/>ορίων<text:s/>του<text:s/>ΜΠΔΣ<text:s/>20222025<text:s/>και<text:s/>θα<text:s/>βαρύνει<text:s/>τις<text:s/>πιστώσεις<text:s/>των<text:s/>ΑΛΕ<text:s/>2120207001,<text:s/>2420403001,<text:s/>242204040001,<text:s/>24204050001,24209050<text:s/>01,2420189001,2420989001<text:s/>και<text:s/>2410201001<text:s/>του<text:s/>Ε.Φ.<text:s/>1019-207-0000000<text:s/>του<text:s/>Τακτικού<text:s/>Προϋπολογισμού<text:s/>του<text:s/>Υπουργείου<text:s/>Παιδείας<text:s/>και<text:s/>Θρησκευμάτων,<text:s/>η<text:s/>οποία<text:s/>για<text:s/>το<text:s/>οικονομικό<text:s/>έτος<text:s/>2021<text:s/>περιορίζεται<text:s/>σε<text:s/>58.000<text:s/>ευρώ.<text:s/>Σχετικές<text:s/>οι<text:s/>αποφάσεις<text:s/>έγκρισης<text:s/>δέσμευσης<text:s/>των<text:s/>πιστώσεων<text:s/>με<text:s/>ΑΔΑ:<text:s/>ΨΓΗ046ΜΤΛΗ-ΨΧΥ,<text:s/>ΩΚΦΚ46ΜΤΛΗ-ΩΦΖ,<text:s/>Ω19Ν46ΜΤΛΗ-2ΘΒ,<text:s/>646Κ46ΜΤΛΗ-ΟΥ6<text:s/>και<text:s/>6ΨΓΡ46ΜΤΛΗ-ΤΛΞ,</text:span></text:p>
      <text:p text:style-name="P30"><text:span text:style-name="T30_1">β)</text:span><text:span text:style-name="T30_2"><text:tab/></text:span><text:span text:style-name="T30_3">προκύπτουν<text:s/>έσοδα<text:s/>υπέρ<text:s/>του<text:s/>Ελληνικού<text:s/>Δημοσίου<text:s/>από<text:s/>την<text:s/>καταβολή<text:s/>παραβόλου<text:s/>των<text:s/>υποψηφίων,</text:span></text:p>
      <text:p text:style-name="P31"><text:span text:style-name="T31_1">αποφασίζουμε:</text:span></text:p>
      <text:p text:style-name="P32"><text:span text:style-name="T32_1">Τη<text:s/>θέσπιση<text:s/>διαδικασίας<text:s/>πιστοποίησης<text:s/>της<text:s/>επαρκούς<text:s/>γνώσης<text:s/>της<text:s/>ελληνικής<text:s/>γλώσσας<text:s/>και<text:s/>της<text:s/>γνώσης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<text:s/>σύμφωνα<text:s/>με<text:s/>το<text:s/>άρθρο<text:s/>90<text:s/>του<text:s/>ν.<text:s/>4251/2014<text:s/>«Κώδικας<text:s/>Μετανάστευσης<text:s/>και<text:s/>Κοινωνικής<text:s/>Ένταξης<text:s/>και<text:s/>λοιπές<text:s/>διατάξεις»<text:s/>(Α’<text:s/>80),<text:s/>καθώς<text:s/>και<text:s/>για<text:s/>τους<text:s/>σκοπούς<text:s/>του<text:s/>άρθρου<text:s/>107<text:s/>του<text:s/>ίδιου<text:s/>νόμου.</text:span></text:p>
      <text:h text:style-name="P33" text:outline-level="6"><text:span text:style-name="T33_1">Άρθρο<text:s/>1</text:span></text:h>
      <text:h text:style-name="P34" text:outline-level="6"><text:span text:style-name="T34_1">Ορισμός-Σκοπός</text:span></text:h>
      <text:p text:style-name="P35"><text:span text:style-name="T35_1">1.</text:span><text:span text:style-name="T35_2"><text:s/>Ως<text:s/>διαδικασία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<text:s/>προκειμένου<text:s/>να<text:s/>υπαχθούν<text:s/>στο<text:s/>καθεστώς<text:s/>του<text:s/>επί<text:s/>μακρόν<text:s/>διαμένοντος,<text:s/>σύμφωνα<text:s/>με<text:s/>τα<text:s/>οριζόμενα<text:s/>στο<text:s/>άρθρο<text:s/>90<text:s/>του<text:s/>ν.<text:s/>4251/2014<text:s/>(Α’<text:s/>80),<text:s/>καθώς<text:s/>και<text:s/>στο<text:s/>άρθρο<text:s/>107<text:s/>του<text:s/>ίδιου<text:s/>νόμου,<text:s/>ορίζεται<text:s/>το<text:s/>σύνολο<text:s/>των<text:s/>διαδικασιών<text:s/>που<text:s/>αποσκοπούν<text:s/>αφενός<text:s/>στην<text:s/>αξιολόγηση<text:s/>της<text:s/>γνώσης<text:s/>τους<text:s/>στην<text:s/>ελληνική<text:s/>γλώσσα<text:s/>και<text:s/>στα<text:s/>στοιχεία<text:s/>της<text:s/>ελληνικής<text:s/>ιστορίας<text:s/>και<text:s/>του<text:s/>ελληνικού<text:s/>πολιτισμού<text:s/>και<text:s/>αφετέρου<text:s/>στην<text:s/>παροχή<text:s/>σε<text:s/>αυτούς/-ές<text:s/>ειδικού<text:s/>πιστοποιητικού<text:s/>επαρκού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.</text:span></text:p>
      <text:p text:style-name="P36"><text:span text:style-name="T36_1">2.</text:span><text:span text:style-name="T36_2"><text:s/>Η<text:s/>διαδικασία<text:s/>αξιολόγησης<text:s/>στο<text:s/>επίπεδο<text:s/>της<text:s/>γνώσης<text:s/>της<text:s/>ελληνικής<text:s/>γλώσσας<text:s/>αντιστοιχεί<text:s/>και<text:s/>καλύπτει<text:s/>τις<text:s/>προδιαγραφές<text:s/>του<text:s/>επιπέδου<text:s/>Α2<text:s/>του<text:s/>Κοινού<text:s/>Ευρωπαϊκού<text:s/>Πλαισίου<text:s/>για<text:s/>την<text:s/>Εκμάθηση,<text:s/>τη<text:s/>Διδασκαλία<text:s/>και<text:s/>την<text:s/>Αξιολόγηση<text:s/>των<text:s/>Γλωσσών.</text:span></text:p>
      <text:h text:style-name="P37" text:outline-level="6"><text:span text:style-name="T37_1">Άρθρο<text:s/>2</text:span></text:h>
      <text:h text:style-name="P38" text:outline-level="6"><text:span text:style-name="T38_1">Προϋποθέσεις<text:s/>Συμμετοχής-Διαδικασία<text:s/>Πιστοποίησης</text:span></text:h>
      <text:p text:style-name="P39"><text:span text:style-name="T39_1">1.</text:span><text:span text:style-name="T39_2"><text:s/>Οι<text:s/>νόμιμα<text:s/>διαμένοντες/-ουσες<text:s/>πολίτες<text:s/>τρίτων<text:s/>χωρών<text:s/>(ν.<text:s/>4251/2014<text:s/>Α’<text:s/>80),<text:s/>οι<text:s/>δικαιούχοι<text:s/>και<text:s/>αιτούντες/ούσες<text:s/>διεθνή<text:s/>προστασία<text:s/>(ν.<text:s/>4636/2019<text:s/>Α’<text:s/>169)<text:s/>που<text:s/>ενδιαφέρονται<text:s/>να<text:s/>υποβληθούν<text:s/>σε<text:s/>εξετάσεις<text:s/>ελληνομάθειας,<text:s/>προκειμένου<text:s/>να<text:s/>έχουν<text:s/>δυνατότητα<text:s/>συμμετοχής<text:s/>στη<text:s/>διαδικασία<text:s/>πιστοποίησης<text:s/>για<text:s/>την<text:s/>υπαγωγή<text:s/>στο<text:s/>καθεστώς<text:s/>του<text:s/>επί<text:s/>μακρόν<text:s/>διαμένοντος,<text:s/>πρέπει<text:s/>να<text:s/>έχουν<text:s/>ηλικία<text:s/>τουλάχιστον<text:s/>16<text:s/>έτη.</text:span></text:p>
      <text:p text:style-name="P40"><text:span text:style-name="T40_1">2.</text:span><text:span text:style-name="T40_2"><text:s/>Η<text:s/>πιστοποίηση<text:s/>χορηγείται<text:s/>μετά<text:s/>από<text:s/>επιτυχή<text:s/>δοκιμασία<text:s/>στις<text:s/>ειδικές<text:s/>γραπτές<text:s/>και<text:s/>προφορικές<text:s/>εξετάσεις,<text:s/>που<text:s/>διενεργούνται<text:s/>σύμφωνα<text:s/>με<text:s/>τις<text:s/>διατάξεις<text:s/>της<text:s/>παρούσας.</text:span></text:p>
      <text:h text:style-name="P41" text:outline-level="6"><text:span text:style-name="T41_1">Άρθρο<text:s/>3</text:span></text:h>
      <text:h text:style-name="P42" text:outline-level="6"><text:span text:style-name="T42_1">Όργανα<text:s/>της<text:s/>Διαδικασίας<text:s/>Πιστοποίησης</text:span></text:h>
      <text:p text:style-name="P43"><text:span text:style-name="T43_1">Για<text:s/>την<text:s/>εφαρμογή<text:s/>της<text:s/>διαδικασίας<text:s/>πιστοποίησης<text:s/>συγκροτούνται,<text:s/>με<text:s/>απόφαση<text:s/>του/της<text:s/>Γενικού/ής<text:s/>Γραμματέα/-τέως<text:s/>Επαγγελματικής<text:s/>Εκπαίδευσης,<text:s/>Κατάρτισης,<text:s/>Δια<text:s/>Βίου<text:s/>Μάθησης<text:s/>και<text:s/>Νεολαίας,<text:s/>Επιστημονική<text:s/>Επιτροπή<text:s/>και<text:s/>Οργανωτική<text:s/>Επιτροπή<text:s/>των<text:s/>Εξετάσεων,<text:s/>σύμφωνα<text:s/>με<text:s/>τα<text:s/>οριζόμενα<text:s/>στα<text:s/>άρθρα<text:s/>4<text:s/>και<text:s/>5<text:s/>της<text:s/>παρούσας.<text:s/>Η<text:s/>συγκρότηση<text:s/>των<text:s/>ως<text:s/>άνω<text:s/>επιτροπών<text:s/>δεν<text:s/>υπόκειται<text:s/>σε<text:s/>δημοσιοποίηση<text:s/>και<text:s/>ανάρτηση<text:s/>στο<text:s/>πρόγραμμα<text:s/>Διαύγεια<text:s/>ούτε<text:s/>δημοσιεύεται<text:s/>στην<text:s/>Εφημερίδα<text:s/>της<text:s/>Κυβερνήσεως<text:s/>για<text:s/>λόγους<text:s/>διασφάλισης<text:s/>του<text:s/>κύρους<text:s/>και<text:s/>του<text:s/>αδιάβλητου<text:s/>των<text:s/>εξετάσεων,<text:s/>σύμφωνα<text:s/>με<text:s/>τις<text:s/>διατάξεις<text:s/>της<text:s/>περ.<text:s/>(ιδ)<text:s/>της<text:s/>παρ.<text:s/>1<text:s/>του<text:s/>άρθρου<text:s/>8<text:s/>του<text:s/>ν.<text:s/>3469/2006<text:s/>(Α’<text:s/>131).</text:span></text:p>
      <text:h text:style-name="P44" text:outline-level="6"><text:span text:style-name="T44_1">Άρθρο<text:s/>4</text:span></text:h>
      <text:h text:style-name="P45" text:outline-level="6"><text:span text:style-name="T45_1">Επιστημονική<text:s/>Επιτροπή<text:s/>Εξετάσεων</text:span></text:h>
      <text:p text:style-name="P46"><text:span text:style-name="T46_1">1.</text:span><text:span text:style-name="T46_2"><text:s/>Η<text:s/>Επιστημονική<text:s/>Επιτροπή<text:s/>Εξετάσεων<text:s/>συγκροτείται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.<text:s/>Αποτελείται<text:s/>από<text:s/>τρία<text:s/>(3)<text:s/>μέλη<text:s/>ΔΕΠ<text:s/>με<text:s/>ειδίκευση<text:s/>στη<text:s/>διδασκαλία<text:s/>της<text:s/>ελληνικής<text:s/>ως<text:s/>δεύτερης<text:s/>ή<text:s/>ξένης<text:s/>γλώσσας,<text:s/>τα<text:s/>οποία<text:s/>υποδεικνύονται<text:s/>από<text:s/>το<text:s/>Κέντρο<text:s/>Ελληνικής<text:s/>Γλώσσας,<text:s/>ένα<text:s/>(1)<text:s/>μέλος<text:s/>ΔΕΠ<text:s/>με<text:s/>ειδίκευση<text:s/>στην<text:s/>ιστορία,<text:s/>το<text:s/>οποίο<text:s/>υποδεικνύεται<text:s/>από<text:s/>τη<text:s/>Γενική<text:s/>Γραμματεία<text:s/>Επαγγελματικής<text:s/>Εκπαίδευσης,<text:s/>Κατάρτισης,<text:s/>Δια<text:s/>Βίου<text:s/>Μάθησης<text:s/>και<text:s/>Νεολαίας,<text:s/>και<text:s/>έναν/μία<text:s/>(1)<text:s/>εμπειρογνώμονα,<text:s/>κάτοχο<text:s/>διδακτορικού<text:s/>διπλώματος<text:s/>που<text:s/>επιλέγεται<text:s/>κατόπιν<text:s/>ανοιχτής<text:s/>πρόσκλησης.<text:s/>Τα<text:s/>κριτήρια<text:s/>επιλογής<text:s/>του/της<text:s/>εμπειρογνώμονα<text:s/>είναι<text:s/>τα<text:s/>εξής:<text:s/>Προαπαιτούμενα:<text:s/>α)<text:s/>διδακτορικός<text:s/>τίτλος<text:s/>στη<text:s/>διδασκαλία<text:s/>της<text:s/>ελληνικής<text:s/>ως<text:s/>δεύτερης<text:s/>ή<text:s/>ξένης<text:s/>γλώσσας,<text:s/>ή/και<text:s/>στη<text:s/>διαπολιτισμική<text:s/>εκπαίδευση,<text:s/>β)<text:s/>δεκαετής,<text:s/>τουλάχιστον,<text:s/>προϋπηρεσία<text:s/>στο<text:s/>πεδίο<text:s/>της<text:s/>διδασκαλίας<text:s/>της<text:s/>ελληνικής<text:s/>γλώσσας<text:s/>σε<text:s/>άτομα<text:s/>με<text:s/>μεταναστευτικό<text:s/>υπόβαθρο,<text:s/>γ)<text:s/>συνάφεια<text:s/>των<text:s/>τίτλων<text:s/>σπουδών<text:s/>(μεταπτυχιακού<text:s/>και<text:s/>διδακτορικού)<text:s/>με<text:s/>το<text:s/>αντικείμενο<text:s/>των<text:s/>εξετάσεων<text:s/>(δηλαδή<text:s/>τη<text:s/>διδασκαλία<text:s/>στοιχείων<text:s/>γλώσσας<text:s/>και<text:s/>πολιτισμού<text:s/>σε<text:s/>άτομα<text:s/>με<text:s/>μεταναστευτικό<text:s/>υπόβαθρο),<text:s/>δ)<text:s/>ανάπτυξη<text:s/>εκπαιδευτικού<text:s/>υλικού<text:s/>για<text:s/>τη<text:s/>διδασκαλία<text:s/>της<text:s/>ελληνικής<text:s/>ως<text:s/>δεύτερης<text:s/>γλώσσας<text:s/>σε<text:s/>άτομα<text:s/>με<text:s/>μεταναστευτικό<text:s/>υπόβαθρο,<text:s/>ε)<text:s/>μεταπτυχιακό<text:s/>ή<text:s/>διδακτορικό<text:s/>δίπλωμα<text:s/>στο<text:s/>πεδίο<text:s/>της<text:s/>Εκπαίδευσης<text:s/>Ενηλίκων<text:s/>ή<text:s/>της<text:s/>Δια<text:s/>Βίου<text:s/>Μάθησης.<text:s/>Επιθυμητά:<text:s/>α)<text:s/>επαγγελματική<text:s/>εμπειρία<text:s/>στον<text:s/>σχεδιασμό<text:s/>και<text:s/>την<text:s/>οργάνωση<text:s/>προγραμμάτων<text:s/>εκπαίδευσης<text:s/>ατόμων<text:s/>με<text:s/>μεταναστευτικό<text:s/>υπόβαθρο,<text:s/>β)<text:s/>εμπειρία<text:s/>στην<text:s/>οργάνωση<text:s/>και<text:s/>την<text:s/>υλοποίηση<text:s/>προγραμμάτων<text:s/>επιμόρφωσης<text:s/>εκπαιδευτικών<text:s/>που<text:s/>διδάσκουν<text:s/>την<text:s/>ελληνική<text:s/>γλώσσα<text:s/>σε<text:s/>άτομα<text:s/>με<text:s/>μεταναστευτικό<text:s/>υπόβαθρο,<text:s/>γ)<text:s/>επιστημονικές<text:s/>εργασίες<text:s/>και<text:s/>δημοσιεύσεις<text:s/>στο<text:s/>πεδίο<text:s/>της<text:s/>διδασκαλίας<text:s/>της<text:s/>ελληνικής<text:s/>γλώσσας<text:s/>σε<text:s/>άτομα<text:s/>με<text:s/>μεταναστευτικό<text:s/>υπόβαθρο,<text:s/>δ)<text:s/>συμμετοχή<text:s/>σε<text:s/>εθνικούς<text:s/>ή/και<text:s/>διεθνείς<text:s/>φορείς<text:s/>επεξεργασίας<text:s/>πολιτικών<text:s/>για<text:s/>την<text:s/>εκπαίδευση<text:s/>ατόμων<text:s/>με<text:s/>μεταναστευτικό<text:s/>υπόβαθρο.<text:s/>Ο/Η<text:s/>εμπειρογνώμονας<text:s/>επιλέγεται<text:s/>για<text:s/>θητεία<text:s/>τριών<text:s/>(3)<text:s/>ετών.</text:span></text:p>
      <text:p text:style-name="P47"><text:span text:style-name="T47_1">2.</text:span><text:span text:style-name="T47_2"><text:s/>Η<text:s/>Επιστημονική<text:s/>Επιτροπή<text:s/>έχει<text:s/>την<text:s/>ευθύνη<text:s/>του<text:s/>καθορισμού<text:s/>της<text:s/>εξεταστέας<text:s/>ύλης,<text:s/>της<text:s/>σύνταξης<text:s/>των<text:s/>θεμάτων<text:s/>των<text:s/>γραπτών<text:s/>και<text:s/>προφορικών<text:s/>εξετάσεων<text:s/>και<text:s/>της<text:s/>παραγωγής<text:s/>ηχητικών<text:s/>αρχείων<text:s/>(σε<text:s/>ψηφιακή<text:s/>μορφή),<text:s/>της<text:s/>διαμόρφωσης<text:s/>συστήματος<text:s/>βαθμολόγησης<text:s/>και<text:s/>της<text:s/>ανάπτυξης<text:s/>κλίμακας<text:s/>κριτηρίων<text:s/>αξιολόγησης<text:s/>για<text:s/>τις<text:s/>παραγωγικές<text:s/>δεξιότητες<text:s/>(παραγωγή<text:s/>γραπτού<text:s/>και<text:s/>προφορικού<text:s/>λόγου),<text:s/>ώστε<text:s/>να<text:s/>προκύπτει<text:s/>με<text:s/>σαφήνεια<text:s/>η<text:s/>διαμόρφωση<text:s/>της<text:s/>τελικής<text:s/>και<text:s/>της<text:s/>μέσης<text:s/>βαθμολογίας<text:s/>της<text:s/>γραπτής<text:s/>επίδοσης<text:s/>του<text:s/>εξεταζόμενου,<text:s/>του<text:s/>σχεδιασμού<text:s/>του<text:s/>παρεχόμενου<text:s/>εκπαιδευτικού<text:s/>υλικού<text:s/>στα<text:s/>σεμινάρια<text:s/>επιμόρφωσης<text:s/>των<text:s/>αξιολογητών,<text:s/>της<text:s/>ερμηνείας<text:s/>των<text:s/>στατιστικών<text:s/>αναλύσεων<text:s/>των<text:s/>αποτελεσμάτων<text:s/>των<text:s/>εξετάσεων,<text:s/>καθώς<text:s/>και<text:s/>κάθε<text:s/>άλλου<text:s/>επιστημονικής<text:s/>φύσεως<text:s/>θέματος<text:s/>των<text:s/>εξετάσεων<text:s/>αυτών.<text:s/>Επιπρόσθετα,<text:s/>η<text:s/>Επιστημονική<text:s/>Επιτροπή<text:s/>είναι<text:s/>υπεύθυνη<text:s/>για<text:s/>την<text:s/>εξέταση<text:s/>περιπτώσεων<text:s/>αναβαθμολόγησης,<text:s/>όπου<text:s/>η<text:s/>διαφορά<text:s/>μεταξύ<text:s/>των<text:s/>βαθμολογιών<text:s/>των<text:s/>δύο<text:s/>αξιολογητών/-τριών<text:s/>είναι<text:s/>πάνω<text:s/>από<text:s/>έξι<text:s/>(6)<text:s/>μονάδες,<text:s/>ενώ<text:s/>επίσης<text:s/>συμμετέχει<text:s/>στα<text:s/>σεμινάρια<text:s/>επιμόρφωσης<text:s/>των<text:s/>αξιολογητών/-τριών.</text:span></text:p>
      <text:p text:style-name="P48"><text:span text:style-name="T48_1">3.</text:span><text:span text:style-name="T48_2"><text:s/>Η<text:s/>Επιστημονική<text:s/>Επιτροπή<text:s/>συνεδριάζει<text:s/>σε<text:s/>εύλογο<text:s/>χρονικό<text:s/>διάστημα<text:s/>ώστε<text:s/>να<text:s/>διευκολύνεται<text:s/>η<text:s/>ομαλή<text:s/>και<text:s/>απρόσκοπτη<text:s/>εφαρμογή<text:s/>της<text:s/>διαδικασίας<text:s/>και,<text:s/>ειδικότερα,<text:s/>η<text:s/>διενέργεια<text:s/>των<text:s/>εξετάσεων<text:s/>στα<text:s/>προβλεπόμενα<text:s/>χρονικά<text:s/>διαστήματα.</text:span></text:p>
      <text:h text:style-name="P49" text:outline-level="6"><text:span text:style-name="T49_1">Άρθρο<text:s/>5</text:span></text:h>
      <text:h text:style-name="P50" text:outline-level="6"><text:span text:style-name="T50_1">Οργανωτική<text:s/>Επιτροπή<text:s/>Εξετάσεων</text:span></text:h>
      <text:p text:style-name="P51"><text:span text:style-name="T51_1">1.</text:span><text:span text:style-name="T51_2"><text:s/>Η<text:s/>Οργανωτική<text:s/>Επιτροπή<text:s/>συγκροτείται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<text:s/>και<text:s/>αποτελείται<text:s/>από<text:s/>πέντε<text:s/>(5)<text:s/>μέλη,<text:s/>ως<text:s/>εξής:<text:s/>Πέντε<text:s/>(5)<text:s/>υπάλληλοι<text:s/>Π.Ε.,<text:s/>εκ<text:s/>των<text:s/>οποίων<text:s/>τέσσερις<text:s/>(4)<text:s/>είναι<text:s/>υπάλληλοι<text:s/>της<text:s/>Γενικής<text:s/>Γραμματείας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<text:s/>και<text:s/>ένας/<text:s/>μία<text:s/>(1)<text:s/>υπάλληλος<text:s/>του<text:s/>Υπουργείου<text:s/>Μετανάστευσης<text:s/>και<text:s/>Ασύλου<text:s/>που<text:s/>ορίζεται<text:s/>μετά<text:s/>από<text:s/>εισήγηση<text:s/>του<text:s/>Γενικού<text:s/>Γραμματέα<text:s/>Μεταναστευτικής<text:s/>Πολιτικής.<text:s/>Ένας/μία<text:s/>(1)<text:s/>υπάλληλος<text:s/>της<text:s/>Γενικής<text:s/>Γραμματείας<text:s/>Επαγγελματικής<text:s/>Εκπαίδευσης,<text:s/>Κατάρτισης,<text:s/>Δια<text:s/>Βίου<text:s/>Μάθησης<text:s/>και<text:s/>Νεολαίας,<text:s/>τουλάχιστον<text:s/>δευτεροβάθμιας<text:s/>εκπαίδευσης,<text:s/>ορίζεται<text:s/>ως<text:s/>γραμματέας.<text:s/>Πρόεδρος<text:s/>της<text:s/>Οργανωτικής<text:s/>Επιτροπής<text:s/>είναι<text:s/>ο/η<text:s/>Προϊστάμενος/-η<text:s/>του<text:s/>Τμήματος<text:s/>Γ’<text:s/>Εκπαιδευτικής<text:s/>Υποστήριξης<text:s/>Ειδικών<text:s/>Πληθυσμιακών<text:s/>Ομάδων<text:s/>της<text:s/>Διεύθυνσης<text:s/>Δια<text:s/>Βίου<text:s/>Μάθησης,<text:s/>με<text:s/>αναπληρωτή/-τρια<text:s/>έναν/μία<text:s/>Προϊστάμενο/-η<text:s/>Τμήματος<text:s/>της<text:s/>Γενικής<text:s/>Γραμματείας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.</text:span></text:p>
      <text:p text:style-name="P52"><text:span text:style-name="T52_1"> </text:span></text:p>
      <text:p text:style-name="P53"><text:span text:style-name="T53_1">2.</text:span><text:span text:style-name="T53_2"><text:s/>Η<text:s/>Οργανωτική<text:s/>Επιτροπή<text:s/>είναι<text:s/>υπεύθυνη<text:s/>για<text:s/>τη<text:s/>διοργάνωση<text:s/>των<text:s/>εξετάσεων<text:s/>και<text:s/>έχει<text:s/>ιδίως<text:s/>τις<text:s/>ακόλουθες<text:s/>αρμοδιότητες:</text:span><text:span text:style-name="T53_3"><text:note text:note-class="footnote"><text:note-citation/><text:note-body><text:p text:style-name="P54"><text:span text:style-name="T54_1">Τροποποίηση<text:s/>A.<text:s/>25047/K1 19.03.2024</text:span></text:p></text:note-body></text:note></text:span></text:p>
      <text:p text:style-name="P55"><text:span text:style-name="T55_1">α)</text:span><text:span text:style-name="T55_2"><text:tab/></text:span><text:span text:style-name="T55_3">Τη<text:s/>διασφάλιση<text:s/>της<text:s/>ενημέρωσης<text:s/>των<text:s/>υποψηφίων<text:s/>με<text:s/>κάθε<text:s/>πρόσφορο<text:s/>μέσο<text:s/>για<text:s/>τη<text:s/>διαδικασία<text:s/>και<text:s/>τον<text:s/>χρόνο<text:s/>υποβολής<text:s/>των<text:s/>αιτήσεων,<text:s/>για<text:s/>τον<text:s/>τόπο<text:s/>και<text:s/>τον<text:s/>χρόνο<text:s/>διεξαγωγής<text:s/>των<text:s/>εξετάσεων<text:s/>και<text:s/>τη<text:s/>συνεργασία<text:s/>με<text:s/>τα<text:s/>εξεταστικά<text:s/>κέντρα<text:s/>για<text:s/>την<text:s/>οργάνωση<text:s/>και<text:s/>τη<text:s/>λειτουργία<text:s/>των<text:s/>εξεταστικών<text:s/>τμημάτων.</text:span><text:span text:style-name="T55_4"><text:note text:note-class="footnote"><text:note-citation/><text:note-body><text:p text:style-name="P56"><text:span text:style-name="T56_1">Τροποποίηση<text:s/>A.<text:s/>25047/K1 19.03.2024</text:span></text:p></text:note-body></text:note></text:span></text:p>
      <text:p text:style-name="P57"><text:span text:style-name="T57_1">β)</text:span><text:span text:style-name="T57_2"><text:tab/></text:span><text:span text:style-name="T57_3">Την<text:s/>παρακολούθηση<text:s/>της<text:s/>διαδικασίας<text:s/>υποβολής<text:s/>των<text:s/>αιτήσεων<text:s/>και<text:s/>τον<text:s/>έλεγχο<text:s/>της<text:s/>πλήρωσης<text:s/>των<text:s/>προϋποθέσεων<text:s/>συμμετοχής<text:s/>στη<text:s/>διαδικασία<text:s/>των<text:s/>εξετάσεων,<text:s/>σύμφωνα<text:s/>με<text:s/>τα<text:s/>οριζόμενα<text:s/>στα<text:s/>άρθρα<text:s/>2<text:s/>και<text:s/>9<text:s/>της<text:s/>παρούσας.</text:span><text:span text:style-name="T57_4"><text:note text:note-class="footnote"><text:note-citation/><text:note-body><text:p text:style-name="P58"><text:span text:style-name="T58_1">Τροποποίηση<text:s/>A.<text:s/>25047/K1 19.03.2024</text:span></text:p></text:note-body></text:note></text:span></text:p>
      <text:p text:style-name="P59"><text:span text:style-name="T59_1">γ)</text:span><text:span text:style-name="T59_2"><text:tab/></text:span><text:span text:style-name="T59_3">Την<text:s/>παραλαβή<text:s/>των<text:s/>θεμάτων<text:s/>από<text:s/>την<text:s/>Επιστημονική<text:s/>Επιτροπή<text:s/>Εξετάσεων.</text:span><text:span text:style-name="T59_4"><text:note text:note-class="footnote"><text:note-citation/><text:note-body><text:p text:style-name="P60"><text:span text:style-name="T60_1">Τροποποίηση<text:s/>A.<text:s/>25047/K1 19.03.2024</text:span></text:p></text:note-body></text:note></text:span></text:p>
      <text:p text:style-name="P61"><text:span text:style-name="T61_1">δ)</text:span><text:span text:style-name="T61_2"><text:tab/></text:span><text:span text:style-name="T61_3">Τη<text:s/>φροντίδα<text:s/>για<text:s/>την<text:s/>αναπαραγωγή<text:s/>των<text:s/>θεμάτων<text:s/>σε<text:s/>αριθμό<text:s/>επαρκή<text:s/>για<text:s/>τις<text:s/>ανάγκες<text:s/>των<text:s/>υποψηφίων,<text:s/>και<text:s/>κάθε<text:s/>άλλη<text:s/>ενέργεια<text:s/>που<text:s/>απαιτείται<text:s/>για<text:s/>την<text:s/>κατάλληλη<text:s/>διαμόρφωση<text:s/>του<text:s/>υλικού<text:s/>των<text:s/>εξετάσεων,<text:s/>πάντα<text:s/>με<text:s/>τρόπο<text:s/>που<text:s/>να<text:s/>διασφαλίζει<text:s/>το<text:s/>απόρρητο<text:s/>των<text:s/>εξεταστέων<text:s/>θεμάτων.</text:span><text:span text:style-name="T61_4"><text:note text:note-class="footnote"><text:note-citation/><text:note-body><text:p text:style-name="P62"><text:span text:style-name="T62_1">Τροποποίηση<text:s/>A.<text:s/>25047/K1 19.03.2024</text:span></text:p></text:note-body></text:note></text:span></text:p>
      <text:p text:style-name="P63"><text:span text:style-name="T63_1">ε)</text:span><text:span text:style-name="T63_2"><text:tab/></text:span><text:span text:style-name="T63_3">Την<text:s/>έγκαιρη<text:s/>αποστολή<text:s/>του<text:s/>υλικού<text:s/>των<text:s/>εξετάσεων<text:s/>στα<text:s/>εξεταστικά<text:s/>κέντρα.</text:span><text:span text:style-name="T63_4"><text:note text:note-class="footnote"><text:note-citation/><text:note-body><text:p text:style-name="P64"><text:span text:style-name="T64_1">Τροποποίηση<text:s/>A.<text:s/>25047/K1 19.03.2024</text:span></text:p></text:note-body></text:note></text:span></text:p>
      <text:p text:style-name="P65"><text:span text:style-name="T65_1">στ)</text:span><text:span text:style-name="T65_2"><text:tab/></text:span><text:span text:style-name="T65_3">Την<text:s/>παρακολούθηση<text:s/>λειτουργίας<text:s/>του<text:s/>Βαθμολογικού<text:s/>Κέντρου<text:s/>και<text:s/>τη<text:s/>συνεργασία<text:s/>με<text:s/>τα<text:s/>μέλη<text:s/>του<text:s/>για<text:s/>την<text:s/>ολοκλήρωση<text:s/>της<text:s/>διαδικασίας.</text:span><text:span text:style-name="T65_4"><text:note text:note-class="footnote"><text:note-citation/><text:note-body><text:p text:style-name="P66"><text:span text:style-name="T66_1">Τροποποίηση<text:s/>A.<text:s/>25047/K1 19.03.2024</text:span></text:p></text:note-body></text:note></text:span></text:p>
      <text:p text:style-name="P67"><text:span text:style-name="T67_1">ζ)</text:span><text:span text:style-name="T67_2"><text:tab/></text:span><text:span text:style-name="T67_3">Την<text:s/>παραλαβή<text:s/>από<text:s/>τα<text:s/>εξεταστικά<text:s/>κέντρα,<text:s/>παρουσία<text:s/>των<text:s/>μελών<text:s/>του<text:s/>Βαθμολογικού<text:s/>Κέντρου,<text:s/>του<text:s/>υλικού<text:s/>των<text:s/>εξετάσεων.</text:span><text:span text:style-name="T67_4"><text:note text:note-class="footnote"><text:note-citation/><text:note-body><text:p text:style-name="P68"><text:span text:style-name="T68_1">Τροποποίηση<text:s/>A.<text:s/>25047/K1 19.03.2024</text:span></text:p></text:note-body></text:note></text:span></text:p>
      <text:p text:style-name="P69"><text:span text:style-name="T69_1">η)</text:span><text:span text:style-name="T69_2"><text:tab/></text:span><text:span text:style-name="T69_3">Την<text:s/>παραλαβή<text:s/>από<text:s/>τον/τη<text:s/>συντονιστή/-ίστρια<text:s/>του<text:s/>Βαθμολογικού<text:s/>Κέντρου<text:s/>των<text:s/>διορθωμένων<text:s/>τετραδίων<text:s/>και<text:s/>των<text:s/>τελικών<text:s/>βαθμολογιών.</text:span><text:span text:style-name="T69_4"><text:note text:note-class="footnote"><text:note-citation/><text:note-body><text:p text:style-name="P70"><text:span text:style-name="T70_1">Τροποποίηση<text:s/>A.<text:s/>25047/K1 19.03.2024</text:span></text:p></text:note-body></text:note></text:span></text:p>
      <text:p text:style-name="P71"><text:span text:style-name="T71_1">θ)</text:span><text:span text:style-name="T71_2"><text:tab/></text:span><text:span text:style-name="T71_3">Την<text:s/>καταγραφή<text:s/>των<text:s/>αποτελεσμάτων,<text:s/>τη<text:s/>διαμόρφωση<text:s/>πινάκων<text:s/>των<text:s/>αποτελεσμάτων<text:s/>με<text:s/>τα<text:s/>ονόματα<text:s/>των<text:s/>επιτυχόντων/-ουσών<text:s/>και<text:s/>μη<text:s/>επιτυχόντων/-ουσών<text:s/>σε<text:s/>συνεργασία<text:s/>με<text:s/>τα<text:s/>μέλη<text:s/>του<text:s/>Βαθμολογικού<text:s/>Κέντρου.</text:span><text:span text:style-name="T71_4"><text:note text:note-class="footnote"><text:note-citation/><text:note-body><text:p text:style-name="P72"><text:span text:style-name="T72_1">Τροποποίηση<text:s/>A.<text:s/>25047/K1 19.03.2024</text:span></text:p></text:note-body></text:note></text:span></text:p>
      <text:p text:style-name="P73"><text:span text:style-name="T73_1">ι)</text:span><text:span text:style-name="T73_2"><text:tab/></text:span><text:span text:style-name="T73_3">Την<text:s/>κοινοποίηση<text:s/>των<text:s/>πινάκων<text:s/>αποτελεσμάτων<text:s/>στα<text:s/>εξεταστικά<text:s/>κέντρα.</text:span><text:span text:style-name="T73_4"><text:note text:note-class="footnote"><text:note-citation/><text:note-body><text:p text:style-name="P74"><text:span text:style-name="T74_1">Τροποποίηση<text:s/>A.<text:s/>25047/K1 19.03.2024</text:span></text:p></text:note-body></text:note></text:span></text:p>
      <text:p text:style-name="P75"><text:span text:style-name="T75_1">ια)</text:span><text:span text:style-name="T75_2"><text:tab/></text:span><text:span text:style-name="T75_3">Την<text:s/>έκδοση<text:s/>και<text:s/>αποστολή<text:s/>των<text:s/>πιστοποιητικών<text:s/>στα<text:s/>εξεταστικά<text:s/>κέντρα.</text:span><text:span text:style-name="T75_4"><text:note text:note-class="footnote"><text:note-citation/><text:note-body><text:p text:style-name="P76"><text:span text:style-name="T76_1">Τροποποίηση<text:s/>A.<text:s/>25047/K1 19.03.2024</text:span></text:p></text:note-body></text:note></text:span></text:p>
      <text:p text:style-name="P77"><text:span text:style-name="T77_1">ιβ)</text:span><text:span text:style-name="T77_2"><text:tab/></text:span><text:span text:style-name="T77_3">Την<text:s/>έκδοση<text:s/>βεβαιώσεων<text:s/>καλής<text:s/>εκτέλεσης<text:s/>όλων<text:s/>των<text:s/>εμπλεκομένων<text:s/>στις<text:s/>εξετάσεις.</text:span><text:span text:style-name="T77_4"><text:note text:note-class="footnote"><text:note-citation/><text:note-body><text:p text:style-name="P78"><text:span text:style-name="T78_1">Τροποποίηση<text:s/>A.<text:s/>25047/K1 19.03.2024</text:span></text:p></text:note-body></text:note></text:span></text:p>
      <text:p text:style-name="P79"><text:span text:style-name="T79_1">ιγ)</text:span><text:span text:style-name="T79_2"><text:tab/></text:span><text:span text:style-name="T79_3">Όλες<text:s/>τις<text:s/>απαραίτητες<text:s/>ενέργειες<text:s/>για<text:s/>την<text:s/>ολοκλήρωση<text:s/>της<text:s/>διαδικασίας<text:s/>πληρωμής<text:s/>όλων<text:s/>των<text:s/>εμπλεκομένων<text:s/>στις<text:s/>εξετάσεις.</text:span><text:span text:style-name="T79_4"><text:note text:note-class="footnote"><text:note-citation/><text:note-body><text:p text:style-name="P80"><text:span text:style-name="T80_1">Τροποποίηση<text:s/>A.<text:s/>25047/K1 19.03.2024</text:span></text:p></text:note-body></text:note></text:span></text:p>
      <text:p text:style-name="P81"><text:span text:style-name="T81_1">ιδ)</text:span><text:span text:style-name="T81_2"><text:tab/></text:span><text:span text:style-name="T81_3">Τον<text:s/>σχεδιασμό<text:s/>και<text:s/>την<text:s/>οργάνωση<text:s/>σεμιναρίων<text:s/>επιμόρφωσης<text:s/>για<text:s/>τους/τις<text:s/>αξιολογητές/-τριες<text:s/>των<text:s/>εξετάσεων<text:s/>σε<text:s/>συνεργασία<text:s/>με<text:s/>την<text:s/>Επιστημονική<text:s/>Επιτροπή,<text:s/>καθώς<text:s/>και<text:s/>για<text:s/>την<text:s/>οργάνωση<text:s/>ενημερωτικών<text:s/>συναντήσεων<text:s/>για<text:s/>τους/τις<text:s/>επιτηρητές/-ήτριες.</text:span><text:span text:style-name="T81_4"><text:note text:note-class="footnote"><text:note-citation/><text:note-body><text:p text:style-name="P82"><text:span text:style-name="T82_1">Τροποποίηση<text:s/>A.<text:s/>25047/K1 19.03.2024</text:span></text:p></text:note-body></text:note></text:span></text:p>
      <text:p text:style-name="P83"><text:span text:style-name="T83_1">ιε)</text:span><text:span text:style-name="T83_2"><text:tab/></text:span><text:span text:style-name="T83_3">Την<text:s/>αντιμετώπιση<text:s/>κάθε<text:s/>άλλου<text:s/>ζητήματος<text:s/>οργανωτικής<text:s/>φύσης<text:s/>που<text:s/>ανακύπτει<text:s/>με<text:s/>σκοπό<text:s/>την<text:s/>ομαλή<text:s/>εφαρμογή<text:s/>και<text:s/>την<text:s/>απλούστευση<text:s/>της<text:s/>διαδικασίας<text:s/>πιστοποίησης<text:s/>επαρκού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σύμφωνα<text:s/>με<text:s/>τα<text:s/>οριζόμενα<text:s/>στην<text:s/>παρούσα<text:s/>απόφαση.</text:span><text:span text:style-name="T83_4"><text:note text:note-class="footnote"><text:note-citation/><text:note-body><text:p text:style-name="P84"><text:span text:style-name="T84_1">Τροποποίηση<text:s/>A.<text:s/>25047/K1 19.03.2024</text:span></text:p></text:note-body></text:note></text:span></text:p>
      <text:p text:style-name="P85"><text:span text:style-name="T85_1"> </text:span></text:p>
      <text:h text:style-name="P86" text:outline-level="6"><text:span text:style-name="T86_1">Άρθρο<text:s/>6</text:span></text:h>
      <text:h text:style-name="P87" text:outline-level="6"><text:span text:style-name="T87_1">Ηλεκτρονική<text:s/>υποβολή<text:s/>Αιτήσεων</text:span></text:h>
      <text:p text:style-name="P88"><text:span text:style-name="T88_1">1.</text:span><text:span text:style-name="T88_2"><text:s/>Οι<text:s/>ενδιαφερόμενοι<text:s/>υποβάλλουν<text:s/>ηλεκτρονικά<text:s/>σε<text:s/>ειδική<text:s/>πλατφόρμα<text:s/>αίτηση<text:s/>για<text:s/>τη<text:s/>συμμετοχή<text:s/>τους<text:s/>στις<text:s/>εξετάσεις<text:s/>για<text:s/>την<text:s/>πιστοποίηση<text:s/>της<text:s/>επαρκούς<text:s/>γνώσης<text:s/>της<text:s/>ελληνικής<text:s/>γλώσσας<text:s/>και<text:s/>της<text:s/>γνώσης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,<text:s/>εφόσον<text:s/>πληρούν<text:s/>τις<text:s/>κάτωθι<text:s/>προϋποθέσεις:</text:span><text:span text:style-name="T88_3"><text:note text:note-class="footnote"><text:note-citation/><text:note-body><text:p text:style-name="P89"><text:span text:style-name="T89_1">Τροποποίηση<text:s/>A.<text:s/>25047/K1 19.03.2024</text:span></text:p></text:note-body></text:note></text:span></text:p>
      <text:p text:style-name="P90"><text:span text:style-name="T90_1">α)</text:span><text:span text:style-name="T90_2"><text:tab/></text:span><text:span text:style-name="T90_3">Έχουν<text:s/>συμπληρώσει<text:s/>το<text:s/>16ο<text:s/>έτος<text:s/>της<text:s/>ηλικίας<text:s/>τους.</text:span><text:span text:style-name="T90_4"><text:note text:note-class="footnote"><text:note-citation/><text:note-body><text:p text:style-name="P91"><text:span text:style-name="T91_1">Τροποποίηση<text:s/>A.<text:s/>25047/K1 19.03.2024</text:span></text:p></text:note-body></text:note></text:span></text:p>
      <text:p text:style-name="P92"><text:span text:style-name="T92_1">β)</text:span><text:span text:style-name="T92_2"><text:tab/></text:span><text:span text:style-name="T92_3">Είναι<text:s/>κάτοχοι<text:s/>νόμιμου<text:s/>τίτλου<text:s/>άδειας<text:s/>διαμονής<text:s/>ή<text:s/>της<text:s/>σχετικής<text:s/>ηλεκτρονικής<text:s/>βεβαίωσης<text:s/>για<text:s/>κατάθεση<text:s/>αίτησης<text:s/>ανανέωσής<text:s/>της.</text:span><text:span text:style-name="T92_4"><text:note text:note-class="footnote"><text:note-citation/><text:note-body><text:p text:style-name="P93"><text:span text:style-name="T93_1">Τροποποίηση<text:s/>A.<text:s/>25047/K1 19.03.2024</text:span></text:p></text:note-body></text:note></text:span></text:p>
      <text:p text:style-name="P94"><text:span text:style-name="T94_1">γ)</text:span><text:span text:style-name="T94_2"><text:tab/></text:span><text:span text:style-name="T94_3">Έχουν<text:s/>καταβάλει<text:s/>το<text:s/>κατά<text:s/>περίπτωση<text:s/>απαιτούμενο<text:s/>παράβολο.</text:span><text:span text:style-name="T94_4"><text:note text:note-class="footnote"><text:note-citation/><text:note-body><text:p text:style-name="P95"><text:span text:style-name="T95_1">Τροποποίηση<text:s/>A.<text:s/>25047/K1 19.03.2024</text:span></text:p></text:note-body></text:note></text:span></text:p>
      <text:p text:style-name="P96"><text:span text:style-name="T96_1">2.</text:span><text:span text:style-name="T96_2"><text:s/>Με<text:s/>την<text:s/>αίτηση<text:s/>συνυποβάλλονται<text:s/>σε<text:s/>ηλεκτρονική<text:s/>μορφή<text:s/>τα<text:s/>δικαιολογητικά<text:s/>έγγραφα<text:s/>που<text:s/>ζητούνται<text:s/>για<text:s/>την<text:s/>ολοκλήρωση<text:s/>της<text:s/>ταυτοποίησης<text:s/>των<text:s/>αιτούντων<text:s/>(ισχύον<text:s/>ταξιδιωτικό<text:s/>έγγραφο<text:s/>-με<text:s/>εξαίρεση<text:s/>τους<text:s/>αντικειμενικά<text:s/>στερούμενους<text:s/>διαβατηρίου-<text:s/>και<text:s/>άδεια<text:s/>διαμονής<text:s/>συμπεριλαμβανομένων<text:s/>και<text:s/>των<text:s/>αδειών<text:s/>που<text:s/>χορηγούν<text:s/>οι<text:s/>αστυνομικές<text:s/>αρχές<text:s/>ή<text:s/>τη<text:s/>σχετική<text:s/>ηλεκτρονική<text:s/>βεβαίωση<text:s/>κατάθεσης<text:s/>ανανέωσής<text:s/>της).<text:s/>Οι<text:s/>υποψήφιοι<text:s/>οφείλουν<text:s/>να<text:s/>επιλέξουν<text:s/>στοιχεία<text:s/>επικοινωνίας<text:s/>(διεύθυνση<text:s/>κατοικίας,<text:s/>τηλέφωνο<text:s/>και<text:s/>διεύθυνση<text:s/>ηλεκτρονικού<text:s/>ταχυδρομείου)<text:s/>για<text:s/>τις<text:s/>ανάγκες<text:s/>του<text:s/>Δελτίου<text:s/>Εξεταζομένου<text:s/>το<text:s/>οποίο<text:s/>η<text:s/>πλατφόρμα<text:s/>δημιουργεί<text:s/>ψηφιακά<text:s/>μετά<text:s/>την<text:s/>οριστικοποίηση<text:s/>της<text:s/>αίτησής<text:s/>τους.<text:s/>Η<text:s/>κατανομή<text:s/>των<text:s/>υποψηφίων<text:s/>σε<text:s/>εξεταστικά<text:s/>κέντρα<text:s/>γίνεται<text:s/>σύμφωνα<text:s/>με<text:s/>τα<text:s/>στοιχεία<text:s/>της<text:s/>δηλωθείσας<text:s/>διεύθυνσης<text:s/>κατοικίας,<text:s/>σε<text:s/>συνδυασμό<text:s/>με<text:s/>τη<text:s/>διαθεσιμότητα<text:s/>των<text:s/>εξεταστικών<text:s/>κέντρων.</text:span><text:span text:style-name="T96_3"><text:note text:note-class="footnote"><text:note-citation/><text:note-body><text:p text:style-name="P97"><text:span text:style-name="T97_1">Τροποποίηση<text:s/>A.<text:s/>25047/K1 19.03.2024</text:span></text:p></text:note-body></text:note></text:span></text:p>
      <text:p text:style-name="P98"><text:span text:style-name="T98_1">3.</text:span><text:span text:style-name="T98_2"><text:s/>Οι<text:s/>υποψήφιοι<text:s/>μετά<text:s/>την<text:s/>κατανομή<text:s/>τους<text:s/>στα<text:s/>εξεταστικά<text:s/>κέντρα<text:s/>αποκτούν<text:s/>έναν<text:s/>Μοναδικό<text:s/>Αριθμό<text:s/>Εξεταζόμενου<text:s/>(ΜΑΕ)<text:s/>και<text:s/>έχουν<text:s/>υποχρέωση<text:s/>πριν<text:s/>τη<text:s/>διεξαγωγή<text:s/>των<text:s/>εξετάσεων<text:s/>να<text:s/>συνδεθούν<text:s/>εκ<text:s/>νέου<text:s/>στην<text:s/>ιστοσελίδα<text:s/>υποβολής<text:s/>των<text:s/>αιτήσεων,<text:s/>προκειμένου<text:s/>να<text:s/>εκτυπώσουν<text:s/>το<text:s/>Δελτίο<text:s/>Εξεταζόμενου,<text:s/>στο<text:s/>οποίο<text:s/>αναγράφονται<text:s/>το<text:s/>εξεταστικό<text:s/>κέντρο<text:s/>στο<text:s/>οποίο<text:s/>θα<text:s/>εξεταστούν<text:s/>και<text:s/>η<text:s/>ώρα<text:s/>προσέλευσης<text:s/>σε<text:s/>αυτό.</text:span><text:span text:style-name="T98_3"><text:note text:note-class="footnote"><text:note-citation/><text:note-body><text:p text:style-name="P99"><text:span text:style-name="T99_1">Τροποποίηση<text:s/>A.<text:s/>25047/K1 19.03.2024</text:span></text:p></text:note-body></text:note></text:span></text:p>
      <text:h text:style-name="P100" text:outline-level="6"><text:span text:style-name="T100_1">Άρθρο<text:s/>7</text:span></text:h>
      <text:h text:style-name="P101" text:outline-level="6"><text:span text:style-name="T101_1">Εξεταστικά<text:s/>Κέντρα-Υπεύθυνοι/-ες<text:s/>και<text:s/>Βοηθοί<text:s/>Εξεταστικών<text:s/>Κέντρων</text:span></text:h>
      <text:p text:style-name="P102"><text:span text:style-name="T102_1">1.</text:span><text:span text:style-name="T102_2"><text:s/>Μετά<text:s/>την<text:s/>ολοκλήρωση<text:s/>της<text:s/>διαδικασίας<text:s/>υποβολής,<text:s/>συλλογής<text:s/>και<text:s/>αποστολής<text:s/>των<text:s/>αιτήσεων<text:s/>των<text:s/>υποψηφίων<text:s/>και<text:s/>με<text:s/>απόφαση<text:s/>της<text:s/>Οργανωτικής<text:s/>Επιτροπής<text:s/>δημιουργούνται<text:s/>εξεταστικά<text:s/>κέντρα<text:s/>σε<text:s/>όλη<text:s/>τη<text:s/>χώρα.<text:s/>Κριτήρια<text:s/>για<text:s/>τον<text:s/>καθορισμό<text:s/>των<text:s/>εξεταστικών<text:s/>κέντρων<text:s/>σε<text:s/>κάθε<text:s/>περιοχή<text:s/>είναι<text:s/>ιδίως<text:s/>ο<text:s/>αριθμός<text:s/>των<text:s/>υποψηφίων<text:s/>και<text:s/>οι<text:s/>γεωγραφικές<text:s/>και<text:s/>συγκοινωνιακές<text:s/>συνθήκες<text:s/>της<text:s/>συγκεκριμένης<text:s/>περιοχής.<text:s/>Τα<text:s/>εξεταστικά<text:s/>κέντρα<text:s/>αναρτώνται<text:s/>στον<text:s/>ιστότοπο<text:s/>της<text:s/>Γενικής<text:s/>Γραμματείας<text:s/>Επαγγελματικής<text:s/>Εκπαίδευσης,<text:s/>Κατάρτισης,<text:s/>Δια<text:s/>Βίου<text:s/>Μάθησης<text:s/>και<text:s/>Νεολαίας<text:s/>και<text:s/>κοινοποιούνται,<text:s/>με<text:s/>μέριμνα<text:s/>της<text:s/>Οργανωτικής<text:s/>Επιτροπής,<text:s/>στους/στις<text:s/>υποψηφίους/-ήφιες<text:s/>με<text:s/>κάθε<text:s/>πρόσφορο<text:s/>μέσο.</text:span></text:p>
      <text:p text:style-name="P103"><text:span text:style-name="T103_1">2.</text:span><text:span text:style-name="T103_2">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,<text:s/>μετά<text:s/>από<text:s/>εισήγηση<text:s/>της<text:s/>Οργανωτικής<text:s/>Επιτροπής<text:s/>ορίζονται<text:s/>οι<text:s/>υπεύθυνοι/-ες<text:s/>και<text:s/>οι<text:s/>βοηθοί<text:s/>των<text:s/>εξεταστικών<text:s/>κέντρων,<text:s/>οι<text:s/>οποίοι<text:s/>είναι<text:s/>πτυχιούχοι<text:s/>τριτοβάθμιας<text:s/>εκπαίδευσης,<text:s/>με<text:s/>εμπειρία<text:s/>σε<text:s/>σχετικές<text:s/>διαδικασίες<text:s/>και<text:s/>μπορεί<text:s/>να<text:s/>είναι<text:s/>διοικητικό<text:s/>ή/και<text:s/>εκπαιδευτικό<text:s/>προσωπικό<text:s/>των<text:s/>Σχολείων<text:s/>Δεύτερης<text:s/>Ευκαιρίας,<text:s/>υπάλληλοι<text:s/>της<text:s/>Γενικής<text:s/>Γραμματείας<text:s/>Επαγγελματικής<text:s/>Εκπαίδευσης,<text:s/>Κατάρτισης,<text:s/>Δια<text:s/>Βίου<text:s/>Μάθησης<text:s/>και<text:s/>Νεολαίας,<text:s/>εκπαιδευτικό<text:s/>ή<text:s/>διοικητικό<text:s/>προσωπικό<text:s/>των<text:s/>δομών<text:s/>της,<text:s/>στελέχη<text:s/>Δήμων<text:s/>ή<text:s/>ΚΕΠ,<text:s/>διοικητικό<text:s/>ή/και<text:s/>εκπαιδευτικό<text:s/>προσωπικό<text:s/>σχολείων<text:s/>Πρωτοβάθμιας<text:s/>ή<text:s/>Δευτεροβάθμιας<text:s/>Εκπαίδευσης.<text:s/>Στις<text:s/>περιπτώσεις<text:s/>εξεταστικών<text:s/>κέντρων<text:s/>με<text:s/>μικρό<text:s/>αριθμό<text:s/>υποψηφίων,<text:s/>δύναται<text:s/>να<text:s/>μη<text:s/>τοποθετηθεί<text:s/>βοηθός<text:s/>υπευθύνου/-ης,<text:s/>μετά<text:s/>από<text:s/>εκτίμηση<text:s/>της<text:s/>Οργανωτικής<text:s/>Επιτροπής.</text:span></text:p>
      <text:p text:style-name="P104"><text:span text:style-name="T104_1">3.</text:span><text:span text:style-name="T104_2"><text:s/>Οι<text:s/>ανωτέρω<text:s/>έχουν<text:s/>την<text:s/>ευθύνη<text:s/>της<text:s/>ομαλής<text:s/>διεξαγωγής<text:s/>των<text:s/>εξετάσεων<text:s/>στα<text:s/>κατά<text:s/>τόπους<text:s/>εξεταστικά<text:s/>κέντρα.<text:s/>Έργο<text:s/>και<text:s/>υποχρέωσή<text:s/>τους<text:s/>είναι<text:s/>η<text:s/>διασφάλιση<text:s/>διαφανούς<text:s/>διαδικασίας<text:s/>διεξαγωγής<text:s/>των<text:s/>εξετάσεων,<text:s/>η<text:s/>οργάνωση,<text:s/>ο<text:s/>συντονισμός<text:s/>και,<text:s/>γενικά,<text:s/>η<text:s/>ομαλή<text:s/>λειτουργία<text:s/>του<text:s/>εξεταστικού<text:s/>κέντρου,<text:s/>σύμφωνα<text:s/>με<text:s/>τις<text:s/>οδηγίες<text:s/>της<text:s/>Οργανωτικής<text:s/>Επιτροπής.<text:s/>Συγκεκριμένα,<text:s/>οι<text:s/>υπεύθυνοι/-ες<text:s/>και<text:s/>βοηθοί<text:s/>προβαίνουν<text:s/>στην<text:s/>παραλαβή<text:s/>των<text:s/>εξεταστικών<text:s/>τετραδίων<text:s/>και<text:s/>του<text:s/>σχετικού<text:s/>υλικού<text:s/>που<text:s/>αποστέλλεται<text:s/>από<text:s/>τη<text:s/>Γενική<text:s/>Γραμματεία<text:s/>Επαγγελματικής<text:s/>Εκπαίδευσης,<text:s/>Κατάρτισης,<text:s/>Δια<text:s/>Βίου<text:s/>Μάθησης<text:s/>και<text:s/>Νεολαίας,<text:s/>στην<text:s/>κατανομή<text:s/>των<text:s/>εξεταζομένων<text:s/>στις<text:s/>αίθουσες<text:s/>του<text:s/>εξεταστικού<text:s/>κέντρου,<text:s/>στον<text:s/>έλεγχο<text:s/>της<text:s/>ταυτοπροσωπίας<text:s/>αυτών<text:s/>και<text:s/>στην<text:s/>καταγραφή<text:s/>των<text:s/>απόντων/απουσών,<text:s/>στη<text:s/>διανομή<text:s/>των<text:s/>γραπτών<text:s/>θεμάτων<text:s/>στους/στις<text:s/>εξεταζόμενους/-ες<text:s/>κατά<text:s/>την<text:s/>καθορισμένη<text:s/>ώρα,<text:s/>στην<text:s/>κατανομή<text:s/>των<text:s/>υποψηφίων<text:s/>για<text:s/>εξέταση<text:s/>στη<text:s/>δεξιότητα<text:s/>παραγωγής<text:s/>προφορικού<text:s/>λόγου,<text:s/>στη<text:s/>λήψη<text:s/>κάθε<text:s/>μέτρου<text:s/>που,<text:s/>κατά<text:s/>την<text:s/>κρίση<text:s/>τους,<text:s/>εξασφαλίζει<text:s/>την<text:s/>απρόσκοπτη<text:s/>και<text:s/>αδιάβλητη<text:s/>διεξαγωγή<text:s/>των<text:s/>εξετάσεων,<text:s/>στη<text:s/>φροντίδα<text:s/>για<text:s/>την<text:s/>έγκαιρη<text:s/>τοποθέτηση<text:s/>της<text:s/>ηχητικής<text:s/>εγκατάστασης<text:s/>και<text:s/>στον<text:s/>έλεγχο<text:s/>για<text:s/>την<text:s/>καλή<text:s/>λειτουργία<text:s/>αυτής.<text:s/>Επίσης,<text:s/>έχουν<text:s/>την<text:s/>ευθύνη<text:s/>της<text:s/>συγκέντρωσης,<text:s/>ταξινόμησης<text:s/>και<text:s/>αποστολής<text:s/>των<text:s/>έντυπων<text:s/>δοκιμασιών<text:s/>και<text:s/>απαντήσεων<text:s/>προς<text:s/>την<text:s/>Οργανωτική<text:s/>Επιτροπή<text:s/>και<text:s/>τα<text:s/>μέλη<text:s/>του<text:s/>Βαθμολογικού<text:s/>Κέντρου.<text:s/>Η<text:s/>αποστολή<text:s/>μπορεί<text:s/>να<text:s/>γίνεται<text:s/>είτε<text:s/>με<text:s/>υπηρεσία<text:s/>ταχυμεταφοράς<text:s/>είτε<text:s/>με<text:s/>υπηρεσιακό<text:s/>αυτοκίνητο<text:s/>ή<text:s/>με<text:s/>οποιοδήποτε<text:s/>μεταφορικό<text:s/>μέσο<text:s/>κρίνεται<text:s/>απαραίτητο,<text:s/>με<text:s/>τη<text:s/>συνοδεία<text:s/>ειδικού/-ής<text:s/>απεσταλμένου/-ης<text:s/>εκπαιδευτικού<text:s/>ή<text:s/>διοικητικού/-ής<text:s/>υπαλλήλου<text:s/>του<text:s/>Υπουργείου<text:s/>Παιδείας<text:s/>και<text:s/>Θρησκευμάτων,<text:s/>συνοδευόμενου/ης<text:s/>από<text:s/>αστυνομικό<text:s/>όργανο.<text:s/>Κάθε<text:s/>αποστολή<text:s/>έντυπων<text:s/>δοκιμασιών<text:s/>και<text:s/>απαντήσεων<text:s/>συνοδεύεται<text:s/>από<text:s/>πρακτικό<text:s/>παράδοσης<text:s/>και<text:s/>παραλαβής,<text:s/>υπογεγραμμένο<text:s/>από<text:s/>τον/την<text:s/>υπεύθυνο/-η<text:s/>του<text:s/>εξεταστικού<text:s/>κέντρου.<text:s/>Ο/Η<text:s/>υπεύθυνος/-η<text:s/>του<text:s/>εξεταστικού<text:s/>κέντρου<text:s/>έχει<text:s/>την<text:s/>υποχρέωση<text:s/>παραλαβής<text:s/>και<text:s/>διανομής<text:s/>των<text:s/>πιστοποιητικών<text:s/>ελληνομάθειας<text:s/>στους/<text:s/>στις<text:s/>επιτυχόντες/-ούσες<text:s/>και,<text:s/>τέλος,<text:s/>την<text:s/>αρμοδιότητα<text:s/>και<text:s/>την<text:s/>ευθύνη<text:s/>να<text:s/>αντιμετωπίζει<text:s/>οποιαδήποτε<text:s/>κατάσταση<text:s/>έκτακτης<text:s/>ανάγκης<text:s/>παρουσιαστεί<text:s/>κατά<text:s/>τη<text:s/>διάρκεια<text:s/>διεξαγωγής<text:s/>των<text:s/>εξετάσεων.<text:s/>Τέλος,<text:s/>ο/η<text:s/>υπεύθυνος/-η<text:s/>του<text:s/>εξεταστικού<text:s/>κέντρου<text:s/>καταγράφει<text:s/>σε<text:s/>πίνακα<text:s/>τον<text:s/>ακριβή<text:s/>αριθμό<text:s/>των<text:s/>συμμετεχόντων/συμμετεχουσών<text:s/>σε<text:s/>κάθε<text:s/>εξεταστικό<text:s/>τμήμα<text:s/>και<text:s/>το<text:s/>αποστέλλει<text:s/>στην<text:s/>Οργανωτική<text:s/>Επιτροπή.</text:span></text:p>
      <text:h text:style-name="P105" text:outline-level="6"><text:span text:style-name="T105_1">Άρθρο<text:s/>8</text:span></text:h>
      <text:h text:style-name="P106" text:outline-level="6"><text:span text:style-name="T106_1">Επιτηρητές/-ήτριες<text:s/>Εξεταστικών<text:s/>Κέντρων</text:span></text:h>
      <text:p text:style-name="P107"><text:span text:style-name="T107_1">1.</text:span><text:span text:style-name="T107_2"><text:s/>Κατά<text:s/>τη<text:s/>διενέργεια<text:s/>των<text:s/>γραπτών<text:s/>εξετάσεων<text:s/>σε<text:s/>κάθε<text:s/>εξεταστικό<text:s/>τμήμα<text:s/>(αίθουσα<text:s/>εξέτασης)<text:s/>παρευρίσκονται<text:s/>ένας/μία<text:s/>(1)<text:s/>επιτηρητής/-ήτρια<text:s/>και<text:s/>κατά<text:s/>τη<text:s/>διεξαγωγή<text:s/>του<text:s/>προφορικού<text:s/>μέρους<text:s/>των<text:s/>εξετάσεων<text:s/>και<text:s/>τη<text:s/>βαθμολόγησή<text:s/>του<text:s/>δύο<text:s/>(2)<text:s/>αξιολογητές/-ήτριες.</text:span></text:p>
      <text:p text:style-name="P108"><text:span text:style-name="T108_1">2.</text:span><text:span text:style-name="T108_2"><text:s/>Οι<text:s/>επιτηρητές-/ήτριες,<text:s/>ορίζονται<text:s/>με<text:s/>απόφαση<text:s/>του/<text:s/>της<text:s/>Γενικού/-ής<text:s/>Γραμματέα<text:s/>Επαγγελματικής<text:s/>Εκπαίδευσης,<text:s/>Κατάρτισης,<text:s/>Δια<text:s/>Βίου<text:s/>Μάθησης<text:s/>και<text:s/>Νεολαίας<text:s/>μετά<text:s/>από<text:s/>πρόταση<text:s/>της<text:s/>Οργανωτικής<text:s/>Επιτροπής<text:s/>και<text:s/>είναι<text:s/>όλοι/-ες<text:s/>πτυχιούχοι<text:s/>τριτοβάθμιας<text:s/>εκπαίδευσης.<text:s/>Οι<text:s/>αξιολογητές/-τριες<text:s/>επιλέγονται<text:s/>από<text:s/>το<text:s/>σώμα<text:s/>αξιολογητών,<text:s/>σύμφωνα<text:s/>με<text:s/>τα<text:s/>οριζόμενα<text:s/>στην<text:s/>προβλεπόμενη<text:s/>στις<text:s/>διατάξεις<text:s/>της<text:s/>παρ.<text:s/>2<text:s/>του<text:s/>άρθρου<text:s/>77<text:s/>του<text:s/>ν.<text:s/>4763/2020<text:s/>(Α’<text:s/>254),<text:s/>υπουργική<text:s/>απόφαση,<text:s/>προκειμένου<text:s/>να<text:s/>διασφαλίζεται<text:s/>η<text:s/>άρτια<text:s/>κάλυψη<text:s/>των<text:s/>αναγκών<text:s/>της<text:s/>εξεταστικής<text:s/>διαδικασίας.</text:span></text:p>
      <text:p text:style-name="P109"><text:span text:style-name="T109_1">3.</text:span><text:span text:style-name="T109_2"><text:s/>Σε<text:s/>κάθε<text:s/>εξεταστικό<text:s/>κέντρο<text:s/>ορίζεται<text:s/>ένας/μία<text:s/>επιτηρητής/-ήτρια<text:s/>ανά<text:s/>εξεταστικό<text:s/>τμήμα<text:s/>και<text:s/>ένας/μία<text:s/>επιπλέον<text:s/>επιτηρητής/-ήτρια<text:s/>ανά<text:s/>τρία<text:s/>(3)<text:s/>εξεταστικά<text:s/>τμήματα.<text:s/>Οι<text:s/>επιτηρητές/-ήτριες<text:s/>είναι<text:s/>υπάλληλοι<text:s/>του<text:s/>Υπουργείου<text:s/>Μετανάστευσης<text:s/>και<text:s/>Ασύλου<text:s/>και<text:s/>των<text:s/>αρμόδιων<text:s/>Διευθύνσεων<text:s/>Αλλοδαπών<text:s/>και<text:s/>Μετανάστευσης<text:s/>των<text:s/>Αποκεντρωμένων<text:s/>Διοικήσεων<text:s/>της<text:s/>χώρας.</text:span><text:span text:style-name="T109_3"><text:note text:note-class="footnote"><text:note-citation/><text:note-body><text:p text:style-name="P110"><text:span text:style-name="T110_1">Τροποποίηση<text:s/>A.<text:s/>25047/K1 19.03.2024</text:span></text:p></text:note-body></text:note></text:span></text:p>
      <text:p text:style-name="P111"><text:span text:style-name="T111_1">4.</text:span><text:span text:style-name="T111_2"><text:s/>Το<text:s/>Υπουργείο<text:s/>Μετανάστευσης<text:s/>και<text:s/>Ασύλου,<text:s/>μέσω<text:s/>των<text:s/>Γενικών<text:s/>Γραμματέων<text:s/>του<text:s/>και<text:s/>των<text:s/>Συντονιστών/-ριών<text:s/>Αποκεντρωμένης<text:s/>Διοίκησης,<text:s/>προτείνει<text:s/>τα<text:s/>άτομα<text:s/>που<text:s/>θα<text:s/>καλύψουν<text:s/>τις<text:s/>θέσεις<text:s/>των<text:s/>επιτηρητών/-ριών.<text:s/>Σε<text:s/>περίπτωση<text:s/>δήλωσης<text:s/>του<text:s/>Υπουργείου<text:s/>Μετανάστευσης<text:s/>και<text:s/>Ασύλου<text:s/>(με<text:s/>έγγραφο<text:s/>προς<text:s/>την<text:s/>Οργανωτική<text:s/>Επιτροπή)<text:s/>για<text:s/>αδυναμία<text:s/>κάλυψης<text:s/>των<text:s/>θέσεων,<text:s/>η<text:s/>Οργανωτική<text:s/>Επιτροπή<text:s/>προτείνει<text:s/>υπαλλήλους<text:s/>της<text:s/>Γενικής<text:s/>Γραμματείας<text:s/>Επαγγελματικής<text:s/>Εκπαίδευσης,<text:s/>Κατάρτισης<text:s/>και<text:s/>Διά<text:s/>Βίου<text:s/>Μάθησης<text:s/>και<text:s/>των<text:s/>κατά<text:s/>τόπους<text:s/>δομών<text:s/>της<text:s/>για<text:s/>την<text:s/>κάλυψη<text:s/>των<text:s/>υπόλοιπων<text:s/>θέσεων.<text:s/>Σε<text:s/>περίπτωση<text:s/>αδυναμίας<text:s/>κάλυψης<text:s/>των<text:s/>θέσεων<text:s/>σύμφωνα<text:s/>με<text:s/>τα<text:s/>οριζόμενα<text:s/>στα<text:s/>προηγούμενα<text:s/>εδάφια<text:s/>η<text:s/>Οργανωτική<text:s/>Επιτροπή<text:s/>προτείνει<text:s/>για<text:s/>την<text:s/>κάλυψη<text:s/>των<text:s/>θέσεων<text:s/>μόνιμους<text:s/>εκπαιδευτικούς<text:s/>των<text:s/>κατά<text:s/>τόπους<text:s/>σχολικών<text:s/>μονάδων<text:s/>του<text:s/>Υ.ΠΑΙ.Θ.Α.</text:span><text:span text:style-name="T111_3"><text:note text:note-class="footnote"><text:note-citation/><text:note-body><text:p text:style-name="P112"><text:span text:style-name="T112_1">Τροποποίηση<text:s/>A.<text:s/>25047/K1 19.03.2024</text:span></text:p></text:note-body></text:note></text:span></text:p>
      <text:p text:style-name="P113"><text:span text:style-name="T113_1">5.</text:span><text:span text:style-name="T113_2"><text:s/>Οι<text:s/>επιτηρητές/-ήτριες<text:s/>συνεργάζονται<text:s/>με<text:s/>τους/τις<text:s/>υπεύθυνους/-ες<text:s/>των<text:s/>εξεταστικών<text:s/>κέντρων<text:s/>σε<text:s/>όλη<text:s/>τη<text:s/>διάρκεια<text:s/>της<text:s/>διαδικασίας.</text:span></text:p>
      <text:p text:style-name="P114"><text:span text:style-name="T114_1">6.</text:span><text:span text:style-name="T114_2"><text:s/>Οι<text:s/>επιτηρητές/-ήτριες<text:s/>οφείλουν<text:s/>να<text:s/>διαβάζουν<text:s/>προσεκτικά<text:s/>και<text:s/>να<text:s/>τηρούν<text:s/>τις<text:s/>αναλυτικές<text:s/>οδηγίες<text:s/>που<text:s/>αποστέλλονται<text:s/>από<text:s/>την<text:s/>Οργανωτική<text:s/>Επιτροπή,<text:s/>να<text:s/>σέβονται<text:s/>τους<text:s/>κανόνες<text:s/>λειτουργίας<text:s/>των<text:s/>εξετάσεων<text:s/>και<text:s/>να<text:s/>ασκούν<text:s/>ευσυνείδητα<text:s/>το<text:s/>έργο<text:s/>τους.<text:s/>Απαγορεύεται<text:s/>να<text:s/>μιλούν<text:s/>μεταξύ<text:s/>τους<text:s/>ή<text:s/>με<text:s/>τους/τις<text:s/>εξεταζόμενους/-ες<text:s/>στην<text:s/>αίθουσα<text:s/>των<text:s/>εξετάσεων<text:s/>και<text:s/>να<text:s/>κάνουν<text:s/>οτιδήποτε<text:s/>μπορεί<text:s/>να<text:s/>ενοχλήσει<text:s/>ή<text:s/>να<text:s/>αποσπάσει<text:s/>την<text:s/>προσοχή<text:s/>των<text:s/>εξεταζόμενων<text:s/>από<text:s/>το<text:s/>έργο<text:s/>τους.</text:span></text:p>
      <text:p text:style-name="P115"><text:span text:style-name="T115_1">7.</text:span><text:span text:style-name="T115_2"><text:s/>Οι<text:s/>επιτηρητές/-ήτριες<text:s/>κάθε<text:s/>τμήματος<text:s/>παραλαμβάνουν<text:s/>τα<text:s/>έντυπα<text:s/>απαντήσεων<text:s/>και<text:s/>τα<text:s/>τετράδια<text:s/>από<text:s/>τους/<text:s/>τις<text:s/>υποψήφιους/-ες<text:s/>και,<text:s/>ενώπιόν<text:s/>τους,<text:s/>ελέγχουν<text:s/>την<text:s/>ορθή<text:s/>καταγραφή<text:s/>των<text:s/>ατομικών<text:s/>στοιχείων<text:s/>τους<text:s/>και<text:s/>επικολλούν<text:s/>το<text:s/>αδιαφανές<text:s/>αυτοκόλλητο<text:s/>στο<text:s/>ενδεδειγμένο<text:s/>σημείο.<text:s/>Ειδικότερα,<text:s/>στο<text:s/>τετράδιο<text:s/>για<text:s/>την<text:s/>παραγωγή<text:s/>γραπτού<text:s/>λόγου,<text:s/>οι<text:s/>επιτηρητές/-ήτριες<text:s/>υπογράφουν<text:s/>στο<text:s/>τέλος<text:s/>του<text:s/>γραπτού<text:s/>κειμένου<text:s/>του/της<text:s/>υποψηφίου/-ας.<text:s/>Μετά<text:s/>την<text:s/>αποχώρηση<text:s/>και<text:s/>του/της<text:s/>τελευταίου/-ας<text:s/>υποψηφίου/ας,<text:s/>οι<text:s/>επιτηρητές/-ήτριες<text:s/>παραδίδουν<text:s/>ταξινομημένα<text:s/>τα<text:s/>έντυπα<text:s/>δοκιμασιών<text:s/>και<text:s/>απαντήσεων<text:s/>και<text:s/>τα<text:s/>τετράδια<text:s/>στους<text:s/>υπεύθυνους<text:s/>των<text:s/>εξεταστικών<text:s/>κέντρων<text:s/>προκειμένου<text:s/>αυτοί/-ές<text:s/>να<text:s/>τα<text:s/>αποστείλουν<text:s/>στο<text:s/>βαθμολογικό<text:s/>κέντρο<text:s/>ή<text:s/>στην<text:s/>Οργανωτική<text:s/>Επιτροπή.</text:span></text:p>
      <text:p text:style-name="P116"><text:span text:style-name="T116_1">8.</text:span><text:span text:style-name="T116_2"><text:s/>Οι<text:s/>επιτηρητές/-ήτριες<text:s/>είναι<text:s/>παρόντες/παρούσες<text:s/>στην<text:s/>αίθουσα<text:s/>σε<text:s/>όλη<text:s/>τη<text:s/>διάρκεια<text:s/>της<text:s/>γραπτής<text:s/>εξέτασης,<text:s/>ενώ<text:s/>παραμένουν<text:s/>στον<text:s/>χώρο<text:s/>του<text:s/>εξεταστικού<text:s/>κέντρου<text:s/>μέχρι<text:s/>το<text:s/>πέρας<text:s/>της<text:s/>διαδικασίας.</text:span></text:p>
      <text:h text:style-name="P117" text:outline-level="6"><text:span text:style-name="T117_1">Άρθρο<text:s/>9</text:span></text:h>
      <text:h text:style-name="P118" text:outline-level="6"><text:span text:style-name="T118_1">Διενέργεια<text:s/>των<text:s/>Εξετάσεων-Έκδοση<text:s/>παραβόλου</text:span></text:h>
      <text:p text:style-name="P119"><text:span text:style-name="T119_1">1.</text:span><text:span text:style-name="T119_2"><text:s/>Φορέας<text:s/>διεξαγωγής<text:s/>των<text:s/>εξετάσεων<text:s/>είναι<text:s/>η<text:s/>Γενική<text:s/>Γραμματεία<text:s/>Επαγγελματικής<text:s/>Εκπαίδευσης,<text:s/>Κατάρτισης<text:s/>και<text:s/>Διά<text:s/>Βίου<text:s/>Μάθησης<text:s/>του<text:s/>Υπουργείου<text:s/>Παιδείας,<text:s/>Θρησκευμάτων<text:s/>και<text:s/>Αθλητισμού.<text:s/>Με<text:s/>απόφαση<text:s/>του/της<text:s/>Γενικού/-ής<text:s/>Γραμματέα<text:s/>Επαγγελματικής<text:s/>Εκπαίδευσης,<text:s/>Κατάρτισης<text:s/>και<text:s/>Διά<text:s/>Βίου<text:s/>Μάθησης,<text:s/>που<text:s/>εκδίδεται<text:s/>ύστερα<text:s/>από<text:s/>πρόταση<text:s/>της<text:s/>Οργανωτικής<text:s/>Επιτροπής,<text:s/>καθορίζεται<text:s/>η<text:s/>ακριβής<text:s/>ημερομηνία<text:s/>των<text:s/>εξετάσεων,<text:s/>ρυθμίζονται<text:s/>επιμέρους<text:s/>ζητήματα<text:s/>και<text:s/>λεπτομέρειες<text:s/>αναφορικά<text:s/>με<text:s/>την<text:s/>ηλεκτρονική<text:s/>διαδικασία<text:s/>υποβολής<text:s/>αιτήσεων<text:s/>και<text:s/>τον<text:s/>χρόνο<text:s/>υποβολής<text:s/>αυτών<text:s/>και<text:s/>προσκαλούνται<text:s/>οι<text:s/>ενδιαφερόμενοι/-ες<text:s/>να<text:s/>υποβάλουν<text:s/>αιτήσεις.<text:s/>Με<text:s/>την<text:s/>ίδια<text:s/>απόφαση,<text:s/>μπορεί<text:s/>να<text:s/>προσδιορίζεται<text:s/>ανώτατος<text:s/>αριθμός<text:s/>υποψηφίων<text:s/>που<text:s/>θα<text:s/>εξεταστούν,<text:s/>ανάλογα<text:s/>με<text:s/>τις<text:s/>δυνατότητες<text:s/>σε<text:s/>προσωπικό<text:s/>και<text:s/>υλικοτεχνική<text:s/>υποδομή.<text:s/>Σε<text:s/>περίπτωση<text:s/>που<text:s/>οι<text:s/>αιτήσεις<text:s/>υπερβαίνουν<text:s/>τον<text:s/>ανώτατο<text:s/>αριθμό,<text:s/>αυτοί/-ές<text:s/>που<text:s/>θα<text:s/>συμμετάσχουν<text:s/>καθορίζονται<text:s/>με<text:s/>βάση<text:s/>τη<text:s/>χρονική<text:s/>προτεραιότητα<text:s/>υποβολής<text:s/>της<text:s/>υποψηφιότητάς<text:s/>τους.<text:s/>Όσοι/-ες<text:s/>σταθεί<text:s/>αδύνατον<text:s/>να<text:s/>συμμετάσχουν<text:s/>στις<text:s/>εξετάσεις<text:s/>λόγω<text:s/>υπέρβασης<text:s/>του<text:s/>ανώτατου<text:s/>αριθμού,<text:s/>συμμετέχουν<text:s/>κατά<text:s/>προτεραιότητα<text:s/>στην<text:s/>επόμενη<text:s/>εξέταση.</text:span><text:span text:style-name="T119_3"><text:note text:note-class="footnote"><text:note-citation/><text:note-body><text:p text:style-name="P120"><text:span text:style-name="T120_1">Τροποποίηση<text:s/>A.<text:s/>25047/K1 19.03.2024</text:span></text:p></text:note-body></text:note></text:span></text:p>
      <text:p text:style-name="P121"><text:span text:style-name="T121_1">2.</text:span><text:span text:style-name="T121_2"><text:s/>Μετά<text:s/>το<text:s/>πέρας<text:s/>της<text:s/>υποβολής<text:s/>των<text:s/>αιτήσεων,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,<text:s/>ορίζονται<text:s/>οι<text:s/>χώροι<text:s/>διεξαγωγής<text:s/>των<text:s/>εξετάσεων<text:s/>(εξεταστικά<text:s/>κέντρα)<text:s/>ανά<text:s/>την<text:s/>Επικράτεια.<text:s/>Με<text:s/>την<text:s/>ίδια<text:s/>απόφαση<text:s/>ορίζονται<text:s/>οι<text:s/>υπεύθυνοι/-ες<text:s/>των<text:s/>εξεταστικών<text:s/>κέντρων<text:s/>και<text:s/>οι<text:s/>βοηθοί<text:s/>υπευθύνων.<text:s/>Με<text:s/>ακόλουθες<text:s/>αποφάσεις<text:s/>ορίζονται<text:s/>οι<text:s/>αξιολογητές/-ήτριες<text:s/>ανά<text:s/>εξεταστικό<text:s/>κέντρο,<text:s/>καθώς<text:s/>και<text:s/>οι<text:s/>αξιολογητές<text:s/>που<text:s/>θα<text:s/>απασχοληθούν<text:s/>στο<text:s/>Βαθμολογικό<text:s/>Κέντρο,<text:s/>οι<text:s/>επιτηρητές/-ήτριες<text:s/>και<text:s/>με<text:s/>διαφορετική<text:s/>απόφαση<text:s/>ορίζονται<text:s/>ο/η<text:s/>συντονιστής/ίστρια<text:s/>και<text:s/>το<text:s/>βοηθητικό<text:s/>προσωπικό<text:s/>του<text:s/>Βαθμολογικού<text:s/>Κέντρου.</text:span></text:p>
      <text:p text:style-name="P122"><text:span text:style-name="T122_1">3.</text:span><text:span text:style-name="T122_2"><text:s/>Οι<text:s/>εξετάσεις<text:s/>διεξάγονται<text:s/>δύο<text:s/>(2)<text:s/>φορές<text:s/>τον<text:s/>χρόνο,<text:s/>κατά<text:s/>το<text:s/>α'<text:s/>και<text:s/>β'<text:s/>εξάμηνο<text:s/>του<text:s/>έτους,<text:s/>την<text:s/>ίδια<text:s/>ημέρα<text:s/>και<text:s/>ώρα<text:s/>σε<text:s/>όλα<text:s/>τα<text:s/>εξεταστικά<text:s/>κέντρα,<text:s/>σε<text:s/>ημερομηνίες<text:s/>που<text:s/>ορίζονται<text:s/>με<text:s/>απόφαση<text:s/>του/της<text:s/>Γενικού/-ής<text:s/>Γραμματέα<text:s/>Επαγγελματικής<text:s/>Εκπαίδευσης,<text:s/>Κατάρτισης<text:s/>και<text:s/>Διά<text:s/>Βίου<text:s/>Μάθησης.<text:s/>Στην<text:s/>περίπτωση<text:s/>που<text:s/>δεν<text:s/>είναι<text:s/>εφικτή<text:s/>η<text:s/>διεξαγωγή<text:s/>των<text:s/>εξετάσεων<text:s/>κατά<text:s/>το<text:s/>ένα<text:s/>από<text:s/>τα<text:s/>δύο<text:s/>εξάμηνα,<text:s/>με<text:s/>απόφαση<text:s/>του/της<text:s/>Γενικού/-ής<text:s/>Γραμματέα<text:s/>Επαγγελματικής<text:s/>Εκπαίδευσης,<text:s/>Κατάρτισης<text:s/>και<text:s/>Διά<text:s/>Βίου<text:s/>Μάθησης<text:s/>μπορεί<text:s/>να<text:s/>διεξάγονται<text:s/>εξετάσεις<text:s/>μόνο<text:s/>κατά<text:s/>το<text:s/>ένα<text:s/>εξάμηνο<text:s/>ή<text:s/>και<text:s/>οι<text:s/>δύο<text:s/>εξεταστικές<text:s/>περίοδοι<text:s/>εντός<text:s/>του<text:s/>ιδίου<text:s/>εξαμήνου.</text:span><text:span text:style-name="T122_3"><text:note text:note-class="footnote"><text:note-citation/><text:note-body><text:p text:style-name="P123"><text:span text:style-name="T123_1">Τροποποίηση<text:s/>A.<text:s/>25047/K1 19.03.2024</text:span></text:p></text:note-body></text:note></text:span></text:p>
      <text:p text:style-name="P124"><text:span text:style-name="T124_1">4.</text:span><text:span text:style-name="T124_2"><text:s/>Οι<text:s/>υποψήφιοι/-ες<text:s/>πολίτες<text:s/>τρίτων<text:s/>χωρών<text:s/>που<text:s/>συμμετέχουν<text:s/>στις<text:s/>εξετάσεις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,<text:s/>προκειμένου<text:s/>να<text:s/>υπαχθούν<text:s/>στο<text:s/>καθεστώς<text:s/>του<text:s/>επί<text:s/>μακρόν<text:s/>διαμένοντος,<text:s/>υποβάλλουν<text:s/>αίτηση<text:s/>που<text:s/>συνοδεύεται<text:s/>απαραίτητα<text:s/>από<text:s/>παράβολο,<text:s/>αξίας<text:s/>πενήντα<text:s/>(50)<text:s/>ευρώ<text:s/>υπέρ<text:s/>του<text:s/>Ελληνικού<text:s/>Δημοσίου.<text:s/>Οι<text:s/>υποψήφιοι<text:s/>που<text:s/>συμμετέχουν<text:s/>μόνο<text:s/>στη<text:s/>γραπτή<text:s/>εξέταση<text:s/>στοιχείων<text:s/>ελληνικής<text:s/>ιστορίας<text:s/>και<text:s/>πολιτισμού<text:s/>καταβάλλουν<text:s/>μειωμένο<text:s/>παράβολο<text:s/>αξίας<text:s/>είκοσι<text:s/>(20)<text:s/>ευρώ<text:s/>υπέρ<text:s/>του<text:s/>Ελληνικού<text:s/>Δημοσίου.<text:s/>Το<text:s/>παράβολο<text:s/>συνοδεύει<text:s/>την<text:s/>αίτηση<text:s/>συμμετοχής<text:s/>στη<text:s/>διαδικασία<text:s/>πιστοποίησης<text:s/>επί<text:s/>ποινή<text:s/>αποκλεισμού<text:s/>των<text:s/>υποψηφίων.<text:s/>Σε<text:s/>περίπτωση<text:s/>επανάληψης<text:s/>της<text:s/>συμμετοχής<text:s/>στη<text:s/>διαδικασία<text:s/>των<text:s/>εξετάσεων<text:s/>πιστοποίησης,<text:s/>ο/η<text:s/>υποψήφιος/-α<text:s/>καταβάλλει<text:s/>σχετικό<text:s/>παράβολο<text:s/>για<text:s/>κάθε<text:s/>συμμετοχή<text:s/>του/της<text:s/>στις<text:s/>εξετάσεις<text:s/>πιστοποίησης.</text:span></text:p>
      <text:h text:style-name="P125" text:outline-level="6"><text:span text:style-name="T125_1">Άρθρο<text:s/>10</text:span></text:h>
      <text:h text:style-name="P126" text:outline-level="6"><text:span text:style-name="T126_1">Ειδικές<text:s/>Συνθήκες</text:span></text:h>
      <text:p text:style-name="P127"><text:span text:style-name="T127_1">Με<text:s/>απόφαση<text:s/>του/της<text:s/>Υπουργού<text:s/>Παιδείας,<text:s/>Θρησκευμάτων<text:s/>και<text:s/>Αθλητισμού<text:s/>θα<text:s/>λαμβάνονται<text:s/>ειδικά<text:s/>μέτρα<text:s/>για<text:s/>την<text:s/>εύρυθμη<text:s/>διεξαγωγή<text:s/>των<text:s/>εξετάσεων<text:s/>(διαδικασία<text:s/>υποβολής<text:s/>αιτήσεων,<text:s/>λειτουργία<text:s/>εξεταστικών<text:s/>κέντρων,<text:s/>λειτουργία<text:s/>Βαθμολογικού<text:s/>Κέντρου)<text:s/>σε<text:s/>περιόδους<text:s/>κατά<text:s/>τις<text:s/>οποίες<text:s/>θα<text:s/>συντρέχουν<text:s/>επιτακτικοί<text:s/>λόγοι<text:s/>δημοσίου<text:s/>συμφέροντος.</text:span><text:span text:style-name="T127_2"><text:note text:note-class="footnote"><text:note-citation/><text:note-body><text:p text:style-name="P128"><text:span text:style-name="T128_1">Τροποποίηση<text:s/>A.<text:s/>25047/K1 19.03.2024</text:span></text:p></text:note-body></text:note></text:span></text:p>
      <text:h text:style-name="P129" text:outline-level="6"><text:span text:style-name="T129_1">Άρθρο<text:s/>11</text:span></text:h>
      <text:h text:style-name="P130" text:outline-level="6"><text:span text:style-name="T130_1">Περιεχόμενο<text:s/>των<text:s/>Εξετάσεων<text:s/>για<text:s/>Πολίτες<text:s/>Τρίτων<text:s/>Χωρών</text:span></text:h>
      <text:p text:style-name="P131"><text:span text:style-name="T131_1">1.</text:span><text:span text:style-name="T131_2"><text:s/>Το<text:s/>περιεχόμενο<text:s/>των<text:s/>εξεταστικών<text:s/>δοκιμασιών<text:s/>που<text:s/>αφορούν<text:s/>σε<text:s/>πολίτες<text:s/>τρίτων<text:s/>χωρών,<text:s/>οι<text:s/>οποίοι/-ες<text:s/>επιθυμούν<text:s/>τη<text:s/>συγκεκριμένη<text:s/>πιστοποίηση,<text:s/>προκειμένου<text:s/>να<text:s/>υπαχθούν<text:s/>στο<text:s/>καθεστώς<text:s/>του<text:s/>επί<text:s/>μακρόν<text:s/>διαμένοντος,<text:s/>είναι<text:s/>κατάλληλα<text:s/>σχεδιασμένο<text:s/>και<text:s/>προσαρμοσμένο,<text:s/>ώστε<text:s/>να<text:s/>πιστοποιεί<text:s/>το<text:s/>επαρκές<text:s/>επίπεδο<text:s/>ελληνομάθειας<text:s/>και<text:s/>γνώσης<text:s/>στοιχείων<text:s/>ελληνικής<text:s/>ιστορίας<text:s/>και<text:s/>ελληνικού<text:s/>πολιτισμού<text:s/>των<text:s/>πολιτών.<text:s/>Οι<text:s/>υποψήφιοι/-ες<text:s/>στο<text:s/>συγκεκριμένο<text:s/>επίπεδο<text:s/>πρέπει<text:s/>να<text:s/>έχουν<text:s/>την<text:s/>ικανότητα<text:s/>να<text:s/>κατανοούν<text:s/>προτάσεις<text:s/>και<text:s/>εκφράσεις<text:s/>που<text:s/>χρησιμοποιούνται<text:s/>συχνά<text:s/>και<text:s/>που<text:s/>απαιτούν<text:s/>απλή<text:s/>και<text:s/>απευθείας<text:s/>ανταλλαγή<text:s/>πληροφοριών<text:s/>για<text:s/>θέματα<text:s/>καθημερινότητας,<text:s/>να<text:s/>αντιμετωπίζουν<text:s/>καθημερινές<text:s/>περιστάσεις<text:s/>με<text:s/>προβλέψιμο<text:s/>περιεχόμενο<text:s/>και<text:s/>να<text:s/>καλύπτουν<text:s/>συγκεκριμένες<text:s/>ανάγκες<text:s/>εφόσον<text:s/>η<text:s/>ομιλία<text:s/>αρθρώνεται<text:s/>αργά<text:s/>και<text:s/>καθαρά.<text:s/>Να<text:s/>μπορούν<text:s/>να<text:s/>εντοπίζουν<text:s/>συγκεκριμένες<text:s/>πληροφορίες<text:s/>σε<text:s/>απλά<text:s/>γραπτά<text:s/>κείμενα,<text:s/>όπως<text:s/>επιστολές,<text:s/>φυλλάδια<text:s/>και<text:s/>σύντομα<text:s/>άρθρα<text:s/>εφημερίδων<text:s/>που<text:s/>περιγράφουν<text:s/>γεγονότα,<text:s/>να<text:s/>περιγράφουν<text:s/>με<text:s/>απλά<text:s/>λόγια<text:s/>θέματα<text:s/>προσωπικού<text:s/>ή<text:s/>οικογενειακού<text:s/>ενδιαφέροντος<text:s/>καθώς<text:s/>και<text:s/>θέματα<text:s/>άμεσης<text:s/>ανάγκης.<text:s/>Να<text:s/>διαθέτουν<text:s/>ένα<text:s/>βασικό<text:s/>λεξιλόγιο<text:s/>για<text:s/>να<text:s/>χειρίζονται<text:s/>πολύ<text:s/>σύντομα<text:s/>κοινωνικές<text:s/>περιστάσεις,<text:s/>χρησιμοποιώντας<text:s/>καθημερινούς<text:s/>τύπους<text:s/>χαιρετισμών<text:s/>και<text:s/>προσφωνήσεων,<text:s/>να<text:s/>απευθύνουν<text:s/>προσκλήσεις,<text:s/>προτάσεις,<text:s/>εκφράσεις<text:s/>συγγνώμης<text:s/>κ.λπ.<text:s/>και<text:s/>να<text:s/>ανταποκρίνονται<text:s/>σε<text:s/>εκείνες<text:s/>που<text:s/>τους<text:s/>γίνονται,<text:s/>να<text:s/>γράφουν<text:s/>σύντομα,<text:s/>απλά<text:s/>σημειώματα<text:s/>που<text:s/>σχετίζονται<text:s/>με<text:s/>άμεσες<text:s/>ανάγκες<text:s/>για<text:s/>καθημερινές<text:s/>πτυχές<text:s/>του<text:s/>περιβάλλοντός<text:s/>τους<text:s/>(π.χ.<text:s/>ανθρώπους,<text:s/>τόπους,<text:s/>μια<text:s/>εμπειρία<text:s/>στη<text:s/>δουλειά<text:s/>ή<text:s/>στη<text:s/>μελέτη)<text:s/>να<text:s/>παράγουν<text:s/>γραπτά<text:s/>ή<text:s/>προφορικά<text:s/>απλές<text:s/>ιστορίες<text:s/>ή<text:s/>βιογραφίες.<text:s/>Επιπλέον,<text:s/>πρέπει<text:s/>να<text:s/>γνωρίζουν<text:s/>τις<text:s/>σχετικές<text:s/>κοινωνικές<text:s/>συνήθειες<text:s/>και<text:s/>στοιχεία<text:s/>της<text:s/>ελληνικής<text:s/>ιστορίας<text:s/>και<text:s/>του<text:s/>ελληνικού<text:s/>πολιτισμού.<text:s/>Η<text:s/>διάρκεια<text:s/>της<text:s/>συνολικής<text:s/>εξέτασης<text:s/>και<text:s/>της<text:s/>εξέτασης<text:s/>των<text:s/>επιμέρους<text:s/>δεξιοτήτων<text:s/>ορίζεται<text:s/>από<text:s/>την<text:s/>Επιστημονική<text:s/>Επιτροπή.</text:span></text:p>
      <text:p text:style-name="P132"><text:span text:style-name="T132_1">Η<text:s/>εξέταση<text:s/>διεξάγεται<text:s/>σε<text:s/>τρεις<text:s/>(3)<text:s/>φάσεις<text:s/>και<text:s/>αποτελείται<text:s/>από<text:s/>πέντε<text:s/>(5)<text:s/>θεματικές<text:s/>ενότητες.</text:span></text:p>
      <text:p text:style-name="P133"><text:span text:style-name="T133_1">Στην<text:s/>πρώτη<text:s/>φάση<text:s/>(πρώτη<text:s/>θεματική<text:s/>ενότητα),<text:s/>διεξάγεται<text:s/>γραπτή<text:s/>εξέταση<text:s/>στοιχείων<text:s/>ελληνικής<text:s/>ιστορίας<text:s/>και<text:s/>πολιτισμού.</text:span></text:p>
      <text:p text:style-name="P134"><text:span text:style-name="T134_1">Στη<text:s/>δεύτερη<text:s/>φάση<text:s/>(δεύτερη,<text:s/>τρίτη<text:s/>και<text:s/>τέταρτη<text:s/>θεματική<text:s/>ενότητα),<text:s/>διεξάγεται<text:s/>εξέταση<text:s/>στις<text:s/>δεξιότητες<text:s/>κατανόησης<text:s/>προφορικού<text:s/>και<text:s/>γραπτού<text:s/>λόγου<text:s/>και<text:s/>παραγωγής<text:s/>γραπτού<text:s/>λόγου.</text:span></text:p>
      <text:p text:style-name="P135"><text:span text:style-name="T135_1">Στην<text:s/>τρίτη<text:s/>φάση<text:s/>(πέμπτη<text:s/>θεματική<text:s/>ενότητα),<text:s/>εξετάζεται<text:s/>η<text:s/>δεξιότητα<text:s/>παραγωγής<text:s/>προφορικού<text:s/>λόγου.</text:span></text:p>
      <text:p text:style-name="P136"><text:span text:style-name="T136_1">Οι<text:s/>κάτοχοι<text:s/>πιστοποιητικού<text:s/>ελληνομάθειας<text:s/>επιπέδου<text:s/>Α<text:s/>(που<text:s/>αποκτήθηκε<text:s/>με<text:s/>τη<text:s/>διαδικασία<text:s/>του<text:s/>π.δ.<text:s/>363/1998,<text:s/>Α’<text:s/>242,<text:s/>και<text:s/>προ<text:s/>της<text:s/>εφαρμογής<text:s/>του<text:s/>π.δ.<text:s/>60/2010,<text:s/>Α’<text:s/>98)<text:s/>ή<text:s/>Α2<text:s/>(που<text:s/>εκδίδεται<text:s/>σύμφωνα<text:s/>με<text:s/>το<text:s/>π.δ.<text:s/>60/2010)<text:s/>υποβάλλονται<text:s/>αποκλειστικά<text:s/>στην<text:s/>εξέταση<text:s/>στοιχείων<text:s/>ελληνικής<text:s/>ιστορίας<text:s/>και<text:s/>πολιτισμού.</text:span></text:p>
      <text:p text:style-name="P137"><text:span text:style-name="T137_1">Αναλυτικότερα,<text:s/>οι<text:s/>φάσεις<text:s/>της<text:s/>εξέτασης<text:s/>έχουν<text:s/>ως<text:s/>εξής:</text:span></text:p>
      <text:p text:style-name="P138"><text:span text:style-name="T138_1">Α’<text:s/>Φάση</text:span></text:p>
      <text:p text:style-name="P139"><text:span text:style-name="T139_1">Στοιχεία<text:s/>ελληνικής<text:s/>ιστορίας<text:s/>και<text:s/>πολιτισμού<text:s/>Διανέμεται<text:s/>στους/στις<text:s/>υποψήφιους/-ες<text:s/>εξεταστικό<text:s/>τετράδιο<text:s/>με<text:s/>ερωτήσεις<text:s/>που<text:s/>αναφέρονται<text:s/>σε<text:s/>βασικά<text:s/>στοιχεία<text:s/>της<text:s/>ελληνικής<text:s/>ιστορίας<text:s/>και<text:s/>του<text:s/>ελληνικού<text:s/>πολιτισμού,<text:s/>τις<text:s/>οποίες<text:s/>καλούνται<text:s/>να<text:s/>απαντήσουν.</text:span></text:p>
      <text:p text:style-name="P140"><text:span text:style-name="T140_1">Β’<text:s/>Φάση</text:span></text:p>
      <text:p text:style-name="P141"><text:span text:style-name="T141_1">Κατανόηση<text:s/>προφορικού<text:s/>λόγου</text:span></text:p>
      <text:p text:style-name="P142"><text:span text:style-name="T142_1">Οι<text:s/>υποψήφιοι/-ες<text:s/>εξετάζονται<text:s/>σε<text:s/>δύο<text:s/>ηχογραφημένα<text:s/>κείμενα<text:s/>που<text:s/>περιλαμβάνουν<text:s/>πληροφορίες<text:s/>οι<text:s/>οποίες<text:s/>αναφέρονται<text:s/>σε<text:s/>καθημερινές<text:s/>καταστάσεις<text:s/>και<text:s/>συνδέονται<text:s/>με<text:s/>τομείς<text:s/>άμεσης<text:s/>προσωπικής<text:s/>εμπειρίας<text:s/>(οικογένεια,<text:s/>αγορά,<text:s/>εργασία,<text:s/>διασκέδαση,<text:s/>ασχολίες<text:s/>κ.λπ.)<text:s/>και<text:s/>μπορεί<text:s/>να<text:s/>περιλαμβάνουν<text:s/>συνομιλία<text:s/>δύο<text:s/>φυσικών<text:s/>ή<text:s/>μη<text:s/>φυσικών<text:s/>ομιλητών/-ριών<text:s/>ή<text:s/>απλές<text:s/>δημόσιες<text:s/>ανακοινώσεις<text:s/>ή<text:s/>απλές<text:s/>ειδήσεις,<text:s/>οδηγίες,<text:s/>διηγήσεις<text:s/>και<text:s/>περιγραφές.<text:s/>Τα<text:s/>ηχογραφημένα<text:s/>κείμενα<text:s/>ακούγονται<text:s/>δύο<text:s/>(2)<text:s/>φορές<text:s/>το<text:s/>καθένα<text:s/>και<text:s/>οι<text:s/>εξεταζόμενοι/-ες<text:s/>καλούνται,<text:s/>μεταξύ<text:s/>άλλων,<text:s/>να<text:s/>αντιστοιχίσουν<text:s/>φράσεις<text:s/>με<text:s/>εικόνες,<text:s/>να<text:s/>απαντήσουν<text:s/>σε<text:s/>ερωτήσεις<text:s/>τύπου<text:s/>«σωστό<text:s/>λάθος»<text:s/>ή<text:s/>ερωτήσεις<text:s/>πολλαπλής<text:s/>επιλογής<text:s/>ή<text:s/>να<text:s/>κρατήσουν<text:s/>σύντομες<text:s/>σημειώσεις.</text:span></text:p>
      <text:p text:style-name="P143"><text:span text:style-name="T143_1">Κατανόηση<text:s/>γραπτού<text:s/>λόγου</text:span></text:p>
      <text:p text:style-name="P144"><text:span text:style-name="T144_1">Οι<text:s/>υποψήφιοι/-ες<text:s/>εξετάζονται<text:s/>επί<text:s/>τη<text:s/>βάσει<text:s/>σύντομων<text:s/>κειμένων<text:s/>που<text:s/>αναφέρονται<text:s/>σε<text:s/>καθημερινές<text:s/>καταστάσεις,<text:s/>όπως,<text:s/>μεταξύ<text:s/>άλλων,<text:s/>ανακοινώσεις,<text:s/>αγγελίες,<text:s/>διαφημιστικά<text:s/>έντυπα,<text:s/>οδηγοί,<text:s/>περιγραφές,<text:s/>τιμοκατάλογοι,<text:s/>δρομολόγια,<text:s/>ώρες<text:s/>λειτουργίας,<text:s/>λογαριασμοί,<text:s/>ραδιοτηλεοπτικά<text:s/>προγράμματα,<text:s/>σήματα,<text:s/>πινακίδες,<text:s/>δελτία<text:s/>καιρού,<text:s/>απλά<text:s/>ενημερωτικά<text:s/>σημειώματα,<text:s/>σημειώματα<text:s/>και<text:s/>μηνύματα<text:s/>χειρόγραφα<text:s/>ή<text:s/>ηλεκτρονικά,<text:s/>σύντομες<text:s/>περιγραφές<text:s/>ατόμων,<text:s/>γεγονότων,<text:s/>αντικειμένων,<text:s/>χώρων<text:s/>κ.λπ.,<text:s/>προσωπική<text:s/>αλληλογραφία,<text:s/>απλές<text:s/>οδηγίες<text:s/>χρήσης.<text:s/>Οι<text:s/>εξεταζόμενοι/-ες<text:s/>καλούνται,<text:s/>μεταξύ<text:s/>άλλων,<text:s/>να<text:s/>αντιστοιχίσουν<text:s/>φράσεις<text:s/>με<text:s/>εικόνες<text:s/>ή<text:s/>φράσεις<text:s/>μεταξύ<text:s/>τους,<text:s/>να<text:s/>απαντήσουν<text:s/>σε<text:s/>ερωτήσεις<text:s/>τύπου<text:s/>«σωστό/λάθος»<text:s/>ή<text:s/>ερωτήσεις<text:s/>πολλαπλής<text:s/>επιλογής<text:s/>ή<text:s/>να<text:s/>συμπληρώσουν<text:s/>τα<text:s/>κενά<text:s/>σε<text:s/>ένα<text:s/>κείμενο.</text:span></text:p>
      <text:p text:style-name="P145"><text:span text:style-name="T145_1">Παραγωγή<text:s/>γραπτού<text:s/>λόγου</text:span></text:p>
      <text:p text:style-name="P146"><text:span text:style-name="T146_1">Οι<text:s/>υποψήφιοι/-ες<text:s/>λαμβάνουν<text:s/>οδηγίες<text:s/>ως<text:s/>προς<text:s/>τη<text:s/>σύνταξη<text:s/>δύο<text:s/>σύντομων<text:s/>κειμένων<text:s/>(από<text:s/>τα<text:s/>οποία<text:s/>το<text:s/>ένα<text:s/>περισσότερο<text:s/>φιλικό<text:s/>και<text:s/>το<text:s/>δεύτερο<text:s/>περισσότερο<text:s/>τυπικό)<text:s/>σε<text:s/>σχέση<text:s/>με<text:s/>θέματα<text:s/>της<text:s/>καθημερινότητάς<text:s/>τους<text:s/>(όπως,<text:s/>μεταξύ<text:s/>άλλων,<text:s/>μία<text:s/>απλή<text:s/>αίτηση<text:s/>ή<text:s/>δήλωση,<text:s/>μία<text:s/>επιστολή<text:s/>για<text:s/>έκφραση<text:s/>παραπόνου<text:s/>ή<text:s/>διαμαρτυρίας,<text:s/>ένα<text:s/>γράμμα<text:s/>ή<text:s/>μήνυμα<text:s/>με<text:s/>περιγραφή<text:s/>καθημερινών<text:s/>καταστάσεων)<text:s/>στο<text:s/>εξεταστικό<text:s/>τετράδιο<text:s/>που<text:s/>τους<text:s/>έχει<text:s/>διανεμηθεί.</text:span></text:p>
      <text:p text:style-name="P147"><text:span text:style-name="T147_1">Γ’<text:s/>Φάση</text:span></text:p>
      <text:p text:style-name="P148"><text:span text:style-name="T148_1">Παραγωγή<text:s/>προφορικού<text:s/>λόγου<text:s/>Συνομιλία</text:span></text:p>
      <text:p text:style-name="P149"><text:span text:style-name="T149_1">Η<text:s/>προφορική<text:s/>εξέταση<text:s/>περιλαμβάνει<text:s/>συζήτηση<text:s/>με<text:s/>τους/τις<text:s/>αξιολογητές/-ήτριες<text:s/>και<text:s/>σύντομο<text:s/>παιχνίδι<text:s/>ρόλων<text:s/>μεταξύ<text:s/>των<text:s/>εξεταζομένων<text:s/>και<text:s/>ηχογραφείται.<text:s/>Οι<text:s/>υποψήφιοι/-ες<text:s/>αξιολογούνται<text:s/>ως<text:s/>προς<text:s/>την<text:s/>ικανότητά<text:s/>τους<text:s/>να<text:s/>διηγούνται<text:s/>διάφορα<text:s/>γεγονότα,<text:s/>να<text:s/>κάνουν<text:s/>σύντομες<text:s/>περιγραφές<text:s/>προσώπων,<text:s/>αντικειμένων,<text:s/>καθημερινών<text:s/>καταστάσεων<text:s/>και<text:s/>συνηθειών,<text:s/>εμπειριών,<text:s/>συνθηκών<text:s/>διαβίωσης<text:s/>και<text:s/>εργασίας<text:s/>ή<text:s/>σπουδών,<text:s/>να<text:s/>δίνουν<text:s/>απλές<text:s/>οδηγίες,<text:s/>να<text:s/>ανταλλάσσουν<text:s/>πληροφορίες<text:s/>επάνω<text:s/>σε<text:s/>οικεία<text:s/>και<text:s/>συνηθισμένα<text:s/>θέματα,<text:s/>να<text:s/>χειρίζονται<text:s/>σύντομες<text:s/>και<text:s/>απλές<text:s/>κοινωνικές<text:s/>επαφές,<text:s/>να<text:s/>ανταποκρίνονται<text:s/>προφορικά<text:s/>σε<text:s/>καθημερινές<text:s/>καταστάσεις<text:s/>επικοινωνίας,<text:s/>να<text:s/>αναπτύσσουν<text:s/>απλά<text:s/>επιχειρήματα<text:s/>για<text:s/>οικεία<text:s/>θέματα,<text:s/>να<text:s/>διεκπεραιώνουν<text:s/>απλές<text:s/>συναλλαγές<text:s/>με<text:s/>δημόσιες<text:s/>ή<text:s/>άλλες<text:s/>υπηρεσίες,<text:s/>να<text:s/>παίρνουν<text:s/>μέρος<text:s/>σε<text:s/>συζητήσεις<text:s/>για<text:s/>οικεία<text:s/>θέματα<text:s/>ή<text:s/>θέματα<text:s/>του<text:s/>άμεσου<text:s/>ενδιαφέροντός<text:s/>τους.</text:span></text:p>
      <text:p text:style-name="P150"><text:span text:style-name="T150_1">2.</text:span><text:span text:style-name="T150_2"><text:s/>Με<text:s/>απόφαση<text:s/>του/της<text:s/>Γενικού/-ής<text:s/>Γραμματέα/-τέως<text:s/>Επαγγελματικής<text:s/>Εκπαίδευσης,<text:s/>Κατάρτισης,<text:s/>Δια<text:s/>Βίου<text:s/>Μάθησης<text:s/>και<text:s/>Νεολαίας<text:s/>και<text:s/>μετά<text:s/>από<text:s/>πρόταση<text:s/>της<text:s/>Οργανωτικής<text:s/>Επιτροπής,<text:s/>ορίζονται<text:s/>δύο<text:s/>υπάλληλοι<text:s/>του<text:s/>Υπουργείου<text:s/>Παιδείας<text:s/>και<text:s/>Θρησκευμάτων,<text:s/>είτε<text:s/>μόνιμοι,<text:s/>είτε<text:s/>αποσπασμένοι,<text:s/>για<text:s/>την<text:s/>εκφώνηση<text:s/>των<text:s/>θεμάτων<text:s/>κατανόησης<text:s/>προφορικού<text:s/>λόγου.</text:span></text:p>
      <text:h text:style-name="P151" text:outline-level="6"><text:span text:style-name="T151_1">Άρθρο<text:s/>12</text:span></text:h>
      <text:h text:style-name="P152" text:outline-level="6"><text:span text:style-name="T152_1">Βαθμολόγηση</text:span></text:h>
      <text:p text:style-name="P153"><text:span text:style-name="T153_1">1.</text:span><text:span text:style-name="T153_2"><text:s/>Η<text:s/>επαρκής<text:s/>γνώση<text:s/>στοιχείων<text:s/>της<text:s/>ελληνικής<text:s/>ιστορίας<text:s/>και<text:s/>πολιτισμού<text:s/>για<text:s/>τους/τις<text:s/>υποψήφιους/-ες<text:s/>με<text:s/>πιστοποιητικό<text:s/>ελληνομάθειας<text:s/>επιπέδου<text:s/>Α<text:s/>(που<text:s/>αποκτήθηκε<text:s/>με<text:s/>τη<text:s/>διαδικασία<text:s/>του<text:s/>π.δ.<text:s/>363/1998,<text:s/>Α’242<text:s/>και<text:s/>πριν<text:s/>την<text:s/>εφαρμογή<text:s/>του<text:s/>π.δ.<text:s/>60/2010,<text:s/>Α’98)<text:s/>ή<text:s/>Α2<text:s/>(που<text:s/>εκδίδεται<text:s/>σύμφωνα<text:s/>με<text:s/>το<text:s/>π.δ.<text:s/>60/2010)<text:s/>βαθμολογείται<text:s/>σε<text:s/>κλίμακα<text:s/>20<text:s/>μονάδων.<text:s/>Επιτυχής<text:s/>θεωρείται<text:s/>η<text:s/>δοκιμασία<text:s/>εφόσον<text:s/>ο/η<text:s/>υποψήφιος/-α<text:s/>συγκεντρώνει<text:s/>τουλάχιστον<text:s/>10<text:s/>μονάδες.</text:span></text:p>
      <text:p text:style-name="P154"><text:span text:style-name="T154_1">2.</text:span><text:span text:style-name="T154_2"><text:s/>Η<text:s/>επαρκής<text:s/>γνώση<text:s/>της<text:s/>ελληνικής<text:s/>γλώσσας<text:s/>και<text:s/>στοιχείων<text:s/>της<text:s/>ελληνικής<text:s/>ιστορίας<text:s/>και<text:s/>του<text:s/>ελληνικού<text:s/>πολιτισμού<text:s/>βαθμολογείται<text:s/>σε<text:s/>κλίμακα<text:s/>100<text:s/>μονάδων.<text:s/>Επιτυχής<text:s/>θεωρείται<text:s/>η<text:s/>δοκιμασία<text:s/>εφόσον<text:s/>ο/η<text:s/>υποψήφιος/-α<text:s/>συγκεντρώνει<text:s/>τουλάχιστον<text:s/>50<text:s/>μονάδες<text:s/>και<text:s/>εφόσον<text:s/>συγκεντρώνει<text:s/>τουλάχιστον<text:s/>το<text:s/>50%<text:s/>σε<text:s/>τέσσερις<text:s/>από<text:s/>τις<text:s/>πέντε<text:s/>θεματικές<text:s/>ενότητες<text:s/>της<text:s/>εξεταστικής<text:s/>δοκιμασίας.</text:span></text:p>
      <text:p text:style-name="P155"><text:span text:style-name="T155_1">3.</text:span><text:span text:style-name="T155_2"><text:s/>Η<text:s/>Επιστημονική<text:s/>Επιτροπή<text:s/>δίνει<text:s/>κατάλληλες<text:s/>οδηγίες<text:s/>για<text:s/>τη<text:s/>βαθμολόγηση<text:s/>και<text:s/>τις<text:s/>ορθές<text:s/>απαντήσεις.</text:span></text:p>
      <text:p text:style-name="P156"><text:span text:style-name="T156_1">4.</text:span><text:span text:style-name="T156_2"><text:s/>Αναλυτικότερα,<text:s/>η<text:s/>βαθμολόγηση<text:s/>γίνεται<text:s/>ως<text:s/>εξής:</text:span></text:p>
      <text:p text:style-name="P157"><text:span text:style-name="T157_1">Α.<text:s/>Βαθμολόγηση<text:s/>προφορικού<text:s/>λόγου</text:span></text:p>
      <text:p text:style-name="P158"><text:span text:style-name="T158_1">Γίνεται<text:s/>μέσα<text:s/>στα<text:s/>εξεταστικά<text:s/>κέντρα<text:s/>από<text:s/>αξιολογητές/ήτριες,<text:s/>οι<text:s/>οποίοι/-ες<text:s/>επιλέγονται<text:s/>βάσει<text:s/>κριτηρίων<text:s/>από<text:s/>το<text:s/>σώμα<text:s/>αξιολογητών/-ριών.</text:span></text:p>
      <text:p text:style-name="P159"><text:span text:style-name="T159_1">Β.<text:s/>Βαθμολόγηση<text:s/>γραπτού<text:s/>λόγου</text:span></text:p>
      <text:p text:style-name="P160"><text:span text:style-name="T160_1">i)</text:span><text:span text:style-name="T160_2"><text:tab/></text:span><text:span text:style-name="T160_3">Με<text:s/>απόφαση<text:s/>του/της<text:s/>Υπουργού<text:s/>Παιδείας<text:s/>και<text:s/>Θρησκευμάτων,<text:s/>που<text:s/>εκδίδεται<text:s/>πριν<text:s/>από<text:s/>τη<text:s/>διενέργεια<text:s/>των<text:s/>εξετάσεων,<text:s/>δημιουργείται<text:s/>Βαθμολογικό<text:s/>Κέντρο<text:s/>σε<text:s/>αίθουσα<text:s/>του<text:s/>Υπουργείου<text:s/>Παιδείας<text:s/>και<text:s/>Θρησκευμάτων.<text:s/>Εκεί<text:s/>συγκεντρώνονται<text:s/>τα<text:s/>τετράδια<text:s/>εξέτασης<text:s/>από<text:s/>όλη<text:s/>την<text:s/>Ελλάδα<text:s/>και<text:s/>υπολογίζεται<text:s/>η<text:s/>βαθμολογία<text:s/>των<text:s/>απαντήσεων<text:s/>των<text:s/>υποψηφίων<text:s/>στη<text:s/>γραπτή<text:s/>εξέταση.<text:s/>Στο<text:s/>Βαθμολογικό<text:s/>Κέντρο,<text:s/>εκτός<text:s/>από<text:s/>τους/τις<text:s/>αξιολογητές/-ήτριες,<text:s/>συμμετέχουν<text:s/>ένας/μία<text:s/>(1)<text:s/>συντονιστής/-ίστρια,<text:s/>καθώς<text:s/>και<text:s/>βοηθητικό<text:s/>προσωπικό<text:s/>του<text:s/>Βαθμολογικού<text:s/>Κέντρου.<text:s/>Τα<text:s/>άτομα<text:s/>αυτά<text:s/>είναι<text:s/>υπάλληλοι<text:s/>της<text:s/>Γενικής<text:s/>Γραμματείας<text:s/>Επαγγελματικής<text:s/>Εκπαίδευσης,<text:s/>Κατάρτισης,<text:s/>Δια<text:s/>Βίου<text:s/>Μάθησης<text:s/>και<text:s/>Νεολαίας<text:s/>και<text:s/>ορίζονται<text:s/>με<text:s/>απόφαση<text:s/>του/<text:s/>της<text:s/>Γενικού/-ής<text:s/>Γραμματέα/-τέως<text:s/>Επαγγελματικής<text:s/>Εκπαίδευσης,<text:s/>Κατάρτισης<text:s/>και<text:s/>Δια<text:s/>Βίου<text:s/>Μάθησης,<text:s/>μετά<text:s/>από<text:s/>πρόταση<text:s/>της<text:s/>Οργανωτικής<text:s/>Επιτροπής<text:s/>για<text:s/>κάθε<text:s/>εξεταστική<text:s/>περίοδο.<text:s/>Ο<text:s/>αριθμός<text:s/>του<text:s/>βοηθητικού<text:s/>προσωπικού<text:s/>δεν<text:s/>μπορεί<text:s/>να<text:s/>υπερβαίνει<text:s/>τα<text:s/>επτά<text:s/>(7)<text:s/>άτομα.</text:span></text:p>
      <text:p text:style-name="P161"><text:span text:style-name="T161_1">ii)</text:span><text:span text:style-name="T161_2"><text:tab/></text:span><text:span text:style-name="T161_3">Το<text:s/>Βαθμολογικό<text:s/>Κέντρο<text:s/>ρυθμίζει<text:s/>το<text:s/>ωράριο<text:s/>λειτουργίας<text:s/>του.</text:span></text:p>
      <text:p text:style-name="P162"><text:span text:style-name="T162_1">iii)</text:span><text:span text:style-name="T162_2"><text:tab/></text:span><text:span text:style-name="T162_3">Έργο<text:s/>των<text:s/>υπαλλήλων<text:s/>που<text:s/>στελεχώνουν<text:s/>το<text:s/>Βαθμολογικό<text:s/>Κέντρο<text:s/>είναι<text:s/>η<text:s/>παραλαβή,<text:s/>παρουσία<text:s/>της<text:s/>Οργανωτικής<text:s/>Επιτροπής,<text:s/>των<text:s/>εντύπων<text:s/>με<text:s/>τις<text:s/>απαντήσεις<text:s/>των<text:s/>υποψηφίων<text:s/>και<text:s/>των<text:s/>τετραδίων<text:s/>με<text:s/>τα<text:s/>γραπτά<text:s/>τους<text:s/>κείμενα<text:s/>από<text:s/>τα<text:s/>εξεταστικά<text:s/>κέντρα,<text:s/>η<text:s/>καταμέτρηση,<text:s/>η<text:s/>φύλαξη<text:s/>και<text:s/>η<text:s/>κατά<text:s/>το<text:s/>δυνατόν<text:s/>ισομερής<text:s/>κατανομή<text:s/>τους<text:s/>ανά<text:s/>επίπεδο<text:s/>στους/στις<text:s/>αξιολογητές/-ήτριες<text:s/>για<text:s/>πρώτη<text:s/>και<text:s/>δεύτερη<text:s/>βαθμολόγηση,<text:s/>καθώς<text:s/>και<text:s/>η<text:s/>εξασφάλιση<text:s/>του<text:s/>απορρήτου<text:s/>των<text:s/>ονομάτων<text:s/>και<text:s/>της<text:s/>βαθμολογίας<text:s/>των<text:s/>γραπτών<text:s/>δοκιμίων,<text:s/>η<text:s/>μεταβίβαση<text:s/>γενικών<text:s/>κατευθύνσεων,<text:s/>υποδείξεων<text:s/>και<text:s/>οδηγιών<text:s/>που<text:s/>παρέχονται<text:s/>από<text:s/>την<text:s/>Οργανωτική<text:s/>Επιτροπή<text:s/>προς<text:s/>όλους/-ες<text:s/>τους/τις<text:s/>εμπλεκόμενους/-ες,<text:s/>η<text:s/>μέτρηση<text:s/>των<text:s/>διαφορών<text:s/>μεταξύ<text:s/>δύο<text:s/>βαθμολογητών/-τριών,<text:s/>ο<text:s/>υπολογισμός<text:s/>του<text:s/>μέσου<text:s/>όρου<text:s/>της<text:s/>βαθμολογίας<text:s/>των<text:s/>γραπτών<text:s/>δοκιμίων<text:s/>και<text:s/>η<text:s/>καταγραφή<text:s/>της<text:s/>βαθμολογίας<text:s/>στα<text:s/>αντίστοιχα<text:s/>πεδία<text:s/>κάθε<text:s/>εξεταστικού<text:s/>τετραδίου,<text:s/>η<text:s/>καταχώριση<text:s/>της<text:s/>γραπτής<text:s/>βαθμολογίας<text:s/>σε<text:s/>έντυπη<text:s/>και<text:s/>ηλεκτρονική<text:s/>μορφή,<text:s/>η<text:s/>αποστολή<text:s/>της<text:s/>βαθμολογίας<text:s/>των<text:s/>υποψηφίων<text:s/>στην<text:s/>Οργανωτική<text:s/>Επιτροπή<text:s/>για<text:s/>την<text:s/>επεξεργασία<text:s/>και<text:s/>την<text:s/>έκδοση<text:s/>των<text:s/>αποτελεσμάτων,<text:s/>η<text:s/>κατάρτιση<text:s/>πίνακα<text:s/>αξιολογητών/τριών<text:s/>με<text:s/>το<text:s/>σύνολο<text:s/>των<text:s/>γραπτών<text:s/>δοκιμίων<text:s/>που<text:s/>εξέτασαν<text:s/>και<text:s/>το<text:s/>εξεταστικό<text:s/>κέντρο<text:s/>προέλευσής<text:s/>τους,<text:s/>καθώς<text:s/>και<text:s/>η<text:s/>μέριμνα<text:s/>για<text:s/>τη<text:s/>γενικότερη<text:s/>εύρυθμη<text:s/>και<text:s/>ασφαλή<text:s/>λειτουργία<text:s/>του<text:s/>Βαθμολογικού<text:s/>Κέντρου.</text:span></text:p>
      <text:p text:style-name="P163"><text:span text:style-name="T163_1">iv)</text:span><text:span text:style-name="T163_2"><text:tab/></text:span><text:span text:style-name="T163_3">Κατά<text:s/>τη<text:s/>διάρκεια<text:s/>λειτουργίας<text:s/>του,<text:s/>το<text:s/>Βαθμολογικό<text:s/>Κέντρο<text:s/>φυλάσσεται<text:s/>και<text:s/>επιτρέπεται<text:s/>η<text:s/>είσοδος<text:s/>σε<text:s/>αυτό<text:s/>μόνο<text:s/>στα<text:s/>πρόσωπα<text:s/>που<text:s/>τελούν<text:s/>σε<text:s/>υπηρεσία.<text:s/>Τα<text:s/>μέλη<text:s/>του<text:s/>Βαθμολογικού<text:s/>Κέντρου<text:s/>διαμορφώνουν<text:s/>το<text:s/>πρόγραμμα<text:s/>προσέλευσης<text:s/>των<text:s/>αξιολογητών/τριών<text:s/>στο<text:s/>Βαθμολογικό<text:s/>Κέντρο<text:s/>κατά<text:s/>τις<text:s/>ημέρες<text:s/>της<text:s/>βαθμολόγησης.</text:span></text:p>
      <text:p text:style-name="P164"><text:span text:style-name="T164_1">v)</text:span><text:span text:style-name="T164_2"><text:tab/></text:span><text:span text:style-name="T164_3">Τα<text:s/>τετράδια<text:s/>με<text:s/>τα<text:s/>κείμενα<text:s/>γραπτού<text:s/>λόγου<text:s/>και<text:s/>τα<text:s/>έντυπα<text:s/>απαντήσεων<text:s/>προφορικού<text:s/>λόγου<text:s/>των<text:s/>υποψηφίων<text:s/>φυλάσσονται<text:s/>στους<text:s/>χώρους<text:s/>του<text:s/>Τμήματος<text:s/>Γ’<text:s/>Εκπαιδευτικής<text:s/>Υποστήριξης<text:s/>Ειδικών<text:s/>Πληθυσμιακών<text:s/>Ομάδων<text:s/>της<text:s/>Γενικής<text:s/>Γραμματείας<text:s/>Επαγγελματικής<text:s/>Εκπαίδευσης,<text:s/>Κατάρτισης,<text:s/>Δια<text:s/>Βίου<text:s/>Μάθησης<text:s/>και<text:s/>Νεολαίας<text:s/>μέχρι<text:s/>την<text:s/>επόμενη<text:s/>εξεταστική<text:s/>περίοδο.<text:s/>Τα<text:s/>γραπτά<text:s/>δοκίμια<text:s/>καταστρέφονται<text:s/>με<text:s/>μέριμνα<text:s/>της<text:s/>Οργανωτικής<text:s/>Επιτροπής<text:s/>κατόπιν<text:s/>σύνταξης<text:s/>σχετικού<text:s/>πρακτικού.<text:s/>Εν<text:s/>τούτοις,<text:s/>η<text:s/>Οργανωτική<text:s/>Επιτροπή<text:s/>δύναται<text:s/>να<text:s/>διατηρεί<text:s/>δείγμα<text:s/>τους<text:s/>για<text:s/>ερευνητικούς<text:s/>λόγους<text:s/>μετά<text:s/>την<text:s/>καταστροφή<text:s/>τους.</text:span></text:p>
      <text:p text:style-name="P165"><text:span text:style-name="T165_1">Τα<text:s/>εξεταστικά<text:s/>τετράδια<text:s/>βαθμολογούνται<text:s/>από<text:s/>δύο<text:s/>αξιολογητές/-ήτριες.<text:s/>Η<text:s/>βαθμολογία<text:s/>που<text:s/>αφορά<text:s/>στην<text:s/>κάθε<text:s/>θεματική<text:s/>ενότητα<text:s/>ξεχωριστά<text:s/>(γραπτού<text:s/>και<text:s/>προφορικού<text:s/>λόγου),<text:s/>καταγράφεται<text:s/>σε<text:s/>ειδικά<text:s/>πεδία<text:s/>του<text:s/>εξεταστικού<text:s/>τετραδίου.<text:s/>Η<text:s/>τελική<text:s/>βαθμολογία<text:s/>προκύπτει<text:s/>από<text:s/>τον<text:s/>μέσο<text:s/>όρο.</text:span></text:p>
      <text:h text:style-name="P166" text:outline-level="6"><text:span text:style-name="T166_1">Άρθρο<text:s/>13</text:span></text:h>
      <text:h text:style-name="P167" text:outline-level="6"><text:span text:style-name="T167_1">Έκδοση,<text:s/>Ανακοίνωση<text:s/>Αποτελεσμάτων<text:s/>και<text:s/>Χορήγηση<text:s/>Πιστοποιητικών</text:span></text:h>
      <text:p text:style-name="P168"><text:span text:style-name="T168_1">1.</text:span><text:span text:style-name="T168_2"><text:s/>Το<text:s/>ειδικό<text:s/>πιστοποιητικό<text:s/>γνώσης<text:s/>της<text:s/>ελληνικής<text:s/>γλώσσας,<text:s/>στοιχείων<text:s/>της<text:s/>ελληνικής<text:s/>ιστορίας<text:s/>και<text:s/>του<text:s/>ελληνικού<text:s/>πολιτισμού<text:s/>χορηγείται<text:s/>ύστερα<text:s/>από<text:s/>επιτυχή<text:s/>εξέταση<text:s/>των<text:s/>υποψήφιων<text:s/>αλλοδαπών<text:s/>σύμφωνα<text:s/>με<text:s/>το<text:s/>άρθρο<text:s/>12<text:s/>της<text:s/>παρούσας.<text:s/>Μετά<text:s/>το<text:s/>πέρας<text:s/>της<text:s/>διαδικασίας<text:s/>της<text:s/>βαθμολόγησης,<text:s/>ο/η<text:s/>συντονιστής/-ίστρια<text:s/>του<text:s/>Βαθμολογικού<text:s/>Κέντρου<text:s/>παραδίδει<text:s/>τα<text:s/>αποτελέσματα<text:s/>στην<text:s/>Οργανωτική<text:s/>Επιτροπή<text:s/>της<text:s/>Γενικής<text:s/>Γραμματείας<text:s/>Επαγγελματικής<text:s/>Εκπαίδευσης,<text:s/>Κατάρτισης,<text:s/>Δια<text:s/>Βίου<text:s/>Μάθησης<text:s/>και<text:s/>Νεολαίας,<text:s/>η<text:s/>οποία<text:s/>με<text:s/>τη<text:s/>σειρά<text:s/>της<text:s/>διαμορφώνει<text:s/>πίνακα<text:s/>αποτελεσμάτων<text:s/>με<text:s/>τα<text:s/>ονόματα<text:s/>των<text:s/>επιτυχόντων/-ουσών<text:s/>και<text:s/>μη<text:s/>επιτυχόντων/-ουσών.</text:span></text:p>
      <text:p text:style-name="P169"><text:span text:style-name="T169_1">2.</text:span><text:span text:style-name="T169_2"><text:s/>Στους/Στις<text:s/>κατόχους<text:s/>πιστοποιητικού<text:s/>γλωσσομάθειας<text:s/>επιπέδου<text:s/>Α<text:s/>(που<text:s/>αποκτήθηκε<text:s/>με<text:s/>τη<text:s/>διαδικασία<text:s/>του<text:s/>π.δ.<text:s/>363/1998,<text:s/>Α’<text:s/>242<text:s/>και<text:s/>πριν<text:s/>την<text:s/>εφαρμογή<text:s/>του<text:s/>π.δ.<text:s/>60/2010,<text:s/>Α’<text:s/>98<text:s/>ή<text:s/>Α2<text:s/>(που<text:s/>εκδίδεται<text:s/>σύμφωνα<text:s/>με<text:s/>το<text:s/>π.δ.<text:s/>60/2010),<text:s/>οι<text:s/>οποίοι/-ες<text:s/>υποβάλλονται<text:s/>αποκλειστικά<text:s/>στην<text:s/>εξέταση<text:s/>της<text:s/>πρώτης<text:s/>φάσης,<text:s/>χορηγείται<text:s/>πιστοποιητικό<text:s/>επαρκούς<text:s/>γνώσης<text:s/>στοιχείων<text:s/>της<text:s/>ελληνικής<text:s/>ιστορίας<text:s/>και<text:s/>του<text:s/>ελληνικού<text:s/>πολιτισμού.</text:span></text:p>
      <text:p text:style-name="P170"><text:span text:style-name="T170_1">3.</text:span><text:span text:style-name="T170_2"><text:s/>Τα<text:s/>αποτελέσματα<text:s/>των<text:s/>εξετάσεων<text:s/>αναρτώνται<text:s/>στην<text:s/>ιστοσελίδα<text:s/>της<text:s/>Γενικής<text:s/>Γραμματείας<text:s/>Επαγγελματικής<text:s/>Εκπαίδευσης,<text:s/>Κατάρτισης,<text:s/>Δια<text:s/>Βίου<text:s/>Μάθησης<text:s/>και<text:s/>Νεολαίας<text:s/>και<text:s/>κοινοποιούνται<text:s/>στο<text:s/>Υπουργείο<text:s/>Μετανάστευσης<text:s/>και<text:s/>Ασύλου,<text:s/>καθώς<text:s/>και<text:s/>στα<text:s/>εξεταστικά<text:s/>κέντρα,<text:s/>το<text:s/>αργότερο<text:s/>ένα<text:s/>(1)<text:s/>μήνα<text:s/>μετά<text:s/>το<text:s/>τέλος<text:s/>των<text:s/>εξετάσεων.<text:s/>Τα<text:s/>εξεταστικά<text:s/>κέντρα<text:s/>υποχρεούνται<text:s/>να<text:s/>αναρτήσουν<text:s/>τον<text:s/>πίνακα<text:s/>αποτελεσμάτων<text:s/>σε<text:s/>εμφανές<text:s/>σημείο<text:s/>για<text:s/>ένα<text:s/>(1)<text:s/>μήνα.<text:s/>Τα<text:s/>πιστοποιητικά<text:s/>εκδίδονται<text:s/>από<text:s/>τη<text:s/>Γενική<text:s/>Γραμματεία<text:s/>Επαγγελματικής<text:s/>Εκπαίδευσης,<text:s/>Κατάρτισης,<text:s/>Δια<text:s/>Βίου<text:s/>Μάθησης<text:s/>και<text:s/>Νεολαίας<text:s/>και<text:s/>αποστέλλονται<text:s/>στα<text:s/>εξεταστικά<text:s/>κέντρα,<text:s/>από<text:s/>όπου<text:s/>μπορούν<text:s/>να<text:s/>τα<text:s/>παραλάβουν<text:s/>οι<text:s/>ενδιαφερόμενοι/-ες.</text:span></text:p>
      <text:p text:style-name="P171"><text:span text:style-name="T171_1">3.</text:span><text:span text:style-name="T171_2"><text:s/>Η<text:s/>Γενική<text:s/>Γραμματεία<text:s/>Επαγγελματικής<text:s/>Εκπαίδευσης,<text:s/>Κατάρτισης,<text:s/>Δια<text:s/>Βίου<text:s/>Μάθησης<text:s/>και<text:s/>Νεολαίας<text:s/>διατηρεί<text:s/>στοιχεία<text:s/>για<text:s/>τη<text:s/>χορήγηση<text:s/>των<text:s/>πιστοποιητικών<text:s/>αναφορικά<text:s/>με<text:s/>το<text:s/>εξεταστικό<text:s/>κέντρο,<text:s/>τον<text:s/>αύξοντα<text:s/>αριθμό<text:s/>του<text:s/>πιστοποιητικού<text:s/>και<text:s/>τα<text:s/>στοιχεία<text:s/>του/της<text:s/>επιτυχόντος/<text:s/>επιτυχούσας.</text:span></text:p>
      <text:p text:style-name="P172"><text:span text:style-name="T172_1">4.</text:span><text:span text:style-name="T172_2"><text:s/>Με<text:s/>απόφαση<text:s/>του/της<text:s/>Υπουργού<text:s/>Παιδείας<text:s/>και<text:s/>Θρησκευμάτων<text:s/>είναι<text:s/>δυνατό<text:s/>να<text:s/>τροποποιηθεί<text:s/>το<text:s/>υπάρχον<text:s/>σύστημα<text:s/>έκδοσης<text:s/>και<text:s/>χορήγησης<text:s/>των<text:s/>πιστοποιητικών,<text:s/>προκειμένου<text:s/>να<text:s/>βελτιωθεί<text:s/>η<text:s/>αποτελεσματικότητα<text:s/>της<text:s/>διαδικασίας.</text:span></text:p>
      <text:p text:style-name="P173"><text:span text:style-name="T173_1"> </text:span></text:p>
      <text:h text:style-name="P174" text:outline-level="6"><text:span text:style-name="T174_1">Άρθρο<text:s/>14</text:span></text:h>
      <text:h text:style-name="P175" text:outline-level="6"><text:span text:style-name="T175_1">Αποζημίωση<text:s/>απασχολουμένων<text:s/>στις<text:s/>εξετάσεις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</text:span></text:h>
      <text:p text:style-name="P176"><text:span text:style-name="T176_1">1.</text:span><text:span text:style-name="T176_2"><text:s/>Τα<text:s/>μέλη<text:s/>της<text:s/>Επιστημονικής<text:s/>Επιτροπής<text:s/>λαμβάνουν<text:s/>μηνιαία<text:s/>μικτή<text:s/>αμοιβή<text:s/>τριακοσίων<text:s/>(300)<text:s/>ευρώ<text:s/>και<text:s/>για<text:s/>σύνολο<text:s/>τριών<text:s/>μηνών<text:s/>για<text:s/>κάθε<text:s/>εξεταστική<text:s/>περίοδο.</text:span><text:span text:style-name="T176_3"><text:note text:note-class="footnote"><text:note-citation/><text:note-body><text:p text:style-name="P177"><text:span text:style-name="T177_1">Τροποποίηση<text:s/>A.<text:s/>25047/K1 19.03.2024</text:span></text:p></text:note-body></text:note></text:span></text:p>
      <text:p text:style-name="P178"><text:span text:style-name="T178_1">2.</text:span><text:span text:style-name="T178_2"><text:s/>Τα<text:s/>μέλη<text:s/>και<text:s/>ο<text:s/>γραμματέας<text:s/>της<text:s/>Οργανωτικής<text:s/>Επιτροπής<text:s/>λαμβάνουν<text:s/>μηνιαία<text:s/>μικτή<text:s/>αμοιβή<text:s/>διακοσίων<text:s/>πενήντα<text:s/>(250)<text:s/>ευρώ<text:s/>και<text:s/>για<text:s/>σύνολο<text:s/>τριών<text:s/>μηνών<text:s/>για<text:s/>κάθε<text:s/>εξεταστική<text:s/>περίοδο.</text:span><text:span text:style-name="T178_3"><text:note text:note-class="footnote"><text:note-citation/><text:note-body><text:p text:style-name="P179"><text:span text:style-name="T179_1">Τροποποίηση<text:s/>A.<text:s/>25047/K1 19.03.2024</text:span></text:p></text:note-body></text:note></text:span></text:p>
      <text:p text:style-name="P180"><text:span text:style-name="T180_1">3.</text:span><text:span text:style-name="T180_2"><text:s/>Οι<text:s/>τακτικοί/-ές<text:s/>αξιολογητές/-ήτριες<text:s/>προφορικού<text:s/>λόγου<text:s/>λαμβάνουν<text:s/>πάγια<text:s/>μικτή<text:s/>αμοιβή<text:s/>εκατό<text:s/>(100)<text:s/>ευρώ<text:s/>και<text:s/>επιπλέον<text:s/>ένα<text:s/>(1)<text:s/>ευρώ<text:s/>για<text:s/>κάθε<text:s/>εξεταζόμενο/-η.</text:span><text:span text:style-name="T180_3"><text:note text:note-class="footnote"><text:note-citation/><text:note-body><text:p text:style-name="P181"><text:span text:style-name="T181_1">Τροποποίηση<text:s/>A.<text:s/>25047/K1 19.03.2024</text:span></text:p></text:note-body></text:note></text:span></text:p>
      <text:p text:style-name="P182"><text:span text:style-name="T182_1">4.</text:span><text:span text:style-name="T182_2"><text:s/>Οι<text:s/>τακτικοί/-ές<text:s/>αξιολογητές/-ήτριες<text:s/>των<text:s/>γραπτών<text:s/>δοκιμίων,<text:s/>οι<text:s/>οποίοι/-ες<text:s/>συνεδριάζουν<text:s/>στο<text:s/>Βαθμολογικό<text:s/>Κέντρο<text:s/>με<text:s/>έδρα<text:s/>το<text:s/>Υπουργείο<text:s/>Παιδείας,<text:s/>Θρησκευμάτων<text:s/>και<text:s/>Αθλητισμού,<text:s/>λαμβάνουν<text:s/>πάγια<text:s/>μικτή<text:s/>αμοιβή<text:s/>εβδομήντα<text:s/>(70)<text:s/>ευρώ<text:s/>και<text:s/>επιπλέον<text:s/>δύο<text:s/>(2)<text:s/>ευρώ<text:s/>για<text:s/>κάθε<text:s/>τετράδιο<text:s/>εξέτασης.</text:span><text:span text:style-name="T182_3"><text:note text:note-class="footnote"><text:note-citation/><text:note-body><text:p text:style-name="P183"><text:span text:style-name="T183_1">Τροποποίηση<text:s/>A.<text:s/>25047/K1 19.03.2024</text:span></text:p></text:note-body></text:note></text:span></text:p>
      <text:p text:style-name="P184"><text:span text:style-name="T184_1">5.</text:span><text:span text:style-name="T184_2"><text:s/>Οι<text:s/>αναπληρωματικοί/-ές<text:s/>αξιολογητές/-ήτριες<text:s/>λαμβάνουν<text:s/>πάγια<text:s/>μικτή<text:s/>αμοιβή<text:s/>σαράντα<text:s/>(40)<text:s/>ευρώ.<text:s/>Εφόσον<text:s/>κληθούν<text:s/>να<text:s/>εκτελέσουν<text:s/>καθήκοντα<text:s/>αξιολογητή/-ήτριας,<text:s/>λαμβάνουν<text:s/>την<text:s/>αμοιβή<text:s/>του/της<text:s/>τακτικού/-ής<text:s/>αξιολογητή/-ήτριας,<text:s/>όπως<text:s/>ορίζεται<text:s/>στις<text:s/>παρ.<text:s/>3<text:s/>και<text:s/>4<text:s/>του<text:s/>παρόντος<text:s/>άρθρου.<text:s/>Η<text:s/>αμοιβή<text:s/>για<text:s/>τους/τις<text:s/>αξιολογητές/-ήτριες<text:s/>και<text:s/>τους/τις<text:s/>αναπληρωματικούς/-ές<text:s/>αξιολογητές/-ήτριες<text:s/>δεν<text:s/>πρέπει<text:s/>να<text:s/>υπερβαίνει<text:s/>τα<text:s/>τριακόσια<text:s/>(300)<text:s/>ευρώ<text:s/>ανά<text:s/>εξεταστική<text:s/>περίοδο.</text:span><text:span text:style-name="T184_3"><text:note text:note-class="footnote"><text:note-citation/><text:note-body><text:p text:style-name="P185"><text:span text:style-name="T185_1">Τροποποίηση<text:s/>A.<text:s/>25047/K1 19.03.2024</text:span></text:p></text:note-body></text:note></text:span></text:p>
      <text:p text:style-name="P186"><text:span text:style-name="T186_1">6.</text:span><text:span text:style-name="T186_2"><text:s/>Η<text:s/>πάγια<text:s/>μικτή<text:s/>αμοιβή<text:s/>των<text:s/>υπευθύνων<text:s/>των<text:s/>εξεταστικών<text:s/>κέντρων<text:s/>ορίζεται<text:s/>σε<text:s/>εκατόν<text:s/>πενήντα<text:s/>(150)<text:s/>ευρώ<text:s/>ανά<text:s/>εξεταστική<text:s/>περίοδο<text:s/>και<text:s/>αφορά<text:s/>στην<text:s/>αποζημίωση<text:s/>για<text:s/>τους/τις<text:s/>πρώτους/-ες<text:s/>εξήντα<text:s/>(60)<text:s/>εξεταζόμενους/-ες,<text:s/>ενώ<text:s/>το<text:s/>ποσό<text:s/>προσαυξάνεται<text:s/>με<text:s/>ένα<text:s/>(1)<text:s/>ευρώ<text:s/>για<text:s/>κάθε<text:s/>επιπλέον<text:s/>εξεταζόμενο/-η.</text:span><text:span text:style-name="T186_3"><text:note text:note-class="footnote"><text:note-citation/><text:note-body><text:p text:style-name="P187"><text:span text:style-name="T187_1">Τροποποίηση<text:s/>A.<text:s/>25047/K1 19.03.2024</text:span></text:p></text:note-body></text:note></text:span></text:p>
      <text:p text:style-name="P188"><text:span text:style-name="T188_1">7.</text:span><text:span text:style-name="T188_2"><text:s/>Η<text:s/>πάγια<text:s/>μικτή<text:s/>αμοιβή<text:s/>των<text:s/>βοηθών<text:s/>των<text:s/>υπευθύνων<text:s/>των<text:s/>εξεταστικών<text:s/>κέντρων<text:s/>ορίζεται<text:s/>σε<text:s/>εκατό<text:s/>(100)<text:s/>ευρώ<text:s/>ανά<text:s/>εξεταστική<text:s/>περίοδο<text:s/>και<text:s/>αφορά<text:s/>στην<text:s/>αποζημίωση<text:s/>για<text:s/>τους/τις<text:s/>πρώτους/-ες<text:s/>εξήντα<text:s/>(60)<text:s/>εξεταζόμενους/-ες,<text:s/>ενώ<text:s/>το<text:s/>ποσό<text:s/>προσαυξάνεται<text:s/>με<text:s/>ένα<text:s/>(1)<text:s/>ευρώ<text:s/>για<text:s/>κάθε<text:s/>επιπλέον<text:s/>εξεταζόμενο/-η.<text:s/>Η<text:s/>συνολική<text:s/>αμοιβή<text:s/>για<text:s/>τους/τις<text:s/>υπεύθυνους/-ες<text:s/>και<text:s/>τους/τις<text:s/>βοηθούς<text:s/>υπευθύνων<text:s/>δεν<text:s/>πρέπει<text:s/>να<text:s/>υπερβαίνει<text:s/>τα<text:s/>τριακόσια<text:s/>(300)<text:s/>ευρώ<text:s/>ανά<text:s/>εξεταστική<text:s/>περίοδο.</text:span><text:span text:style-name="T188_3"><text:note text:note-class="footnote"><text:note-citation/><text:note-body><text:p text:style-name="P189"><text:span text:style-name="T189_1">Τροποποίηση<text:s/>A.<text:s/>25047/K1 19.03.2024</text:span></text:p></text:note-body></text:note></text:span></text:p>
      <text:p text:style-name="P190"><text:span text:style-name="T190_1">8.</text:span><text:span text:style-name="T190_2"><text:s/>Η<text:s/>πάγια<text:s/>μικτή<text:s/>αμοιβή<text:s/>των<text:s/>επιτηρητών/-τριών<text:s/>είναι<text:s/>εκατό<text:s/>(100)<text:s/>ευρώ<text:s/>ανά<text:s/>εξεταστική<text:s/>περίοδο.</text:span><text:span text:style-name="T190_3"><text:note text:note-class="footnote"><text:note-citation/><text:note-body><text:p text:style-name="P191"><text:span text:style-name="T191_1">Τροποποίηση<text:s/>A.<text:s/>25047/K1 19.03.2024</text:span></text:p></text:note-body></text:note></text:span></text:p>
      <text:p text:style-name="P192"><text:span text:style-name="T192_1">9.</text:span><text:span text:style-name="T192_2"><text:s/>Η<text:s/>πάγια<text:s/>μικτή<text:s/>αμοιβή<text:s/>των<text:s/>αρμοδίων<text:s/>για<text:s/>την<text:s/>εκφώνηση<text:s/>των<text:s/>θεμάτων<text:s/>κατανόησης<text:s/>προφορικού<text:s/>λόγου<text:s/>υπαλλήλων<text:s/>είναι<text:s/>εκατόν<text:s/>είκοσι<text:s/>(120)<text:s/>ευρώ<text:s/>ανά<text:s/>εξεταστική<text:s/>περίοδο.</text:span><text:span text:style-name="T192_3"><text:note text:note-class="footnote"><text:note-citation/><text:note-body><text:p text:style-name="P193"><text:span text:style-name="T193_1">Τροποποίηση<text:s/>A.<text:s/>25047/K1 19.03.2024</text:span></text:p></text:note-body></text:note></text:span></text:p>
      <text:p text:style-name="P194"><text:span text:style-name="T194_1">10.</text:span><text:span text:style-name="T194_2"><text:s/>Η<text:s/>μικτή<text:s/>αμοιβή<text:s/>του/της<text:s/>συντονιστή/-ίστριας<text:s/>του<text:s/>Βαθμολογικού<text:s/>Κέντρου<text:s/>ορίζεται<text:s/>σε<text:s/>διακόσια<text:s/>(200)<text:s/>ευρώ<text:s/>εφάπαξ.<text:s/>Η<text:s/>αμοιβή<text:s/>για<text:s/>κάθε<text:s/>άτομο<text:s/>από<text:s/>το<text:s/>βοηθητικό<text:s/>προσωπικό<text:s/>του<text:s/>Βαθμολογικού<text:s/>Κέντρου<text:s/>ορίζεται<text:s/>σε<text:s/>σαράντα<text:s/>(40)<text:s/>ευρώ<text:s/>ανά<text:s/>ημέρα<text:s/>και<text:s/>για<text:s/>πέντε<text:s/>(5)<text:s/>ημέρες.</text:span><text:span text:style-name="T194_3"><text:note text:note-class="footnote"><text:note-citation/><text:note-body><text:p text:style-name="P195"><text:span text:style-name="T195_1">Τροποποίηση<text:s/>A.<text:s/>25047/K1 19.03.2024</text:span></text:p></text:note-body></text:note></text:span></text:p>
      <text:h text:style-name="P196" text:outline-level="6"><text:span text:style-name="T196_1">Άρθρο<text:s/>15</text:span></text:h>
      <text:h text:style-name="P197" text:outline-level="6"><text:span text:style-name="T197_1">Αρμοδιότητα<text:s/>της<text:s/>Γενικής<text:s/>Γραμματείας<text:s/>Επαγγελματικής<text:s/>Εκπαίδευσης,<text:s/>Κατάρτισης,<text:s/>Δια<text:s/>Βίου<text:s/>Μάθησης<text:s/>και<text:s/>Νεολαίας</text:span></text:h>
      <text:p text:style-name="P198"><text:span text:style-name="T198_1">Αρμόδιο/-α<text:s/>για<text:s/>την<text:s/>εφαρμογή<text:s/>της<text:s/>παρούσας<text:s/>διαδικασίας<text:s/>και<text:s/>τη<text:s/>λήψη<text:s/>κάθε<text:s/>ενδεδειγμένης<text:s/>ενέργειας<text:s/>για<text:s/>την<text:s/>ορθή<text:s/>εφαρμογή<text:s/>της<text:s/>ορίζουμε<text:s/>τον/τη<text:s/>Γενικό/ή<text:s/>Γραμματέα<text:s/>Επαγγελματικής<text:s/>Εκπαίδευσης,<text:s/>Κατάρτισης,<text:s/>Δια<text:s/>Βίου<text:s/>Μάθησης<text:s/>και<text:s/>Νεολαίας.</text:span></text:p>
      <text:h text:style-name="P199" text:outline-level="6"><text:span text:style-name="T199_1">Άρθρο<text:s/>16</text:span></text:h>
      <text:h text:style-name="P200" text:outline-level="6"><text:span text:style-name="T200_1">Τελική<text:s/>Διάταξη</text:span></text:h>
      <text:p text:style-name="P201"><text:span text:style-name="T201_1">Από<text:s/>τη<text:s/>δημοσίευση<text:s/>της<text:s/>παρούσας,<text:s/>καταργούνται<text:s/>η<text:s/>υπό<text:s/>στοιχεία<text:s/>157811/K1/18.11.2020<text:s/>κοινή<text:s/>απόφαση<text:s/>των<text:s/>Υπουργών<text:s/>Οικονομικών,<text:s/>Παιδείας<text:s/>και<text:s/>Θρησκευμάτων<text:s/>και<text:s/>Μετανάστευσης<text:s/>και<text:s/>Ασύλου,<text:s/>«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των<text:s/>πολιτών<text:s/>τρίτων<text:s/>χωρών,<text:s/>προκειμένου<text:s/>να<text:s/>υπαχθούν<text:s/>στο<text:s/>καθεστώς<text:s/>του<text:s/>επί<text:s/>μακρόν<text:s/>διαμένοντος»<text:s/>(Β’<text:s/>5161)<text:s/>και<text:s/>η<text:s/>υπό<text:s/>στοιχεία<text:s/>144302/K1/22-10-2020<text:s/>κοινή<text:s/>απόφαση<text:s/>των<text:s/>Υπουργών<text:s/>Οικονομικών<text:s/>και<text:s/>Παιδείας<text:s/>και<text:s/>Θρησκευμάτων<text:s/>«Καθορισμός<text:s/>παραβόλου<text:s/>υπέρ<text:s/>του<text:s/>Ελληνικού<text:s/>Δημοσίου<text:s/>υποψηφίων<text:s/>αλλοδαπών,<text:s/>για<text:s/>συμμετοχή<text:s/>στη<text:s/>διαδικασία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προκειμένου<text:s/>να<text:s/>υπαχθούν<text:s/>στο<text:s/>καθεστώς<text:s/>του<text:s/>επί<text:s/>μακρόν<text:s/>διαμένοντος»(Β’<text:s/>4785).</text:span></text:p>
      <text:p text:style-name="P202"><text:span text:style-name="T202_1">Η<text:s/>απόφαση<text:s/>αυτή<text:s/>να<text:s/>δημοσιευθεί<text:s/>στην<text:s/>Εφημερίδα<text:s/>της<text:s/>Κυβερνήσεως.</text:span></text:p>
      <text:p text:style-name="P203"><text:span text:style-name="T203_1">Μαρούσι,<text:s/>3<text:s/>Νοεμβρίου<text:s/>2021</text:span></text:p>
      <text:p text:style-name="P204"><text:span text:style-name="T204_1">Οι<text:s/>Υπουργοί<text:s/></text:span></text:p>
      <text:p text:style-name="P205"><text:span text:style-name="T205_1">Αναπληρωτής<text:s/>Υπουργός<text:s/>Οικονομικών</text:span></text:p>
      <text:p text:style-name="P206"><text:span text:style-name="T206_1">ΘΕΟΔΩΡΟΣ<text:s/>ΣΚΥΛΑΚΑΚΗΣ</text:span></text:p>
      <text:p text:style-name="P207"><text:span text:style-name="T207_1">Παιδείας<text:s/>και <text:s/>Θρησκευμάτων</text:span></text:p>
      <text:p text:style-name="P208"><text:span text:style-name="T208_1">ΝΙΚΗ<text:s/>ΚΕΡΑΜΕΩΣ</text:span></text:p>
      <text:p text:style-name="P209"><text:span text:style-name="T209_1">Μετανάστευσης<text:s/>και<text:s/>Ασύλου</text:span></text:p>
      <text:p text:style-name="P210"><text:span text:style-name="T210_1">ΠΑΝΑΓΙΩΤΗΣ<text:s/>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