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StructureList1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n" fo:language-asian="en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enacting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_5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enacting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406cm"/>
    </style:style>
    <style:style style:name="Column2" style:family="table-column">
      <style:table-column-properties style:column-width="3.367cm"/>
    </style:style>
    <style:style style:name="Column3" style:family="table-column">
      <style:table-column-properties style:column-width="5.689cm"/>
    </style:style>
    <style:style style:name="Column4" style:family="table-column">
      <style:table-column-properties style:column-width="0.026cm"/>
    </style:style>
    <style:style style:name="Column5" style:family="table-column">
      <style:table-column-properties style:column-width="3.99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/>
    <style:style style:name="T1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4_2" style:family="text"/>
    <style:style style:name="T1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4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5_2" style:family="text"/>
    <style:style style:name="T1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5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5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_2" style:family="text"/>
    <style:style style:name="T1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8_2" style:family="text"/>
    <style:style style:name="T1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8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8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8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2" style:family="text"/>
    <style:style style:name="T1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9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9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9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0_2" style:family="text"/>
    <style:style style:name="T13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5_2" style:family="text"/>
    <style:style style:name="T13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5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5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1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/>
    <style:style style:name="T1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9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536cm"/>
    </style:style>
    <style:style style:name="Column7" style:family="table-column">
      <style:table-column-properties style:column-width="3.955cm"/>
    </style:style>
    <style:style style:name="Column8" style:family="table-column">
      <style:table-column-properties style:column-width="7.064cm"/>
    </style:style>
    <style:style style:name="Column9" style:family="table-column">
      <style:table-column-properties style:column-width="3.955cm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0_2" style:family="text"/>
    <style:style style:name="T1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0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0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0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1_2" style:family="text"/>
    <style:style style:name="T1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/>
    <style:style style:name="T1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2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2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2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/>
    <style:style style:name="T15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4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4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4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_2" style:family="text"/>
    <style:style style:name="T15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5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5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6_2" style:family="text"/>
    <style:style style:name="T1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6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8_2" style:family="text"/>
    <style:style style:name="T1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9_2" style:family="text"/>
    <style:style style:name="T15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9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0_2" style:family="text"/>
    <style:style style:name="T16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2_2" style:family="text"/>
    <style:style style:name="T16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2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3_2" style:family="text"/>
    <style:style style:name="T16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3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3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4_2" style:family="text"/>
    <style:style style:name="T16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4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4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6_2" style:family="text"/>
    <style:style style:name="T16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6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_2" style:family="text"/>
    <style:style style:name="T16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_2" style:family="text"/>
    <style:style style:name="T16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6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_2" style:family="text"/>
    <style:style style:name="T17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1_2" style:family="text"/>
    <style:style style:name="T17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2_2" style:family="text"/>
    <style:style style:name="T17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2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9_2" style:family="text"/>
    <style:style style:name="T17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9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9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79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3_2" style:family="text"/>
    <style:style style:name="T18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3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3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3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3_7" style:family="text"/>
    <style:style style:name="T183_8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3_9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1_2" style:family="text"/>
    <style:style style:name="T19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1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1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1.683cm"/>
    </style:style>
    <style:style style:name="Column11" style:family="table-column">
      <style:table-column-properties style:column-width="3.408cm"/>
    </style:style>
    <style:style style:name="Column12" style:family="table-column">
      <style:table-column-properties style:column-width="8.012cm"/>
    </style:style>
    <style:style style:name="Column13" style:family="table-column">
      <style:table-column-properties style:column-width="1.431cm"/>
    </style:style>
    <style:style style:name="Column14" style:family="table-column">
      <style:table-column-properties style:column-width="1.977cm"/>
    </style:style>
    <style:style style:name="Row2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6_2" style:family="text"/>
    <style:style style:name="T19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6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9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7_2" style:family="text"/>
    <style:style style:name="T20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2" style:family="text"/>
    <style:style style:name="T21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5_2" style:family="text"/>
    <style:style style:name="T21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5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9_2" style:family="text"/>
    <style:style style:name="T2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9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19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6_2" style:family="text"/>
    <style:style style:name="T23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6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7_2" style:family="text"/>
    <style:style style:name="T23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7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7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7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8_2" style:family="text"/>
    <style:style style:name="T2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8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39" style:family="paragraph" style:parent-style-name="Normal">
      <style:text-properties text:display="none"/>
    </style:style>
    <style:style style:name="Table4" style:family="table">
      <style:table-properties table:align="left" style:width="16.482cm" fo:margin-left="0cm"/>
    </style:style>
    <style:style style:name="Column15" style:family="table-column">
      <style:table-column-properties style:column-width="1.494cm"/>
    </style:style>
    <style:style style:name="Column16" style:family="table-column">
      <style:table-column-properties style:column-width="4.05cm"/>
    </style:style>
    <style:style style:name="Column17" style:family="table-column">
      <style:table-column-properties style:column-width="0.025cm"/>
    </style:style>
    <style:style style:name="Column18" style:family="table-column">
      <style:table-column-properties style:column-width="5.456cm"/>
    </style:style>
    <style:style style:name="Column19" style:family="table-column">
      <style:table-column-properties style:column-width="5.457cm"/>
    </style:style>
    <style:style style:name="Row3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5_2" style:family="text"/>
    <style:style style:name="T24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5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5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5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6_2" style:family="text"/>
    <style:style style:name="T24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6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6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6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/>
    <style:style style:name="T24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7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7_5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47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0_2" style:family="text"/>
    <style:style style:name="T25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0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0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/>
    <style:style style:name="T25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1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1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/>
    <style:style style:name="T25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2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2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6_2" style:family="text"/>
    <style:style style:name="T2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6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6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/>
    <style:style style:name="T25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7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7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8_2" style:family="text"/>
    <style:style style:name="T25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8_4" style:family="text" style:parent-style-name="Internet_20_link">
      <style:text-properties style:text-position="super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5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T260_3" style:family="text"/>
    <style:style style:name="T26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_5" style:family="text" style:parent-style-name="Internet_20_link">
      <style:text-properties style:text-position="super 58%" fo:color="#0000ee" fo:font-size="15pt" style:font-size-asian="15pt" style:font-size-complex="15pt" fo:language="el" fo:language-asian="el" fo:font-weight="bold" style:font-weight-asian="bold" style:font-weight-complex="bold"/>
    </style:style>
    <style:style style:name="T26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0_7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2.472cm" fo:margin-left="0cm"/>
    </style:style>
    <style:style style:name="Column20" style:family="table-column">
      <style:table-column-properties style:column-width="0.947cm"/>
    </style:style>
    <style:style style:name="Column21" style:family="table-column">
      <style:table-column-properties style:column-width="5.105cm"/>
    </style:style>
    <style:style style:name="Column22" style:family="table-column">
      <style:table-column-properties style:column-width="6.421cm"/>
    </style:style>
    <style:style style:name="Row4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ΔΙΕΥΘΥΝΣΗ<text:s/>ΕΦΑΡΜΟΓΗΣ<text:s/>ΕΜΜΕΣΗΣ<text:s/>ΦΟΡΟΛΟΓΙΑΣ</text:span></text:p>
      <text:p text:style-name="P4"><text:span text:style-name="T4_1">-</text:span><text:span text:style-name="T4_2"><text:tab/></text:span><text:span text:style-name="T4_3">ΤΜΗΜΑ<text:s/>Δ΄:<text:s/>Φ.Π.Α.<text:s/>ΣΤΟ<text:s/>ΗΛΕΚΤΡΟΝΙΚΟ<text:s/>ΕΜΠΟΡΙΟ<text:s/>ΚΑΙ<text:s/>ΘΕΜΑΤΩΝ<text:s/>ΕΜΜΕΣΗΣ<text:s/>ΦΟΡΟΛΟΓΙΑΣ<text:s/>ΣΤΗΝ<text:s/>Ε.Ε<text:s/>ΚΑΙ<text:s/>ΣΤΑ<text:s/>ΔΙΕΘΝΗ<text:s/>ΟΡΓΑΝΑ</text:span></text:p>
      <text:p text:style-name="P5"><text:span text:style-name="T5_1">ΔΙΕΥΘΥΝΣΗ<text:s/>ΕΛΕΓΧΩΝ</text:span></text:p>
      <text:p text:style-name="P6"><text:span text:style-name="T6_1">-</text:span><text:span text:style-name="T6_2"><text:tab/></text:span><text:span text:style-name="T6_3">ΤΜΗΜΑ<text:s/>ΣΤ΄-<text:s/>ΔΙΟΙΚΗΤΙΚΗΣ<text:s/>ΣΥΝΕΡΓΑΣΙΑΣ<text:s/>ΚΑΙ<text:s/>ΑΝΤΑΛΛΑΓΗΣ<text:s/>ΠΛΗΡΟΦΟΡΙΩΝ<text:s/>ΣΤΟΝ<text:s/>ΤΟΜΕΑ<text:s/>ΤΟΥ<text:s/>Φ.Π.Α.</text:span></text:p>
      <text:p text:style-name="P7"><text:span text:style-name="T7_1">-</text:span><text:span text:style-name="T7_2"><text:tab/></text:span><text:span text:style-name="T7_3">ΤΜΗΜΑ<text:s/>Α΄-<text:s/>ΨΗΦΙΑΚΗΣ<text:s/>ΑΠΕΙΚΟΝΙΣΗΣ<text:s/>ΣΥΝΑΛΛΑΓΩΝ<text:s/>ΚΑΙ<text:s/>ΔΙΑΒΙΒΑΣΗΣ<text:s/>ΔΕΔΟΜΕΝΩΝ</text:span></text:p>
      <text:p text:style-name="P8"><text:span text:style-name="T8_1">-</text:span><text:span text:style-name="T8_2"><text:tab/></text:span><text:span text:style-name="T8_3">ΤΜΗΜΑ<text:s/>ΙΒ΄-<text:s/>ΣΥΝΤΟΝΙΣΜΟΥ<text:s/>ΚΑΙ<text:s/>ΔΙΟΙΚΗΤΙΚΗΣ<text:s/>ΥΠΟΣΤΗΡΙΞΗΣ</text:span></text:p>
      <text:p text:style-name="P9"><text:span text:style-name="T9_1">ΙΙ.<text:s/>ΓΕΝΙΚΗ<text:s/>ΔΙΕΥΘΥΝΣΗ<text:s/>ΤΕΛΩΝΕΙΩΝ<text:s/>&amp;<text:s/>ΕΙΔΙΚΩΝ<text:s/>ΦΟΡΩΝ<text:s/>ΚΑΤΑΝΑΛΩΣΗΣ</text:span></text:p>
      <text:p text:style-name="P10"><text:span text:style-name="T10_1">ΔΙΕΥΘΥΝΣΗ<text:s/>ΕΙΔΙΚΩΝ<text:s/>ΦΟΡΩΝ<text:s/>ΚΑΤΑΝΑΛΩΣΗΣ<text:s/>(Ε.Φ.Κ.)<text:s/>ΚΑΙ<text:s/>ΦΟΡΟΥ<text:s/>ΠΡΟΣΤΙΘΕΜΕΝΗΣ<text:s/>ΑΞΙΑΣ<text:s/>(Φ.Π.Α.)</text:span></text:p>
      <text:p text:style-name="P11"><text:span text:style-name="T11_1">-</text:span><text:span text:style-name="T11_2"><text:tab/></text:span><text:span text:style-name="T11_3">ΤΜΗΜΑ<text:s/>Ε΄-<text:s/>Φ.Π.Α.<text:s/>ΕΙΣΑΓΩΓΩΝ-<text:s/>ΕΞΑΓΩΓΩΝ</text:span></text:p>
      <text:p text:style-name="P12"><text:span text:style-name="T12_1">ΙΙΙ.<text:s/>ΓΕΝΙΚΗ<text:s/>ΔΙΕΥΘΥΝΣΗ<text:s/>ΗΛΕΚΤΡΟΝΙΚΗΣ<text:s/>ΔΙΑΚΥΒΕΡΝΗΣΗΣ</text:span></text:p>
      <text:p text:style-name="P13"><text:span text:style-name="T13_1">ΔΙΕΥΘΥΝΣΗ<text:s/>ΑΝΑΠΤΥΞΗΣ<text:s/>ΦΟΡΟΛΟΓΙΚΩΝ<text:s/>ΕΦΑΡΜΟΓΩΝ</text:span></text:p>
      <text:p text:style-name="P14"><text:span text:style-name="T14_1">-</text:span><text:span text:style-name="T14_2"><text:tab/></text:span><text:span text:style-name="T14_3">ΤΜΗΜΑ<text:s/>Γ΄<text:s/>–<text:s/>ΕΦΑΡΜΟΓΩΝ<text:s/>ΦΠΑ,<text:s/>ΜΗΤΡΩΟΥ<text:s/>ΚΑΙ<text:s/>ΛΟΙΠΩΝ<text:s/>ΦΟΡΩΝ</text:span></text:p>
      <text:p text:style-name="P15"><text:span text:style-name="T15_1">ΔΙΕΥΘΥΝΣΗ<text:s/>ΕΠΙΧΕΙΡΗΣΙΑΚΩΝ<text:s/>ΔΙΑΔΙΚΑΣΙΩΝ</text:span></text:p>
      <text:p text:style-name="P16"><text:span text:style-name="T16_1">-</text:span><text:span text:style-name="T16_2"><text:tab/></text:span><text:span text:style-name="T16_3">ΤΜΗΜΑ<text:s/>Β΄-<text:s/>ΑΠΑΙΤΗΣΕΩΝ<text:s/>ΚΑΙ<text:s/>ΕΛΕΓΧΩΝ<text:s/>ΕΦΑΡΜΟΓΩΝ<text:s/>ΕΜΜΕΣΗΣ<text:s/>ΦΟΡΟΛΟΓΙΑΣ<text:s/>ΚΑΙ<text:s/>ΕΙΣΠΡΑΞΕΩΝ</text:span></text:p>
      <text:p text:style-name="P17"><text:span text:style-name="T17_1">Ταχ.<text:s/>Δ/νση<text:s/>:<text:s/>Σίνα<text:s/>2-4</text:span></text:p>
      <text:p text:style-name="P18"><text:span text:style-name="T18_1">Ταχ.<text:s/>:<text:s/>10672<text:s/>Αθήνα</text:span></text:p>
      <text:p text:style-name="P19"><text:span text:style-name="T19_1">Κώδικας</text:span></text:p>
      <text:p text:style-name="P20"><text:span text:style-name="T20_1">Τηλέφωνο<text:s/>:<text:s/>213<text:s/>2122412,<text:s/>415<text:s/>&amp;<text:s/>417</text:span></text:p>
      <text:p text:style-name="P21"><text:span text:style-name="T21_1">E-Mail<text:s/>:</text:span><text:span text:style-name="T21_2"><text:a xlink:type="simple" xlink:href="mailto:deef.d@aade.gr"><text:span text:style-name="T21_3">deef.d<text:s/>@aade.gr</text:span></text:a></text:span></text:p>
      <text:p text:style-name="P22"><text:span text:style-name="T22_1">Url<text:s/>:</text:span><text:span text:style-name="T22_2"><text:a xlink:type="simple" xlink:href="http://www.aade.gr/"><text:span text:style-name="T22_3">www.aade.gr</text:span></text:a></text:span></text:p>
      <text:p text:style-name="P23"><text:span text:style-name="T23_1">ΘΕΜΑ<text:s/>Ορισμός<text:s/>αρμόδιας<text:s/>αρχής<text:s/>και<text:s/>διαδικασία<text:s/>υποβολής<text:s/>της<text:s/>ενιαίας</text:span></text:p>
      <text:p text:style-name="P24"><text:span text:style-name="T24_1">:<text:s/>δήλωσης<text:s/>ΦΠΑ,<text:s/>σύμφωνα<text:s/>με<text:s/>τα<text:s/>άρθρα<text:s/>47α,<text:s/>47β,<text:s/>47γ<text:s/>και<text:s/>47δ<text:s/>του</text:span></text:p>
      <text:p text:style-name="P25"><text:span text:style-name="T25_1">Κώδικα<text:s/>Φ.Π.Α.<text:s/>(ν.<text:s/>2859/2000,<text:s/>Α΄<text:s/>248)<text:s/>καθώς<text:s/>και<text:s/>ρύθμιση<text:s/>συναφών<text:s/>θεμάτων<text:s/>όταν<text:s/>η<text:s/>Ελλάδα<text:s/>είναι<text:s/>κράτος<text:s/>μέλος<text:s/>κατανάλωσης<text:s/>ή/και<text:s/>κράτος<text:s/>μέλος<text:s/>εγκατάστασης.</text:span></text:p>
      <text:p text:style-name="P26"><text:span text:style-name="T26_1">ΑΠΟΦΑΣΗ</text:span><text:span text:style-name="T26_2"><text:line-break/></text:span><text:span text:style-name="T26_3">Ο<text:s/>ΔΙΟΙΚΗΤΗΣ<text:s/>ΤΗΣ<text:s/>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ης<text:s/>παρ.<text:s/>12<text:s/>του<text:s/>άρθρου<text:s/>47β,<text:s/>την<text:s/>παρ.<text:s/>13<text:s/>του<text:s/>άρθρου<text:s/>47γ<text:s/>και<text:s/>της<text:s/>παρ.<text:s/>15<text:s/>του<text:s/>άρθρου<text:s/>47δ<text:s/>του<text:s/>Κώδικα<text:s/>Φόρου<text:s/>Προστιθέμενης<text:s/>Αξίας<text:s/>(ΦΠΑ)<text:s/>(ν.2859/2000,<text:s/>Α΄248),<text:s/>με<text:s/>τις<text:s/>οποίες<text:s/>προβλέπεται<text:s/>ότι<text:s/>με<text:s/>απόφαση<text:s/>του<text:s/>Διοικητή<text:s/>της<text:s/>Ανεξάρτητης<text:s/>Αρχής<text:s/>Δημοσίων<text:s/>Εσόδων<text:s/>ορίζεται,<text:s/>μεταξύ<text:s/>άλλων<text:s/>η<text:s/>διαδικασία<text:s/>υποβολής<text:s/>της<text:s/>δήλωσης<text:s/>ΦΠΑ,<text:s/>καθώς<text:s/>και<text:s/>κάθε<text:s/>άλλου<text:s/>σχετικού<text:s/>θέματος,</text:span></text:p>
      <text:p text:style-name="P30"><text:span text:style-name="T30_1">β)</text:span><text:span text:style-name="T30_2"><text:tab/></text:span><text:span text:style-name="T30_3">του<text:s/>ν.<text:s/>4174/2013<text:s/>«Φορολογικές<text:s/>διαδικασίες<text:s/>και<text:s/>άλλες<text:s/>διατάξεις<text:s/>(Α’<text:s/>170),<text:s/>γ)<text:s/>του<text:s/>άρθρου<text:s/>2<text:s/>της<text:s/>Οδηγίας<text:s/>(ΕΕ)<text:s/>2017/2455<text:s/>του<text:s/>Συμβουλίου<text:s/>της<text:s/>5</text:span><text:span text:style-name="T30_4">ης</text:span><text:span text:style-name="T30_5"><text:s/>Δεκεμβρίου<text:s/>2017,<text:s/>και<text:s/>του<text:s/>άρθρου<text:s/>1<text:s/>της<text:s/>Οδηγίας<text:s/>(ΕΕ)<text:s/>2019/1995<text:s/>του<text:s/>Συμβουλίου,<text:s/>της<text:s/>21</text:span><text:span text:style-name="T30_6">ης</text:span><text:span text:style-name="T30_7"><text:s/>Νοεμβρίου<text:s/>2019,</text:span></text:p>
      <text:p text:style-name="P31"><text:span text:style-name="T31_1">δ)</text:span><text:span text:style-name="T31_2"><text:tab/></text:span><text:span text:style-name="T31_3">των<text:s/>άρθρων<text:s/>1-18<text:s/>και<text:s/>66<text:s/>του<text:s/>ν.<text:s/>4818/2021<text:s/>(Α’<text:s/>124)<text:s/>με<text:s/>τον<text:s/>οποίο<text:s/>ενσωματώθηκαν<text:s/>οι<text:s/>διατάξεις<text:s/>του<text:s/>άρθρου<text:s/>2<text:s/>της<text:s/>Οδηγίας<text:s/>(ΕΕ)<text:s/>2017/2455<text:s/>του<text:s/>Συμβουλίου,<text:s/>της<text:s/>5</text:span><text:span text:style-name="T31_4">ης</text:span><text:span text:style-name="T31_5"><text:s/>Δεκεμβρίου<text:s/>2017,<text:s/>και<text:s/>του<text:s/>άρθρου<text:s/>1<text:s/>της<text:s/>Οδηγίας<text:s/>(ΕΕ)<text:s/>2019/1995<text:s/>του<text:s/>Συμβουλίου,<text:s/>της<text:s/>21</text:span><text:span text:style-name="T31_6">ης</text:span><text:span text:style-name="T31_7"><text:s/>Νοεμβρίου<text:s/>2019,</text:span></text:p>
      <text:p text:style-name="P32"><text:span text:style-name="T32_1">ε)</text:span><text:span text:style-name="T32_2"><text:tab/></text:span><text:span text:style-name="T32_3">του<text:s/>Εκτελεστικού<text:s/>Κανονισμού<text:s/>(ΕΕ)<text:s/>2019/2026<text:s/>του<text:s/>Συμβουλίου,<text:s/>της<text:s/>21</text:span><text:span text:style-name="T32_4">ης</text:span><text:span text:style-name="T32_5"><text:s/>Νοεμβρίου<text:s/>2019,<text:s/>«για<text:s/>την<text:s/>τροποποίηση<text:s/>του<text:s/>εκτελεστικού<text:s/>κανονισμού<text:s/>(ΕΕ)<text:s/>αριθ.<text:s/>282/2011<text:s/>όσον<text:s/>αφορά<text:s/>παραδόσεις<text:s/>αγαθών<text:s/>ή<text:s/>παροχές<text:s/>υπηρεσιών<text:s/>που<text:s/>διευκολύνονται<text:s/>μέσω<text:s/>ηλεκτρονικών<text:s/>διεπαφών<text:s/>και<text:s/>τα<text:s/>ειδικά<text:s/>καθεστώτα<text:s/>για<text:s/>υποκειμένους<text:s/>στον<text:s/>φόρο<text:s/>οι<text:s/>οποίοι<text:s/>παρέχουν<text:s/>υπηρεσίες<text:s/>σε<text:s/>μη<text:s/>υποκειμέ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»,</text:span></text:p>
      <text:p text:style-name="P33"><text:span text:style-name="T33_1">στ)</text:span><text:span text:style-name="T33_2"><text:tab/></text:span><text:span text:style-name="T33_3">του<text:s/>Εκτελεστικού<text:s/>Κανονισμού<text:s/>(ΕΕ)<text:s/>2020/1112<text:s/>του<text:s/>Συμβουλίου,<text:s/>της<text:s/>20</text:span><text:span text:style-name="T33_4">ής</text:span><text:span text:style-name="T33_5"><text:s/>Ιουλίου<text:s/>2020,<text:s/>«για<text:s/>την<text:s/>τροποποίηση<text:s/>του<text:s/>εκτελεστικού<text:s/>κανονισμού<text:s/>(ΕΕ)<text:s/>2019/2026<text:s/>όσον<text:s/>αφορά<text:s/>τις<text:s/>ημερομηνίες<text:s/>εφαρμογής<text:s/>σε<text:s/>αντιμετώπιση<text:s/>της<text:s/>πανδημίας<text:s/>COVID-19»,</text:span></text:p>
      <text:p text:style-name="P34"><text:span text:style-name="T34_1">ζ)</text:span><text:span text:style-name="T34_2"><text:tab/></text:span><text:span text:style-name="T34_3">του<text:s/>Κανονισμού<text:s/>(ΕΕ)<text:s/>904/2010<text:s/>του<text:s/>Συμβουλίου,<text:s/>της<text:s/>7ης<text:s/>Οκτωβρίου<text:s/>2010,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5"><text:span text:style-name="T35_1">η)</text:span><text:span text:style-name="T35_2"><text:tab/></text:span><text:span text:style-name="T35_3">του<text:s/>Κανονισμού<text:s/>(ΕΕ)<text:s/>2018/1541<text:s/>του<text:s/>Συμβουλίου,<text:s/>της<text:s/>2ας<text:s/>Οκτωβρίου<text:s/>2018,<text:s/>«για<text:s/>την<text:s/>τροποποίηση<text:s/>των<text:s/>κανονισμών<text:s/>(ΕΕ)<text:s/>υπ’<text:s/>αριθ.904/2010<text:s/>και<text:s/>(ΕΕ)<text:s/>2017/2454<text:s/>σχετικά<text:s/>με<text:s/>μέτρα<text:s/>ενίσχυσης<text:s/>της<text:s/>διοικητικής<text:s/>συνεργασίας<text:s/>στον<text:s/>τομέα<text:s/>του<text:s/>φόρου<text:s/>προστιθέμενης<text:s/>αξίας»,</text:span></text:p>
      <text:p text:style-name="P36"><text:span text:style-name="T36_1">θ)</text:span><text:span text:style-name="T36_2"><text:tab/></text:span><text:span text:style-name="T36_3">του<text:s/>Κανονισμού<text:s/>(ΕΕ)<text:s/>2017/2454<text:s/>του<text:s/>Συμβουλίου,<text:s/>της<text:s/>5ης<text:s/>Δεκεμβρίου<text:s/>2017,<text:s/>«για<text:s/>την<text:s/>τροποποίηση<text:s/>του<text:s/>κανονισμού<text:s/>(ΕΕ)<text:s/>υπ’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7"><text:span text:style-name="T37_1">ι)</text:span><text:span text:style-name="T37_2"><text:tab/></text:span><text:span text:style-name="T37_3">του<text:s/>Κανονισμού<text:s/>(ΕΕ)<text:s/>2020/1108<text:s/>του<text:s/>Συμβουλίου<text:s/>της<text:s/>20</text:span><text:span text:style-name="T37_4">ής</text:span><text:span text:style-name="T37_5"><text:s/>Ιουλίου<text:s/>2020,<text:s/>«για<text:s/>την<text:s/>τροποποίηση<text:s/>του<text:s/>κανονισμού<text:s/>(ΕΕ)<text:s/>2017/2454<text:s/>όσον<text:s/>αφορά<text:s/>τις<text:s/>ημερομηνίες<text:s/>εφαρμογής<text:s/>σε<text:s/>αντιμετώπιση<text:s/>της<text:s/>πανδημίας<text:s/>COVID-19»,</text:span></text:p>
      <text:p text:style-name="P38"><text:span text:style-name="T38_1">ια)</text:span><text:span text:style-name="T38_2"><text:tab/></text:span><text:span text:style-name="T38_3">του<text:s/>Εκτελεστικού<text:s/>Κανονισμού<text:s/>(ΕΕ)<text:s/>2020/21<text:s/>της<text:s/>Επιτροπής,<text:s/>της<text:s/>14</text:span><text:span text:style-name="T38_4">ης</text:span><text:span text:style-name="T38_5"><text:s/>Ιανουαρίου<text:s/>2020,<text:s/>«για<text:s/>την<text:s/>τροποποίηση<text:s/>του<text:s/>εκτελεστικού<text:s/>κανονισμού<text:s/>(ΕΕ)<text:s/>υπ’<text:s/>αριθ.<text:s/>79/2012<text:s/>της<text:s/>Επιτροπής<text:s/>σχετικά<text:s/>με<text:s/>τη<text:s/>θέσπιση<text:s/>λεπτομερών<text:s/>κανόνων<text:s/>εφαρμογής<text:s/>ορισμένων<text:s/>διατάξεων<text:s/>του<text:s/>κανονισμού<text:s/>(ΕΕ)<text:s/>αριθ.<text:s/>904/2010<text:s/>του<text:s/>Συμβουλί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9"><text:span text:style-name="T39_1">ιβ)</text:span><text:span text:style-name="T39_2"><text:tab/></text:span><text:span text:style-name="T39_3">του<text:s/>Εκτελεστικού<text:s/>Κανονισμού<text:s/>(ΕΕ)<text:s/>2020/194<text:s/>της<text:s/>Επιτροπής,<text:s/>της<text:s/>12</text:span><text:span text:style-name="T39_4">ης</text:span><text:span text:style-name="T39_5"><text:s/>Φεβρουαρίου<text:s/>2020,<text:s/>«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υποκείμενους<text:s/>στον<text:s/>φόρο<text:s/>οι<text:s/>οποίοι<text:s/>παρέχουν<text:s/>υπηρεσίες<text:s/>σε<text:s/>μη<text:s/>υποκείμενους<text:s/>στον<text:s/>φόρο,<text:s/>πραγματοποιούν<text:s/>εξ<text:s/>αποστάσεως<text:s/>πωλήσεις<text:s/>αγαθών<text:s/>και<text:s/>ορισμένες<text:s/>εγχώριες<text:s/>παραδόσεις<text:s/>αγαθών»,</text:span></text:p>
      <text:p text:style-name="P40"><text:span text:style-name="T40_1">ιγ)</text:span><text:span text:style-name="T40_2"><text:tab/></text:span><text:span text:style-name="T40_3">του<text:s/>Εκτελεστικού<text:s/>Κανονισμού<text:s/>(ΕΕ)<text:s/>2020/1318<text:s/>της<text:s/>Επιτροπής,<text:s/>της<text:s/>22ας<text:s/>Σεπτεμβρίου<text:s/>2020,<text:s/>«για<text:s/>την<text:s/>τροποποίηση<text:s/>των<text:s/>εκτελεστικών<text:s/>κανονισμών<text:s/>(ΕΕ)<text:s/>2020/21<text:s/>και<text:s/>(ΕΕ)<text:s/>2020/194<text:s/>όσον<text:s/>αφορά<text:s/>τις<text:s/>ημερομηνίες<text:s/>εφαρμογής<text:s/>σε<text:s/>αντιμετώπιση<text:s/>της<text:s/>πανδημίας<text:s/>COVID</text:span><text:span text:style-name="T40_4">‐</text:span><text:span text:style-name="T40_5">19»,</text:span></text:p>
      <text:p text:style-name="P41"><text:span text:style-name="T41_1">ιδ)</text:span><text:span text:style-name="T41_2"><text:tab/></text:span><text:span text:style-name="T41_3">του<text:s/>Εκτελεστικού<text:s/>Κανονισμού<text:s/>(ΕΕ)<text:s/>2021/965<text:s/>της<text:s/>Επιτροπής,<text:s/>της<text:s/>9ης<text:s/>Ιουνίου<text:s/>2021,<text:s/>«για<text:s/>την<text:s/>τροποποίηση<text:s/>του<text:s/>εκτελεστικού<text:s/>κανονισμού<text:s/>(ΕΕ)<text:s/>2020/194<text:s/>όσον<text:s/>αφορά<text:s/>στην<text:s/>ανταλλαγή<text:s/>δεδομένων<text:s/>υποκείμενων<text:s/>στον<text:s/>φόρο<text:s/>ή<text:s/>των<text:s/>μεσαζόντων<text:s/>τους<text:s/>και<text:s/>τον<text:s/>ορισμό<text:s/>αρμόδιων<text:s/>αρχών<text:s/>που<text:s/>είναι<text:s/>υπεύθυνες<text:s/>για<text:s/>τον<text:s/>συντονισμό<text:s/>των<text:s/>διοικητικών<text:s/>ερευνών»,</text:span></text:p>
      <text:p text:style-name="P42"><text:span text:style-name="T42_1">ιε)</text:span><text:span text:style-name="T42_2"><text:tab/></text:span><text:span text:style-name="T4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<text:s/>και</text:span></text:p>
      <text:p text:style-name="P43"><text:span text:style-name="T43_1">ιστ)</text:span><text:span text:style-name="T43_2"><text:tab/></text:span><text:span text:style-name="T43_3">της<text:s/>υπό<text:s/>στοιχεία<text:s/>αρ.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44"><text:span text:style-name="T44_1">2.<text:s/></text:span><text:span text:style-name="T44_2">Την<text:s/>υπ΄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5"><text:span text:style-name="T45_1">3.<text:s/></text:span><text:span text:style-name="T45_2">Τις<text:s/>Λειτουργικές<text:s/>Προδιαγραφές<text:s/>της<text:s/>Ευρωπαϊκής<text:s/>Επιτροπής<text:s/>ECOM-FS-OSS-Functional<text:s/>Specifications<text:s/>(έκδοση<text:s/>6.00).</text:span></text:p>
      <text:p text:style-name="P46"><text:span text:style-name="T46_1">4.<text:s/></text:span><text:span text:style-name="T46_2">Τον<text:s/>Οδηγό<text:s/>της<text:s/>Ευρωπαϊκής<text:s/>Επιτροπής<text:s/>για<text:s/>τη<text:s/>Μονοαπευθυντική<text:s/>Θυρίδα<text:s/>(Μάρτιος<text:s/>2021).</text:span></text:p>
      <text:p text:style-name="P47"><text:span text:style-name="T47_1">5.<text:s/></text:span><text:span text:style-name="T47_2">Την<text:s/>ανάγκη<text:s/>ρύθμισης<text:s/>των<text:s/>θεμάτων<text:s/>της<text:s/>ενιαίας<text:s/>δήλωσης<text:s/>ΦΠΑ<text:s/>για<text:s/>σκοπούς<text:s/>εφαρμογής<text:s/>των<text:s/>άρθρων<text:s/>47β,<text:s/>47γ<text:s/>και<text:s/>47δ<text:s/>του<text:s/>Κώδικα<text:s/>ΦΠΑ.</text:span></text:p>
      <text:p text:style-name="P48"><text:span text:style-name="T48_1">6.<text:s/></text:span><text:span text:style-name="T4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/text:span></text:p>
      <text:p text:style-name="P49"><text:span text:style-name="T49_1">Αποφασίζουμε</text:span></text:p>
      <text:h text:style-name="P50" text:outline-level="6"><text:span text:style-name="T50_1">Άρθρο<text:s/>1</text:span><text:span text:style-name="T50_2"><text:s/></text:span></text:h>
      <text:h text:style-name="P51" text:outline-level="6"><text:span text:style-name="T51_1">Πεδίο<text:s/>Εφαρμογής</text:span></text:h>
      <text:p text:style-name="P52"><text:span text:style-name="T52_1">Ορίζουμε<text:s/>την<text:s/>αρμόδια<text:s/>αρχή<text:s/>και<text:s/>καθορίζουμε<text:s/>τη<text:s/>διαδικασία<text:s/>υποβολής<text:s/>της<text:s/>ενιαίας<text:s/>δήλωσης<text:s/>ΦΠΑ<text:s/>σε<text:s/>σχέση<text:s/>με<text:s/>τα<text:s/>ειδικά<text:s/>καθεστώτα<text:s/>των<text:s/>άρθρων<text:s/>47β,<text:s/>47γ<text:s/>και<text:s/>47δ<text:s/>του<text:s/>Κώδικα<text:s/>ΦΠΑ,<text:s/>καθώς<text:s/>και<text:s/>κάθε<text:s/>ειδικότερο<text:s/>σχετικό<text:s/>θέμα,<text:s/>ως<text:s/>ακολούθως:</text:span></text:p>
      <text:h text:style-name="P53" text:outline-level="6"><text:span text:style-name="T53_1">Άρθρο<text:s/>2</text:span><text:span text:style-name="T53_2"><text:s/></text:span></text:h>
      <text:h text:style-name="P54" text:outline-level="6"><text:span text:style-name="T54_1">Αρμόδια<text:s/>αρχή</text:span></text:h>
      <text:p text:style-name="P55"><text:span text:style-name="T55_1">Αρμόδια<text:s/>αρχή<text:s/>για<text:s/>την<text:s/>παραλαβή<text:s/>των<text:s/>ενιαίων<text:s/>δηλώσεων<text:s/>ΦΠΑ<text:s/>σε<text:s/>σχέση<text:s/>με<text:s/>τα<text:s/>ειδικά<text:s/>καθεστώτα<text:s/>των<text:s/>άρθρων<text:s/>47β,<text:s/>47γ<text:s/>και<text:s/>47δ<text:s/>του<text:s/>Κώδικα<text:s/>ΦΠΑ,<text:s/>καθώς<text:s/>και<text:s/>για<text:s/>τις<text:s/>σχετικές<text:s/>επιχειρησιακές<text:s/>διαδικασίες,<text:s/>είναι<text:s/>το<text:s/>Τμήμα<text:s/>Γ2΄<text:s/>-<text:s/>Ειδικών<text:s/>καθεστώτων<text:s/>ΦΠΑ<text:s/>στο<text:s/>πλαίσιο<text:s/>του<text:s/>ηλεκτρονικού<text:s/>εμπορίου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h text:style-name="P56" text:outline-level="6"><text:span text:style-name="T56_1">Άρθρο<text:s/>3</text:span><text:span text:style-name="T56_2"><text:s/></text:span></text:h>
      <text:h text:style-name="P57" text:outline-level="6"><text:span text:style-name="T57_1">Υπόχρεοι,<text:s/>χρόνος<text:s/>και<text:s/>διαδικασία<text:s/>υποβολής<text:s/>της<text:s/>ενιαίας<text:s/>δήλωσης<text:s/>ΦΠΑ</text:span></text:h>
      <text:p text:style-name="P58"><text:span text:style-name="T58_1">1.</text:span><text:span text:style-name="T58_2"><text:s/></text:span><text:span text:style-name="T58_3">Οι<text:s/>υποκείμενοι<text:s/>στον<text:s/>φόρο<text:s/>που<text:s/>έχουν<text:s/>εγγραφεί<text:s/>στα<text:s/>ειδικά<text:s/>καθεστώτα<text:s/>ή<text:s/>οι<text:s/>μεσάζοντες<text:s/>που<text:s/>ενεργούν<text:s/>για<text:s/>λογαριασμό<text:s/>υποκείμενων<text:s/>στον<text:s/>φόρο<text:s/>που<text:s/>έχουν<text:s/>εγγραφεί<text:s/>στο<text:s/>ειδικό<text:s/>καθεστώς<text:s/>του<text:s/>άρθρου<text:s/>47δ<text:s/>του<text:s/>Κώδικα<text:s/>ΦΠΑ,<text:s/>υποβάλλουν<text:s/>την<text:s/>ενιαία<text:s/>δήλωση<text:s/>ΦΠΑ,<text:s/>σύμφωνα<text:s/>με<text:s/>το<text:s/>προσαρτημένο<text:s/>στην<text:s/>παρούσα<text:s/>υπόδειγμα<text:s/>του<text:s/>Παραρτήματος<text:s/>ΙΙΙ<text:s/>του<text:s/>Εκτελεστικού<text:s/>Κανονισμού<text:s/>(ΕΕ)<text:s/>2020/194<text:s/>της<text:s/>Επιτροπής.</text:span></text:p>
      <text:p text:style-name="P59"><text:span text:style-name="T59_1">2.</text:span><text:span text:style-name="T59_2"><text:s/></text:span><text:span text:style-name="T59_3">Οι<text:s/>ισχύοντες<text:s/>συντελεστές<text:s/>ΦΠΑ<text:s/>για<text:s/>κάθε<text:s/>κράτος<text:s/>μέλος<text:s/>κατανάλωσης<text:s/>δημοσιεύονται<text:s/>στη<text:s/>βάση<text:s/>δεδομένων<text:s/>Taxes<text:s/>in<text:s/>Europe<text:s/>Database<text:s/>(TEDB).<text:s/>Ο<text:s/>υποκείμενος<text:s/>στον<text:s/>φόρο<text:s/>ή<text:s/>ο<text:s/>μεσάζων<text:s/>που<text:s/>ενεργεί<text:s/>για<text:s/>λογαριασμό<text:s/>του,<text:s/>είναι<text:s/>υπεύθυνοι<text:s/>για<text:s/>την<text:s/>ορθή<text:s/>συμπλήρωση<text:s/>της<text:s/>δήλωσης<text:s/>ΦΠΑ<text:s/>μεταβάλλοντας<text:s/>το<text:s/>αυτόματα<text:s/>υπολογιζόμενο<text:s/>ποσό<text:s/>του<text:s/>φόρου<text:s/>σε<text:s/>περίπτωση<text:s/>που<text:s/>αυτό<text:s/>δεν<text:s/>είναι<text:s/>ορθό.<text:s/>Η<text:s/>επαλήθευση<text:s/>της<text:s/>ορθής<text:s/>συμπλήρωσης<text:s/>της<text:s/>δήλωσης<text:s/>διενεργείται<text:s/>από<text:s/>τις<text:s/>αρχές<text:s/>του<text:s/>κράτους<text:s/>μέλους<text:s/>κατανάλωσης.</text:span></text:p>
      <text:p text:style-name="P60"><text:span text:style-name="T60_1">3.</text:span><text:span text:style-name="T60_2"><text:s/></text:span><text:span text:style-name="T60_3">Η<text:s/>ενιαία<text:s/>δήλωση<text:s/>ΦΠΑ<text:s/>υποβάλλεται<text:s/>για<text:s/>κάθε<text:s/>φορολογική<text:s/>περίοδο.<text:s/>Οι<text:s/>υποκείμενοι<text:s/>στον<text:s/>φόρο<text:s/>δεν<text:s/>ασκούν<text:s/>δικαίωμα<text:s/>έκπτωσης<text:s/>με<text:s/>την<text:s/>ενιαία<text:s/>δήλωση<text:s/>ΦΠΑ.<text:s/>Σε<text:s/>περίπτωση<text:s/>που<text:s/>ο<text:s/>υποκείμενος<text:s/>στον<text:s/>φόρο<text:s/>ο<text:s/>οποίος<text:s/>χρησιμοποιεί<text:s/>ένα<text:s/>ειδικό<text:s/>καθεστώς<text:s/>δεν<text:s/>έχει<text:s/>παραδώσει<text:s/>αγαθά<text:s/>ή<text:s/>δεν<text:s/>έχει<text:s/>παράσχει<text:s/>υπηρεσίες<text:s/>σε<text:s/>οποιοδήποτε<text:s/>κράτος<text:s/>μέλος<text:s/>κατανάλωσης<text:s/>στο<text:s/>πλαίσιο<text:s/>του<text:s/>εν<text:s/>λόγω<text:s/>ειδικού<text:s/>καθεστώτος<text:s/>κατά<text:s/>τη<text:s/>διάρκεια<text:s/>μιας<text:s/>φορολογικής<text:s/>περιόδου<text:s/>και<text:s/>δεν<text:s/>χρειάζεται<text:s/>να<text:s/>εισαγάγει<text:s/>διορθώσεις<text:s/>όσον<text:s/>αφορά<text:s/>προηγούμενες<text:s/>φορολογικές<text:s/>περιόδους,<text:s/>τότε<text:s/>ο<text:s/>ίδιος<text:s/>ή<text:s/>ο<text:s/>μεσάζων<text:s/>που<text:s/>ενεργεί<text:s/>για<text:s/>λογαριασμό<text:s/>του<text:s/>υποβάλλει<text:s/>μηδενική<text:s/>ενιαία<text:s/>δήλωση<text:s/>ΦΠΑ.</text:span></text:p>
      <text:p text:style-name="P61"><text:span text:style-name="T61_1">4.</text:span><text:span text:style-name="T61_2"><text:s/></text:span><text:span text:style-name="T61_3">Η<text:s/>φορολογική<text:s/>περίοδος<text:s/>είναι<text:s/>(α)<text:s/>ημερολογιακό<text:s/>τρίμηνο<text:s/>για<text:s/>τα<text:s/>ειδικά<text:s/>καθεστώτα<text:s/>των<text:s/>άρθρων<text:s/>47β<text:s/>και<text:s/>47γ<text:s/>του<text:s/>Κώδικα<text:s/>ΦΠΑ<text:s/>και<text:s/>(β)<text:s/>ημερολογιακός<text:s/>μήνας<text:s/>για<text:s/>το<text:s/>ειδικό<text:s/>καθεστώς<text:s/>του<text:s/>άρθρου<text:s/>47δ<text:s/>του<text:s/>Κώδικα<text:s/>ΦΠΑ.</text:span></text:p>
      <text:p text:style-name="P62"><text:span text:style-name="T62_1">5.</text:span><text:span text:style-name="T62_2"><text:s/></text:span><text:span text:style-name="T62_3">Σε<text:s/>περίπτωση<text:s/>που<text:s/>κατά<text:s/>τη<text:s/>διάρκεια<text:s/>μιας<text:s/>φορολογικής<text:s/>περιόδου<text:s/>πραγματοποιηθεί<text:s/>εγγραφή<text:s/>στο<text:s/>αντίστοιχο<text:s/>ειδικό<text:s/>καθεστώς<text:s/>άλλου<text:s/>κράτους<text:s/>μέλους<text:s/>ή<text:s/>αντιστρόφως<text:s/>διαγραφή/εξαίρεση<text:s/>από<text:s/>αντίστοιχο<text:s/>ειδικό<text:s/>καθεστώς<text:s/>άλλου<text:s/>κράτους<text:s/>μέλους<text:s/>και<text:s/>εγγραφή<text:s/>σε<text:s/>κάποιο<text:s/>από<text:s/>τα<text:s/>ειδικά<text:s/>καθεστώτα<text:s/>των<text:s/>άρθρων<text:s/>47γ<text:s/>και<text:s/>47δ<text:s/>του<text:s/>Κώδικα<text:s/>ΦΠΑ,<text:s/>τότε<text:s/>ο<text:s/>υποκείμενος<text:s/>στον<text:s/>φόρο<text:s/>ή<text:s/>ο<text:s/>μεσάζων<text:s/>που<text:s/>ενεργεί<text:s/>για<text:s/>λογαριασμό<text:s/>του<text:s/>υποβάλλει,<text:s/>για<text:s/>το<text:s/>οικείο<text:s/>χρονικό<text:s/>διάστημα,<text:s/>ενιαία<text:s/>δήλωση<text:s/>ΦΠΑ<text:s/>τόσο<text:s/>στην<text:s/>Ελλάδα<text:s/>όσο<text:s/>και<text:s/>στο<text:s/>άλλο<text:s/>κράτος<text:s/>μέλος<text:s/>εγγραφής.</text:span></text:p>
      <text:p text:style-name="P63"><text:span text:style-name="T63_1">6.</text:span><text:span text:style-name="T63_2"><text:s/></text:span><text:span text:style-name="T63_3">Η<text:s/>ενιαία<text:s/>δήλωση<text:s/>ΦΠΑ<text:s/>υποβάλλεται<text:s/>ηλεκτρονικά<text:s/>μέσω<text:s/>της<text:s/>εφαρμογής<text:s/>OSS<text:s/>στο<text:s/>TAXISnet<text:s/>μέχρι<text:s/>κα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Η<text:s/>ίδια<text:s/>προθεσμία<text:s/>ισχύει<text:s/>και<text:s/>για<text:s/>την<text:s/>καταβολή<text:s/>του<text:s/>φόρου.<text:s/>Σε<text:s/>περίπτωση<text:s/>που<text:s/>η<text:s/>καταληκτική<text:s/>ημερομηνία<text:s/>υποβολής<text:s/>της<text:s/>δήλωσης<text:s/>είναι<text:s/>Σάββατο,<text:s/>Κυριακή<text:s/>ή<text:s/>επίσημη<text:s/>αργία,<text:s/>η<text:s/>υποβολή<text:s/>της<text:s/>και<text:s/>η<text:s/>καταβολή<text:s/>του<text:s/>φόρου<text:s/>δεν<text:s/>παρατείνεται<text:s/>για<text:s/>την<text:s/>επόμενη<text:s/>εργάσιμη<text:s/>ημέρα<text:s/>σύμφωνα<text:s/>με<text:s/>το<text:s/>δεύτερο<text:s/>εδάφιο<text:s/>της<text:s/>παρ.<text:s/>1<text:s/>του<text:s/>άρθρου<text:s/>7<text:s/>ν.<text:s/>4174/2013.<text:s/>Δεν<text:s/>υπάρχει<text:s/>δυνατότητα<text:s/>υποβολής<text:s/>της<text:s/>ενιαίας<text:s/>δήλωσης<text:s/>ΦΠΑ<text:s/>πριν<text:s/>από<text:s/>τη<text:s/>λήξη<text:s/>της<text:s/>φορολογικής<text:s/>περιόδου<text:s/>την<text:s/>οποία<text:s/>καλύπτει<text:s/>η<text:s/>δήλωση.</text:span></text:p>
      <text:p text:style-name="P64"><text:span text:style-name="T64_1">7.</text:span><text:span text:style-name="T64_2"><text:s/></text:span><text:span text:style-name="T64_3">Η<text:s/>ενιαία<text:s/>δήλωση<text:s/>ΦΠΑ<text:s/>συμπληρώνεται<text:s/>σε<text:s/>ευρώ<text:s/>και<text:s/>αναγράφονται<text:s/>τα<text:s/>ακριβή<text:s/>ποσά<text:s/>χωρίς<text:s/>στρογγυλοποίηση<text:s/>στην<text:s/>πλησιέστερη<text:s/>ακέραια<text:s/>νομισματική<text:s/>μονάδα.</text:span></text:p>
      <text:h text:style-name="P65" text:outline-level="6"><text:span text:style-name="T65_1">Άρθρο<text:s/>4</text:span><text:span text:style-name="T65_2"><text:s/></text:span></text:h>
      <text:h text:style-name="P66" text:outline-level="6"><text:span text:style-name="T66_1">Διορθώσεις<text:s/>που<text:s/>αφορούν<text:s/>σε<text:s/>υποβληθείσες<text:s/>ενιαίες<text:s/>δηλώσεις<text:s/>ΦΠΑ</text:span></text:h>
      <text:p text:style-name="P67"><text:span text:style-name="T67_1">1.</text:span><text:span text:style-name="T67_2"><text:s/></text:span><text:span text:style-name="T67_3">Οποιαδήποτε<text:s/>διόρθωση,<text:s/>είτε<text:s/>θετική<text:s/>είτε<text:s/>αρνητική,<text:s/>στα<text:s/>αριθμητικά<text:s/>στοιχεία<text:s/>υποβληθείσας<text:s/>ενιαίας<text:s/>δήλωσης<text:s/>ΦΠΑ,<text:s/>η<text:s/>οποία<text:s/>αφορά<text:s/>σε<text:s/>φορολογικές<text:s/>περιόδους,<text:s/>αρχής<text:s/>γενομένης<text:s/>από<text:s/>την<text:s/>01/07/2021,<text:s/>γίνεται<text:s/>μόνο<text:s/>μέσω<text:s/>διορθώσεων<text:s/>που<text:s/>περιλαμβάνονται<text:s/>σε<text:s/>επόμενη<text:s/>δήλωση.</text:span></text:p>
      <text:p text:style-name="P68"><text:span text:style-name="T68_1">2.</text:span><text:span text:style-name="T68_2"><text:s/></text:span><text:span text:style-name="T68_3">Οι<text:s/>διορθώσεις<text:s/>της<text:s/>παρ.<text:s/>1<text:s/>υποβάλλονται<text:s/>εντός<text:s/>προθεσμίας<text:s/>τριών<text:s/>ετών<text:s/>από<text:s/>την<text:s/>καταληκτική<text:s/>ημερομηνία<text:s/>που<text:s/>προβλέπεται<text:s/>για<text:s/>την<text:s/>υποβολή<text:s/>της<text:s/>ενιαίας<text:s/>δήλωσης<text:s/>ΦΠΑ<text:s/>της<text:s/>οικείας<text:s/>φορολογικής<text:s/>περιόδου<text:s/>(αρχικής<text:s/>δήλωσης).<text:s/>Μετά<text:s/>την<text:s/>πάροδο<text:s/>των<text:s/>τριών<text:s/>ετών<text:s/>οι<text:s/>διορθώσεις<text:s/>δεν<text:s/>υποβάλλονται<text:s/>στην<text:s/>Ελλάδα<text:s/>ως<text:s/>κράτος<text:s/>μέλος<text:s/>εγγραφής,<text:s/>αλλά<text:s/>απευθείας<text:s/>στο<text:s/>κράτος<text:s/>μέλος<text:s/>κατανάλωσης,<text:s/>σύμφωνα<text:s/>με<text:s/>τους<text:s/>εθνικούς<text:s/>κανόνες<text:s/>που<text:s/>ισχύουν<text:s/>στο<text:s/>κράτος<text:s/>μέλος<text:s/>αυτό.</text:span></text:p>
      <text:h text:style-name="P69" text:outline-level="6"><text:span text:style-name="T69_1">Άρθρο<text:s/>5</text:span><text:span text:style-name="T69_2"><text:s/></text:span></text:h>
      <text:h text:style-name="P70" text:outline-level="6"><text:span text:style-name="T70_1">Ενέργειες<text:s/>της<text:s/>αρμόδιας<text:s/>αρχής<text:s/>όταν<text:s/>η<text:s/>Ελλάδα<text:s/>λειτουργεί<text:s/>ως<text:s/>κράτος<text:s/>μέλος<text:s/>εγγραφής</text:span></text:h>
      <text:p text:style-name="P71"><text:span text:style-name="T71_1">1.</text:span><text:span text:style-name="T71_2"><text:s/></text:span><text:span text:style-name="T71_3">Με<text:s/>την<text:s/>οριστικοποίηση<text:s/>της<text:s/>υποβολής<text:s/>της<text:s/>ενιαίας<text:s/>δήλωσης<text:s/>ΦΠΑ,<text:s/>η<text:s/>αρμόδια<text:s/>αρχή<text:s/>του<text:s/>άρθρου<text:s/>2<text:s/>χορηγεί<text:s/>αυτόματα<text:s/>μοναδικό<text:s/>αριθμό<text:s/>αναφοράς<text:s/>(καταχώρισης<text:s/>δήλωσης)<text:s/>σύμφωνα<text:s/>με<text:s/>το<text:s/>Παράρτημα<text:s/>ΙΙΙ<text:s/>του<text:s/>Εκτελεστικού<text:s/>Κανονισμού<text:s/>(ΕΕ)<text:s/>2020/194<text:s/>της<text:s/>Επιτροπής<text:s/>και<text:s/>κωδικό<text:s/>πληρωμής<text:s/>(ταυτότητα<text:s/>οφειλής)<text:s/>για<text:s/>τη<text:s/>συγκεκριμένη<text:s/>δήλωση.</text:span></text:p>
      <text:p text:style-name="P72"><text:span text:style-name="T72_1">2.</text:span><text:span text:style-name="T72_2"><text:s/></text:span><text:span text:style-name="T72_3">Η<text:s/>αρμόδια<text:s/>αρχή<text:s/>αποθηκεύει<text:s/>τοπικά<text:s/>στα<text:s/>πληροφοριακά<text:s/>της<text:s/>συστήματα<text:s/>τις<text:s/>πληροφορίες<text:s/>της<text:s/>ενιαίας<text:s/>δήλωσης<text:s/>ΦΠΑ<text:s/>για<text:s/>χρονικό<text:s/>διάστημα<text:s/>τουλάχιστον<text:s/>πέντε<text:s/>ετών<text:s/>από<text:s/>τη<text:s/>λήξη<text:s/>του<text:s/>έτους<text:s/>κατά<text:s/>τη<text:s/>διάρκεια<text:s/>του<text:s/>οποίου<text:s/>έλαβε<text:s/>χώρα<text:s/>η<text:s/>υποβολή<text:s/>αυτής.</text:span></text:p>
      <text:p text:style-name="P73"><text:span text:style-name="T73_1">3.</text:span><text:span text:style-name="T73_2"><text:s/></text:span><text:span text:style-name="T73_3">Η<text:s/>αρμόδια<text:s/>αρχή<text:s/>αποστέλλει<text:s/>με<text:s/>ηλεκτρονικά<text:s/>μέσα<text:s/>στο<text:s/>κάθε<text:s/>κράτος<text:s/>μέλος<text:s/>κατανάλωσης<text:s/>τις<text:s/>πληροφορίες<text:s/>της<text:s/>ενιαίας<text:s/>δήλωσης<text:s/>ΦΠΑ<text:s/>που<text:s/>αφορούν<text:s/>το<text:s/>κράτος<text:s/>μέλος<text:s/>αυτό,<text:s/>εντός<text:s/>προθεσμίας<text:s/>είκοσι<text:s/>ημερών<text:s/>από<text:s/>το<text:s/>τέλος<text:s/>του<text:s/>μήνα<text:s/>κατά<text:s/>τη<text:s/>διάρκεια<text:s/>του<text:s/>οποίου<text:s/>έλαβε<text:s/>τη<text:s/>δήλωση.<text:s/>Επίσης,<text:s/>εντός<text:s/>της<text:s/>ίδιας<text:s/>προθεσμίας,<text:s/>στο<text:s/>πλαίσιο<text:s/>του<text:s/>ειδικού<text:s/>καθεστώτος<text:s/>του<text:s/>άρθρου<text:s/>47γ<text:s/>του<text:s/>Κώδικα<text:s/>ΦΠΑ,<text:s/>η<text:s/>αρμόδια<text:s/>αρχή<text:s/>αποστέλλει<text:s/>στο<text:s/>κάθε<text:s/>κράτος<text:s/>μέλος<text:s/>από<text:s/>το<text:s/>οποίο<text:s/>αποστέλλονται<text:s/>ή<text:s/>μεταφέρονται<text:s/>αγαθά<text:s/>ή/και<text:s/>στο<text:s/>οποίο<text:s/>βρίσκονται<text:s/>μόνιμες<text:s/>εγκαταστάσεις<text:s/>από<text:s/>τις<text:s/>οποίες<text:s/>παρέχονται<text:s/>υπηρεσίες<text:s/>που<text:s/>υπάγονται<text:s/>στο<text:s/>καθεστώς,<text:s/>τις<text:s/>πληροφορίες<text:s/>της<text:s/>ενιαίας<text:s/>δήλωσης<text:s/>ΦΠΑ<text:s/>που<text:s/>αφορούν<text:s/>το<text:s/>κράτος<text:s/>μέλος<text:s/>αυτό.</text:span></text:p>
      <text:p text:style-name="P74"><text:span text:style-name="T74_1">4.</text:span><text:span text:style-name="T74_2"><text:s/></text:span><text:span text:style-name="T74_3">Οι<text:s/>πληροφορίες<text:s/>της<text:s/>μηδενικής<text:s/>δήλωσης<text:s/>ΦΠΑ<text:s/>αποθηκεύονται<text:s/>τοπικά<text:s/>στα<text:s/>πληροφοριακά<text:s/>συστήματα<text:s/>της<text:s/>αρμόδιας<text:s/>αρχής<text:s/>και<text:s/>δεν<text:s/>αποστέλλονται<text:s/>στα<text:s/>άλλα<text:s/>κράτη<text:s/>μέλη.</text:span></text:p>
      <text:p text:style-name="P75"><text:span text:style-name="T75_1">5.</text:span><text:span text:style-name="T75_2"><text:s/></text:span><text:span text:style-name="T75_3">Σε<text:s/>περίπτωση<text:s/>μη<text:s/>υποβολής<text:s/>της<text:s/>ενιαίας<text:s/>δήλωσης<text:s/>ΦΠΑ<text:s/>η<text:s/>αρμόδια<text:s/>αρχή<text:s/>υπενθυμίζει,<text:s/>με<text:s/>ηλεκτρονικά<text:s/>μέσα<text:s/>στους<text:s/>υποκείμενους<text:s/>στον<text:s/>φόρο<text:s/>και<text:s/>τους<text:s/>μεσάζοντες<text:s/>που<text:s/>ενεργούν<text:s/>για<text:s/>λογαριασμό<text:s/>τους<text:s/>την<text:s/>υποχρέωση<text:s/>υποβολής<text:s/>της<text:s/>ως<text:s/>άνω<text:s/>δήλωσης.<text:s/>Η<text:s/>αρμόδια<text:s/>αρχή<text:s/>αποστέλλει<text:s/>την<text:s/>υπενθύμιση<text:s/>τη<text:s/>δέκατη<text:s/>ημέρα<text:s/>μετά<text:s/>την<text:s/>ημέρα<text:s/>κατά<text:s/>την<text:s/>οποία<text:s/>θα<text:s/>έπρεπε<text:s/>να<text:s/>έχει<text:s/>υποβληθεί<text:s/>η<text:s/>δήλωση<text:s/>και<text:s/>ενημερώνει<text:s/>την<text:s/>ίδια<text:s/>μέρα<text:s/>με<text:s/>ηλεκτρονικά<text:s/>μέσα<text:s/>τα<text:s/>άλλα<text:s/>κράτη<text:s/>μέλη<text:s/>ότι<text:s/>εκδόθηκε<text:s/>υπενθύμιση.</text:span></text:p>
      <text:h text:style-name="P76" text:outline-level="6"><text:span text:style-name="T76_1">Άρθρο<text:s/>6</text:span><text:span text:style-name="T76_2"><text:s/></text:span></text:h>
      <text:h text:style-name="P77" text:outline-level="6"><text:span text:style-name="T77_1">Λοιπές<text:s/>Διατάξεις<text:s/>-<text:s/>Τελική<text:s/>δήλωση<text:s/>ΦΠΑ</text:span></text:h>
      <text:p text:style-name="P78"><text:span text:style-name="T78_1">1.</text:span><text:span text:style-name="T78_2"><text:s/></text:span><text:span text:style-name="T78_3">Κατόπιν<text:s/>της<text:s/>υπενθύμισης<text:s/>της<text:s/>παρ.<text:s/>5<text:s/>του<text:s/>άρθρου<text:s/>5,<text:s/>για<text:s/>τυχόν<text:s/>επακόλουθες<text:s/>υπενθυμίσεις<text:s/>και<text:s/>ενέργειες,<text:s/>αναφορικά<text:s/>με<text:s/>τον<text:s/>υπολογισμό<text:s/>και<text:s/>την<text:s/>είσπραξη<text:s/>του<text:s/>ΦΠΑ<text:s/>αρμόδιο<text:s/>είναι<text:s/>το<text:s/>ενδιαφερόμενο<text:s/>κράτος<text:s/>μέλος<text:s/>κατανάλωσης.<text:s/>Παρά<text:s/>τις<text:s/>υπενθυμίσεις<text:s/>που<text:s/>εκδόθηκαν<text:s/>και<text:s/>των<text:s/>ενεργειών<text:s/>που<text:s/>έγιναν<text:s/>από<text:s/>το<text:s/>κράτος<text:s/>μέλος<text:s/>κατανάλωσης,<text:s/>ο<text:s/>υποκείμενος<text:s/>στον<text:s/>φόρο<text:s/>ή<text:s/>ο<text:s/>μεσάζων<text:s/>που<text:s/>ενεργεί<text:s/>για<text:s/>λογαριασμό<text:s/>του<text:s/>υποβάλλει<text:s/>την<text:s/>ενιαία<text:s/>δήλωση<text:s/>ΦΠΑ<text:s/>στην<text:s/>Ελλάδα,<text:s/>εφόσον<text:s/>αυτή<text:s/>υπήρξε<text:s/>το<text:s/>κράτος<text:s/>μέλος<text:s/>εγγραφής,<text:s/>εντός<text:s/>τριών<text:s/>ετών<text:s/>από<text:s/>την<text:s/>καταληκτική<text:s/>ημερομηνία<text:s/>υποβολής<text:s/>της.<text:s/>Σε<text:s/>περίπτωση<text:s/>που<text:s/>παρέλθει<text:s/>το<text:s/>χρονικό<text:s/>διάστημα<text:s/>των<text:s/>τριών<text:s/>ετών<text:s/>υποβάλλεται<text:s/>δήλωση<text:s/>ΦΠΑ<text:s/>απευθείας<text:s/>στο<text:s/>κράτος<text:s/>μέλος<text:s/>κατανάλωσης,<text:s/>σύμφωνα<text:s/>με<text:s/>τους<text:s/>εθνικούς<text:s/>κανόνες<text:s/>που<text:s/>ισχύουν<text:s/>στο<text:s/>κράτος<text:s/>μέλος<text:s/>αυτό</text:span></text:p>
      <text:p text:style-name="P79"><text:span text:style-name="T79_1">2.</text:span><text:span text:style-name="T79_2"><text:s/></text:span><text:span text:style-name="T79_3">Ο<text:s/>υποκείμενος<text:s/>στον<text:s/>φόρο<text:s/>ή<text:s/>ο<text:s/>μεσάζων<text:s/>που<text:s/>ενεργεί<text:s/>για<text:s/>λογαριασμό<text:s/>του<text:s/>υποβάλει<text:s/>την<text:s/>τελική<text:s/>ενιαία<text:s/>δήλωση<text:s/>ΦΠΑ<text:s/>με<text:s/>τυχόν<text:s/>διορθώσεις<text:s/>και<text:s/>τυχόν<text:s/>καθυστερημένες<text:s/>υποβολές<text:s/>προηγούμενων<text:s/>δηλώσεων<text:s/>καθώς<text:s/>και<text:s/>τις<text:s/>αντίστοιχες<text:s/>πληρωμές,<text:s/>στην<text:s/>Ελλάδα,<text:s/>εφόσον<text:s/>αυτή<text:s/>υπήρξε<text:s/>το<text:s/>κράτος<text:s/>μέλος<text:s/>εγγραφής,<text:s/>κατά<text:s/>τον<text:s/>χρόνο<text:s/>παύσης,<text:s/>εξαίρεσης<text:s/>ή<text:s/>αλλαγής<text:s/>στις<text:s/>περιπτώσεις<text:s/>που:<text:s/>(α)<text:s/>παύει<text:s/>να<text:s/>χρησιμοποιεί<text:s/>ένα<text:s/>από<text:s/>τα<text:s/>ειδικά<text:s/>καθεστώτα,<text:s/>(β)<text:s/>εξαιρείται<text:s/>από<text:s/>κάποιο<text:s/>από<text:s/>τα<text:s/>ειδικά<text:s/>καθεστώτα<text:s/>και<text:s/>(γ)<text:s/>εγγράφεται<text:s/>στο<text:s/>αντίστοιχο<text:s/>ειδικό<text:s/>καθεστώς<text:s/>άλλου<text:s/>κράτους<text:s/>μέλους.</text:span></text:p>
      <text:p text:style-name="P80"><text:span text:style-name="T80_1">3.</text:span><text:span text:style-name="T80_2"><text:s/></text:span><text:span text:style-name="T80_3">Ο<text:s/>μεσάζων<text:s/>υποβάλλει<text:s/>την<text:s/>τελική<text:s/>ενιαία<text:s/>δήλωση<text:s/>ΦΠΑ<text:s/>με<text:s/>τυχόν<text:s/>διορθώσεις<text:s/>και<text:s/>τυχόν<text:s/>καθυστερημένες<text:s/>υποβολές<text:s/>προηγούμενων<text:s/>δηλώσεων<text:s/>καθώς<text:s/>και<text:s/>τις<text:s/>αντίστοιχες<text:s/>πληρωμές<text:s/>για<text:s/>λογαριασμό<text:s/>όλων<text:s/>των<text:s/>υποκείμενων<text:s/>στον<text:s/>φόρο<text:s/>που<text:s/>αντιπροσωπεύει,<text:s/>στην<text:s/>Ελλάδα,<text:s/>εφόσον<text:s/>αυτή<text:s/>υπήρξε<text:s/>το<text:s/>κράτος<text:s/>μέλος<text:s/>εγγραφής,<text:s/>κατά<text:s/>το<text:s/>χρόνο<text:s/>διαγραφής<text:s/>ή<text:s/>αλλαγής<text:s/>στις<text:s/>περιπτώσεις<text:s/>που:<text:s/>(α)<text:s/>διαγράφεται<text:s/>από<text:s/>το<text:s/>φορολογικό<text:s/>μητρώο<text:s/>και<text:s/>(β)<text:s/>εγγράφεται<text:s/>στο<text:s/>αντίστοιχο<text:s/>ειδικό<text:s/>καθεστώς<text:s/>άλλου<text:s/>κράτους<text:s/>μέλους.</text:span></text:p>
      <text:h text:style-name="P81" text:outline-level="6"><text:span text:style-name="T81_1">Άρθρο<text:s/>7</text:span><text:span text:style-name="T81_2"><text:s/></text:span></text:h>
      <text:h text:style-name="P82" text:outline-level="6"><text:span text:style-name="T82_1">Ενέργειες<text:s/>της<text:s/>αρμόδιας<text:s/>αρχής<text:s/>όταν<text:s/>η<text:s/>Ελλάδα<text:s/>λειτουργεί<text:s/>ως<text:s/>κράτος<text:s/>μέλοςκατανάλωσης<text:s/>ή/και<text:s/>κράτος<text:s/>μέλος<text:s/>εγκατάστασης</text:span></text:h>
      <text:p text:style-name="P83"><text:span text:style-name="T83_1">1.</text:span><text:span text:style-name="T83_2"><text:s/></text:span><text:span text:style-name="T83_3">Η<text:s/>αρμόδια<text:s/>αρχή<text:s/>αποθηκεύει<text:s/>τοπικά<text:s/>στα<text:s/>πληροφοριακά<text:s/>της<text:s/>συστήματα<text:s/>τις<text:s/>πληροφορίες<text:s/>της<text:s/>ενιαίας<text:s/>δήλωσης<text:s/>ΦΠΑ<text:s/>του<text:s/>άρθρου<text:s/>47α<text:s/>του<text:s/>Κώδικα<text:s/>ΦΠΑ<text:s/>καθώς<text:s/>και<text:s/>τις<text:s/>πληροφορίες<text:s/>των<text:s/>ενιαίων<text:s/>δηλώσεων<text:s/>ΦΠΑ<text:s/>που<text:s/>λαμβάνει<text:s/>από<text:s/>τα<text:s/>λοιπά<text:s/>κράτη<text:s/>μέλη<text:s/>εγγραφής,<text:s/>εφόσον<text:s/>αφορούν<text:s/>την<text:s/>Ελλάδα<text:s/>ως<text:s/>κράτος<text:s/>μέλος<text:s/>κατανάλωσης,<text:s/>για<text:s/>χρονικό<text:s/>διάστημα<text:s/>τουλάχιστον<text:s/>δέκα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τελευταίας<text:s/>δήλωσης<text:s/>του<text:s/>ημερολογιακού<text:s/>έτους<text:s/>στο<text:s/>κράτος<text:s/>μέλος<text:s/>εγγραφής.</text:span></text:p>
      <text:p text:style-name="P84"><text:span text:style-name="T84_1">2.</text:span><text:span text:style-name="T84_2"><text:s/></text:span><text:span text:style-name="T84_3">Η<text:s/>αρμόδια<text:s/>αρχή<text:s/>προβαίνει<text:s/>σε<text:s/>επαληθεύσεις<text:s/>των<text:s/>πληροφοριών<text:s/>της<text:s/>παρ.<text:s/>1<text:s/>και<text:s/>σε<text:s/>περίπτωση<text:s/>εντοπισμού<text:s/>προδήλων<text:s/>σφαλμάτων<text:s/>ή/και<text:s/>ανακριβειών,<text:s/>επικοινωνεί<text:s/>απευθείας<text:s/>με<text:s/>τον<text:s/>υποκείμενο<text:s/>στον<text:s/>φόρο<text:s/>ή<text:s/>τον<text:s/>μεσάζοντα<text:s/>που<text:s/>ενεργεί<text:s/>για<text:s/>λογαριασμό<text:s/>του<text:s/>και<text:s/>του<text:s/>υποδεικνύει<text:s/>να<text:s/>καταχωρήσει<text:s/>διορθώσεις<text:s/>που<text:s/>αφορούν<text:s/>την<text:s/>οικεία<text:s/>φορολογική<text:s/>περίοδο<text:s/>σε<text:s/>επόμενη<text:s/>ενιαία<text:s/>δήλωση<text:s/>ΦΠΑ<text:s/>υποβλητέα<text:s/>στο<text:s/>κράτος<text:s/>μέλος<text:s/>εγγραφής.</text:span></text:p>
      <text:p text:style-name="P85"><text:span text:style-name="T85_1">3.</text:span><text:span text:style-name="T85_2"><text:s/></text:span><text:span text:style-name="T85_3">Η<text:s/>αρμόδια<text:s/>αρχή<text:s/>αποθηκεύει<text:s/>τοπικά<text:s/>στα<text:s/>πληροφοριακά<text:s/>της<text:s/>συστήματα<text:s/>τις<text:s/>πληροφορίες<text:s/>ενιαίων<text:s/>δηλώσεων<text:s/>ΦΠΑ<text:s/>που<text:s/>λαμβάνει<text:s/>από<text:s/>τα<text:s/>λοιπά<text:s/>κράτη<text:s/>μέλη<text:s/>εγγραφής,<text:s/>εφόσον<text:s/>αφορούν<text:s/>παραδόσεις<text:s/>αγαθών<text:s/>τα<text:s/>οποία<text:s/>αποστέλλονται<text:s/>ή<text:s/>μεταφέρονται<text:s/>από<text:s/>την<text:s/>Ελλάδα<text:s/>ή/και<text:s/>υπηρεσίες<text:s/>που<text:s/>παρέχονται<text:s/>από<text:s/>μόνιμη<text:s/>εγκατάσταση<text:s/>που<text:s/>βρίσκεται<text:s/>στο<text:s/>εσωτερικό<text:s/>της<text:s/>χώρας,<text:s/>για<text:s/>χρονικό<text:s/>διάστημα<text:s/>τουλάχιστον<text:s/>δέκα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τελευταίας<text:s/>δήλωσης<text:s/>του<text:s/>ημερολογιακού<text:s/>έτους<text:s/>στο<text:s/>κράτος<text:s/>μέλος<text:s/>εγγραφής.</text:span></text:p>
      <text:p text:style-name="P86"><text:span text:style-name="T86_1">4.</text:span><text:span text:style-name="T86_2"><text:s/></text:span><text:span text:style-name="T86_3">Η<text:s/>αρμόδια<text:s/>αρχή<text:s/>προβαίνει<text:s/>σε<text:s/>επαληθεύσεις<text:s/>των<text:s/>πληροφοριών<text:s/>της<text:s/>παρ.<text:s/>3<text:s/>ως<text:s/>προς<text:s/>το<text:s/>ότι<text:s/>τα<text:s/>στοιχεία<text:s/>των<text:s/>ως<text:s/>άνω<text:s/>μόνιμων<text:s/>εγκαταστάσεων<text:s/>από<text:s/>τις<text:s/>οποίες<text:s/>παρέχονται<text:s/>υπηρεσίες<text:s/>ή<text:s/>εγκαταστάσεων<text:s/>από<text:s/>τις<text:s/>οποίες<text:s/>αποστέλλονται<text:s/>ή<text:s/>μεταφέρονται<text:s/>αγαθά,<text:s/>αφορούν<text:s/>σε<text:s/>πρόσωπα<text:s/>τα<text:s/>οποία<text:s/>έχουν<text:s/>προβεί<text:s/>σε<text:s/>έναρξη<text:s/>επιχειρηματικής<text:s/>δραστηριότητας<text:s/>στην<text:s/>Ελλάδα<text:s/>και<text:s/>ο<text:s/>ΑΦΜ/<text:s/>ΦΠΑ<text:s/>των<text:s/>προσώπων<text:s/>αυτών<text:s/>είναι<text:s/>υπαρκτός<text:s/>και<text:s/>δεν<text:s/>τελεί<text:s/>σε<text:s/>αναστολή.<text:s/>Σε<text:s/>αντίθετη<text:s/>περίπτωση,<text:s/>η<text:s/>αρμόδια<text:s/>αρχή<text:s/>ενημερώνει<text:s/>αμελλητί<text:s/>το<text:s/>κράτος<text:s/>μέλος<text:s/>εγγραφής<text:s/>καθώς<text:s/>και,<text:s/>εάν<text:s/>συντρέχει<text:s/>περίπτωση,<text:s/>την<text:s/>οικεία<text:s/>Δ.Ο.Υ.<text:s/>του<text:s/>υποκείμενου<text:s/>στον<text:s/>φόρο.</text:span></text:p>
      <text:p text:style-name="P87"><text:span text:style-name="T87_1">5.</text:span><text:span text:style-name="T87_2"><text:s/></text:span><text:span text:style-name="T87_3">Εάν<text:s/>δεν<text:s/>υποβληθεί<text:s/>ή<text:s/>εάν<text:s/>υποβληθεί<text:s/>εκπρόθεσμη<text:s/>ή<text:s/>ανακριβής<text:s/>ενιαία<text:s/>δήλωση<text:s/>ΦΠΑ,<text:s/>ή<text:s/>ενιαία<text:s/>δήλωση<text:s/>ΦΠΑ<text:s/>με<text:s/>θετικές<text:s/>διορθώσεις,<text:s/>του<text:s/>άρθρου<text:s/>47α<text:s/>του<text:s/>Κώδικα<text:s/>ΦΠΑ<text:s/>ή<text:s/>αντίστοιχης<text:s/>διάταξης<text:s/>που<text:s/>ισχύει<text:s/>σε<text:s/>άλλο<text:s/>κράτος<text:s/>μέλος<text:s/>εγγραφής,<text:s/>από<text:s/>τον<text:s/>υποκείμενο<text:s/>στον<text:s/>φόρο<text:s/>ή<text:s/>τον<text:s/>μεσάζοντα,<text:s/>τότε<text:s/>οποιαδήποτε<text:s/>πρόστιμα,<text:s/>τόκοι<text:s/>ή<text:s/>άλλες<text:s/>χρεώσεις<text:s/>υπολογίζονται<text:s/>από<text:s/>τα<text:s/>κράτη<text:s/>μέλη<text:s/>κατανάλωσης.<text:s/>Στην<text:s/>περίπτωση<text:s/>που<text:s/>η<text:s/>Ελλάδα<text:s/>είναι<text:s/>κράτος<text:s/>μέλος<text:s/>κατανάλωσης<text:s/>εφαρμόζονται<text:s/>οι<text:s/>διατάξεις<text:s/>του<text:s/>Κώδικα<text:s/>Φορολογικών<text:s/>Διαδικασιών<text:s/>(ν.<text:s/>4174/2013),<text:s/>όπως<text:s/>ισχύει.</text:span></text:p>
      <text:p text:style-name="P88"><text:span text:style-name="T88_1">6.</text:span><text:span text:style-name="T88_2"><text:s/></text:span><text:span text:style-name="T88_3">Μετά<text:s/>την<text:s/>πάροδο<text:s/>τριών<text:s/>ετών<text:s/>από<text:s/>την<text:s/>καταληκτική<text:s/>ημερομηνία<text:s/>υποβολής<text:s/>της<text:s/>ενιαίας<text:s/>δήλωσης<text:s/>ΦΠΑ<text:s/>του<text:s/>άρθρου<text:s/>47α<text:s/>του<text:s/>Κώδικα<text:s/>ΦΠΑ<text:s/>ή<text:s/>αντίστοιχης<text:s/>ενιαίας<text:s/>δήλωσης<text:s/>ΦΠΑ<text:s/>υποβλητέας<text:s/>σε<text:s/>άλλο<text:s/>κράτος<text:s/>–<text:s/>μέλος<text:s/>εγγραφής,<text:s/>ο<text:s/>υποκείμενος<text:s/>στον<text:s/>φόρο<text:s/>προβαίνει<text:s/>σε<text:s/>δήλωση<text:s/>φορολογητέας<text:s/>ύλης<text:s/>ή<text:s/>αρνητικών<text:s/>διορθώσεων<text:s/>υποβάλλοντας<text:s/>δήλωση<text:s/>ΦΠΑ<text:s/>στο<text:s/>κράτος<text:s/>μέλος<text:s/>κατανάλωσης,<text:s/>σύμφωνα<text:s/>με<text:s/>τους<text:s/>εθνικούς<text:s/>κανόνες<text:s/>που<text:s/>ισχύουν<text:s/>στο<text:s/>κράτος<text:s/>μέλος<text:s/>αυτό.<text:s/>Για<text:s/>κάθε<text:s/>μια<text:s/>φορολογική<text:s/>περίοδο<text:s/>υποβάλλεται<text:s/>χωριστό<text:s/>έντυπο<text:s/>δήλωσης<text:s/>ΦΠΑ<text:s/>ανεξαρτήτως<text:s/>του<text:s/>περιεχομένου<text:s/>του<text:s/>(αρχική<text:s/>δήλωση<text:s/>ή<text:s/>διόρθωση).</text:span></text:p>
      <text:p text:style-name="P89"><text:span text:style-name="T89_1">7.</text:span><text:span text:style-name="T89_2"><text:s/></text:span><text:span text:style-name="T89_3">Η<text:s/>αρμόδια<text:s/>αρχή,<text:s/>όποτε<text:s/>το<text:s/>κρίνει<text:s/>απαραίτητο,<text:s/>προβαίνει<text:s/>στις<text:s/>απαραίτητες<text:s/>ενέργειες<text:s/>προκειμένου<text:s/>να<text:s/>αποκτήσει<text:s/>πρόσβαση<text:s/>στις<text:s/>ανάλογες<text:s/>του<text:s/>άρθρου<text:s/>8<text:s/>λογιστικές<text:s/>καταχωρήσεις<text:s/>των<text:s/>υποκείμενων<text:s/>στον<text:s/>φόρο<text:s/>ή<text:s/>μεσαζόντων<text:s/>που<text:s/>έχουν<text:s/>εγγραφεί<text:s/>σε<text:s/>αντίστοιχα<text:s/>ειδικά<text:s/>καθεστώτα<text:s/>άλλων<text:s/>κρατών<text:s/>μελών.</text:span></text:p>
      <text:h text:style-name="P90" text:outline-level="6"><text:span text:style-name="T90_1">Άρθρο<text:s/>8</text:span><text:span text:style-name="T90_2"><text:s/></text:span></text:h>
      <text:h text:style-name="P91" text:outline-level="6"><text:span text:style-name="T91_1">Λογιστικές<text:s/>καταχωρίσεις</text:span></text:h>
      <text:p text:style-name="P92"><text:span text:style-name="T92_1">1.</text:span><text:span text:style-name="T92_2"><text:s/></text:span><text:span text:style-name="T92_3">Ο<text:s/>υποκείμενος<text:s/>στον<text:s/>φόρο<text:s/>ή<text:s/>ο<text:s/>μεσάζων<text:s/>που<text:s/>ενεργεί<text:s/>για<text:s/>λογαριασμό<text:s/>του<text:s/>για<text:s/>τις<text:s/>συναλλαγές<text:s/>που<text:s/>πραγματοποιούνται<text:s/>στο<text:s/>πλαίσιο<text:s/>των<text:s/>καθεστώτων<text:s/>των<text:s/>άρθρων<text:s/>47β,<text:s/>47γ<text:s/>και<text:s/>47δ<text:s/>του<text:s/>Κώδικα<text:s/>ΦΠΑ,<text:s/>καταχωρίζει<text:s/>τις<text:s/>πληροφορίες<text:s/>που<text:s/>προβλέπονται<text:s/>στο<text:s/>άρθρο<text:s/>63γ<text:s/>του<text:s/>Εκτελεστικού<text:s/>Κανονισμού<text:s/>(ΕΕ)<text:s/>υπ’<text:s/>αρ.<text:s/>282/2011,<text:s/>σε<text:s/>ιδιαίτερο<text:s/>αρχείο<text:s/>ή<text:s/>στα<text:s/>λογιστικά<text:s/>του<text:s/>βιβλία.<text:s/>Οι<text:s/>πληροφορίες<text:s/>αυτές<text:s/>θα<text:s/>πρέπει<text:s/>να<text:s/>καταχωρούνται<text:s/>κατά<text:s/>τέτοιο<text:s/>τρόπο<text:s/>ώστε<text:s/>να<text:s/>μπορούν<text:s/>να<text:s/>καθίστανται<text:s/>άμεσα<text:s/>διαθέσιμες<text:s/>ηλεκτρονικά,<text:s/>σε<text:s/>μορφή<text:s/>κατά<text:s/>το<text:s/>πρότυπο<text:s/>SAF-T<text:s/>ή<text:s/>οποιοδήποτε<text:s/>άλλο<text:s/>πρότυπο<text:s/>συμφωνηθεί<text:s/>μεταξύ<text:s/>του<text:s/>υποκείμενου<text:s/>στον<text:s/>φόρο<text:s/>και<text:s/>της<text:s/>αρμόδιας<text:s/>αρχής<text:s/>ή<text:s/>του<text:s/>κράτους<text:s/>μέλους<text:s/>κατανάλωσης,<text:s/>σε<text:s/>περίπτωση<text:s/>διασταυρώσεων<text:s/>ή<text:s/>ελέγχου.<text:s/>Σε<text:s/>κάθε<text:s/>περίπτωση<text:s/>οι<text:s/>εν<text:s/>λόγω<text:s/>πληροφορίες<text:s/>ως<text:s/>παραστατικά<text:s/>λιανικών<text:s/>συναλλαγών<text:s/>διαβιβάζονται<text:s/>από<text:s/>τις<text:s/>υπόχρεες<text:s/>οντότητες<text:s/>του<text:s/>άρθρου<text:s/>2<text:s/>της<text:s/>υπό<text:s/>στοιχεία<text:s/>Α.1138/2020<text:s/>(Β΄<text:s/>2470)<text:s/>κοινής<text:s/>απόφασης<text:s/>του<text:s/>Υφυπουργού<text:s/>Οικονομικών<text:s/>και<text:s/>του<text:s/>Διοικητή<text:s/>της<text:s/>Α.Α.Δ.Ε.,<text:s/>στην<text:s/>ψηφιακή<text:s/>πλατφόρμα<text:s/>myDATA,<text:s/>για<text:s/>την<text:s/>ενημέρωση<text:s/>αυτής,<text:s/>καθώς<text:s/>και<text:s/>για<text:s/>την<text:s/>αξιοποίηση<text:s/>των<text:s/>σχετικών<text:s/>δεδομένων<text:s/>για<text:s/>σκοπούς<text:s/>στόχευσης,<text:s/>διασταυρώσεων<text:s/>και<text:s/>διενέργειας<text:s/>ελέγχων.</text:span></text:p>
      <text:p text:style-name="P93"><text:span text:style-name="T93_1">2.</text:span><text:span text:style-name="T93_2"><text:s/></text:span><text:span text:style-name="T93_3">Τα<text:s/>λογιστικά<text:s/>αρχεία<text:s/>θα<text:s/>πρέπει<text:s/>να<text:s/>διαφυλάσσονται<text:s/>για<text:s/>περίοδο<text:s/>δέκα<text:s/>ετών<text:s/>η<text:s/>οποία<text:s/>άρχεται<text:s/>από<text:s/>το<text:s/>τέλος<text:s/>του<text:s/>έτους<text:s/>κατά<text:s/>τη<text:s/>διάρκεια<text:s/>του<text:s/>οποίου<text:s/>έλαβε<text:s/>χώρα<text:s/>η<text:s/>εκάστοτε<text:s/>συναλλαγή,<text:s/>ανεξαρτήτως<text:s/>εάν<text:s/>ο<text:s/>υποκείμενος<text:s/>στον<text:s/>φόρο<text:s/>ή<text:s/>ο<text:s/>μεσάζων<text:s/>έχει<text:s/>παύσει<text:s/>να<text:s/>χρησιμοποιεί<text:s/>το<text:s/>καθεστώς.</text:span></text:p>
      <text:h text:style-name="P94" text:outline-level="6"><text:span text:style-name="T94_1">Άρθρο<text:s/>9</text:span><text:span text:style-name="T94_2"><text:s/></text:span></text:h>
      <text:h text:style-name="P95" text:outline-level="6"><text:span text:style-name="T95_1">Έναρξη<text:s/>ισχύος<text:s/>–<text:s/>Μεταβατικές<text:s/>διατάξεις</text:span></text:h>
      <text:p text:style-name="P96"><text:span text:style-name="T96_1">1.</text:span><text:span text:style-name="T96_2"><text:s/></text:span><text:span text:style-name="T96_3">Η<text:s/>απόφαση<text:s/>αυτή<text:s/>ισχύει<text:s/>για<text:s/>πράξεις<text:s/>που<text:s/>πραγματοποιούνται<text:s/>από<text:s/>01.07.2021<text:s/>και<text:s/>εφεξής.</text:span></text:p>
      <text:p text:style-name="P97"><text:span text:style-name="T97_1">2.</text:span><text:span text:style-name="T97_2"><text:s/></text:span><text:span text:style-name="T97_3">Για<text:s/>φορολογικές<text:s/>περιόδους<text:s/>οι<text:s/>οποίες<text:s/>λήγουν<text:s/>έως<text:s/>και<text:s/>τις<text:s/>30/06/2021<text:s/>και<text:s/>αφορούν<text:s/>στα<text:s/>ειδικά<text:s/>καθεστώτα<text:s/>των<text:s/>άρθρων<text:s/>47β<text:s/>και<text:s/>47γ<text:s/>του<text:s/>Κώδικα<text:s/>ΦΠΑ,<text:s/>όπως<text:s/>αυτά<text:s/>ίσχυαν<text:s/>έως<text:s/>και<text:s/>την<text:s/>ως<text:s/>άνω<text:s/>ημερομηνία,<text:s/>έχουν<text:s/>εφαρμογή<text:s/>οι<text:s/>διατάξεις<text:s/>της<text:s/>υπό<text:s/>στοιχεία<text:s/>ΠΟΛ.<text:s/>1077/2015<text:s/>(Β΄<text:s/>688)<text:s/>απόφασης<text:s/>της<text:s/>Γενικής<text:s/>Γραμματέως<text:s/>Δημοσίων<text:s/>Εσόδων<text:s/>του<text:s/>Υπουργείου<text:s/>Οικονομικών.</text:span></text:p>
      <text:p text:style-name="P98"><text:span text:style-name="T98_1">Η<text:s/>απόφαση<text:s/>αυτή<text:s/>να<text:s/>δημοσιευθεί<text:s/>στην<text:s/>Εφημερίδα<text:s/>της<text:s/>Κυβερνήσεως.</text:span></text:p>
      <text:p text:style-name="P99"><text:span text:style-name="T99_1">Ο<text:s/>ΔΙΟΙΚΗΤΗΣ</text:span></text:p>
      <text:p text:style-name="P100"><text:span text:style-name="T100_1">ΤΗΣ<text:s/>ΑΝΕΞΑΡΤΗΤΗΣ<text:s/>ΑΡΧΗΣ</text:span></text:p>
      <text:p text:style-name="P101"><text:span text:style-name="T101_1">ΔΗΜΟΣΙΩΝ<text:s/>ΕΣΟΔΩΝ</text:span></text:p>
      <text:p text:style-name="P102"><text:span text:style-name="T102_1">ΓΕΩΡΓΙΟΣ<text:s/>ΠΙΤΣΙΛΗΣ</text:span></text:p>
      <text:p text:style-name="P103"><text:span text:style-name="T103_1">ΠΑΡΑΡΤΗΜΑ<text:s/>III<text:s/>του<text:s/>Εκτελεστικού<text:s/>Κανονισμού<text:s/>(ΕΕ)<text:s/>2020/194<text:s/>της<text:s/>Επιτροπής</text:span></text:p>
      <text:p text:style-name="P104"><text:span text:style-name="T104_1">Δηλώσεις<text:s/>ΦΠ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05"><text:span text:style-name="T105_1">Μέρος<text:s/>1:<text:s/>Γενικές<text:s/>πληροφορίες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06"><text:span text:style-name="T106_1">Στήλη<text:s/>Α</text:span></text:p>
          </table:table-cell>
          <table:table-cell table:style-name="Cell3">
            <text:p text:style-name="P107"><text:span text:style-name="T107_1">Στήλη<text:s/>Β</text:span></text:p>
          </table:table-cell>
          <table:table-cell table:style-name="Cell4">
            <text:p text:style-name="P108"><text:span text:style-name="T108_1">Στήλη<text:s/>Γ</text:span></text:p>
          </table:table-cell>
          <table:table-cell table:style-name="Cell5" table:number-columns-spanned="2">
            <text:p text:style-name="P109"><text:span text:style-name="T109_1">Στήλη<text:s/>Δ</text:span></text:p>
          </table:table-cell>
          <table:covered-table-cell/>
        </table:table-row>
        <table:table-row table:style-name="Row3">
          <table:table-cell table:style-name="Cell6">
            <text:p text:style-name="P110"><text:span text:style-name="T110_1">Αριθμός<text:s/>τετραγωνιδί<text:s/>ου</text:span></text:p>
          </table:table-cell>
          <table:table-cell table:style-name="Cell7">
            <text:p text:style-name="P111"><text:span text:style-name="T111_1">Μη<text:s/>ενωσιακό<text:s/>καθεστώς</text:span></text:p>
          </table:table-cell>
          <table:table-cell table:style-name="Cell8">
            <text:p text:style-name="P112"><text:span text:style-name="T112_1">Ενωσιακό<text:s/>καθεστώς</text:span></text:p>
          </table:table-cell>
          <table:table-cell table:style-name="Cell9" table:number-columns-spanned="2">
            <text:p text:style-name="P113"><text:span text:style-name="T113_1">Καθεστώς<text:s/>εισαγωγής</text:span></text:p>
          </table:table-cell>
          <table:covered-table-cell/>
        </table:table-row>
        <table:table-row table:style-name="Row4">
          <table:table-cell table:style-name="Cell10" table:number-columns-spanned="5">
            <text:p text:style-name="P114"><text:span text:style-name="T114_1">Μοναδικός<text:s/>αριθμός<text:s/>αναφοράς</text:span><text:span text:style-name="T114_2"><text:a xlink:type="simple" xlink:href="https://eur-lex.europa.eu/legal-content/EL/TXT/?uri=uriserv:OJ.L_.2020.040.01.0114.01.ELL&amp;toc=OJ:L:2020:040:TOC%23ntr1-L_2020040EL.01012201-E0001"><text:span text:style-name="T114_3">(</text:span><text:span text:style-name="T114_4">1</text:span><text:span text:style-name="T114_5">)</text:span></text:a></text:span><text:span text:style-name="T114_6">: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15"><text:span text:style-name="T115_1">1</text:span></text:p>
          </table:table-cell>
          <table:table-cell table:style-name="Cell12">
            <text:p text:style-name="P116"><text:span text:style-name="T116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2<text:s/>της<text:s/>οδηγίας<text:s/>2006/112/ΕΚ</text:span></text:p>
          </table:table-cell>
          <table:table-cell table:style-name="Cell13">
            <text:p text:style-name="P117"><text:span text:style-name="T117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9δ<text:s/>της<text:s/>οδηγίας<text:s/>2006/112/ΕΚ,<text:s/>συμπεριλαμβανομένου<text:s/>του<text:s/>κωδικού<text:s/>της<text:s/>χώρας</text:span></text:p>
          </table:table-cell>
          <table:table-cell table:style-name="Cell14" table:number-columns-spanned="2">
            <text:p text:style-name="P118"><text:span text:style-name="T118_1">Ατομικός<text:s/>αριθμός<text:s/>μητρώου<text:s/>ΦΠΑ<text:s/>που<text:s/>χορηγείται<text:s/>από<text:s/>το<text:s/>κράτος<text:s/>μέλος<text:s/>εγγραφής<text:s/>σύμφωνα<text:s/>με<text:s/>το<text:s/>άρθρο<text:s/>369ιζ<text:s/>παράγραφος<text:s/>1<text:s/>ή<text:s/>3<text:s/>της<text:s/>οδηγίας<text:s/>2006/112/ΕΚ</text:span></text:p>
          </table:table-cell>
          <table:covered-table-cell/>
        </table:table-row>
        <table:table-row table:style-name="Row6">
          <table:table-cell table:style-name="Cell15">
            <text:p text:style-name="P119"><text:span text:style-name="T119_1">1α</text:span></text:p>
          </table:table-cell>
          <table:table-cell table:style-name="Cell16">
            <text:p text:style-name="P120"/>
          </table:table-cell>
          <table:table-cell table:style-name="Cell17">
            <text:p text:style-name="P121"/>
          </table:table-cell>
          <table:table-cell table:style-name="Cell18" table:number-columns-spanned="2">
            <text:p text:style-name="P122"><text:span text:style-name="T122_1">Αν<text:s/>ο<text:s/>υποκείμενος<text:s/>στον<text:s/>φόρο<text:s/>εκπροσωπείται<text:s/>από<text:s/>μεσάζοντα,<text:s/>ο<text:s/>αριθμός<text:s/>φορολογικού<text:s/>μητρώου<text:s/>του<text:s/>εν<text:s/>λόγω<text:s/>μεσάζοντα<text:s/>που<text:s/>χορηγείται<text:s/>σύμφωνα<text:s/>με<text:s/>το<text:s/>άρθρο<text:s/>369ιζ<text:s/>παράγραφος<text:s/>2<text:s/>της<text:s/>οδηγίας<text:s/>2006/112/ΕΚ</text:span></text:p>
          </table:table-cell>
          <table:covered-table-cell/>
        </table:table-row>
        <table:table-row table:style-name="Row7">
          <table:table-cell table:style-name="Cell19">
            <text:p text:style-name="P123"><text:span text:style-name="T123_1">2</text:span></text:p>
          </table:table-cell>
          <table:table-cell table:style-name="Cell20">
            <text:p text:style-name="P124"><text:span text:style-name="T124_1">Φορολογική<text:s/>περίοδο</text:span><text:span text:style-name="T124_2"><text:a xlink:type="simple" xlink:href="https://eur-lex.europa.eu/legal-content/EL/TXT/?uri=uriserv:OJ.L_.2020.040.01.0114.01.ELL&amp;toc=OJ:L:2020:040:TOC%23ntr2-L_2020040EL.01012201-E0002"><text:span text:style-name="T124_3">ς</text:span><text:span text:style-name="T124_4">(</text:span><text:span text:style-name="T124_5">2</text:span><text:span text:style-name="T124_6">)</text:span></text:a></text:span></text:p>
          </table:table-cell>
          <table:table-cell table:style-name="Cell21">
            <text:p text:style-name="P125"><text:span text:style-name="T125_1">Φορολογική<text:s/>περίοδο</text:span><text:span text:style-name="T125_2"><text:a xlink:type="simple" xlink:href="https://eur-lex.europa.eu/legal-content/EL/TXT/?uri=uriserv:OJ.L_.2020.040.01.0114.01.ELL&amp;toc=OJ:L:2020:040:TOC%23ntr2-L_2020040EL.01012201-E0002"><text:span text:style-name="T125_3">ς</text:span><text:span text:style-name="T125_4">(</text:span><text:span text:style-name="T125_5">2</text:span><text:span text:style-name="T125_6">)</text:span></text:a></text:span></text:p>
          </table:table-cell>
          <table:table-cell table:style-name="Cell22" table:number-columns-spanned="2">
            <text:p text:style-name="P126"><text:span text:style-name="T126_1">Φορολογική<text:s/>περίοδο</text:span><text:span text:style-name="T126_2"><text:a xlink:type="simple" xlink:href="https://eur-lex.europa.eu/legal-content/EL/TXT/?uri=uriserv:OJ.L_.2020.040.01.0114.01.ELL&amp;toc=OJ:L:2020:040:TOC%23ntr3-L_2020040EL.01012201-E0003"><text:span text:style-name="T126_3">ς</text:span><text:span text:style-name="T126_4">(</text:span><text:span text:style-name="T126_5">3</text:span><text:span text:style-name="T126_6">)</text:span></text:a></text:span></text:p>
          </table:table-cell>
          <table:covered-table-cell/>
        </table:table-row>
        <table:table-row table:style-name="Row8">
          <table:table-cell table:style-name="Cell23">
            <text:p text:style-name="P127"><text:span text:style-name="T127_1">2α</text:span></text:p>
          </table:table-cell>
          <table:table-cell table:style-name="Cell24">
            <text:p text:style-name="P128"><text:span text:style-name="T128_1">Ημερομηνία<text:s/>έναρξης<text:s/>και<text:s/>λήξης<text:s/>της<text:s/>περιόδο</text:span><text:span text:style-name="T128_2"><text:a xlink:type="simple" xlink:href="https://eur-lex.europa.eu/legal-content/EL/TXT/?uri=uriserv:OJ.L_.2020.040.01.0114.01.ELL&amp;toc=OJ:L:2020:040:TOC%23ntr4-L_2020040EL.01012201-E0004"><text:span text:style-name="T128_3">υ</text:span><text:span text:style-name="T128_4">(</text:span><text:span text:style-name="T128_5">4</text:span><text:span text:style-name="T128_6">)</text:span></text:a></text:span></text:p>
          </table:table-cell>
          <table:table-cell table:style-name="Cell25">
            <text:p text:style-name="P129"><text:span text:style-name="T129_1">Ημερομηνία<text:s/>έναρξης<text:s/>και<text:s/>λήξης<text:s/>της<text:s/>περιόδο</text:span><text:span text:style-name="T129_2"><text:a xlink:type="simple" xlink:href="https://eur-lex.europa.eu/legal-content/EL/TXT/?uri=uriserv:OJ.L_.2020.040.01.0114.01.ELL&amp;toc=OJ:L:2020:040:TOC%23ntr4-L_2020040EL.01012201-E0004"><text:span text:style-name="T129_3">υ</text:span><text:span text:style-name="T129_4">(</text:span><text:span text:style-name="T129_5">4</text:span><text:span text:style-name="T129_6">)</text:span></text:a></text:span></text:p>
          </table:table-cell>
          <table:table-cell table:style-name="Cell26" table:number-columns-spanned="2">
            <text:p text:style-name="P130"><text:span text:style-name="T130_1">Ημερομηνία<text:s/>έναρξης<text:s/>και<text:s/>λήξης<text:s/>της<text:s/>περιόδου</text:span><text:span text:style-name="T130_2"><text:a xlink:type="simple" xlink:href="https://eur-lex.europa.eu/legal-content/EL/TXT/?uri=uriserv:OJ.L_.2020.040.01.0114.01.ELL&amp;toc=OJ:L:2020:040:TOC%23ntr5-L_2020040EL.01012201-E0005"><text:span text:style-name="T130_3">(</text:span><text:span text:style-name="T130_4">5</text:span><text:span text:style-name="T130_5">)</text:span></text:a></text:span></text:p>
          </table:table-cell>
          <table:covered-table-cell/>
        </table:table-row>
        <table:table-row table:style-name="Row9">
          <table:table-cell table:style-name="Cell27">
            <text:p text:style-name="P131"><text:span text:style-name="T131_1">3</text:span></text:p>
          </table:table-cell>
          <table:table-cell table:style-name="Cell28">
            <text:p text:style-name="P132"><text:span text:style-name="T132_1">Νόμισμα</text:span></text:p>
          </table:table-cell>
          <table:table-cell table:style-name="Cell29">
            <text:p text:style-name="P133"><text:span text:style-name="T133_1">Νόμισμα</text:span></text:p>
          </table:table-cell>
          <table:table-cell table:style-name="Cell30" table:number-columns-spanned="2">
            <text:p text:style-name="P134"><text:span text:style-name="T134_1">Νόμισμα</text:span></text:p>
          </table:table-cell>
          <table:covered-table-cell/>
        </table:table-row>
        <table:table-row table:style-name="Row10">
          <table:table-cell table:style-name="Cell31" table:number-columns-spanned="5">
            <text:p text:style-name="P135"><text:span text:style-name="T135_1">Μέρος<text:s/>2:<text:s/>Για<text:s/>κάθε<text:s/>κράτος<text:s/>μέλος<text:s/>κατανάλωσης<text:s/>στο<text:s/>οποίο<text:s/>οφείλεται<text:s/>ΦΠ</text:span><text:span text:style-name="T135_2"><text:a xlink:type="simple" xlink:href="https://eur-lex.europa.eu/legal-content/EL/TXT/?uri=uriserv:OJ.L_.2020.040.01.0114.01.ELL&amp;toc=OJ:L:2020:040:TOC%23ntr6-L_2020040EL.01012201-E0006"><text:span text:style-name="T135_3">Α</text:span><text:span text:style-name="T135_4">(</text:span><text:span text:style-name="T135_5">6</text:span><text:span text:style-name="T135_6">)</text:span></text:a>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2">
            <text:p text:style-name="P136"/>
          </table:table-cell>
          <table:table-cell table:style-name="Cell33">
            <text:p text:style-name="P137"/>
          </table:table-cell>
          <table:table-cell table:style-name="Cell34" table:number-columns-spanned="2">
            <text:p text:style-name="P138"><text:span text:style-name="T138_1">2α)<text:s/>Υπηρεσίες<text:s/>που<text:s/>παρασχέθηκαν<text:s/>από<text:s/>το<text:s/>κράτος<text:s/>μέλος<text:s/>εγγραφής<text:s/>και<text:s/>τη/τις<text:s/>μόνιμη/-ες<text:s/>εγκατάσταση-εις<text:s/>εκτός<text:s/>της<text:s/>Ένωσης</text:span></text:p>
            <text:p text:style-name="P139"><text:span text:style-name="T139_1">2β)<text:s/>Παραδόσεις<text:s/>αγαθών<text:s/>που<text:s/>απεστάλησαν<text:s/>ή<text:s/>μεταφέρθηκαν<text:s/>από<text:s/>το<text:s/>κράτος<text:s/>μέλος<text:s/>εγγραφής</text:span><text:span text:style-name="T139_2"><text:a xlink:type="simple" xlink:href="https://eur-lex.europa.eu/legal-content/EL/TXT/?uri=uriserv:OJ.L_.2020.040.01.0114.01.ELL&amp;toc=OJ:L:2020:040:TOC%23ntr7-L_2020040EL.01012201-E0007"><text:span text:style-name="T139_3">(</text:span><text:span text:style-name="T139_4">7</text:span><text:span text:style-name="T139_5">)</text:span></text:a></text:span></text:p>
          </table:table-cell>
          <table:covered-table-cell/>
          <table:table-cell table:style-name="Cell35">
            <text:p text:style-name="P140"/>
          </table:table-cell>
        </table:table-row>
        <table:table-row table:style-name="Row12">
          <table:table-cell table:style-name="Cell36">
            <text:p text:style-name="P141"><text:span text:style-name="T141_1">4.1</text:span></text:p>
          </table:table-cell>
          <table:table-cell table:style-name="Cell37" table:number-columns-spanned="3">
            <text:p text:style-name="P142"><text:span text:style-name="T142_1">Κωδικός<text:s/>χώρας<text:s/>Κωδικός<text:s/>χώρας<text:s/>του<text:s/>κράτους<text:s/>μέλους<text:s/>κατανάλωσης</text:span></text:p>
          </table:table-cell>
          <table:covered-table-cell/>
          <table:covered-table-cell/>
          <table:table-cell table:style-name="Cell38">
            <text:p text:style-name="P143"><text:span text:style-name="T143_1">Κωδικός<text:s/>χώρας<text:s/>του</text:span></text:p>
          </table:table-cell>
        </table:table-row>
      </table:table>
      <text:p text:style-name="P144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3">
          <table:table-cell table:style-name="Cell39">
            <text:p text:style-name="P145"/>
          </table:table-cell>
          <table:table-cell table:style-name="Cell40">
            <text:p text:style-name="P146"><text:span text:style-name="T146_1">του<text:s/>κράτους<text:s/>μέλους<text:s/>κατανάλωσης</text:span></text:p>
          </table:table-cell>
          <table:table-cell table:style-name="Cell41">
            <text:p text:style-name="P147"/>
          </table:table-cell>
          <table:table-cell table:style-name="Cell42">
            <text:p text:style-name="P148"><text:span text:style-name="T148_1">κράτους<text:s/>μέλους<text:s/>κατανάλωσης</text:span></text:p>
          </table:table-cell>
        </table:table-row>
        <table:table-row table:style-name="Row14">
          <table:table-cell table:style-name="Cell43">
            <text:p text:style-name="P149"><text:span text:style-name="T149_1">5.1</text:span></text:p>
          </table:table-cell>
          <table:table-cell table:style-name="Cell44">
            <text:p text:style-name="P150"><text:span text:style-name="T150_1">Κανονικός<text:s/>συντελεστής<text:s/>ΦΠΑ<text:s/>στο<text:s/>κράτος<text:s/>μέλος<text:s/>κατανάλωση</text:span><text:span text:style-name="T150_2"><text:a xlink:type="simple" xlink:href="https://eur-lex.europa.eu/legal-content/EL/TXT/?uri=uriserv:OJ.L_.2020.040.01.0114.01.ELL&amp;toc=OJ:L:2020:040:TOC%23ntr8-L_2020040EL.01012201-E0008"><text:span text:style-name="T150_3">ς</text:span><text:span text:style-name="T150_4">(</text:span><text:span text:style-name="T150_5">8</text:span><text:span text:style-name="T150_6">)</text:span></text:a></text:span></text:p>
          </table:table-cell>
          <table:table-cell table:style-name="Cell45">
            <text:p text:style-name="P151"><text:span text:style-name="T151_1">Κανονικός<text:s/>συντελεστής<text:s/>ΦΠΑ<text:s/>στο<text:s/>κράτος<text:s/>μέλος<text:s/>κατανάλωση</text:span><text:span text:style-name="T151_2"><text:a xlink:type="simple" xlink:href="https://eur-lex.europa.eu/legal-content/EL/TXT/?uri=uriserv:OJ.L_.2020.040.01.0114.01.ELL&amp;toc=OJ:L:2020:040:TOC%23ntr8-L_2020040EL.01012201-E0008"><text:span text:style-name="T151_3">ς</text:span><text:span text:style-name="T151_4">(</text:span><text:span text:style-name="T151_5">8</text:span><text:span text:style-name="T151_6">)</text:span></text:a></text:span></text:p>
          </table:table-cell>
          <table:table-cell table:style-name="Cell46">
            <text:p text:style-name="P152"><text:span text:style-name="T152_1">Κανονικός<text:s/>συντελεστής<text:s/>ΦΠΑ<text:s/>στο<text:s/>κράτος<text:s/>μέλος<text:s/>κατανάλωση</text:span><text:span text:style-name="T152_2"><text:a xlink:type="simple" xlink:href="https://eur-lex.europa.eu/legal-content/EL/TXT/?uri=uriserv:OJ.L_.2020.040.01.0114.01.ELL&amp;toc=OJ:L:2020:040:TOC%23ntr8-L_2020040EL.01012201-E0008"><text:span text:style-name="T152_3">ς</text:span><text:span text:style-name="T152_4">(</text:span><text:span text:style-name="T152_5">8</text:span><text:span text:style-name="T152_6">)</text:span></text:a></text:span></text:p>
          </table:table-cell>
        </table:table-row>
        <table:table-row table:style-name="Row15">
          <table:table-cell table:style-name="Cell47">
            <text:p text:style-name="P153"><text:span text:style-name="T153_1">6.1</text:span></text:p>
          </table:table-cell>
          <table:table-cell table:style-name="Cell48">
            <text:p text:style-name="P154"><text:span text:style-name="T154_1">Μειωμένος<text:s/>συντελεστής<text:s/>ΦΠΑ<text:s/>στο<text:s/>κράτος<text:s/>μέλος<text:s/>κατανάλωση</text:span><text:span text:style-name="T154_2"><text:a xlink:type="simple" xlink:href="https://eur-lex.europa.eu/legal-content/EL/TXT/?uri=uriserv:OJ.L_.2020.040.01.0114.01.ELL&amp;toc=OJ:L:2020:040:TOC%23ntr8-L_2020040EL.01012201-E0008"><text:span text:style-name="T154_3">ς</text:span><text:span text:style-name="T154_4">(</text:span><text:span text:style-name="T154_5">8</text:span><text:span text:style-name="T154_6">)</text:span></text:a></text:span></text:p>
          </table:table-cell>
          <table:table-cell table:style-name="Cell49">
            <text:p text:style-name="P155"><text:span text:style-name="T155_1">Μειωμένος<text:s/>συντελεστής<text:s/>ΦΠΑ<text:s/>στο<text:s/>κράτος<text:s/>μέλος<text:s/>κατανάλωση</text:span><text:span text:style-name="T155_2"><text:a xlink:type="simple" xlink:href="https://eur-lex.europa.eu/legal-content/EL/TXT/?uri=uriserv:OJ.L_.2020.040.01.0114.01.ELL&amp;toc=OJ:L:2020:040:TOC%23ntr8-L_2020040EL.01012201-E0008"><text:span text:style-name="T155_3">ς</text:span><text:span text:style-name="T155_4">(</text:span><text:span text:style-name="T155_5">8</text:span><text:span text:style-name="T155_6">)</text:span></text:a></text:span></text:p>
          </table:table-cell>
          <table:table-cell table:style-name="Cell50">
            <text:p text:style-name="P156"><text:span text:style-name="T156_1">Μειωμένος<text:s/>συντελεστής<text:s/>ΦΠΑ<text:s/>στο<text:s/>κράτος<text:s/>μέλος<text:s/>κατανάλωση</text:span><text:span text:style-name="T156_2"><text:a xlink:type="simple" xlink:href="https://eur-lex.europa.eu/legal-content/EL/TXT/?uri=uriserv:OJ.L_.2020.040.01.0114.01.ELL&amp;toc=OJ:L:2020:040:TOC%23ntr8-L_2020040EL.01012201-E0008"><text:span text:style-name="T156_3">ς</text:span><text:span text:style-name="T156_4">(</text:span><text:span text:style-name="T156_5">8</text:span><text:span text:style-name="T156_6">)</text:span></text:a></text:span></text:p>
          </table:table-cell>
        </table:table-row>
        <table:table-row table:style-name="Row16">
          <table:table-cell table:style-name="Cell51">
            <text:p text:style-name="P157"><text:span text:style-name="T157_1">7.1</text:span></text:p>
          </table:table-cell>
          <table:table-cell table:style-name="Cell52">
            <text:p text:style-name="P158"><text:span text:style-name="T158_1">Φορολογητέο<text:s/>ποσό<text:s/>με<text:s/>κανονικό<text:s/>συντελεστή</text:span><text:span text:style-name="T158_2"><text:a xlink:type="simple" xlink:href="https://eur-lex.europa.eu/legal-content/EL/TXT/?uri=uriserv:OJ.L_.2020.040.01.0114.01.ELL&amp;toc=OJ:L:2020:040:TOC%23ntr8-L_2020040EL.01012201-E0008"><text:span text:style-name="T158_3">(</text:span><text:span text:style-name="T158_4">8</text:span><text:span text:style-name="T158_5">)</text:span></text:a></text:span></text:p>
          </table:table-cell>
          <table:table-cell table:style-name="Cell53">
            <text:p text:style-name="P159"><text:span text:style-name="T159_1">Φορολογητέο<text:s/>ποσό<text:s/>με<text:s/>κανονικό<text:s/>συντελεστή</text:span><text:span text:style-name="T159_2"><text:a xlink:type="simple" xlink:href="https://eur-lex.europa.eu/legal-content/EL/TXT/?uri=uriserv:OJ.L_.2020.040.01.0114.01.ELL&amp;toc=OJ:L:2020:040:TOC%23ntr8-L_2020040EL.01012201-E0008"><text:span text:style-name="T159_3">(</text:span><text:span text:style-name="T159_4">8</text:span><text:span text:style-name="T159_5">)</text:span></text:a></text:span></text:p>
          </table:table-cell>
          <table:table-cell table:style-name="Cell54">
            <text:p text:style-name="P160"><text:span text:style-name="T160_1">Φορολογητέο<text:s/>ποσό<text:s/>με<text:s/>κανονικό<text:s/>συντελεστή</text:span><text:span text:style-name="T160_2"><text:a xlink:type="simple" xlink:href="https://eur-lex.europa.eu/legal-content/EL/TXT/?uri=uriserv:OJ.L_.2020.040.01.0114.01.ELL&amp;toc=OJ:L:2020:040:TOC%23ntr8-L_2020040EL.01012201-E0008"><text:span text:style-name="T160_3">(</text:span><text:span text:style-name="T160_4">8</text:span><text:span text:style-name="T160_5">)</text:span></text:a></text:span></text:p>
          </table:table-cell>
        </table:table-row>
        <table:table-row table:style-name="Row17">
          <table:table-cell table:style-name="Cell55">
            <text:p text:style-name="P161"><text:span text:style-name="T161_1">8.1</text:span></text:p>
          </table:table-cell>
          <table:table-cell table:style-name="Cell56">
            <text:p text:style-name="P162"><text:span text:style-name="T162_1">Ποσό<text:s/>ΦΠΑ<text:s/>με<text:s/>κανονικό<text:s/>συντελεστή</text:span><text:span text:style-name="T162_2"><text:a xlink:type="simple" xlink:href="https://eur-lex.europa.eu/legal-content/EL/TXT/?uri=uriserv:OJ.L_.2020.040.01.0114.01.ELL&amp;toc=OJ:L:2020:040:TOC%23ntr8-L_2020040EL.01012201-E0008"><text:span text:style-name="T162_3">(</text:span><text:span text:style-name="T162_4">8</text:span><text:span text:style-name="T162_5">)</text:span></text:a></text:span></text:p>
          </table:table-cell>
          <table:table-cell table:style-name="Cell57">
            <text:p text:style-name="P163"><text:span text:style-name="T163_1">Ποσό<text:s/>ΦΠΑ<text:s/>με<text:s/>κανονικό<text:s/>συντελεστή</text:span><text:span text:style-name="T163_2"><text:a xlink:type="simple" xlink:href="https://eur-lex.europa.eu/legal-content/EL/TXT/?uri=uriserv:OJ.L_.2020.040.01.0114.01.ELL&amp;toc=OJ:L:2020:040:TOC%23ntr8-L_2020040EL.01012201-E0008"><text:span text:style-name="T163_3">(</text:span><text:span text:style-name="T163_4">8</text:span><text:span text:style-name="T163_5">)</text:span></text:a></text:span></text:p>
          </table:table-cell>
          <table:table-cell table:style-name="Cell58">
            <text:p text:style-name="P164"><text:span text:style-name="T164_1">Ποσό<text:s/>ΦΠΑ<text:s/>με<text:s/>κανονικό<text:s/>συντελεστή</text:span><text:span text:style-name="T164_2"><text:a xlink:type="simple" xlink:href="https://eur-lex.europa.eu/legal-content/EL/TXT/?uri=uriserv:OJ.L_.2020.040.01.0114.01.ELL&amp;toc=OJ:L:2020:040:TOC%23ntr8-L_2020040EL.01012201-E0008"><text:span text:style-name="T164_3">(</text:span><text:span text:style-name="T164_4">8</text:span><text:span text:style-name="T164_5">)</text:span></text:a></text:span></text:p>
          </table:table-cell>
        </table:table-row>
        <table:table-row table:style-name="Row18">
          <table:table-cell table:style-name="Cell59">
            <text:p text:style-name="P165"><text:span text:style-name="T165_1">9.1</text:span></text:p>
          </table:table-cell>
          <table:table-cell table:style-name="Cell60">
            <text:p text:style-name="P166"><text:span text:style-name="T166_1">Φορολογητέο<text:s/>ποσό<text:s/>με<text:s/>μειωμένο<text:s/>συντελεστή</text:span><text:span text:style-name="T166_2"><text:a xlink:type="simple" xlink:href="https://eur-lex.europa.eu/legal-content/EL/TXT/?uri=uriserv:OJ.L_.2020.040.01.0114.01.ELL&amp;toc=OJ:L:2020:040:TOC%23ntr8-L_2020040EL.01012201-E0008"><text:span text:style-name="T166_3">(</text:span><text:span text:style-name="T166_4">8</text:span><text:span text:style-name="T166_5">)</text:span></text:a></text:span></text:p>
          </table:table-cell>
          <table:table-cell table:style-name="Cell61">
            <text:p text:style-name="P167"><text:span text:style-name="T167_1">Φορολογητέο<text:s/>ποσό<text:s/>με<text:s/>μειωμένο<text:s/>συντελεστή</text:span><text:span text:style-name="T167_2"><text:a xlink:type="simple" xlink:href="https://eur-lex.europa.eu/legal-content/EL/TXT/?uri=uriserv:OJ.L_.2020.040.01.0114.01.ELL&amp;toc=OJ:L:2020:040:TOC%23ntr8-L_2020040EL.01012201-E0008"><text:span text:style-name="T167_3">(</text:span><text:span text:style-name="T167_4">8</text:span><text:span text:style-name="T167_5">)</text:span></text:a></text:span></text:p>
          </table:table-cell>
          <table:table-cell table:style-name="Cell62">
            <text:p text:style-name="P168"><text:span text:style-name="T168_1">Φορολογητέο<text:s/>ποσό<text:s/>με<text:s/>μειωμένο<text:s/>συντελεστή</text:span><text:span text:style-name="T168_2"><text:a xlink:type="simple" xlink:href="https://eur-lex.europa.eu/legal-content/EL/TXT/?uri=uriserv:OJ.L_.2020.040.01.0114.01.ELL&amp;toc=OJ:L:2020:040:TOC%23ntr8-L_2020040EL.01012201-E0008"><text:span text:style-name="T168_3">(</text:span><text:span text:style-name="T168_4">8</text:span><text:span text:style-name="T168_5">)</text:span></text:a></text:span></text:p>
          </table:table-cell>
        </table:table-row>
        <table:table-row table:style-name="Row19">
          <table:table-cell table:style-name="Cell63">
            <text:p text:style-name="P169"><text:span text:style-name="T169_1">10.1</text:span></text:p>
          </table:table-cell>
          <table:table-cell table:style-name="Cell64">
            <text:p text:style-name="P170"><text:span text:style-name="T170_1">Ποσό<text:s/>ΦΠΑ<text:s/>με<text:s/>μειωμένο<text:s/>συντελεστή</text:span><text:span text:style-name="T170_2"><text:a xlink:type="simple" xlink:href="https://eur-lex.europa.eu/legal-content/EL/TXT/?uri=uriserv:OJ.L_.2020.040.01.0114.01.ELL&amp;toc=OJ:L:2020:040:TOC%23ntr8-L_2020040EL.01012201-E0008"><text:span text:style-name="T170_3">(</text:span><text:span text:style-name="T170_4">8</text:span><text:span text:style-name="T170_5">)</text:span></text:a></text:span></text:p>
          </table:table-cell>
          <table:table-cell table:style-name="Cell65">
            <text:p text:style-name="P171"><text:span text:style-name="T171_1">Ποσό<text:s/>ΦΠΑ<text:s/>με<text:s/>μειωμένο<text:s/>συντελεστή</text:span><text:span text:style-name="T171_2"><text:a xlink:type="simple" xlink:href="https://eur-lex.europa.eu/legal-content/EL/TXT/?uri=uriserv:OJ.L_.2020.040.01.0114.01.ELL&amp;toc=OJ:L:2020:040:TOC%23ntr8-L_2020040EL.01012201-E0008"><text:span text:style-name="T171_3">(</text:span><text:span text:style-name="T171_4">8</text:span><text:span text:style-name="T171_5">)</text:span></text:a></text:span></text:p>
          </table:table-cell>
          <table:table-cell table:style-name="Cell66">
            <text:p text:style-name="P172"><text:span text:style-name="T172_1">Ποσό<text:s/>ΦΠΑ<text:s/>με<text:s/>μειωμένο<text:s/>συντελεστή</text:span><text:span text:style-name="T172_2"><text:a xlink:type="simple" xlink:href="https://eur-lex.europa.eu/legal-content/EL/TXT/?uri=uriserv:OJ.L_.2020.040.01.0114.01.ELL&amp;toc=OJ:L:2020:040:TOC%23ntr8-L_2020040EL.01012201-E0008"><text:span text:style-name="T172_3">(</text:span><text:span text:style-name="T172_4">8</text:span><text:span text:style-name="T172_5">)</text:span></text:a></text:span></text:p>
          </table:table-cell>
        </table:table-row>
        <table:table-row table:style-name="Row20">
          <table:table-cell table:style-name="Cell67">
            <text:p text:style-name="P173"><text:span text:style-name="T173_1">11.1</text:span></text:p>
          </table:table-cell>
          <table:table-cell table:style-name="Cell68">
            <text:p text:style-name="P174"><text:span text:style-name="T174_1">Συνολικό<text:s/>καταβλητέο<text:s/>ποσό<text:s/>ΦΠΑ</text:span></text:p>
          </table:table-cell>
          <table:table-cell table:style-name="Cell69">
            <text:p text:style-name="P175"><text:span text:style-name="T175_1">Συνολικό<text:s/>καταβλητέο<text:s/>ποσό<text:s/>ΦΠΑ<text:s/>για<text:s/>παροχές<text:s/>υπηρεσιών<text:s/>που<text:s/>δηλώθηκαν<text:s/>στο<text:s/>μέρος<text:s/>2α<text:s/>και<text:s/>παραδόσεις<text:s/>αγαθών<text:s/>που<text:s/>δηλώθηκαν<text:s/>στο<text:s/>μέρος<text:s/>2β</text:span></text:p>
          </table:table-cell>
          <table:table-cell table:style-name="Cell70">
            <text:p text:style-name="P176"><text:span text:style-name="T176_1">Συνολικό<text:s/>καταβλητέο<text:s/>ποσό<text:s/>ΦΠΑ</text:span></text:p>
          </table:table-cell>
        </table:table-row>
        <table:table-row table:style-name="Row21">
          <table:table-cell table:style-name="Cell71">
            <text:p text:style-name="P177"/>
          </table:table-cell>
          <table:table-cell table:style-name="Cell72">
            <text:p text:style-name="P178"/>
          </table:table-cell>
          <table:table-cell table:style-name="Cell73">
            <text:p text:style-name="P179"><text:span text:style-name="T179_1">2γ)<text:s/>Υπηρεσίες<text:s/>που<text:s/>παρασχέθηκαν<text:s/>από<text:s/>μόνιμες<text:s/>εγκαταστάσεις<text:s/>σε<text:s/>κράτη<text:s/>μέλη<text:s/>εκτός<text:s/>του<text:s/>κράτους<text:s/>μέλους<text:s/>εγγραφή</text:span><text:span text:style-name="T179_2"><text:a xlink:type="simple" xlink:href="https://eur-lex.europa.eu/legal-content/EL/TXT/?uri=uriserv:OJ.L_.2020.040.01.0114.01.ELL&amp;toc=OJ:L:2020:040:TOC%23ntr9-L_2020040EL.01012201-E0009"><text:span text:style-name="T179_3">ς</text:span><text:span text:style-name="T179_4">(</text:span><text:span text:style-name="T179_5">9</text:span><text:span text:style-name="T179_6">)</text:span></text:a></text:span></text:p>
          </table:table-cell>
          <table:table-cell table:style-name="Cell74">
            <text:p text:style-name="P180"/>
          </table:table-cell>
        </table:table-row>
        <table:table-row table:style-name="Row22">
          <table:table-cell table:style-name="Cell75">
            <text:p text:style-name="P181"/>
          </table:table-cell>
          <table:table-cell table:style-name="Cell76">
            <text:p text:style-name="P182"/>
          </table:table-cell>
          <table:table-cell table:style-name="Cell77">
            <text:p text:style-name="P183"><text:span text:style-name="T183_1">2δ)<text:s/>Παραδόσεις<text:s/>αγαθών<text:s/>που<text:s/>απεστάλησαν<text:s/>ή<text:s/>μεταφέρθηκαν<text:s/>από<text:s/>κράτος<text:s/>μέλος<text:s/>εκτός<text:s/>του<text:s/>κράτους<text:s/>μέλους<text:s/>εγγραφή</text:span><text:span text:style-name="T183_2"><text:a xlink:type="simple" xlink:href="https://eur-lex.europa.eu/legal-content/EL/TXT/?uri=uriserv:OJ.L_.2020.040.01.0114.01.ELL&amp;toc=OJ:L:2020:040:TOC%23ntr10-L_2020040EL.01012201-E0010"><text:span text:style-name="T183_3">ς</text:span><text:span text:style-name="T183_4">(</text:span><text:span text:style-name="T183_5">10</text:span><text:span text:style-name="T183_6">)(</text:span></text:a></text:span><text:span text:style-name="T183_7"><text:a xlink:type="simple" xlink:href="https://eur-lex.europa.eu/legal-content/EL/TXT/?uri=uriserv:OJ.L_.2020.040.01.0114.01.ELL&amp;toc=OJ:L:2020:040:TOC%23ntr11-L_2020040EL.01012201-E0011"><text:span text:style-name="T183_8">11</text:span><text:span text:style-name="T183_9">)</text:span></text:a></text:span></text:p>
          </table:table-cell>
          <table:table-cell table:style-name="Cell78">
            <text:p text:style-name="P184"/>
          </table:table-cell>
        </table:table-row>
        <table:table-row table:style-name="Row23">
          <table:table-cell table:style-name="Cell79">
            <text:p text:style-name="P185"><text:span text:style-name="T185_1">12.1</text:span></text:p>
          </table:table-cell>
          <table:table-cell table:style-name="Cell80">
            <text:p text:style-name="P186"/>
          </table:table-cell>
          <table:table-cell table:style-name="Cell81">
            <text:p text:style-name="P187"><text:span text:style-name="T187_1">Κωδικός<text:s/>χώρας<text:s/>του<text:s/>κράτους<text:s/>μέλους<text:s/>κατανάλωσης</text:span></text:p>
          </table:table-cell>
          <table:table-cell table:style-name="Cell82">
            <text:p text:style-name="P188"/>
          </table:table-cell>
        </table:table-row>
        <table:table-row table:style-name="Row24">
          <table:table-cell table:style-name="Cell83">
            <text:p text:style-name="P189"><text:span text:style-name="T189_1">13.1</text:span></text:p>
          </table:table-cell>
          <table:table-cell table:style-name="Cell84">
            <text:p text:style-name="P190"/>
          </table:table-cell>
          <table:table-cell table:style-name="Cell85">
            <text:p text:style-name="P191"><text:span text:style-name="T191_1">Κανονικός<text:s/>συντελεστής<text:s/>ΦΠΑ<text:s/>στο<text:s/>κράτος<text:s/>μέλος<text:s/>κατανάλωση</text:span><text:span text:style-name="T191_2"><text:a xlink:type="simple" xlink:href="https://eur-lex.europa.eu/legal-content/EL/TXT/?uri=uriserv:OJ.L_.2020.040.01.0114.01.ELL&amp;toc=OJ:L:2020:040:TOC%23ntr8-L_2020040EL.01012201-E0008"><text:span text:style-name="T191_3">ς</text:span><text:span text:style-name="T191_4">(</text:span><text:span text:style-name="T191_5">8</text:span><text:span text:style-name="T191_6">)</text:span></text:a></text:span></text:p>
          </table:table-cell>
          <table:table-cell table:style-name="Cell86">
            <text:p text:style-name="P192"/>
          </table:table-cell>
        </table:table-row>
      </table:table>
      <text:p text:style-name="P193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5">
          <table:table-cell table:style-name="Cell87">
            <text:p text:style-name="P194"><text:span text:style-name="T194_1">14.1</text:span></text:p>
          </table:table-cell>
          <table:table-cell table:style-name="Cell88">
            <text:p text:style-name="P195"/>
          </table:table-cell>
          <table:table-cell table:style-name="Cell89" table:number-columns-spanned="2">
            <text:p text:style-name="P196"><text:span text:style-name="T196_1">Μειωμένος<text:s/>συντελεστής<text:s/>ΦΠΑ<text:s/>στο<text:s/>κράτος<text:s/>μέλος<text:s/>κατανάλωση</text:span><text:span text:style-name="T196_2"><text:a xlink:type="simple" xlink:href="https://eur-lex.europa.eu/legal-content/EL/TXT/?uri=uriserv:OJ.L_.2020.040.01.0114.01.ELL&amp;toc=OJ:L:2020:040:TOC%23ntr8-L_2020040EL.01012201-E0008"><text:span text:style-name="T196_3">ς</text:span><text:span text:style-name="T196_4">(</text:span><text:span text:style-name="T196_5">8</text:span><text:span text:style-name="T196_6">)</text:span></text:a></text:span></text:p>
          </table:table-cell>
          <table:covered-table-cell/>
          <table:table-cell table:style-name="Cell90">
            <text:p text:style-name="P197"/>
          </table:table-cell>
        </table:table-row>
        <table:table-row table:style-name="Row26">
          <table:table-cell table:style-name="Cell91">
            <text:p text:style-name="P198"><text:span text:style-name="T198_1">15.1</text:span></text:p>
          </table:table-cell>
          <table:table-cell table:style-name="Cell92">
            <text:p text:style-name="P199"/>
          </table:table-cell>
          <table:table-cell table:style-name="Cell93" table:number-columns-spanned="2">
            <text:p text:style-name="P200"><text:span text:style-name="T200_1">Ατομικός<text:s/>αριθμός<text:s/>μητρώου<text:s/>ΦΠΑ<text:s/>ή,<text:s/>εάν<text:s/>δεν<text:s/>υπάρχει,<text:s/>αριθμός<text:s/>φορολογικού<text:s/>μητρώου,<text:s/>συμπεριλαμβανομένου<text:s/>του<text:s/>κωδικού<text:s/>χώρας:</text:span></text:p>
            <text:p text:style-name="P201"><text:span text:style-name="T201_1">-</text:span><text:span text:style-name="T201_2"><text:tab/></text:span><text:span text:style-name="T201_3">της<text:s/>μόνιμης<text:s/>εγκατάστασης<text:s/>από<text:s/>την<text:s/>οποία<text:s/>πραγματοποιούνται<text:s/>παροχές<text:s/>υπηρεσιών·<text:s/>ή</text:span></text:p>
            <text:p text:style-name="P202"><text:span text:style-name="T202_1">-</text:span><text:span text:style-name="T202_2"><text:tab/></text:span><text:span text:style-name="T202_3">της<text:s/>εγκατάστασης<text:s/>από<text:s/>την<text:s/>οποία<text:s/>αποστέλλονται<text:s/>ή<text:s/>μεταφέρονται<text:s/>τα<text:s/>αγαθά.</text:span></text:p>
            <text:p text:style-name="P203"><text:span text:style-name="T203_1">Όταν<text:s/>οι<text:s/>παραδόσεις<text:s/>αγαθών<text:s/>πραγματοποιούνται<text:s/>σύμφωνα<text:s/>με<text:s/>το<text:s/>άρθρο<text:s/>14α<text:s/>παράγραφος<text:s/>2<text:s/>της<text:s/>οδηγίας<text:s/>2006/112/ΕΚ<text:s/>και<text:s/>ο<text:s/>υποκείμενος<text:s/>στον<text:s/>φόρο<text:s/>δεν<text:s/>διαθέτει<text:s/>αριθμό<text:s/>μητρώου<text:s/>ΦΠΑ<text:s/>ή<text:s/>αριθμό<text:s/>φορολογικού<text:s/>μητρώου<text:s/>στο<text:s/>κράτος<text:s/>μέλος<text:s/>από<text:s/>το<text:s/>οποίο<text:s/>αποστέλλονται<text:s/>ή<text:s/>μεταφέρονται<text:s/>τα<text:s/>αγαθά,<text:s/>πρέπει<text:s/>ακόμη<text:s/>να<text:s/>παρέχεται<text:s/>ο<text:s/>κωδικός<text:s/>χώρας<text:s/>του<text:s/>εν<text:s/>λόγω<text:s/>κράτους<text:s/>μέλους.</text:span></text:p>
          </table:table-cell>
          <table:covered-table-cell/>
          <table:table-cell table:style-name="Cell94">
            <text:p text:style-name="P204"/>
          </table:table-cell>
        </table:table-row>
        <table:table-row table:style-name="Row27">
          <table:table-cell table:style-name="Cell95">
            <text:p text:style-name="P205"><text:span text:style-name="T205_1">16.1</text:span></text:p>
          </table:table-cell>
          <table:table-cell table:style-name="Cell96">
            <text:p text:style-name="P206"/>
          </table:table-cell>
          <table:table-cell table:style-name="Cell97" table:number-columns-spanned="2">
            <text:p text:style-name="P207"><text:span text:style-name="T207_1">Φορολογητέο<text:s/>ποσό<text:s/>με<text:s/>κανονικό<text:s/>συντελεστή</text:span><text:span text:style-name="T207_2"><text:a xlink:type="simple" xlink:href="https://eur-lex.europa.eu/legal-content/EL/TXT/?uri=uriserv:OJ.L_.2020.040.01.0114.01.ELL&amp;toc=OJ:L:2020:040:TOC%23ntr8-L_2020040EL.01012201-E0008"><text:span text:style-name="T207_3">(</text:span><text:span text:style-name="T207_4">8</text:span><text:span text:style-name="T207_5">)</text:span></text:a></text:span></text:p>
          </table:table-cell>
          <table:covered-table-cell/>
          <table:table-cell table:style-name="Cell98">
            <text:p text:style-name="P208"/>
          </table:table-cell>
        </table:table-row>
        <table:table-row table:style-name="Row28">
          <table:table-cell table:style-name="Cell99">
            <text:p text:style-name="P209"><text:span text:style-name="T209_1">17.1</text:span></text:p>
          </table:table-cell>
          <table:table-cell table:style-name="Cell100">
            <text:p text:style-name="P210"/>
          </table:table-cell>
          <table:table-cell table:style-name="Cell101" table:number-columns-spanned="2">
            <text:p text:style-name="P211"><text:span text:style-name="T211_1">Ποσό<text:s/>ΦΠΑ<text:s/>με<text:s/>κανονικό<text:s/>συντελεστή</text:span><text:span text:style-name="T211_2"><text:a xlink:type="simple" xlink:href="https://eur-lex.europa.eu/legal-content/EL/TXT/?uri=uriserv:OJ.L_.2020.040.01.0114.01.ELL&amp;toc=OJ:L:2020:040:TOC%23ntr8-L_2020040EL.01012201-E0008"><text:span text:style-name="T211_3">(</text:span><text:span text:style-name="T211_4">8</text:span><text:span text:style-name="T211_5">)</text:span></text:a></text:span></text:p>
          </table:table-cell>
          <table:covered-table-cell/>
          <table:table-cell table:style-name="Cell102">
            <text:p text:style-name="P212"/>
          </table:table-cell>
        </table:table-row>
        <table:table-row table:style-name="Row29">
          <table:table-cell table:style-name="Cell103">
            <text:p text:style-name="P213"><text:span text:style-name="T213_1">18.1</text:span></text:p>
          </table:table-cell>
          <table:table-cell table:style-name="Cell104">
            <text:p text:style-name="P214"/>
          </table:table-cell>
          <table:table-cell table:style-name="Cell105" table:number-columns-spanned="2">
            <text:p text:style-name="P215"><text:span text:style-name="T215_1">Φορολογητέο<text:s/>ποσό<text:s/>με<text:s/>μειωμένο<text:s/>συντελεστή</text:span><text:span text:style-name="T215_2"><text:a xlink:type="simple" xlink:href="https://eur-lex.europa.eu/legal-content/EL/TXT/?uri=uriserv:OJ.L_.2020.040.01.0114.01.ELL&amp;toc=OJ:L:2020:040:TOC%23ntr8-L_2020040EL.01012201-E0008"><text:span text:style-name="T215_3">(</text:span><text:span text:style-name="T215_4">8</text:span><text:span text:style-name="T215_5">)</text:span></text:a></text:span></text:p>
          </table:table-cell>
          <table:covered-table-cell/>
          <table:table-cell table:style-name="Cell106">
            <text:p text:style-name="P216"/>
          </table:table-cell>
        </table:table-row>
        <table:table-row table:style-name="Row30">
          <table:table-cell table:style-name="Cell107">
            <text:p text:style-name="P217"><text:span text:style-name="T217_1">19.1</text:span></text:p>
          </table:table-cell>
          <table:table-cell table:style-name="Cell108">
            <text:p text:style-name="P218"/>
          </table:table-cell>
          <table:table-cell table:style-name="Cell109" table:number-columns-spanned="2">
            <text:p text:style-name="P219"><text:span text:style-name="T219_1">Ποσό<text:s/>ΦΠΑ<text:s/>με<text:s/>μειωμένο<text:s/>συντελεστή</text:span><text:span text:style-name="T219_2"><text:a xlink:type="simple" xlink:href="https://eur-lex.europa.eu/legal-content/EL/TXT/?uri=uriserv:OJ.L_.2020.040.01.0114.01.ELL&amp;toc=OJ:L:2020:040:TOC%23ntr8-L_2020040EL.01012201-E0008"><text:span text:style-name="T219_3">(</text:span><text:span text:style-name="T219_4">8</text:span><text:span text:style-name="T219_5">)</text:span></text:a></text:span></text:p>
          </table:table-cell>
          <table:covered-table-cell/>
          <table:table-cell table:style-name="Cell110">
            <text:p text:style-name="P220"/>
          </table:table-cell>
        </table:table-row>
        <table:table-row table:style-name="Row31">
          <table:table-cell table:style-name="Cell111">
            <text:p text:style-name="P221"><text:span text:style-name="T221_1">20.1</text:span></text:p>
          </table:table-cell>
          <table:table-cell table:style-name="Cell112">
            <text:p text:style-name="P222"/>
          </table:table-cell>
          <table:table-cell table:style-name="Cell113" table:number-columns-spanned="2">
            <text:p text:style-name="P223"><text:span text:style-name="T223_1">Συνολικό<text:s/>καταβλητέο<text:s/>ποσό<text:s/>ΦΠΑ<text:s/>για<text:s/>παροχές<text:s/>υπηρεσιών<text:s/>που<text:s/>δηλώθηκαν<text:s/>στο<text:s/>μέρος<text:s/>2γ<text:s/>και<text:s/>παραδόσεις<text:s/>αγαθών<text:s/>που<text:s/>δηλώθηκαν<text:s/>στο<text:s/>μέρος<text:s/>2δ</text:span></text:p>
          </table:table-cell>
          <table:covered-table-cell/>
          <table:table-cell table:style-name="Cell114">
            <text:p text:style-name="P224"/>
          </table:table-cell>
        </table:table-row>
        <table:table-row table:style-name="Row32">
          <table:table-cell table:style-name="Cell115">
            <text:p text:style-name="P225"/>
          </table:table-cell>
          <table:table-cell table:style-name="Cell116">
            <text:p text:style-name="P226"/>
          </table:table-cell>
          <table:table-cell table:style-name="Cell117" table:number-columns-spanned="2">
            <text:p text:style-name="P227"><text:span text:style-name="T227_1">2ε)<text:s/>Γενικό<text:s/>σύνολο<text:s/>για<text:s/>τις<text:s/>παροχές<text:s/>και<text:s/>παραδόσεις<text:s/>από<text:s/>το<text:s/>κράτος<text:s/>μέλος<text:s/>εγγραφής,<text:s/>τις<text:s/>παραδόσεις<text:s/>αγαθών<text:s/>από<text:s/>άλλο<text:s/>κράτος<text:s/>μέλος<text:s/>και<text:s/>τις<text:s/>παροχές<text:s/>υπηρεσιών<text:s/>από<text:s/>όλες<text:s/>τις<text:s/>μόνιμες<text:s/>εγκαταστάσεις<text:s/>που<text:s/>βρίσκονται<text:s/>εκτός<text:s/>του<text:s/>κράτους<text:s/>μέλους<text:s/>εγγραφής</text:span></text:p>
          </table:table-cell>
          <table:covered-table-cell/>
          <table:table-cell table:style-name="Cell118">
            <text:p text:style-name="P228"/>
          </table:table-cell>
        </table:table-row>
        <table:table-row table:style-name="Row33">
          <table:table-cell table:style-name="Cell119">
            <text:p text:style-name="P229"><text:span text:style-name="T229_1">21.1</text:span></text:p>
          </table:table-cell>
          <table:table-cell table:style-name="Cell120">
            <text:p text:style-name="P230"/>
          </table:table-cell>
          <table:table-cell table:style-name="Cell121" table:number-columns-spanned="2">
            <text:p text:style-name="P231"><text:span text:style-name="T231_1">Σύνολο<text:s/>καταβλητέου<text:s/>ποσού<text:s/>ΦΠΑ<text:s/>(τετραγωνίδιο</text:span></text:p>
            <text:p text:style-name="P232"><text:span text:style-name="T232_1">11.1<text:s/>+<text:s/>τετραγωνίδιο<text:s/>11.2<text:s/>…<text:s/>+<text:s/>τετραγωνίδιο<text:s/>20.1<text:s/>+<text:s/>τετραγωνίδιο<text:s/>20.2<text:s/>...)</text:span></text:p>
          </table:table-cell>
          <table:covered-table-cell/>
          <table:table-cell table:style-name="Cell122">
            <text:p text:style-name="P233"/>
          </table:table-cell>
        </table:table-row>
        <table:table-row table:style-name="Row34">
          <table:table-cell table:style-name="Cell123" table:number-columns-spanned="5">
            <text:p text:style-name="P234"><text:span text:style-name="T234_1">Μέρος<text:s/>3:<text:s/>Για<text:s/>κάθε<text:s/>κράτος<text:s/>μέλος<text:s/>κατανάλωσης<text:s/>για<text:s/>το<text:s/>οποίο<text:s/>πραγματοποιείται<text:s/></text:span><text:span text:style-name="T234_2">διόρθωση</text:span><text:span text:style-name="T234_3"><text:s/>ΦΠΑ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24">
            <text:p text:style-name="P235"><text:span text:style-name="T235_1">22.1.</text:span></text:p>
          </table:table-cell>
          <table:table-cell table:style-name="Cell125">
            <text:p text:style-name="P236"><text:span text:style-name="T236_1">Φορολογική<text:s/>περίοδο</text:span><text:span text:style-name="T236_2"><text:a xlink:type="simple" xlink:href="https://eur-lex.europa.eu/legal-content/EL/TXT/?uri=uriserv:OJ.L_.2020.040.01.0114.01.ELL&amp;toc=OJ:L:2020:040:TOC%23ntr2-L_2020040EL.01012201-E0002"><text:span text:style-name="T236_3">ς</text:span><text:span text:style-name="T236_4">(</text:span><text:span text:style-name="T236_5">2</text:span><text:span text:style-name="T236_6">)</text:span></text:a></text:span></text:p>
          </table:table-cell>
          <table:table-cell table:style-name="Cell126">
            <text:p text:style-name="P237"><text:span text:style-name="T237_1">Φορολογική<text:s/>περίοδο</text:span><text:span text:style-name="T237_2"><text:a xlink:type="simple" xlink:href="https://eur-lex.europa.eu/legal-content/EL/TXT/?uri=uriserv:OJ.L_.2020.040.01.0114.01.ELL&amp;toc=OJ:L:2020:040:TOC%23ntr2-L_2020040EL.01012201-E0002"><text:span text:style-name="T237_3">ς</text:span><text:span text:style-name="T237_4">(</text:span><text:span text:style-name="T237_5">2</text:span><text:span text:style-name="T237_6">)</text:span></text:a></text:span></text:p>
          </table:table-cell>
          <table:table-cell table:style-name="Cell127" table:number-columns-spanned="2">
            <text:p text:style-name="P238"><text:span text:style-name="T238_1">Φορολογική<text:s/>περίοδο</text:span><text:span text:style-name="T238_2"><text:a xlink:type="simple" xlink:href="https://eur-lex.europa.eu/legal-content/EL/TXT/?uri=uriserv:OJ.L_.2020.040.01.0114.01.ELL&amp;toc=OJ:L:2020:040:TOC%23ntr3-L_2020040EL.01012201-E0003"><text:span text:style-name="T238_3">ς</text:span><text:span text:style-name="T238_4">(</text:span><text:span text:style-name="T238_5">3</text:span><text:span text:style-name="T238_6">)</text:span></text:a></text:span></text:p>
          </table:table-cell>
          <table:covered-table-cell/>
        </table:table-row>
      </table:table>
      <text:p text:style-name="P23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36">
          <table:table-cell table:style-name="Cell128">
            <text:p text:style-name="P240"><text:span text:style-name="T240_1">23.1</text:span></text:p>
          </table:table-cell>
          <table:table-cell table:style-name="Cell129" table:number-columns-spanned="2">
            <text:p text:style-name="P241"><text:span text:style-name="T241_1">Κωδικός<text:s/>χώρας<text:s/>του<text:s/>κράτους<text:s/>μέλους<text:s/>κατανάλωσης</text:span></text:p>
          </table:table-cell>
          <table:covered-table-cell/>
          <table:table-cell table:style-name="Cell130">
            <text:p text:style-name="P242"><text:span text:style-name="T242_1">Κωδικός<text:s/>χώρας<text:s/>του<text:s/>κράτους<text:s/>μέλους<text:s/>κατανάλωσης</text:span></text:p>
          </table:table-cell>
          <table:table-cell table:style-name="Cell131">
            <text:p text:style-name="P243"><text:span text:style-name="T243_1">Κωδικός<text:s/>χώρας<text:s/>του<text:s/>κράτους<text:s/>μέλους<text:s/>κατανάλωσης</text:span></text:p>
          </table:table-cell>
        </table:table-row>
        <table:table-row table:style-name="Row37">
          <table:table-cell table:style-name="Cell132">
            <text:p text:style-name="P244"><text:span text:style-name="T244_1">24.1</text:span></text:p>
          </table:table-cell>
          <table:table-cell table:style-name="Cell133" table:number-columns-spanned="2">
            <text:p text:style-name="P245"><text:span text:style-name="T245_1">Συνολικό<text:s/>ποσό<text:s/>ΦΠΑ<text:s/>που<text:s/>προκύπτει<text:s/>από<text:s/>διορθώσεις<text:s/>παροχών<text:s/>και<text:s/>παραδόσεω</text:span><text:span text:style-name="T245_2"><text:a xlink:type="simple" xlink:href="https://eur-lex.europa.eu/legal-content/EL/TXT/?uri=uriserv:OJ.L_.2020.040.01.0114.01.ELL&amp;toc=OJ:L:2020:040:TOC%23ntr12-L_2020040EL.01012201-E0012"><text:span text:style-name="T245_3">ν</text:span><text:span text:style-name="T245_4">(</text:span><text:span text:style-name="T245_5">12</text:span><text:span text:style-name="T245_6">)</text:span></text:a></text:span></text:p>
          </table:table-cell>
          <table:covered-table-cell/>
          <table:table-cell table:style-name="Cell134">
            <text:p text:style-name="P246"><text:span text:style-name="T246_1">Συνολικό<text:s/>ποσό<text:s/>ΦΠΑ<text:s/>που<text:s/>προκύπτει<text:s/>από<text:s/>διορθώσεις<text:s/>παροχών<text:s/>και<text:s/>παραδόσεω</text:span><text:span text:style-name="T246_2"><text:a xlink:type="simple" xlink:href="https://eur-lex.europa.eu/legal-content/EL/TXT/?uri=uriserv:OJ.L_.2020.040.01.0114.01.ELL&amp;toc=OJ:L:2020:040:TOC%23ntr12-L_2020040EL.01012201-E0012"><text:span text:style-name="T246_3">ν</text:span><text:span text:style-name="T246_4">(</text:span><text:span text:style-name="T246_5">12</text:span><text:span text:style-name="T246_6">)</text:span></text:a></text:span></text:p>
          </table:table-cell>
          <table:table-cell table:style-name="Cell135">
            <text:p text:style-name="P247"><text:span text:style-name="T247_1">Συνολικό<text:s/>ποσό<text:s/>ΦΠΑ<text:s/>που<text:s/>προκύπτει<text:s/>από<text:s/>διορθώσεις<text:s/>παροχών<text:s/>και<text:s/>παραδόσεω</text:span><text:span text:style-name="T247_2"><text:a xlink:type="simple" xlink:href="https://eur-lex.europa.eu/legal-content/EL/TXT/?uri=uriserv:OJ.L_.2020.040.01.0114.01.ELL&amp;toc=OJ:L:2020:040:TOC%23ntr12-L_2020040EL.01012201-E0012"><text:span text:style-name="T247_3">ν</text:span><text:span text:style-name="T247_4">(</text:span><text:span text:style-name="T247_5">12</text:span><text:span text:style-name="T247_6">)</text:span></text:a></text:span></text:p>
          </table:table-cell>
        </table:table-row>
        <table:table-row table:style-name="Row38">
          <table:table-cell table:style-name="Cell136" table:number-columns-spanned="5">
            <text:p text:style-name="P248"><text:span text:style-name="T248_1">Μέρος<text:s/>4:<text:s/>Υπόλοιπο<text:s/>οφειλόμενου<text:s/>ΦΠΑ<text:s/>για<text:s/>κάθε<text:s/>κράτος<text:s/>μέλος<text:s/>κατανάλω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37">
            <text:p text:style-name="P249"><text:span text:style-name="T249_1">25.1.</text:span></text:p>
          </table:table-cell>
          <table:table-cell table:style-name="Cell138" table:number-columns-spanned="2">
            <text:p text:style-name="P250"><text:span text:style-name="T250_1">Συνολικό<text:s/>οφειλόμενο<text:s/>ποσό<text:s/>ΦΠΑ,<text:s/>συμπεριλαμβανο<text:s/>μένων<text:s/>διορθώσεων<text:s/>προηγούμενων<text:s/>δηλώσεων<text:s/>ανά<text:s/>κράτος<text:s/>μέλος<text:s/>(τετραγωνίδιο<text:s/>11.1<text:s/>+<text:s/>τετραγωνίδιο<text:s/>11.2<text:s/>...<text:s/>+<text:s/>τετραγωνίδιο<text:s/>24.1<text:s/>+<text:s/>τετραγωνίδιο<text:s/>24.2.<text:s/>…)</text:span><text:span text:style-name="T250_2"><text:a xlink:type="simple" xlink:href="https://eur-lex.europa.eu/legal-content/EL/TXT/?uri=uriserv:OJ.L_.2020.040.01.0114.01.ELL&amp;toc=OJ:L:2020:040:TOC%23ntr12-L_2020040EL.01012201-E0012"><text:span text:style-name="T250_3">(</text:span><text:span text:style-name="T250_4">12</text:span><text:span text:style-name="T250_5">)</text:span></text:a></text:span></text:p>
          </table:table-cell>
          <table:covered-table-cell/>
          <table:table-cell table:style-name="Cell139">
            <text:p text:style-name="P251"><text:span text:style-name="T251_1">Συνολικό<text:s/>οφειλόμενο<text:s/>ποσό<text:s/>ΦΠΑ,<text:s/>συμπεριλαμβανομένων<text:s/>διορθώσεων<text:s/>προηγούμενων<text:s/>δηλώσεων<text:s/>ανά<text:s/>κράτος<text:s/>μέλος<text:s/>(τετραγωνίδιο<text:s/>21.1<text:s/>+<text:s/>τετραγωνίδιο<text:s/>21.2<text:s/>...<text:s/>+<text:s/>τετραγωνίδιο<text:s/>24.1<text:s/>+<text:s/>τετραγωνίδιο<text:s/>24.2.<text:s/>…)</text:span><text:span text:style-name="T251_2"><text:a xlink:type="simple" xlink:href="https://eur-lex.europa.eu/legal-content/EL/TXT/?uri=uriserv:OJ.L_.2020.040.01.0114.01.ELL&amp;toc=OJ:L:2020:040:TOC%23ntr12-L_2020040EL.01012201-E0012"><text:span text:style-name="T251_3">(</text:span><text:span text:style-name="T251_4">12</text:span><text:span text:style-name="T251_5">)</text:span></text:a></text:span></text:p>
          </table:table-cell>
          <table:table-cell table:style-name="Cell140">
            <text:p text:style-name="P252"><text:span text:style-name="T252_1">Συνολικό<text:s/>οφειλόμενο<text:s/>ποσό<text:s/>ΦΠΑ,<text:s/>συμπεριλαμβανομένων<text:s/>διορθώσεων<text:s/>προηγούμενων<text:s/>δηλώσεων<text:s/>ανά<text:s/>κράτος<text:s/>(μέλος<text:s/>τετραγωνίδιο<text:s/>11.1<text:s/>+<text:s/>τετραγωνίδιο<text:s/>11.2<text:s/>...<text:s/>+<text:s/>τετραγωνίδιο<text:s/>24.1<text:s/>+<text:s/>τετραγωνίδιο<text:s/>24.2.<text:s/>…)</text:span><text:span text:style-name="T252_2"><text:a xlink:type="simple" xlink:href="https://eur-lex.europa.eu/legal-content/EL/TXT/?uri=uriserv:OJ.L_.2020.040.01.0114.01.ELL&amp;toc=OJ:L:2020:040:TOC%23ntr12-L_2020040EL.01012201-E0012"><text:span text:style-name="T252_3">(</text:span><text:span text:style-name="T252_4">12</text:span><text:span text:style-name="T252_5">)</text:span></text:a></text:span></text:p>
          </table:table-cell>
        </table:table-row>
        <table:table-row table:style-name="Row40">
          <table:table-cell table:style-name="Cell141" table:number-columns-spanned="5">
            <text:p text:style-name="P253"><text:span text:style-name="T253_1">Μέρος<text:s/>5:<text:s/>Συνολικό<text:s/>οφειλόμενο<text:s/>ποσό<text:s/>ΦΠΑ<text:s/>για<text:s/>όλα<text:s/>τα<text:s/>κράτη<text:s/>μέλη<text:s/>κατανάλωσης</text:span></text:p>
          </table:table-cell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42">
            <text:p text:style-name="P254"><text:span text:style-name="T254_1">26</text:span></text:p>
          </table:table-cell>
          <table:table-cell table:style-name="Cell143">
            <text:p text:style-name="P255"><text:span text:style-name="T255_1">Συνολικό<text:s/>οφειλόμενο<text:s/>ποσό<text:s/>ΦΠΑ<text:s/>για<text:s/>όλα<text:s/>τα<text:s/>κράτη<text:s/>μέλη<text:s/>(τετραγωνίδιο<text:s/>25.1<text:s/>+<text:s/>25.2.</text:span></text:p>
            <text:p text:style-name="P256"><text:span text:style-name="T256_1">…)</text:span><text:span text:style-name="T256_2"><text:a xlink:type="simple" xlink:href="https://eur-lex.europa.eu/legal-content/EL/TXT/?uri=uriserv:OJ.L_.2020.040.01.0114.01.ELL&amp;toc=OJ:L:2020:040:TOC%23ntr13-L_2020040EL.01012201-E0013"><text:span text:style-name="T256_3">(</text:span><text:span text:style-name="T256_4">13</text:span><text:span text:style-name="T256_5">)</text:span></text:a></text:span></text:p>
          </table:table-cell>
          <table:table-cell table:style-name="Cell144" table:number-columns-spanned="2">
            <text:p text:style-name="P257"><text:span text:style-name="T257_1">Συνολικό<text:s/>οφειλόμενο<text:s/>ποσό<text:s/>ΦΠΑ<text:s/>για<text:s/>όλα<text:s/>τα<text:s/>κράτη<text:s/>μέλη<text:s/>(τετραγωνίδιο<text:s/>25.1<text:s/>+<text:s/>25.2.<text:s/>…)</text:span><text:span text:style-name="T257_2"><text:a xlink:type="simple" xlink:href="https://eur-lex.europa.eu/legal-content/EL/TXT/?uri=uriserv:OJ.L_.2020.040.01.0114.01.ELL&amp;toc=OJ:L:2020:040:TOC%23ntr13-L_2020040EL.01012201-E0013"><text:span text:style-name="T257_3">(</text:span><text:span text:style-name="T257_4">13</text:span><text:span text:style-name="T257_5">)</text:span></text:a></text:span></text:p>
          </table:table-cell>
          <table:covered-table-cell/>
          <table:table-cell table:style-name="Cell145">
            <text:p text:style-name="P258"><text:span text:style-name="T258_1">Συνολικό<text:s/>οφειλόμενο<text:s/>ποσό<text:s/>ΦΠΑ<text:s/>για<text:s/>όλα<text:s/>τα<text:s/>κράτη<text:s/>μέλη<text:s/>(τετραγωνίδιο<text:s/>25.1<text:s/>+<text:s/>25.2.<text:s/>…)</text:span><text:span text:style-name="T258_2"><text:a xlink:type="simple" xlink:href="https://eur-lex.europa.eu/legal-content/EL/TXT/?uri=uriserv:OJ.L_.2020.040.01.0114.01.ELL&amp;toc=OJ:L:2020:040:TOC%23ntr13-L_2020040EL.01012201-E0013"><text:span text:style-name="T258_3">(</text:span><text:span text:style-name="T258_4">13</text:span><text:span text:style-name="T258_5">)</text:span></text:a></text:span></text:p>
          </table:table-cell>
        </table:table-row>
      </table:table>
      <text:p text:style-name="P259"><text:span text:style-name="T259_1">(1)<text:s/></text:span><text:span text:style-name="T259_2">Ο<text:s/>μοναδικός<text:s/>αριθμός<text:s/>αναφοράς<text:s/>όπως<text:s/>έχει<text:s/>χορηγηθεί<text:s/>από<text:s/>το<text:s/>κράτος<text:s/>μέλος<text:s/>εγγραφής<text:s/>αποτελείται<text:s/>από<text:s/>τον<text:s/>κωδικό<text:s/>χώρας<text:s/>του<text:s/>κράτους<text:s/>μέλους<text:s/>εγγραφής<text:s/>/<text:s/>αριθμό<text:s/>ΦΠΑ<text:s/>/<text:s/>περίοδο<text:s/>–<text:s/>δηλαδή<text:s/>CZ/xxxxxxxxx/Q1.yyyy<text:s/>(ή<text:s/>/M01.yyyy<text:s/>για<text:s/>το<text:s/>καθεστώς<text:s/>εισαγωγής)<text:s/>+<text:s/>προσθήκη<text:s/>χρονοσφραγίδας.<text:s/>Ο<text:s/>αριθμός<text:s/>χορηγείται<text:s/>από<text:s/>το<text:s/>κράτος<text:s/>μέλος<text:s/>εγγραφής<text:s/>πριν<text:s/>από<text:s/>τη<text:s/>διαβίβαση<text:s/>της<text:s/>δήλωσης<text:s/>στα<text:s/>άλλα<text:s/>ενδιαφερόμενα<text:s/>κράτη<text:s/>μέλη.</text:span></text:p>
      <text:p text:style-name="P260"><text:span text:style-name="T260_1">(2)<text:s/></text:span><text:span text:style-name="T260_2">Αναφέρεται<text:s/>στα<text:s/>ημερολογιακά<text:s/>τρίμηνα:<text:s/>Q1.yyyy<text:s/>–<text:s/>Q2.yyyy<text:s/>–<text:s/>Q3.yyyy<text:s/>–<text:s/>Q4.yyyy.<text:s/>Όταν<text:s/>υπάρχουν<text:s/>περισσότερες<text:s/>από<text:s/>μία<text:s/>φορολογικές<text:s/>περίοδοι<text:s/>που<text:s/>πρέπει<text:s/>να<text:s/>διορθωθούν<text:s/>στο<text:s/>μέρος<text:s/>3,<text:s/>χρησιμοποιείται<text:s/>το<text:s/>τετραγωνίδιο<text:s/>22.1.1,<text:s/>22.1.2<text:s/>κ.λπ.<text:s/></text:span><text:span text:style-name="T260_3"><text:a xlink:type="simple" xlink:href="https://eur-lex.europa.eu/legal-content/EL/TXT/?uri=uriserv:OJ.L_.2020.040.01.0114.01.ELL&amp;toc=OJ:L:2020:040:TOC%23ntc3-L_2020040EL.01012201-E0003"><text:span text:style-name="T260_4">(</text:span><text:span text:style-name="T260_5">3</text:span><text:span text:style-name="T260_6">)</text:span></text:a></text:span><text:span text:style-name="T260_7"><text:s/>Αναφέρεται<text:s/>στους<text:s/>ημερολογιακούς<text:s/>μήνες:<text:s/>M01.yyyy<text:s/>–<text:s/>M02.yyyy<text:s/>–<text:s/>M03.yyyy<text:s/>–<text:s/>κ.λπ.<text:s/>Όταν<text:s/>υπάρχουν<text:s/>περισσότερες<text:s/>από<text:s/>μία<text:s/>φορολογικές<text:s/>περίοδοι<text:s/>που<text:s/>πρέπει<text:s/>να<text:s/>διορθωθούν<text:s/>στο<text:s/>μέρος<text:s/>3,<text:s/>χρησιμοποιείται<text:s/>το<text:s/>τετραγωνίδιο<text:s/>22.1.1,<text:s/>22.1.2<text:s/>κ.λπ.</text:span></text:p>
      <text:p text:style-name="P261"><text:span text:style-name="T261_1">(4)<text:s/></text:span><text:span text:style-name="T261_2">Συμπληρώνεται<text:s/>μόνο<text:s/>στις<text:s/>περιπτώσεις<text:s/>που<text:s/>ο<text:s/>υποκείμενος<text:s/>στον<text:s/>φόρο<text:s/>υποβάλλει<text:s/>περισσότερες<text:s/>από<text:s/>μία<text:s/>δηλώσεις<text:s/>ΦΠΑ<text:s/>για<text:s/>το<text:s/>ίδιο<text:s/>τρίμηνο.<text:s/>Αναφέρεται<text:s/>στις<text:s/>ημερολογιακές<text:s/>ημέρες:<text:s/>dd.mm.yyyy<text:s/>–<text:s/>dd.mm.yyyy.</text:span></text:p>
      <text:p text:style-name="P262"><text:span text:style-name="T262_1">(5)<text:s/></text:span><text:span text:style-name="T262_2">Συμπληρώνεται<text:s/>μόνο<text:s/>στις<text:s/>περιπτώσεις<text:s/>που<text:s/>ο<text:s/>υποκείμενος<text:s/>στον<text:s/>φόρο<text:s/>/<text:s/>ο<text:s/>μεσάζων<text:s/>υποβάλλει<text:s/>περισσότερες<text:s/>από<text:s/>μία<text:s/>δηλώσεις<text:s/>ΦΠΑ<text:s/>για<text:s/>τον<text:s/>ίδιο<text:s/>μήνα.<text:s/>Αναφέρεται<text:s/>στις<text:s/>ημερολογιακές<text:s/>ημέρες:<text:s/>dd.mm.yyyy<text:s/>–<text:s/>dd.mm.yyyy.</text:span></text:p>
      <text:p text:style-name="P263"><text:span text:style-name="T263_1">(6)<text:s/></text:span><text:span text:style-name="T263_2">Όταν<text:s/>υπάρχουν<text:s/>περισσότερα<text:s/>από<text:s/>ένα<text:s/>κράτη<text:s/>μέλη<text:s/>κατανάλωσης.</text:span></text:p>
      <text:p text:style-name="P264"><text:span text:style-name="T264_1">(7)<text:s/></text:span><text:span text:style-name="T264_2">Συμπεριλαμβανομένων<text:s/>παραδόσεων<text:s/>οι<text:s/>οποίες<text:s/>διευκολύνονται<text:s/>από<text:s/>ηλεκτρονική<text:s/>διεπαφή<text:s/>που<text:s/>αναφέρεται<text:s/>στο<text:s/>άρθρο<text:s/>14α<text:s/>παράγραφος<text:s/>2<text:s/>της<text:s/>οδηγίας<text:s/>2006/112/ΕΚ,<text:s/>στην<text:s/>περίπτωση<text:s/>που<text:s/>η<text:s/>αποστολή<text:s/>ή<text:s/>η<text:s/>μεταφορά<text:s/>των<text:s/>εν<text:s/>λόγω<text:s/>αγαθών<text:s/>αρχίζει<text:s/>και<text:s/>λήγει<text:s/>στο<text:s/>κράτος<text:s/>μέλος<text:s/>εγγραφής.</text:span></text:p>
      <text:p text:style-name="P265"><text:span text:style-name="T265_1">(8)<text:s/></text:span><text:span text:style-name="T265_2">Στην<text:s/>περίπτωση<text:s/>που<text:s/>εφαρμόζονται<text:s/>περισσότεροι<text:s/>από<text:s/>έναν<text:s/>κανονικοί<text:s/>συντελεστές<text:s/>κατά<text:s/>την<text:s/>περίοδο<text:s/>της<text:s/>δήλωσης,<text:s/>χρησιμοποιούνται<text:s/>τα<text:s/>τετραγωνίδια<text:s/>5.1.2,<text:s/>7.1.2,<text:s/>8.1.2,<text:s/>13.1.2,<text:s/>16.1.2,<text:s/>17.1.2<text:s/>κ.λπ.<text:s/>Στην<text:s/>περίπτωση<text:s/>που<text:s/>εφαρμόζονται<text:s/>περισσότεροι<text:s/>από<text:s/>έναν<text:s/>μειωμένοι<text:s/>συντελεστές<text:s/>ΦΠΑ,<text:s/>χρησιμοποιούνται<text:s/>τα<text:s/>τετραγωνίδια<text:s/>6.1.2,<text:s/>9.1.2,<text:s/>10.1.2,<text:s/>14.1.2,<text:s/>18.1.2,<text:s/>19.1.2<text:s/>κ.λπ.</text:span></text:p>
      <text:p text:style-name="P266"><text:span text:style-name="T266_1">(9)<text:s/></text:span><text:span text:style-name="T266_2">Στην<text:s/>περίπτωση<text:s/>που<text:s/>υπάρχουν<text:s/>περισσότερες<text:s/>από<text:s/>μία<text:s/>μόνιμες<text:s/>εγκαταστάσεις,<text:s/>χρησιμοποιούνται<text:s/>τα<text:s/>τετραγωνίδια<text:s/>12.2<text:s/>έως<text:s/>20.2<text:s/>κ.λπ.</text:span></text:p>
      <text:p text:style-name="P267"><text:span text:style-name="T267_1">(10)<text:s/></text:span><text:span text:style-name="T267_2">Στην<text:s/>περίπτωση<text:s/>που<text:s/>υπάρχουν<text:s/>περισσότερα<text:s/>του<text:s/>ενός<text:s/>κράτη<text:s/>μέλη<text:s/>εκτός<text:s/>του<text:s/>κράτους<text:s/>μέλους<text:s/>εγγραφής<text:s/>από<text:s/>το<text:s/>οποίο<text:s/>αποστέλλονται<text:s/>ή<text:s/>μεταφέρονται<text:s/>τα<text:s/>αγαθά,<text:s/>χρησιμοποιούνται<text:s/>τα<text:s/>τετραγωνίδια<text:s/>12.2<text:s/>έως<text:s/>20.2<text:s/>κ.λπ.</text:span></text:p>
      <text:p text:style-name="P268"><text:span text:style-name="T268_1">(11)<text:s/></text:span><text:span text:style-name="T268_2">Συμπεριλαμβανομένων<text:s/>παραδόσεων<text:s/>οι<text:s/>οποίες<text:s/>διευκολύνονται<text:s/>από<text:s/>ηλεκτρονική<text:s/>διεπαφή<text:s/>που<text:s/>αναφέρεται<text:s/>στο<text:s/>άρθρο<text:s/>14α<text:s/>παράγραφος<text:s/>2<text:s/>της<text:s/>οδηγίας<text:s/>2006/112/ΕΚ,<text:s/>στην<text:s/>περίπτωση<text:s/>που<text:s/>η<text:s/>αποστολή<text:s/>ή<text:s/>η<text:s/>μεταφορά<text:s/>των<text:s/>εν<text:s/>λόγω<text:s/>αγαθών<text:s/>αρχίζει<text:s/>και<text:s/>λήγει<text:s/>στο<text:s/>ίδιο<text:s/>κράτος<text:s/>μέλος.</text:span></text:p>
      <text:p text:style-name="P269"><text:span text:style-name="T269_1">(12)<text:s/></text:span><text:span text:style-name="T269_2">Το<text:s/>ποσό<text:s/>αυτό<text:s/>μπορεί<text:s/>να<text:s/>είναι<text:s/>αρνητικό.</text:span></text:p>
      <text:p text:style-name="P270"><text:span text:style-name="T270_1">(13)<text:s/></text:span><text:span text:style-name="T270_2">Δεν<text:s/>είναι<text:s/>δυνατό<text:s/>να<text:s/>λαμβάνονται<text:s/>υπόψη<text:s/>αρνητικά<text:s/>ποσά<text:s/>στα<text:s/>τετραγωνίδια<text:s/>25.1,<text:s/>25.2<text:s/>κ.λπ.</text:span></text:p>
      <text:p text:style-name="P271"><text:span text:style-name="T271_1">ΠΙΝΑΚΑΣ<text:s/>ΔΙΑΝΟΜΗΣ</text:span></text:p>
      <text:p text:style-name="P272"><text:span text:style-name="T272_1">Ι.<text:s/>ΑΠΟΔΕΚΤΕΣ<text:s/>ΓΙΑ<text:s/>ΕΝΕΡΓΕΙΑ</text:span></text:p>
      <text:p text:style-name="P273"><text:span text:style-name="T273_1">1.<text:s/></text:span><text:span text:style-name="T273_2">Αποδέκτες<text:s/>Πίνακα<text:s/>Γ΄,<text:s/>μόνο<text:s/>οι<text:s/>αριθμ.<text:s/>3<text:s/>έως<text:s/>6.</text:span></text:p>
      <text:p text:style-name="P274"><text:span text:style-name="T274_1">2.<text:s/></text:span><text:span text:style-name="T274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275"><text:span text:style-name="T275_1">3.<text:s/></text:span><text:span text:style-name="T275_2">Εθνικό<text:s/>Τυπογραφείο<text:s/>για<text:s/>δημοσίευση<text:s/>της<text:s/>απόφασης.</text:span></text:p>
      <text:p text:style-name="P276"><text:span text:style-name="T276_1">ΙΙ.<text:s/>ΑΠΟΔΕΚΤΕΣ<text:s/>ΓΙΑ<text:s/>ΚΟΙΝΟΠΟΙΗΣΗ</text:span></text:p>
      <table:table table:style-name="Table5">
        <table:table-column table:style-name="Column20"/>
        <table:table-column table:style-name="Column21"/>
        <table:table-column table:style-name="Column22"/>
        <table:table-row table:style-name="Row42">
          <table:table-cell table:style-name="Cell146">
            <text:p text:style-name="P277"><text:span text:style-name="T277_1">1.</text:span></text:p>
          </table:table-cell>
          <table:table-cell table:style-name="Cell147">
            <text:p text:style-name="P278"><text:span text:style-name="T278_1">Αποδέκτες<text:s/>Πίνακα</text:span></text:p>
          </table:table-cell>
          <table:table-cell table:style-name="Cell148">
            <text:p text:style-name="P279"><text:span text:style-name="T279_1">Α΄<text:s/>μόνο<text:s/>οι<text:s/>αριθ.<text:s/>1<text:s/>και<text:s/>4.</text:span></text:p>
          </table:table-cell>
        </table:table-row>
        <table:table-row table:style-name="Row43">
          <table:table-cell table:style-name="Cell149">
            <text:p text:style-name="P280"><text:span text:style-name="T280_1">2.</text:span></text:p>
          </table:table-cell>
          <table:table-cell table:style-name="Cell150">
            <text:p text:style-name="P281"><text:span text:style-name="T281_1">Αποδέκτες<text:s/>Πίνακα</text:span></text:p>
          </table:table-cell>
          <table:table-cell table:style-name="Cell151">
            <text:p text:style-name="P282"><text:span text:style-name="T282_1">Β΄</text:span></text:p>
          </table:table-cell>
        </table:table-row>
        <table:table-row table:style-name="Row44">
          <table:table-cell table:style-name="Cell152">
            <text:p text:style-name="P283"><text:span text:style-name="T283_1">3.</text:span></text:p>
          </table:table-cell>
          <table:table-cell table:style-name="Cell153">
            <text:p text:style-name="P284"><text:span text:style-name="T284_1">Αποδέκτες<text:s/>Πίνακα</text:span></text:p>
          </table:table-cell>
          <table:table-cell table:style-name="Cell154">
            <text:p text:style-name="P285"><text:span text:style-name="T285_1">Γ΄,<text:s/>μόνο<text:s/>οι<text:s/>αριθμ.<text:s/>1,2.</text:span></text:p>
          </table:table-cell>
        </table:table-row>
        <table:table-row table:style-name="Row45">
          <table:table-cell table:style-name="Cell155">
            <text:p text:style-name="P286"><text:span text:style-name="T286_1">4.</text:span></text:p>
          </table:table-cell>
          <table:table-cell table:style-name="Cell156">
            <text:p text:style-name="P287"><text:span text:style-name="T287_1">Αποδέκτες<text:s/>Πίνακα</text:span></text:p>
          </table:table-cell>
          <table:table-cell table:style-name="Cell157">
            <text:p text:style-name="P288"><text:span text:style-name="T288_1">Δ΄.</text:span></text:p>
          </table:table-cell>
        </table:table-row>
      </table:table>
      <text:p text:style-name="P289"><text:span text:style-name="T289_1">»<text:s/>»<text:s/>Ζ΄.</text:span></text:p>
      <text:p text:style-name="P290"><text:span text:style-name="T290_1">»<text:s/>»<text:s/>Η΄.</text:span></text:p>
      <text:p text:style-name="P291"><text:span text:style-name="T291_1">»<text:s/>»<text:s/>Θ΄<text:s/>μόνο<text:s/>οι<text:s/>αριθ.4<text:s/>περ.<text:s/>η΄,<text:s/>10,<text:s/>17<text:s/>και<text:s/>18.</text:span></text:p>
      <text:p text:style-name="P292"><text:span text:style-name="T292_1">»<text:s/>»<text:s/>Ι΄.</text:span></text:p>
      <text:p text:style-name="P293"><text:span text:style-name="T293_1">»<text:s/>»<text:s/>ΙΑ΄<text:s/>μόνο<text:s/>ο<text:s/>αριθ.<text:s/>2.</text:span></text:p>
      <text:p text:style-name="P294"><text:span text:style-name="T294_1">»<text:s/>»<text:s/>ΙΒ΄.</text:span></text:p>
      <text:p text:style-name="P295"><text:span text:style-name="T295_1">»<text:s/>»<text:s/>ΙΗ΄.</text:span></text:p>
      <text:p text:style-name="P296"><text:span text:style-name="T296_1">»<text:s/>»<text:s/>Κ΄.</text:span></text:p>
      <text:p text:style-name="P297"><text:span text:style-name="T297_1">13.<text:s/></text:span><text:span text:style-name="T297_2">Γραφείο<text:s/>Υπουργού<text:s/>Οικονομικών.</text:span></text:p>
      <text:p text:style-name="P298"><text:span text:style-name="T298_1">14.<text:s/></text:span><text:span text:style-name="T298_2">Γραφείο<text:s/>Υφυπουργού<text:s/>Οικονομικών,<text:s/>κ.<text:s/>Α.<text:s/>Βεσυρόπουλου.</text:span></text:p>
      <text:p text:style-name="P299"><text:span text:style-name="T299_1">15.<text:s/></text:span><text:span text:style-name="T299_2">Γραφείο<text:s/>Γεν.<text:s/>Γραμματέως<text:s/>Φορολογικής<text:s/>Πολιτικής<text:s/>και<text:s/>Δημόσιας<text:s/>Περιουσίας,<text:s/>κ.<text:s/>Α.<text:s/>Καλύβα</text:span></text:p>
      <text:p text:style-name="P300"><text:span text:style-name="T300_1">16.<text:s/></text:span><text:span text:style-name="T300_2">Γραφείο<text:s/>Γεν.<text:s/>Γραμματέα<text:s/>Οικονομικής<text:s/>Πολιτικής.</text:span></text:p>
      <text:p text:style-name="P301"><text:span text:style-name="T301_1">17.<text:s/></text:span><text:span text:style-name="T301_2">Γραφείο<text:s/>Γεν.<text:s/>Γραμματέα<text:s/>Πληρ.<text:s/>Συστημάτων<text:s/>Δημόσιας<text:s/>Διοίκησης.</text:span></text:p>
      <text:p text:style-name="P302"><text:span text:style-name="T302_1">ΙΙΙ.<text:s/>ΕΣΩΤΕΡΙΚΗ<text:s/>ΔΙΑΝΟΜΗ</text:span></text:p>
      <text:p text:style-name="P303"><text:span text:style-name="T303_1">1.<text:s/></text:span><text:span text:style-name="T303_2">Γραφείο<text:s/>Διοικητή<text:s/>ΑΑΔΕ.</text:span></text:p>
      <text:p text:style-name="P304"><text:span text:style-name="T304_1">2.<text:s/></text:span><text:span text:style-name="T304_2">Γραφεία<text:s/>κ.<text:s/>κ.<text:s/>Γενικών<text:s/>Διευθυντών.</text:span></text:p>
      <text:p text:style-name="P305"><text:span text:style-name="T305_1">3.<text:s/></text:span><text:span text:style-name="T305_2">Δ.Ε.Ε.Φ.<text:s/>–<text:s/>ΤΜΗΜΑ<text:s/>Α΄,<text:s/>Δ΄.</text:span></text:p>
      <text:p text:style-name="P306"><text:span text:style-name="T306_1">4.<text:s/></text:span><text:span text:style-name="T306_2">Δ/νση<text:s/>Ε.Φ.Κ<text:s/>και<text:s/>Φ.Π.Α<text:s/>–<text:s/>Τμή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