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 style:parent-style-name="article-num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6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 style:parent-style-name="article-num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Table1" style:family="table">
      <style:table-properties table:align="left" style:width="10.825cm" fo:margin-left="0cm"/>
    </style:style>
    <style:style style:name="Column1" style:family="table-column">
      <style:table-column-properties style:column-width="4.549cm"/>
    </style:style>
    <style:style style:name="Column2" style:family="table-column">
      <style:table-column-properties style:column-width="6.27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9" style:family="paragraph" style:parent-style-name="Normal">
      <style:paragraph-properties fo:text-align="justify" fo:margin-top="0.423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0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Αριθμ.<text:s/>315550</text:span><text:span text:style-name="T1_2">Κατηγοριοποίηση<text:s/>των<text:s/>παραβάσεων<text:s/>της<text:s/>παρ.<text:s/>4<text:s/>του<text:s/>άρθρου<text:s/>51<text:s/>του<text:s/>ν.<text:s/>4784/2021<text:s/>«Σύσταση<text:s/>Μητρώου<text:s/>Εισαγόμενων<text:s/>Μεταχειρισμένων<text:s/>Οχημάτων»<text:s/>(Α’<text:s/>40),<text:s/>των<text:s/>διοικητικών<text:s/>προστίμων<text:s/>που<text:s/>επισύρουν<text:s/>και<text:s/>του<text:s/>τρόπου<text:s/>επιβολής<text:s/>αυτών,<text:s/>καθώς<text:s/>και<text:s/>κάθε<text:s/>άλλη<text:s/>σχετική<text:s/>αναγκαία<text:s/>λεπτομέρεια.</text:span></text:p>
      <text:p text:style-name="P2"><text:span text:style-name="T2_1">ΟΙ<text:s/>ΥΦΥΠΟΥΡΓΟΙ<text:s/>ΟΙΚΟΝΟΜΙΚΩΝ<text:s/>-<text:s/>ΥΠΟΔΟΜΩΝ<text:s/>ΚΑΙ<text:s/>ΜΕΤΑΦΟΡΩΝ</text:span></text:p>
      <text:p text:style-name="P3"><text:span text:style-name="T3_1">Έχοντας<text:s/>υπόψη:</text:span></text:p>
      <text:p text:style-name="P4"><text:span text:style-name="T4_1">1.<text:s/>Τις<text:s/>διατάξεις:</text:span></text:p>
      <text:p text:style-name="P5"><text:span text:style-name="T5_1">α.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text:s/>β.<text:s/>Της<text:s/>παρ.<text:s/>4<text:s/>του<text:s/>άρθρου<text:s/>51<text:s/>και<text:s/>της<text:s/>παρ.<text:s/>3<text:s/>του<text:s/>άρθρου<text:s/>63<text:s/>του<text:s/>ν.<text:s/>4784/2021<text:s/>«Η<text:s/>Ελλάδα<text:s/>σε<text:s/>κίνηση:<text:s/>Βιώσιμη<text:s/>Αστική<text:s/>Κινητικότητα<text:s/>-<text:s/>Μικροκινητικότητα<text:s/>-<text:s/>Ρυθμίσεις<text:s/>για<text:s/>τον<text:s/>εκσυγχρονισμό,<text:s/>την<text:s/>απλούστευση<text:s/>και<text:s/>την<text:s/>ψηφιοποίηση<text:s/>διαδικασιών<text:s/>του<text:s/>Υπουργείου<text:s/>Υποδομών<text:s/>και<text:s/>Μεταφορών<text:s/>και<text:s/>άλλες<text:s/>διατάξεις»<text:s/>(Α’<text:s/>40).</text:span></text:p>
      <text:p text:style-name="P6"><text:span text:style-name="T6_1">β.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ωδικοποιήθηκε<text:s/>με<text:s/>το<text:s/>άρθρο<text:s/>πρώτο<text:s/>του<text:s/>π.δ.<text:s/>63/2005<text:s/>(Α’<text:s/>98)<text:s/>σε<text:s/>συνδυασμό<text:s/>με<text:s/>την<text:s/>παρ.<text:s/>22<text:s/>του<text:s/>άρθρου<text:s/>119<text:s/>του<text:s/>ν.<text:s/>4622/2019<text:s/>(Α’<text:s/>133).</text:span></text:p>
      <text:p text:style-name="P7"><text:span text:style-name="T7_1">γ.<text:s/>Του<text:s/>ν.δ.<text:s/>356/1974<text:s/>«Περί<text:s/>Κώδικος<text:s/>Εισπράξεως<text:s/>Δημοσίων<text:s/>Εσόδων»<text:s/>(Α’<text:s/>90).</text:span></text:p>
      <text:p text:style-name="P8"><text:span text:style-name="T8_1">δ.<text:s/>Του<text:s/>άρθρου<text:s/>19<text:s/>του<text:s/>ν.<text:s/>2690/1999<text:s/>«Κύρωση<text:s/>του<text:s/>Κώδικα<text:s/>Διοικητικής<text:s/>Διαδικασίας<text:s/>και<text:s/>άλλες<text:s/>διατάξεις»<text:s/>(Α’<text:s/>45).</text:span></text:p>
      <text:p text:style-name="P9"><text:span text:style-name="T9_1">ε.<text:s/>Των<text:s/>άρθρων<text:s/>47,<text:s/>54<text:s/>και<text:s/>57<text:s/>του<text:s/>ν.<text:s/>2717/1999<text:s/>«Κώδικα<text:s/>Διοικητικής<text:s/>Δικονομίας»<text:s/>(Α’<text:s/>97).</text:span></text:p>
      <text:p text:style-name="P10"><text:span text:style-name="T10_1">στ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1"><text:span text:style-name="T11_1">ζ.<text:s/>Του<text:s/>π.δ.<text:s/>123/2017<text:s/>«Οργανισμός<text:s/>του<text:s/>Υπουργείου<text:s/>Υποδομών<text:s/>και<text:s/>Μεταφορών»<text:s/>(Α’<text:s/>151).</text:span></text:p>
      <text:p text:style-name="P12"><text:span text:style-name="T12_1">η.<text:s/>Του<text:s/>π.δ.<text:s/>142/2017<text:s/>«Οργανισμός<text:s/>του<text:s/>Υπουργείου<text:s/>Οικονομικών»<text:s/>(Α’<text:s/>181).</text:span></text:p>
      <text:p text:style-name="P13"><text:span text:style-name="T13_1">θ.<text:s/>Του<text:s/>π.δ.<text:s/>123/2016<text:s/>«Ανασύσταση<text:s/>και<text:s/>μετονομασία<text:s/>του<text:s/>Υπουργείου<text:s/>Διοικητικής<text:s/>Μεταρρύθμισης<text:s/>και<text:s/>Ηλεκτρονικής<text:s/>Διακυβέρνησης,<text:s/>ανασύσταση<text:s/>του<text:s/>Υπουργείου<text:s/>Τουρισμού,<text:s/>σύσταση<text:s/>Υπουργείου<text:s/>Μεταναστευτικής<text:s/>Πολιτικής<text:s/>και<text:s/>Υπουργείου<text:s/>Ψηφιακής<text:s/>Πολιτικής,<text:s/>Τηλεπικοινωνιών<text:s/>και<text:s/>Ενημέρωσης,<text:s/>μετονομασία<text:s/>Υπουργείων<text:s/>Εσωτερικών<text:s/>και<text:s/>Διοικητικής<text:s/>Ανασυγκρότησης,<text:s/>Οικονομίας,<text:s/>Ανάπτυξης<text:s/>και<text:s/>Τουρισμού<text:s/>και<text:s/>Υποδομών,<text:s/>Μεταφορών<text:s/>και<text:s/>Δικτύων»<text:s/>(Α’<text:s/>208).</text:span></text:p>
      <text:p text:style-name="P14"><text:span text:style-name="T14_1">ι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5"><text:span text:style-name="T15_1">ια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<text:s/>και<text:s/>Α’126<text:s/>για<text:s/>διόρθωση<text:s/>σφάλματος).</text:span></text:p>
      <text:p text:style-name="P16"><text:span text:style-name="T16_1">ιβ.<text:s/>Του<text:s/>π.δ.<text:s/>2/2021<text:s/>«Διορισμός<text:s/>Υπουργών,<text:s/>Αναπληρωτών<text:s/>Υπουργών<text:s/>και<text:s/>Υφυπουργών»<text:s/>(Α’<text:s/>2).</text:span></text:p>
      <text:p text:style-name="P17"><text:span text:style-name="T17_1">ιγ.<text:s/>Του<text:s/>π.δ.<text:s/>68/2021<text:s/>«Διορισμός<text:s/>Υπουργών,<text:s/>αναπληρώτριας<text:s/>Υπουργού<text:s/>και<text:s/>Υφυπουργών»<text:s/>(Α’<text:s/>155).</text:span></text:p>
      <text:p text:style-name="P18"><text:span text:style-name="T18_1">ιδ.<text:s/>Της<text:s/>υπ’<text:s/>αρ.<text:s/>317/22-9-2021<text:s/>κοινής<text:s/>απόφασης<text:s/>του<text:s/>Πρωθυπουργού<text:s/>και<text:s/>του<text:s/>Υπουργού<text:s/>Υποδομών<text:s/>και<text:s/>Μεταφορών<text:s/>«Ανάθεση<text:s/>αρμοδιοτήτων<text:s/>στον<text:s/>Υφυπουργό<text:s/>Υποδομών<text:s/>και<text:s/>Μεταφορών,<text:s/>Μιχαήλ<text:s/>Παπαδόπουλο»<text:s/>(Β’<text:s/>4383).</text:span></text:p>
      <text:p text:style-name="P19"><text:span text:style-name="T19_1">ιε.<text:s/>Της<text:s/>υπ’<text:s/>αρ.<text:s/>339/18.07.2019<text:s/>κοινής<text:s/>απόφασης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.</text:span></text:p>
      <text:p text:style-name="P20"><text:span text:style-name="T20_1">2.<text:s/>Την<text:s/>υπ’<text:s/>αρ.<text:s/>194225/19-7-2021<text:s/>εισήγηση<text:s/>του<text:s/>Προϊσταμένου<text:s/>Γ.Δ.Ο.Υ.<text:s/>σύμφωνα<text:s/>με<text:s/>την<text:s/>περ.<text:s/>ε’<text:s/>της<text:s/>παρ.<text:s/>5<text:s/>του<text:s/>άρθρου<text:s/>24<text:s/>του<text:s/>ν.<text:s/>4270/2014<text:s/>(Α’<text:s/>143).</text:span></text:p>
      <text:p text:style-name="P21"><text:span text:style-name="T21_1">3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,<text:s/>αποφασίζουμε:</text:span></text:p>
      <text:h text:style-name="P22" text:outline-level="6"><text:span text:style-name="T22_1">Άρθρο<text:s/>1<text:s/></text:span></text:h>
      <text:h text:style-name="P23" text:outline-level="6"><text:span text:style-name="T23_1">Σκοπός<text:s/>-<text:s/>Πεδίο<text:s/>εφαρμογής</text:span></text:h>
      <text:p text:style-name="P24"><text:span text:style-name="T24_1">1.</text:span><text:span text:style-name="T24_2"><text:s/>Αντικείμενο<text:s/>της<text:s/>παρούσας<text:s/>είναι<text:s/>η<text:s/>καθιέρωση<text:s/>ενός<text:s/>σύγχρονου<text:s/>και<text:s/>αποτελεσματικού<text:s/>συστήματος<text:s/>κεντρικής,<text:s/>εξ<text:s/>αποστάσεως,<text:s/>εποπτείας<text:s/>και<text:s/>ελέγχου<text:s/>της<text:s/>τήρησης<text:s/>των<text:s/>δικαιολογητικών<text:s/>που<text:s/>απαιτούνται<text:s/>για<text:s/>την<text:s/>εισαγωγή<text:s/>και<text:s/>πρώτη<text:s/>ταξινόμηση<text:s/>μεταχειρισμένων<text:s/>οχημάτων<text:s/>στη<text:s/>χώρα<text:s/>μας<text:s/>με<text:s/>την<text:s/>επαλήθευση<text:s/>της<text:s/>γνησιότητας<text:s/>των<text:s/>υποβαλλόμενων<text:s/>στοιχείων<text:s/>αυτών<text:s/>της<text:s/>παρ.<text:s/>2<text:s/>του<text:s/>άρθρου<text:s/>51<text:s/>του<text:s/>ν.<text:s/>4784/2021<text:s/>(Α’<text:s/>40)<text:s/>στο<text:s/>Μητρώο<text:s/>Εισαγόμενων<text:s/>Μεταχειρισμένων<text:s/>Οχημάτων<text:s/>(εφεξής<text:s/>«Μ.Ε.Μ.Ο»)<text:s/>από<text:s/>τους<text:s/>υπόχρεους<text:s/>εισαγωγείς<text:s/>αυτών,<text:s/>εντός<text:s/>του<text:s/>τιθέμενου<text:s/>χρονικού<text:s/>διαστήματος<text:s/>της<text:s/>παρ.<text:s/>3<text:s/>του<text:s/>ως<text:s/>άνω<text:s/>άρθρου<text:s/>51.</text:span></text:p>
      <text:p text:style-name="P25"><text:span text:style-name="T25_1">2.</text:span><text:span text:style-name="T25_2"><text:s/>Προς<text:s/>το<text:s/>σκοπό<text:s/>αυτό,<text:s/>στην<text:s/>παρούσα<text:s/>καθορίζονται,<text:s/>κατηγοριοποιούνται<text:s/>και<text:s/>υπόκατηγοριοποιούνται:</text:span></text:p>
      <text:p text:style-name="P26"><text:span text:style-name="T26_1">α)</text:span><text:span text:style-name="T26_2"><text:tab/></text:span><text:span text:style-name="T26_3">οι<text:s/>παραβάσεις<text:s/>της<text:s/>παρ.<text:s/>4<text:s/>του<text:s/>άρθρου<text:s/>51<text:s/>του<text:s/>ν.<text:s/>4784/2021<text:s/>(Α’<text:s/>40),<text:s/>που<text:s/>αφορούν<text:s/>θέματα<text:s/>παράλειψης<text:s/>καταχώρισης,<text:s/>εκπρόθεσμης<text:s/>ή<text:s/>ανακριβούς<text:s/>καταχώρισης<text:s/>στο<text:s/>Μ.Ε.Μ.Ο.,<text:s/>που<text:s/>τηρείται<text:s/>στο<text:s/>Υπουργείο<text:s/>Υποδομών<text:s/>και<text:s/>Μεταφορών,<text:s/>των<text:s/>υποβαλλόμενων<text:s/>στοιχείων<text:s/>εισαγόμενων<text:s/>μεταχειρισμένων<text:s/>οχημάτων<text:s/>της<text:s/>παρ.<text:s/>2<text:s/>του<text:s/>εν<text:s/>λόγω<text:s/>άρθρου<text:s/>από<text:s/>τους<text:s/>εισαγωγείς<text:s/>αυτών,<text:s/>εντός<text:s/>της<text:s/>προβλεπόμενης<text:s/>προθεσμίας<text:s/>της<text:s/>παρ.<text:s/>3<text:s/>του<text:s/>άρθρου<text:s/>51<text:s/>του<text:s/>ν.<text:s/>4784/2021<text:s/>(Α’<text:s/>40),</text:span></text:p>
      <text:p text:style-name="P27"><text:span text:style-name="T27_1">β)</text:span><text:span text:style-name="T27_2"><text:tab/></text:span><text:span text:style-name="T27_3">τα<text:s/>διοικητικά<text:s/>πρόστιμα,<text:s/>η<text:s/>διαδικασία<text:s/>και<text:s/>ο<text:s/>τρόπος<text:s/>επιβολής<text:s/>αυτών,</text:span></text:p>
      <text:p text:style-name="P28"><text:span text:style-name="T28_1">γ)</text:span><text:span text:style-name="T28_2"><text:tab/></text:span><text:span text:style-name="T28_3">τα<text:s/>όργανα<text:s/>και<text:s/>η<text:s/>διαδικασία<text:s/>είσπραξης<text:s/>των<text:s/>ανωτέρω<text:s/>προστίμων<text:s/>και<text:s/>κάθε<text:s/>άλλο<text:s/>σχετικό<text:s/>θέμα.</text:span></text:p>
      <text:h text:style-name="P29" text:outline-level="6"><text:span text:style-name="T29_1">Άρθρο<text:s/>2</text:span></text:h>
      <text:p text:style-name="P30"><text:span text:style-name="T30_1">Ορισμοί</text:span></text:p>
      <text:p text:style-name="P31"><text:span text:style-name="T31_1">1<text:s/>.<text:s/>Για<text:s/>την<text:s/>επίτευξη<text:s/>των<text:s/>σκοπών<text:s/>της<text:s/>παρούσας<text:s/>ισχύουν<text:s/>οι<text:s/>ορισμοί<text:s/>των<text:s/>διατάξεων:</text:span></text:p>
      <text:p text:style-name="P32"><text:span text:style-name="T32_1">α.<text:s/>Του<text:s/>Κανονισμού<text:s/>(Ε.Ε)<text:s/>858/2018<text:s/>του<text:s/>Ευρωπαϊκού<text:s/>Κοινοβουλίου<text:s/>και<text:s/>του<text:s/>Συμβουλίου<text:s/>της<text:s/>30ης<text:s/>Μαΐου<text:s/>2018<text:s/>«για<text:s/>την<text:s/>έγκριση<text:s/>και<text:s/>την<text:s/>εποπτεία<text:s/>της<text:s/>αγοράς<text:s/>μηχανοκίνητων<text:s/>οχημάτων<text:s/>και<text:s/>των<text:s/>ρυμουλκουμένων<text:s/>τους<text:s/>και<text:s/>των<text:s/>συστημάτων,<text:s/>κατασκευαστικών<text:s/>στοιχείων<text:s/>και<text:s/>χωριστών<text:s/>τεχνικών<text:s/>μονάδων<text:s/>που<text:s/>προορίζονται<text:s/>για<text:s/>τα<text:s/>οχήματα<text:s/>αυτά,<text:s/>για<text:s/>την<text:s/>τροποποίηση<text:s/>των<text:s/>κανονισμών<text:s/>(ΕΚ)<text:s/>υπ’αρ.<text:s/>715/2007<text:s/>και<text:s/>(ΕΚ)<text:s/>595/2009<text:s/>και<text:s/>για<text:s/>την<text:s/>κατάργηση<text:s/>της<text:s/>οδηγίας<text:s/>2007/46/ΕΚ»<text:s/>και<text:s/>των<text:s/>κανονιστικών<text:s/>πράξεων<text:s/>που<text:s/>αναφέρονται<text:s/>στον<text:s/>υπόψη<text:s/>Κανονισμό,</text:span></text:p>
      <text:p text:style-name="P33"><text:span text:style-name="T33_1">β.<text:s/>Του<text:s/>Κώδικα<text:s/>Οδικής<text:s/>Κυκλοφορίας<text:s/>που<text:s/>κυρώθηκε<text:s/>με<text:s/>το<text:s/>άρθρο<text:s/>πρώτο<text:s/>του<text:s/>ν.<text:s/>2696/1999<text:s/>«Κύρωση<text:s/>του<text:s/>Κώδικα<text:s/>Οδικής<text:s/>Κυκλοφορίας»<text:s/>(Α’<text:s/>57),<text:s/>όπως<text:s/>ισχύει<text:s/>και</text:span></text:p>
      <text:p text:style-name="P34"><text:span text:style-name="T34_1">γ.<text:s/>Της<text:s/>υπό<text:s/>στοιχεία<text:s/>ΣΤ/29900/10-12-1977<text:s/>απόφασης<text:s/>του<text:s/>Υπουργού<text:s/>Συγκοινωνιών<text:s/>«Περί<text:s/>της<text:s/>διαδικασίας<text:s/>εκδόσεως<text:s/>των<text:s/>εγκρίσεων<text:s/>για<text:s/>την<text:s/>κυκλοφορία<text:s/>στην<text:s/>Ελλάδα<text:s/>αυτοκινήτων<text:s/>οχημάτων<text:s/>κ.λπ.»<text:s/>(Β’<text:s/>1318),<text:s/>όπως<text:s/>ισχύει.</text:span></text:p>
      <text:p text:style-name="P35"><text:span text:style-name="T35_1">2<text:s/>.<text:s/>Πλέον<text:s/>των<text:s/>ορισμών<text:s/>των<text:s/>διατάξεων<text:s/>της<text:s/>παρ.<text:s/>1<text:s/>του<text:s/>παρόντος,<text:s/>για<text:s/>την<text:s/>επίτευξη<text:s/>του<text:s/>σκοπού<text:s/>της<text:s/>παρούσας,<text:s/>ισχύουν<text:s/>και<text:s/>οι<text:s/>κάτωθι<text:s/>ορισμοί:</text:span></text:p>
      <text:p text:style-name="P36"><text:span text:style-name="T36_1">α)</text:span><text:span text:style-name="T36_2"><text:tab/></text:span><text:span text:style-name="T36_3">«Όχημα»:<text:s/>Κάθε<text:s/>όχημα<text:s/>με<text:s/>κινητήρα<text:s/>που<text:s/>προορίζεται<text:s/>να<text:s/>κυκλοφορεί<text:s/>επί<text:s/>οδού,<text:s/>με<text:s/>ή<text:s/>χωρίς<text:s/>αμάξωμα,<text:s/>έχον<text:s/>τουλάχιστον<text:s/>τέσσερις<text:s/>τροχούς<text:s/>και<text:s/>εκ<text:s/>κατασκευής<text:s/>μέγιστη<text:s/>ταχύτητα<text:s/>μεγαλύτερη<text:s/>των<text:s/>25<text:s/>χλμ/ώρα,<text:s/>καθώς<text:s/>και<text:s/>τα<text:s/>ρυμουλκούμενά<text:s/>του,<text:s/>εξαιρουμένων<text:s/>των<text:s/>οχημάτων<text:s/>που<text:s/>μετακινούνται<text:s/>επί<text:s/>σιδηροτροχιών,<text:s/>των<text:s/>ελκυστήρων<text:s/>και<text:s/>των<text:s/>γεωργικών<text:s/>μηχανών<text:s/>καθώς<text:s/>και<text:s/>των<text:s/>μηχανημάτων<text:s/>δημοσίων<text:s/>έργων<text:s/>και<text:s/>το<text:s/>οποίο<text:s/>ανήκει<text:s/>σε<text:s/>μία<text:s/>από<text:s/>τις<text:s/>ακόλουθες<text:s/>διεθνείς<text:s/>κατηγορίες:</text:span></text:p>
      <text:p text:style-name="P37"><text:span text:style-name="T37_1">αα)</text:span><text:span text:style-name="T37_2"><text:tab/></text:span><text:span text:style-name="T37_3">Κατηγορία<text:s/>Μ:<text:s/>Οχήματα<text:s/>με<text:s/>κινητήρα<text:s/>προοριζόμενα<text:s/>για<text:s/>τη<text:s/>μεταφορά<text:s/>ατόμων,<text:s/>που<text:s/>έχουν<text:s/>είτε<text:s/>τουλάχιστον<text:s/>τέσσερις<text:s/>τροχούς<text:s/>είτε<text:s/>τρεις<text:s/>τροχούς<text:s/>και<text:s/>μέγιστο<text:s/>βάρος<text:s/>υπερβαίνον<text:s/>τον<text:s/>ένα<text:s/>τόνο.</text:span></text:p>
      <text:p text:style-name="P38"><text:span text:style-name="T38_1">-</text:span><text:span text:style-name="T38_2"><text:tab/></text:span><text:span text:style-name="T38_3">Κατηγορία<text:s/>Μ1:<text:s/>Οχήματα<text:s/>προοριζόμενα<text:s/>για<text:s/>τη<text:s/>μεταφορά<text:s/>ατόμων,<text:s/>που<text:s/>περιλαμβάνουν,<text:s/>εκτός<text:s/>από<text:s/>το<text:s/>κάθισμα<text:s/>του<text:s/>οδηγού,<text:s/>το<text:s/>πολύ<text:s/>οκτώ<text:s/>θέσεις<text:s/>καθημένων.</text:span></text:p>
      <text:p text:style-name="P39"><text:span text:style-name="T39_1">-</text:span><text:span text:style-name="T39_2"><text:tab/></text:span><text:span text:style-name="T39_3">Κατηγορία<text:s/>Μ2:<text:s/>Οχήματα<text:s/>προοριζόμενα<text:s/>για<text:s/>τη<text:s/>μεταφορά<text:s/>ατόμων,<text:s/>που<text:s/>περιλαμβάνουν,<text:s/>εκτός<text:s/>από<text:s/>το<text:s/>κάθισμα<text:s/>του<text:s/>οδηγού,<text:s/>περισσότερες<text:s/>των<text:s/>οκτώ<text:s/>θέσεων<text:s/>καθημένων<text:s/>και<text:s/>που<text:s/>έχουν<text:s/>μέγιστο<text:s/>βάρος<text:s/>μη<text:s/>υπερβαίνον<text:s/>τους<text:s/>5<text:s/>τόνους.</text:span></text:p>
      <text:p text:style-name="P40"><text:span text:style-name="T40_1">-</text:span><text:span text:style-name="T40_2"><text:tab/></text:span><text:span text:style-name="T40_3">Κατηγορία<text:s/>Μ3:<text:s/>Οχήματα<text:s/>προοριζόμενα<text:s/>για<text:s/>τη<text:s/>μεταφορά<text:s/>ατόμων,<text:s/>που<text:s/>περιλαμβάνουν,<text:s/>εκτός<text:s/>από<text:s/>το<text:s/>κάθισμα<text:s/>του<text:s/>οδηγού,<text:s/>περισσότερες<text:s/>των<text:s/>οκτώ<text:s/>θέσεων<text:s/>καθημένων<text:s/>και<text:s/>που<text:s/>έχουν<text:s/>μέγιστο<text:s/>βάρος<text:s/>υπερβαίνον<text:s/>τους<text:s/>5<text:s/>τόνους.</text:span></text:p>
      <text:p text:style-name="P41"><text:span text:style-name="T41_1">αβ)</text:span><text:span text:style-name="T41_2"><text:tab/></text:span><text:span text:style-name="T41_3">Κατηγορία<text:s/>Ν:<text:s/>Οχήματα<text:s/>με<text:s/>κινητήρα<text:s/>προοριζόμενα<text:s/>για<text:s/>τη<text:s/>μεταφορά<text:s/>εμπορευμάτων,<text:s/>που<text:s/>έχουν<text:s/>είτε<text:s/>τουλάχιστον<text:s/>τέσσερις<text:s/>τροχούς<text:s/>είτε<text:s/>τρείς<text:s/>τροχούς<text:s/>και<text:s/>μέγιστο<text:s/>βάρος<text:s/>υπερβαίνον<text:s/>τον<text:s/>ένα<text:s/>τόνο.</text:span></text:p>
      <text:p text:style-name="P42"><text:span text:style-name="T42_1">-</text:span><text:span text:style-name="T42_2"><text:tab/></text:span><text:span text:style-name="T42_3">Κατηγορία<text:s/>Ν1:<text:s/>Οχήματα<text:s/>προοριζόμενα<text:s/>για<text:s/>τη<text:s/>μεταφορά<text:s/>εμπορευμάτων,<text:s/>που<text:s/>έχουν<text:s/>μέγιστο<text:s/>βάρος<text:s/>μη<text:s/>υπερβαίνον<text:s/>τους<text:s/>3,5<text:s/>τόνους.</text:span></text:p>
      <text:p text:style-name="P43"><text:span text:style-name="T43_1">-</text:span><text:span text:style-name="T43_2"><text:tab/></text:span><text:span text:style-name="T43_3">Κατηγορία<text:s/>Ν2:<text:s/>Οχήματα<text:s/>προοριζόμενα<text:s/>για<text:s/>τη<text:s/>μεταφορά<text:s/>εμπορευμάτων,<text:s/>που<text:s/>έχουν<text:s/>βάρος<text:s/>υπερβαίνον<text:s/>τους<text:s/>3,5<text:s/>τόνους<text:s/>αλλά<text:s/>μη<text:s/>υπερβαίνον<text:s/>τους<text:s/>12<text:s/>τόνους.</text:span></text:p>
      <text:p text:style-name="P44"><text:span text:style-name="T44_1">-</text:span><text:span text:style-name="T44_2"><text:tab/></text:span><text:span text:style-name="T44_3">Κατηγορία<text:s/>Ν3:<text:s/>Οχήματα<text:s/>προοριζόμενα<text:s/>για<text:s/>τη<text:s/>μεταφορά<text:s/>εμπορευμάτων,<text:s/>που<text:s/>έχουν<text:s/>μέγιστο<text:s/>βάρος<text:s/>υπερβαίνον<text:s/>τους<text:s/>12<text:s/>τόνους.</text:span></text:p>
      <text:p text:style-name="P45"><text:span text:style-name="T45_1">αγ)</text:span><text:span text:style-name="T45_2"><text:tab/></text:span><text:span text:style-name="T45_3">Κατηγορία<text:s/>Ο:<text:s/>Ρυμουλκούμενα<text:s/>(περιλαμβάνονται<text:s/>και<text:s/>τα<text:s/>ημιρυμουλκούμενα).</text:span></text:p>
      <text:p text:style-name="P46"><text:span text:style-name="T46_1">-</text:span><text:span text:style-name="T46_2"><text:tab/></text:span><text:span text:style-name="T46_3">Κατηγορία<text:s/>Ο1:<text:s/>Ρυμουλκούμενα<text:s/>που<text:s/>το<text:s/>μέγιστο<text:s/>βάρος<text:s/>τους<text:s/>δεν<text:s/>υπερβαίνει<text:s/>τους<text:s/>0,75<text:s/>τόνους.</text:span></text:p>
      <text:p text:style-name="P47"><text:span text:style-name="T47_1">-</text:span><text:span text:style-name="T47_2"><text:tab/></text:span><text:span text:style-name="T47_3">Κατηγορία<text:s/>Ο2:<text:s/>Ρυμουλκούμενα<text:s/>που<text:s/>έχουν<text:s/>μέγιστο<text:s/>βάρος<text:s/>υπερβαίνον<text:s/>τους<text:s/>0,75<text:s/>τόνους,<text:s/>αλλά<text:s/>μη<text:s/>υπερβαίνον<text:s/>τους<text:s/>3,5<text:s/>τόνους.</text:span></text:p>
      <text:p text:style-name="P48"><text:span text:style-name="T48_1">-</text:span><text:span text:style-name="T48_2"><text:tab/></text:span><text:span text:style-name="T48_3">Κατηγορία<text:s/>Ο3:<text:s/>Ρυμουλκούμενα<text:s/>που<text:s/>έχουν<text:s/>μέγιστο<text:s/>βάρος<text:s/>υπερβαίνον<text:s/>τους<text:s/>3,5<text:s/>τόνους,<text:s/>αλλά<text:s/>μη<text:s/>υπερβαίνον<text:s/>τους<text:s/>10<text:s/>τόνους.</text:span></text:p>
      <text:p text:style-name="P49"><text:span text:style-name="T49_1">β)</text:span><text:span text:style-name="T49_2"><text:tab/></text:span><text:span text:style-name="T49_3">«Μεταχειρισμένο<text:s/>όχημα»:<text:s/>Κάθε<text:s/>«όχημα»<text:s/>του<text:s/>οποίου<text:s/>η<text:s/>πρώτη<text:s/>ταξινόμηση<text:s/>και<text:s/>έκδοση<text:s/>άδειας<text:s/>κυκλοφορίας<text:s/>πραγματοποιήθηκε<text:s/>σε<text:s/>άλλο<text:s/>κράτος<text:s/>-<text:s/>μέλος<text:s/>της<text:s/>Ε.Ε.<text:s/>ή<text:s/>σε<text:s/>τρίτη<text:s/>Χώρα<text:s/>και<text:s/>εισήχθη<text:s/>στη<text:s/>συνέχεια<text:s/>ως<text:s/>ανάριθμο<text:s/>με<text:s/>σκοπό<text:s/>να<text:s/>ταξινομηθεί<text:s/>και<text:s/>να<text:s/>κυκλοφορεί<text:s/>εντός<text:s/>της<text:s/>ελληνικής<text:s/>επικράτειας,<text:s/>σύμφωνα<text:s/>με<text:s/>τις<text:s/>κείμενες<text:s/>διατάξεις.</text:span></text:p>
      <text:p text:style-name="P50"><text:span text:style-name="T50_1">γ)</text:span><text:span text:style-name="T50_2"><text:tab/></text:span><text:span text:style-name="T50_3">«Εισαγωγέας<text:s/>μεταχειρισμένου<text:s/>οχήματος»:<text:s/>Κάθε<text:s/>φυσικό<text:s/>πρόσωπο<text:s/>ή/και<text:s/>ο<text:s/>νόμιμος<text:s/>εκπρόσωπος<text:s/>του<text:s/>νομικού<text:s/>προσώπου<text:s/>που<text:s/>ασκεί<text:s/>(ή<text:s/>μη)<text:s/>εμπορική<text:s/>δραστηριότητα<text:s/>στον<text:s/>τομέα<text:s/>της<text:s/>εισαγωγής<text:s/>και<text:s/>πώλησης<text:s/>μεταχειρισμένων<text:s/>αυτοκινήτων<text:s/>οχημάτων<text:s/>μεταφοράς<text:s/>προσώπων<text:s/>και<text:s/>αγαθών,<text:s/>των<text:s/>κατηγοριών<text:s/>Μ1,<text:s/>Μ2,<text:s/>Μ3,<text:s/>και<text:s/>ΝΙ,<text:s/>Ν2,<text:s/>Ν3,<text:s/>αντιστοίχως.<text:s/>Για<text:s/>τη<text:s/>νόμιμη<text:s/>άσκηση<text:s/>εμπορικής<text:s/>δραστηριότητας<text:s/>του<text:s/>ανωτέρω<text:s/>εισαγωγέα,<text:s/>απαιτείται<text:s/>η<text:s/>εγγραφή<text:s/>στο<text:s/>Γενικό<text:s/>Εμπορικό<text:s/>Μητρώο<text:s/>(Γ.Ε.ΜΗ.)<text:s/>του<text:s/>Υπουργείου<text:s/>Ανάπτυξης<text:s/>και<text:s/>Επενδύσεων<text:s/>και<text:s/>αποδεικνύεται<text:s/>από<text:s/>την<text:s/>«Προσωποποιημένη<text:s/>Πληροφόρηση»<text:s/>που<text:s/>προκύπτει<text:s/>από<text:s/>το<text:s/>TAXISnet.gr<text:s/>της<text:s/>Α.Α.Δ.Ε.,<text:s/>με<text:s/>τα<text:s/>«Στοιχεία<text:s/>Μητρώου<text:s/>της<text:s/>Επιχείρησής<text:s/>του».</text:span></text:p>
      <text:p text:style-name="P51"><text:span text:style-name="T51_1">δ)</text:span><text:span text:style-name="T51_2"><text:tab/></text:span><text:span text:style-name="T51_3">«Μητρώο<text:s/>Εισαγόμενων<text:s/>Μεταχειρισμένων<text:s/>Οχημάτων<text:s/>(εφεξής<text:s/>«Μ.Ε.Μ.Ο»):<text:s/>Το<text:s/>ψηφιακό<text:s/>μητρώο<text:s/>που<text:s/>τηρείται<text:s/>στο<text:s/>Υπουργείο<text:s/>Υποδομών<text:s/>και<text:s/>Μεταφορών,<text:s/>για<text:s/>την<text:s/>κεντρική,<text:s/>εξ<text:s/>αποστάσεως<text:s/>εποπτεία<text:s/>και<text:s/>έλεγχο<text:s/>της<text:s/>τήρησης<text:s/>των<text:s/>δικαιολογητικών<text:s/>που<text:s/>απαιτούνται<text:s/>για<text:s/>την<text:s/>εισαγωγή<text:s/>και<text:s/>πρώτη<text:s/>ταξινόμηση<text:s/>μεταχειρισμένων<text:s/>οχημάτων<text:s/>στη<text:s/>χώρα<text:s/>μας,<text:s/>με<text:s/>την<text:s/>επαλήθευση<text:s/>της<text:s/>γνησιότητας<text:s/>των<text:s/>υποβαλλόμενων<text:s/>στοιχείων<text:s/>αυτών<text:s/>-,<text:s/>όπως<text:s/>ορίζονται<text:s/>στην<text:s/>παρ.<text:s/>2<text:s/>του<text:s/>άρθρου<text:s/>51<text:s/>του<text:s/>ν.<text:s/>4784/2021<text:s/>(Α’<text:s/>40)<text:s/>-<text:s/>στο<text:s/>εν<text:s/>λόγω<text:s/>Μητρώο<text:s/>από<text:s/>τους<text:s/>υπόχρεους<text:s/>εισαγωγείς,<text:s/>εντός<text:s/>του<text:s/>τιθέμενου<text:s/>χρονικού<text:s/>διαστήματος<text:s/>της<text:s/>παρ.<text:s/>3<text:s/>του<text:s/>ως<text:s/>άνω<text:s/>άρθρου<text:s/>51.</text:span></text:p>
      <text:p text:style-name="P52"><text:span text:style-name="T52_1">ε)</text:span><text:span text:style-name="T52_2"><text:tab/></text:span><text:span text:style-name="T52_3">«Αρμόδια<text:s/>Υπηρεσία<text:s/>τήρησης<text:s/>του<text:s/>Μ.Ε.Μ.Ο.»:<text:s/>Το<text:s/>Τμήμα<text:s/>Εποπτείας<text:s/>Αγοράς<text:s/>και<text:s/>Ασφάλειας<text:s/>Προϊόντων<text:s/>της<text:s/>Διεύθυνσης<text:s/>Εποπτείας<text:s/>και<text:s/>Ελέγχου<text:s/>της<text:s/>Γενικής<text:s/>Διεύθυνσης<text:s/>Οχημάτων<text:s/>και<text:s/>Εγκαταστάσεων<text:s/>της<text:s/>Γενικής<text:s/>Γραμματείας<text:s/>Μεταφορών<text:s/>του<text:s/>Υπουργείου<text:s/>Υποδομών<text:s/>και<text:s/>Μεταφορών.</text:span></text:p>
      <text:p text:style-name="P53"><text:span text:style-name="T53_1">στ)</text:span><text:span text:style-name="T53_2"><text:tab/></text:span><text:span text:style-name="T53_3">«Αρμόδιες<text:s/>Υπηρεσίες<text:s/>ταξινόμησης<text:s/>μεταχειρισμένων<text:s/>εισαγόμενων<text:s/>ανάριθμων<text:s/>οχημάτων»:<text:s/>Οι<text:s/>Υπηρεσίες<text:s/>Μεταφορών<text:s/>και<text:s/>Επικοινωνιών,<text:s/>των<text:s/>κατά<text:s/>τόπους<text:s/>Περιφερειακών<text:s/>Ενοτήτων<text:s/>των<text:s/>Περιφερειών<text:s/>της<text:s/>Χώρας.</text:span></text:p>
      <text:h text:style-name="P54" text:outline-level="6"><text:span text:style-name="T54_1">Άρθρο<text:s/>3<text:s/></text:span></text:h>
      <text:h text:style-name="P55" text:outline-level="6"><text:span text:style-name="T55_1">Καθορισμός<text:s/>χρηματικού<text:s/>προστίμου</text:span></text:h>
      <text:p text:style-name="P56"><text:span text:style-name="T56_1">στον<text:s/>υπόχρεο<text:s/>καταχώρισης<text:s/>στο<text:s/>Μ.Ε.Μ.Ο.</text:span></text:p>
      <text:p text:style-name="P57"><text:span text:style-name="T57_1">1.</text:span><text:span text:style-name="T57_2"><text:s/>Το<text:s/>χρηματικό<text:s/>πρόστιμο<text:s/>και<text:s/>η<text:s/>προσαύξηση<text:s/>αυτού<text:s/>σε<text:s/>περίπτωση<text:s/>υποτροπής<text:s/>που<text:s/>επιβάλλεται<text:s/>σε<text:s/>εισαγωγέα<text:s/>μεταχειρισμένου<text:s/>οχήματος<text:s/>κατηγορίας<text:s/>Μ1,<text:s/>Μ2,<text:s/>Μ3,<text:s/>ΝΙ,<text:s/>Ν2,<text:s/>Ν3<text:s/>και<text:s/>Ο1,<text:s/>Ο2,<text:s/>Ο3,<text:s/>για<text:s/>καθεμία<text:s/>εκ<text:s/>των<text:s/>κατηγοριών<text:s/>των<text:s/>παραβάσεων<text:s/>της<text:s/>παρ.<text:s/>4<text:s/>του<text:s/>άρθρου<text:s/>51<text:s/>του<text:s/>ν.<text:s/>4784/2021<text:s/>(Α’<text:s/>40),<text:s/>διαμορφώνονται<text:s/>ως<text:s/>εξής:</text:span></text:p>
      <text:p text:style-name="P58"><text:span text:style-name="T58_1">α)</text:span><text:span text:style-name="T58_2"><text:tab/></text:span><text:span text:style-name="T58_3">Η<text:s/>μη<text:s/>καταχώριση<text:s/>από<text:s/>τον<text:s/>υπόχρεο<text:s/>στο<text:s/>Μ.Ε.Μ.Ο.<text:s/>του<text:s/>άρθρου<text:s/>51<text:s/>του<text:s/>ν.<text:s/>4784/2021<text:s/>(Α’<text:s/>51)<text:s/>των<text:s/>υποβαλλόμενων<text:s/>στοιχείων<text:s/>της<text:s/>παρ.<text:s/>2<text:s/>αυτού<text:s/>για<text:s/>κάθε<text:s/>μεταχειρισμένο<text:s/>όχημα<text:s/>των<text:s/>ως<text:s/>άνω<text:s/>κατηγοριών<text:s/>που<text:s/>εισάγει<text:s/>από<text:s/>το<text:s/>εξωτερικό<text:s/>διαπιστώνεται<text:s/>μετά<text:s/>την<text:s/>παρέλευση<text:s/>εκατόν<text:s/>ογδόντα<text:s/>(180)<text:s/>ημερών<text:s/>από<text:s/>την<text:s/>ημερομηνία<text:s/>της<text:s/>κατάθεσης<text:s/>της<text:s/>αίτησης<text:s/>έκδοσης<text:s/>της<text:s/>πρώτης<text:s/>άδειας<text:s/>κυκλοφορίας<text:s/>στην<text:s/>Ελλάδα<text:s/>κάθε<text:s/>οχήματος<text:s/>και<text:s/>επισύρει<text:s/>στον<text:s/>υπόχρεο<text:s/>καταχώρισης<text:s/>τα<text:s/>κάτωθι<text:s/>χρηματικά<text:s/>πρόστιμα,<text:s/>κλιμακούμενα<text:s/>ως<text:s/>εξής:</text:span></text:p>
      <text:p text:style-name="P59"><text:span text:style-name="T59_1">αα.<text:s/>Για<text:s/>μία<text:s/>(1)<text:s/>έως<text:s/>και<text:s/>τρεις<text:s/>(3)<text:s/>περιπτώσεις<text:s/>εισαγόμενων<text:s/>μεταχειρισμένων<text:s/>οχημάτων<text:s/>κατηγορίας<text:s/>Μ1,<text:s/>Μ2,<text:s/>Μ3,<text:s/>ΝΙ,<text:s/>Ν2,<text:s/>Ν3<text:s/>και<text:s/>Ο1,<text:s/>Ο2,<text:s/>Ο3,<text:s/>που<text:s/>διαπιστώνεται<text:s/>η<text:s/>παράβαση<text:s/>της<text:s/>μη<text:s/>καταχώρισης<text:s/>των<text:s/>υποβαλλόμενων<text:s/>στοιχείων<text:s/>τους<text:s/>στο<text:s/>Μ.Ε.Μ.Ο.<text:s/>του<text:s/>άρθρου<text:s/>51<text:s/>του<text:s/>ν.<text:s/>4784/2021<text:s/>(Α’<text:s/>51),<text:s/>πρόστιμο<text:s/>χιλίων<text:s/>(1.000)<text:s/>ευρώ<text:s/>για<text:s/>καθένα<text:s/>εκ<text:s/>των<text:s/>ως<text:s/>άνω<text:s/>εισαγόμενων<text:s/>οχημάτων.</text:span></text:p>
      <text:p text:style-name="P60"><text:span text:style-name="T60_1">αβ.<text:s/>Για<text:s/>τέσσερις<text:s/>(4)<text:s/>έως<text:s/>και<text:s/>έξι<text:s/>(6)<text:s/>περιπτώσεις<text:s/>εισαγόμενων<text:s/>μεταχειρισμένων<text:s/>οχημάτων<text:s/>κατηγορίας<text:s/>Μ1,<text:s/>Μ2,<text:s/>Μ3,<text:s/>ΝΙ,<text:s/>Ν2,<text:s/>Ν3<text:s/>και<text:s/>Ο1,<text:s/>Ο2,<text:s/>Ο3,<text:s/>που<text:s/>διαπιστώνεται<text:s/>η<text:s/>παράβαση<text:s/>της<text:s/>μη<text:s/>καταχώρισης<text:s/>των<text:s/>υποβαλλόμενων<text:s/>στοιχείων<text:s/>τους<text:s/>στο<text:s/>Μ.Ε.Μ.Ο.<text:s/>του<text:s/>άρθρου<text:s/>51<text:s/>του<text:s/>ν.<text:s/>4784/2021<text:s/>(Α’<text:s/>51),<text:s/>πρόστιμο<text:s/>χιλίων<text:s/>πεντακοσίων<text:s/>(1.500)<text:s/>ευρώ<text:s/>για<text:s/>καθένα<text:s/>εκ<text:s/>των<text:s/>ως<text:s/>άνω<text:s/>εισαγόμενων<text:s/>οχημάτων,<text:s/>σωρευτικά<text:s/>με<text:s/>το<text:s/>πρόστιμο<text:s/>της<text:s/>υποπερ.<text:s/>αα.</text:span></text:p>
      <text:p text:style-name="P61"><text:span text:style-name="T61_1">αγ.<text:s/>Για<text:s/>επτά<text:s/>(7)<text:s/>περιπτώσεις<text:s/>και<text:s/>άνω<text:s/>εισαγόμενων<text:s/>μεταχειρισμένων<text:s/>οχημάτων<text:s/>κατηγορίας<text:s/>Μ1,<text:s/>Μ2,<text:s/>Μ3,<text:s/>ΝΙ,<text:s/>Ν2,<text:s/>Ν3<text:s/>και<text:s/>Ο1,<text:s/>Ο2,<text:s/>Ο3,<text:s/>που<text:s/>διαπιστώνεται<text:s/>η<text:s/>παράβαση<text:s/>της<text:s/>μη<text:s/>καταχώρισης<text:s/>των<text:s/>υποβαλλόμενων<text:s/>στοιχείων<text:s/>τους<text:s/>στο<text:s/>Μ.Ε.Μ.Ο.<text:s/>του<text:s/>άρθρου<text:s/>51<text:s/>του<text:s/>ν.<text:s/>4784/2021<text:s/>(Α’<text:s/>51),<text:s/>πρόστιμο<text:s/>δύο<text:s/>χιλιάδων<text:s/>(2.000)<text:s/>ευρώ<text:s/>για<text:s/>καθένα<text:s/>εκ<text:s/>των<text:s/>ως<text:s/>άνω<text:s/>εισαγόμενων<text:s/>οχημάτων.<text:s/>Το<text:s/>πρόστιμο<text:s/>αυτό<text:s/>επιβάλλεται<text:s/>ανά<text:s/>τρεις<text:s/>(3)<text:s/>περιπτώσεις<text:s/>που<text:s/>διαπιστώνεται<text:s/>η<text:s/>παράβαση<text:s/>ήτοι<text:s/>δύο<text:s/>χιλιάδες<text:s/>(2.000)<text:s/>ευρώ<text:s/>για<text:s/>επτά<text:s/>(7)<text:s/>έως<text:s/>εννέα<text:s/>(9)<text:s/>περιπτώσεις,<text:s/>τέσσερις<text:s/>χιλιάδες<text:s/>(4.000)<text:s/>ευρώ<text:s/>για<text:s/>δέκα<text:s/>(10)<text:s/>έως<text:s/>δώδεκα<text:s/>(12)<text:s/>περιπτώσεις<text:s/>κ.ο.κ.,<text:s/>σωρευτικά<text:s/>με<text:s/>τα<text:s/>πρόστιμα<text:s/>των<text:s/>υποπερ.<text:s/>αα<text:s/>και<text:s/>αβ.</text:span></text:p>
      <text:p text:style-name="P62"><text:span text:style-name="T62_1">Σε<text:s/>περίπτωση<text:s/>υποτροπής<text:s/>με<text:s/>την<text:s/>τέλεση<text:s/>της<text:s/>ίδιας<text:s/>παράβασης<text:s/>εντός<text:s/>ενός<text:s/>(1)<text:s/>έτους<text:s/>από<text:s/>την<text:s/>έκδοση<text:s/>της<text:s/>απόφασης<text:s/>επιβολής<text:s/>εκάστου<text:s/>εκ<text:s/>των<text:s/>ανωτέρω<text:s/>χρηματικών<text:s/>προστίμων,<text:s/>το<text:s/>ποσό<text:s/>του<text:s/>επιβαλλόμενου<text:s/>προστίμου<text:s/>διπλασιάζεται<text:s/>και<text:s/>σε<text:s/>κάθε<text:s/>επόμενη<text:s/>υποτροπή<text:s/>εντός<text:s/>ενός<text:s/>(1)<text:s/>έτους<text:s/>από<text:s/>την<text:s/>έκδοση<text:s/>κάθε<text:s/>προηγούμενης<text:s/>απόφασης<text:s/>επιβολής<text:s/>προστίμου,<text:s/>το<text:s/>ποσό<text:s/>τριπλασιάζεται.</text:span></text:p>
      <text:p text:style-name="P63"><text:span text:style-name="T63_1">β)</text:span><text:span text:style-name="T63_2"><text:tab/></text:span><text:span text:style-name="T63_3">Η<text:s/>καταχώριση<text:s/>στο<text:s/>Μ.Ε.Μ.Ο.<text:s/>των<text:s/>στοιχείων<text:s/>της<text:s/>παρ.<text:s/>2<text:s/>του<text:s/>άρθρου<text:s/>51<text:s/>του<text:s/>ν.<text:s/>4784/2021<text:s/>του<text:s/>εισαγόμενου<text:s/>μεταχειρισμένου<text:s/>οχήματος<text:s/>κατηγορίας<text:s/>Μ1,<text:s/>Μ2,<text:s/>Μ3,<text:s/>ΝΙ,<text:s/>Ν2,<text:s/>Ν3<text:s/>και<text:s/>Ο1,<text:s/>Ο2,<text:s/>Ο3,<text:s/>πέραν<text:s/>του<text:s/>τιθέμενου<text:s/>χρονικού<text:s/>διαστήματος<text:s/>της<text:s/>παρ.<text:s/>3<text:s/>του<text:s/>εν<text:s/>λόγω<text:s/>άρθρου,<text:s/>επισύρει<text:s/>στον<text:s/>υπόχρεο<text:s/>καταχώρισης<text:s/>τα<text:s/>κάτωθι<text:s/>χρηματικά<text:s/>πρόστιμα,<text:s/>κλιμακούμενα<text:s/>ανάλογα<text:s/>με<text:s/>το<text:s/>χρονικό<text:s/>διάστημα<text:s/>καθυστέρησης,<text:s/>ως<text:s/>εξής:</text:span></text:p>
      <text:p text:style-name="P64"><text:span text:style-name="T64_1">βα.<text:s/>Για<text:s/>χρονικό<text:s/>διάστημα<text:s/>καθυστερημένης<text:s/>καταχώρισης<text:s/>από<text:s/>μία<text:s/>(1)<text:s/>έως<text:s/>και<text:s/>τριάντα<text:s/>(30)<text:s/>ημερολογιακές<text:s/>ημέρες<text:s/>πέραν<text:s/>των<text:s/>είκοσι<text:s/>(20)<text:s/>ημερολογιακών<text:s/>ημερών<text:s/>από<text:s/>την<text:s/>ημερομηνία<text:s/>της<text:s/>κατάθεσης<text:s/>της<text:s/>αίτησης<text:s/>για<text:s/>έκδοση<text:s/>πρώτης<text:s/>άδειας<text:s/>κυκλοφορίας<text:s/>του<text:s/>οχήματος,<text:s/>πρόστιμο<text:s/>εκατό<text:s/>(100)<text:s/>ευρώ<text:s/>για<text:s/>κάθε<text:s/>μία<text:s/>(1)<text:s/>ημέρα<text:s/>καθυστέρησης.</text:span></text:p>
      <text:p text:style-name="P65"><text:span text:style-name="T65_1">ββ.<text:s/>Για<text:s/>χρονικό<text:s/>διάστημα<text:s/>καθυστερημένης<text:s/>καταχώρισης<text:s/>άνω<text:s/>των<text:s/>τριάντα<text:s/>(30)<text:s/>ημερολογιακών<text:s/>ημερών<text:s/>κατόπιν<text:s/>της<text:s/>παρέλευσης<text:s/>είκοσι<text:s/>(20)<text:s/>ημερολογιακών<text:s/>ημερών<text:s/>από<text:s/>την<text:s/>ημερομηνία<text:s/>της<text:s/>κατάθεσης<text:s/>της<text:s/>αίτησης<text:s/>για<text:s/>έκδοση<text:s/>πρώτης<text:s/>άδειας<text:s/>κυκλοφορίας<text:s/>του<text:s/>οχήματος,<text:s/>πρόστιμο<text:s/>διακοσίων<text:s/>(200)<text:s/>ευρώ<text:s/>για<text:s/>κάθε<text:s/>μία<text:s/>(1)<text:s/>ημέρα<text:s/>καθυστέρησης.<text:s/>Η<text:s/>καταχώριση<text:s/>πέραν<text:s/>των<text:s/>εκατόν<text:s/>ογδόντα<text:s/>(180)<text:s/>ημερών<text:s/>από<text:s/>την<text:s/>ημερομηνία<text:s/>της<text:s/>κατάθεσης<text:s/>της<text:s/>αίτησης<text:s/>έκδοσης<text:s/>της<text:s/>πρώτης<text:s/>άδειας<text:s/>κυκλοφορίας<text:s/>στην<text:s/>Ελλάδα<text:s/>του<text:s/>οχήματος<text:s/>λογίζεται<text:s/>ως<text:s/>μη<text:s/>καταχώριση<text:s/>και<text:s/>επισύρει<text:s/>τα<text:s/>πρόστιμα<text:s/>που<text:s/>προβλέπονται<text:s/>στην<text:s/>περ.<text:s/>(α)<text:s/>της<text:s/>παρ.<text:s/>1<text:s/>του<text:s/>παρόντος<text:s/>άρθρου.</text:span></text:p>
      <text:p text:style-name="P66"><text:span text:style-name="T66_1">Σε<text:s/>περίπτωση<text:s/>υποτροπής<text:s/>με<text:s/>την<text:s/>τέλεση<text:s/>της<text:s/>ίδιας<text:s/>παράβασης<text:s/>εντός<text:s/>ενός<text:s/>(1)<text:s/>έτους<text:s/>από<text:s/>την<text:s/>έκδοση<text:s/>της<text:s/>απόφασης<text:s/>επιβολής<text:s/>καθενός<text:s/>εκ<text:s/>των<text:s/>ανωτέρω<text:s/>χρηματικών<text:s/>προστίμων,<text:s/>το<text:s/>ποσό<text:s/>του<text:s/>επιβαλλόμενου<text:s/>προστίμου<text:s/>διπλασιάζεται<text:s/>και<text:s/>σε<text:s/>κάθε<text:s/>επόμενη<text:s/>υποτροπή<text:s/>εντός<text:s/>ενός<text:s/>(1)<text:s/>έτους<text:s/>από<text:s/>την<text:s/>έκδοση<text:s/>κάθε<text:s/>προηγούμενης<text:s/>απόφασης<text:s/>επιβολής<text:s/>προστίμου,<text:s/>το<text:s/>ποσό<text:s/>τριπλασιάζεται.</text:span></text:p>
      <text:p text:style-name="P67"><text:span text:style-name="T67_1">γ)</text:span><text:span text:style-name="T67_2"><text:tab/></text:span><text:span text:style-name="T67_3">Η<text:s/>καταχώριση<text:s/>ψευδών<text:s/>στοιχείων<text:s/>ή<text:s/>πλαστών<text:s/>δικαιολογητικών<text:s/>στο<text:s/>Μ.Ε.Μ.Ο.<text:s/>του<text:s/>άρθρου<text:s/>51<text:s/>του<text:s/>ν.<text:s/>4784/2021<text:s/>(Α’<text:s/>51),<text:s/>των<text:s/>υποβαλλόμενων<text:s/>στοιχείων<text:s/>της<text:s/>παρ.<text:s/>2<text:s/>αυτού,<text:s/>του<text:s/>εισαγόμενου<text:s/>μεταχειρισμένου<text:s/>οχήματος<text:s/>κατηγορίας<text:s/>Μ1,<text:s/>Μ2,<text:s/>Μ3,<text:s/>ΝΙ,<text:s/>Ν2,<text:s/>Ν3<text:s/>και<text:s/>Ο1,<text:s/>Ο2,<text:s/>Ο3,<text:s/>πλέον<text:s/>των<text:s/>προβλεπόμενων<text:s/>κυρώσεων<text:s/>του<text:s/>ν.<text:s/>4619/2019<text:s/>(Α’<text:s/>95),<text:s/>επισύρει<text:s/>στον<text:s/>υπόχρεο<text:s/>καταχώρισης<text:s/>τα<text:s/>κάτωθι<text:s/>χρηματικά<text:s/>πρόστιμα,<text:s/>κλιμακούμενα<text:s/>ως<text:s/>εξής:</text:span></text:p>
      <text:p text:style-name="P68"><text:span text:style-name="T68_1">γα.<text:s/>Για<text:s/>μία<text:s/>(1)<text:s/>έως<text:s/>και<text:s/>τρεις<text:s/>(3)<text:s/>περιπτώσεις<text:s/>εισαγόμενων<text:s/>μεταχειρισμένων<text:s/>οχημάτων<text:s/>κατηγορίας<text:s/>Μ1,<text:s/>Μ2,<text:s/>Μ3,<text:s/>ΝΙ,<text:s/>Ν2,<text:s/>Ν3<text:s/>και<text:s/>Ο1,<text:s/>Ο2,<text:s/>Ο3,<text:s/>που<text:s/>διαπιστώνεται<text:s/>η<text:s/>παράβαση<text:s/>της<text:s/>καταχώρισης<text:s/>ψευδών<text:s/>στοιχείων<text:s/>ή<text:s/>πλαστών<text:s/>δικαιολογητικών<text:s/>στο<text:s/>Μ.Ε.Μ.Ο.<text:s/>του<text:s/>άρθρου<text:s/>51<text:s/>του<text:s/>ν.<text:s/>4784/2021<text:s/>(Α’<text:s/>51),<text:s/>πρόστιμο<text:s/>χιλίων<text:s/>(1.000)<text:s/>ευρώ<text:s/>για<text:s/>καθένα<text:s/>εκ<text:s/>των<text:s/>ως<text:s/>άνω<text:s/>εισαγόμενων<text:s/>οχημάτων.</text:span></text:p>
      <text:p text:style-name="P69"><text:span text:style-name="T69_1">γβ.<text:s/>Για<text:s/>τέσσερις<text:s/>(4)<text:s/>έως<text:s/>και<text:s/>έξι<text:s/>(6)<text:s/>περιπτώσεις<text:s/>εισαγόμενων<text:s/>μεταχειρισμένων<text:s/>οχημάτων<text:s/>κατηγορίας<text:s/>Μ1,<text:s/>Μ2,<text:s/>Μ3,<text:s/>ΝΙ,<text:s/>Ν2,<text:s/>Ν3<text:s/>και<text:s/>Ο1,<text:s/>Ο2,<text:s/>Ο3,<text:s/>που<text:s/>διαπιστώνεται<text:s/>η<text:s/>παράβαση<text:s/>της<text:s/>καταχώρισης<text:s/>ψευδών<text:s/>στοιχείων<text:s/>ή<text:s/>πλαστών<text:s/>δικαιολογητικών<text:s/>στο<text:s/>Μ.Ε.Μ.Ο.<text:s/>του<text:s/>άρθρου<text:s/>51<text:s/>του<text:s/>ν.<text:s/>4784/2021<text:s/>(Α’<text:s/>51),<text:s/>πρόστιμο<text:s/>χιλίων<text:s/>πεντακοσίων<text:s/>(1.500)<text:s/>ευρώ<text:s/>για<text:s/>καθένα<text:s/>εκ<text:s/>των<text:s/>ως<text:s/>άνω<text:s/>εισαγόμενων<text:s/>οχημάτων,<text:s/>σωρευτικά<text:s/>με<text:s/>το<text:s/>πρόστιμο<text:s/>της<text:s/>υποπερ.<text:s/>γα.</text:span></text:p>
      <text:p text:style-name="P70"><text:span text:style-name="T70_1">γγ.<text:s/>Για<text:s/>επτά<text:s/>(7)<text:s/>περιπτώσεις<text:s/>και<text:s/>άνω<text:s/>εισαγόμενων<text:s/>μεταχειρισμένων<text:s/>οχημάτων<text:s/>κατηγορίας<text:s/>Μ1,<text:s/>Μ2,<text:s/>Μ3,<text:s/>ΝΙ,<text:s/>Ν2,<text:s/>Ν3<text:s/>και<text:s/>Ο1,<text:s/>Ο2,<text:s/>Ο3,<text:s/>που<text:s/>διαπιστώνεται<text:s/>η<text:s/>παράβαση<text:s/>της<text:s/>καταχώρισης<text:s/>ψευδών<text:s/>στοιχείων<text:s/>ή<text:s/>πλαστών<text:s/>δικαιολογητικών<text:s/>στο<text:s/>Μ.Ε.Μ.Ο.<text:s/>του<text:s/>άρθρου<text:s/>51<text:s/>του<text:s/>ν.<text:s/>4784/2021<text:s/>(Α’<text:s/>51),<text:s/>πρόστιμο<text:s/>δύο<text:s/>χιλιάδων<text:s/>(2.000)<text:s/>ευρώ<text:s/>για<text:s/>καθένα<text:s/>εκ<text:s/>των<text:s/>ως<text:s/>άνω<text:s/>εισαγόμενων<text:s/>οχημάτων.<text:s/>Το<text:s/>πρόστιμο<text:s/>αυτό<text:s/>επιβάλλεται<text:s/>ανά<text:s/>τρεις<text:s/>(3)<text:s/>περιπτώσεις<text:s/>που<text:s/>διαπιστώνεται<text:s/>η<text:s/>παράβαση<text:s/>ήτοι<text:s/>δύο<text:s/>χιλιάδες<text:s/>(2.000)<text:s/>ευρώ<text:s/>για<text:s/>επτά<text:s/>(7)<text:s/>έως<text:s/>εννέα<text:s/>(9)<text:s/>περιπτώσεις,<text:s/>τέσσερις<text:s/>χιλιάδες<text:s/>(4.000)<text:s/>ευρώ<text:s/>για<text:s/>δέκα<text:s/>(10)<text:s/>έως<text:s/>δώδεκα<text:s/>(12)<text:s/>περιπτώσεις<text:s/>κ.ο.κ.,<text:s/>σωρευτικά<text:s/>με<text:s/>τα<text:s/>δύο<text:s/>πρόστιμα<text:s/>των<text:s/>υποπερ.<text:s/>γα<text:s/>και<text:s/>γβ.</text:span></text:p>
      <text:p text:style-name="P71"><text:span text:style-name="T71_1">Σε<text:s/>περίπτωση<text:s/>υποτροπής<text:s/>με<text:s/>την<text:s/>τέλεση<text:s/>της<text:s/>ίδιας<text:s/>παράβασης<text:s/>εντός<text:s/>ενός<text:s/>(1)<text:s/>έτους<text:s/>από<text:s/>την<text:s/>έκδοση<text:s/>της<text:s/>απόφασης<text:s/>επιβολής<text:s/>προστίμου,<text:s/>το<text:s/>ποσό<text:s/>του<text:s/>επιβαλλόμενου<text:s/>προστίμου<text:s/>διπλασιάζεται<text:s/>και<text:s/>σε<text:s/>κάθε<text:s/>επόμενη<text:s/>υποτροπή<text:s/>εντός<text:s/>έτους<text:s/>από<text:s/>την<text:s/>έκδοση<text:s/>κάθε<text:s/>προηγούμενης<text:s/>απόφασης<text:s/>επιβολής<text:s/>προστίμου,<text:s/>το<text:s/>ποσό<text:s/>τριπλασιάζεται.</text:span></text:p>
      <text:p text:style-name="P72"><text:span text:style-name="T72_1">2.</text:span><text:span text:style-name="T72_2"><text:s/>Σε<text:s/>περίπτωση<text:s/>βεβαίωσης<text:s/>σε<text:s/>εισαγωγέα<text:s/>μεταχειρισμένων<text:s/>οχημάτων<text:s/>κατηγορίας<text:s/>Μ1,<text:s/>Μ2,<text:s/>Μ3,<text:s/>ΝΙ,<text:s/>Ν2,<text:s/>Ν3<text:s/>και<text:s/>Ο1,<text:s/>Ο2,<text:s/>Ο3,<text:s/>περισσότερων<text:s/>της<text:s/>μιας<text:s/>παραβάσεων<text:s/>της<text:s/>παρ.<text:s/>1,<text:s/>στο<text:s/>πλαίσιο<text:s/>του<text:s/>ίδιου<text:s/>τριμηνιαίου<text:s/>δειγματοληπτικού<text:s/>ελέγχου<text:s/>από<text:s/>την<text:s/>αρμόδια<text:s/>Υπηρεσία<text:s/>του<text:s/>Υπουργείου<text:s/>Υποδομών<text:s/>και<text:s/>Μεταφορών<text:s/>για<text:s/>την<text:s/>τήρηση<text:s/>του<text:s/>Μ.Ε.Μ.Ο.<text:s/>του<text:s/>άρθρου<text:s/>51<text:s/>του<text:s/>ν.<text:s/>4784/2021<text:s/>(Α’<text:s/>51),<text:s/>το<text:s/>συνολικά<text:s/>επιβαλλόμενο<text:s/>πρόστιμο<text:s/>είναι<text:s/>ίσο<text:s/>με<text:s/>το<text:s/>σύνολο<text:s/>των<text:s/>προστίμων<text:s/>για<text:s/>τις<text:s/>επιμέρους<text:s/>παραβάσεις<text:s/>και<text:s/>δεν<text:s/>μπορεί<text:s/>να<text:s/>υπερβαίνει<text:s/>το<text:s/>ποσό<text:s/>των<text:s/>είκοσι<text:s/>χιλιάδων<text:s/>(20.000)<text:s/>ευρώ.</text:span></text:p>
      <text:p text:style-name="P73"><text:span text:style-name="T73_1">3.</text:span><text:span text:style-name="T73_2"><text:s/>Αν<text:s/>ο<text:s/>εισαγωγέας<text:s/>μεταχειρισμένων<text:s/>οχημάτων<text:s/>κατηγορίας<text:s/>Μ1,<text:s/>Μ2,<text:s/>Μ3,<text:s/>ΝΙ,<text:s/>Ν2,<text:s/>Ν3<text:s/>και<text:s/>Ο1,<text:s/>Ο2,<text:s/>Ο3,<text:s/>υποπέσει<text:s/>εκ<text:s/>νέου<text:s/>στις<text:s/>πράξεις<text:s/>ή<text:s/>παραλείψεις<text:s/>των<text:s/>περ.<text:s/>(α)<text:s/>έως<text:s/>(γ)<text:s/>της<text:s/>παρ.<text:s/>1,<text:s/>εντός<text:s/>πέντε<text:s/>(5)<text:s/>ετών<text:s/>από<text:s/>την<text:s/>τέλεση<text:s/>αυτών,<text:s/>επιβάλλεται<text:s/>νέο<text:s/>πρόστιμο<text:s/>πενταπλάσιο<text:s/>της<text:s/>αξίας<text:s/>του<text:s/>ήδη<text:s/>επιβληθέντος.</text:span></text:p>
      <text:h text:style-name="P74" text:outline-level="6"><text:span text:style-name="T74_1">Άρθρο<text:s/>4<text:s/></text:span></text:h>
      <text:h text:style-name="P75" text:outline-level="6"><text:span text:style-name="T75_1">Διαδικασία<text:s/>επιβολής<text:s/>προστίμων</text:span></text:h>
      <text:p text:style-name="P76"><text:span text:style-name="T76_1">1.</text:span><text:span text:style-name="T76_2"><text:s/>Η<text:s/>«Αρμόδια<text:s/>Υπηρεσία<text:s/>τήρησης<text:s/>του<text:s/>Μ.Ε.Μ.Ο.»,<text:s/>ανά<text:s/>τρεις<text:s/>(3)<text:s/>μήνες<text:s/>από<text:s/>την<text:s/>έναρξη<text:s/>της<text:s/>λειτουργίας<text:s/>του<text:s/>Μ.Ε.Μ.Ο.<text:s/>διενεργεί<text:s/>δειγματοληπτικούς<text:s/>ελέγχους<text:s/>στις<text:s/>καταχωρίσεις<text:s/>αυτού,<text:s/>προκειμένου<text:s/>να<text:s/>επαληθεύει<text:s/>τη<text:s/>γνησιότητα<text:s/>των<text:s/>υποβαλλόμενων<text:s/>στοιχείων<text:s/>στο<text:s/>εν<text:s/>λόγω<text:s/>Μητρώο<text:s/>από<text:s/>τους<text:s/>υπόχρεους<text:s/>εισαγωγείς<text:s/>μεταχειρισμένων<text:s/>οχημάτων<text:s/>και<text:s/>στην<text:s/>περίπτωση<text:s/>που<text:s/>διαπιστώνει<text:s/>φαινόμενα<text:s/>μη<text:s/>καταχώρισης<text:s/>ή<text:s/>εκπρόθεσμης<text:s/>καταχώρισης<text:s/>εντός<text:s/>της<text:s/>προβλεπόμενης<text:s/>στην<text:s/>παρ.<text:s/>3<text:s/>του<text:s/>άρθρου<text:s/>51<text:s/>του<text:s/>ν.<text:s/>4784/2021<text:s/>προθεσμίας<text:s/>ή/και<text:s/>ανακριβούς<text:s/>καταχώρισης<text:s/>στο<text:s/>Μ.Ε.Μ.Ο.<text:s/>των<text:s/>στοιχείων<text:s/>του<text:s/>μεταχειρισμένου<text:s/>οχήματος,<text:s/>επιβάλλει<text:s/>το<text:s/>χρηματικό<text:s/>πρόστιμο<text:s/>του<text:s/>άρθρου<text:s/>3<text:s/>της<text:s/>παρούσας<text:s/>στον<text:s/>υπόχρεο<text:s/>προς<text:s/>καταχώριση,<text:s/>ανάλογα<text:s/>με<text:s/>την<text:s/>παράβαση.</text:span></text:p>
      <text:p text:style-name="P77"><text:span text:style-name="T77_1">2.</text:span><text:span text:style-name="T77_2"><text:s/>Στην<text:s/>περίπτωση<text:s/>κατά<text:s/>την<text:s/>οποία<text:s/>τα<text:s/>διαθέσιμα<text:s/>στοιχεία<text:s/>από<text:s/>τη<text:s/>διενέργεια<text:s/>κάθε<text:s/>τριμηνιαίου<text:s/>δειγματοληπτικού<text:s/>ελέγχου<text:s/>για<text:s/>την<text:s/>επαλήθευση<text:s/>των<text:s/>υποβαλλόμενων<text:s/>στοιχείων<text:s/>στο<text:s/>Μ.Ε.Μ.Ο.<text:s/>μεταχειρισμένων<text:s/>οχημάτων<text:s/>κατηγορίας<text:s/>Μ1,<text:s/>Μ2,<text:s/>Μ3,<text:s/>ΝΙ,<text:s/>Ν2,<text:s/>Ν3<text:s/>και<text:s/>Ο1,<text:s/>Ο2,<text:s/>Ο3<text:s/>κρίνονται<text:s/>επαρκή<text:s/>για<text:s/>τη<text:s/>θεμελίωση<text:s/>παραβάσεων<text:s/>του<text:s/>άρθρου<text:s/>3<text:s/>της<text:s/>παρούσας<text:s/>σε<text:s/>έναν<text:s/>(1)<text:s/>ή<text:s/>περισσότερους<text:s/>από<text:s/>τους<text:s/>εισαγωγείς<text:s/>αυτών,<text:s/>συντάσσεται<text:s/>έκθεση<text:s/>βεβαίωσης<text:s/>παράβασης<text:s/>από<text:s/>το<text:s/>Τμήμα<text:s/>Εποπτείας<text:s/>Αγοράς<text:s/>και<text:s/>Ασφάλειας<text:s/>Προϊόντων<text:s/>της<text:s/>Διεύθυνσης<text:s/>Εποπτείας<text:s/>και<text:s/>Ελέγχου<text:s/>του<text:s/>Υπουργείου<text:s/>Υποδομών<text:s/>και<text:s/>Μεταφορών,<text:s/>η<text:s/>οποία<text:s/>υπογράφεται<text:s/>από<text:s/>τον<text:s/>προϊστάμενο<text:s/>της<text:s/>εν<text:s/>λόγω<text:s/>Διεύθυνσης.</text:span></text:p>
      <text:p text:style-name="P78"><text:span text:style-name="T78_1">3.</text:span><text:span text:style-name="T78_2"><text:s/>Η<text:s/>κατά<text:s/>τα<text:s/>ανωτέρω<text:s/>έκθεση<text:s/>βεβαίωσης<text:s/>παράβασης<text:s/>αποστέλλεται<text:s/>στη<text:s/>διεύθυνση<text:s/>της<text:s/>έδρας<text:s/>του<text:s/>εισαγωγέα<text:s/>μεταχειρισμένων<text:s/>οχημάτων<text:s/>των<text:s/>ως<text:s/>άνω<text:s/>κατηγοριών<text:s/>με<text:s/>συνημμένη<text:s/>κλήση<text:s/>σε<text:s/>ακρόαση<text:s/>εντός<text:s/>δέκα<text:s/>(10)<text:s/>ημερών<text:s/>από<text:s/>την<text:s/>επομένη<text:s/>της<text:s/>ημέρας<text:s/>παραλαβής<text:s/>της<text:s/>υπόψη<text:s/>έκθεσης.<text:s/>Ο<text:s/>καθ’<text:s/>ου<text:s/>επί<text:s/>της<text:s/>έκθεσης<text:s/>βεβαίωσης<text:s/>της<text:s/>παράβασης<text:s/>δύναται<text:s/>να<text:s/>ζητήσει<text:s/>και<text:s/>να<text:s/>λάβει<text:s/>προθεσμία<text:s/>έως<text:s/>είκοσι<text:s/>(20)<text:s/>ημέρες<text:s/>από<text:s/>την<text:s/>επίδοση<text:s/>αυτής<text:s/>για<text:s/>να<text:s/>εκθέσει<text:s/>εγγράφως<text:s/>τις<text:s/>απόψεις<text:s/>του.</text:span></text:p>
      <text:p text:style-name="P79"><text:span text:style-name="T79_1">4.</text:span><text:span text:style-name="T79_2"><text:s/>Μετά<text:s/>την<text:s/>υποβολή<text:s/>των<text:s/>απόψεων<text:s/>του<text:s/>καθ’<text:s/>ου<text:s/>και<text:s/>εφόσον<text:s/>αυτές<text:s/>κριθούν<text:s/>βάσιμες,<text:s/>διαγράφεται<text:s/>η<text:s/>παράβαση<text:s/>και<text:s/>δεν<text:s/>επιβάλλεται<text:s/>το<text:s/>κατά<text:s/>περίπτωση<text:s/>πρόστιμο.<text:s/>Στην<text:s/>περίπτωση<text:s/>που<text:s/>οι<text:s/>απόψεις<text:s/>του<text:s/>καθ’<text:s/>ου<text:s/>δεν<text:s/>κριθούν<text:s/>βάσιμες,<text:s/>ή<text:s/>δεν<text:s/>υποβληθούν,<text:s/>ή<text:s/>υποβληθούν<text:s/>εκπρόθεσμα,<text:s/>απορρίπτονται<text:s/>με<text:s/>αιτιολογημένη<text:s/>απόφαση<text:s/>του<text:s/>προϊσταμένου<text:s/>της<text:s/>Διεύθυνσης<text:s/>Εποπτείας<text:s/>και<text:s/>Ελέγχου,<text:s/>του<text:s/>Υπουργείου<text:s/>Υποδομών<text:s/>και<text:s/>Μεταφορών<text:s/>και<text:s/>στη<text:s/>συνέχεια<text:s/>εκδίδεται<text:s/>απόφαση<text:s/>του<text:s/>Γενικού<text:s/>Διευθυντή<text:s/>Οχημάτων<text:s/>και<text:s/>Εγκαταστάσεων<text:s/>του<text:s/>εν<text:s/>λόγω<text:s/>Υπουργείου<text:s/>για<text:s/>την<text:s/>επιβολή<text:s/>του<text:s/>προστίμου,<text:s/>με<text:s/>ειδική<text:s/>αιτιολογία<text:s/>και<text:s/>με<text:s/>βάση<text:s/>τη<text:s/>σχετική<text:s/>έκθεση<text:s/>βεβαίωσης<text:s/>παράβασης.</text:span></text:p>
      <text:p text:style-name="P80"><text:span text:style-name="T80_1">5.</text:span><text:span text:style-name="T80_2"><text:s/>Η<text:s/>απόφαση<text:s/>επιβολής<text:s/>του<text:s/>διακριτού,<text:s/>ανά<text:s/>παράβαση,<text:s/>προστίμου<text:s/>του<text:s/>άρθρου<text:s/>3,<text:s/>αποστέλλεται<text:s/>με<text:s/>συστημένη<text:s/>επιστολή<text:s/>με<text:s/>απόδειξη<text:s/>παραλαβής<text:s/>στην<text:s/>έδρα<text:s/>του<text:s/>εισαγωγέα<text:s/>τέλεσης<text:s/>της<text:s/>παράβασης<text:s/>του<text:s/>εν<text:s/>λόγω<text:s/>άρθρου.<text:s/>Στην<text:s/>υπόψη<text:s/>απόφαση<text:s/>αναγράφεται<text:s/>και<text:s/>ο<text:s/>έκτου<text:s/>βαθμoύ<text:s/>ανάλυσης<text:s/>κωδικός<text:s/>αναλυτικής<text:s/>οικονομικής<text:s/>ταξινόμησης<text:s/>εσόδων<text:s/>του<text:s/>κρατικού<text:s/>προϋπολογισμού,<text:s/>υπέρ<text:s/>του<text:s/>οποίου<text:s/>αποδίδεται<text:s/>το<text:s/>επιβληθέν<text:s/>πρόστιμο<text:s/>στη<text:s/>ΔΟΥ,<text:s/>το<text:s/>οποίο<text:s/>καλείται<text:s/>να<text:s/>το<text:s/>καταβάλλει<text:s/>ο<text:s/>νόμιμος<text:s/>εκπρόσωπος<text:s/>του<text:s/>καθ’<text:s/>ου<text:s/>εντός<text:s/>δέκα<text:s/>(10)<text:s/>εργάσιμων<text:s/>ημερών<text:s/>από<text:s/>την<text:s/>παραλαβή<text:s/>της<text:s/>απόφασης<text:s/>επιβολής<text:s/>του.</text:span></text:p>
      <text:h text:style-name="P81" text:outline-level="6"><text:span text:style-name="T81_1">Άρθρο<text:s/>5<text:s/></text:span></text:h>
      <text:h text:style-name="P82" text:outline-level="6"><text:span text:style-name="T82_1">Διαδικασία<text:s/>είσπραξης<text:s/>προστίμων</text:span></text:h>
      <text:p text:style-name="P83"><text:span text:style-name="T83_1">1.</text:span><text:span text:style-name="T83_2"><text:s/>Τα<text:s/>πρόστιμα<text:s/>επί<text:s/>των<text:s/>παραβάσεων<text:s/>των<text:s/>περ.<text:s/>α’,<text:s/>β’<text:s/>και<text:s/>γ’<text:s/>της<text:s/>παρ.<text:s/>1<text:s/>του<text:s/>άρθρου<text:s/>3<text:s/>καταβάλλονται,<text:s/>εγγράφονται<text:s/>καθ’<text:s/>ύψος<text:s/>και<text:s/>αποτελούν<text:s/>έσοδο<text:s/>του<text:s/>δημοσίου<text:s/>και<text:s/>εισπράττονται<text:s/>στον<text:s/>ΑΛΕ<text:s/>1560989001<text:s/>με<text:s/>την<text:s/>ονομασία<text:s/>«Λοιπά<text:s/>πρόστιμα<text:s/>και<text:s/>χρηματικές<text:s/>ποινές».</text:span></text:p>
      <text:p text:style-name="P84"><text:span text:style-name="T84_1">2.</text:span><text:span text:style-name="T84_2"><text:s/>Τα<text:s/>πρόστιμα<text:s/>της<text:s/>παραπάνω<text:s/>παραγράφου<text:s/>καταβάλλονται<text:s/>μέσω<text:s/>της<text:s/>διαδικασίας<text:s/>του<text:s/>ηλεκτρονικού<text:s/>παράβολου<text:s/>αυτόματης<text:s/>δέσμευσης<text:s/>σύμφωνα<text:s/>με<text:s/>τα<text:s/>οριζόμενα<text:s/>στην<text:s/>υπό<text:s/>στοιχεία<text:s/>ΠΟΛ<text:s/>1163/2013<text:s/>«Όροι<text:s/>και<text:s/>διαδικασία<text:s/>είσπραξης<text:s/>-<text:s/>επιστροφής<text:s/>για<text:s/>την<text:s/>εφαρμογή<text:s/>του<text:s/>ηλεκτρονικού<text:s/>παράβολου»<text:s/>(Β’<text:s/>1675).</text:span></text:p>
      <text:p text:style-name="P85"><text:span text:style-name="T85_1">3.</text:span><text:span text:style-name="T85_2"><text:s/>Στην<text:s/>περίπτωση<text:s/>που<text:s/>τα<text:s/>επιβληθέντα<text:s/>πρόστιμα<text:s/>δεν<text:s/>καταβληθούν<text:s/>εντός<text:s/>της<text:s/>προθεσμίας<text:s/>της<text:s/>παρ.<text:s/>5<text:s/>του<text:s/>άρθρου<text:s/>4,<text:s/>αυτά<text:s/>εισπράττονται<text:s/>κατά<text:s/>τις<text:s/>διατάξεις<text:s/>του<text:s/>ν.δ.<text:s/>356/1974,<text:s/>μετά<text:s/>την<text:s/>αποστολή<text:s/>χρηματικού<text:s/>καταλόγου<text:s/>από<text:s/>την<text:s/>«Αρμόδια<text:s/>Υπηρεσία<text:s/>τήρησης<text:s/>του<text:s/>Μ.Ε.Μ.Ο.».</text:span></text:p>
      <text:p text:style-name="P86"><text:span text:style-name="T86_1">4.</text:span><text:span text:style-name="T86_2"><text:s/>Αντίγραφο<text:s/>του<text:s/>παραστατικού<text:s/>καταβολής<text:s/>του<text:s/>προστίμου<text:s/>υποβάλλεται<text:s/>από<text:s/>τον<text:s/>καθ’<text:s/>ου<text:s/>ή<text:s/>τον<text:s/>νόμιμο<text:s/>εκπρόσωπο<text:s/>αυτού<text:s/>στο<text:s/>Τμήμα<text:s/>Εποπτείας<text:s/>Αγοράς<text:s/>και<text:s/>Ασφάλειας<text:s/>Προϊόντων<text:s/>της<text:s/>Διεύθυνσης<text:s/>Εποπτείας<text:s/>και<text:s/>Ελέγχου<text:s/>του<text:s/>Υπουργείου<text:s/>Υποδομών<text:s/>και<text:s/>Μεταφορών<text:s/>εντός<text:s/>δεκαπέντε<text:s/>(15)<text:s/>ημερών<text:s/>από<text:s/>την<text:s/>έκδοσή<text:s/>του.</text:span></text:p>
      <text:h text:style-name="P87" text:outline-level="6"><text:span text:style-name="T87_1">Άρθρο<text:s/>6</text:span></text:h>
      <text:p text:style-name="P88"><text:span text:style-name="T88_1">Έναρξη<text:s/>Ισχύος</text:span></text:p>
      <text:p text:style-name="P89"><text:span text:style-name="T89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90"><text:span text:style-name="T90_1">Η<text:s/>απόφαση<text:s/>αυτή<text:s/>να<text:s/>δημοσιευθεί<text:s/>στην<text:s/>Εφημερίδα<text:s/>της<text:s/>Κυβερνήσεως.</text:span></text:p>
      <text:p text:style-name="P91"><text:span text:style-name="T91_1">Παπάγου,<text:s/>5<text:s/>Νοεμβρίου<text:s/>2021</text:span></text:p>
      <text:p text:style-name="P92"><text:span text:style-name="T92_1">Οι<text:s/>Υφυπουργοί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93"><text:span text:style-name="T93_1">Οικονομικών</text:span></text:p>
          </table:table-cell>
          <table:table-cell table:style-name="Cell2">
            <text:p text:style-name="P94"><text:span text:style-name="T94_1">Υποδομών<text:s/>και<text:s/>Μεταφορών</text:span></text:p>
          </table:table-cell>
        </table:table-row>
        <table:table-row table:style-name="Row2">
          <table:table-cell table:style-name="Cell3">
            <text:p text:style-name="P95"><text:span text:style-name="T95_1">ΑΠΟΣΤΟΛΟΣ</text:span></text:p>
          </table:table-cell>
          <table:table-cell table:style-name="Cell4">
            <text:p text:style-name="P96"><text:span text:style-name="T96_1">ΜΙΧΑΗΛ</text:span></text:p>
          </table:table-cell>
        </table:table-row>
        <table:table-row table:style-name="Row3">
          <table:table-cell table:style-name="Cell5">
            <text:p text:style-name="P97"><text:span text:style-name="T97_1">ΒΕΣΥΡΟΠΟΥΛΟΣ</text:span></text:p>
          </table:table-cell>
          <table:table-cell table:style-name="Cell6">
            <text:p text:style-name="P98"><text:span text:style-name="T98_1">ΠΑΠΑΔΟΠΟΥΛΟΣ</text:span></text:p>
            <text:p text:style-name="P99"><text:span text:style-name="T99_1">Ι</text:span></text:p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