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/>
    <style:style style:name="T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593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Σίνα<text:s/>2-4,<text:s/>Αθήνα<text:s/>106<text:s/>72</text:span></text:p>
      <text:p text:style-name="P3"><text:span text:style-name="T3_1">213.212.2400</text:span></text:p>
      <text:p text:style-name="P4"><text:span text:style-name="T4_1"><text:a xlink:type="simple" xlink:href="mailto:deef.a@aade.gr"><text:span text:style-name="T4_2">deef.a@aade.gr</text:span></text:a></text:span></text:p>
      <text:p text:style-name="P5"><text:span text:style-name="T5_1">ΕΞ.<text:s/>ΕΠΕΙΓΟYΣΑ</text:span></text:p>
      <text:p text:style-name="P6"><text:span text:style-name="T6_1">ΑΝΑΡΤΗΤΕΑ<text:s/>ΣΤΟ<text:s/>ΔΙΑΔΙΚΤΥΟ</text:span></text:p>
      <text:p text:style-name="P7"><text:span text:style-name="T7_1">ΑΔΑ:<text:s/>ΩΥ0Λ46ΜΠ3Ζ-16Π</text:span></text:p>
      <text:p text:style-name="P8"><text:span text:style-name="T8_1">Αριθ.<text:s/>ΦΕΚ:<text:s/>Β’<text:s/>5268/12.11.2021</text:span></text:p>
      <text:p text:style-name="P9"><text:span text:style-name="T9_1">Αθήνα,<text:s/>5.11.2021</text:span></text:p>
      <text:p text:style-name="P10"><text:span text:style-name="T10_1">A.1240</text:span></text:p>
      <text:p text:style-name="P11"><text:span text:style-name="T11_1">ΠΡΟΣ<text:s/>Ως<text:s/>Πίνακας<text:s/>Διανομής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Απαλλαγή<text:s/>από<text:s/>ΦΠΑ<text:s/>για<text:s/>δωρεάν<text:s/>παραδόσεις<text:s/>αγαθών<text:s/>και<text:s/>παροχές<text:s/>υπηρεσιών<text:s/>από<text:s/>υποκειμένους<text:s/>στον<text:s/>ΦΠΑ<text:s/>για<text:s/>την<text:s/>κάλυψη<text:s/>των<text:s/>αναγκών<text:s/>των<text:s/>πληγέντων<text:s/>από<text:s/>τη<text:s/>σεισμική<text:s/>δόνηση<text:s/>που<text:s/>σημειώθηκε<text:s/>την<text:s/>27/9/2021<text:s/>και<text:s/>των<text:s/>ζημιών<text:s/>που<text:s/>αυτή<text:s/>προκάλεσε<text:s/>στη<text:s/>γεωγραφική<text:s/>περιοχή<text:s/>των<text:s/>Δήμων<text:s/>Μινώα<text:s/>Πεδιάδος<text:s/>και<text:s/>Αρχανών<text:s/>–<text:s/>Αστερουσίων<text:s/>της<text:s/>Περιφερειακής<text:s/>Ενότητας<text:s/>Ηρακλείου<text:s/>της<text:s/>Περιφέρειας<text:s/>Κρήτης.</text:span></text:p>
      <text:p text:style-name="P14"><text:span text:style-name="T14_1">ΑΠΟΦΑΣΗ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<text:s/>των<text:s/>παρ.<text:s/>2<text:s/>και<text:s/>4<text:s/>του<text:s/>άρθρου<text:s/>7<text:s/>και<text:s/>της<text:s/>παρ.<text:s/>2<text:s/>του<text:s/>άρθρου<text:s/>9<text:s/>του<text:s/>Κώδικα<text:s/>Φόρου<text:s/>Προστιθέμενης<text:s/>Αξίας<text:s/>(Φ.Π.Α.)(ν.2859/2000,<text:s/>Α΄<text:s/>248).</text:span></text:p>
      <text:p text:style-name="P17"><text:span text:style-name="T17_1">2.<text:s/></text:span><text:span text:style-name="T17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3.<text:s/></text:span><text:span text:style-name="T18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4.<text:s/></text:span><text:span text:style-name="T19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20"><text:span text:style-name="T20_1">5.<text:s/></text:span><text:span text:style-name="T20_2"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.</text:span></text:p>
      <text:p text:style-name="P21"><text:span text:style-name="T21_1">6.<text:s/></text:span><text:span text:style-name="T21_2">Τις<text:s/>διατάξεις<text:s/>του<text:s/>π.δ.<text:s/>142/2017<text:s/>«Οργανισμός<text:s/>του<text:s/>Υπουργείου<text:s/>Οικονομικών»(Α’<text:s/>181).</text:span></text:p>
      <text:p text:style-name="P22"><text:span text:style-name="T22_1">7.<text:s/></text:span><text:span text:style-name="T22_2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.</text:span></text:p>
      <text:p text:style-name="P23"><text:span text:style-name="T23_1">8.<text:s/></text:span><text:span text:style-name="T23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9.<text:s/></text:span><text:span text:style-name="T24_2">Την<text:s/>υπ'<text:s/>αρ.<text:s/>8648/27.09.2021<text:s/>(ΑΔΑ:<text:s/>9Κ9Ζ46ΝΠΙΘ-6ΤΓ)<text:s/>απόφαση<text:s/>του<text:s/>Γενικού<text:s/>Γραμματέα<text:s/>Πολιτικής<text:s/>Προστασίας,<text:s/>με<text:s/>την<text:s/>οποία<text:s/>κηρύχτηκε<text:s/>σε<text:s/>κατάσταση<text:s/>Έκτακτης<text:s/>Ανάγκης<text:s/>Πολιτικής<text:s/>Προστασίας,<text:s/>έως<text:s/>και<text:s/>28.03.2022,<text:s/>ο<text:s/>Δήμος<text:s/>Μινώα<text:s/>Πεδιάδας<text:s/>της<text:s/>Περιφερειακής<text:s/>Ενότητας<text:s/>Ηρακλείου<text:s/>της<text:s/>Περιφέρειας<text:s/>Κρήτης.</text:span></text:p>
      <text:p text:style-name="P25"><text:span text:style-name="T25_1">10.<text:s/></text:span><text:span text:style-name="T25_2">Την<text:s/>υπ'<text:s/>αρ.<text:s/>8752/30.9.2021<text:s/>(ΑΔΑ:<text:s/>9Ω6Ρ46ΝΠΙΘ-1ΥΘ)<text:s/>απόφαση<text:s/>του<text:s/>Γενικού<text:s/>Γραμματέα<text:s/>Πολιτικής<text:s/>Προστασίας,<text:s/>με<text:s/>την<text:s/>οποία<text:s/>κηρύχτηκε<text:s/>σε<text:s/>κατάσταση<text:s/>Έκτακτης<text:s/>Ανάγκης<text:s/>Πολιτικής<text:s/>Προστασίας,<text:s/>έως<text:s/>και<text:s/>28.03.2022,<text:s/>ο<text:s/>Δήμος<text:s/>Αρχανών<text:s/>–<text:s/>Αστερουσίων<text:s/>της<text:s/>Περιφερειακής<text:s/>Ενότητας<text:s/>Ηρακλείου<text:s/>της<text:s/>Περιφέρειας<text:s/>Κρήτης.</text:span></text:p>
      <text:p text:style-name="P26"><text:span text:style-name="T26_1">11.<text:s/></text:span><text:span text:style-name="T26_2">Την<text:s/>ανάγκη<text:s/>εξυπηρέτησης<text:s/>και<text:s/>διευκόλυνσης<text:s/>των<text:s/>πληγέντων<text:s/>για<text:s/>αντιμετώπιση<text:s/>αναγκών<text:s/>που<text:s/>έχουν<text:s/>προκύψει<text:s/>συνεπεία<text:s/>της<text:s/>σεισμικής<text:s/>δόνησης<text:s/>που<text:s/>σημειώθηκε<text:s/>την<text:s/>27/9/2021<text:s/>και<text:s/>των<text:s/>ζημιών<text:s/>που<text:s/>αυτή<text:s/>προκάλεσε<text:s/>στη<text:s/>γεωγραφική<text:s/>περιοχή<text:s/>των<text:s/>Δήμων<text:s/>Μινώα<text:s/>Πεδιάδος<text:s/>και<text:s/>Αρχανών<text:s/>–<text:s/>Αστερουσίων<text:s/>της<text:s/>Περιφερειακής<text:s/>Ενότητας<text:s/>Ηρακλείου<text:s/>της<text:s/>Περιφέρειας<text:s/>Κρήτης.</text:span></text:p>
      <text:p text:style-name="P27"><text:span text:style-name="T27_1">12.<text:s/></text:span><text:span text:style-name="T2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ΙΖΟΥΜΕ</text:span></text:p>
      <text:p text:style-name="P29"><text:span text:style-name="T29_1">Δε<text:s/>θεωρούνται<text:s/>ως<text:s/>παραδόσεις<text:s/>αγαθών<text:s/>και<text:s/>ως<text:s/>παροχές<text:s/>υπηρεσιών<text:s/>εξ<text:s/>επαχθούς<text:s/>αιτίας<text:s/>και<text:s/>ως<text:s/>εκ<text:s/>τούτου<text:s/>απαλλάσσονται<text:s/>του<text:s/>ΦΠΑ<text:s/>της<text:s/>αυτοπαράδοσης<text:s/>αγαθών<text:s/>και<text:s/>της<text:s/>ιδιοχρησιμοποίησης<text:s/>υπηρεσιών,<text:s/>αντίστοιχα,<text:s/>οι<text:s/>άνευ<text:s/>ανταλλάγματος<text:s/>παραδόσεις<text:s/>αγαθών<text:s/>και<text:s/>παροχές<text:s/>υπηρεσιών<text:s/>που<text:s/>πραγματοποιούνται<text:s/>από<text:s/>υποκειμένους<text:s/>στον<text:s/>ΦΠΑ,<text:s/>σύμφωνα<text:s/>με<text:s/>τις<text:s/>διατάξεις<text:s/>των<text:s/>υποπερ.<text:s/>αα΄<text:s/>και<text:s/>δδ΄<text:s/>της<text:s/>περ.<text:s/>β΄<text:s/>της<text:s/>παρ.2<text:s/>του<text:s/>άρθρου<text:s/>7<text:s/>και<text:s/>της<text:s/>παρ.<text:s/>2<text:s/>του<text:s/>άρθρου<text:s/>9<text:s/>του<text:s/>Κώδικα<text:s/>ΦΠΑ,<text:s/>για<text:s/>την<text:s/>κάλυψη<text:s/>των<text:s/>αναγκών<text:s/>πληγέντων<text:s/>από<text:s/>τη<text:s/>σεισμική<text:s/>δόνηση<text:s/>που<text:s/>σημειώθηκε<text:s/>την<text:s/>27/9/2021<text:s/>και<text:s/>των<text:s/>ζημιών<text:s/>που<text:s/>αυτή<text:s/>προκάλεσε<text:s/>στη<text:s/>γεωγραφική<text:s/>περιοχή<text:s/>των<text:s/>Δήμων<text:s/>Μινώα<text:s/>Πεδιάδος<text:s/>και<text:s/>Αρχανών<text:s/>–<text:s/>Αστερουσίων<text:s/>της<text:s/>Περιφερειακής<text:s/>Ενότητας<text:s/>Ηρακλείου<text:s/>της<text:s/>Περιφέρειας<text:s/>Κρήτης.</text:span></text:p>
      <text:p text:style-name="P30"><text:span text:style-name="T30_1">Οι<text:s/>όροι<text:s/>και<text:s/>οι<text:s/>λεπτομέρειες<text:s/>εφαρμογής<text:s/>της<text:s/>απαλλαγής<text:s/>από<text:s/>τον<text:s/>ΦΠΑ<text:s/>καθορίζονται<text:s/>ως<text:s/>ακολούθως:</text:span></text:p>
      <text:p text:style-name="P31"><text:span text:style-name="T31_1">1.<text:s/></text:span><text:span text:style-name="T31_2">Για<text:s/>την<text:s/>εφαρμογή<text:s/>της<text:s/>παρούσης,<text:s/>νοούνται<text:s/>ως:</text:span></text:p>
      <text:p text:style-name="P32"><text:span text:style-name="T32_1">α.<text:s/>«Δωρητές»,<text:s/>επιχειρήσεις<text:s/>υποκείμενες<text:s/>στον<text:s/>ΦΠΑ,<text:s/>που<text:s/>παραδίδουν<text:s/>αγαθά<text:s/>ή<text:s/>παρέχουν<text:s/>υπηρεσίες<text:s/>άνευ<text:s/>ανταλλάγματος<text:s/>για<text:s/>την<text:s/>εξυπηρέτηση<text:s/>των<text:s/>αναγκών<text:s/>των<text:s/>πληγέντων<text:s/>από<text:s/>τη<text:s/>σεισμική<text:s/>δόνηση<text:s/>που<text:s/>σημειώθηκε<text:s/>την<text:s/>27/9/2021<text:s/>και<text:s/>των<text:s/>ζημιών<text:s/>που<text:s/>αυτή<text:s/>προκάλεσε<text:s/>στη<text:s/>γεωγραφική<text:s/>περιοχή<text:s/>των<text:s/>Δήμων<text:s/>Μινώα<text:s/>Πεδιάδος<text:s/>και<text:s/>Αρχανών<text:s/>–<text:s/>Αστερουσίων<text:s/>της<text:s/>Περιφερειακής<text:s/>Ενότητας<text:s/>Ηρακλείου<text:s/>της<text:s/>Περιφέρειας<text:s/>Κρήτης.</text:span></text:p>
      <text:p text:style-name="P33"><text:span text:style-name="T33_1">β.<text:s/>«Αποδέκτες»,<text:s/>Ν.Π.Δ.Δ.<text:s/>ή<text:s/>Ν.Π.Ι.Δ.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οι<text:s/>υπηρεσίες<text:s/>του<text:s/>Δημοσίου<text:s/>Τομέα,<text:s/>οι<text:s/>Ο.Τ.Α.<text:s/>και<text:s/>τα<text:s/>Ν.Π.Δ.Δ.,<text:s/>όπως<text:s/>ορίζονται<text:s/>στο<text:s/>άρθρο<text:s/>14<text:s/>του<text:s/>ν.<text:s/>4270/2014<text:s/>(Α΄<text:s/>143),<text:s/>που<text:s/>λαμβάνουν<text:s/>τα<text:s/>αγαθά<text:s/>ή/και<text:s/>τις<text:s/>υπηρεσίες<text:s/>άνευ<text:s/>ανταλλάγματος<text:s/>για<text:s/>την<text:s/>κάλυψη<text:s/>αναγκών<text:s/>που<text:s/>έχουν<text:s/>προκύψει<text:s/>από<text:s/>τη<text:s/>σεισμική<text:s/>δόνηση<text:s/>που<text:s/>σημειώθηκε<text:s/>την</text:span></text:p>
      <text:p text:style-name="P34"><text:span text:style-name="T34_1">27/9/2021<text:s/>και<text:s/>των<text:s/>ζημιών<text:s/>που<text:s/>αυτή<text:s/>προκάλεσε<text:s/>στη<text:s/>γεωγραφική<text:s/>περιοχή<text:s/>των<text:s/>Δήμων<text:s/>Μινώα<text:s/>Πεδιάδος<text:s/>και<text:s/>Αρχανών<text:s/>–<text:s/>Αστερουσίων<text:s/>της<text:s/>Περιφερειακής<text:s/>Ενότητας<text:s/>Ηρακλείου<text:s/>της<text:s/>Περιφέρειας<text:s/>Κρήτης.</text:span></text:p>
      <text:p text:style-name="P35"><text:span text:style-name="T35_1">Για<text:s/>την<text:s/>πιστοποίηση<text:s/>της<text:s/>δωρεάς<text:s/>μεταξύ<text:s/>του<text:s/>δωρητή<text:s/>και<text:s/>του<text:s/>αποδέκτη<text:s/>συντάσσεται,<text:s/>το<text:s/>αργότερο<text:s/>έως<text:s/>την<text:s/>παράδοση<text:s/>των<text:s/>αγαθών<text:s/>ή<text:s/>την<text:s/>ολοκλήρωση<text:s/>της<text:s/>παροχής<text:s/>των<text:s/>υπηρεσιών,<text:s/>πρωτόκολλο<text:s/>παράδοσης/παραλαβής<text:s/>των<text:s/>αγαθών<text:s/>ή<text:s/>παροχής/λήψης<text:s/>των<text:s/>υπηρεσιών,<text:s/>αντίστοιχα.</text:span></text:p>
      <text:p text:style-name="P36"><text:span text:style-name="T36_1">2.<text:s/></text:span><text:span text:style-name="T36_2">Το<text:s/>ανωτέρω<text:s/>πρωτόκολλο<text:s/>θα<text:s/>πρέπει<text:s/>να<text:s/>περιέχει<text:s/>τουλάχιστον<text:s/>την<text:s/>περιγραφή<text:s/>του<text:s/>είδους<text:s/>και<text:s/>της<text:s/>ποσότητας<text:s/>των<text:s/>αγαθών<text:s/>που<text:s/>διατίθενται<text:s/>και<text:s/>του<text:s/>είδους<text:s/>και<text:s/>ενδεχομένως<text:s/>της<text:s/>διάρκειας<text:s/>των<text:s/>υπηρεσιών<text:s/>που<text:s/>παρέχονται,<text:s/>την<text:s/>ημερομηνία<text:s/>πραγματοποίησης<text:s/>της<text:s/>δωρεάν<text:s/>διάθεσής<text:s/>τους,<text:s/>τα<text:s/>πλήρη<text:s/>στοιχεία<text:s/>του<text:s/>δωρητή<text:s/>και<text:s/>του<text:s/>αποδέκτη<text:s/>των<text:s/>αγαθών<text:s/>και<text:s/>υπηρεσιών,<text:s/>όπως<text:s/>επωνυμία,<text:s/>αριθμό<text:s/>φορολογικού<text:s/>μητρώου,<text:s/>ταχυδρομική<text:s/>διεύθυνση,<text:s/>τηλέφωνο<text:s/>επικοινωνίας<text:s/>και<text:s/>την<text:s/>ημερομηνία<text:s/>υπογραφής.</text:span></text:p>
      <text:p text:style-name="P37"><text:span text:style-name="T37_1">3.<text:s/></text:span><text:span text:style-name="T37_2">Το<text:s/>πρωτόκολλο<text:s/>αυτό<text:s/>αποτελεί<text:s/>αποδεικτικό<text:s/>πραγματοποίησης<text:s/>της<text:s/>δωρεάν<text:s/>διάθεσης<text:s/>των<text:s/>αγαθών<text:s/>ή<text:s/>των<text:s/>υπηρεσιών,<text:s/>συντάσσεται<text:s/>εις<text:s/>διπλούν<text:s/>και<text:s/>υπογράφεται<text:s/>και<text:s/>στα<text:s/>δύο<text:s/>αντίτυπα<text:s/>από<text:s/>τον<text:s/>δωρητή<text:s/>και<text:s/>τον<text:s/>αποδέκτη.<text:s/>Το<text:s/>ένα<text:s/>αντίτυπο<text:s/>διατηρεί<text:s/>ο<text:s/>δωρητής<text:s/>και<text:s/>το<text:s/>άλλο<text:s/>παραδίδεται<text:s/>στον<text:s/>αποδέκτη.</text:span></text:p>
      <text:p text:style-name="P38"><text:span text:style-name="T38_1">4.<text:s/></text:span><text:span text:style-name="T38_2">Ο<text:s/>δωρητής<text:s/>αποστέλλει<text:s/>ταχυδρομικά<text:s/>με<text:s/>συστημένη<text:s/>επιστολή<text:s/>ή<text:s/>υπηρεσία<text:s/>ταχυμεταφοράς<text:s/>ή<text:s/>με<text:s/>ψηφιακή<text:s/>απεικόνιση<text:s/>(scan)<text:s/>μέσω<text:s/>μηνύματος<text:s/>ηλεκτρονικού<text:s/>ταχυδρομείου<text:s/>στη<text:s/>Δ.Ο.Υ<text:s/>στην<text:s/>οποία<text:s/>υπάγεται<text:s/>για<text:s/>τον<text:s/>Φ.Π.Α.,<text:s/>ενυπόγραφη<text:s/>κατάσταση<text:s/>των<text:s/>πρωτοκόλλων<text:s/>παράδοσης/παρα-<text:s/>λαβής<text:s/>αγαθών<text:s/>ή<text:s/>παροχής/λήψης<text:s/>υπηρεσιών<text:s/>που<text:s/>έχει<text:s/>συνάψει<text:s/>ανά<text:s/>φορολογική<text:s/>περίοδο,<text:s/>στις<text:s/>προθεσμίες<text:s/>υποβολής<text:s/>των<text:s/>δηλώσεων<text:s/>ΦΠΑ.<text:s/>Επίσης<text:s/>είναι<text:s/>δυνατή<text:s/>η<text:s/>κατάθεση<text:s/>των<text:s/>καταστάσεων<text:s/>αυτών<text:s/>και<text:s/>στην<text:s/>αρμόδια<text:s/>ως<text:s/>άνω<text:s/>Δ.Ο.Υ.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δωρητή,<text:s/>αποτελεί<text:s/>γι’<text:s/>αυτόν<text:s/>αποδεικτικό<text:s/>υποβολής<text:s/>της<text:s/>κατάστασης<text:s/>και<text:s/>επέχει<text:s/>θέση<text:s/>απόδειξης<text:s/>παραλαβής<text:s/>εκ<text:s/>μέρους<text:s/>της<text:s/>Δ.Ο.Υ.</text:span></text:p>
      <text:p text:style-name="P39"><text:span text:style-name="T39_1">5.<text:s/></text:span><text:span text:style-name="T39_2">Οι<text:s/>δωρητές<text:s/>και<text:s/>οι<text:s/>αποδέκτες<text:s/>των<text:s/>αγαθών<text:s/>και<text:s/>υπηρεσιών<text:s/>οφείλουν<text:s/>να<text:s/>διαφυλάττουν<text:s/>το<text:s/>αντίτυπο<text:s/>του<text:s/>πρωτοκόλλου<text:s/>παράδοσης<text:s/>/παραλαβής<text:s/>αγαθών<text:s/>ή<text:s/>παροχής/λήψης<text:s/>υπηρεσιών<text:s/>για<text:s/>όσο<text:s/>χρόνο<text:s/>προβλέπεται<text:s/>από<text:s/>τον<text:s/>Κώδικα<text:s/>Φορολογικής<text:s/>Διαδικασίας<text:s/>(ν.<text:s/>4174/13)<text:s/>η<text:s/>διαφύλαξη<text:s/>λογιστικών<text:s/>αρχείων.<text:s/>Επίσης,<text:s/>οι<text:s/>αποδέκτες<text:s/>οφείλουν<text:s/>να<text:s/>τηρούν,<text:s/>για<text:s/>αντίστοιχο<text:s/>χρονικό<text:s/>διάστημα,<text:s/>κατάσταση,<text:s/>στην<text:s/>οποία<text:s/>θα<text:s/>καταχωρούν<text:s/>τον<text:s/>τρόπο,<text:s/>τον<text:s/>τόπο<text:s/>και<text:s/>το<text:s/>χρόνο<text:s/>(ημερομηνία)<text:s/>που<text:s/>έλαβε<text:s/>χώρα<text:s/>η<text:s/>περαιτέρω<text:s/>διάθεση<text:s/>των<text:s/>αγαθών<text:s/>και<text:s/>υπηρεσιών<text:s/>στους<text:s/>πληγέντες<text:s/>από<text:s/>τον<text:s/>σεισμό,<text:s/>καθώς<text:s/>και<text:s/>την<text:s/>ποσότητα<text:s/>και<text:s/>το<text:s/>είδος<text:s/>των<text:s/>αγαθών<text:s/>και<text:s/>το<text:s/>είδος<text:s/>και<text:s/>την<text:s/>ενδεχόμενη<text:s/>διάρκεια<text:s/>των<text:s/>υπηρεσιών<text:s/>που<text:s/>διατέθηκαν<text:s/>σε<text:s/>αυτούς.</text:span></text:p>
      <text:p text:style-name="P40"><text:span text:style-name="T40_1">6.<text:s/></text:span><text:span text:style-name="T40_2">Ειδικά<text:s/>για<text:s/>τις<text:s/>δωρεάν<text:s/>παραδόσεις<text:s/>αγαθών<text:s/>και<text:s/>παροχές<text:s/>υπηρεσιών<text:s/>που<text:s/>πραγματοποιήθηκαν<text:s/>από<text:s/>27/9/2021<text:s/>έως<text:s/>την<text:s/>ημερομηνία<text:s/>δημοσίευσης<text:s/>της<text:s/>παρούσης<text:s/>στην<text:s/>Εφημερίδα<text:s/>της<text:s/>Κυ-<text:s/>βερνήσεως,<text:s/>ελλείψει<text:s/>της<text:s/>σύνταξης<text:s/>του<text:s/>πρωτοκόλλου,<text:s/>αποδεικτικό<text:s/>των<text:s/>πράξεων<text:s/>αυτών<text:s/>αποτελεί<text:s/>το<text:s/>στοιχείο<text:s/>αυτοπαράδοσης<text:s/>ή<text:s/>ιδιοχρησιμοποίησης<text:s/>που<text:s/>εκδίδεται<text:s/>για<text:s/>τον<text:s/>αναλογούντα<text:s/>ΦΠΑ<text:s/>εκροών.<text:s/>Οι<text:s/>υποκείμενοι<text:s/>στον<text:s/>φόρο,<text:s/>για<text:s/>να<text:s/>αποδείξουν<text:s/>ότι<text:s/>ενήργησαν<text:s/>ως<text:s/>«δωρητές»<text:s/>κατά<text:s/>την<text:s/>έννοια<text:s/>της<text:s/>παρούσης,<text:s/>υποχρεούνται<text:s/>να<text:s/>συντάξουν<text:s/>έως<text:s/>31/12/2021<text:s/>πρωτόκολλο<text:s/>παράδοσης/<text:s/>παραλαβής<text:s/>των<text:s/>αγαθών<text:s/>ή<text:s/>παροχής/λήψης<text:s/>των<text:s/>υπηρεσιών<text:s/>και<text:s/>να<text:s/>διαθέτουν<text:s/>στοιχεία<text:s/>από<text:s/>τα<text:s/>οποια<text:s/>προκύπτει<text:s/>ότι<text:s/>ενέργησαν<text:s/>ως<text:s/>δωρητές<text:s/>(ενδεικτικά<text:s/>να<text:s/>διαθέτουν<text:s/>στοιχείο<text:s/>μη<text:s/>τιμολογη-<text:s/>θέντων<text:s/>αγαθών<text:s/>με<text:s/>τα<text:s/>στοιχεία<text:s/>του<text:s/>παραλήπτη).<text:s/>Τα<text:s/>ποσά<text:s/>του<text:s/>ΦΠΑ<text:s/>με<text:s/>τα<text:s/>οποία<text:s/>έχουν<text:s/>επιβαρυνθεί<text:s/>τα<text:s/>στοιχεία<text:s/>αυτοπαράδοσης<text:s/>ή<text:s/>ιδιοχρησιμοποίησης<text:s/>που<text:s/>έχουν<text:s/>εκδοθεί<text:s/>από<text:s/>τους<text:s/>δωρητές,<text:s/>καταχωρούνται<text:s/>στον<text:s/>κωδικό<text:s/>των<text:s/>προστιθεμένων<text:s/>ποσών<text:s/>του<text:s/>φόρου<text:s/>εισροών<text:s/>της<text:s/>οικείας<text:s/>δήλωσης<text:s/>ΦΠΑ.</text:span></text:p>
      <text:p text:style-name="P41"><text:span text:style-name="T41_1">7.<text:s/></text:span><text:span text:style-name="T41_2">Η<text:s/>απόφαση<text:s/>αυτή<text:s/>η<text:s/>οποια<text:s/>ισχύει<text:s/>για<text:s/>πράξεις<text:s/>που<text:s/>πραγματοποιούνται<text:s/>από<text:s/>27/9/2021.να<text:s/>δημοσιευθεί<text:s/>στην<text:s/>Εφημερίδα<text:s/>της<text:s/>Κυβερνήσεως.</text:span></text:p>
      <text:p text:style-name="P42"><text:span text:style-name="T42_1">Ο<text:s/>ΥΦΥΠΟΥΡΓΟΣ<text:s/>ΟΙΚΟΝΟΜΙΚΩΝ</text:span></text:p>
      <text:p text:style-name="P43"><text:span text:style-name="T43_1">ΑΠΠΟΣΤΟΛΟΣ<text:s/>ΒΕΣΥΡΟΠΟΥΛΟΣ</text:span></text:p>
      <text:p text:style-name="P44"><text:span text:style-name="T44_1">Ι.<text:s/>ΑΠΟΔΕΚΤΕΣ<text:s/>ΠΡΟΣ<text:s/>ΕΝΕΡΓΕΙΑ</text:span></text:p>
      <text:p text:style-name="P45"><text:span text:style-name="T45_1">1.<text:s/></text:span><text:span text:style-name="T45_2">Αποδέκτες<text:s/>Πίνακα<text:s/>Γ’,<text:s/>πλην<text:s/>των<text:s/>αριθμ.<text:s/>1<text:s/>και<text:s/>2</text:span></text:p>
      <text:p text:style-name="P46"><text:span text:style-name="T46_1">2.<text:s/></text:span><text:span text:style-name="T46_2">Διεύθυνση<text:s/>Στρατηγικής<text:s/>Τεχνολογιών<text:s/>Πληροφορικής</text:span></text:p>
      <text:p text:style-name="P47"><text:span text:style-name="T47_1">3.<text:s/></text:span><text:span text:style-name="T47_2">Αυτοτελές<text:s/>Τμήμα<text:s/>Συντονισμού<text:s/>Μεταρρυθμιστικών<text:s/>Δράσεων<text:s/>και<text:s/>Επικοινωνίας</text:span></text:p>
      <text:p text:style-name="P48"><text:span text:style-name="T48_1">4.<text:s/></text:span><text:span text:style-name="T48_2">Ηλεκτρονική<text:s/>Βιβλιοθήκη<text:s/>ΑΑΔΕ</text:span></text:p>
      <text:p text:style-name="P49"><text:span text:style-name="T4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"><text:span text:style-name="T50_1">1.<text:s/></text:span><text:span text:style-name="T50_2">Αποδέκτες<text:s/>Πίνακα</text:span></text:p>
            <text:p text:style-name="P51"><text:span text:style-name="T51_1">2.<text:s/></text:span><text:span text:style-name="T51_2">Αποδέκτες<text:s/>Πίνακα</text:span></text:p>
            <text:p text:style-name="P52"><text:span text:style-name="T52_1">3.<text:s/></text:span><text:span text:style-name="T52_2">Αποδέκτες<text:s/>Πίνακα</text:span></text:p>
            <text:p text:style-name="P53"><text:span text:style-name="T53_1">»<text:s/>»</text:span></text:p>
            <text:p text:style-name="P54"><text:span text:style-name="T54_1">»<text:s/>»</text:span></text:p>
            <text:p text:style-name="P55"><text:span text:style-name="T55_1">»<text:s/>»</text:span></text:p>
            <text:p text:style-name="P56"><text:span text:style-name="T56_1">»<text:s/>»</text:span></text:p>
            <text:p text:style-name="P57"><text:span text:style-name="T57_1">»<text:s/>»</text:span></text:p>
            <text:p text:style-name="P58"><text:span text:style-name="T58_1">»<text:s/>»</text:span></text:p>
            <text:p text:style-name="P59"><text:span text:style-name="T59_1">»<text:s/>»</text:span></text:p>
            <text:p text:style-name="P60"><text:span text:style-name="T60_1">»<text:s/>»</text:span></text:p>
            <text:p text:style-name="P61"><text:span text:style-name="T61_1">»<text:s/>»</text:span></text:p>
          </table:table-cell>
          <table:table-cell table:style-name="Cell2">
            <text:p text:style-name="P62"><text:span text:style-name="T62_1">Α΄<text:s/>μόνο<text:s/>οι<text:s/>αριθ.<text:s/>1<text:s/>και<text:s/>4.</text:span></text:p>
            <text:p text:style-name="P63"><text:span text:style-name="T63_1">Β΄.</text:span></text:p>
            <text:p text:style-name="P64"><text:span text:style-name="T64_1">Γ΄,<text:s/>μόνο<text:s/>οι<text:s/>αριθμ.<text:s/>1<text:s/>και<text:s/>2<text:s/>.</text:span></text:p>
            <text:p text:style-name="P65"><text:span text:style-name="T65_1">Ζ΄.</text:span></text:p>
            <text:p text:style-name="P66"><text:span text:style-name="T66_1">Η΄.</text:span></text:p>
            <text:p text:style-name="P67"><text:span text:style-name="T67_1">Θ΄<text:s/>μόνο<text:s/>οι<text:s/>αριθμ<text:s/>10,17<text:s/>και<text:s/>18.</text:span></text:p>
            <text:p text:style-name="P68"><text:span text:style-name="T68_1">Ι΄.</text:span></text:p>
            <text:p text:style-name="P69"><text:span text:style-name="T69_1">ΙΒ΄.</text:span></text:p>
            <text:p text:style-name="P70"><text:span text:style-name="T70_1">ΙΣΤ΄.</text:span></text:p>
            <text:p text:style-name="P71"><text:span text:style-name="T71_1">ΙΖ΄.</text:span></text:p>
            <text:p text:style-name="P72"><text:span text:style-name="T72_1">ΙΘ΄.</text:span></text:p>
            <text:p text:style-name="P73"><text:span text:style-name="T73_1">ΚΑ΄.</text:span></text:p>
          </table:table-cell>
        </table:table-row>
      </table:table>
      <text:p text:style-name="P74"><text:span text:style-name="T74_1">13.<text:s/></text:span><text:span text:style-name="T74_2">Γραφείο<text:s/>Υπουργού<text:s/>Οικονομικών<text:s/>κ.<text:s/>Χ.<text:s/>Σταïκούρα</text:span></text:p>
      <text:p text:style-name="P75"><text:span text:style-name="T75_1">14.<text:s/></text:span><text:span text:style-name="T75_2">Γραφείο<text:s/>Υφυπουργού<text:s/>Οικονομικών<text:s/>κ.<text:s/>Α.<text:s/>Βεσυρόπουλου</text:span></text:p>
      <text:p text:style-name="P76"><text:span text:style-name="T76_1">15.<text:s/></text:span><text:span text:style-name="T76_2">Γραφείο<text:s/>Γεν.<text:s/>Γραμματέα<text:s/>Φορολογικής<text:s/>Πολιτικής<text:s/>και<text:s/>Δημ.<text:s/>Περιουσίας</text:span></text:p>
      <text:p text:style-name="P77"><text:span text:style-name="T77_1">ΙΙΙ.<text:s/>ΕΣΩΤΕΡΙΚΗ<text:s/>ΔΙΑΝΟΜΗ</text:span></text:p>
      <text:p text:style-name="P78"><text:span text:style-name="T78_1">1.<text:s/></text:span><text:span text:style-name="T78_2">Γραφείο<text:s/>Διοικητού<text:s/>ΑΑΔΕ</text:span></text:p>
      <text:p text:style-name="P79"><text:span text:style-name="T79_1">2.<text:s/></text:span><text:span text:style-name="T79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