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Αριθμ.<text:s/>Α.<text:s/>1241</text:span></text:p>
      <text:p text:style-name="P2"><text:span text:style-name="T2_1">Διαδικασία<text:s/>απαλλαγής<text:s/>ΦΠΑ<text:s/>των<text:s/>παραδόσεων<text:s/>αγαθών<text:s/>και<text:s/>παροχής<text:s/>υπηρεσιών<text:s/>στο<text:s/>πλαίσιο<text:s/>αντιμετώπισης<text:s/>αναγκών<text:s/>των<text:s/>πληγέντων<text:s/>από<text:s/>τη<text:s/>σεισμική<text:s/>δόνηση<text:s/>που<text:s/>σημειώθηκε<text:s/>την<text:s/>27-9-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-<text:s/>Αστερουσίων<text:s/>της<text:s/>Περιφερειακής<text:s/>Ενότητας<text:s/>Ηρακλείου<text:s/>της<text:s/>Περιφέρειας<text:s/>Κρήτης.</text:span></text:p>
      <text:p text:style-name="P3"><text:span text:style-name="T3_1">Ο<text:s/>ΥΦΥΠΟΥΡΓΟΣ<text:s/>ΟΙΚΟΝΟΜΙΚΩΝ</text:span></text:p>
      <text:p text:style-name="P4"><text:span text:style-name="T4_1">ΚΑΙ<text:s/>Ο<text:s/>ΔΙΟΙΚΗΤΗΣ</text:span></text:p>
      <text:p text:style-name="P5"><text:span text:style-name="T5_1">ΤΗΣ<text:s/>ΑΝΕΞΑΡΤΗΤΗΣ<text:s/>ΑΡΧΗΣ<text:s/>ΔΗΜΟΣΙΩΝ<text:s/>ΕΣΟΔΩΝ<text:s/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27<text:s/>του<text:s/>Κώδικα<text:s/>Φόρου<text:s/>Προστιθέμενης<text:s/>Αξίας<text:s/>(ΦΠΑ)(ν.<text:s/>2859/2000<text:s/>-<text:s/>Α’248),<text:s/>και<text:s/>β)<text:s/>της<text:s/>περ.<text:s/>ιε’<text:s/>της<text:s/>παρ.<text:s/>1<text:s/>του<text:s/>άρθρου<text:s/>27<text:s/>του<text:s/>Κώδικα<text:s/>ΦΠΑ.</text:span></text:p>
      <text:p text:style-name="P8"><text:span text:style-name="T8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9"><text:span text:style-name="T9_1">3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0"><text:span text:style-name="T10_1">4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.</text:span></text:p>
      <text:p text:style-name="P11"><text:span text:style-name="T11_1">5.<text:s/>Το<text:s/>άρθρο<text:s/>1<text:s/>του<text:s/>π.δ.<text:s/>84/2019<text:s/>(Α’<text:s/>123)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12"><text:span text:style-name="T12_1">6.<text:s/>Τις<text:s/>διατάξεις<text:s/>του<text:s/>π.δ.<text:s/>142/2017<text:s/>«Οργανισμός<text:s/>Υπουργείου<text:s/>Οικονομικών»<text:s/>(Α’<text:s/>181).</text:span></text:p>
      <text:p text:style-name="P13"><text:span text:style-name="T13_1">7.<text:s/>Του<text:s/>Κεφαλαίου<text:s/>Α’<text:s/>του<text:s/>Μέρους<text:s/>Πρώτου<text:s/>του<text:s/>ν.<text:s/>4389/<text:s/>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14"><text:span text:style-name="T14_1">8.<text:s/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<text:s/>30-11-2017<text:s/>(Υ.Ο.Δ.Δ.<text:s/>689)<text:s/>του<text:s/>Συμβουλίου<text:s/>Διοίκησης<text:s/>της<text:s/>ΑΑΔΕ<text:s/>και<text:s/>υπό<text:s/>στοιχεία<text:s/>5294<text:s/>ΕΞ<text:s/>2020/17-1-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5"><text:span text:style-name="T15_1">9.<text:s/>Της<text:s/>υπό<text:s/>στοιχεία<text:s/>Δ.ΟΡΓ.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,</text:span></text:p>
      <text:p text:style-name="P16"><text:span text:style-name="T16_1">10.<text:s/>Την<text:s/>υπ'<text:s/>αρ.<text:s/>8648/27-9-2021<text:s/>(ΑΔΑ:<text:s/>9Κ9Ζ46ΝΠΙΘ-6ΤΓ)<text:s/>απόφαση<text:s/>του<text:s/>Γενικού<text:s/>Γραμματέα<text:s/>Πολιτικής<text:s/>Προστασίας,<text:s/>με<text:s/>την<text:s/>οποία<text:s/>κηρύχτηκε<text:s/>σε<text:s/>κατάσταση<text:s/>Έκτακτης<text:s/>Ανάγκης<text:s/>Πολιτικής<text:s/>Προστασίας,<text:s/>έως<text:s/>και<text:s/>28.03.2022,<text:s/>ο<text:s/>Δήμος<text:s/>Μίνωα<text:s/>Πεδιάδας<text:s/>της<text:s/>Περιφερειακής<text:s/>Ενότητας<text:s/>Ηρακλείου<text:s/>της<text:s/>Περιφέρειας<text:s/>Κρήτης.</text:span></text:p>
      <text:p text:style-name="P17"><text:span text:style-name="T17_1">11.<text:s/>Την<text:s/>υπ'<text:s/>αρ.<text:s/>8752/30-9-2021<text:s/>(ΑΔΑ:<text:s/>9Ω6Ρ45ΝΠΙΘ-<text:s/>1ΥΘ)<text:s/>απόφαση<text:s/>του<text:s/>Γενικού<text:s/>Γραμματέα<text:s/>Πολιτικής<text:s/>Προστασίας,<text:s/>με<text:s/>την<text:s/>οποία<text:s/>κηρύχτηκε<text:s/>σε<text:s/>κατάσταση<text:s/>Έκτακτης<text:s/>Ανάγκης<text:s/>Πολιτικής<text:s/>Προστασίας,<text:s/>έως<text:s/>και<text:s/>28-3-2022,<text:s/>ο<text:s/>Δήμος<text:s/>Αρχανών<text:s/>-<text:s/>Αστερουσίων<text:s/>της<text:s/>Περιφερειακής<text:s/>Ενότητας<text:s/>Ηρακλείου<text:s/>της<text:s/>Περιφέρειας<text:s/>Κρήτης.</text:span></text:p>
      <text:p text:style-name="P18"><text:span text:style-name="T18_1">12.<text:s/>Την<text:s/>ανάγκη<text:s/>εξυπηρέτησης<text:s/>και<text:s/>διευκόλυνσης<text:s/>των<text:s/>πληγέντων<text:s/>για<text:s/>αντιμετώπιση<text:s/>αναγκών<text:s/>που<text:s/>έχουν<text:s/>προκύψει<text:s/>συνεπεία<text:s/>της<text:s/>σεισμικής<text:s/>δόνησης<text:s/>που<text:s/>σημειώθηκε<text:s/>την<text:s/>27-9-2021<text:s/>και<text:s/>των<text:s/>ζημιών<text:s/>που<text:s/>αυτή<text:s/>προκάλεσε<text:s/>στη<text:s/>γεωγραφική<text:s/>περιοχή<text:s/>των<text:s/>Δήμων<text:s/>Μίνωα<text:s/>Πεδιάδος<text:s/>και<text:s/>Αρχανών<text:s/>-<text:s/>Αστερουσίων<text:s/>της<text:s/>Περιφερειακής<text:s/>Ενότητας<text:s/>Ηρακλείου<text:s/>της<text:s/>Περιφέρειας<text:s/>Κρήτης.</text:span></text:p>
      <text:p text:style-name="P19"><text:span text:style-name="T19_1">13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p text:style-name="P20"><text:span text:style-name="T20_1">Με<text:s/>την<text:s/>παρούσα<text:s/>απόφαση<text:s/>καθορίζεται<text:s/>η<text:s/>διαδικασία<text:s/>εφαρμογής<text:s/>της<text:s/>περίπτωσης<text:s/>ιε’<text:s/>της<text:s/>παρ.<text:s/>1<text:s/>του<text:s/>άρθρου<text:s/>27<text:s/>του<text:s/>Κώδικα<text:s/>ΦΠΑ,<text:s/>για<text:s/>την<text:s/>παράδοση<text:s/>αγαθών<text:s/>και<text:s/>την<text:s/>παροχή<text:s/>υπηρεσιών<text:s/>χωρίς<text:s/>ΦΠΑ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.<text:s/>δδ’<text:s/>της<text:s/>περ.<text:s/>β’<text:s/>της<text:s/>παρ.<text:s/>2<text:s/>του<text:s/>άρθρου<text:s/>7<text:s/>του<text:s/>ιδίου<text:s/>Κώδικα,<text:s/>στο<text:s/>πλαίσιο<text:s/>της<text:s/>κάλυψης<text:s/>των<text:s/>αναγκών<text:s/>πληγέντων<text:s/>από<text:s/>τη<text:s/>σεισμική<text:s/>δόνηση<text:s/>που<text:s/>σημειώθηκε<text:s/>την<text:s/>27-9-2021<text:s/>και<text:s/>των<text:s/>ζημιών<text:s/>που<text:s/>αυτή<text:s/>προκάλεσε<text:s/>στη<text:s/>γεωγραφική<text:s/>περιοχή<text:s/>των<text:s/>Δήμων<text:s/>Μινώα<text:s/>Πεδιάδος<text:s/>και<text:s/>Αρχανών<text:s/>-<text:s/>Αστερουσίων<text:s/>της<text:s/>Περιφερειακής<text:s/>Ενότητας<text:s/>Ηρακλείου<text:s/>της<text:s/>Περιφέρειας<text:s/>Κρήτης<text:s/>ως<text:s/>εξής:</text:span></text:p>
      <text:p text:style-name="P21"><text:span text:style-name="T21_1">1.<text:s/>Για<text:s/>την<text:s/>εφαρμογή<text:s/>της<text:s/>παρούσας:</text:span></text:p>
      <text:p text:style-name="P22"><text:span text:style-name="T22_1">α.<text:s/>Προμηθευτές<text:s/>αγαθών<text:s/>και<text:s/>υπηρεσιών<text:s/>είναι<text:s/>κάθε<text:s/>υποκείμενος<text:s/>στο<text:s/>φόρο<text:s/>εγκατεστημένος<text:s/>στην<text:s/>Ελλάδα.</text:span></text:p>
      <text:p text:style-name="P23"><text:span text:style-name="T23_1">β.<text:s/>Δωρητές<text:s/>είναι<text:s/>πρόσωπα<text:s/>υποκείμενα<text:s/>στο<text:s/>φόρο,<text:s/>οι<text:s/>οποίοι<text:s/>πρόκειται<text:s/>να<text:s/>διαθέσουν<text:s/>περαιτέρω<text:s/>άνευ<text:s/>ανταλλάγματος<text:s/>τα<text:s/>αγαθά<text:s/>ή<text:s/>τις<text:s/>υπηρεσίες<text:s/>που<text:s/>αγόρασαν<text:s/>από<text:s/>τους<text:s/>προμηθευτές,<text:s/>για<text:s/>την<text:s/>αντιμετώπιση<text:s/>αναγκών<text:s/>των<text:s/>πληγέντων<text:s/>από<text:s/>τον<text:s/>σεισμό.</text:span></text:p>
      <text:p text:style-name="P24"><text:span text:style-name="T24_1">γ.<text:s/>Αποδέκτες<text:s/>των<text:s/>αγαθών<text:s/>και<text:s/>υπηρεσιών<text:s/>είναι<text:s/>οι<text:s/>φορείς<text:s/>της<text:s/>υποπερ.<text:s/>δδ’<text:s/>της<text:s/>περ.<text:s/>β<text:s/>της<text:s/>παρ.<text:s/>2<text:s/>του<text:s/>άρθρου<text:s/>7<text:s/>του<text:s/>Κώδικα<text:s/>ΦΠΑ<text:s/>(Δημόσιο,<text:s/>ΟΤΑ,<text:s/>ΝΠΔΔ).</text:span></text:p>
      <text:p text:style-name="P25"><text:span text:style-name="T25_1">2.<text:s/>Μεταξύ<text:s/>του<text:s/>δωρητή<text:s/>και<text:s/>του<text:s/>αποδέκτη<text:s/>συντάσσεται<text:s/>πρωτόκολλο<text:s/>παράδοσης/παραλαβής<text:s/>των<text:s/>αγαθών<text:s/>ή<text:s/>πρωτόκολλο<text:s/>παροχής/λήψης<text:s/>των<text:s/>υπηρεσιών.<text:s/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διπλούν<text:s/>και<text:s/>υπογράφεται<text:s/>και<text:s/>στα<text:s/>δύο<text:s/>αντίτυπα<text:s/>από<text:s/>το<text:s/>δωρητή<text:s/>και<text:s/>τον<text:s/>αποδέκτη.<text:s/>Το<text:s/>πρωτόκολλο<text:s/>παράδοσης/παραλαβής<text:s/>ή<text:s/>παροχής/λήψης<text:s/>θα<text:s/>πρέπει<text:s/>να<text:s/>περιέχει<text:s/>τουλάχιστον,<text:s/>την<text:s/>περιγραφή<text:s/>του<text:s/>είδους<text:s/>των<text:s/>αγαθών<text:s/>και<text:s/>των<text:s/>υπηρεσιών<text:s/>που<text:s/>διατέθηκαν,<text:s/>την<text:s/>ποσότητα<text:s/>των<text:s/>αγαθών,<text:s/>την<text:s/>ημερομηνία<text:s/>που<text:s/>πραγματοποιήθηκε<text:s/>η<text:s/>δωρεάν<text:s/>διάθεσή<text:s/>τους,<text:s/>την<text:s/>αξία<text:s/>τους,<text:s/>τα<text:s/>στοιχεία<text:s/>του<text:s/>δωρητή<text:s/>και<text:s/>του<text:s/>αποδέκτη<text:s/>των<text:s/>αγαθών<text:s/>ή<text:s/>υπηρεσιών,<text:s/>όπως<text:s/>επωνυμία,<text:s/>αριθμός<text:s/>φορολογικού<text:s/>μητρώου,<text:s/>ταχυδρομική<text:s/>διεύθυνση,<text:s/>τηλέφωνο<text:s/>επικοινωνίας,<text:s/>και<text:s/>την<text:s/>ημερομηνία<text:s/>υπογραφής<text:s/>του<text:s/>πρωτοκόλλου.</text:span></text:p>
      <text:p text:style-name="P26"><text:span text:style-name="T26_1">3.<text:s/>Ο<text:s/>δωρητής<text:s/>προσκομίζει<text:s/>σε<text:s/>κάθε<text:s/>προμηθευτή<text:s/>αγαθών<text:s/>και<text:s/>υπηρεσιών<text:s/>που<text:s/>σχετίζονται<text:s/>με<text:s/>τη<text:s/>δωρεάν<text:s/>διάθεση<text:s/>των<text:s/>ειδών,<text:s/>ακριβές<text:s/>αντίγραφο<text:s/>του<text:s/>ανωτέρω<text:s/>υπογεγραμμένου<text:s/>πρωτοκόλλου<text:s/>παράδοσης/παραλαβής<text:s/>ή<text:s/>παροχής/λήψης,<text:s/>προκειμένου<text:s/>αυτός<text:s/>να<text:s/>εκδώσει<text:s/>το<text:s/>σχετικό<text:s/>παραστατικό<text:s/>άνευ<text:s/>ΦΠΑ,<text:s/>αναγράφοντας<text:s/>σε<text:s/>αυτό<text:s/>την<text:s/>ένδειξη<text:s/>«Απαλλαγή<text:s/>βάσει<text:s/>της<text:s/>υπό<text:s/>στοιχεία<text:s/>Α.<text:s/>1241/2021»<text:s/>απόφασης.</text:span></text:p>
      <text:p text:style-name="P27"><text:span text:style-name="T27_1">4.<text:s/>Οι<text:s/>δωρητές<text:s/>και<text:s/>οι<text:s/>προμηθευτές<text:s/>των<text:s/>αγαθών<text:s/>και<text:s/>υπηρεσιών<text:s/>οφείλουν<text:s/>να<text:s/>διαφυλάττουν<text:s/>το<text:s/>αντίγραφ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ον<text:s/>Κώδικα<text:s/>Φορολογικής<text:s/>Διαδικασίας<text:s/>(ν.<text:s/>4174/2013)<text:s/>η<text:s/>διαφύλαξη<text:s/>λογιστικών<text:s/>αρχείων.</text:span></text:p>
      <text:p text:style-name="P28"><text:span text:style-name="T28_1">5.<text:s/>Στην<text:s/>περίπτωση<text:s/>που<text:s/>η<text:s/>έκδοση<text:s/>του<text:s/>σχετικού<text:s/>παραστατικού<text:s/>έχει<text:s/>προηγηθεί<text:s/>της<text:s/>προσκόμισης<text:s/>του<text:s/>ακριβούς<text:s/>αντιγράφου<text:s/>του<text:s/>πρωτοκόλλου<text:s/>παράδοσης/παραλαβής<text:s/>ή<text:s/>παροχής/λήψης,<text:s/>εκδίδεται<text:s/>πιστωτικό<text:s/>τιμολόγιο<text:s/>μόνο<text:s/>για<text:s/>το<text:s/>ποσό<text:s/>του<text:s/>ΦΠΑ<text:s/>που<text:s/>επιστρέφεται<text:s/>στο<text:s/>δωρητή.<text:s/>Στο<text:s/>πιστωτικό<text:s/>αυτό<text:s/>τιμολόγιο<text:s/>αναγράφεται<text:s/>η<text:s/>ένδειξη<text:s/>«Επιστροφή<text:s/>ΦΠΑ<text:s/>λόγω<text:s/>απαλλαγής<text:s/>βάσει<text:s/>της<text:s/>υπό<text:s/>στοιχεία<text:s/>Α.<text:s/>1241/2021<text:s/>απόφασης».</text:span></text:p>
      <text:p text:style-name="P29"><text:span text:style-name="T29_1">Η<text:s/>απόφαση<text:s/>αυτή,<text:s/>η<text:s/>οποία<text:s/>ισχύει<text:s/>για<text:s/>πράξεις<text:s/>που<text:s/>πραγματοποιούνται<text:s/>από<text:s/>27-9-2021,<text:s/>να<text:s/>δημοσιευθεί<text:s/>στην<text:s/>Εφημερίδα<text:s/>της<text:s/>Κυβερνήσεως.</text:span></text:p>
      <text:p text:style-name="P30"><text:span text:style-name="T30_1">Αθήνα,<text:s/>5<text:s/>Νοεμβρίου<text:s/>2021</text:span></text:p>
      <text:p text:style-name="P31"><text:span text:style-name="T31_1">Ο<text:s/>Υφυπουργός<text:s/>Οικονομικών</text:span></text:p>
      <text:p text:style-name="P32"><text:span text:style-name="T32_1">ΑΠΟΣΤΟΛΟΣ<text:s/>ΒΕΣΥΡΟΠΟΥΛΟΣ</text:span></text:p>
      <text:p text:style-name="P33"><text:span text:style-name="T33_1">Ο<text:s/>Διοικητής<text:s/>της<text:s/>Ανεξάρτητης<text:s/>Αρχής<text:s/>Δημοσίων<text:s/>Εσόδων</text:span></text:p>
      <text:p text:style-name="P34"><text:span text:style-name="T3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