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style:text-position="super 58%" fo:font-size="15pt" style:font-size-asian="15pt" style:font-size-complex="15pt" fo:language="el" fo:language-asian="el"/>
    </style:style>
    <style:style style:name="T72_4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style:text-underline-style="solid" style:text-underline-color="font-color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46cm"/>
    </style:style>
    <style:style style:name="Column2" style:family="table-column">
      <style:table-column-properties style:column-width="5.805cm"/>
    </style:style>
    <style:style style:name="Column3" style:family="table-column">
      <style:table-column-properties style:column-width="4.494cm"/>
    </style:style>
    <style:style style:name="Column4" style:family="table-column">
      <style:table-column-properties style:column-width="4.1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6cm" fo:margin-left="0cm"/>
    </style:style>
    <style:style style:name="Column5" style:family="table-column">
      <style:table-column-properties style:column-width="3.962cm"/>
    </style:style>
    <style:style style:name="Column6" style:family="table-column">
      <style:table-column-properties style:column-width="0.064cm"/>
    </style:style>
    <style:style style:name="Column7" style:family="table-column">
      <style:table-column-properties style:column-width="0.044cm"/>
    </style:style>
    <style:style style:name="Column8" style:family="table-column">
      <style:table-column-properties style:column-width="0.044cm"/>
    </style:style>
    <style:style style:name="Column9" style:family="table-column">
      <style:table-column-properties style:column-width="0.416cm"/>
    </style:style>
    <style:style style:name="Column10" style:family="table-column">
      <style:table-column-properties style:column-width="1.549cm"/>
    </style:style>
    <style:style style:name="Column11" style:family="table-column">
      <style:table-column-properties style:column-width="1.311cm"/>
    </style:style>
    <style:style style:name="Column12" style:family="table-column">
      <style:table-column-properties style:column-width="0.24cm"/>
    </style:style>
    <style:style style:name="Column13" style:family="table-column">
      <style:table-column-properties style:column-width="0.213cm"/>
    </style:style>
    <style:style style:name="Column14" style:family="table-column">
      <style:table-column-properties style:column-width="0.238cm"/>
    </style:style>
    <style:style style:name="Column15" style:family="table-column">
      <style:table-column-properties style:column-width="0.026cm"/>
    </style:style>
    <style:style style:name="Column16" style:family="table-column">
      <style:table-column-properties style:column-width="3.24cm"/>
    </style:style>
    <style:style style:name="Column17" style:family="table-column">
      <style:table-column-properties style:column-width="1.023cm"/>
    </style:style>
    <style:style style:name="Column18" style:family="table-column">
      <style:table-column-properties style:column-width="1.769cm"/>
    </style:style>
    <style:style style:name="Column19" style:family="table-column">
      <style:table-column-properties style:column-width="0.051cm"/>
    </style:style>
    <style:style style:name="Column20" style:family="table-column">
      <style:table-column-properties style:column-width="0.566cm"/>
    </style:style>
    <style:style style:name="Column21" style:family="table-column">
      <style:table-column-properties style:column-width="1.245cm"/>
    </style:style>
    <style:style style:name="Column22" style:family="table-column">
      <style:table-column-properties style:column-width="0.504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23" style:family="table-column">
      <style:table-column-properties style:column-width="6.913cm"/>
    </style:style>
    <style:style style:name="Column24" style:family="table-column">
      <style:table-column-properties style:column-width="0.3cm"/>
    </style:style>
    <style:style style:name="Column25" style:family="table-column">
      <style:table-column-properties style:column-width="0.123cm"/>
    </style:style>
    <style:style style:name="Column26" style:family="table-column">
      <style:table-column-properties style:column-width="0.083cm"/>
    </style:style>
    <style:style style:name="Column27" style:family="table-column">
      <style:table-column-properties style:column-width="1.386cm"/>
    </style:style>
    <style:style style:name="Column28" style:family="table-column">
      <style:table-column-properties style:column-width="0.026cm"/>
    </style:style>
    <style:style style:name="Column29" style:family="table-column">
      <style:table-column-properties style:column-width="0.046cm"/>
    </style:style>
    <style:style style:name="Column30" style:family="table-column">
      <style:table-column-properties style:column-width="3.588cm"/>
    </style:style>
    <style:style style:name="Column31" style:family="table-column">
      <style:table-column-properties style:column-width="0.035cm"/>
    </style:style>
    <style:style style:name="Column32" style:family="table-column">
      <style:table-column-properties style:column-width="2.099cm"/>
    </style:style>
    <style:style style:name="Column33" style:family="table-column">
      <style:table-column-properties style:column-width="0.026cm"/>
    </style:style>
    <style:style style:name="Column34" style:family="table-column">
      <style:table-column-properties style:column-width="1.381cm"/>
    </style:style>
    <style:style style:name="Column35" style:family="table-column">
      <style:table-column-properties style:column-width="0.504cm"/>
    </style:style>
    <style:style style:name="Row1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36" style:family="table-column">
      <style:table-column-properties style:column-width="5.048cm"/>
    </style:style>
    <style:style style:name="Column37" style:family="table-column">
      <style:table-column-properties style:column-width="3.683cm"/>
    </style:style>
    <style:style style:name="Column38" style:family="table-column">
      <style:table-column-properties style:column-width="4.14cm"/>
    </style:style>
    <style:style style:name="Column39" style:family="table-column">
      <style:table-column-properties style:column-width="3.611cm"/>
    </style:style>
    <style:style style:name="Row1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40" style:family="table-column">
      <style:table-column-properties style:column-width="14.727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774cm"/>
    </style:style>
    <style:style style:name="Row2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style:text-position="super 58%" fo:font-size="15pt" style:font-size-asian="15pt" style:font-size-complex="15pt" fo:language="el" fo:language-asian="el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5.169cm" fo:margin-left="0cm"/>
    </style:style>
    <style:style style:name="Column44" style:family="table-column">
      <style:table-column-properties style:column-width="5.727cm"/>
    </style:style>
    <style:style style:name="Column45" style:family="table-column">
      <style:table-column-properties style:column-width="0.062cm"/>
    </style:style>
    <style:style style:name="Column46" style:family="table-column">
      <style:table-column-properties style:column-width="2.251cm"/>
    </style:style>
    <style:style style:name="Column47" style:family="table-column">
      <style:table-column-properties style:column-width="0.252cm"/>
    </style:style>
    <style:style style:name="Column48" style:family="table-column">
      <style:table-column-properties style:column-width="0.51cm"/>
    </style:style>
    <style:style style:name="Column49" style:family="table-column">
      <style:table-column-properties style:column-width="5.81cm"/>
    </style:style>
    <style:style style:name="Column50" style:family="table-column">
      <style:table-column-properties style:column-width="0.053cm"/>
    </style:style>
    <style:style style:name="Column51" style:family="table-column">
      <style:table-column-properties style:column-width="0.504cm"/>
    </style:style>
    <style:style style:name="Row3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font-style="italic" style:font-style-asian="italic" style:font-style-complex="italic" fo:language="el" fo:language-asian="el"/>
    </style:style>
    <style:style style:name="T401_3" style:family="text">
      <style:text-properties fo:language="el" fo:language-asian="el"/>
    </style:style>
    <style:style style:name="T401_4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>
      <style:text-properties style:text-position="super 58%" fo:font-size="15pt" style:font-size-asian="15pt" style:font-size-complex="15pt" fo:language="el" fo:language-asian="el"/>
    </style:style>
    <style:style style:name="T416_4" style:family="text">
      <style:text-properties fo:language="el" fo:language-asian="el"/>
    </style:style>
    <style:style style:name="T416_5" style:family="text">
      <style:text-properties style:text-position="super 58%" fo:font-size="15pt" style:font-size-asian="15pt" style:font-size-complex="15pt" fo:language="el" fo:language-asian="el"/>
    </style:style>
    <style:style style:name="T416_6" style:family="text">
      <style:text-properties fo:language="el" fo:language-asian="el"/>
    </style:style>
    <style:style style:name="T416_7" style:family="text">
      <style:text-properties style:text-position="super 58%" fo:font-size="15pt" style:font-size-asian="15pt" style:font-size-complex="15pt" fo:language="el" fo:language-asian="el"/>
    </style:style>
    <style:style style:name="T416_8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T424_4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52" style:family="table-column">
      <style:table-column-properties style:column-width="5.84cm"/>
    </style:style>
    <style:style style:name="Column53" style:family="table-column">
      <style:table-column-properties style:column-width="5.951cm"/>
    </style:style>
    <style:style style:name="Column54" style:family="table-column">
      <style:table-column-properties style:column-width="4.718cm"/>
    </style:style>
    <style:style style:name="Row3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0/Α3/314952</text:span></text:p>
      <text:p text:style-name="P2"><text:span text:style-name="T2_1">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ΕΡΙΒΑΛΛΟΝΤΟΣ<text:s/>ΚΑΙ<text:s/>ΕΝΕΡΓΕΙΑΣ<text:s/>-</text:span></text:p>
      <text:p text:style-name="P7"><text:span text:style-name="T7_1">ΨΗΦΙΑΚΗΣ<text:s/>ΔΙΑΚΥΒΕΡΝΗΣΗΣ<text:s/>-</text:span></text:p>
      <text:p text:style-name="P8"><text:span text:style-name="T8_1">ΥΠΟΔΟΜΩΝ<text:s/>ΚΑΙ<text:s/>ΜΕΤΑΦΟΡΩΝ<text:s/>-</text:span></text:p>
      <text:p text:style-name="P9"><text:span text:style-name="T9_1">ΕΠΙΚΡΑΤΕ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άρθρο<text:s/>5<text:s/>του<text:s/>ν.<text:s/>4811/<text:s/>2021<text:s/>(Α’<text:s/>108),<text:s/>με<text:s/>το<text:s/>οποίο<text:s/>προστέθηκε<text:s/>Κεφάλαιο<text:s/>ΛB’<text:s/>περί<text:s/>απλούστευσης<text:s/>πλαισίου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ιδίως<text:s/>το<text:s/>άρθρο<text:s/>230,<text:s/>αυτού<text:s/>σε<text:s/>σε<text:s/>συνδυασμό<text:s/>με<text:s/>την<text:s/>παρ.<text:s/>3<text:s/>του<text:s/>άρθρου<text:s/>7<text:s/>και<text:s/>τα<text:s/>άρθρα<text:s/>11<text:s/>και<text:s/>15<text:s/>του<text:s/>ίδιου<text:s/>νόμου.</text:span></text:p>
      <text:p text:style-name="P13"><text:span text:style-name="T13_1">β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γ)</text:span><text:span text:style-name="T14_2"><text:tab/></text:span><text:span text:style-name="T14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δ)</text:span><text:span text:style-name="T15_2"><text:tab/></text:span><text:span text:style-name="T15_3">Του<text:s/>άρθρου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<text:s/>(Α’<text:s/>5).</text:span></text:p>
      <text:p text:style-name="P16"><text:span text:style-name="T16_1">ε)</text:span><text:span text:style-name="T16_2"><text:tab/></text:span><text:span text:style-name="T16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.</text:span></text:p>
      <text:p text:style-name="P17"><text:span text:style-name="T17_1">στ)</text:span><text:span text:style-name="T17_2"><text:tab/></text:span><text:span text:style-name="T17_3">Του<text:s/>άρθρου<text:s/>5<text:s/>του<text:s/>ν.3469/2006<text:s/>«Εθνικό<text:s/>Τυπογραφείο,<text:s/>Εφημερίς<text:s/>της<text:s/>Κυβέρνησης<text:s/>και<text:s/>λοιπές<text:s/>διατάξεις»<text:s/>(Α’<text:s/>131).</text:span></text:p>
      <text:p text:style-name="P18"><text:span text:style-name="T18_1">ζ)</text:span><text:span text:style-name="T18_2"><text:tab/></text:span><text:span text:style-name="T18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19"><text:span text:style-name="T19_1">η)Του<text:s/>ν.<text:s/>2690/1999<text:s/>«Κύρωση<text:s/>Κώδικα<text:s/>Διοικητικής<text:s/>Διαδικασίας<text:s/>και<text:s/>άλλες<text:s/>διατάξεις»<text:s/>(Α’<text:s/>45).</text:span></text:p>
      <text:p text:style-name="P20"><text:span text:style-name="T20_1">θ)</text:span><text:span text:style-name="T20_2"><text:tab/></text:span><text:span text:style-name="T20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ι)</text:span><text:span text:style-name="T21_2"><text:tab/></text:span><text:span text:style-name="T21_3">Του<text:s/>π.δ.74/2008<text:s/>«Προσαρμογή<text:s/>της<text:s/>ελληνικής<text:s/>νομοθεσίας<text:s/>προς<text:s/>την<text:s/>οδηγία<text:s/>2003/59/ΕΚ<text:s/>του<text:s/>Ευρωπαϊκού<text:s/>Κοινοβουλίου<text:s/>και<text:s/>του<text:s/>Συμβουλίου,<text:s/>της<text:s/>15ης<text:s/>Ιουλίου<text:s/>2003,<text:s/>«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υπ’<text:s/>αρ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»,<text:s/>όπως<text:s/>η<text:s/>οδηγία<text:s/>αυτή<text:s/>τροποποιήθηκε<text:s/>με<text:s/>τις<text:s/>οδηγίες<text:s/>2004/66/ΕΚ<text:s/>του<text:s/>Συμβουλίου<text:s/>της<text:s/>26ης<text:s/>Απριλίου<text:s/>2004<text:s/>και<text:s/>2006/103/ΕΚ<text:s/>της<text:s/>20ής<text:s/>Νοεμβρίου<text:s/>2006»<text:s/>(Α’<text:s/>112)<text:s/>και<text:s/>ιδίως<text:s/>της<text:s/>παρ.<text:s/>11<text:s/>του<text:s/>άρθρου<text:s/>7.</text:span></text:p>
      <text:p text:style-name="P22"><text:span text:style-name="T22_1">ια)</text:span><text:span text:style-name="T22_2"><text:tab/></text:span><text:span text:style-name="T22_3">Του<text:s/>π.δ.123/2017<text:s/>«Οργανισμός<text:s/>του<text:s/>Υπουργείου<text:s/>Υποδομών<text:s/>και<text:s/>Μεταφορών»<text:s/>(Α’<text:s/>151).</text:span></text:p>
      <text:p text:style-name="P23"><text:span text:style-name="T23_1">ιβ)</text:span><text:span text:style-name="T23_2"><text:tab/></text:span><text:span text:style-name="T23_3">Του<text:s/>π.δ.142/2017<text:s/>«Οργανισμός<text:s/>του<text:s/>Υπουργείου<text:s/>Οικονομικών»<text:s/>(Α’<text:s/>181).</text:span></text:p>
      <text:p text:style-name="P24"><text:span text:style-name="T24_1">ιγ)</text:span><text:span text:style-name="T24_2"><text:tab/></text:span><text:span text:style-name="T24_3">Του<text:s/>π.δ.147/2017<text:s/>«Οργανισμός<text:s/>του<text:s/>Υπουργείου<text:s/>Οικονομίας<text:s/>και<text:s/>Ανάπτυξης»<text:s/>(Α’<text:s/>192).</text:span></text:p>
      <text:p text:style-name="P25"><text:span text:style-name="T25_1">ιδ)</text:span><text:span text:style-name="T25_2"><text:tab/></text:span><text:span text:style-name="T25_3">Του<text:s/>π.δ.132/2017<text:s/>«Οργανισμός<text:s/>του<text:s/>Υπουργείου<text:s/>Περιβάλλοντος<text:s/>και<text:s/>Ενέργειας<text:s/>(Α’<text:s/>160).</text:span></text:p>
      <text:p text:style-name="P26"><text:span text:style-name="T26_1">ιε)</text:span><text:span text:style-name="T26_2"><text:tab/></text:span><text:span text:style-name="T26_3">Του<text:s/>π.δ.40/2020<text:s/>«Οργανισμός<text:s/>του<text:s/>Υπουργείου<text:s/>Ψηφιακής<text:s/>Διακυβέρνησης»<text:s/>(Α’<text:s/>85).</text:span></text:p>
      <text:p text:style-name="P27"><text:span text:style-name="T27_1">ιστ)</text:span><text:span text:style-name="T27_2"><text:tab/></text:span><text:span text:style-name="T27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8"><text:span text:style-name="T28_1">ιζ)</text:span><text:span text:style-name="T28_2"><text:tab/></text:span><text:span text:style-name="T28_3">Του<text:s/>άρθρου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29"><text:span text:style-name="T29_1">ιη)</text:span><text:span text:style-name="T29_2"><text:tab/></text:span><text:span text:style-name="T29_3">Του<text:s/>π.δ.83/2019<text:s/>«Διορισμός<text:s/>Αντιπροέδρου<text:s/>της<text:s/>Κυβέρνησης,<text:s/>Υπουργών,<text:s/>Αναπληρωτή<text:s/>Υπουργού<text:s/>και<text:s/>Υφυπουργών»<text:s/>(Α’<text:s/>121).</text:span></text:p>
      <text:p text:style-name="P30"><text:span text:style-name="T30_1">ιθ)</text:span><text:span text:style-name="T30_2"><text:tab/></text:span><text:span text:style-name="T30_3">Του<text:s/>π.δ.<text:s/>62/2020<text:s/>«Διορισμός<text:s/>Αναπληρωτών<text:s/>Υπουργών<text:s/>και<text:s/>Υφυπουργών»<text:s/>(Α’<text:s/>155).</text:span></text:p>
      <text:p text:style-name="P31"><text:span text:style-name="T31_1">κ)</text:span><text:span text:style-name="T31_2"><text:tab/></text:span><text:span text:style-name="T31_3">Του<text:s/>π.δ.<text:s/>2/2021<text:s/>«Διορισμός<text:s/>Υπουργών,<text:s/>Αναπληρωτών<text:s/>Υπουργών<text:s/>και<text:s/>Υφυπουργών»<text:s/>(Α’<text:s/>2).</text:span></text:p>
      <text:p text:style-name="P32"><text:span text:style-name="T32_1">κα)</text:span><text:span text:style-name="T32_2"><text:tab/></text:span><text:span text:style-name="T32_3">Του<text:s/>π.δ.68/2021<text:s/>«Διορισμός<text:s/>Υπουργών,<text:s/>Αναπληρώτριας<text:s/>Υπουργού<text:s/>και<text:s/>Υφυπουργών»<text:s/>(Α’<text:s/>155).</text:span></text:p>
      <text:p text:style-name="P33"><text:span text:style-name="T33_1">κβ)</text:span><text:span text:style-name="T33_2"><text:tab/></text:span><text:span text:style-name="T33_3">Της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4"><text:span text:style-name="T34_1">κγ)</text:span><text:span text:style-name="T34_2"><text:tab/></text:span><text:span text:style-name="T34_3">Της<text:s/>υπ’<text:s/>αρ.<text:s/>317/22-09-2021<text:s/>απόφασης<text:s/>του<text:s/>Πρωθυπουργού<text:s/>και<text:s/>του<text:s/>Υπουργού<text:s/>Υποδομών<text:s/>και<text:s/>Μεταφορών:<text:s/>«Ανάθεση<text:s/>αρμοδιοτήτων<text:s/>στον<text:s/>Υφυπουργό<text:s/>Υποδομών<text:s/>και<text:s/>Μεταφορών,<text:s/>Μιχαήλ<text:s/>Παπαδόπουλο»<text:s/>(Β’<text:s/>4383).</text:span></text:p>
      <text:p text:style-name="P35"><text:span text:style-name="T35_1">κδ)</text:span><text:span text:style-name="T35_2"><text:tab/></text:span><text:span text:style-name="T35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6"><text:span text:style-name="T36_1">κε)</text:span><text:span text:style-name="T36_2"><text:tab/></text:span><text:span text:style-name="T36_3">Της<text:s/>υπ’<text:s/>αρ.<text:s/>4251/30.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3996).</text:span></text:p>
      <text:p text:style-name="P37"><text:span text:style-name="T37_1">κστ)</text:span><text:span text:style-name="T37_2"><text:tab/></text:span><text:span text:style-name="T37_3">Της<text:s/>υπ’<text:s/>αρ.<text:s/>2/07-01-2021<text:s/>απόφασης<text:s/>του<text:s/>Πρωθυπουργού<text:s/>και<text:s/>του<text:s/>Υπουργού<text:s/>Περιβάλλοντος<text:s/>και<text:s/>Ενέργειας: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38"><text:span text:style-name="T38_1">κζ)</text:span><text:span text:style-name="T38_2"><text:tab/></text:span><text:span text:style-name="T38_3">Της<text:s/>υπ’<text:s/>αρ.<text:s/>30063/4796/2013<text:s/>απόφασης<text:s/>του<text:s/>Υφυπουργού<text:s/>Υποδομών,<text:s/>Μεταφορών<text:s/>και<text:s/>Δικτύων<text:s/>«Επανακαθορισμός<text:s/>της<text:s/>διαδικασίας<text:s/>και<text:s/>των<text:s/>αναγκαίων<text:s/>λεπτομερειών<text:s/>για<text:s/>την<text:s/>έγκριση<text:s/>σχολών/κέντρων<text:s/>επαγγελματικής<text:s/>κατάρτισης<text:s/>οδηγών<text:s/>οχημάτων<text:s/>μεταφοράς<text:s/>επιβατών<text:s/>και<text:s/>εμπορευμάτων<text:s/>(ΠΕΙ),<text:s/>την<text:s/>έγκριση<text:s/>διενέργειας<text:s/>προγραμμάτων<text:s/>περιοδικής<text:s/>κατάρτισης,<text:s/>τις<text:s/>υποχρεώσεις<text:s/>και<text:s/>τον<text:s/>έλεγχο<text:s/>αυτών<text:s/>και<text:s/>λοιπές<text:s/>λεπτομέρειες,<text:s/>σύμφωνα<text:s/>με<text:s/>τις<text:s/>διατάξεις<text:s/>του<text:s/>π.δ.<text:s/>74/2008<text:s/>(Α’<text:s/>112)»<text:s/>(Β’<text:s/>2643).</text:span></text:p>
      <text:p text:style-name="P39"><text:span text:style-name="T39_1">κη)</text:span><text:span text:style-name="T39_2"><text:tab/></text:span><text:span text:style-name="T39_3">Της<text:s/>υπό<text:s/>στοιχεία<text:s/>ΔΔΟ/α/89819/1372/Φ.4/2020<text:s/>κοινής<text:s/>απόφασης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.</text:span></text:p>
      <text:p text:style-name="P40"><text:span text:style-name="T40_1">2.<text:s/>Την<text:s/>ανάγκη<text:s/>καθορισμού<text:s/>της<text:s/>διαδικασίας<text:s/>έγκρισης<text:s/>για<text:s/>τη<text:s/>δραστηριότητα<text:s/>των<text:s/>σχολών/κέντρων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που<text:s/>προβλέπονται<text:s/>στο<text:s/>π.δ.<text:s/>74/2008<text:s/>(Α’<text:s/>112),<text:s/>σε<text:s/>ότι<text:s/>αφορά:</text:span></text:p>
      <text:p text:style-name="P41"><text:span text:style-name="T41_1">α)</text:span><text:span text:style-name="T41_2"><text:tab/></text:span><text:span text:style-name="T41_3">τα<text:s/>απαιτούμενα<text:s/>δικαιολογητικά,<text:s/>τους<text:s/>αναγκαίους<text:s/>όρους<text:s/>και<text:s/>τη<text:s/>διαδικασία<text:s/>για<text:s/>τη<text:s/>χορήγηση<text:s/>της<text:s/>έγκρισης,<text:s/>τις<text:s/>αρχές<text:s/>στις<text:s/>οποίες<text:s/>κοινοποιούνται<text:s/>η<text:s/>έγκριση<text:s/>και<text:s/>οι<text:s/>τροποποιήσεις<text:s/>της,<text:s/>προκειμένου<text:s/>να<text:s/>ασκήσουν<text:s/>τις<text:s/>ελεγκτικές<text:s/>τους<text:s/>αρμοδιότητες,<text:s/>καθώς<text:s/>και<text:s/>κάθε<text:s/>άλλο<text:s/>θέμα<text:s/>σχετικό<text:s/>με<text:s/>την<text:s/>έγκριση<text:s/>και<text:s/>την<text:s/>τροποποίησή<text:s/>της,</text:span></text:p>
      <text:p text:style-name="P42"><text:span text:style-name="T42_1">β)</text:span><text:span text:style-name="T42_2"><text:tab/></text:span><text:span text:style-name="T42_3">το<text:s/>ύψος<text:s/>του<text:s/>παράβολου<text:s/>του<text:s/>άρθρου<text:s/>227<text:s/>του<text:s/>ν.<text:s/>4442/<text:s/>2016,<text:s/>ο<text:s/>χρόνος<text:s/>και<text:s/>ο<text:s/>τρόπος<text:s/>καταβολής<text:s/>του,<text:s/>ο<text:s/>τρόπος<text:s/>μεταφοράς<text:s/>των<text:s/>πιστώσεων<text:s/>στα<text:s/>αρμόδια<text:s/>όργανα<text:s/>καθώς<text:s/>και<text:s/>κάθε<text:s/>άλλο<text:s/>σχετικό<text:s/>θέμα,</text:span></text:p>
      <text:p text:style-name="P43"><text:span text:style-name="T43_1">γ)</text:span><text:span text:style-name="T43_2"><text:tab/></text:span><text:span text:style-name="T43_3">το<text:s/>εύρος<text:s/>του<text:s/>πλαισίου<text:s/>των<text:s/>επιβαλλόμενων<text:s/>κυρώσεων<text:s/>του<text:s/>άρθρου<text:s/>229<text:s/>του<text:s/>ν.<text:s/>4442/2016<text:s/>εντός<text:s/>των<text:s/>ορίων<text:s/>της<text:s/>παρ.<text:s/>2<text:s/>του<text:s/>άρθρου<text:s/>15,<text:s/>η<text:s/>κλιμάκωση<text:s/>και<text:s/>τα<text:s/>κριτήρια<text:s/>επιμέτρησής<text:s/>τους,<text:s/>η<text:s/>διαδικασία<text:s/>επιβολής<text:s/>τους<text:s/>και<text:s/>κάθε<text:s/>άλλο<text:s/>σχετικό<text:s/>θέμα.</text:span></text:p>
      <text:p text:style-name="P44"><text:span text:style-name="T44_1">3.<text:s/>Την<text:s/>υπ’<text:s/>αρ.<text:s/>275980/8-10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εδάφιο<text:s/>ε’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ουδεμία<text:s/>δαπάνη<text:s/>προκαλείται<text:s/>στον<text:s/>κρατικό<text:s/>προϋπολογισμό,<text:s/>αποφασίζουμε:</text:span></text:p>
      <text:h text:style-name="P45" text:outline-level="6"><text:span text:style-name="T45_1">Άρθρο<text:s/>1</text:span></text:h>
      <text:p text:style-name="P46"><text:span text:style-name="T46_1">Πεδίο<text:s/>εφαρμογής</text:span></text:p>
      <text:p text:style-name="P47"><text:span text:style-name="T47_1">Στο<text:s/>πεδίο<text:s/>εφαρμογής<text:s/>της<text:s/>παρούσας<text:s/>εμπίπτουν<text:s/>οι<text:s/>σχολές/κέντρα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,<text:s/>που<text:s/>προβλέπονται<text:s/>στο<text:s/>π.δ.<text:s/>74/2008<text:s/>(Α’<text:s/>112),<text:s/>στο<text:s/>εξής<text:s/>σχολές/κέντρα<text:s/>επαγγελματικής<text:s/>κατάρτισης<text:s/>Π.Ε.Ι.,<text:s/>με<text:s/>ενδεικτικό<text:s/>κωδικό<text:s/>αριθμό<text:s/>δραστηριότητας<text:s/>85.59.13.06.</text:span></text:p>
      <text:h text:style-name="P48" text:outline-level="6"><text:span text:style-name="T48_1">Άρθρο<text:s/>2</text:span></text:h>
      <text:p text:style-name="P49"><text:span text:style-name="T49_1">Αδειοδοτούσα<text:s/>Αρχή</text:span></text:p>
      <text:p text:style-name="P50"><text:span text:style-name="T50_1">Αδειοδοτούσα<text:s/>αρχή<text:s/>για<text:s/>την<text:s/>εφαρμογή<text:s/>της<text:s/>παρούσας<text:s/>είναι<text:s/>η<text:s/>Διεύθυνση<text:s/>Μεταφορών<text:s/>και<text:s/>Επικοινωνιών<text:s/>της<text:s/>οικείας<text:s/>Περιφερειακής<text:s/>Ενότητας,<text:s/>όπου<text:s/>εγκαθίσταται<text:s/>και<text:s/>λειτουργεί<text:s/>σχολή/κέντρο<text:s/>επαγγελματικής<text:s/>κατάρτισης<text:s/>Π.Ε.Ι.</text:span></text:p>
      <text:h text:style-name="P51" text:outline-level="6"><text:span text:style-name="T51_1">Άρθρο<text:s/>3<text:s/></text:span></text:h>
      <text:h text:style-name="P52" text:outline-level="6"><text:span text:style-name="T52_1">Διαδικασία<text:s/>για<text:s/>την<text:s/>έκδοση<text:s/>έγκρισης<text:s/>λειτουργίας<text:s/>σχολής/κέντρου<text:s/>επαγγελματικής<text:s/>κατάρτισης<text:s/>Π.Ε.Ι.</text:span></text:h>
      <text:p text:style-name="P53"><text:span text:style-name="T53_1">1.</text:span><text:span text:style-name="T53_2"><text:s/>Για<text:s/>την<text:s/>έναρξη<text:s/>λειτουργίας<text:s/>σχολής/κέντρου<text:s/>επαγγελματικής<text:s/>κατάρτισης<text:s/>Π.Ε.Ι.<text:s/>απαιτείται<text:s/>η<text:s/>προηγούμενη<text:s/>έγκριση<text:s/>λειτουργίας,<text:s/>η<text:s/>οποία<text:s/>χορηγείται<text:s/>από<text:s/>την<text:s/>αδειοδοτούσα<text:s/>αρχή<text:s/>του<text:s/>άρθρου<text:s/>2.</text:span></text:p>
      <text:p text:style-name="P54"><text:span text:style-name="T54_1">2.</text:span><text:span text:style-name="T54_2"><text:s/>Ο<text:s/>φορέας<text:s/>της<text:s/>δραστηριότητας<text:s/>υποβάλει<text:s/>αίτηση<text:s/>για<text:s/>την<text:s/>έγκριση<text:s/>λειτουργίας<text:s/>σύμφωνα<text:s/>με<text:s/>το<text:s/>Υπόδειγμα<text:s/>του<text:s/>Παραρτήματος<text:s/>Ι<text:s/>του<text:s/>άρθρου<text:s/>14<text:s/>της<text:s/>παρούσας,<text:s/>η<text:s/>οποία<text:s/>συνοδεύεται<text:s/>από<text:s/>τα<text:s/>απαραίτητα<text:s/>δικαιολογητικά<text:s/>του<text:s/>άρθρου<text:s/>5.</text:span></text:p>
      <text:p text:style-name="P55"><text:span text:style-name="T55_1">3.</text:span><text:span text:style-name="T55_2"><text:s/>Η<text:s/>αίτηση<text:s/>υποβάλλεται<text:s/>αποκλειστικά<text:s/>μέσω<text:s/>του<text:s/>Ο.Π.Σ.-Α.Δ.Ε.<text:s/>του<text:s/>άρθρου<text:s/>14<text:s/>του<text:s/>ν.<text:s/>4442/2016,<text:s/>το<text:s/>οποίο<text:s/>είναι<text:s/>προσβάσιμο<text:s/>μέσω<text:s/>της<text:s/>Ενιαίας<text:s/>Ψηφιακής<text:s/>Πύλης<text:s/>της<text:s/>Δημόσιας<text:s/>Διοίκησης<text:s/>(gov.gr-<text:s/>ΕΨΠ).<text:s/>Μέχρι<text:s/>την<text:s/>ενεργοποίηση<text:s/>του<text:s/>Ο.Π.Σ.-Α.Δ.Ε.<text:s/>ως<text:s/>προς<text:s/>το<text:s/>τμήμα<text:s/>που<text:s/>αφορά<text:s/>την<text:s/>έγκριση<text:s/>λειτουργίας<text:s/>της<text:s/>δραστηριότητας<text:s/>της<text:s/>παρούσας,<text:s/>η<text:s/>αίτηση<text:s/>υποβάλλεται<text:s/>σε<text:s/>έγχαρτη<text:s/>ή<text:s/>ηλεκτρονική<text:s/>μορφή<text:s/>στην<text:s/>αδειοδοτούσα<text:s/>αρχή<text:s/>του<text:s/>άρθρου<text:s/>2<text:s/>ή<text:s/>σε<text:s/>οποιοδήποτε<text:s/>Κ.Ε.Π.<text:s/>που<text:s/>λειτουργεί<text:s/>ως<text:s/>Ε.Κ.Ε.<text:s/>σύμφωνα<text:s/>με<text:s/>το<text:s/>άρθρο<text:s/>7<text:s/>του<text:s/>ν.<text:s/>3844/2010<text:s/>(Α’<text:s/>63)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<text:s/>(φυσικό<text:s/>πρόσωπο<text:s/>ή<text:s/>νόμιμο<text:s/>εκπρόσωπο<text:s/>νομικού<text:s/>προσώπου).</text:span></text:p>
      <text:p text:style-name="P56"><text:span text:style-name="T56_1">4.</text:span><text:span text:style-name="T56_2"><text:s/>Η<text:s/>αδειοδοτούσα<text:s/>αρχή<text:s/>εντός<text:s/>τριάντα<text:s/>(30)<text:s/>ημερών<text:s/>ελέγχει<text:s/>την<text:s/>αίτηση<text:s/>και<text:s/>τα<text:s/>δικαιολογητικά<text:s/>και<text:s/>εντός<text:s/>της<text:s/>ίδιας<text:s/>προθεσμίας<text:s/>ενημερώνει<text:s/>τον<text:s/>φορέα<text:s/>της<text:s/>δραστηριότητας<text:s/>για<text:s/>τυχόν<text:s/>ελλείψεις.</text:span></text:p>
      <text:p text:style-name="P57"><text:span text:style-name="T57_1">5.</text:span><text:span text:style-name="T57_2"><text:s/>Εντός<text:s/>εξήντα<text:s/>(60)<text:s/>ημερών<text:s/>από<text:s/>την<text:s/>προσήκουσα<text:s/>υποβολή<text:s/>της<text:s/>αίτησης<text:s/>και<text:s/>των<text:s/>δικαιολογητικών<text:s/>η<text:s/>αδειοδοτούσα<text:s/>αρχή<text:s/>διενεργεί<text:s/>αυτοψία<text:s/>για<text:s/>τη<text:s/>διαπίστωση<text:s/>της<text:s/>συνδρομής<text:s/>των<text:s/>νόμιμων<text:s/>προϋποθέσεων<text:s/>λειτουργίας<text:s/>και<text:s/>εκδίδει<text:s/>την<text:s/>έγκριση,<text:s/>σύμφωνα<text:s/>με<text:s/>το<text:s/>Υπόδειγμα<text:s/>του<text:s/>Παραρτήματος<text:s/>ΙΙ<text:s/>του<text:s/>άρθρου<text:s/>14,<text:s/>ή<text:s/>απορρίπτει<text:s/>την<text:s/>αίτηση<text:s/>αιτιολογημένα.<text:s/>Αν<text:s/>παρέλθει<text:s/>άπρακτη<text:s/>η<text:s/>προθεσμία<text:s/>για<text:s/>την<text:s/>έκδοση<text:s/>της<text:s/>έγκρισης,<text:s/>κατά<text:s/>παρέκκλιση<text:s/>του<text:s/>άρθρου<text:s/>8<text:s/>του<text:s/>ν.<text:s/>4442/2016,<text:s/>δεν<text:s/>τεκμαίρεται<text:s/>ότι<text:s/>η<text:s/>έγκριση<text:s/>λειτουργίας<text:s/>έχει<text:s/>χορηγηθεί.</text:span></text:p>
      <text:p text:style-name="P58"><text:span text:style-name="T58_1">6.</text:span><text:span text:style-name="T58_2"><text:s/>Η<text:s/>έγκριση<text:s/>λειτουργίας<text:s/>έχει<text:s/>αόριστη<text:s/>διάρκεια.</text:span></text:p>
      <text:p text:style-name="P59"><text:span text:style-name="T59_1">7.</text:span><text:span text:style-name="T59_2"><text:s/>Μετά<text:s/>από<text:s/>την<text:s/>έγκριση<text:s/>λειτουργίας<text:s/>ο<text:s/>φορέας<text:s/>της<text:s/>σχολής/κέντρου<text:s/>επαγγελματικής<text:s/>κατάρτισης<text:s/>Π.Ε.Ι.<text:s/>μπορεί<text:s/>να<text:s/>ξεκινήσει<text:s/>τη<text:s/>λειτουργία<text:s/>της<text:s/>δραστηριότητάς<text:s/>του.</text:span></text:p>
      <text:p text:style-name="P60"><text:span text:style-name="T60_1">8.</text:span><text:span text:style-name="T60_2"><text:s/>Όταν<text:s/>πρόκειται<text:s/>για<text:s/>αρχική<text:s/>έγκριση<text:s/>ή<text:s/>για<text:s/>έγκριση<text:s/>αλλαγής<text:s/>φορέα,<text:s/>η<text:s/>αδειοδοτούσα<text:s/>αρχή<text:s/>του<text:s/>άρθρου<text:s/>2,<text:s/>μαζί<text:s/>με<text:s/>την<text:s/>έγκριση<text:s/>της<text:s/>λειτουργίας,<text:s/>χορηγεί<text:s/>και<text:s/>τον<text:s/>κωδικό/αύξοντα<text:s/>αριθμό,<text:s/>ο<text:s/>οποίος<text:s/>καταχωρείται<text:s/>στις<text:s/>Μηχανογραφικές<text:s/>Εφαρμογές<text:s/>του<text:s/>Υπουργείου<text:s/>Υποδομών<text:s/>και<text:s/>Μεταφορών<text:s/>για<text:s/>το<text:s/>σκοπό<text:s/>ελέγχου<text:s/>και<text:s/>εποπτείας,<text:s/>που<text:s/>είναι<text:s/>της<text:s/>μορφής<text:s/>ΑΑΣΠΒΒΒΒ,<text:s/>όπου,<text:s/>ΑΑ:<text:s/>διψήφιος<text:s/>κωδικός<text:s/>Υπηρεσίας,<text:s/>ΣΠ:<text:s/>Σχολή/κέντρο<text:s/>επαγγελματικής<text:s/>κατάρτισης<text:s/>Π.Ε.Ι.,<text:s/>και<text:s/>ΒΒΒΒ:<text:s/>τετραψήφιος<text:s/>αύξων<text:s/>αριθμός.</text:span></text:p>
      <text:p text:style-name="P61"><text:span text:style-name="T61_1">9.</text:span><text:span text:style-name="T61_2"><text:s/>Η<text:s/>αδειοδοτούσα<text:s/>αρχή<text:s/>υποχρεούται<text:s/>να<text:s/>κοινοποιεί<text:s/>εντός<text:s/>πέντε<text:s/>(5)<text:s/>εργάσιμων<text:s/>ημερών<text:s/>την<text:s/>έγκριση<text:s/>και<text:s/>τις<text:s/>τυχόν<text:s/>τροποποιήσεις<text:s/>της<text:s/>στη<text:s/>Διεύθυνση<text:s/>Οδικής<text:s/>Κυκλοφορίας<text:s/>και<text:s/>Ασφάλειας<text:s/>του<text:s/>Υπουργείου<text:s/>Υποδομών<text:s/>και<text:s/>Μεταφορών,<text:s/>στην<text:s/>Εθνική<text:s/>Αρχή<text:s/>Διαφάνειας,<text:s/>στην<text:s/>οικεία<text:s/>Υπηρεσία<text:s/>Δόμησης<text:s/>και<text:s/>στην<text:s/>οικεία<text:s/>Υπηρεσία<text:s/>του<text:s/>Πυροσβεστικού<text:s/>Σώματος,<text:s/>καθώς<text:s/>και<text:s/>σε<text:s/>κάθε<text:s/>άλλη<text:s/>Υπηρεσία<text:s/>που<text:s/>κατά<text:s/>την<text:s/>κρίση<text:s/>της<text:s/>πρέπει<text:s/>να<text:s/>λάβει<text:s/>γνώση<text:s/>για<text:s/>τη<text:s/>λειτουργία<text:s/>της<text:s/>δραστηριότητας,<text:s/>προκειμένου<text:s/>να<text:s/>ασκήσουν<text:s/>τις<text:s/>ελεγκτικές<text:s/>τους<text:s/>αρμοδιότητες.<text:s/>Η<text:s/>κοινοποίηση<text:s/>γίνεται<text:s/>ηλεκτρονικά<text:s/>μέσω<text:s/>του<text:s/>συστήματος<text:s/>ή<text:s/>μέσω<text:s/>ηλεκτρονικού<text:s/>ταχυδρομείου<text:s/>χωρίς<text:s/>να<text:s/>απαιτείται<text:s/>η<text:s/>έκδοση<text:s/>διαβιβαστικού<text:s/>εγγράφου<text:s/>για<text:s/>τον<text:s/>σκοπό<text:s/>αυτόν.</text:span></text:p>
      <text:h text:style-name="P62" text:outline-level="6"><text:span text:style-name="T62_1">Άρθρο<text:s/>4<text:s/></text:span></text:h>
      <text:h text:style-name="P63" text:outline-level="6"><text:span text:style-name="T63_1">Προϋποθέσεις<text:s/>λειτουργίας<text:s/>σχολής/κέντρου<text:s/>επαγγελματικής<text:s/>κατάρτισης<text:s/>Π.Ε.Ι.</text:span></text:h>
      <text:p text:style-name="P64"><text:span text:style-name="T64_1">1.</text:span><text:span text:style-name="T64_2"><text:s/>Δικαίωμα<text:s/>λειτουργίας<text:s/>σχολής/κέντρου<text:s/>επαγγελματικής<text:s/>κατάρτισης<text:s/>Π.Ε.Ι.,<text:s/>έχουν:</text:span></text:p>
      <text:p text:style-name="P65"><text:span text:style-name="T65_1">α)</text:span><text:span text:style-name="T65_2"><text:tab/></text:span><text:span text:style-name="T65_3">Τα<text:s/>Κέντρα<text:s/>Θεωρητικής<text:s/>Εκπαίδευσης<text:s/>Υποψηφίων<text:s/>Οδηγών<text:s/>(ΚΕ.Θ.Ε.Υ.Ο.),</text:span></text:p>
      <text:p text:style-name="P66"><text:span text:style-name="T66_1">β)</text:span><text:span text:style-name="T66_2"><text:tab/></text:span><text:span text:style-name="T66_3">Οι<text:s/>Σχολές<text:s/>Επαγγελματικής<text:s/>Κατάρτισης<text:s/>Μεταφορέων<text:s/>(Σ.Ε.ΚΑ.Μ.),</text:span></text:p>
      <text:p text:style-name="P67"><text:span text:style-name="T67_1">γ)</text:span><text:span text:style-name="T67_2"><text:tab/></text:span><text:span text:style-name="T67_3">Οι<text:s/>Σχολές<text:s/>Επαγγελματικής<text:s/>Κατάρτισης<text:s/>Οδηγών<text:s/>Οχημάτων<text:s/>Μεταφοράς<text:s/>Επικινδύνων<text:s/>Εμπορευμάτων<text:s/>(Σ.Ε.Κ.Ο.Ο.Μ.Ε.Ε.),<text:s/>και</text:span></text:p>
      <text:p text:style-name="P68"><text:span text:style-name="T68_1">δ)</text:span><text:span text:style-name="T68_2"><text:tab/></text:span><text:span text:style-name="T68_3">Τα<text:s/>Εκπαιδευτικά<text:s/>Κέντρα<text:s/>Συγκοινωνιακών<text:s/>Φορέων<text:s/>(Ε.ΚΕ.ΣΥ.Φ)<text:s/>για<text:s/>τους<text:s/>εργαζόμενους<text:s/>οδηγούς<text:s/>του<text:s/>συγκεκριμένου<text:s/>συγκοινωνιακού<text:s/>φορέα,<text:s/>εφόσον<text:s/>απασχολούν<text:s/>πάνω<text:s/>από<text:s/>τριακόσιους<text:s/>(300)<text:s/>οδηγούς.<text:s/>Ειδικότερα<text:s/>για<text:s/>τους<text:s/>Συγκοινωνιακούς<text:s/>Φορείς,<text:s/>αν<text:s/>δεν<text:s/>αναφέρεται<text:s/>στον<text:s/>σκοπό<text:s/>τους<text:s/>η<text:s/>επαγγελματική<text:s/>κατάρτιση<text:s/>για<text:s/>χορήγηση<text:s/>Πιστοποιητικού<text:s/>Επαγγελματικής<text:s/>Ικανότητας,<text:s/>απαιτείται<text:s/>απόφαση<text:s/>του<text:s/>Διοικητικού<text:s/>Συμβουλίου<text:s/>για<text:s/>τη<text:s/>δημιουργία<text:s/>του<text:s/>κέντρου<text:s/>επαγγελματικής<text:s/>κατάρτισης.</text:span></text:p>
      <text:p text:style-name="P69"><text:span text:style-name="T69_1">2.</text:span><text:span text:style-name="T69_2"><text:s/>Η<text:s/>σχολή/κέντρο<text:s/>επαγγελματικής<text:s/>κατάρτισης<text:s/>Π.Ε.Ι.<text:s/>αποτελείται<text:s/>από<text:s/>τουλάχιστον<text:s/>τρείς<text:s/>(3)<text:s/>διακριτούς<text:s/>χώρους,<text:s/>εκ<text:s/>των<text:s/>οποίων<text:s/>ένα<text:s/>(1)<text:s/>χώρο<text:s/>υποδοχής,<text:s/>μία<text:s/>(1)<text:s/>αίθουσα<text:s/>διδασκαλίας<text:s/>και<text:s/>ένα<text:s/>(1)<text:s/>WC.<text:s/>Ο<text:s/>χώρος<text:s/>της<text:s/>σχολής/κέντρου<text:s/>επαγγελματικής<text:s/>κατάρτισης<text:s/>Π.Ε.Ι.<text:s/>πρέπει<text:s/>να<text:s/>είναι<text:s/>κύριας<text:s/>χρήσης,<text:s/>ενιαίος<text:s/>και<text:s/>να<text:s/>μην<text:s/>αποτελεί<text:s/>τμήμα<text:s/>κατοικίας.<text:s/>Ο<text:s/>χώρος<text:s/>υποδοχής<text:s/>πρέπει<text:s/>να<text:s/>έχει<text:s/>καλό<text:s/>φωτισμό<text:s/>και<text:s/>επαρκή<text:s/>αερισμό.</text:span></text:p>
      <text:p text:style-name="P70"><text:span text:style-name="T70_1">3.</text:span><text:span text:style-name="T70_2"><text:s/>Η<text:s/>αίθουσα<text:s/>διδασκαλίας<text:s/>πρέπει<text:s/>να<text:s/>είναι<text:s/>ενιαία,<text:s/>να<text:s/>έχει<text:s/>καλό<text:s/>φωτισμό,<text:s/>επαρκή<text:s/>αερισμό,<text:s/>καλή<text:s/>θέρμανση<text:s/>και<text:s/>επαρκή<text:s/>ηχομόνωση.<text:s/>Επίσης<text:s/>η<text:s/>αίθουσα<text:s/>διδασκαλίας<text:s/>πρέπει<text:s/>να<text:s/>διαθέτει<text:s/>ατομικά<text:s/>καθίσματα<text:s/>και<text:s/>θρανία<text:s/>ή<text:s/>ατομικά<text:s/>καθίσματα<text:s/>με<text:s/>ενσωματωμένο<text:s/>τραπέζι<text:s/>που<text:s/>χρησιμοποιούνται<text:s/>από<text:s/>τους<text:s/>εκπαιδευόμενους<text:s/>κατά<text:s/>την<text:s/>διάρκεια<text:s/>παρακολούθησης<text:s/>των<text:s/>προγραμμάτων<text:s/>περιοδικής<text:s/>κατάρτισης.<text:s/>Ο<text:s/>συνολικός<text:s/>αριθμός<text:s/>των<text:s/>ατομικών<text:s/>καθισμάτων<text:s/>(που<text:s/>συνοδεύουν<text:s/>τα<text:s/>θρανία<text:s/>ή<text:s/>αυτών<text:s/>με<text:s/>ενσωματωμένο<text:s/>τραπέζι)<text:s/>ανά<text:s/>αίθουσα<text:s/>διδασκαλίας,<text:s/>είναι<text:s/>τουλάχιστον<text:s/>ίσος<text:s/>με<text:s/>τον<text:s/>μέγιστο<text:s/>αριθμό<text:s/>εκπαιδευομένων,<text:s/>ανά<text:s/>αίθουσα.<text:s/>Ο<text:s/>αριθμός<text:s/>και<text:s/>οι<text:s/>διαστάσεις<text:s/>των<text:s/>θρανίων<text:s/>εκπαίδευσης,<text:s/>ανά<text:s/>αίθουσα,<text:s/>ικανοποιούν<text:s/>την<text:s/>απαίτηση<text:s/>εξυπηρέτησης<text:s/>του<text:s/>αριθμού<text:s/>χρηστών<text:s/>τους<text:s/>που<text:s/>επίσης<text:s/>λαμβάνεται<text:s/>ως<text:s/>ίσος<text:s/>με<text:s/>τον<text:s/>μέγιστο<text:s/>αριθμό<text:s/>εκπαιδευομένων,<text:s/>ανά<text:s/>αίθουσα.</text:span></text:p>
      <text:p text:style-name="P71"><text:span text:style-name="T71_1">Η<text:s/>αίθουσα<text:s/>διδασκαλίας<text:s/>πρέπει<text:s/>να<text:s/>διαθέτει<text:s/>κατάλληλα<text:s/>εποπτικά<text:s/>ή<text:s/>ηλεκτρονικά<text:s/>μέσα<text:s/>διδασκαλίας<text:s/>(όπως,<text:s/>ηλεκτρονικό<text:s/>υπολογιστή,<text:s/>πίνακα,<text:s/>βιντεοπροβολέα/<text:s/>projector),<text:s/>καθώς<text:s/>και<text:s/>μέσα<text:s/>για<text:s/>την<text:s/>πρακτική<text:s/>εκπαίδευση<text:s/>(όπως,<text:s/>πυροσβεστήρες,<text:s/>κουτί<text:s/>και<text:s/>υλικά<text:s/>πρώτων<text:s/>βοηθειών,<text:s/>κατάλληλο<text:s/>γιλέκο).</text:span></text:p>
      <text:p text:style-name="P72"><text:span text:style-name="T72_1">4.</text:span><text:span text:style-name="T72_2"><text:s/>Η<text:s/>αίθουσα<text:s/>διδασκαλίας<text:s/>πρέπει<text:s/>να<text:s/>ικανοποιεί<text:s/>τη<text:s/>σχέση<text:s/>2,0μ</text:span><text:span text:style-name="T72_3">2</text:span><text:span text:style-name="T72_4">/άτομο,<text:s/>από<text:s/>την<text:s/>οποία<text:s/>προκύπτει<text:s/>και<text:s/>ο<text:s/>μέγιστος<text:s/>αριθμός<text:s/>των<text:s/>εκπαιδευομένων,<text:s/>στρογγυλοποιημένος<text:s/>στην<text:s/>μικρότερη<text:s/>ακέραιη<text:s/>μονάδα.</text:span></text:p>
      <text:p text:style-name="P73"><text:span text:style-name="T73_1">5.</text:span><text:span text:style-name="T73_2"><text:s/>To<text:s/>WC<text:s/>πρέπει<text:s/>να<text:s/>είναι<text:s/>άμεσα<text:s/>προσβάσιμο<text:s/>από<text:s/>τον<text:s/>χώρο<text:s/>υποδοχής.</text:span></text:p>
      <text:p text:style-name="P74"><text:span text:style-name="T74_1">6.</text:span><text:span text:style-name="T74_2"><text:s/>Η<text:s/>διεύθυνση<text:s/>σπουδών,<text:s/>η<text:s/>ευθύνη<text:s/>για<text:s/>τη<text:s/>σωστή<text:s/>λειτουργία<text:s/>της<text:s/>σχολής/κέντρου<text:s/>επαγγελματικής<text:s/>κατάρτισης<text:s/>Π.Ε.Ι.<text:s/>και<text:s/>την<text:s/>τήρηση<text:s/>των<text:s/>σχετικών<text:s/>διατάξεων<text:s/>ανατίθεται<text:s/>σε<text:s/>Διευθυντή<text:s/>Σπουδών,<text:s/>ο<text:s/>οποίος<text:s/>πρέπει<text:s/>να<text:s/>είναι<text:s/>είτε<text:s/>κάτοχος<text:s/>βεβαίωσης<text:s/>αναγγελίας<text:s/>ασκήσεως<text:s/>επαγγέλματος<text:s/>εκπαιδευτή<text:s/>υποψηφίων<text:s/>οδηγών,<text:s/>είτε<text:s/>Πτυχιούχος/<text:s/>Διπλωματούχος<text:s/>τριτοβάθμιας<text:s/>εκπαίδευσης<text:s/>της<text:s/>ημεδαπής<text:s/>ή<text:s/>ισότιμης<text:s/>αναγνωρισμένης<text:s/>σχολής<text:s/>της<text:s/>αλλοδαπής.<text:s/>Αν<text:s/>ο<text:s/>Διευθυντής<text:s/>σπουδών<text:s/>δεν<text:s/>είναι<text:s/>κάτοχος<text:s/>βεβαίωσης<text:s/>αναγγελίας<text:s/>ασκήσεως<text:s/>επαγγέλματος<text:s/>εκπαιδευτή<text:s/>υποψηφίων<text:s/>οδηγών<text:s/>τότε<text:s/>πρέπει<text:s/>να<text:s/>έχει<text:s/>στην<text:s/>κατοχή<text:s/>του<text:s/>άδεια<text:s/>οδήγησης<text:s/>κατηγορίας<text:s/>C<text:s/>ή<text:s/>D.</text:span></text:p>
      <text:p text:style-name="P75"><text:span text:style-name="T75_1">7.</text:span><text:span text:style-name="T75_2"><text:s/>O<text:s/>Διευθυντής<text:s/>Σπουδών<text:s/>μπορεί<text:s/>παράλληλα<text:s/>να<text:s/>ανήκει<text:s/>και<text:s/>στο<text:s/>διδακτικό<text:s/>προσωπικό<text:s/>της<text:s/>σχολής/κέντρου<text:s/>επαγγελματικής<text:s/>κατάρτισης<text:s/>Π.Ε.Ι.</text:span></text:p>
      <text:p text:style-name="P76"><text:span text:style-name="T76_1">8.</text:span><text:span text:style-name="T76_2"><text:s/>Σε<text:s/>περίπτωση<text:s/>που<text:s/>ο<text:s/>Διευθυντής<text:s/>Σπουδών<text:s/>αποχωρήσει<text:s/>ή<text:s/>απουσιάζει,<text:s/>δύναται<text:s/>να<text:s/>αναπληρώνεται<text:s/>προσωρινά<text:s/>και<text:s/>μέχρι<text:s/>τρεις<text:s/>μήνες<text:s/>από<text:s/>οποιοδήποτε<text:s/>άλλο<text:s/>μέλος<text:s/>του<text:s/>διδακτικού<text:s/>προσωπικού<text:s/>της<text:s/>σχολής/κέντρου<text:s/>επαγγελματικής<text:s/>κατάρτισης<text:s/>Π.Ε.Ι.,<text:s/>που<text:s/>κατέχει<text:s/>τα<text:s/>απαραίτητα<text:s/>προσόντα.<text:s/>Ο<text:s/>φορέας<text:s/>της<text:s/>δραστηριότητας<text:s/>ενημερώνει<text:s/>άμεσα<text:s/>εγγράφως<text:s/>ή<text:s/>ηλεκτρονικώς<text:s/>την<text:s/>αδειοδοτούσα<text:s/>αρχή<text:s/>για<text:s/>την<text:s/>αναπλήρωση.</text:span></text:p>
      <text:p text:style-name="P77"><text:span text:style-name="T77_1">9.</text:span><text:span text:style-name="T77_2"><text:s/>Στις<text:s/>σχολές/κέντρα<text:s/>επαγγελματικής<text:s/>κατάρτισης<text:s/>Π.Ε.Ι.<text:s/>μπορούν<text:s/>να<text:s/>διδάσκουν<text:s/>εκπαιδευτές<text:s/>υποψηφίων<text:s/>οδηγών<text:s/>αυτοκινήτων<text:s/>και<text:s/>μοτοσικλετών<text:s/>με<text:s/>ισχύουσα<text:s/>βεβαίωση<text:s/>άσκησης<text:s/>επαγγέλματος<text:s/>στους<text:s/>οποίους<text:s/>δεν<text:s/>έχει<text:s/>επιβληθεί<text:s/>ποινή<text:s/>λόγω<text:s/>πειθαρχικού<text:s/>παραπτώματος<text:s/>ή<text:s/>ασυμβιβάστου<text:s/>με<text:s/>την<text:s/>ιδιότητά<text:s/>τους.<text:s/>Επιτρέπεται<text:s/>να<text:s/>διδάσκουν<text:s/>εκπαιδευτές<text:s/>από<text:s/>τους<text:s/>οποίους<text:s/>έχει<text:s/>αφαιρεθεί<text:s/>η<text:s/>βεβαίωση<text:s/>άσκησης<text:s/>επαγγέλματος<text:s/>εκπαιδευτή<text:s/>για<text:s/>λόγους<text:s/>σωματικής<text:s/>ανικανότητας.</text:span></text:p>
      <text:p text:style-name="P78"><text:span text:style-name="T78_1">Επίσης<text:s/>μπορούν<text:s/>να<text:s/>διδάσκουν<text:s/>και<text:s/>πτυχιούχοι/διπλωματούχοι<text:s/>τριτοβάθμιας<text:s/>εκπαίδευσης<text:s/>της<text:s/>ημεδαπής<text:s/>ή<text:s/>αλλοδαπής<text:s/>αναγνωρισμένης<text:s/>ισότιμης<text:s/>σχολής<text:s/>με<text:s/>εξειδίκευση<text:s/>στα<text:s/>θέματα<text:s/>που<text:s/>καλύπτουν<text:s/>την<text:s/>ύλη<text:s/>που<text:s/>πρόκειται<text:s/>να<text:s/>διδάξουν<text:s/>ως<text:s/>εξής:</text:span></text:p>
      <text:p text:style-name="P79"><text:span text:style-name="T79_1">α)</text:span><text:span text:style-name="T79_2"><text:tab/></text:span><text:span text:style-name="T79_3">Για<text:s/>θέματα<text:s/>που<text:s/>έχουν<text:s/>σχέση<text:s/>με<text:s/>μηχανική<text:s/>και<text:s/>τεχνική<text:s/>οχημάτων,<text:s/>τεχνική<text:s/>οδήγησης,<text:s/>συστήματα<text:s/>και<text:s/>μεθόδους<text:s/>ενεργητικής<text:s/>και<text:s/>παθητικής<text:s/>ασφάλειας<text:s/>και<text:s/>προστασία<text:s/>περιβάλλοντος-εξοικονόμηση<text:s/>ενέργειας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των<text:s/>οποίων<text:s/>οι<text:s/>απόφοιτοι<text:s/>κατοχυρώνουν<text:s/>δικαίωμα<text:s/>άσκησης<text:s/>μηχανολογικού<text:s/>έργου<text:s/>ή<text:s/>άλλης<text:s/>σχετικής<text:s/>με<text:s/>τα<text:s/>παραπάνω<text:s/>θέματα,<text:s/>κατεύθυνσης.</text:span></text:p>
      <text:p text:style-name="P80"><text:span text:style-name="T80_1">β)</text:span><text:span text:style-name="T80_2"><text:tab/></text:span><text:span text:style-name="T80_3">Για<text:s/>θέματα<text:s/>που<text:s/>έχουν<text:s/>σχέση<text:s/>με<text:s/>παθήσεις<text:s/>και<text:s/>οδήγηση,<text:s/>πρώτες<text:s/>βοήθειες<text:s/>οδικών<text:s/>ατυχημάτων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ιατρικής<text:s/>ή<text:s/>νοσηλευτικής<text:s/>κατεύθυνσης.</text:span></text:p>
      <text:p text:style-name="P81"><text:span text:style-name="T81_1">γ)</text:span><text:span text:style-name="T81_2"><text:tab/></text:span><text:span text:style-name="T81_3">Για<text:s/>θέματα<text:s/>που<text:s/>έχουν<text:s/>σχέση<text:s/>με<text:s/>νομοθεσία<text:s/>οδικής<text:s/>κυκλοφορίας<text:s/>και<text:s/>κοινωνική<text:s/>συμπεριφοράαγωγή<text:s/>οδηγών,<text:s/>απαιτείται<text:s/>η<text:s/>κατοχ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Νομικής,<text:s/>Κοινωνικών<text:s/>Επιστημών<text:s/>ή<text:s/>άλλης<text:s/>σχετικής<text:s/>με<text:s/>τα<text:s/>παραπάνω<text:s/>θέματα<text:s/>κατεύθυνσης.<text:s/>Επιπλέον,<text:s/>δύνανται<text:s/>να<text:s/>παρέχουν<text:s/>εκπαίδευση,<text:s/>στα<text:s/>παραπάνω<text:s/>θέματα<text:s/>αξιωματικοί<text:s/>της<text:s/>Ελληνικής<text:s/>Αστυνομίας,<text:s/>με<text:s/>αποδεδειγμένη<text:s/>προϋπηρεσία<text:s/>σε<text:s/>Διευθύνσεις<text:s/>ή<text:s/>Τμήματα<text:s/>Τροχαίας.</text:span></text:p>
      <text:p text:style-name="P82"><text:span text:style-name="T82_1">δ)</text:span><text:span text:style-name="T82_2"><text:tab/></text:span><text:span text:style-name="T82_3">Τα<text:s/>αναφερόμενα<text:s/>στις<text:s/>περιπτώσεις<text:s/>α,<text:s/>β<text:s/>και<text:s/>γ,<text:s/>επιτρέπεται<text:s/>να<text:s/>διδάσκονται<text:s/>και<text:s/>από<text:s/>πτυχιούχους/διπλωματούχους<text:s/>τριτοβάθμιας<text:s/>εκπαίδευσης<text:s/>της<text:s/>ημεδαπής<text:s/>ή<text:s/>αλλοδαπής<text:s/>αναγνωρισμένης<text:s/>ισότιμης<text:s/>σχολής,<text:s/>άλλων<text:s/>από<text:s/>τις<text:s/>αναφερόμενες<text:s/>παραπάνω<text:s/>κατευθύνσεων,<text:s/>εφόσον<text:s/>έχουν<text:s/>ολοκληρώσει<text:s/>την<text:s/>εκπαίδευση<text:s/>σε<text:s/>ΙΕΚ<text:s/>του<text:s/>Τμήματος<text:s/>«Εκπαιδευτές<text:s/>υποψηφίων<text:s/>οδηγών».</text:span></text:p>
      <text:p text:style-name="P83"><text:span text:style-name="T83_1">10.</text:span><text:span text:style-name="T83_2"><text:s/>Το<text:s/>διδακτικό<text:s/>προσωπικό<text:s/>οφείλει<text:s/>να<text:s/>διαθέτει<text:s/>γνώσεις<text:s/>που<text:s/>σχετίζονται<text:s/>με<text:s/>τις<text:s/>θεματικές<text:s/>ενότητες<text:s/>του<text:s/>παραρτήματος<text:s/>Ι<text:s/>του<text:s/>π.δ.<text:s/>74/2008,<text:s/>όπως<text:s/>αποδεικνύεται<text:s/>από<text:s/>βεβαίωση<text:s/>επιτυχούς<text:s/>παρακολούθησης<text:s/>σεμιναρίου,<text:s/>βεβαίωση<text:s/>ως<text:s/>εισηγητής<text:s/>σχετικών<text:s/>με<text:s/>τα<text:s/>ανωτέρω<text:s/>θεμάτων,<text:s/>βεβαίωση<text:s/>επαγγελματικής<text:s/>εμπειρίας<text:s/>του<text:s/>φορέα.<text:s/>Από<text:s/>την<text:s/>υποχρέωση<text:s/>υποβολής<text:s/>βεβαιώσεων<text:s/>εξαιρούνται<text:s/>οι<text:s/>εκπαιδευτές<text:s/>υποψηφίων<text:s/>οδηγών,<text:s/>καθώς<text:s/>και<text:s/>οι<text:s/>διευθυντές<text:s/>σπουδών<text:s/>και<text:s/>καθηγητές<text:s/>σε<text:s/>ΚΕ.Θ.Ε.Υ.Ο.,<text:s/>Σ.Ε.Κ.Ο.Ο.Μ.Ε.Ε.<text:s/>και<text:s/>Σ.Ε.ΚΑ.Μ.,<text:s/>οι<text:s/>οποίοι<text:s/>έχουν<text:s/>ήδη<text:s/>τις<text:s/>γνώσεις<text:s/>που<text:s/>σχετίζονται<text:s/>με<text:s/>τις<text:s/>ανωτέρω<text:s/>θεματικές<text:s/>ενότητες.</text:span></text:p>
      <text:p text:style-name="P84"><text:span text:style-name="T84_1">11.</text:span><text:span text:style-name="T84_2"><text:s/>Σε<text:s/>ό,τι<text:s/>αφορά<text:s/>την<text:s/>πρακτική<text:s/>άσκηση,<text:s/>το<text:s/>διδακτικό<text:s/>προσωπικό<text:s/>οφείλει<text:s/>να<text:s/>διαθέτει<text:s/>γνώσεις<text:s/>που<text:s/>σχετίζονται<text:s/>σε<text:s/>θέματα<text:s/>πρώτων<text:s/>βοηθειών<text:s/>και<text:s/>πυρόσβεσης<text:s/>που<text:s/>αποδεικνύεται<text:s/>με<text:s/>αντίστοιχη<text:s/>βεβαίωση<text:s/>από<text:s/>σεμινάριο<text:s/>παροχής<text:s/>ιατρικής<text:s/>βοήθειας<text:s/>(Ερυθρός<text:s/>Σταυρός,<text:s/>Ναυαγοσωστική<text:s/>Ακαδημία<text:s/>ή<text:s/>αντίστοιχου<text:s/>άλλου<text:s/>φορέα<text:s/>που<text:s/>παρέχει<text:s/>ανάλογη<text:s/>εκπαίδευση),<text:s/>πυρόσβεσης<text:s/>(Πυροσβεστική<text:s/>Υπηρεσία<text:s/>ή<text:s/>αντίστοιχου<text:s/>άλλου<text:s/>φορέα<text:s/>που<text:s/>παρέχει<text:s/>ανάλογη<text:s/>εκπαίδευση).<text:s/>Οι<text:s/>παραπάνω<text:s/>γνώσεις<text:s/>δύνανται<text:s/>να<text:s/>αποδεικνύονται<text:s/>από<text:s/>ανάλογο<text:s/>πτυχίο<text:s/>ή<text:s/>από<text:s/>την<text:s/>αναλυτική<text:s/>βαθμολογία<text:s/>σπουδών<text:s/>αναγνωρισμένης<text:s/>σχολής.</text:span></text:p>
      <text:p text:style-name="P85"><text:span text:style-name="T85_1">12.</text:span><text:span text:style-name="T85_2"><text:s/>Ο<text:s/>Διευθυντής<text:s/>Σπουδών<text:s/>και<text:s/>το<text:s/>διδακτικό<text:s/>προσωπικό,<text:s/>δεν<text:s/>πρέπει<text:s/>να<text:s/>έχουν<text:s/>καταδικαστεί<text:s/>για<text:s/>τα<text:s/>αδικήματα<text:s/>που<text:s/>αναφέρονται<text:s/>στις<text:s/>περ.<text:s/>(γ)<text:s/>και<text:s/>(δ)<text:s/>της<text:s/>παρ.<text:s/>2<text:s/>του<text:s/>άρθρου<text:s/>3<text:s/>του<text:s/>π.δ.<text:s/>208/2002<text:s/>(Α’<text:s/>194).</text:span></text:p>
      <text:p text:style-name="P86"><text:span text:style-name="T86_1">13.</text:span><text:span text:style-name="T86_2"><text:s/>Σε<text:s/>κάθε<text:s/>περίπτωση<text:s/>η<text:s/>Σχολή/κέντρο<text:s/>επαγγελματικής<text:s/>κατάρτισης<text:s/>Π.Ε.Ι.<text:s/>δεν<text:s/>μπορεί<text:s/>να<text:s/>εκπαιδεύει<text:s/>ούτε<text:s/>να<text:s/>δηλώνει<text:s/>υποψηφίους<text:s/>οδηγούς,<text:s/>εφόσον<text:s/>δεν<text:s/>έχει<text:s/>ενημερωθεί<text:s/>έγκαιρα<text:s/>η<text:s/>αδειοδοτούσα<text:s/>αρχή<text:s/>ή<text:s/>εφόσον<text:s/>δεν<text:s/>καλύπτονται<text:s/>οι<text:s/>όροι<text:s/>λειτουργίας<text:s/>της.</text:span></text:p>
      <text:p text:style-name="P87"><text:span text:style-name="T87_1">14.</text:span><text:span text:style-name="T87_2"><text:s/>Στον<text:s/>εσωτερικό<text:s/>χώρο<text:s/>της<text:s/>σχολής/κέντρου<text:s/>επαγγελματικής<text:s/>κατάρτισης<text:s/>Π.Ε.Ι.<text:s/>και<text:s/>σε<text:s/>ευδιάκριτη<text:s/>θέση<text:s/>αναρτάται<text:s/>ονομαστική<text:s/>κατάσταση<text:s/>του<text:s/>Διευθυντή<text:s/>Σπουδών<text:s/>και<text:s/>του<text:s/>διδακτικού<text:s/>προσωπικού<text:s/>της<text:s/>σχολής/<text:s/>κέντρου<text:s/>όπου<text:s/>αναγράφονται<text:s/>συνοπτικά<text:s/>και<text:s/>τα<text:s/>προσόντα<text:s/>τους.</text:span></text:p>
      <text:p text:style-name="P88"><text:span text:style-name="T88_1">15.</text:span><text:span text:style-name="T88_2"><text:s/>Εξωτερικά<text:s/>σχολής/κέντρου<text:s/>επαγγελματικής<text:s/>κατάρτισης<text:s/>Π.Ε.Ι.<text:s/>και<text:s/>σε<text:s/>ευδιάκριτη<text:s/>θέση<text:s/>αναρτάται<text:s/>υποχρεωτικά<text:s/>πινακίδα<text:s/>στην<text:s/>οποία<text:s/>αναγράφεται<text:s/>η<text:s/>ένδειξη<text:s/>«ΣΧΟΛΗ<text:s/>ή<text:s/>ΚΕΝΤΡΟ<text:s/>ΕΠΑΓΓΕΛΜΑΤΙΚΗΣ<text:s/>ΚΑΤΑΡΤΙΣΗΣ<text:s/>Π.Ε.Ι».</text:span></text:p>
      <text:p text:style-name="P89"><text:span text:style-name="T89_1">16.</text:span><text:span text:style-name="T89_2"><text:s/>Σχολή<text:s/>επαγγελματικής<text:s/>κατάρτισης<text:s/>Π.Ε.Ι.<text:s/>δύναται<text:s/>να<text:s/>συστεγάζεται<text:s/>στον<text:s/>ίδιο<text:s/>χώρο,<text:s/>εφόσον<text:s/>ανήκει<text:s/>στο<text:s/>ίδιο<text:s/>φυσικό<text:s/>ή<text:s/>νομικό<text:s/>πρόσωπο,<text:s/>με<text:s/>σχολή<text:s/>οδηγών<text:s/>αυτοκινήτων<text:s/>και<text:s/>μοτοσικλετών,<text:s/>Κέντρο<text:s/>Θεωρητικής<text:s/>Εκπαίδευσης<text:s/>Υποψήφιων<text:s/>Οδηγών<text:s/>(ΚΕ.Θ.Ε.Υ.Ο.),<text:s/>Σχολή<text:s/>Επαγγελματικής<text:s/>Κατάρτισης<text:s/>Οδηγών<text:s/>Οχημάτων<text:s/>Μεταφοράς<text:s/>Επικίνδυνων<text:s/>Εμπορευμάτων<text:s/>(Σ.Ε.Κ.Ο.Ο.Μ.Ε.Ε.)<text:s/>και<text:s/>Σχολή<text:s/>Επαγγελματικής<text:s/>Κατάρτισης<text:s/>Μεταφορέων<text:s/>(Σ.Ε.ΚΑ.Μ.).</text:span></text:p>
      <text:p text:style-name="P90"><text:span text:style-name="T90_1">Για<text:s/>την<text:s/>περίπτωση<text:s/>της<text:s/>συστέγασης<text:s/>θα<text:s/>πρέπει:</text:span></text:p>
      <text:p text:style-name="P91"><text:span text:style-name="T91_1">α)</text:span><text:span text:style-name="T91_2"><text:tab/></text:span><text:span text:style-name="T91_3">Να<text:s/>τηρούνται<text:s/>όλες<text:s/>οι<text:s/>προϋποθέσεις<text:s/>λειτουργίας<text:s/>των<text:s/>ανωτέρω<text:s/>Σχολών/Κέντρων,<text:s/>όπως<text:s/>προβλέπονται<text:s/>στις<text:s/>οικείες<text:s/>διατάξεις<text:s/>και</text:span></text:p>
      <text:p text:style-name="P92"><text:span text:style-name="T92_1">β)</text:span><text:span text:style-name="T92_2"><text:tab/></text:span><text:span text:style-name="T92_3">Να<text:s/>χρησιμοποιούνται<text:s/>διαφορετικές<text:s/>αίθουσες<text:s/>διδασκαλίας,<text:s/>σε<text:s/>περίπτωση<text:s/>που<text:s/>συμπίπτουν<text:s/>χρονικά<text:s/>τα<text:s/>προγράμματα<text:s/>εκπαίδευσής<text:s/>τους.</text:span></text:p>
      <text:p text:style-name="P93"><text:span text:style-name="T93_1">Ο<text:s/>χώρος<text:s/>υποδοχής<text:s/>και<text:s/>οι<text:s/>κοινόχρηστοι<text:s/>χώροι<text:s/>των<text:s/>ανωτέρω<text:s/>Σχολών/Κέντρων<text:s/>δύναται<text:s/>να<text:s/>είναι<text:s/>κοινοί<text:s/>αλλά<text:s/>σε<text:s/>κάθε<text:s/>περίπτωση<text:s/>διαφορετικοί<text:s/>από<text:s/>τις<text:s/>αίθουσες<text:s/>διδασκαλίας.<text:s/>Η<text:s/>χρήση<text:s/>των<text:s/>βοηθητικών<text:s/>χώρων<text:s/>δεν<text:s/>πρέπει<text:s/>να<text:s/>διαταράσσει<text:s/>τη<text:s/>χρήση<text:s/>των<text:s/>αιθουσών<text:s/>διδασκαλίας.</text:span></text:p>
      <text:p text:style-name="P94"><text:span text:style-name="T94_1">17.</text:span><text:span text:style-name="T94_2"><text:s/>Σχολή<text:s/>επαγγελματικής<text:s/>κατάρτισης<text:s/>Π.Ε.Ι.<text:s/>δεν<text:s/>δύναται<text:s/>να<text:s/>ασκεί<text:s/>την<text:s/>δραστηριότητά<text:s/>της<text:s/>σε<text:s/>κτίριο<text:s/>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95"><text:span text:style-name="T95_1">18.</text:span><text:span text:style-name="T95_2"><text:s/>Οι<text:s/>δικαιούχοι<text:s/>λειτουργίας<text:s/>σχολής/κέντρου<text:s/>επαγγελματικής<text:s/>κατάρτισης<text:s/>Π.Ε.Ι.<text:s/>(φυσικό<text:s/>ή<text:s/>νομικό<text:s/>πρόσωπο)<text:s/>έχουν<text:s/>δικαίωμα<text:s/>έγκρισης<text:s/>λειτουργίας<text:s/>όσων<text:s/>σχολών/κέντρων<text:s/>επαγγελματικής<text:s/>κατάρτισης<text:s/>Π.Ε.Ι.<text:s/>επιθυμούν<text:s/>σε<text:s/>μία<text:s/>ή<text:s/>περισσότερες<text:s/>Περιφερειακές<text:s/>Ενότητες,<text:s/>σύμφωνα<text:s/>με<text:s/>τους<text:s/>όρους<text:s/>της<text:s/>παρούσας.</text:span></text:p>
      <text:h text:style-name="P96" text:outline-level="6"><text:span text:style-name="T96_1">Άρθρο<text:s/>5<text:s/></text:span></text:h>
      <text:h text:style-name="P97" text:outline-level="6"><text:span text:style-name="T97_1">Απαιτούμενα<text:s/>δικαιολογητικά<text:s/>για<text:s/>την<text:s/>έκδοση<text:s/>έγκρισης<text:s/>λειτουργίας<text:s/>σχολής/κέντρου<text:s/>επαγγελματικής<text:s/>κατάρτισης<text:s/>Π.Ε.Ι.</text:span></text:h>
      <text:p text:style-name="P98"><text:span text:style-name="T98_1">1.</text:span><text:span text:style-name="T98_2"><text:s/>Πριν<text:s/>από<text:s/>την<text:s/>υποβολή<text:s/>της<text:s/>αίτησης<text:s/>για<text:s/>την<text:s/>έκδοση<text:s/>έγκρισης<text:s/>λειτουργίας<text:s/>σχολής/κέντρου<text:s/>επαγγελματικής<text:s/>κατάρτισης<text:s/>Π.Ε.Ι.,<text:s/>ο<text:s/>φορέας<text:s/>της<text:s/>δραστηριότητας<text:s/>συγκεντρώνει<text:s/>και<text:s/>υποβάλει<text:s/>μαζί<text:s/>με<text:s/>την<text:s/>αίτηση<text:s/>τα<text:s/>ακόλουθα<text:s/>δικαιολογητικά:</text:span></text:p>
      <text:p text:style-name="P99"><text:span text:style-name="T99_1">α)</text:span><text:span text:style-name="T99_2"><text:tab/></text:span><text:span text:style-name="T99_3">Φωτοαντίγραφο<text:s/>της<text:s/>γνωστοποίησης<text:s/>λειτουργίας<text:s/>του<text:s/>ΚΕ.Θ.Ε.Υ.Ο.<text:s/>ή/και<text:s/>της<text:s/>Σ.Ε.ΚΑ.Μ.<text:s/>ή/και<text:s/>της<text:s/>Σ.Ε.Κ.Ο.Ο.Μ.Ε.Ε.<text:s/>Εφόσον<text:s/>λειτουργούν<text:s/>νόμιμα<text:s/>με<text:s/>προισχύον<text:s/>του<text:s/>ν.<text:s/>4412/2016<text:s/>καθεστώς<text:s/>αδειοδότησης,<text:s/>υποβαλλεται<text:s/>φωτοαντίγραφο<text:s/>της<text:s/>άδειας<text:s/>λειτουργίας<text:s/>ή<text:s/>της<text:s/>βεβαίωσης<text:s/>νόμιμης<text:s/>λειτουργίας.</text:span></text:p>
      <text:p text:style-name="P100"><text:span text:style-name="T100_1">β)</text:span><text:span text:style-name="T100_2"><text:tab/></text:span><text:span text:style-name="T100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-<text:s/>αναφορικά<text:s/>με<text:s/>την<text:s/>κατασκευή<text:s/>και<text:s/>τη<text:s/>χρήση<text:s/>ως<text:s/>σχολή/κέντρο<text:s/>επαγγελματικής<text:s/>κατάρτισης<text:s/>Π.Ε.Ι.<text:s/>και<text:s/>πληροί<text:s/>όλες<text:s/>τις<text:s/>νόμιμες<text:s/>προϋποθέσεις<text:s/>για<text:s/>να<text:s/>λειτουργήσει<text:s/>ως<text:s/>σχολή/<text:s/>κέντρο<text:s/>επαγγελματικής<text:s/>κατάρτισης<text:s/>Π.Ε.Ι.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Στην<text:s/>ανωτέρω<text:s/>βεβαίωση<text:s/>αναγράφεται<text:s/>επίσης<text:s/>και<text:s/>ο<text:s/>μέγιστος<text:s/>αριθμός<text:s/>εκπαιδευομένων<text:s/>ανά<text:s/>αίθουσα<text:s/>διδασκαλίας<text:s/>(δυναμικότητα<text:s/>αίθουσας).<text:s/>Η<text:s/>ανωτέρω<text:s/>βεβαίωση<text:s/>συνοδεύεται<text:s/>από:</text:span></text:p>
      <text:p text:style-name="P101"><text:span text:style-name="T101_1">i)</text:span><text:span text:style-name="T101_2"><text:tab/></text:span><text:span text:style-name="T101_3">αντίγραφα<text:s/>όλων<text:s/>των<text:s/>δημόσιων<text:s/>εγγράφων<text:s/>περί<text:s/>της<text:s/>πολεοδομικής<text:s/>νομιμότητας<text:s/>(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<text:s/>κ.λπ.),</text:span></text:p>
      <text:p text:style-name="P102"><text:span text:style-name="T102_1">ii)</text:span><text:span text:style-name="T102_2"><text:tab/></text:span><text:span text:style-name="T102_3">αντίγραφα<text:s/>εγκεκριμένων<text:s/>κατόψεων<text:s/>του<text:s/>χώρου,<text:s/>που<text:s/>πρόκειται<text:s/>να<text:s/>λειτουργήσει<text:s/>η<text:s/>δραστηριότητα<text:s/>σχολής/<text:s/>κέντρου<text:s/>επαγγελματικής<text:s/>κατάρτισης<text:s/>Π.Ε.Ι.,<text:s/>στα<text:s/>οποία<text:s/>αποτυπώνονται<text:s/>όλοι<text:s/>οι<text:s/>χώροι<text:s/>της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ων<text:s/>ανωτέρω<text:s/>εγκεκριμένων<text:s/>σχεδίων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.<text:s/>(i)<text:s/>(ηλεκτρονικής<text:s/>ή<text:s/>έντυπης).</text:span></text:p>
      <text:p text:style-name="P103"><text:span text:style-name="T103_1">Ειδικά<text:s/>ως<text:s/>προς<text:s/>τις<text:s/>υφιστάμενες<text:s/>δραστηριότητες<text:s/>της<text:s/>παρ.<text:s/>1<text:s/>του<text:s/>άρθρου<text:s/>231<text:s/>του<text:s/>ν.<text:s/>4442/2016,<text:s/>εφόσον<text:s/>μεσολαβήσει<text:s/>μεταβολή<text:s/>στοιχείου,<text:s/>το<text:s/>παρόν<text:s/>δικαιολογητικό<text:s/>δεν<text:s/>υποβάλλεται.</text:span></text:p>
      <text:p text:style-name="P104"><text:span text:style-name="T104_1">γ)</text:span><text:span text:style-name="T104_2"><text:tab/></text:span><text:span text:style-name="T104_3">Μελέτη<text:s/>παθητικής<text:s/>πυροπροστασίας,<text:s/>για<text:s/>τη<text:s/>σχολή/<text:s/>κέντρο<text:s/>επαγγελματικής<text:s/>κατάρτισης<text:s/>Π.Ε.Ι.<text:s/>που<text:s/>στεγάζεται<text:s/>σε<text:s/>κτίρια<text:s/>τα<text:s/>οποία<text:s/>υπάγονται<text:s/>στο<text:s/>πεδίο<text:s/>εφαρμογής<text:s/>του<text:s/>π.δ.<text:s/>41/2018<text:s/>(Α’<text:s/>80)<text:s/>ή<text:s/>του<text:s/>π.δ.<text:s/>71/1988<text:s/>(Α’<text:s/>32),<text:s/>καθώς<text:s/>και<text:s/>μελέτη<text:s/>ενεργητικής<text:s/>πυροπροστασίας.<text:s/>Οι<text:s/>μελέτες<text:s/>αυτές<text:s/>θα<text:s/>πρέπει<text:s/>να<text:s/>αποτελούν<text:s/>αντίγραφα<text:s/>των<text:s/>επίσημα<text:s/>κατατεθειμένων<text:s/>στα<text:s/>πληροφοριακά<text:s/>συστήματα<text:s/>έκδοσης<text:s/>οικοδομικών<text:s/>αδειών<text:s/>(e-Άδειες)<text:s/>ή/και<text:s/>πυροπροστασίας.<text:s/>Αν<text:s/>οι<text:s/>μελέτες<text:s/>δεν<text:s/>έχουν<text:s/>υποβληθεί<text:s/>μέσω<text:s/>των<text:s/>πληροφοριακών<text:s/>συστημάτων,<text:s/>τότε<text:s/>θα<text:s/>πρέπει<text:s/>να<text:s/>προέρχονται<text:s/>από<text:s/>τον<text:s/>φυσικό<text:s/>φάκελο<text:s/>που<text:s/>τηρείται<text:s/>στην<text:s/>Υπηρεσία<text:s/>Δόμησης<text:s/>ή/και<text:s/>στην<text:s/>Πυροσβεστική<text:s/>Υπηρεσία<text:s/>και<text:s/>να<text:s/>φέρουν<text:s/>σφραγίδα<text:s/>της<text:s/>αντίστοιχης<text:s/>Υπηρεσίας.</text:span></text:p>
      <text:p text:style-name="P105"><text:span text:style-name="T105_1">δ)</text:span><text:span text:style-name="T105_2"><text:tab/></text:span><text:span text:style-name="T105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(Α’<text:s/>4)<text:s/>«Περί<text:s/>της<text:s/>ιδιοκτησίας<text:s/>κατ’<text:s/>ορόφους»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06"><text:span text:style-name="T106_1">ε)</text:span><text:span text:style-name="T106_2"><text:tab/></text:span><text:span text:style-name="T106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07"><text:span text:style-name="T107_1">i)</text:span><text:span text:style-name="T107_2"><text:tab/></text:span><text:span text:style-name="T107_3">Φωτοαντίγραφο<text:s/>του<text:s/>ισχύοντος<text:s/>Καταστατικού<text:s/>του<text:s/>νομικού<text:s/>προσώπου<text:s/>και<text:s/>των<text:s/>τροποποιήσεών<text:s/>του.</text:span></text:p>
      <text:p text:style-name="P108"><text:span text:style-name="T108_1">ii)</text:span><text:span text:style-name="T108_2"><text:tab/></text:span><text:span text:style-name="T108_3">Φωτοαντίγραφα<text:s/>των<text:s/>νομιμοποιητικών<text:s/>εγγράφων<text:s/>περί<text:s/>εκπροσώπησης<text:s/>του<text:s/>νομικού<text:s/>προσώπου.</text:span></text:p>
      <text:p text:style-name="P109"><text:span text:style-name="T109_1">Εφόσον<text:s/>πρόκειται<text:s/>για<text:s/>νομικό<text:s/>πρόσωπο<text:s/>υπόχρεο<text:s/>εγγραφής<text:s/>στο<text:s/>Γενικό<text:s/>Εμπορικό<text:s/>Μητρώο<text:s/>(Γ.Ε.ΜΗ.),<text:s/>ο<text:s/>φορέας<text:s/>δεν<text:s/>οφείλει<text:s/>να<text:s/>προσκομίσει<text:s/>τα<text:s/>ως<text:s/>άνω<text:s/>δικαιολογητικά<text:s/>και<text:s/>η<text:s/>αδειοδοτούσα<text:s/>αρχή<text:s/>αναζητά<text:s/>αυτεπαγγέλτως<text:s/>μέσω<text:s/>του<text:s/>Γ.Ε.ΜΗ.,<text:s/>το<text:s/>ισχύον<text:s/>καταστατικό<text:s/>του<text:s/>νομικού<text:s/>προσώπου<text:s/>και<text:s/>τη<text:s/>νόμιμη<text:s/>εκπροσώπησή<text:s/>του.</text:span></text:p>
      <text:p text:style-name="P110"><text:span text:style-name="T110_1">στ)</text:span><text:span text:style-name="T110_2"><text:tab/></text:span><text:span text:style-name="T110_3">Για<text:s/>τα<text:s/>Εκπαιδευτικά<text:s/>Κέντρα<text:s/>Συγκοινωνιακών<text:s/>Φορέων<text:s/>(Ε.ΚΕ.ΣΥ.Φ.)<text:s/>απαιτείται<text:s/>η<text:s/>υποβολή<text:s/>εγγράφου<text:s/>με<text:s/>στοιχεία<text:s/>(όπως,<text:s/>καταστάσεις<text:s/>προσωπικού)<text:s/>από<text:s/>το<text:s/>οποία<text:s/>προκύπτει<text:s/>ότι<text:s/>ο<text:s/>αριθμός<text:s/>των<text:s/>απασχολούμενων<text:s/>οδηγών<text:s/>υπερβαίνει<text:s/>τους<text:s/>τριακόσιους<text:s/>(300).</text:span></text:p>
      <text:p text:style-name="P111"><text:span text:style-name="T111_1">ζ)</text:span><text:span text:style-name="T111_2"><text:tab/></text:span><text:span text:style-name="T111_3">Αποδεικτικό<text:s/>καταβολής<text:s/>του<text:s/>αντιτίμου<text:s/>του<text:s/>παραβόλου<text:s/>του<text:s/>άρθρου<text:s/>9.</text:span></text:p>
      <text:p text:style-name="P112"><text:span text:style-name="T112_1">η)</text:span><text:span text:style-name="T112_2"><text:tab/></text:span><text:span text:style-name="T112_3">Ονομαστική<text:s/>κατάσταση<text:s/>που<text:s/>περιλαμβάνει<text:s/>τον<text:s/>διευθυντή<text:s/>σπουδών<text:s/>και<text:s/>το<text:s/>διδακτικό<text:s/>προσωπικό<text:s/>της<text:s/>σχολής/<text:s/>κέντρου<text:s/>επαγγελματικής<text:s/>κατάρτισης<text:s/>Π.Ε.Ι.</text:span></text:p>
      <text:p text:style-name="P113"><text:span text:style-name="T113_1">θ)</text:span><text:span text:style-name="T113_2"><text:tab/></text:span><text:span text:style-name="T113_3">Φωτοαντίγραφο<text:s/>της<text:s/>άδειας<text:s/>οδήγησης<text:s/>του<text:s/>διευθυντή<text:s/>σπουδών<text:s/>εφόσον<text:s/>δεν<text:s/>είναι<text:s/>εκπαιδευτής<text:s/>υποψηφίων<text:s/>οδηγών.</text:span></text:p>
      <text:p text:style-name="P114"><text:span text:style-name="T114_1">ι)</text:span><text:span text:style-name="T114_2"><text:tab/></text:span><text:span text:style-name="T114_3">Φωτοαντίγραφα<text:s/>της<text:s/>βεβαίωσης<text:s/>αναγγελίας<text:s/>ασκήσεως<text:s/>επαγγέλματος<text:s/>εκπαιδευτή<text:s/>υποψηφίων<text:s/>οδηγών,<text:s/>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για<text:s/>τον<text:s/>διευθυντή<text:s/>σπουδών<text:s/>και<text:s/>το<text:s/>διδακτικό<text:s/>προσωπικό.</text:span></text:p>
      <text:p text:style-name="P115"><text:span text:style-name="T115_1">ια)</text:span><text:span text:style-name="T115_2"><text:tab/></text:span><text:span text:style-name="T115_3">Βεβαιώσεις<text:s/>ή<text:s/>άλλα<text:s/>στοιχεία<text:s/>περί<text:s/>διδακτικής<text:s/>ικανότητας<text:s/>του<text:s/>διδακτικού<text:s/>προσωπικού.<text:s/>Από<text:s/>την<text:s/>υποχρέωση<text:s/>υποβολής<text:s/>βεβαιώσεων<text:s/>εξαιρούνται<text:s/>οι<text:s/>εκπαιδευτές<text:s/>υποψηφίων<text:s/>οδηγών,<text:s/>καθώς<text:s/>και<text:s/>οι<text:s/>διευθυντές<text:s/>σπουδών<text:s/>και<text:s/>καθηγητές<text:s/>σε<text:s/>ΚΕ.Θ.Ε.Υ.Ο.,<text:s/>Σ.Ε.Κ.Ο.Ο.Μ.Ε.Ε.,<text:s/>και<text:s/>Σ.Ε.ΚΑ.Μ.,<text:s/>οι<text:s/>οποίοι<text:s/>έχουν<text:s/>ήδη<text:s/>τις<text:s/>γνώσεις<text:s/>που<text:s/>σχετίζονται<text:s/>με<text:s/>τις<text:s/>απαιτούμενες<text:s/>θεματικές<text:s/>ενότητες.</text:span></text:p>
      <text:p text:style-name="P116"><text:span text:style-name="T116_1">2.</text:span><text:span text:style-name="T116_2"><text:s/>Μετά<text:s/>την<text:s/>υποβολή<text:s/>της<text:s/>αίτησης<text:s/>για<text:s/>την<text:s/>έκδοση<text:s/>έγκρισης<text:s/>λειτουργίας<text:s/>σχολής/κέντρου<text:s/>επαγγελματικής<text:s/>κατάρτισης<text:s/>Π.Ε.Ι.,<text:s/>η<text:s/>αδειοδοτούσα<text:s/>αρχή<text:s/>αναζητά<text:s/>αυτεπαγγέλτως<text:s/>τα<text:s/>αντίγραφα<text:s/>ποινικού<text:s/>μητρώου<text:s/>δικαστικής<text:s/>χρήσης<text:s/>του<text:s/>Διευθυντή<text:s/>Σπουδών<text:s/>και<text:s/>του<text:s/>διδακτικού<text:s/>προσωπικού,<text:s/>προκειμένου<text:s/>να<text:s/>διαπιστωθεί<text:s/>ότι<text:s/>δεν<text:s/>έχουν<text:s/>καταδικαστεί<text:s/>για<text:s/>τα<text:s/>αδικήματα<text:s/>που<text:s/>αναφέρονται<text:s/>στις<text:s/>περ.<text:s/>(γ)<text:s/>και<text:s/>(δ)<text:s/>της<text:s/>παρ.<text:s/>2<text:s/>του<text:s/>άρθρου<text:s/>3<text:s/>του<text:s/>π.δ.<text:s/>208/2002<text:s/>(Α’<text:s/>194).<text:s/>Δεν<text:s/>απαιτείται<text:s/>η<text:s/>αναζήτησή<text:s/>τους<text:s/>σε<text:s/>περίπτωση<text:s/>εκπαιδευτή<text:s/>υποψηφίων<text:s/>οδηγών<text:s/>ο<text:s/>οποίος<text:s/>κατέχει<text:s/>ισχύουσα<text:s/>βεβαίωση<text:s/>αναγγελίας<text:s/>ασκήσεως<text:s/>επαγγέλματος.</text:span></text:p>
      <text:h text:style-name="P117" text:outline-level="6"><text:span text:style-name="T117_1">Άρθρο<text:s/>6<text:s/></text:span></text:h>
      <text:h text:style-name="P118" text:outline-level="6"><text:span text:style-name="T118_1">Μεταβολές<text:s/>δραστηριότητας<text:s/>σχολής/κέντρου</text:span></text:h>
      <text:p text:style-name="P119"><text:span text:style-name="T119_1">επαγγελματικής<text:s/>κατάρτισης<text:s/>Π.Ε.Ι.</text:span></text:p>
      <text:p text:style-name="P120"><text:span text:style-name="T120_1">1.</text:span><text:span text:style-name="T120_2"><text:s/>Τροποποίηση<text:s/>της<text:s/>έγκρισης<text:s/>λειτουργίας<text:s/>απαιτείται<text:s/>στις<text:s/>παρακάτω<text:s/>περιπτώσεις:</text:span></text:p>
      <text:p text:style-name="P121"><text:span text:style-name="T121_1">α)</text:span><text:span text:style-name="T121_2"><text:tab/></text:span><text:span text:style-name="T121_3">Αλλαγή<text:s/>του<text:s/>φορέα<text:s/>της<text:s/>δραστηριότητας.</text:span></text:p>
      <text:p text:style-name="P122"><text:span text:style-name="T122_1">β)</text:span><text:span text:style-name="T122_2"><text:tab/></text:span><text:span text:style-name="T122_3">Επέκταση<text:s/>ή<text:s/>μείωση<text:s/>των<text:s/>εγκεκριμένων<text:s/>χώρων<text:s/>της<text:s/>δραστηριότητας.</text:span></text:p>
      <text:p text:style-name="P123"><text:span text:style-name="T123_1">γ)</text:span><text:span text:style-name="T123_2"><text:tab/></text:span><text:span text:style-name="T123_3">Αλλαγή<text:s/>του<text:s/>Διευθυντή<text:s/>Σπουδών<text:s/>της<text:s/>δραστηριότητας.</text:span></text:p>
      <text:p text:style-name="P124"><text:span text:style-name="T124_1">δ)</text:span><text:span text:style-name="T124_2"><text:tab/></text:span><text:span text:style-name="T124_3">Αλλαγή<text:s/>του<text:s/>διδακτικού<text:s/>προσωπικού<text:s/>της<text:s/>δραστηριότητας.</text:span></text:p>
      <text:p text:style-name="P125"><text:span text:style-name="T125_1">2.</text:span><text:span text:style-name="T125_2"><text:s/>Για<text:s/>την<text:s/>τροποποίηση<text:s/>τηρείται<text:s/>η<text:s/>διαδικασία<text:s/>του<text:s/>άρθρου<text:s/>3<text:s/>με<text:s/>υποβολή<text:s/>μόνο<text:s/>των<text:s/>δικαιολογητικών<text:s/>που<text:s/>σχετίζονται<text:s/>με<text:s/>τα<text:s/>μεταβαλλόμενα<text:s/>στοιχεία<text:s/>και<text:s/>διενέργεια<text:s/>αυτοψίας<text:s/>κατά<text:s/>την<text:s/>κρίση<text:s/>της<text:s/>αδειοδοτούσας<text:s/>αρχής,<text:s/>εξαιρουμένης<text:s/>της<text:s/>περ.<text:s/>β<text:s/>της<text:s/>παρ.<text:s/>1<text:s/>όπου<text:s/>η<text:s/>διενέργεια<text:s/>αυτοψίας<text:s/>είναι<text:s/>υποχρεωτική.</text:span></text:p>
      <text:p text:style-name="P126"><text:span text:style-name="T126_1">3.</text:span><text:span text:style-name="T126_2"><text:s/>Σε<text:s/>περίπτωση<text:s/>λοιπών<text:s/>μεταβολών,<text:s/>ο<text:s/>φορέας<text:s/>της<text:s/>δραστηριότητας<text:s/>ενημερώνει<text:s/>την<text:s/>αδειοδοτούσα<text:s/>αρχή<text:s/>και,<text:s/>εφόσον<text:s/>απαιτείται,<text:s/>προσκομίζει<text:s/>τα<text:s/>δικαιολογητικά<text:s/>που<text:s/>συνδέονται<text:s/>με<text:s/>τη<text:s/>μεταβολή.</text:span></text:p>
      <text:p text:style-name="P127"><text:span text:style-name="T127_1">4.</text:span><text:span text:style-name="T127_2"><text:s/>Σε<text:s/>περίπτωση<text:s/>αλλαγής<text:s/>του<text:s/>τόπου<text:s/>άσκησης<text:s/>της<text:s/>δραστηριότητας<text:s/>απαιτείται<text:s/>έκδοση<text:s/>νέας<text:s/>έγκρισης<text:s/>λειτουργίας.</text:span></text:p>
      <text:h text:style-name="P128" text:outline-level="6"><text:span text:style-name="T128_1">Άρθρο<text:s/>7<text:s/></text:span></text:h>
      <text:h text:style-name="P129" text:outline-level="6"><text:span text:style-name="T129_1">Υπό<text:s/>λειτουργία<text:s/>ή<text:s/>λειτουργούσα<text:s/>σχολή/κέντρο</text:span></text:h>
      <text:p text:style-name="P130"><text:span text:style-name="T130_1">επαγγελματικής<text:s/>κατάρτισης<text:s/>Π.Ε.Ι.</text:span></text:p>
      <text:p text:style-name="P131"><text:span text:style-name="T131_1">Από<text:s/>την<text:s/>ημερομηνία<text:s/>έναρξης<text:s/>ισχύος<text:s/>της<text:s/>παρούσας<text:s/>απόφασης:</text:span></text:p>
      <text:p text:style-name="P132"><text:span text:style-name="T132_1">1.</text:span><text:span text:style-name="T132_2"><text:s/>Εκκρεμείς<text:s/>αιτήσεις<text:s/>που<text:s/>έχουν<text:s/>υποβληθεί<text:s/>για<text:s/>χορήγηση<text:s/>βεβαίωσης<text:s/>νόμιμης<text:s/>λειτουργίας<text:s/>σχολής/κέντρου<text:s/>επαγγελματικής<text:s/>κατάρτισης<text:s/>Π.Ε.Ι.,<text:s/>διεκπεραιώνονται<text:s/>σύμφωνα<text:s/>με<text:s/>τα<text:s/>οριζόμενα<text:s/>στην<text:s/>παρούσα.</text:span></text:p>
      <text:p text:style-name="P133"><text:span text:style-name="T133_1">2.</text:span><text:span text:style-name="T133_2"><text:s/>Για<text:s/>τροποποίηση<text:s/>της<text:s/>έγκρισης<text:s/>λειτουργίας<text:s/>λόγω<text:s/>μεταβολής<text:s/>δραστηριότητας<text:s/>σχολής/κέντρου<text:s/>επαγγελματικής<text:s/>κατάρτισης<text:s/>Π.Ε.Ι.,<text:s/>που<text:s/>λειτουργεί<text:s/>με<text:s/>άδεια<text:s/>λειτουργίας<text:s/>ή<text:s/>βεβαίωση<text:s/>νόμιμης<text:s/>λειτουργίας,<text:s/>εφαρμόζονται<text:s/>τα<text:s/>οριζόμενα<text:s/>στο<text:s/>άρθρο<text:s/>6<text:s/>της<text:s/>παρούσας.</text:span></text:p>
      <text:h text:style-name="P134" text:outline-level="6"><text:span text:style-name="T134_1">Άρθρο<text:s/>8<text:s/></text:span></text:h>
      <text:h text:style-name="P135" text:outline-level="6"><text:span text:style-name="T135_1">Έλεγχοι</text:span></text:h>
      <text:p text:style-name="P136"><text:span text:style-name="T136_1">1.</text:span><text:span text:style-name="T136_2"><text:s/>Η<text:s/>αυτοψία<text:s/>που<text:s/>προβλέπεται<text:s/>στην<text:s/>παρ.<text:s/>5<text:s/>του<text:s/>άρθρου<text:s/>3<text:s/>διενεργείται<text:s/>μετά<text:s/>από<text:s/>τον<text:s/>έλεγχο<text:s/>των<text:s/>δικαιολογητικών<text:s/>του<text:s/>άρθρου<text:s/>5<text:s/>από<text:s/>επιτροπή<text:s/>δύο<text:s/>(2)<text:s/>υπαλλήλων<text:s/>της<text:s/>αδειοδοτούσας<text:s/>αρχής<text:s/>του<text:s/>άρθρου<text:s/>2,<text:s/>στο<text:s/>χώρο<text:s/>της<text:s/>σχολής/κέντρου<text:s/>επαγγελματικής<text:s/>κατάρτισης<text:s/>Π.Ε.Ι.<text:s/>και<text:s/>εφόσον<text:s/>συντρέχουν<text:s/>σωρευτικά<text:s/>οι<text:s/>προαναφερθείσες<text:s/>προϋποθέσεις<text:s/>του<text:s/>άρθρου<text:s/>4,<text:s/>χορηγείται<text:s/>έγκριση<text:s/>λειτουργίας<text:s/>της<text:s/>σχολής/κέντρου<text:s/>επαγγελματικής<text:s/>κατάρτισης<text:s/>Π.Ε.Ι.<text:s/>στο<text:s/>όνομα<text:s/>του<text:s/>αιτούντος<text:s/>φυσικού<text:s/>ή<text:s/>νομικού<text:s/>προσώπου.<text:s/>Η<text:s/>προαναφερθείσα<text:s/>έγκριση<text:s/>λειτουργίας<text:s/>της<text:s/>σχολής/κέντρου<text:s/>επαγγελματικής<text:s/>κατάρτισης<text:s/>Π.Ε.Ι.<text:s/>είναι<text:s/>απαραίτητη<text:s/>και<text:s/>επιδεικνύεται<text:s/>σε<text:s/>κάθε<text:s/>έλεγχο<text:s/>της<text:s/>Σχολής.</text:span></text:p>
      <text:p text:style-name="P137"><text:span text:style-name="T137_1">2.</text:span><text:span text:style-name="T137_2"><text:s/>Κατά<text:s/>τη<text:s/>λειτουργία<text:s/>της<text:s/>δραστηριότητας<text:s/>η<text:s/>αδειοδοτούσα<text:s/>αρχή<text:s/>και<text:s/>οι<text:s/>λοιπές<text:s/>ελεγκτικές<text:s/>αρχές<text:s/>δύνανται<text:s/>να<text:s/>διενεργούν<text:s/>ελέγχους<text:s/>για<text:s/>τη<text:s/>διαπίστωση<text:s/>της<text:s/>ορθότητας<text:s/>των<text:s/>στοιχείων<text:s/>της<text:s/>έγκρισης<text:s/>και<text:s/>την<text:s/>παρακολούθηση<text:s/>της<text:s/>συμμόρφωσης<text:s/>του<text:s/>φορέα<text:s/>της<text:s/>δραστηριότητας<text:s/>με<text:s/>τις<text:s/>απαιτήσεις<text:s/>του<text:s/>Κεφαλαίου<text:s/>ΛΒ’<text:s/>του<text:s/>ν.<text:s/>4442/2016<text:s/>και<text:s/>της<text:s/>παρούσας.<text:s/>Η<text:s/>αρμόδια<text:s/>αρχή<text:s/>ενημερώνει<text:s/>τον<text:s/>φορέα,<text:s/>εγγράφως<text:s/>ή/και<text:s/>ηλεκτρονικώς,<text:s/>σχετικά<text:s/>με<text:s/>τα<text:s/>αποτελέσματα<text:s/>του<text:s/>ελέγχου.<text:s/>Μέχρι<text:s/>την<text:s/>έκδοση<text:s/>των<text:s/>κανονιστικών<text:s/>πράξεων<text:s/>που<text:s/>αφορούν<text:s/>τα<text:s/>άρθρα<text:s/>127<text:s/>έως<text:s/>και<text:s/>157<text:s/>του<text:s/>ν.<text:s/>4512/2018<text:s/>οι<text:s/>έλεγχοι<text:s/>διενεργούνται<text:s/>σύμφωνα<text:s/>με<text:s/>την<text:s/>κείμενη<text:s/>νομοθεσία.<text:s/>Ειδικά<text:s/>οι<text:s/>έλεγχοι<text:s/>της<text:s/>αδειοδοτούσας<text:s/>αρχής<text:s/>του<text:s/>άρθρου<text:s/>2<text:s/>διενεργούνται<text:s/>σύμφωνα<text:s/>με<text:s/>το<text:s/>άρθρο<text:s/>3<text:s/>(Εποπτεία<text:s/>και<text:s/>Έλεγχος<text:s/>Σχολών/Κέντρων<text:s/>ΠΕΙ)<text:s/>της<text:s/>30063/4796/2013<text:s/>υπουργικής<text:s/>απόφαση<text:s/>(Β’<text:s/>2643)<text:s/>και<text:s/>τις<text:s/>παρ.<text:s/>3<text:s/>έως<text:s/>και<text:s/>5.</text:span></text:p>
      <text:p text:style-name="P138"><text:span text:style-name="T138_1">3.</text:span><text:span text:style-name="T138_2"><text:s/>Η<text:s/>αδειοδοτούσα<text:s/>αρχή<text:s/>του<text:s/>άρθρου<text:s/>2<text:s/>αποστέλλει<text:s/>αντίγραφο<text:s/>της<text:s/>έκθεσης<text:s/>ελέγχου<text:s/>στον<text:s/>φορέα<text:s/>της<text:s/>δραστηριότητας<text:s/>με<text:s/>συστημένη<text:s/>επιστολή.<text:s/>Σε<text:s/>περίπτωση<text:s/>που<text:s/>καταγράφηκαν<text:s/>παραβάσεις,<text:s/>με<text:s/>την<text:s/>ίδια<text:s/>επιστολή<text:s/>τον<text:s/>καλεί<text:s/>να<text:s/>εκθέσει<text:s/>τις<text:s/>απόψεις<text:s/>του<text:s/>για<text:s/>τα<text:s/>ευρήματα<text:s/>του<text:s/>ελέγχου<text:s/>και<text:s/>να<text:s/>άρει<text:s/>την<text:s/>παράβαση<text:s/>εντός<text:s/>προθεσμίας<text:s/>πέντε<text:s/>(5)<text:s/>εργάσιμων<text:s/>ημερών<text:s/>από<text:s/>την<text:s/>επομένη<text:s/>της<text:s/>ημέρας<text:s/>παραλαβής<text:s/>της<text:s/>επιστολής.</text:span></text:p>
      <text:p text:style-name="P139"><text:span text:style-name="T139_1">4.</text:span><text:span text:style-name="T139_2"><text:s/>Εάν<text:s/>δεν<text:s/>υποβληθούν<text:s/>εμπρόθεσμα<text:s/>έγγραφες<text:s/>απόψεις<text:s/>του<text:s/>φορέα<text:s/>της<text:s/>δραστηριότητας<text:s/>ή<text:s/>υποβληθούν<text:s/>αλλά<text:s/>κριθούν<text:s/>αβάσιμες<text:s/>από<text:s/>την<text:s/>αδειοδοτούσα<text:s/>αρχή<text:s/>του<text:s/>άρθρου<text:s/>2,<text:s/>τότε<text:s/>με<text:s/>απόφασή<text:s/>της<text:s/>επιβάλλονται<text:s/>οι<text:s/>προβλεπόμενες<text:s/>κυρώσεις.<text:s/>Η<text:s/>απόφαση<text:s/>επιβολής<text:s/>της<text:s/>κύρωσης<text:s/>κοινοποιείται<text:s/>στον<text:s/>φορέα<text:s/>της<text:s/>δραστηριότητας<text:s/>με<text:s/>έγγραφο<text:s/>που,<text:s/>στην<text:s/>περίπτωση<text:s/>διοικητικού<text:s/>προστίμου,<text:s/>τον<text:s/>καλεί<text:s/>να<text:s/>καταβάλει<text:s/>το<text:s/>πρόστιμο<text:s/>εντός<text:s/>δέκα<text:s/>(10)<text:s/>εργάσιμων<text:s/>ημερών<text:s/>από<text:s/>την<text:s/>παραλαβή<text:s/>του<text:s/>εγγράφου.</text:span></text:p>
      <text:p text:style-name="P140"><text:span text:style-name="T140_1">5.</text:span><text:span text:style-name="T140_2"><text:s/>Εάν<text:s/>η<text:s/>παράβαση<text:s/>κρίνεται<text:s/>ήσσονος<text:s/>σημασίας,<text:s/>η<text:s/>αδειοδοτούσα<text:s/>αρχή<text:s/>δύναται<text:s/>να<text:s/>προβαίνει<text:s/>σε<text:s/>σύσταση<text:s/>και<text:s/>να<text:s/>τάσσει<text:s/>προθεσμία<text:s/>για<text:s/>συμμόρφωση<text:s/>και<text:s/>εφόσον<text:s/>ο<text:s/>ελεγχόμενος<text:s/>συμμορφωθεί<text:s/>εντός<text:s/>της<text:s/>ταχθείσας<text:s/>προθεσμίας,<text:s/>δεν<text:s/>επιβάλλεται<text:s/>πρόστιμο.</text:span></text:p>
      <text:h text:style-name="P141" text:outline-level="6"><text:span text:style-name="T141_1">Άρθρο<text:s/>9<text:s/></text:span></text:h>
      <text:h text:style-name="P142" text:outline-level="6"><text:span text:style-name="T142_1">Παράβολο</text:span></text:h>
      <text:p text:style-name="P143"><text:span text:style-name="T143_1">1.</text:span><text:span text:style-name="T143_2"><text:s/>Για<text:s/>τη<text:s/>χορήγηση<text:s/>έγκρισης<text:s/>λειτουργίας<text:s/>των<text:s/>δραστηριοτήτων<text:s/>της<text:s/>παρούσας,<text:s/>απαιτείται<text:s/>η<text:s/>προηγούμενη<text:s/>καταβολή<text:s/>παραβόλου<text:s/>σύμφωνα<text:s/>με<text:s/>τα<text:s/>άρθρα<text:s/>11<text:s/>και<text:s/>227<text:s/>του<text:s/>ν.<text:s/>4442/2016,<text:s/>το<text:s/>οποίο<text:s/>ορίζεται<text:s/>στο<text:s/>ποσό<text:s/>των<text:s/>διακοσίων<text:s/>(200)<text:s/>ευρώ.</text:span></text:p>
      <text:p text:style-name="P144"><text:span text:style-name="T144_1">2.</text:span><text:span text:style-name="T144_2"><text:s/>Το<text:s/>παράβολο<text:s/>καταβάλλεται<text:s/>με<text:s/>σκοπό<text:s/>τη<text:s/>διαχείριση<text:s/>των<text:s/>εγκρίσεων,<text:s/>τη<text:s/>διαχείριση<text:s/>των<text:s/>πληροφοριών<text:s/>και<text:s/>τη<text:s/>διενέργεια<text:s/>των<text:s/>ελέγχων<text:s/>που<text:s/>σχετίζονται<text:s/>με<text:s/>την<text:s/>έγκριση,<text:s/>καθώς<text:s/>και<text:s/>την<text:s/>ανάπτυξη<text:s/>του<text:s/>ΟΠΣ-ΑΔΕ<text:s/>του<text:s/>άρθρου<text:s/>14<text:s/>ν.<text:s/>4442/2016,<text:s/>τη<text:s/>λειτουργία<text:s/>και<text:s/>συντήρησή<text:s/>του.</text:span></text:p>
      <text:p text:style-name="P145"><text:span text:style-name="T145_1">3.</text:span><text:span text:style-name="T145_2"><text:s/>Δεν<text:s/>απαιτείται<text:s/>η<text:s/>καταβολή<text:s/>παραβόλου<text:s/>για<text:s/>ενημέρωση<text:s/>περί<text:s/>παύσης<text:s/>λειτουργίας,<text:s/>ή<text:s/>μεταβολής<text:s/>άλλου<text:s/>στοιχείου<text:s/>της<text:s/>έγκρισης<text:s/>για<text:s/>την<text:s/>οποία<text:s/>απαιτείται<text:s/>τροποποίησή<text:s/>της,<text:s/>πλην<text:s/>του<text:s/>τόπου<text:s/>άσκησης<text:s/>της<text:s/>δραστηριότητας<text:s/>καθώς<text:s/>και<text:s/>της<text:s/>αλλαγής<text:s/>του<text:s/>φορέα<text:s/>της<text:s/>δραστηριότητας.</text:span></text:p>
      <text:p text:style-name="P146"><text:span text:style-name="T146_1">4.</text:span><text:span text:style-name="T146_2"><text:s/>Ποσοστό<text:s/>80%<text:s/>του<text:s/>αντιτίμου<text:s/>του<text:s/>παραβόλου<text:s/>εισπράττεται<text:s/>υπέρ<text:s/>του<text:s/>αρμόδιου<text:s/>για<text:s/>την<text:s/>έγκριση<text:s/>Οργανισμού<text:s/>Τοπικής<text:s/>Αυτοδιοίκησης<text:s/>(Ο.Τ.Α.)<text:s/>και<text:s/>ποσοστό<text:s/>20%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,<text:s/>σύμφωνα<text:s/>με<text:s/>την<text:s/>παρ.<text:s/>1<text:s/>β)<text:s/>του<text:s/>άρθρου<text:s/>11<text:s/>ν.<text:s/>4442/2016.<text:s/>Το<text:s/>ποσό<text:s/>υπέρ<text:s/>του<text:s/>αρμόδιου<text:s/>Ο.Τ.Α.<text:s/>κατατίθεται<text:s/>σε<text:s/>ειδικό<text:s/>τραπεζικό<text:s/>λογαριασμό<text:s/>και<text:s/>το<text:s/>ποσό<text:s/>υπέρ<text:s/>του<text:s/>κρατικού<text:s/>προϋπολογισμού<text:s/>εμφανίζεται<text:s/>στον<text:s/>Αναλυτικό<text:s/>Λογαριασμό<text:s/>Εσόδων<text:s/>(ΑΛΕ)<text:s/>1450113002,<text:s/>με<text:s/>την<text:s/>Κωδικοποιημένη<text:s/>Επωνυμία<text:s/>‘’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ή<text:s/>και<text:s/>έγκρισης<text:s/>όταν<text:s/>αρμόδιες<text:s/>αρχές<text:s/>ορίζονται<text:s/>οι<text:s/>Ο.Τ.Α.’’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e-παράβολο,<text:s/>εφόσον<text:s/>έχει<text:s/>ενεργοποιηθεί<text:s/>η<text:s/>σχετική<text:s/>δυνατότητα.</text:span></text:p>
      <text:p text:style-name="P147"><text:span text:style-name="T147_1">5.</text:span><text:span text:style-name="T147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’<text:s/>979).</text:span></text:p>
      <text:h text:style-name="P148" text:outline-level="6"><text:span text:style-name="T148_1">Άρθρο<text:s/>10<text:s/></text:span></text:h>
      <text:h text:style-name="P149" text:outline-level="6"><text:span text:style-name="T149_1">Παραβάσεις<text:s/>και<text:s/>εύρος<text:s/>πλαισίου<text:s/>κυρώσεων</text:span></text:h>
      <text:p text:style-name="P150"><text:span text:style-name="T150_1">1.</text:span><text:span text:style-name="T150_2"><text:s/>Σε<text:s/>περίπτωση<text:s/>που<text:s/>διαπιστώνεται<text:s/>η<text:s/>άσκηση<text:s/>της<text:s/>δραστηριότητας<text:s/>χωρίς<text:s/>έγκριση<text:s/>λειτουργίας<text:s/>επιβάλλονται<text:s/>σε<text:s/>βάρος<text:s/>του<text:s/>φορέα<text:s/>της<text:s/>δραστηριότητας<text:s/>οι<text:s/>κυρώσεις<text:s/>της<text:s/>παρ.<text:s/>2<text:s/>του<text:s/>άρθρου<text:s/>15<text:s/>του<text:s/>ν.<text:s/>4442/2016,<text:s/>και<text:s/>συγκεκριμένα<text:s/>διοικητικό<text:s/>πρόστιμο<text:s/>από<text:s/>πεντακόσια<text:s/>(500)<text:s/>έως<text:s/>δεκαπέντε<text:s/>χιλιάδες<text:s/>(15.000)<text:s/>ευρώ.</text:span></text:p>
      <text:p text:style-name="P151"><text:span text:style-name="T151_1">2.</text:span><text:span text:style-name="T151_2"><text:s/>Συγκεκριμένα,<text:s/>επιβάλλονται<text:s/>πρόστιμα<text:s/>στις<text:s/>παρακάτω<text:s/>παραβάσεις:</text:span></text:p>
      <text:p text:style-name="P152"><text:span text:style-name="T152_1">α)</text:span><text:span text:style-name="T152_2"><text:tab/></text:span><text:span text:style-name="T152_3">Λειτουργία<text:s/>χωρίς<text:s/>αρχική<text:s/>έγκριση,</text:span></text:p>
      <text:p text:style-name="P153"><text:span text:style-name="T153_1">β)</text:span><text:span text:style-name="T153_2"><text:tab/></text:span><text:span text:style-name="T153_3">Λειτουργία<text:s/>χωρίς<text:s/>προηγούμενη<text:s/>τροποποίηση<text:s/>της<text:s/>έγκρισης<text:s/>στις<text:s/>περιπτώσεις<text:s/>που<text:s/>αυτή<text:s/>απαιτείται<text:s/>σύμφωνα<text:s/>με<text:s/>την<text:s/>παρ.<text:s/>1<text:s/>του<text:s/>άρθρου<text:s/>6,</text:span></text:p>
      <text:p text:style-name="P154"><text:span text:style-name="T154_1">γ)</text:span><text:span text:style-name="T154_2"><text:tab/></text:span><text:span text:style-name="T154_3">παράλειψη<text:s/>ενημέρωσης<text:s/>της<text:s/>αδειοδοτούσας<text:s/>αρχής<text:s/>για<text:s/>τις<text:s/>μεταβολές<text:s/>που<text:s/>δεν<text:s/>συνεπάγονται<text:s/>τροποποίηση<text:s/>της<text:s/>έγκρισης<text:s/>ή<text:s/>για<text:s/>την<text:s/>παύση<text:s/>της<text:s/>λειτουργίας,</text:span></text:p>
      <text:p text:style-name="P155"><text:span text:style-name="T155_1">3.</text:span><text:span text:style-name="T155_2"><text:s/>Τα<text:s/>πρόστιμα<text:s/>επιβάλλονται<text:s/>σύμφωνα<text:s/>με<text:s/>το<text:s/>άρθρο<text:s/>11.</text:span></text:p>
      <text:p text:style-name="P156"><text:span text:style-name="T156_1">4.</text:span><text:span text:style-name="T156_2"><text:s/>Σε<text:s/>περίπτωση<text:s/>που<text:s/>διαπιστώνεται<text:s/>η<text:s/>μη<text:s/>πλήρωση<text:s/>όρου<text:s/>ή<text:s/>όρων<text:s/>της<text:s/>έγκρισης<text:s/>λειτουργίας<text:s/>δύναται<text:s/>να<text:s/>επιβάλλεται<text:s/>η<text:s/>προσωρινή<text:s/>ή<text:s/>οριστική<text:s/>ανάκληση<text:s/>της<text:s/>έγκρισης.</text:span></text:p>
      <text:p text:style-name="P157"><text:span text:style-name="T157_1">5.</text:span><text:span text:style-name="T157_2"><text:s/>Αρμόδια<text:s/>αρχή<text:s/>για<text:s/>την<text:s/>επιβολή<text:s/>των<text:s/>κυρώσεων<text:s/>είναι<text:s/>η<text:s/>αδειοδοτούσα<text:s/>αρχή<text:s/>του<text:s/>άρθρου<text:s/>2.</text:span></text:p>
      <text:p text:style-name="P158"><text:span text:style-name="T158_1">6.</text:span><text:span text:style-name="T158_2"><text:s/>Για<text:s/>τις<text:s/>παραβάσεις<text:s/>της<text:s/>παρ.<text:s/>2,<text:s/>ο<text:s/>φορέας<text:s/>της<text:s/>δραστηριότητας,<text:s/>ανεξάρτητα<text:s/>από<text:s/>το<text:s/>διοικητικό<text:s/>πρόστιμο<text:s/>που<text:s/>επιβάλλεται,<text:s/>είναι<text:s/>υποχρεωμένος<text:s/>να<text:s/>προβεί<text:s/>σε<text:s/>άρση<text:s/>της<text:s/>παράβασης,<text:s/>υποβάλλοντας<text:s/>την<text:s/>αίτηση<text:s/>για<text:s/>έγκριση<text:s/>ή<text:s/>για<text:s/>μεταβολή<text:s/>της<text:s/>έγκρισης<text:s/>που<text:s/>παραλείφθηκε<text:s/>ή<text:s/>για<text:s/>μεταβολή<text:s/>της<text:s/>έγκρισης<text:s/>με<text:s/>τα<text:s/>αληθή,<text:s/>ακριβή<text:s/>ή<text:s/>πλήρη<text:s/>στοιχεία.</text:span></text:p>
      <text:h text:style-name="P159" text:outline-level="6"><text:span text:style-name="T159_1">Άρθρο<text:s/>11<text:s/></text:span></text:h>
      <text:h text:style-name="P160" text:outline-level="6"><text:span text:style-name="T160_1">Υπολογισμός<text:s/>διοικητικού<text:s/>προστίμου</text:span></text:h>
      <text:p text:style-name="P161"><text:span text:style-name="T161_1">1.</text:span><text:span text:style-name="T161_2"><text:s/>Το<text:s/>διοικητικό<text:s/>πρόστιμο<text:s/>του<text:s/>άρθρου<text:s/>9<text:s/>υπολογίζεται<text:s/>με<text:s/>βάση<text:s/>τον<text:s/>παρακάτω<text:s/>τύπο<text:s/>υπολογισμού:</text:span></text:p>
      <text:p text:style-name="P162"><text:span text:style-name="T162_1">ΠΡΟΣΤΙΜΟ<text:s/>=<text:s/>τιμή<text:s/>βάσης<text:s/>Χ<text:s/>συντελεστής<text:s/>βαρύτητας</text:span></text:p>
      <text:p text:style-name="P163"><text:span text:style-name="T163_1">Χ<text:s/>συντελεστής<text:s/>μεγέθους<text:s/>δραστηριότητας<text:s/>X<text:s/>συντελεστής<text:s/>προσαύξησης<text:s/>Χ<text:s/>συντελεστής<text:s/>μείωσης</text:span></text:p>
      <text:p text:style-name="P164"><text:span text:style-name="T164_1">2.</text:span><text:span text:style-name="T164_2"><text:s/>Ως<text:s/>τιμή<text:s/>βάσης<text:s/>ορίζονται<text:s/>τα<text:s/>εκατό<text:s/>(100)<text:s/>ευρώ.</text:span></text:p>
      <text:p text:style-name="P165"><text:span text:style-name="T165_1">3.</text:span><text:span text:style-name="T165_2"><text:s/>Ο<text:s/>συντελεστής<text:s/>βαρύτητας<text:s/>λαμβάνει<text:s/>μία<text:s/>από<text:s/>τις<text:s/>παρακάτω<text:s/>τιμές<text:s/>κατά<text:s/>περίπτωση:</text:span></text:p>
      <text:p text:style-name="P166"><text:span text:style-name="T166_1">α)</text:span><text:span text:style-name="T166_2"><text:tab/></text:span><text:span text:style-name="T166_3">Για<text:s/>έλλειψη<text:s/>έγκρισης<text:s/>λειτουργίας,<text:s/>λαμβάνει<text:s/>την<text:s/>τιμή<text:s/>50.<text:s/>β)<text:s/>Για<text:s/>έλλειψη<text:s/>τροποποίησης<text:s/>της<text:s/>έγκρισης<text:s/>λαμβάνει<text:s/>την<text:s/>τιμή<text:s/>40.</text:span></text:p>
      <text:p text:style-name="P167"><text:span text:style-name="T167_1">γ)</text:span><text:span text:style-name="T167_2"><text:tab/></text:span><text:span text:style-name="T167_3">Για<text:s/>έλλειψη<text:s/>ενημέρωσης<text:s/>της<text:s/>αδειοδοτούσας<text:s/>αρχής<text:s/>όταν<text:s/>δεν<text:s/>απαιτείται<text:s/>τροποποίηση<text:s/>της<text:s/>έγκρισης<text:s/>ή<text:s/>για<text:s/>την<text:s/>παύση<text:s/>της<text:s/>λειτουργίας,<text:s/>λαμβάνει<text:s/>την<text:s/>τιμή<text:s/>10.</text:span></text:p>
      <text:p text:style-name="P168"><text:span text:style-name="T168_1">4.</text:span><text:span text:style-name="T168_2"><text:s/>Ο<text:s/>συντελεστής<text:s/>μεγέθους<text:s/>ορίζεται<text:s/>σύμφωνα<text:s/>με<text:s/>τη<text:s/>δυναμικότητα<text:s/>της<text:s/>δραστηριότητας:</text:span></text:p>
      <text:p text:style-name="P169"><text:span text:style-name="T169_1">4.1.</text:span><text:span text:style-name="T169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έως<text:s/>20<text:s/>τ.μ.:<text:s/>1.</text:span></text:p>
      <text:p text:style-name="P170"><text:span text:style-name="T170_1">4.2.</text:span><text:span text:style-name="T170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μεγαλύτερη<text:s/>από<text:s/>20<text:s/>τ.μ.<text:s/>και<text:s/>έως<text:s/>50<text:s/>τ.μ.:<text:s/>1,5.</text:span></text:p>
      <text:p text:style-name="P171"><text:span text:style-name="T171_1">4.3.</text:span><text:span text:style-name="T171_2"><text:s/>Αν<text:s/>η/οι<text:s/>αίθουσα/ες<text:s/>διδασκαλίας<text:s/>της<text:s/>σχολής/κέντρου<text:s/>επαγγελματικής<text:s/>κατάρτισης<text:s/>Π.Ε.Ι.<text:s/>έχει/ουν<text:s/>συνολική<text:s/>επιφάνεια<text:s/>μεγαλύτερη<text:s/>από<text:s/>50<text:s/>τ.μ.:<text:s/>2.</text:span></text:p>
      <text:p text:style-name="P172"><text:span text:style-name="T172_1">5.</text:span><text:span text:style-name="T172_2"><text:s/>Ο<text:s/>συντελεστής<text:s/>προσαύξησης<text:s/>λαμβάνει<text:s/>την<text:s/>τιμή<text:s/>1.5,<text:s/>εάν<text:s/>η<text:s/>διαπίστωση<text:s/>της<text:s/>παράβασης<text:s/>γίνεται<text:s/>εντός<text:s/>χρονικού<text:s/>διαστήματος<text:s/>μικρότερου<text:s/>των<text:s/>δύο<text:s/>(2)<text:s/>ετών<text:s/>από<text:s/>προηγούμενη<text:s/>διαπιστωθείσα<text:s/>παράβαση<text:s/>του<text:s/>άρθρου<text:s/>9,<text:s/>η<text:s/>οποία<text:s/>οδήγησε<text:s/>σε<text:s/>επιβολή<text:s/>προστίμου.<text:s/>Σε<text:s/>όλες<text:s/>τις<text:s/>άλλες<text:s/>περιπτώσεις<text:s/>λαμβάνει<text:s/>την<text:s/>τιμή<text:s/>1.</text:span></text:p>
      <text:p text:style-name="P173"><text:span text:style-name="T173_1">6.</text:span><text:span text:style-name="T173_2"><text:s/>Ο<text:s/>συντελεστής<text:s/>μείωσης<text:s/>λαμβάνει<text:s/>την<text:s/>τιμή<text:s/>0,50,<text:s/>εάν<text:s/>ο<text:s/>φορέας<text:s/>συνεργάζεται<text:s/>άμεσα<text:s/>και<text:s/>συμμορφώνεται<text:s/>εντός<text:s/>της<text:s/>ταχθείσας<text:s/>προθεσμίας.<text:s/>Σε<text:s/>όλες<text:s/>τις<text:s/>άλλες<text:s/>περιπτώσεις<text:s/>λαμβάνει<text:s/>την<text:s/>τιμή<text:s/>1.</text:span></text:p>
      <text:p text:style-name="P174"><text:span text:style-name="T174_1">7.</text:span><text:span text:style-name="T174_2"><text:s/>Τα<text:s/>πρόστιμα<text:s/>που<text:s/>βεβαιώνονται<text:s/>σύμφωνα<text:s/>με<text:s/>την<text:s/>παρούσα<text:s/>εισπράττονται<text:s/>ως<text:s/>δημόσια<text:s/>έσοδα<text:s/>κατά<text:s/>τις<text:s/>διατάξεις<text:s/>του<text:s/>Κώδικα<text:s/>Είσπραξης<text:s/>Δημοσίων<text:s/>Εσόδων<text:s/>(ΚΕΔΕ)<text:s/>και<text:s/>πιστώνονται<text:s/>σε<text:s/>ειδικό<text:s/>κωδικό<text:s/>του<text:s/>κρατικού<text:s/>προϋπολογισμού.<text:s/>Επί<text:s/>των<text:s/>εισπραττόμενων<text:s/>προστίμων,<text:s/>ποσοστό<text:s/>50%<text:s/>αποτελεί<text:s/>έσοδο<text:s/>του<text:s/>Οργανισμού<text:s/>Τοπικής<text:s/>Αυτοδιοίκησης<text:s/>στη<text:s/>χωρική<text:s/>αρμοδιότητα<text:s/>του<text:s/>οποίου<text:s/>βεβαιώνεται<text:s/>η<text:s/>παράβαση<text:s/>και<text:s/>ποσοστό<text:s/>50%<text:s/>αποτελεί<text:s/>έσοδο<text:s/>του<text:s/>κρατικού<text:s/>προϋπολογισμού<text:s/>και<text:s/>εμφανίζεται<text:s/>στον<text:s/>ΑΛΕ<text:s/>1560989001<text:s/>«Λοιπά<text:s/>πρόστιμα<text:s/>και<text:s/>χρηματικές<text:s/>ποινές».</text:span></text:p>
      <text:p text:style-name="P175"><text:span text:style-name="T175_1">8.</text:span><text:span text:style-name="T175_2"><text:s/>Το<text:s/>πρόστιμο<text:s/>καταβάλλεται<text:s/>με<text:s/>διπλότυπο<text:s/>είσπραξης<text:s/>σε<text:s/>οποιαδήποτε<text:s/>ΔΟΥ,<text:s/>το<text:s/>δε<text:s/>50%<text:s/>αυτών<text:s/>που<text:s/>αφορά<text:s/>έσοδα<text:s/>του<text:s/>κρατικού<text:s/>προϋπολογισμού<text:s/>βεβαιώνεται<text:s/>και<text:s/>εισπράττεται<text:s/>στον<text:s/>ΑΛΕ<text:s/>1560989001<text:s/>«Λοιπά<text:s/>πρόστιμα<text:s/>και<text:s/>χρηματικές<text:s/>ποινές».<text:s/>Το<text:s/>αποδεικτικό<text:s/>καταβολής<text:s/>του<text:s/>προστίμου<text:s/>κατατίθεται<text:s/>από<text:s/>τον<text:s/>φορέα<text:s/>της<text:s/>δραστηριότητας<text:s/>στην<text:s/>αδειοδοτούσα<text:s/>αρχή<text:s/>του<text:s/>άρθρου<text:s/>2<text:s/>εντός<text:s/>δέκα<text:s/>(10)<text:s/>ημερών<text:s/>από<text:s/>την<text:s/>έκδοσή<text:s/>του.<text:s/>Σε<text:s/>περίπτωση<text:s/>που<text:s/>το<text:s/>πρόστιμο<text:s/>δεν<text:s/>καταβληθεί<text:s/>εντός<text:s/>της<text:s/>προθεσμίας<text:s/>της<text:s/>παρ.<text:s/>4<text:s/>του<text:s/>άρθρου<text:s/>8,<text:s/>τότε<text:s/>εισπράττεται<text:s/>κατά<text:s/>τις<text:s/>διατάξεις<text:s/>του<text:s/>ΚΕΔΕ.<text:s/>Για<text:s/>το<text:s/>σκοπό<text:s/>αυτό<text:s/>η<text:s/>αδειοδοτούσα<text:s/>αρχή<text:s/>του<text:s/>άρθρου<text:s/>2<text:s/>αποστέλλει<text:s/>στη<text:s/>Διεύθυνση<text:s/>Οικονομικών<text:s/>Υπηρεσιών<text:s/>της<text:s/>Περιφέρειας<text:s/>αντίγραφο<text:s/>της<text:s/>πράξης<text:s/>επιβολής<text:s/>διοικητικού<text:s/>προστίμου<text:s/>προκειμένου<text:s/>αυτή<text:s/>να<text:s/>συντάξει<text:s/>χρηματικό<text:s/>κατάλογο<text:s/>και<text:s/>να<text:s/>τον<text:s/>αποστείλει<text:s/>στη<text:s/>ΔΟΥ<text:s/>για<text:s/>να<text:s/>επιδιωχθεί<text:s/>η<text:s/>είσπραξή<text:s/>του<text:s/>κατά<text:s/>τις<text:s/>διατάξεις<text:s/>του<text:s/>ΚΕΔΕ.</text:span></text:p>
      <text:p text:style-name="P176"><text:span text:style-name="T176_1">9.</text:span><text:span text:style-name="T176_2"><text:s/>Κατά<text:s/>της<text:s/>απόφασης<text:s/>επιβολής<text:s/>προστίμου<text:s/>της<text:s/>αδειοδοτούσας<text:s/>αρχής<text:s/>του<text:s/>άρθρου<text:s/>2<text:s/>ασκείται<text:s/>η<text:s/>ειδική<text:s/>διοικητική<text:s/>προσφυγή<text:s/>του<text:s/>άρθρο<text:s/>227<text:s/>του<text:s/>ν.<text:s/>3852/2010<text:s/>(Α’<text:s/>87).</text:span></text:p>
      <text:h text:style-name="P177" text:outline-level="6"><text:span text:style-name="T177_1">Άρθρο<text:s/>12<text:s/></text:span></text:h>
      <text:h text:style-name="P178" text:outline-level="6"><text:span text:style-name="T178_1">Λοιπές<text:s/>ρυθμίσεις<text:s/>για<text:s/>τις<text:s/>κυρώσεις</text:span></text:h>
      <text:p text:style-name="P179"><text:span text:style-name="T179_1">1.</text:span><text:span text:style-name="T179_2"><text:s/>Η<text:s/>διαπίστωση<text:s/>παράβασης<text:s/>επιμέρους<text:s/>όρων<text:s/>της<text:s/>κείμενης<text:s/>νομοθεσίας<text:s/>για<text:s/>τη<text:s/>λειτουργία<text:s/>της<text:s/>δραστηριότητας,<text:s/>πλην<text:s/>των<text:s/>σχετικών<text:s/>με<text:s/>την<text:s/>έγκριση<text:s/>λειτουργίας<text:s/>του<text:s/>άρθρου<text:s/>10,<text:s/>επισύρει<text:s/>τις<text:s/>κυρώσεις<text:s/>που<text:s/>προβλέπονται<text:s/>από<text:s/>τις<text:s/>εκάστοτε<text:s/>ισχύουσες<text:s/>διατάξεις.</text:span></text:p>
      <text:p text:style-name="P180"><text:span text:style-name="T180_1">2.</text:span><text:span text:style-name="T180_2"><text:s/>Στην<text:s/>περίπτωση<text:s/>δραστηριοτήτων<text:s/>χωρίς<text:s/>έγκριση<text:s/>λειτουργίας<text:s/>ή<text:s/>τροποποίησή<text:s/>της<text:s/>εφόσον<text:s/>απαιτείται<text:s/>σύμφωνα<text:s/>με<text:s/>την<text:s/>παρ.<text:s/>1<text:s/>του<text:s/>άρθρου<text:s/>6,<text:s/>η<text:s/>αδειοδοτούσα<text:s/>αρχή<text:s/>δεν<text:s/>εγκρίνει<text:s/>προγράμματα<text:s/>επαγγελματικής<text:s/>κατάρτισης,<text:s/>δεν<text:s/>κάνει<text:s/>δεκτές<text:s/>τις<text:s/>καταστάσεις<text:s/>παρακολούθησης<text:s/>προγραμμάτων<text:s/>επαγγελματικής<text:s/>κατάρτισης<text:s/>ή/και<text:s/>τις<text:s/>βεβαιώσεις<text:s/>επιτυχούς<text:s/>παρακολούθησης<text:s/>προγραμμάτων<text:s/>επαγγελματικής<text:s/>κατάρτισης<text:s/>που<text:s/>υποβάλλονται<text:s/>υποχρεωτικά<text:s/>για<text:s/>την<text:s/>ανανέωση<text:s/>Πιστοποιητικού<text:s/>Επαγγελματικής<text:s/>Ικανότητας<text:s/>οδηγού<text:s/>οχήματος<text:s/>μεταφοράς<text:s/>επιβατών<text:s/>ή/<text:s/>και<text:s/>εμπορευμάτων.</text:span></text:p>
      <text:h text:style-name="P181" text:outline-level="6"><text:span text:style-name="T181_1">Άρθρο<text:s/>13<text:s/></text:span></text:h>
      <text:h text:style-name="P182" text:outline-level="6"><text:span text:style-name="T182_1">Καταργούμενες<text:s/>Διατάξεις</text:span></text:h>
      <text:p text:style-name="P183"><text:span text:style-name="T183_1">1.</text:span><text:span text:style-name="T183_2"><text:s/>Από<text:s/>την<text:s/>ημερομηνία<text:s/>έναρξης<text:s/>ισχύος<text:s/>της<text:s/>παρούσας<text:s/>απόφασης,<text:s/>καταργούνται<text:s/>τα<text:s/>αναφερόμενα<text:s/>στην<text:s/>υπό<text:s/>στοιχεία<text:s/>ΔΔΟ/α/89819/1372/Φ.4/2020<text:s/>κοινή<text:s/>απόφαση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<text:s/>και<text:s/>τα<text:s/>Παραρτήματα<text:s/>αυτής<text:s/>σε<text:s/>ό,τι<text:s/>αφορά<text:s/>την<text:s/>ίδρυση<text:s/>και<text:s/>λειτουργία<text:s/>σχολών/<text:s/>κέντρων<text:s/>επαγγελματικής<text:s/>κατάρτισης<text:s/>για<text:s/>τη<text:s/>χορήγηση<text:s/>Πιστοποιητικού<text:s/>Επαγγελματικής<text:s/>Ικανότητας<text:s/>(Π.Ε.Ι.)<text:s/>σε<text:s/>οδηγούς<text:s/>οχημάτων<text:s/>μεταφοράς<text:s/>επιβατών<text:s/>και<text:s/>εμπορευμάτων.</text:span></text:p>
      <text:p text:style-name="P184"><text:span text:style-name="T184_1">2.</text:span><text:span text:style-name="T184_2"><text:s/>Από<text:s/>την<text:s/>ημερομηνία<text:s/>έναρξης<text:s/>ισχύος<text:s/>της<text:s/>παρούσας<text:s/>απόφασης,<text:s/>καταργείται<text:s/>το<text:s/>άρθρο<text:s/>2<text:s/>και<text:s/>το<text:s/>Υπόδειγμα<text:s/>Ι<text:s/>του<text:s/>άρθρου<text:s/>13<text:s/>της<text:s/>30063/4796/2013<text:s/>υπουργικής<text:s/>απόφασης<text:s/>(Β’<text:s/>2642).</text:span></text:p>
      <text:h text:style-name="P185" text:outline-level="6"><text:span text:style-name="T185_1">Άρθρο<text:s/>14<text:s/></text:span></text:h>
      <text:h text:style-name="P186" text:outline-level="6"><text:span text:style-name="T186_1">Παραρτήματα</text:span></text:h>
      <text:p text:style-name="P187"><text:span text:style-name="T187_1">Προσαρτώνται<text:s/>και<text:s/>αποτελούν<text:s/>αναπόσπαστο<text:s/>τμήμα<text:s/>της<text:s/>παρούσας<text:s/>απόφασης<text:s/>τα<text:s/>εξής<text:s/>δύο<text:s/>(2)<text:s/>Παραρτήματα:</text:span></text:p>
      <text:p text:style-name="P188"><text:span text:style-name="T188_1">1.</text:span><text:span text:style-name="T188_2"><text:s/>Παράρτημα<text:s/>Ι:<text:s/>Υπόδειγμα<text:s/>αίτησης<text:s/>σχετικά<text:s/>με<text:s/>έγκριση<text:s/>λειτουργίας<text:s/>ή<text:s/>τροποποίησης<text:s/>έγκρισης<text:s/>λειτουργίας<text:s/>Σχολής/Κέντρου<text:s/>Επαγγελματικής<text:s/>Κατάρτισης<text:s/>Π.Ε.Ι.</text:span></text:p>
      <text:p text:style-name="P189"><text:span text:style-name="T189_1">2.</text:span><text:span text:style-name="T189_2"><text:s/>Παράρτημα<text:s/>ΙΙ:<text:s/>Υπόδειγμα<text:s/>έγκρισης<text:s/>λειτουργίας<text:s/>ή<text:s/>τροποποίησης<text:s/>έγκρισης<text:s/>λειτουργίας<text:s/>Σχολής/Κέντρου<text:s/>Επαγγελματικής<text:s/>Κατάρτισης<text:s/>Π.Ε.Ι..</text:span></text:p>
      <text:p text:style-name="P190"><text:span text:style-name="T190_1">ΠΑΡΑΡΤΗΜΑ<text:s/>Ι</text:span></text:p>
      <text:p text:style-name="P191"><text:span text:style-name="T191_1">Υπόδειγμα<text:s/>αίτησης<text:s/>σχετικά<text:s/>με<text:s/>έγκριση<text:s/>λειτουργίας<text:s/>ή<text:s/>τροποποίησης<text:s/>έγκρισης<text:s/>λειτουργίαςΣχολής/Κέντρου<text:s/>Επαγγελματικής<text:s/>Κατάρτισης<text:s/>Π.Ε.Ι.</text:span></text:p>
      <text:p text:style-name="P192"><text:span text:style-name="T192_1">ΕΛΛΗΝΙΚΗ<text:s/>ΔΗΜΟΚΡΑΤΙΑ</text:span></text:p>
      <text:p text:style-name="P193"><text:span text:style-name="T193_1">Α<text:s/>Ι<text:s/>Τ<text:s/>Η<text:s/>Σ<text:s/>Η<text:s/>–<text:s/>ΥΠΕΥΘΥΝΗ<text:s/>ΔΗΛΩΣΗ</text:span></text:p>
      <text:p text:style-name="P194"><text:span text:style-name="T194_1">(άρθρο<text:s/>8<text:s/>ν.1599/1986)</text:span></text:p>
      <text:p text:style-name="P195"><text:span text:style-name="T19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ext:p text:style-name="P196"><text:span text:style-name="T196_1">Περιγραφή<text:s/>αιτήματος<text:s/>:<text:s/>«Έγκριση<text:s/>λειτουργίας/Τροποποίηση<text:s/>έγκρισης<text:s/>λειτουργίας<text:s/>σχολής<text:s/></text:span></text:p>
      <text:p text:style-name="P197"><text:span text:style-name="T197_1">/κέντρου<text:s/>επαγγελματικής<text:s/>κατάρτισης<text:s/>Π.Ε.Ι.</text:span><text:span text:style-name="T197_2">»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8"><text:span text:style-name="T198_1">ΠΡΟΣ:</text:span></text:p>
          </table:table-cell>
          <table:table-cell table:style-name="Cell2">
            <text:p text:style-name="P199"><text:span text:style-name="T199_1">ΠΕΡΙΦΕΡΕΙΑΚΗ<text:s/>ΕΝΟΤΗΤΑ<text:s/>…………….</text:span></text:p>
            <text:p text:style-name="P200"><text:span text:style-name="T200_1">ΔΙΕΥΘΥΝΣΗ<text:s/>ΜΕΤΑΦΟΡΩΝ<text:s/>ΚAΙ</text:span></text:p>
            <text:p text:style-name="P201"><text:span text:style-name="T201_1">ΕΠΙΚΟΙΝΩΝΙΩΝ</text:span></text:p>
          </table:table-cell>
          <table:table-cell table:style-name="Cell3">
            <text:p text:style-name="P202"><text:span text:style-name="T202_1">ΑΡΙΘΜ.<text:s/>ΠΡΩΤΟΚΟΛΛΟΥ</text:span></text:p>
            <text:p text:style-name="P203"><text:span text:style-name="T203_1">Συμπληρώνεται<text:s/>απ</text:span></text:p>
          </table:table-cell>
          <table:table-cell table:style-name="Cell4">
            <text:p text:style-name="P204"><text:span text:style-name="T204_1">ΗΜΕΡΟΜΗΝΙΑ</text:span></text:p>
            <text:p text:style-name="P205"><text:span text:style-name="T205_1">ό<text:s/>την<text:s/>Υπηρεσία</text:span></text:p>
          </table:table-cell>
        </table:table-row>
      </table:table>
      <text:p text:style-name="P206"><text:span text:style-name="T206_1">ΣΤΟΙΧΕΙΑ<text:s/>ΑΙΤΟΥΝΤΟ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">
          <table:table-cell table:style-name="Cell5" table:number-columns-spanned="3">
            <text:p text:style-name="P207"><text:span text:style-name="T207_1">Ο<text:s/>–<text:s/>Η<text:s/>Όνομα:</text:span></text:p>
          </table:table-cell>
          <table:covered-table-cell/>
          <table:covered-table-cell/>
          <table:table-cell table:style-name="Cell6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3">
            <text:p text:style-name="P209"><text:span text:style-name="T209_1">Επώνυμο:</text:span></text:p>
          </table:table-cell>
          <table:covered-table-cell/>
          <table:covered-table-cell/>
          <table:table-cell table:style-name="Cell8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3">
            <text:p text:style-name="P211"><text:span text:style-name="T211_1">Όνομα<text:s/>Πατέρα:</text:span></text:p>
          </table:table-cell>
          <table:covered-table-cell/>
          <table:covered-table-cell/>
          <table:table-cell table:style-name="Cell10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Cell11" table:number-columns-spanned="3">
            <text:p text:style-name="P213"><text:span text:style-name="T213_1">Επώνυμο<text:s/>Πατέρα:</text:span></text:p>
          </table:table-cell>
          <table:covered-table-cell/>
          <table:covered-table-cell/>
          <table:table-cell table:style-name="Cell12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 table:number-columns-spanned="3">
            <text:p text:style-name="P215"><text:span text:style-name="T215_1">Όνομα<text:s/>Μητέρας:</text:span></text:p>
          </table:table-cell>
          <table:covered-table-cell/>
          <table:covered-table-cell/>
          <table:table-cell table:style-name="Cell14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Cell15" table:number-columns-spanned="3">
            <text:p text:style-name="P217"><text:span text:style-name="T217_1">Επώνυμο<text:s/>Μητέρας:</text:span></text:p>
          </table:table-cell>
          <table:covered-table-cell/>
          <table:covered-table-cell/>
          <table:table-cell table:style-name="Cell16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4">
            <text:p text:style-name="P219"><text:span text:style-name="T219_1">Αριθ.<text:s/>Δελτ.<text:s/>Ταυτότητας:*</text:span></text:p>
          </table:table-cell>
          <table:covered-table-cell/>
          <table:covered-table-cell/>
          <table:covered-table-cell/>
          <table:table-cell table:style-name="Cell18" table:number-columns-spanned="2">
            <text:p text:style-name="P220"/>
          </table:table-cell>
          <table:covered-table-cell/>
          <table:table-cell table:style-name="Cell19" table:number-columns-spanned="4">
            <text:p text:style-name="P221"><text:span text:style-name="T221_1">Α.Φ.Μ:</text:span></text:p>
          </table:table-cell>
          <table:covered-table-cell/>
          <table:covered-table-cell/>
          <table:covered-table-cell/>
          <table:table-cell table:style-name="Cell20" table:number-columns-spanned="2">
            <text:p text:style-name="P222"/>
          </table:table-cell>
          <table:covered-table-cell/>
          <table:table-cell table:style-name="Cell21" table:number-columns-spanned="4">
            <text:p text:style-name="P223"><text:span text:style-name="T223_1">Αριθ.<text:s/>Άδειας<text:s/>Οδήγησης:*</text:span></text:p>
          </table:table-cell>
          <table:covered-table-cell/>
          <table:covered-table-cell/>
          <table:covered-table-cell/>
          <table:table-cell table:style-name="Cell22" table:number-columns-spanned="2">
            <text:p text:style-name="P224"/>
          </table:table-cell>
          <table:covered-table-cell/>
        </table:table-row>
        <table:table-row table:style-name="Row6">
          <table:table-cell table:style-name="Cell23" table:number-columns-spanned="4">
            <text:p text:style-name="P225"><text:span text:style-name="T225_1">Αριθ.<text:s/>Διαβατηρίου<text:s/>*</text:span></text:p>
          </table:table-cell>
          <table:covered-table-cell/>
          <table:covered-table-cell/>
          <table:covered-table-cell/>
          <table:table-cell table:style-name="Cell24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227"><text:span text:style-name="T227_1">Υπηκοότητα:</text:span></text:p>
          </table:table-cell>
          <table:table-cell table:style-name="Cell26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 table:number-columns-spanned="4">
            <text:p text:style-name="P229"><text:span text:style-name="T229_1">Ημερομηνία<text:s/>γέννησης</text:span><text:span text:style-name="T229_2">(1)</text:span><text:span text:style-name="T229_3">:</text:span></text:p>
          </table:table-cell>
          <table:covered-table-cell/>
          <table:covered-table-cell/>
          <table:covered-table-cell/>
          <table:table-cell table:style-name="Cell28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231"><text:span text:style-name="T231_1">Τόπος<text:s/>Γέννησης:</text:span></text:p>
          </table:table-cell>
          <table:table-cell table:style-name="Cell30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 table:number-columns-spanned="2">
            <text:p text:style-name="P233"><text:span text:style-name="T233_1">Τόπος<text:s/>Κατοικίας:</text:span></text:p>
          </table:table-cell>
          <table:covered-table-cell/>
          <table:table-cell table:style-name="Cell32" table:number-columns-spanned="3">
            <text:p text:style-name="P234"/>
          </table:table-cell>
          <table:covered-table-cell/>
          <table:covered-table-cell/>
          <table:table-cell table:style-name="Cell33" table:number-columns-spanned="3">
            <text:p text:style-name="P235"><text:span text:style-name="T235_1">Οδός:</text:span></text:p>
          </table:table-cell>
          <table:covered-table-cell/>
          <table:covered-table-cell/>
          <table:table-cell table:style-name="Cell34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Cell35" table:number-columns-spanned="2">
            <text:p text:style-name="P237"><text:span text:style-name="T237_1">Αριθ:</text:span></text:p>
          </table:table-cell>
          <table:covered-table-cell/>
          <table:table-cell table:style-name="Cell36">
            <text:p text:style-name="P238"/>
          </table:table-cell>
          <table:table-cell table:style-name="Cell37">
            <text:p text:style-name="P239"><text:span text:style-name="T239_1">ΤΚ:</text:span></text:p>
          </table:table-cell>
          <table:table-cell table:style-name="Cell38">
            <text:p text:style-name="P240"/>
          </table:table-cell>
        </table:table-row>
        <table:table-row table:style-name="Row9">
          <table:table-cell table:style-name="Cell39">
            <text:p text:style-name="P241"><text:span text:style-name="T241_1">Τηλ.:</text:span></text:p>
          </table:table-cell>
          <table:table-cell table:style-name="Cell40" table:number-columns-spanned="4">
            <text:p text:style-name="P242"/>
          </table:table-cell>
          <table:covered-table-cell/>
          <table:covered-table-cell/>
          <table:covered-table-cell/>
          <table:table-cell table:style-name="Cell41" table:number-columns-spanned="2">
            <text:p text:style-name="P243"><text:span text:style-name="T243_1">Κιν.:</text:span></text:p>
          </table:table-cell>
          <table:covered-table-cell/>
          <table:table-cell table:style-name="Cell42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Cell43" table:number-columns-spanned="2">
            <text:p text:style-name="P245"><text:span text:style-name="T245_1">email:</text:span></text:p>
          </table:table-cell>
          <table:covered-table-cell/>
          <table:table-cell table:style-name="Cell44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span text:style-name="T247_1">*<text:s/></text:span><text:span text:style-name="T247_2">συμπληρώνεται<text:s/>ένα<text:s/>από<text:s/>τα<text:s/>αποδεικτικά<text:s/>στοιχεία<text:s/>ταυτότητας</text:span></text:p>
      <text:p text:style-name="P248"><text:span text:style-name="T248_1">I<text:s/></text:span><text:span text:style-name="T248_2">Εικοσαψήφιος<text:s/>Κωδικός<text:s/>Παραβόλου:</text:span><text:span text:style-name="T248_3">”[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0">
          <table:table-cell table:style-name="Cell45" table:number-columns-spanned="13">
            <text:p text:style-name="P249"><text:span text:style-name="T249_1">ΟΡΙΣΜΟΣ<text:s/>/<text:s/>ΣΤΟΙΧΕΙΑ<text:s/>ΕΚΠΡΟΣΩΠΟΥ<text:s/></text:span><text:span text:style-name="T249_2">(2)</text:span><text:span text:style-name="T249_3"><text:s/>(για<text:s/>κατάθεση<text:s/>αίτησης<text:s/>ή/και<text:s/>παραλαβή<text:s/>τελικής<text:s/>διοικητικής<text:s/>πράξης)</text:span><text:span text:style-name="T249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6" table:number-columns-spanned="6">
            <text:p text:style-name="P250"><text:span text:style-name="T250_1">Ο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2">
            <text:p text:style-name="P251"><text:span text:style-name="T251_1">ΕΠΩΝΥΜΟ:</text:span></text:p>
          </table:table-cell>
          <table:covered-table-cell/>
          <table:table-cell table:style-name="Cell48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9" table:number-columns-spanned="3">
            <text:p text:style-name="P253"><text:span text:style-name="T253_1">ΟΝΟΜΑΤΕΠΩΝΥΜΟ<text:s/>ΠΑΤΕΡΑ:</text:span></text:p>
          </table:table-cell>
          <table:covered-table-cell/>
          <table:covered-table-cell/>
          <table:table-cell table:style-name="Cell50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255"><text:span text:style-name="T255_1">ΑΔΤ:</text:span></text:p>
          </table:table-cell>
          <table:table-cell table:style-name="Cell52" table:number-columns-spanned="3">
            <text:p text:style-name="P256"/>
          </table:table-cell>
          <table:covered-table-cell/>
          <table:covered-table-cell/>
        </table:table-row>
        <table:table-row table:style-name="Row13">
          <table:table-cell table:style-name="Cell53">
            <text:p text:style-name="P257"><text:span text:style-name="T257_1">ΟΔΟΣ:</text:span></text:p>
          </table:table-cell>
          <table:table-cell table:style-name="Cell54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259"><text:span text:style-name="T259_1">ΑΡΙΘ:</text:span></text:p>
          </table:table-cell>
          <table:table-cell table:style-name="Cell56" table:number-columns-spanned="3">
            <text:p text:style-name="P260"/>
          </table:table-cell>
          <table:covered-table-cell/>
          <table:covered-table-cell/>
          <table:table-cell table:style-name="Cell57">
            <text:p text:style-name="P261"><text:span text:style-name="T261_1">Τ.Κ:</text:span></text:p>
          </table:table-cell>
          <table:table-cell table:style-name="Cell58">
            <text:p text:style-name="P262"/>
          </table:table-cell>
        </table:table-row>
        <table:table-row table:style-name="Row14">
          <table:table-cell table:style-name="Cell59" table:number-columns-spanned="2">
            <text:p text:style-name="P263"><text:span text:style-name="T263_1">Αριθ.<text:s/>Διαβατηρίου<text:s/>*</text:span></text:p>
          </table:table-cell>
          <table:covered-table-cell/>
          <table:table-cell table:style-name="Cell60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265"><text:span text:style-name="T265_1">Αριθ.<text:s/>Άδειας<text:s/>Οδήγησης:*</text:span></text:p>
          </table:table-cell>
          <table:covered-table-cell/>
          <table:covered-table-cell/>
          <table:table-cell table:style-name="Cell62" table:number-columns-spanned="3">
            <text:p text:style-name="P266"/>
          </table:table-cell>
          <table:covered-table-cell/>
          <table:covered-table-cell/>
        </table:table-row>
        <table:table-row table:style-name="Row15">
          <table:table-cell table:style-name="Cell63">
            <text:p text:style-name="P267"><text:span text:style-name="T267_1">Τηλ:</text:span></text:p>
          </table:table-cell>
          <table:table-cell table:style-name="Cell64" table:number-columns-spanned="3">
            <text:p text:style-name="P268"/>
          </table:table-cell>
          <table:covered-table-cell/>
          <table:covered-table-cell/>
          <table:table-cell table:style-name="Cell65">
            <text:p text:style-name="P269"><text:span text:style-name="T269_1">Κιν:</text:span></text:p>
          </table:table-cell>
          <table:table-cell table:style-name="Cell66" table:number-columns-spanned="3">
            <text:p text:style-name="P270"/>
          </table:table-cell>
          <table:covered-table-cell/>
          <table:covered-table-cell/>
          <table:table-cell table:style-name="Cell67" table:number-columns-spanned="2">
            <text:p text:style-name="P271"><text:span text:style-name="T271_1">email:</text:span></text:p>
          </table:table-cell>
          <table:covered-table-cell/>
          <table:table-cell table:style-name="Cell68" table:number-columns-spanned="3">
            <text:p text:style-name="P272"/>
          </table:table-cell>
          <table:covered-table-cell/>
          <table:covered-table-cell/>
        </table:table-row>
      </table:table>
      <text:p text:style-name="P273"><text:span text:style-name="T273_1">ΕΛΛΗΝΙΚΗ<text:s/>ΔΗΜΟΚΡΑΤΙΑ</text:span></text:p>
      <text:p text:style-name="P274"><text:span text:style-name="T274_1">ΠΛΗΡΟΦΟΡΙΑΚΑ<text:s/>ΣΤΟΙΧΕΙΑ<text:s/>-<text:s/>ΑΠΑΙΤΟΥΜΕΝΑ<text:s/>ΔΙΚΑΙΟΛΟΓΗΤΙΚΑ</text:span></text:p>
      <table:table table:style-name="Table4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16">
          <table:table-cell table:style-name="Cell69">
            <text:p text:style-name="P275"><text:span text:style-name="T275_1">ΤΙΤΛΟΣ<text:s/>ΔΙΚΑΙΟΛΟΓΗΤΙΚΟΥ:</text:span></text:p>
          </table:table-cell>
          <table:table-cell table:style-name="Cell70">
            <text:p text:style-name="P276"><text:span text:style-name="T276_1">ΚΑΤΑΤΕΘΗΚΕ<text:s/>ΜΕ<text:s/>ΤΗΝ<text:s/>ΑΙΤΗΣΗ</text:span></text:p>
          </table:table-cell>
          <table:table-cell table:style-name="Cell71">
            <text:p text:style-name="P277"><text:span text:style-name="T277_1">ΘΑ<text:s/>ΠΡΟΣΚΟΜΙΣΤΕΙ</text:span></text:p>
          </table:table-cell>
          <table:table-cell table:style-name="Cell72">
            <text:p text:style-name="P278"><text:span text:style-name="T278_1">ΝΑ<text:s/>ΑΝΑΖΗΤΗΘΕΙ<text:s/>ΥΠΗΡΕΣΙΑΚΑ<text:s/></text:span><text:span text:style-name="T278_2">(3)</text:span></text:p>
          </table:table-cell>
        </table:table-row>
        <table:table-row table:style-name="Row17">
          <table:table-cell table:style-name="Cell73">
            <text:p text:style-name="P279"><text:span text:style-name="T279_1">1.<text:s/></text:span><text:span text:style-name="T279_2">Φωτοαντίγραφο<text:s/>της<text:s/>γνωστοποίησης<text:s/>λειτουργίας<text:s/>του<text:s/>ΚΕ.Θ.Ε.Υ.Ο.<text:s/>ή/και<text:s/>της<text:s/>Σ.Ε.ΚΑ.Μ.<text:s/>ή/και<text:s/>της<text:s/>Σ.Ε.Κ.Ο.Ο.Μ.Ε.Ε.<text:s/>(ή<text:s/>της<text:s/>άδειας<text:s/>λειτουργίας<text:s/>ή<text:s/>της<text:s/>βεβαίωσης<text:s/>νόμιμης<text:s/>λειτουργίας)</text:span></text:p>
          </table:table-cell>
          <table:table-cell table:style-name="Cell74">
            <text:p text:style-name="P280"/>
          </table:table-cell>
          <table:table-cell table:style-name="Cell75">
            <text:p text:style-name="P281"/>
          </table:table-cell>
          <table:table-cell table:style-name="Cell76">
            <text:p text:style-name="P282"><text:span text:style-name="T282_1">^</text:span></text:p>
          </table:table-cell>
        </table:table-row>
        <table:table-row table:style-name="Row18">
          <table:table-cell table:style-name="Cell77">
            <text:p text:style-name="P283"><text:span text:style-name="T283_1">2.<text:s/></text:span><text:span text:style-name="T283_2">Βεβαίωση<text:s/>χώρου<text:s/>κύριας<text:s/>χρήσης<text:s/>από<text:s/>ιδιώτη<text:s/>μηχανικό<text:s/>με<text:s/>τα<text:s/>προβλεπόμενα<text:s/>συνοδευτικά<text:s/>έγγραφα</text:span></text:p>
          </table:table-cell>
          <table:table-cell table:style-name="Cell78">
            <text:p text:style-name="P284"/>
          </table:table-cell>
          <table:table-cell table:style-name="Cell79">
            <text:p text:style-name="P285"/>
          </table:table-cell>
          <table:table-cell table:style-name="Cell80">
            <text:p text:style-name="P286"/>
          </table:table-cell>
        </table:table-row>
        <table:table-row table:style-name="Row19">
          <table:table-cell table:style-name="Cell81">
            <text:p text:style-name="P287"><text:span text:style-name="T287_1">3.<text:s/></text:span><text:span text:style-name="T287_2">Μελέτη<text:s/>παθητικής<text:s/>πυροπροστασίας<text:s/>για<text:s/>τη<text:s/>Σχολή/Κέντρο<text:s/>Επαγγελματικής<text:s/>Κατάρτισης<text:s/>που<text:s/>στεγάζονται<text:s/>σε<text:s/>κτίρια<text:s/>τα<text:s/>οποία<text:s/>υπάγονται<text:s/>στο<text:s/>πεδίο<text:s/>εφαρμογής<text:s/>του<text:s/>π.δ.<text:s/>41/2018<text:s/>(Α΄80)<text:s/>ή<text:s/>του<text:s/>π.δ.<text:s/>71/1988<text:s/>(Α΄32),<text:s/>καθώς<text:s/>και<text:s/>μελέτη<text:s/>ενεργητικής<text:s/>πυροπροστασίας</text:span></text:p>
          </table:table-cell>
          <table:table-cell table:style-name="Cell82">
            <text:p text:style-name="P288"/>
          </table:table-cell>
          <table:table-cell table:style-name="Cell83">
            <text:p text:style-name="P289"/>
          </table:table-cell>
          <table:table-cell table:style-name="Cell84">
            <text:p text:style-name="P290"/>
          </table:table-cell>
        </table:table-row>
        <table:table-row table:style-name="Row20">
          <table:table-cell table:style-name="Cell85">
            <text:p text:style-name="P291"><text:span text:style-name="T291_1">4.<text:s/></text:span><text:span text:style-name="T291_2">ΥΔ<text:s/>περί<text:s/>μη<text:s/>απαγόρευσης<text:s/>της<text:s/>δραστηριότητας<text:s/>από<text:s/>τον<text:s/>κανονισμό<text:s/>συνιδιοκτησίας<text:s/>(μόνο<text:s/>αν<text:s/>η<text:s/>δραστηριότητα<text:s/>στεγάζεται<text:s/>σε<text:s/>πολυώροφη<text:s/>οικοδομή)</text:span></text:p>
          </table:table-cell>
          <table:table-cell table:style-name="Cell86">
            <text:p text:style-name="P292"/>
          </table:table-cell>
          <table:table-cell table:style-name="Cell87">
            <text:p text:style-name="P293"/>
          </table:table-cell>
          <table:table-cell table:style-name="Cell88">
            <text:p text:style-name="P294"/>
          </table:table-cell>
        </table:table-row>
        <table:table-row table:style-name="Row21">
          <table:table-cell table:style-name="Cell89">
            <text:p text:style-name="P295"><text:span text:style-name="T295_1">5.<text:s/></text:span><text:span text:style-name="T295_2">Φωτοαντίγραφο<text:s/>του<text:s/>ισχύοντος<text:s/>καταστατικού<text:s/>του<text:s/>νομικού<text:s/>προσώπου<text:s/>και<text:s/>των<text:s/>τροποποιήσεων<text:s/>του<text:s/>(μόνο<text:s/>για<text:s/>νομικά<text:s/>πρόσωπα<text:s/>μη<text:s/>υπόχρεα<text:s/>εγγραφής<text:s/>στο<text:s/>ΓΕΜΗ)</text:span></text:p>
          </table:table-cell>
          <table:table-cell table:style-name="Cell90">
            <text:p text:style-name="P296"/>
          </table:table-cell>
          <table:table-cell table:style-name="Cell91">
            <text:p text:style-name="P297"/>
          </table:table-cell>
          <table:table-cell table:style-name="Cell92">
            <text:p text:style-name="P298"><text:span text:style-name="T298_1">^</text:span></text:p>
            <text:p text:style-name="P299"><text:span text:style-name="T299_1">(μόνο<text:s/>για<text:s/>νομικά<text:s/>πρόσωπα<text:s/>υπόχρεα</text:span></text:p>
            <text:p text:style-name="P300"><text:span text:style-name="T300_1">εγγραφής<text:s/>στο<text:s/>ΓΕΜΗ)</text:span></text:p>
          </table:table-cell>
        </table:table-row>
        <table:table-row table:style-name="Row22">
          <table:table-cell table:style-name="Cell93">
            <text:p text:style-name="P301"><text:span text:style-name="T301_1">6.<text:s/></text:span><text:span text:style-name="T301_2">Φωτοαντίγραφα<text:s/>των<text:s/>νομιμοποιητικών<text:s/>έγγραφων<text:s/>περί<text:s/>εκπροσώπησης<text:s/>του<text:s/>νομικού<text:s/>προσώπου<text:s/>(μόνο<text:s/>για<text:s/>νομικά<text:s/>πρόσωπα<text:s/>μη<text:s/>υπόχρεα<text:s/>εγγραφής<text:s/>στο<text:s/>ΓΕΜΗ)</text:span></text:p>
          </table:table-cell>
          <table:table-cell table:style-name="Cell94">
            <text:p text:style-name="P302"/>
          </table:table-cell>
          <table:table-cell table:style-name="Cell95">
            <text:p text:style-name="P303"/>
          </table:table-cell>
          <table:table-cell table:style-name="Cell96">
            <text:p text:style-name="P304"><text:span text:style-name="T304_1">^</text:span></text:p>
            <text:p text:style-name="P305"><text:span text:style-name="T305_1">(μόνο<text:s/>για<text:s/>νομικά<text:s/>πρόσωπα<text:s/>υπόχρεα<text:s/>εγγραφής<text:s/>στο<text:s/>ΓΕΜΗ)</text:span></text:p>
          </table:table-cell>
        </table:table-row>
        <table:table-row table:style-name="Row23">
          <table:table-cell table:style-name="Cell97">
            <text:p text:style-name="P306"><text:span text:style-name="T306_1">7.<text:s/></text:span><text:span text:style-name="T306_2">Έγγραφο<text:s/>με<text:s/>στοιχεία<text:s/>από<text:s/>τα<text:s/>οποία<text:s/>να<text:s/>προκύπτει<text:s/>ότι<text:s/>ο<text:s/>αριθμός<text:s/>των<text:s/>απασχολούμενων<text:s/>οδηγών<text:s/>υπερβαίνει<text:s/>τους<text:s/>τριακόσιους<text:s/>(μόνο<text:s/>για<text:s/>Εκπαιδευτικά<text:s/>Κέντρα<text:s/>Συγκοινωνιακών<text:s/>Φορέων)</text:span></text:p>
          </table:table-cell>
          <table:table-cell table:style-name="Cell98">
            <text:p text:style-name="P307"/>
          </table:table-cell>
          <table:table-cell table:style-name="Cell99">
            <text:p text:style-name="P308"/>
          </table:table-cell>
          <table:table-cell table:style-name="Cell100">
            <text:p text:style-name="P309"/>
          </table:table-cell>
        </table:table-row>
        <table:table-row table:style-name="Row24">
          <table:table-cell table:style-name="Cell101">
            <text:p text:style-name="P310"><text:span text:style-name="T310_1">8.<text:s/></text:span><text:span text:style-name="T310_2">Παράβολο<text:s/>υπέρ<text:s/>του<text:s/>Δημοσίου.</text:span></text:p>
            <text:p text:style-name="P311"><text:span text:style-name="T311_1">Για<text:s/>την<text:s/>χορήγηση<text:s/>έγκρισης<text:s/>λειτουργίας<text:s/>σχολής<text:s/>/<text:s/>κέντρου<text:s/>επαγγελματικής<text:s/>κατάρτισης<text:s/>Π.Ε.Ι.,</text:span></text:p>
            <text:p text:style-name="P312"><text:span text:style-name="T312_1">διακόσια<text:s/>(200)<text:s/>ευρώ.</text:span></text:p>
            <text:p text:style-name="P313"><text:span text:style-name="T313_1">(Κωδικός<text:s/>τύπου<text:s/>e-παράβολου<text:s/>,,,,,,,,,,,,,,,,,<text:s/>)</text:span></text:p>
          </table:table-cell>
          <table:table-cell table:style-name="Cell102">
            <text:p text:style-name="P314"/>
          </table:table-cell>
          <table:table-cell table:style-name="Cell103">
            <text:p text:style-name="P315"/>
          </table:table-cell>
          <table:table-cell table:style-name="Cell104">
            <text:p text:style-name="P316"><text:span text:style-name="T316_1">^</text:span></text:p>
          </table:table-cell>
        </table:table-row>
        <table:table-row table:style-name="Row25">
          <table:table-cell table:style-name="Cell105">
            <text:p text:style-name="P317"><text:span text:style-name="T317_1">9.<text:s/></text:span><text:span text:style-name="T317_2">Ονομαστική<text:s/>κατάσταση<text:s/>που<text:s/>περιλαμβάνει<text:s/>το<text:s/>διευθυντή<text:s/>σπουδών<text:s/>και<text:s/>το<text:s/>διδακτικό<text:s/>προσωπικό<text:s/>της<text:s/>σχολής/κέντρου<text:s/>επαγγελματικής<text:s/>κατάρτισης</text:span></text:p>
          </table:table-cell>
          <table:table-cell table:style-name="Cell106">
            <text:p text:style-name="P318"/>
          </table:table-cell>
          <table:table-cell table:style-name="Cell107">
            <text:p text:style-name="P319"/>
          </table:table-cell>
          <table:table-cell table:style-name="Cell108">
            <text:p text:style-name="P320"/>
          </table:table-cell>
        </table:table-row>
        <table:table-row table:style-name="Row26">
          <table:table-cell table:style-name="Cell109">
            <text:p text:style-name="P321"><text:span text:style-name="T321_1">10.<text:s/></text:span><text:span text:style-name="T321_2">Φωτοαντίγραφο<text:s/>της<text:s/>άδειας<text:s/>οδήγησης<text:s/>του<text:s/>διευθυντή<text:s/>σπουδών<text:s/>(εφόσον<text:s/>δεν<text:s/>είναι<text:s/>εκπαιδευτής<text:s/>υποψηφίων<text:s/>οδηγών)</text:span></text:p>
          </table:table-cell>
          <table:table-cell table:style-name="Cell110">
            <text:p text:style-name="P322"/>
          </table:table-cell>
          <table:table-cell table:style-name="Cell111">
            <text:p text:style-name="P323"/>
          </table:table-cell>
          <table:table-cell table:style-name="Cell112">
            <text:p text:style-name="P324"><text:span text:style-name="T324_1">^</text:span></text:p>
          </table:table-cell>
        </table:table-row>
        <table:table-row table:style-name="Row27">
          <table:table-cell table:style-name="Cell113">
            <text:p text:style-name="P325"><text:span text:style-name="T325_1">11.<text:s/></text:span><text:span text:style-name="T325_2">Φωτοαντίγραφα<text:s/>της<text:s/>βεβαίωσης<text:s/>αναγγελίας<text:s/>ασκήσεως<text:s/>επαγγέλματος<text:s/>εκπαιδευτή<text:s/>υποψηφίων<text:s/>οδηγών,<text:s/>ή<text:s/>πτυχίου/διπλώματος<text:s/>τριτοβάθμιας<text:s/>εκπαίδευσης<text:s/>της<text:s/>ημεδαπής<text:s/>ή<text:s/>αλλοδαπής<text:s/>αναγνωρισμένης<text:s/>ισότιμης<text:s/>σχολής,<text:s/>για<text:s/>τον<text:s/>διευθυντή<text:s/></text:span><text:span text:style-name="T325_3">σπουδών</text:span><text:span text:style-name="T325_4"><text:s/>και<text:s/>το<text:s/>διδακτικό<text:s/>προσωπικό</text:span></text:p>
          </table:table-cell>
          <table:table-cell table:style-name="Cell114">
            <text:p text:style-name="P326"/>
          </table:table-cell>
          <table:table-cell table:style-name="Cell115">
            <text:p text:style-name="P327"/>
          </table:table-cell>
          <table:table-cell table:style-name="Cell116">
            <text:p text:style-name="P328"/>
          </table:table-cell>
        </table:table-row>
        <table:table-row table:style-name="Row28">
          <table:table-cell table:style-name="Cell117">
            <text:p text:style-name="P329"><text:span text:style-name="T329_1">12.<text:s/></text:span><text:span text:style-name="T329_2">Βεβαιώσεις<text:s/>ή<text:s/>άλλα<text:s/>στοιχεία<text:s/>περί<text:s/>διδακτικής<text:s/>ικανότητας<text:s/>του<text:s/>διδακτικού<text:s/>προσωπικού<text:s/>(εξαιρούνται<text:s/>οι<text:s/>εκπαιδευτές<text:s/>υποψηφίων<text:s/>οδηγών,<text:s/>καθώς<text:s/>και<text:s/>οι<text:s/>διευθυντές<text:s/>σπουδών<text:s/>και<text:s/>καθηγητές<text:s/>σε</text:span></text:p>
          </table:table-cell>
          <table:table-cell table:style-name="Cell118">
            <text:p text:style-name="P330"/>
          </table:table-cell>
          <table:table-cell table:style-name="Cell119">
            <text:p text:style-name="P331"/>
          </table:table-cell>
          <table:table-cell table:style-name="Cell120">
            <text:p text:style-name="P332"/>
          </table:table-cell>
        </table:table-row>
      </table:table>
      <text:p text:style-name="P333"/>
      <table:table table:style-name="Table5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">
          <table:table-cell table:style-name="Cell121">
            <text:p text:style-name="P334"><text:span text:style-name="T334_1">ΚΕ.Θ.Ε.Υ.Ο.,<text:s/>Σ.Ε.Κ.Ο.Ο.Μ.Ε.Ε.,<text:s/>και<text:s/>Σ.Ε.ΚΑ.Μ.)</text:span></text:p>
          </table:table-cell>
          <table:table-cell table:style-name="Cell122">
            <text:p text:style-name="P335"/>
          </table:table-cell>
          <table:table-cell table:style-name="Cell123">
            <text:p text:style-name="P336"/>
          </table:table-cell>
          <table:table-cell table:style-name="Cell124">
            <text:p text:style-name="P337"/>
          </table:table-cell>
        </table:table-row>
        <table:table-row table:style-name="Row30">
          <table:table-cell table:style-name="Cell125">
            <text:p text:style-name="P338"><text:span text:style-name="T338_1">13.<text:s/></text:span><text:span text:style-name="T338_2">Αντίγραφα<text:s/>ποινικού<text:s/>μητρώου<text:s/>δικαστικής<text:s/>χρήσης<text:s/>του<text:s/>Διευθυντή<text:s/>Σπουδών<text:s/>και<text:s/>του<text:s/>διδακτικού<text:s/>προσωπικού<text:s/>(εξαιρούνται<text:s/>οι<text:s/>εκπαιδευτές<text:s/>υποψηφίων<text:s/>οδηγών)</text:span></text:p>
          </table:table-cell>
          <table:table-cell table:style-name="Cell126">
            <text:p text:style-name="P339"/>
          </table:table-cell>
          <table:table-cell table:style-name="Cell127">
            <text:p text:style-name="P340"/>
          </table:table-cell>
          <table:table-cell table:style-name="Cell128">
            <text:p text:style-name="P341"><text:span text:style-name="T341_1">√</text:span></text:p>
          </table:table-cell>
        </table:table-row>
        <table:table-row table:style-name="Row31">
          <table:table-cell table:style-name="Cell129" table:number-columns-spanned="4">
            <text:p text:style-name="P342"><text:span text:style-name="T342_1">ΠΑΡΑΤΗΡΗΣΕΙΣ:</text:span></text:p>
            <text:p text:style-name="P343"><text:span text:style-name="T343_1">19.<text:s/></text:span><text:span text:style-name="T343_2">Δικαίωμα<text:s/>λειτουργίας<text:s/>σχολής/κέντρου<text:s/>επαγγελματικής<text:s/>κατάρτισης<text:s/>Π.Ε.Ι.,<text:s/>έχουν:</text:span></text:p>
            <text:p text:style-name="P344"><text:span text:style-name="T344_1">α)</text:span><text:span text:style-name="T344_2"><text:tab/></text:span><text:span text:style-name="T344_3">Τα<text:s/>Κέντρα<text:s/>Θεωρητικής<text:s/>Εκπαίδευσης<text:s/>Υποψηφίων<text:s/>Οδηγών<text:s/>(ΚΕ.Θ.Ε.Υ.Ο.),</text:span></text:p>
            <text:p text:style-name="P345"><text:span text:style-name="T345_1">β)</text:span><text:span text:style-name="T345_2"><text:tab/></text:span><text:span text:style-name="T345_3">Οι<text:s/>Σχολές<text:s/>Επαγγελματικής<text:s/>Κατάρτισης<text:s/>Μεταφορέων<text:s/>(Σ.Ε.ΚΑ.Μ.),</text:span></text:p>
            <text:p text:style-name="P346"><text:span text:style-name="T346_1">γ)</text:span><text:span text:style-name="T346_2"><text:tab/></text:span><text:span text:style-name="T346_3">Οι<text:s/>Σχολές<text:s/>Επαγγελματικής<text:s/>Κατάρτισης<text:s/>Οδηγών<text:s/>Οχημάτων<text:s/>Μεταφοράς<text:s/>Επικινδύνων<text:s/>Εμπορευμάτων<text:s/>(Σ.Ε.Κ.Ο.Ο.Μ.Ε.Ε.),<text:s/>και</text:span></text:p>
            <text:p text:style-name="P347"><text:span text:style-name="T347_1">δ)</text:span><text:span text:style-name="T347_2"><text:tab/></text:span><text:span text:style-name="T347_3">Τα<text:s/>Εκπαιδευτικά<text:s/>Κέντρα<text:s/>Συγκοινωνιακών<text:s/>Φορέων<text:s/>(Ε.ΚΕ.ΣΥ.Φ)<text:s/>για<text:s/>τους<text:s/>εργαζόμενους<text:s/>οδηγούς<text:s/>του<text:s/>συγκεκριμένου<text:s/>συγκοινωνιακού<text:s/>φορέα<text:s/>εφόσον<text:s/>απασχολούν<text:s/>πάνω<text:s/>από<text:s/>τριακόσιους<text:s/>(300)<text:s/>οδηγούς.</text:span></text:p>
            <text:p text:style-name="P348"><text:span text:style-name="T348_1">2</text:span><text:span text:style-name="T348_2">.<text:s/>Το<text:s/>ποσό<text:s/>του<text:s/>παράβολου,<text:s/>των<text:s/>διακοσίων<text:s/>(200)<text:s/>ευρώ,<text:s/>καθορίζεται<text:s/>από<text:s/>τις<text:s/>σχετικές<text:s/>διατάξεις<text:s/>του<text:s/>άρθρου<text:s/>9<text:s/>της<text:s/>κ.υ.α.<text:s/>………<text:s/>(Β΄….)<text:s/>(συμπληρώνεται<text:s/>ο<text:s/>αριθμός<text:s/>πρωτ.<text:s/>της<text:s/>παρούσας<text:s/>απόφασης<text:s/>καθώς<text:s/>και<text:s/>το<text:s/>ΦΕΚ<text:s/>δημοσίευσης<text:s/>της)<text:s/>και<text:s/>η<text:s/>προηγούμενη<text:s/>καταβολή<text:s/>του<text:s/>απαιτείται<text:s/>σύμφωνα<text:s/>με<text:s/>τα<text:s/>άρθρα<text:s/>11<text:s/>και<text:s/>227<text:s/>του<text:s/>ν.4442/2016.</text:span></text:p>
            <text:p text:style-name="P349"><text:span text:style-name="T349_1">Η<text:s/>προμήθεια<text:s/>του<text:s/>παράβολου<text:s/>γίνεται<text:s/>μέσω<text:s/>της<text:s/>ηλεκτρονικής<text:s/>Εφαρμογής<text:s/>Ηλεκτρονικού<text:s/>Παράβολου<text:s/>(e-παράβολο).<text:s/>Για<text:s/>την<text:s/>αναζήτηση<text:s/>και<text:s/>δέσμευση<text:s/>του<text:s/>παράβολου,<text:s/>απαιτείται<text:s/>μόνο<text:s/>ο<text:s/>εικοσαψήφιος<text:s/>κωδικός<text:s/>παράβολου<text:s/>και<text:s/>όχι<text:s/>η<text:s/>εκτύπωση<text:s/>του.<text:s/>Ο<text:s/>έλεγχος<text:s/>καταβολής<text:s/>του<text:s/>παράβολου<text:s/>γίνεται<text:s/>από<text:s/>την<text:s/>αρμόδια<text:s/>Υπηρεσία..</text:span></text:p>
          </table:table-cell>
          <table:covered-table-cell/>
          <table:covered-table-cell/>
          <table:covered-table-cell/>
        </table:table-row>
      </table:table>
      <text:p text:style-name="P350"><text:span text:style-name="T350_1">Επιλέξτε<text:s/>με<text:s/>ποιο<text:s/>τρόπο<text:s/>θέλετε<text:s/>να<text:s/>παραλάβετε<text:s/>την<text:s/>απάντησή<text:s/>σας:</text:span></text:p>
      <text:p text:style-name="P351"><text:span text:style-name="T351_1">□<text:s/>1.<text:s/>Να<text:s/>σας<text:s/>αποσταλεί<text:s/>με<text:s/>συστημένη<text:s/>επιστολή<text:s/>στη<text:s/>Διεύθυνση</text:span></text:p>
      <text:p text:style-name="P352"><text:span text:style-name="T352_1">□<text:s/>2.<text:s/>Να<text:s/>την<text:s/>παραλάβετε<text:s/>ο<text:s/>ίδιος<text:s/>από<text:s/>την<text:s/>υπηρεσία<text:s/>μας</text:span></text:p>
      <text:p text:style-name="P353"><text:span text:style-name="T353_1">□<text:s/>3.<text:s/>Να<text:s/>την<text:s/>παραλάβετε<text:s/>από<text:s/>άλλο<text:s/>σημείο</text:span></text:p>
      <text:p text:style-name="P354"><text:span text:style-name="T354_1">□<text:s/>4.<text:s/>Να<text:s/>την<text:s/>παραλάβει<text:s/>εκπρόσωπός<text:s/>σας</text:span></text:p>
      <text:p text:style-name="P355"><text:span text:style-name="T355_1">ΧΡΟΝΟΣ:<text:s/></text:span><text:span text:style-name="T355_2">Εντός<text:s/>εξήντα<text:s/>(60)<text:s/>ημερών<text:s/>από<text:s/>την<text:s/>προσήκουσα<text:s/>υποβολή<text:s/>της<text:s/>αίτησης<text:s/>και<text:s/>των<text:s/>δικαιολογητικών<text:s/>η<text:s/>αδειοδοτούσα<text:s/>αρχή<text:s/>διενεργεί<text:s/>αυτοψία<text:s/>για<text:s/>τη<text:s/>διαπίστωση<text:s/>της<text:s/>συνδρομής<text:s/>των<text:s/>νόμιμων<text:s/>προϋποθέσεων<text:s/>λειτουργίας<text:s/>και<text:s/>εκδίδει<text:s/>την<text:s/>έγκριση,<text:s/>σύμφωνα<text:s/>με<text:s/>το<text:s/>Υπόδειγμα<text:s/>του<text:s/>Παραρτήματος<text:s/>ΙΙ<text:s/>του<text:s/>άρθρου<text:s/>14,<text:s/>ή<text:s/>απορρίπτει<text:s/>την<text:s/>αίτηση<text:s/>αιτιολογημένα.<text:s/>Αν<text:s/>παρέλθει<text:s/>άπρακτη<text:s/>η<text:s/>προθεσμία<text:s/>για<text:s/>την<text:s/>έκδοση<text:s/>της<text:s/>έγκρισης,<text:s/>κατά<text:s/>παρέκκλιση<text:s/>του<text:s/>άρθρου<text:s/>8<text:s/>του<text:s/>ν.4442/2016,<text:s/>δεν<text:s/>τεκμαίρεται<text:s/>ότι<text:s/>η<text:s/>έγκριση<text:s/>λειτουργίας<text:s/>έχει<text:s/>χορηγηθεί.</text:span></text:p>
      <text:p text:style-name="P356"><text:span text:style-name="T356_1">ΚΟΣΤΟΣ:<text:s/></text:span><text:span text:style-name="T356_2">Διακόσια<text:s/>(200)<text:s/>ευρώ,<text:s/>για<text:s/>την<text:s/>χορήγηση<text:s/>έγκρισης<text:s/>λειτουργίας<text:s/>σχολής<text:s/>/<text:s/>κέντρου<text:s/>επαγγελματικής<text:s/>κατάρτισης<text:s/>Π.Ε.Ι.</text:span></text:p>
      <text:p text:style-name="P357"><text:span text:style-name="T357_1">ΣΧΕΤΙΚΕΣ<text:s/>ΔΙΑΤΑΞΕΙΣ:</text:span></text:p>
      <text:p text:style-name="P358"><text:span text:style-name="T358_1">•<text:s/>Ο<text:s/>ν.4442/2016,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άρθρο<text:s/>5<text:s/>του<text:s/>ν.<text:s/>4811/2021<text:s/>(Α’<text:s/>108),<text:s/>με<text:s/>το<text:s/>οποίο<text:s/>προστέθηκε<text:s/>Κεφάλαιο<text:s/>ΛB’<text:s/>περί<text:s/>απλούστευσης<text:s/>πλαισίου<text:s/>λειτουργίας<text:s/>σχολών<text:s/>/<text:s/>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ιδίως<text:s/>το<text:s/>άρθρο<text:s/>230,<text:s/>όπως<text:s/>επίσης<text:s/>την<text:s/>παρ.<text:s/>3<text:s/>του<text:s/>άρθρου<text:s/>7<text:s/>και<text:s/>τα<text:s/>άρθρα<text:s/>11<text:s/>και<text:s/>15</text:span><text:span text:style-name="T358_2">.</text:span></text:p>
      <text:p text:style-name="P359"><text:span text:style-name="T359_1">•<text:s/>Το<text:s/>π.δ.74/2008<text:s/>«Προσαρμογή<text:s/>της<text:s/>ελληνικής<text:s/>νομοθεσίας<text:s/>προς<text:s/>την<text:s/>οδηγία<text:s/>2003/59/ΕΚ<text:s/>του<text:s/>Ευρωπαϊκού<text:s/>Κοινοβουλίου<text:s/>και<text:s/>του<text:s/>Συμβουλίου,<text:s/>της<text:s/>15ης<text:s/>Ιουλίου<text:s/>2003,<text:s/>«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αριθμ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»,<text:s/>όπως<text:s/>η<text:s/>οδηγία<text:s/>αυτή<text:s/>τροποποιήθηκε<text:s/>με<text:s/>τις<text:s/>οδηγίες<text:s/>2004/66/ΕΚ<text:s/>του<text:s/>Συμβουλίου<text:s/>της<text:s/>26ης<text:s/>Απριλίου<text:s/>2004<text:s/>και<text:s/>2006/103/ΕΚ<text:s/>της<text:s/>20ής<text:s/>Νοεμβρίου<text:s/>2006»<text:s/>(Α’<text:s/>112)<text:s/>και<text:s/>ιδίως<text:s/>η<text:s/>παράγραφος<text:s/>11<text:s/>του<text:s/>άρθρου<text:s/>7.</text:span></text:p>
      <text:p text:style-name="P360"><text:span text:style-name="T360_1">•<text:s/>Η<text:s/>κ.υ.α.<text:s/>……………<text:s/>(Β’….)<text:s/>(συμπληρώνεται<text:s/>ο<text:s/>αριθμός<text:s/>πρωτ.<text:s/>της<text:s/>παρούσας<text:s/>απόφασης<text:s/>καθώς<text:s/>και<text:s/>το<text:s/>ΦΕΚ<text:s/>δημοσίευσης<text:s/>της)</text:span></text:p>
      <text:p text:style-name="P361"><text:span text:style-name="T361_1">ΕΛΛΗΝΙΚΗ<text:s/>ΔΗΜΟΚΡΑΤΙΑ</text:span></text:p>
      <text:p text:style-name="P362"><text:span text:style-name="T362_1">Υπεύθυνη<text:s/>δήλωση:</text:span></text:p>
      <text:p text:style-name="P363"><text:span text:style-name="T363_1">Με<text:s/>ατομική<text:s/>μου<text:s/>ευθύνη<text:s/>και<text:s/>γνωρίζοντας<text:s/>τις<text:s/>κυρώσεις</text:span><text:span text:style-name="T363_2">(4),</text:span><text:span text:style-name="T363_3"><text:s/>που<text:s/>προβλέπονται<text:s/>από<text:s/>της<text:s/>διατάξεις<text:s/>της<text:s/>παρ.6<text:s/>του<text:s/>άρθρου<text:s/>22<text:s/>του<text:s/>Ν.1599/1986,<text:s/>δηλώνω<text:s/>ότι:</text:span></text:p>
      <text:p text:style-name="P364"><text:span text:style-name="T364_1">1.</text:span><text:span text:style-name="T364_2"><text:s/>Λειτουργώ<text:s/>νόμιμα<text:s/>Σχολή<text:s/>/<text:s/>Κέντρο<text:s/>[ΣΕΚΑΜ<text:s/>/<text:s/>ΣΕΚΟΟΜΕΕ<text:s/>/<text:s/>ΚΕΘΕΥΟ<text:s/>/<text:s/>ΕΚΕΣΥΦ<text:s/>(διαγράφεται<text:s/>ότι<text:s/>δεν<text:s/>ισχύει)],<text:s/>με<text:s/>αριθμό<text:s/>πρωτοκόλλου<text:s/>/<text:s/>μοναδικό<text:s/>αριθμό<text:s/>γνωστοποίησης<text:s/>/κωδικό<text:s/>αριθμό<text:s/>……………………….</text:span></text:p>
      <text:p text:style-name="P365"><text:span text:style-name="T365_1">2.</text:span><text:span text:style-name="T365_2"><text:s/>Εξουσιοδοτώ<text:s/>τον<text:s/>πιο<text:s/>πάνω<text:s/>αναφερόμενο<text:s/>να<text:s/>καταθέσει<text:s/>την<text:s/>αίτηση<text:s/>ή/και<text:s/>να<text:s/>παραλάβει<text:s/>την<text:s/>τελική<text:s/>απάντηση<text:s/>της<text:s/>Υπηρεσίας<text:s/>(διαγράφεται<text:s/>αν<text:s/>δεν<text:s/>ορίζεται<text:s/>εκπρόσωπος)</text:span></text:p>
      <text:p text:style-name="P366"><text:span text:style-name="T366_1">3.</text:span><text:span text:style-name="T366_2"><text:s/>Εξουσιοδοτώ<text:s/>το<text:s/>Ε.Κ.Ε.<text:s/>ή<text:s/>την<text:s/>Υπηρεσία<text:s/>Μεταφορών<text:s/>(διαγράφεται<text:s/>ανάλογα)<text:s/>(άρθρο<text:s/>31<text:s/>ν.3013/2002)<text:s/>να<text:s/>προβεί<text:s/>σε<text:s/>όλες<text:s/>τις<text:s/>απαραίτητες<text:s/>ενέργειες<text:s/>για<text:s/>τη<text:s/>διεκπεραίωση<text:s/>της<text:s/>υπόθεσής<text:s/>μου.</text:span></text:p>
      <text:p text:style-name="P367"><text:span text:style-name="T367_1">Ημερομηνία</text:span></text:p>
      <text:p text:style-name="P368"><text:span text:style-name="T368_1">Ο/Η<text:s/>αιτών/ούσα</text:span></text:p>
      <text:p text:style-name="P369"><text:span text:style-name="T369_1">(Σφραγίδα<text:s/>-<text:s/>υπογραφή)</text:span></text:p>
      <text:p text:style-name="P370"><text:span text:style-name="T370_1">(1)<text:s/>Αναγράφεται<text:s/>ολογράφως<text:s/>και<text:s/>κατόπιν<text:s/>αριθμητικά,<text:s/>ως<text:s/>πλήρης<text:s/>εξαψήφιος<text:s/>αριθμός<text:s/>η<text:s/>ημερομηνία<text:s/>γέννησης:<text:s/>πχ<text:s/>η<text:s/>7<text:s/>Φεβρουαρίου<text:s/>1969<text:s/>γράφεται<text:s/>αριθμητικά:<text:s/>070269</text:span></text:p>
      <text:p text:style-name="P371"><text:span text:style-name="T371_1">(2)<text:s/>Εξουσιοδοτώ<text:s/>τον/την<text:s/>πιο<text:s/>πάνω<text:s/>αναφερόμενο/η<text:s/>να<text:s/>καταθέσει<text:s/>την<text:s/>αίτηση<text:s/>ή/και<text:s/>να<text:s/>παραλάβει<text:s/>την<text:s/>τελική<text:s/>πράξη.<text:s/>(Διαγράφεται<text:s/>όταν<text:s/>δεν<text:s/>ορίζεται<text:s/>εκπρόσωπος)</text:span></text:p>
      <text:p text:style-name="P372"><text:span text:style-name="T372_1">(3)<text:s/>Εξουσιοδοτώ<text:s/>το<text:s/>ΚΕΠ<text:s/>(άρθρο<text:s/>31<text:s/>Ν.<text:s/>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373"><text:span text:style-name="T373_1">(4)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74"><text:span text:style-name="T374_1">ΕΛΛΗΝΙΚΗ<text:s/>ΔΗΜΟΚΡΑΤΙΑ</text:span></text:p>
      <text:p text:style-name="P375"><text:span text:style-name="T375_1">ΒΕΒΑΙΩΣΗ<text:s/>ΥΠΟΒΟΛΗΣ<text:s/>ΑΙΤΗΜΑΤΟΣ</text:span></text:p>
      <table:table table:style-name="Table6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2">
          <table:table-cell table:style-name="Cell130">
            <text:p text:style-name="P376"><text:span text:style-name="T376_1">Αίτημα:</text:span></text:p>
          </table:table-cell>
          <table:table-cell table:style-name="Cell131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32" table:number-columns-spanned="2">
            <text:p text:style-name="P378"><text:span text:style-name="T378_1">Υπηρεσία<text:s/>Υποβολής:</text:span></text:p>
          </table:table-cell>
          <table:covered-table-cell/>
          <table:table-cell table:style-name="Cell133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34" table:number-columns-spanned="2">
            <text:p text:style-name="P380"><text:span text:style-name="T380_1">Αριθμ.<text:s/>Πρωτοκόλλου:</text:span></text:p>
          </table:table-cell>
          <table:covered-table-cell/>
          <table:table-cell table:style-name="Cell135" table:number-columns-spanned="2">
            <text:p text:style-name="P381"/>
          </table:table-cell>
          <table:covered-table-cell/>
          <table:table-cell table:style-name="Cell136" table:number-columns-spanned="3">
            <text:p text:style-name="P382"><text:span text:style-name="T382_1">Ημερομηνία<text:s/>αιτήματος:</text:span></text:p>
          </table:table-cell>
          <table:covered-table-cell/>
          <table:covered-table-cell/>
          <table:table-cell table:style-name="Cell137">
            <text:p text:style-name="P383"/>
          </table:table-cell>
        </table:table-row>
        <table:table-row table:style-name="Row35">
          <table:table-cell table:style-name="Cell138" table:number-columns-spanned="2">
            <text:p text:style-name="P384"><text:span text:style-name="T384_1">Αρμόδιος<text:s/>Υπάλληλος:</text:span></text:p>
          </table:table-cell>
          <table:covered-table-cell/>
          <table:table-cell table:style-name="Cell139">
            <text:p text:style-name="P385"><text:span text:style-name="T385_1">Όνομα:</text:span></text:p>
          </table:table-cell>
          <table:table-cell table:style-name="Cell140" table:number-columns-spanned="2">
            <text:p text:style-name="P386"/>
          </table:table-cell>
          <table:covered-table-cell/>
          <table:table-cell table:style-name="Cell141">
            <text:p text:style-name="P387"><text:span text:style-name="T387_1">Επώνυμο:</text:span></text:p>
          </table:table-cell>
          <table:table-cell table:style-name="Cell142" table:number-columns-spanned="2">
            <text:p text:style-name="P388"/>
          </table:table-cell>
          <table:covered-table-cell/>
        </table:table-row>
        <table:table-row table:style-name="Row36">
          <table:table-cell table:style-name="Cell143" table:number-columns-spanned="2">
            <text:p text:style-name="P389"><text:span text:style-name="T389_1">Αιτών:</text:span></text:p>
          </table:table-cell>
          <table:covered-table-cell/>
          <table:table-cell table:style-name="Cell144">
            <text:p text:style-name="P390"><text:span text:style-name="T390_1">Όνομα:</text:span></text:p>
          </table:table-cell>
          <table:table-cell table:style-name="Cell145" table:number-columns-spanned="2">
            <text:p text:style-name="P391"/>
          </table:table-cell>
          <table:covered-table-cell/>
          <table:table-cell table:style-name="Cell146">
            <text:p text:style-name="P392"><text:span text:style-name="T392_1">Επώνυμο:</text:span></text:p>
          </table:table-cell>
          <table:table-cell table:style-name="Cell147" table:number-columns-spanned="2">
            <text:p text:style-name="P393"/>
          </table:table-cell>
          <table:covered-table-cell/>
        </table:table-row>
      </table:table>
      <text:p text:style-name="P394"><text:span text:style-name="T394_1">ΤΡΟΠΟΣ<text:s/>ΠΑΡΑΛΑΒΗΣ<text:s/>ΠΟΥ<text:s/>ΕΠΕΛΕΓΗ:</text:span></text:p>
      <text:p text:style-name="P395"><text:span text:style-name="T395_1">Ο/Η<text:s/>Υπάλληλος</text:span></text:p>
      <text:p text:style-name="P396"><text:span text:style-name="T396_1">(υπογραφή)</text:span></text:p>
      <text:p text:style-name="P397"><text:span text:style-name="T397_1">(Ημερομηνία)</text:span></text:p>
      <text:p text:style-name="P398"><text:span text:style-name="T398_1">ΠΑΡΑΡΤΗΜΑ<text:s/>ΙΙ</text:span></text:p>
      <text:p text:style-name="P399"><text:span text:style-name="T399_1">Υπόδειγμα<text:s/>έγκρισης<text:s/>λειτουργίας<text:s/>ή<text:s/>τροποποίησης<text:s/>έγκρισης<text:s/>λειτουργίαςΣχολής/Κέντρου<text:s/>Επαγγελματικής<text:s/>Κατάρτισης<text:s/>Π.Ε.Ι.</text:span></text:p>
      <text:p text:style-name="P400"><text:span text:style-name="T400_1">ΑΝΑΡΤΗΤΕΑ</text:span></text:p>
      <text:p text:style-name="P401"><text:span text:style-name="T401_1">ΕΛΛΗΝΙΚΗ<text:s/>ΔΗΜΟΚΡΑΤΙΑ<text:s/>/<text:s/>….<text:s/>/<text:s/></text:span><text:span text:style-name="T401_2">20</text:span><text:span text:style-name="T401_3">…</text:span><text:span text:style-name="T401_4">.</text:span></text:p>
      <text:p text:style-name="P402"><text:span text:style-name="T402_1">ΠΕΡΙΦΕΡΕΙΑ<text:s/>…….<text:s/>Αριθ.<text:s/>Πρωτ.:<text:s/>……………..</text:span></text:p>
      <text:p text:style-name="P403"><text:span text:style-name="T403_1">ΠΕΡΙΦΕΡΕΙΑΚΗ<text:s/>ΕΝΟΤΗΤΑ<text:s/>………..</text:span></text:p>
      <text:p text:style-name="P404"><text:span text:style-name="T404_1">ΔΙΕΥΘΥΝΣΗ<text:s/>ΜΕΤΑΦΟΡΩΝ<text:s/>ΚΑΙ<text:s/>ΕΠΙΚΟΙΝΩΝΙΩΝ</text:span></text:p>
      <text:p text:style-name="P405"><text:span text:style-name="T405_1">Ταχ.<text:s/>Δ/νση<text:s/>:</text:span></text:p>
      <text:p text:style-name="P406"><text:span text:style-name="T406_1">Τ.Κ.<text:s/>:</text:span></text:p>
      <text:p text:style-name="P407"><text:span text:style-name="T407_1">Πληροφορίες<text:s/>:</text:span></text:p>
      <text:p text:style-name="P408"><text:span text:style-name="T408_1">Τηλέφωνο<text:s/>:</text:span></text:p>
      <text:p text:style-name="P409"><text:span text:style-name="T409_1">E-mail<text:s/>:</text:span></text:p>
      <text:p text:style-name="P410"><text:span text:style-name="T410_1">ΘΕΜΑ<text:s/>:<text:s/></text:span><text:span text:style-name="T410_2">Έγκριση/Τροποποίηση<text:s/>έγκρισης<text:s/>λειτουργίας<text:s/>Σχολής/Κέντρου<text:s/>Επαγγελματικής<text:s/>Κατάρτισης<text:s/>Π.Ε.Ι.<text:s/>…………….……<text:s/>(ονοματεπώνυμο<text:s/>ή<text:s/>επωνυμία<text:s/>νομικού<text:s/>προσώπου)</text:span></text:p>
      <text:p text:style-name="P411"><text:span text:style-name="T411_1">Έχοντας<text:s/>υπόψη<text:s/>:</text:span></text:p>
      <text:p text:style-name="P412"><text:span text:style-name="T412_1">1.</text:span><text:span text:style-name="T412_2"><text:s/>Τις<text:s/>διατάξεις<text:s/>του<text:s/>ν.3852/2010<text:s/>«Νέα<text:s/>Αρχιτεκτονική<text:s/>της<text:s/>Αυτοδιοίκησης<text:s/>και<text:s/>της<text:s/>Αποκεντρωμένης<text:s/>Διοίκησης<text:s/>–<text:s/>Πρόγραμμα<text:s/>Καλλικράτης»<text:s/>(Α’87)</text:span></text:p>
      <text:p text:style-name="P413"><text:span text:style-name="T413_1">2.</text:span><text:span text:style-name="T413_2"><text:s/>Τις<text:s/>διατάξεις<text:s/>του<text:s/>του<text:s/>π.δ……<text:s/>«Οργανισμός<text:s/>Περιφέρειας<text:s/>………..»<text:s/>(Α’…..).</text:span></text:p>
      <text:p text:style-name="P414"><text:span text:style-name="T414_1">3.</text:span><text:span text:style-name="T414_2"><text:s/>…………………………………………………………………………………</text:span></text:p>
      <text:p text:style-name="P415"><text:span text:style-name="T415_1">4.</text:span><text:span text:style-name="T415_2"><text:s/>Τις<text:s/>διατάξεις<text:s/>του<text:s/>ν.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άρθρο<text:s/>5<text:s/>του<text:s/>ν.4811/2021<text:s/>(Α’<text:s/>108),<text:s/>με<text:s/>το<text:s/>οποίο<text:s/>προστέθηκε<text:s/>Κεφάλαιο<text:s/>ΛB’<text:s/>περί<text:s/>απλούστευσης<text:s/>πλαισίου<text:s/>λειτουργίας<text:s/>σχολών<text:s/>/<text:s/>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.</text:span></text:p>
      <text:p text:style-name="P416"><text:span text:style-name="T416_1">5.</text:span><text:span text:style-name="T416_2"><text:s/>Τις<text:s/>διατάξεις<text:s/>του<text:s/>π.δ.74/2008<text:s/>«Προσαρμογή<text:s/>της<text:s/>ελληνικής<text:s/>νομοθεσίας<text:s/>προς<text:s/>την<text:s/>οδηγία<text:s/>2003/59/ΕΚ<text:s/>του<text:s/>Ευρωπαϊκού<text:s/>Κοινοβουλίου<text:s/>και<text:s/>του<text:s/>Συμβουλίου<text:s/>της<text:s/>15</text:span><text:span text:style-name="T416_3">ης</text:span><text:span text:style-name="T416_4"><text:s/>Ιουλίου<text:s/>2003<text:s/>“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αριθμ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’’,<text:s/>όπως<text:s/>αυτή<text:s/>η<text:s/>οδηγία<text:s/>τροποποιήθηκε<text:s/>με<text:s/>τις<text:s/>οδηγίες<text:s/>2004/66/ΕΚ<text:s/>του<text:s/>Συμβουλίου<text:s/>της<text:s/>26</text:span><text:span text:style-name="T416_5">ης</text:span><text:span text:style-name="T416_6"><text:s/>Απριλίου<text:s/>2004<text:s/>και<text:s/>2006/103/ΕΚ<text:s/>της<text:s/>20</text:span><text:span text:style-name="T416_7">ης</text:span><text:span text:style-name="T416_8"><text:s/>Νοεμβρίου<text:s/>2006»<text:s/>(Α’112).</text:span></text:p>
      <text:p text:style-name="P417"><text:span text:style-name="T417_1">6.</text:span><text:span text:style-name="T417_2"><text:s/>Τις<text:s/>διατάξεις<text:s/>της<text:s/>κ.υ.α……………<text:s/>«Καθορισμός<text:s/>διαδικασίας,<text:s/>περιεχομένου<text:s/>και<text:s/>δικαιολογητικών,<text:s/>παραβόλου<text:s/>και<text:s/>κυρώσεων<text:s/>για<text:s/>τη<text:s/>χορήγηση<text:s/>έγκρισης<text:s/>λειτουργίας<text:s/>σχολών/κέντρων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»<text:s/>(Β’….)</text:span></text:p>
      <text:p text:style-name="P418"><text:span text:style-name="T418_1">7.</text:span><text:span text:style-name="T418_2"><text:s/>Τη<text:s/>με<text:s/>αριθμ.<text:s/>πρωτ.<text:s/>……………<text:s/>αίτηση<text:s/>τ….<text:s/>………………………………….<text:s/>για<text:s/>την<text:s/>έγκρισης<text:s/>λειτουργίας<text:s/>Σχολής/Κέντρου<text:s/>Επαγγελματικής<text:s/>Κατάρτισης<text:s/>Π.Ε.Ι.<text:s/>και<text:s/>τα<text:s/>υποβληθέντα<text:s/>με<text:s/>αυτήν<text:s/>προβλεπόμενα<text:s/>δικαιολογητικά.</text:span></text:p>
      <text:p text:style-name="P419"><text:span text:style-name="T419_1">ΕΓΚΡΙΝΕΤΑΙ</text:span></text:p>
      <text:p text:style-name="P420"><text:span text:style-name="T420_1">Η<text:s/>έναρξη<text:s/>λειτουργίας<text:s/>σχολής/κέντρου<text:s/>επαγγελματικής<text:s/>κατάρτισης<text:s/>για<text:s/>τη<text:s/>χορήγηση<text:s/>πιστοποιητικού<text:s/>επαγγελματικής<text:s/>ικανότητας<text:s/>σε<text:s/>οδηγούς<text:s/>οχημάτων<text:s/>μεταφοράς<text:s/>επιβατών<text:s/>και<text:s/>εμπορευμάτων<text:s/>του<text:s/>(ονοματεπώνυμο<text:s/>ή<text:s/>επωνυμία<text:s/>νομικού<text:s/>προσώπου),<text:s/>με<text:s/>έδρα<text:s/>την<text:s/>(πλήρη<text:s/>ταχυδρομική<text:s/>διεύθυνση)</text:span></text:p>
      <text:p text:style-name="P421"><text:span text:style-name="T421_1">2.</text:span><text:span text:style-name="T421_2"><text:s/>Κωδικός/αύξοντας<text:s/>αριθμός<text:s/>Σχολής/Κέντρου<text:s/>Επαγγελματικής<text:s/>Κατάρτισης<text:s/>Π.Ε.Ι.:<text:s/></text:span><text:span text:style-name="T421_3">..ΣΠ….</text:span></text:p>
      <text:p text:style-name="P422"><text:span text:style-name="T422_1">3.</text:span><text:span text:style-name="T422_2"><text:s/>…….(πλήθος<text:s/>αιθουσών<text:s/>διδασκαλίας),<text:s/>…..<text:s/>(εμβαδόν<text:s/>ανά<text:s/>αίθουσα<text:s/>διδασκαλίας),<text:s/>………….<text:s/>(μέγιστος<text:s/>αριθμός<text:s/>ατόμων<text:s/>ανά<text:s/>αίθουσα<text:s/>διδασκαλίας).</text:span></text:p>
      <text:p text:style-name="P423"><text:span text:style-name="T423_1">Διευθυντής<text:s/>Σπουδών<text:s/>ορίζεται<text:s/>ο/η<text:s/>…………………………………<text:s/>(ονοματεπώνυμο),<text:s/>με<text:s/>(συνοπτική<text:s/>αναφορά<text:s/>των<text:s/>προσόντων<text:s/>του).</text:span></text:p>
      <text:p text:style-name="P424"><text:span text:style-name="T424_1">5.</text:span><text:span text:style-name="T424_2"><text:s/>Το<text:s/>διδακτικό<text:s/>προσωπικό<text:s/>της<text:s/>Σχολής/Κέντρου<text:s/>Επαγγελματικής<text:s/>Κατάρτισης<text:s/>Π.Ε.Ι.<text:s/>είναι:<text:s/></text:span><text:span text:style-name="T424_3">α)<text:s/></text:span><text:span text:style-name="T424_4">Ο/Η<text:s/>……………………….<text:s/>(ονοματεπώνυμο),<text:s/>με<text:s/>……………..<text:s/>(συνοπτική<text:s/>αναφορά<text:s/>των<text:s/>προσόντων<text:s/>του)</text:span></text:p>
      <text:p text:style-name="P425"><text:span text:style-name="T425_1">β)</text:span><text:span text:style-name="T425_2"><text:tab/></text:span><text:span text:style-name="T425_3">Ο/Η<text:s/>……………………….<text:s/>(ονοματεπώνυμο),<text:s/>με<text:s/>……………..<text:s/>(συνοπτική<text:s/>αναφορά<text:s/>των<text:s/>προσόντων<text:s/>του)</text:span></text:p>
      <text:p text:style-name="P426"><text:span text:style-name="T426_1">6.</text:span><text:span text:style-name="T426_2"><text:s/>Συστέγαση<text:s/>με<text:s/>ΚΕ.Θ.Ε.Υ.Ο.<text:s/>(Αριθμός<text:s/>γνωστοποίησης<text:s/>και<text:s/>Κωδικός<text:s/>αύξοντας<text:s/>αριθμός)<text:s/>/<text:s/>Σ.Ε.Κ.Ο.Ο.Μ.Ε.Ε.<text:s/>(Αριθμός<text:s/>γνωστοποίησης)<text:s/>/<text:s/>Σ.Ε.ΚΑ.Μ.<text:s/>(Αριθμός<text:s/>γνωστοποίησης)<text:s/>/<text:s/>Σχολή<text:s/>Οδηγών<text:s/>(Αριθμός<text:s/>γνωστοποίησης<text:s/>και<text:s/>Κωδικός<text:s/>αύξοντας<text:s/>αριθμός)<text:s/>/<text:s/>Υποκατάστημα<text:s/>Σχολής<text:s/>Οδηγών<text:s/>(Αριθμός<text:s/>γνωστοποίησης<text:s/>και<text:s/>Κωδικός<text:s/>αύξοντας<text:s/>αριθμός).</text:span></text:p>
      <text:p text:style-name="P427"><text:span text:style-name="T427_1">7.</text:span><text:span text:style-name="T427_2"><text:s/>Η<text:s/>παρούσα<text:s/>έγκριση<text:s/>λειτουργίας<text:s/>της<text:s/>σχολής/κέντρου<text:s/>επαγγελματικής<text:s/>κατάρτισης<text:s/>Π.Ε.Ι.<text:s/>δύναται<text:s/>να<text:s/>ανακληθεί<text:s/>οποτεδήποτε,<text:s/>αν<text:s/>διαπιστωθεί<text:s/>ότι<text:s/>έπαυσαν<text:s/>να<text:s/>ισχύουν<text:s/>οι<text:s/>προϋποθέσεις<text:s/>υπό<text:s/>τις<text:s/>οποίες<text:s/>χορηγήθηκε<text:s/>ή<text:s/>ότι<text:s/>δεν<text:s/>πληρούνται<text:s/>πλέον<text:s/>οι<text:s/>διατάξεις<text:s/>της<text:s/>ισχύουσας<text:s/>νομοθεσίας.</text:span></text:p>
      <text:p text:style-name="P428"><text:span text:style-name="T428_1">Ο<text:s/>Προϊστάμενος<text:s/>τηςΔιεύθυνσης<text:s/>Μεταφορών<text:s/>και<text:s/>Επικοινωνιών</text:span></text:p>
      <text:h text:style-name="P429" text:outline-level="6"><text:span text:style-name="T429_1">Άρθρο<text:s/>15</text:span></text:h>
      <text:p text:style-name="P430"><text:span text:style-name="T430_1">Έναρξη<text:s/>ισχύος</text:span></text:p>
      <text:p text:style-name="P431"><text:span text:style-name="T431_1">Η<text:s/>ισχύς<text:s/>της<text:s/>παρούσας<text:s/>αρχίζει<text:s/>ένα<text:s/>(1)<text:s/>μήνα<text:s/>μετά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able:table table:style-name="Table7">
        <table:table-column table:style-name="Column52"/>
        <table:table-column table:style-name="Column53"/>
        <table:table-column table:style-name="Column54"/>
        <table:table-row table:style-name="Row37">
          <table:table-cell table:style-name="Cell148">
            <text:p text:style-name="P432"/>
          </table:table-cell>
          <table:table-cell table:style-name="Cell149">
            <text:p text:style-name="P433"><text:span text:style-name="T433_1">Οι<text:s/>Υπουργοί</text:span></text:p>
          </table:table-cell>
          <table:table-cell table:style-name="Cell150">
            <text:p text:style-name="P434"/>
          </table:table-cell>
        </table:table-row>
        <table:table-row table:style-name="Row38">
          <table:table-cell table:style-name="Cell151">
            <text:p text:style-name="P435"><text:span text:style-name="T435_1">Αναπληρωτής<text:s/>Υπουργός<text:s/>Οικονομικών</text:span></text:p>
          </table:table-cell>
          <table:table-cell table:style-name="Cell152">
            <text:p text:style-name="P436"><text:span text:style-name="T436_1">Ανάπτυξης<text:s/>και<text:s/>Επενδύσεων</text:span></text:p>
          </table:table-cell>
          <table:table-cell table:style-name="Cell153">
            <text:p text:style-name="P437"><text:span text:style-name="T437_1">Υφυπουργός</text:span></text:p>
            <text:p text:style-name="P438"><text:span text:style-name="T438_1">Περιβάλλοντος<text:s/>και<text:s/>Ενέργειας</text:span></text:p>
          </table:table-cell>
        </table:table-row>
        <table:table-row table:style-name="Row39">
          <table:table-cell table:style-name="Cell154">
            <text:p text:style-name="P439"><text:span text:style-name="T439_1">ΘΕΟΔΩΡΟΣ<text:s/>ΣΚΥΛΑΚΑΚΗΣ</text:span></text:p>
          </table:table-cell>
          <table:table-cell table:style-name="Cell155">
            <text:p text:style-name="P440"><text:span text:style-name="T440_1">ΣΠΥΡΙΔΩΝ<text:s/>-<text:s/>ΑΔΩΝΙΣ<text:s/>ΓΕΩΡΓΙΑΔΗΣ</text:span></text:p>
          </table:table-cell>
          <table:table-cell table:style-name="Cell156">
            <text:p text:style-name="P441"><text:span text:style-name="T441_1">ΝΙΚΟΛΑΟΣ<text:s/>ΤΑΓΑΡΑΣ</text:span></text:p>
          </table:table-cell>
        </table:table-row>
        <table:table-row table:style-name="Row40">
          <table:table-cell table:style-name="Cell157">
            <text:p text:style-name="P442"><text:span text:style-name="T442_1">Υφυπουργός</text:span></text:p>
            <text:p text:style-name="P443"><text:span text:style-name="T443_1">Ψηφιακής<text:s/>Διακυβέρνησης</text:span></text:p>
          </table:table-cell>
          <table:table-cell table:style-name="Cell158">
            <text:p text:style-name="P444"><text:span text:style-name="T444_1">Υφυπουργός</text:span></text:p>
            <text:p text:style-name="P445"><text:span text:style-name="T445_1">Υποδομών<text:s/>και<text:s/>Μεταφορών</text:span></text:p>
          </table:table-cell>
          <table:table-cell table:style-name="Cell159">
            <text:p text:style-name="P446"><text:span text:style-name="T446_1">Επικρατείας</text:span></text:p>
          </table:table-cell>
        </table:table-row>
      </table:table>
      <text:p text:style-name="P447"><text:span text:style-name="T447_1">Αθήνα,<text:s/></text:span><text:span text:style-name="T447_2">9<text:s/></text:span><text:span text:style-name="T447_3">Νοεμβρίου<text:s/></text:span><text:span text:style-name="T447_4">2021</text:span></text:p>
      <text:p text:style-name="P448"><text:span text:style-name="T448_1">ΚΥΡΙΑΚΟΣ<text:s/>ΠΙΕΡΡΑΚΑΚΗΣ</text:span></text:p>
      <text:p text:style-name="P449"><text:span text:style-name="T449_1">ΓΕΩΡΓΙΟΣ<text:s/>ΓΕΩΡΓΑΝΤΑΣ</text:span></text:p>
      <text:p text:style-name="P450"><text:span text:style-name="T450_1">ΜΙΧΑΗΛ<text:s/>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