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1721</text:span></text:p>
      <text:p text:style-name="P2"><text:span text:style-name="T2_1">Παράταση<text:s/>ισχύος<text:s/>της<text:s/>υπ’<text:s/>αρ.<text:s/>53571/12.5.2020<text:s/>κοινής<text:s/>απόφασης<text:s/>των<text:s/>Υπουργών<text:s/>Ανάπτυξης<text:s/>και<text:s/>Επενδύσεων<text:s/>και<text:s/>Υγείας<text:s/>«Τροποποίηση<text:s/>και<text:s/>παράταση<text:s/>ισχύος<text:s/>της<text:s/>υπ.’<text:s/>αρ.<text:s/>63719/19.6.2020<text:s/>κοινής<text:s/>απόφασης<text:s/>των<text:s/>Υπουργών<text:s/>Ανάπτυξης<text:s/>και<text:s/>Επενδύσεων<text:s/>και<text:s/>Υγείας<text:s/>“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«Δήλωση<text:s/>αποθεμάτων<text:s/>υγειονομικού<text:s/>υλικού<text:s/>και<text:s/>τροφίμων»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«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»”<text:s/>(Β’<text:s/>1837)»<text:s/>(Β’<text:s/>2454),<text:s/>όπως<text:s/>τροποποιήθηκε<text:s/>με<text:s/>την<text:s/>υπ’<text:s/>αρ.<text:s/>45863/19-04-2021<text:s/>κοινή<text:s/>απόφαση<text:s/>των<text:s/>Υπουργών<text:s/>Ανάπτυξης<text:s/>και<text:s/>Επενδύσεων<text:s/>και<text:s/>Υγείας<text:s/>(Β’<text:s/>1900).</text:span></text:p>
      <text:p text:style-name="P3"><text:span text:style-name="T3_1">ΟΙ<text:s/>ΥΠΟΥΡΓΟΙ<text:s/>ΑΝΑΠΤΥΞΗΣ<text:s/>ΚΑΙ<text:s/>ΕΠΕΝΔΥΣΕΩΝ<text:s/>-<text:s/>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δεύτερου<text:s/>της<text:s/>από<text:s/>14.3.2020<text:s/>Πράξης</text:span></text:p>
      <text:p text:style-name="P7"><text:span text:style-name="T7_1">Νομοθετικού<text:s/>Περιεχομένου<text:s/>«Κατεπείγοντα<text:s/>μέτρα<text:s/>αντιμετώπισης<text:s/>της<text:s/>ανάγκης<text:s/>περιορισμού<text:s/>της<text:s/>διασποράς<text:s/>του<text:s/>κορωνοϊού<text:s/>COVID-19»<text:s/>(Α’<text:s/>64),<text:s/>η<text:s/>οποία<text:s/>κυρώθηκε<text:s/>με<text:s/>το<text:s/>άρθρο<text:s/>3<text:s/>του<text:s/>ν.<text:s/>4682/2020<text:s/>(Α’<text:s/>76),<text:s/>καθώς<text:s/>και<text:s/>τις<text:s/>διατάξεις<text:s/>του<text:s/>άρθρου<text:s/>6<text:s/>του<text:s/>ως<text:s/>άνω<text:s/>νόμου.</text:span></text:p>
      <text:p text:style-name="P8"><text:span text:style-name="T8_1">β.<text:s/>Του<text:s/>άρθρου<text:s/>δέκατου<text:s/>έβδομου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9"><text:span text:style-name="T9_1">γ.<text:s/>Του<text:s/>άρθρου<text:s/>δέκατου<text:s/>πέμπ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.</text:span></text:p>
      <text:p text:style-name="P10"><text:span text:style-name="T10_1">δ.<text:s/>Των<text:s/>άρθρων<text:s/>21<text:s/>και<text:s/>22<text:s/>του<text:s/>ν.<text:s/>4712/2020<text:s/>«Διυπηρεσιακή<text:s/>Μονάδα<text:s/>Ελέγχου<text:s/>Αγοράς,<text:s/>ρύθμιση<text:s/>της<text:s/>οικονομικής<text:s/>δραστηριότητας,<text:s/>αντιμετώπιση<text:s/>του<text:s/>παράνομου<text:s/>εμπορίου,<text:s/>πρόστιμα<text:s/>για<text:s/>τη<text:s/>διακίνηση<text:s/>και<text:s/>εμπορία<text:s/>απομιμητικών/παραποιημένων<text:s/>προϊόντων,<text:s/>ρύθμιση<text:s/>θεμάτων<text:s/>για<text:s/>τη<text:s/>βιομηχανία,<text:s/>τις<text:s/>ιδιωτικές<text:s/>επενδύσεις,<text:s/>τις<text:s/>συμπράξεις<text:s/>δημοσίου<text:s/>και<text:s/>ιδιωτικού<text:s/>τομέα,<text:s/>την<text:s/>έρευνα,<text:s/>την<text:s/>καινοτομία<text:s/>και<text:s/>το<text:s/>Οικονομικό<text:s/>Επιμελητήριο<text:s/>και<text:s/>λοιπές<text:s/>διατάξεις»<text:s/>(Α’<text:s/>146),</text:span></text:p>
      <text:p text:style-name="P11"><text:span text:style-name="T11_1">ε.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στ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208).</text:span></text:p>
      <text:p text:style-name="P13"><text:span text:style-name="T13_1">ζ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η.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5"><text:span text:style-name="T15_1">θ.<text:s/>Του<text:s/>π.δ.<text:s/>147/2017<text:s/>«Οργανισμός<text:s/>του<text:s/>Υπουργείου<text:s/>Οικονομίας<text:s/>και<text:s/>Ανάπτυξης»<text:s/>(Α’<text:s/>192).</text:span></text:p>
      <text:p text:style-name="P16"><text:span text:style-name="T16_1">ι.<text:s/>Του<text:s/>π.δ.<text:s/>121/2017<text:s/>«Οργανισμός<text:s/>του<text:s/>Υπουργείου<text:s/>Υγείας»<text:s/>(Α’<text:s/>148).</text:span></text:p>
      <text:p text:style-name="P17"><text:span text:style-name="T17_1">2.<text:s/>Την<text:s/>υπ’<text:s/>αρ.<text:s/>39683/16.4.2020<text:s/>κοινή<text:s/>απόφαση<text:s/>των<text:s/>Υπουργών<text:s/>Ανάπτυξης<text:s/>και<text:s/>Επενδύσεων<text:s/>και<text:s/>Υγείας<text:s/>«Δήλωση<text:s/>αποθεμάτων<text:s/>υγειονομικού<text:s/>υλικού<text:s/>και<text:s/>τροφίμων»<text:s/>(Β’<text:s/>1481),<text:s/>όπως<text:s/>τροποποιήθηκε<text:s/>και<text:s/>παρατάθηκε<text:s/>η<text:s/>ισχύς<text:s/>της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«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»<text:s/>(Β’<text:s/>1837).</text:span></text:p>
      <text:p text:style-name="P18"><text:span text:style-name="T18_1">3.<text:s/>Την<text:s/>υπ’<text:s/>αρ.<text:s/>63719/19.6.2020<text:s/>κοινή<text:s/>απόφαση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”<text:s/>(Β’<text:s/>1837)»<text:s/>(Β’<text:s/>2454).</text:span></text:p>
      <text:p text:style-name="P19"><text:span text:style-name="T19_1">4.Τις<text:s/>υπ’αρ.<text:s/>73056/10.7.2020<text:s/>(Β’2788),<text:s/>94965/11.9.2020<text:s/>(Β’<text:s/>3876),<text:s/>120338/12.11.2020<text:s/>(Β’<text:s/>4998),<text:s/>2888/12.1.2021<text:s/>(Β’<text:s/>43)<text:s/>και<text:s/>31107/12.3.2021<text:s/>(Β’<text:s/>992)<text:s/>κοινές<text:s/>αποφάσεις<text:s/>των<text:s/>Υπουργών<text:s/>Ανάπτυξης<text:s/>και<text:s/>Επενδύσεων<text:s/>και<text:s/>Υγείας<text:s/>«Παράταση<text:s/>ισχύος<text:s/>της<text:s/>υπ’<text:s/>αρ.<text:s/>63719/19.6.2020<text:s/>κοινής<text:s/>απόφασης<text:s/>των<text:s/>Υπουργών<text:s/>Ανάπτυξης<text:s/>και<text:s/>Επενδύσεων<text:s/>και<text:s/>Υγείας<text:s/>“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”<text:s/>(Β’<text:s/>1837)”<text:s/>(Β’<text:s/>2454)»,<text:s/>με<text:s/>τις<text:s/>οποίες<text:s/>παρατάθηκε<text:s/>η<text:s/>ισχύς<text:s/>της<text:s/>υπ’<text:s/>αρ.<text:s/>63719/19.6.2020<text:s/>(Β’<text:s/>2454)<text:s/>κοινής<text:s/>απόφασης<text:s/>των<text:s/>ιδίων<text:s/>ως<text:s/>άνω<text:s/>Υπουργών.</text:span></text:p>
      <text:p text:style-name="P20"><text:span text:style-name="T20_1">5.<text:s/>Την<text:s/>υπ’<text:s/>αρ.<text:s/>45863/19-04-2021<text:s/>κοινή<text:s/>απόφαση<text:s/>των<text:s/>Υπουργών<text:s/>Ανάπτυξης<text:s/>και<text:s/>Επενδύσεων<text:s/>και<text:s/>Υγείας<text:s/>“Τροποποίηση<text:s/>της<text:s/>υπ’<text:s/>αρ.<text:s/>63719/19.6.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”<text:s/>(Β’<text:s/>1837)<text:s/>(Β’<text:s/>2454)”<text:s/>(Β’<text:s/>1585).</text:span></text:p>
      <text:p text:style-name="P21"><text:span text:style-name="T21_1">6.<text:s/>Την<text:s/>υπ’<text:s/>αρ.<text:s/>53571/12-05-2021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63719/19.6.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,<text:s/>όπως<text:s/>τροποποιήθηκε<text:s/>με<text:s/>την<text:s/>υπ’<text:s/>αρ.<text:s/>κοινή<text:s/>απόφαση<text:s/>των<text:s/>Υπουργών<text:s/>Ανάπτυξης<text:s/>και<text:s/>Επενδύσεων<text:s/>και<text:s/>Υγείας<text:s/>45863/19-04-2021<text:s/>(Β’<text:s/>1481)<text:s/>(Β’<text:s/>1837)<text:s/>(Β’<text:s/>2454)<text:s/>(Β’<text:s/>1585)<text:s/>“(1900)”.</text:span></text:p>
      <text:p text:style-name="P22"><text:span text:style-name="T22_1">7.<text:s/>Την<text:s/>υπ’<text:s/>αρ.<text:s/>77119/12-07-2021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63719/19.6.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,<text:s/>όπως<text:s/>τροποποιήθηκε<text:s/>με<text:s/>την<text:s/>υπ’<text:s/>αρ.<text:s/>Κοινή<text:s/>απόφαση<text:s/>των<text:s/>Υπουργών<text:s/>Ανάπτυξης<text:s/>και<text:s/>Επενδύσεων<text:s/>και<text:s/>Υγείας<text:s/>45863/19-04-2021<text:s/>(Β’<text:s/>1481)<text:s/>(Β’<text:s/>1837)<text:s/>(Β’<text:s/>2454)<text:s/>(Β’<text:s/>1585)<text:s/>(1900)”<text:s/>(Β’<text:s/>3071).</text:span></text:p>
      <text:p text:style-name="P23"><text:span text:style-name="T23_1">8.<text:s/>Την<text:s/>υπ.’<text:s/>αρ.<text:s/>97733/08-09-2021<text:s/>“Παράταση<text:s/>ισχύος<text:s/>της<text:s/>υπ’<text:s/>αρ.<text:s/>53571/12.5.2020<text:s/>κοινής<text:s/>απόφασης<text:s/>των<text:s/>Υπουργών<text:s/>Ανάπτυξης<text:s/>και<text:s/>Επενδύσεων<text:s/>και<text:s/>Υγείας<text:s/>με<text:s/>τίτλο<text:s/>“Τροποποίηση<text:s/>και<text:s/>παράταση<text:s/>ισχύος<text:s/>της<text:s/>υπ.’<text:s/>αρ.<text:s/>63719/19.6.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”<text:s/>(Β’<text:s/>1837)”<text:s/>(Β’<text:s/>2454),<text:s/>όπως<text:s/>τροποποιήθηκε<text:s/>με<text:s/>την<text:s/>υπ’<text:s/>αρ.<text:s/>45863/<text:s/>19-04-2021<text:s/>κοινή<text:s/>απόφαση<text:s/>των<text:s/>Υπουργών<text:s/>Ανάπτυξης<text:s/>και<text:s/>Επενδύσεων<text:s/>και<text:s/>Υγείας<text:s/>(Β’<text:s/>1900)”<text:s/>(Β’<text:s/>4102).</text:span></text:p>
      <text:p text:style-name="P24"><text:span text:style-name="T24_1">9.<text:s/>Την<text:s/>υπ’<text:s/>αρ.<text:s/>119756/05-11-2021<text:s/>εισήγηση<text:s/>της<text:s/>Διυπηρεσιακής<text:s/>Μονάδας<text:s/>Ελέγχου<text:s/>Αγοράς.</text:span></text:p>
      <text:p text:style-name="P25"><text:span text:style-name="T25_1">10.<text:s/>Την<text:s/>ανάγκη<text:s/>παράτασης<text:s/>ισχύος<text:s/>υπ’<text:s/>αρ.<text:s/>53571/<text:s/>12.5.2020<text:s/>κοινής<text:s/>απόφασης<text:s/>των<text:s/>Υπουργών<text:s/>Ανάπτυξης<text:s/>και<text:s/>Επενδύσεων<text:s/>και<text:s/>Υγείας<text:s/>“Τροποποίηση<text:s/>και<text:s/>παράταση<text:s/>ισχύος<text:s/>της<text:s/>υπ.’<text:s/>αρ.<text:s/>63719/19.6.2020<text:s/>κοινής<text:s/>απόφασης<text:s/>των<text:s/>Υπουργών<text:s/>Ανάπτυξης<text:s/>και<text:s/>Επενδύσεων<text:s/>και<text:s/>Υγείας<text:s/>«Αντικατάσταση<text:s/>της<text:s/>υπ’<text:s/>αρ.<text:s/>39683/16.4.2020<text:s/>κοινής<text:s/>απόφασης<text:s/>των<text:s/>Υπουργών<text:s/>Ανάπτυξης<text:s/>και<text:s/>Επενδύσεων<text:s/>και<text:s/>Υγείας<text:s/>“Δήλωση<text:s/>αποθεμάτων<text:s/>υγειονομικού<text:s/>υλικού<text:s/>και<text:s/>τροφίμων”<text:s/>(Β’<text:s/>1481),<text:s/>όπως<text:s/>τροποποιήθηκε<text:s/>με<text:s/>την<text:s/>υπ’<text:s/>αρ.<text:s/>46553/13.5.2020<text:s/>κοινή<text:s/>απόφαση<text:s/>των<text:s/>Υπουργών<text:s/>Ανάπτυξης<text:s/>και<text:s/>Επενδύσεων<text:s/>και<text:s/>Υγείας<text:s/>“Τροποποίηση<text:s/>και<text:s/>παράταση<text:s/>ισχύος<text:s/>της<text:s/>υπ’<text:s/>αρ.<text:s/>39683/16.4.2020<text:s/>απόφασης<text:s/>των<text:s/>Υπουργών<text:s/>Ανάπτυξης<text:s/>και<text:s/>Επενδύσεων<text:s/>και<text:s/>Υγείας<text:s/>(Β’<text:s/>1481)”<text:s/>(Β’<text:s/>1837)”<text:s/>(Β’<text:s/>2454),<text:s/>όπως<text:s/>τροποποιήθηκε<text:s/>με<text:s/>την<text:s/>υπ’<text:s/>αρ.<text:s/>45863/19-04-2021<text:s/>κοινή<text:s/>απόφαση<text:s/>των<text:s/>Υπουργών<text:s/>Ανάπτυξης<text:s/>και<text:s/>Επενδύσεων<text:s/>και<text:s/>Υγείας<text:s/>(Β’<text:s/>1900)<text:s/>ως<text:s/>προς<text:s/>τη<text:s/>δήλωση<text:s/>αποθεμάτων<text:s/>υγειονομικού<text:s/>υλικού,<text:s/>προκειμένου<text:s/>να<text:s/>παρακολουθείται<text:s/>από<text:s/>τα<text:s/>αρμόδια<text:s/>όργανα<text:s/>η<text:s/>επάρκειά<text:s/>τους,<text:s/>ώστε<text:s/>να<text:s/>διασφαλιστεί<text:s/>η<text:s/>απρόσκοπτη<text:s/>πρόσβαση<text:s/>των<text:s/>καταναλωτών<text:s/>στα<text:s/>εν<text:s/>λόγω<text:s/>προϊόντα.</text:span></text:p>
      <text:p text:style-name="P26"><text:span text:style-name="T26_1">11.<text:s/>Την<text:s/>υπ’<text:s/>αρ.<text:s/>119132/3-11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p text:style-name="P27"><text:span text:style-name="T27_1">Η<text:s/>ισχύς<text:s/>της<text:s/>υπ’<text:s/>αρ.<text:s/>53571/12-05-2021(Β’<text:s/>1900)<text:s/>κοινής<text:s/>απόφασης<text:s/>των<text:s/>Υπουργών<text:s/>Ανάπτυξης<text:s/>και<text:s/>Επενδύσεων<text:s/>και<text:s/>Υγείας<text:s/>παρατείνεται<text:s/>από<text:s/>τη<text:s/>λήξη<text:s/>της<text:s/>τελευταίας<text:s/>παράτασής<text:s/>της<text:s/>με<text:s/>την<text:s/>υπ.’<text:s/>97733/08.09.2021<text:s/>(Β’<text:s/>4102)<text:s/>κοινή<text:s/>απόφαση<text:s/>των<text:s/>Υπουργών<text:s/>Ανάπτυξης<text:s/>και<text:s/>Επενδύσεων<text:s/>και<text:s/>Υγείας,<text:s/>έως<text:s/>και<text:s/>τις<text:s/>12<text:s/>Ιανουαρίου<text:s/>2022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10<text:s/>Νοεμβρίου<text:s/>2021</text:span></text:p>
      <text:p text:style-name="P30"><text:span text:style-name="T30_1">Οι<text:s/>Υπουργοί</text:span></text:p>
      <text:p text:style-name="P31"><text:span text:style-name="T31_1">Ανάπτυξης<text:s/>Και<text:s/>Επενδύσεων<text:s/>Υγείας</text:span></text:p>
      <text:p text:style-name="P32"><text:span text:style-name="T32_1">ΣΠΥΡΙΔΩΝ<text:s/>-<text:s/>ΑΔΩΝΙΣ<text:s/>ΑΘΑΝΑΣΙΟΣ<text:s/>ΓΕΩΡΓΙΑΔΗ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