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/>
    <style:style style:name="T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T4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0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/>
    <style:style style:name="T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/>
    <style:style style:name="T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ΔΑΣΜΟΛΟΓΙΚΩΝ<text:s/>ΘΕΜΑΤΩΝ,</text:span></text:p>
      <text:p text:style-name="P4"><text:span text:style-name="T4_1">ΕΙΔΙΚΩΝ<text:s/>ΚΑΘΕΣΤΩΤΩΝ<text:s/>&amp;<text:s/>ΑΠΑΛΛΑΓΩΝ</text:span></text:p>
      <text:h text:style-name="P5" text:outline-level="1"><text:span text:style-name="T5_1">ΤΜΗΜΑ<text:s/>Γ΄<text:s/></text:span></text:h>
      <text:h text:style-name="P6" text:outline-level="1"><text:span text:style-name="T6_1">ΔΑΣΜΟΛΟΓΙΚΩΝ<text:s/>&amp;</text:span></text:h>
      <text:p text:style-name="P7"><text:span text:style-name="T7_1">ΦΟΡΟΛΟΓΙΚΩΝ<text:s/>ΑΠΑΛΛΑΓΩΝ</text:span></text:p>
      <text:p text:style-name="P8"><text:span text:style-name="T8_1">Ταχ.<text:s/>Δ/νση</text:span></text:p>
      <text:p text:style-name="P9"><text:span text:style-name="T9_1">Ταχ.<text:s/>Κώδικας<text:s/>Πληροφορίες<text:s/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Καρ.<text:s/>Σερβίας<text:s/>10</text:span></text:p>
      <text:p text:style-name="P13"><text:span text:style-name="T13_1">101<text:s/>84<text:s/>ΑΘΗΝΑ</text:span></text:p>
      <text:p text:style-name="P14"><text:span text:style-name="T14_1">Β.<text:s/>Τερζής<text:s/>210-6987503<text:s/></text:span><text:span text:style-name="T14_2"><text:a xlink:type="simple" xlink:href="mailto:ddtheka@aade.gr"><text:span text:style-name="T14_3">ddtheka@aade.gr</text:span></text:a></text:span><text:span text:style-name="T14_4"><text:a xlink:type="simple" xlink:href="http://www.aade.gr/"><text:span text:style-name="T14_5">www.aade.gr</text:span></text:a></text:span></text:p>
      <text:p text:style-name="P15"><text:span text:style-name="T15_1">Θέμα:<text:s/>Τροποποίηση<text:s/>της<text:s/>αριθμ.<text:s/>Α.1293/23-12-2020<text:s/>Απόφασης<text:s/>Διοικητή<text:s/>Α.Α.Δ.Ε.<text:s/>με<text:s/>θέμα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(Β΄<text:s/>516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για<text:s/>την<text:s/>παραλαβή<text:s/>καυσίμων<text:s/>με<text:s/>απαλλαγή<text:s/>από<text:s/>τον<text:s/>Ε.Φ.Κ»<text:s/>(Β΄<text:s/>5882)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ης<text:s/>παραγράφου<text:s/>5<text:s/>του<text:s/>άρθρου<text:s/>78,<text:s/>του<text:s/>πέμπτου<text:s/>εδαφίου<text:s/>του<text:s/>άρθρου<text:s/>40,<text:s/>της<text:s/>παραγράφου<text:s/>4<text:s/>του<text:s/>άρθρου<text:s/>68<text:s/>του<text:s/>Εθνικού<text:s/>Τελωνειακού<text:s/>Κώδικα<text:s/>(ν.<text:s/>2960/2001,<text:s/>Α΄265),<text:s/>καθώς<text:s/>και<text:s/>της<text:s/>παραγράφου<text:s/>4<text:s/>του<text:s/>άρθρου<text:s/>10<text:s/>του<text:s/>ν.<text:s/>438/1976<text:s/>(Α’<text:s/>256).</text:span></text:p>
      <text:p text:style-name="P21"><text:span text:style-name="T21_1">β)</text:span><text:span text:style-name="T21_2"><text:tab/></text:span><text:span text:style-name="T21_3">του<text:s/>Κεφαλαίου<text:s/>Α΄<text:s/>«Σύσταση<text:s/>της<text:s/>Ανεξάρτητης<text:s/>Αρχής<text:s/>Δημοσίων<text:s/>Εσόδων»<text:s/>του<text:s/>Μέρους<text:s/>Πρώ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αγράφου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2"><text:span text:style-name="T22_1">γ)</text:span><text:span text:style-name="T22_2"><text:tab/></text:span><text:span text:style-name="T22_3">της<text:s/>περ.<text:s/>β)<text:s/>της<text:s/>παραγράφου<text:s/>1<text:s/>του<text:s/>άρθρου<text:s/>78<text:s/>του<text:s/>Εθνικού<text:s/>Τελωνειακού<text:s/>Κώδικα<text:s/>(ν.<text:s/>2960/2001,<text:s/>Α΄265),<text:s/>της<text:s/>παραγράφου<text:s/>3<text:s/>του<text:s/>άρθρου<text:s/>68<text:s/>του<text:s/>ως<text:s/>άνω<text:s/>κώδικα,<text:s/>της<text:s/>περ.<text:s/>β)<text:s/>της<text:s/>παραγράφου<text:s/>3<text:s/>του<text:s/>άρθρου<text:s/>10<text:s/>του<text:s/>ν.<text:s/>438/1976<text:s/>(Α΄<text:s/>256),<text:s/>του<text:s/>άρθρου<text:s/>1<text:s/>και<text:s/>της<text:s/>περ.<text:s/>β)<text:s/>της<text:s/>παραγράφου<text:s/>1<text:s/>του<text:s/>άρθρου<text:s/>2<text:s/>του<text:s/>ν.<text:s/>3874/2010<text:s/>(Α΄151),<text:s/>καθώς<text:s/>και<text:s/>του<text:s/>άρθρου<text:s/>7<text:s/>της<text:s/>αριθμ.<text:s/>Τ.<text:s/>1940/41/14.4.2003<text:s/>Α.Υ.Ο.Ο.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’<text:s/>516),</text:span></text:p>
      <text:p text:style-name="P23"><text:span text:style-name="T23_1">δ)</text:span><text:span text:style-name="T23_2"><text:tab/></text:span><text:span text:style-name="T23_3">Της<text:s/>υπό<text:s/>στοιχεία<text:s/>Δ<text:s/>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4"><text:span text:style-name="T24_1">2.<text:s/></text:span><text:span text:style-name="T24_2">Την<text:s/>αριθμ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25"><text:span text:style-name="T25_1">3.<text:s/></text:span><text:span text:style-name="T25_2">Την<text:s/>αριθμ.<text:s/>Α.1293/23-12-2020<text:s/>Απόφαση<text:s/>Διοικητή<text:s/>Α.Α.Δ.Ε.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<text:s/>516)<text:s/>για<text:s/>την<text:s/>παραλαβή<text:s/>καυσίμων<text:s/>με<text:s/>απαλλαγή<text:s/>από<text:s/>τον<text:s/>Ε.Φ.Κ»<text:s/>(Β’<text:s/>5882)»,<text:s/>καθώς<text:s/>και<text:s/>την<text:s/>αριθμ.<text:s/>Α.<text:s/>1154/30-06-2021<text:s/>Απόφαση<text:s/>Διοικητή<text:s/>Α.Α.Δ.Ε.<text:s/>περί<text:s/>τροποποίησης<text:s/>της<text:s/>αριθμ.<text:s/>Α.1293/23-12-2020<text:s/>Απόφαση<text:s/>Διοικητή<text:s/>Α.Α.Δ.Ε.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<text:s/>516)<text:s/>για<text:s/>την<text:s/>παραλαβή<text:s/>καυσίμων<text:s/>με<text:s/>απαλλαγή<text:s/>από<text:s/>τον<text:s/>Ε.Φ.Κ»<text:s/>(Β’<text:s/>5882)»<text:s/>(Β΄2969).</text:span></text:p>
      <text:p text:style-name="P26"><text:span text:style-name="T26_1">4.<text:s/></text:span><text:span text:style-name="T26_2">Την<text:s/>υπ.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<text:s/>)<text:s/>και<text:s/>τις<text:s/>αποφάσεις<text:s/>αριθμ.<text:s/>39/3/30-11-2017<text:s/>(Υ.Ο.Δ.Δ.<text:s/>689)<text:s/>του<text:s/>Συμβουλίου<text:s/>Διοίκησης<text:s/>της<text:s/>Α.Α.Δ.Ε.<text:s/>και<text:s/>της<text:s/>αριθμ.<text:s/>5294<text:s/>ΕΞ<text:s/>2020/17-1-2020<text:s/>Α.Υ.Ο.<text:s/>(Υ.Ο.Δ.Δ.<text:s/>27)<text:s/>του<text:s/>Υπουργού<text:s/>Οικονομικών<text:s/>με<text:s/>θέμα<text:s/>«Ανανέωση<text:s/>της<text:s/>θητείας<text:s/>του<text:s/>Διοικητή<text:s/>Α.Α.Δ.Ε.».</text:span></text:p>
      <text:p text:style-name="P27"><text:span text:style-name="T27_1">5.<text:s/></text:span><text:span text:style-name="T27_2">Την<text:s/>ανάγκη<text:s/>τροποποίησης<text:s/>της<text:s/>αριθμ.<text:s/>Α.1293/23-12-2020<text:s/>Απόφασης<text:s/>Διοικητή<text:s/>Α.Α.Δ.Ε..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<text:s/>516)<text:s/>για<text:s/>την<text:s/>παραλαβή<text:s/>καυσίμων<text:s/>με<text:s/>απαλλαγή<text:s/>από<text:s/>τον<text:s/>Ε.Φ.Κ»<text:s/>(Β’<text:s/>5882),<text:s/>όπως<text:s/>τροποποιήθηκε<text:s/>με<text:s/>την<text:s/>αριθμ.<text:s/>Α.<text:s/>1154/30-06-2021<text:s/>Απόφαση<text:s/>Διοικητή<text:s/>Α.Α.Δ.Ε.<text:s/>(Β΄2969),<text:s/>για<text:s/>την<text:s/>περαιτέρω<text:s/>διευκόλυνση<text:s/>της<text:s/>διαδικασίας<text:s/>θεώρησης<text:s/>των<text:s/>Βιβλίων<text:s/>Ατελείας<text:s/>και<text:s/>ελέγχου<text:s/>των<text:s/>υποβαλλόμενων<text:s/>δικαιολογητικών<text:s/>από<text:s/>τις<text:s/>αρμόδιες<text:s/>Τελωνειακές<text:s/>Αρχές.</text:span></text:p>
      <text:p text:style-name="P28"><text:span text:style-name="T28_1">6.<text:s/></text:span><text:span text:style-name="T2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p text:style-name="P30"><text:span text:style-name="T30_1">Η<text:s/>αριθμ.<text:s/>Α.1293/23-12-2020<text:s/>Απόφαση<text:s/>Διοικητή<text:s/>Α.Α.Δ.Ε.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<text:s/>516)<text:s/>για<text:s/>την<text:s/>παραλαβή<text:s/>καυσίμων<text:s/>με<text:s/>απαλλαγή<text:s/>από<text:s/>τον<text:s/>Ε.Φ.Κ»<text:s/>(Β’<text:s/>5882)<text:s/>τροποποιείται,<text:s/>ως<text:s/>ακολούθως:</text:span></text:p>
      <text:h text:style-name="P31" text:outline-level="6"><text:span text:style-name="T31_1">Άρθρο<text:s/>1</text:span><text:span text:style-name="T31_2"><text:s/></text:span></text:h>
      <text:h text:style-name="P32" text:outline-level="6"><text:span text:style-name="T32_1">Τροποποίηση<text:s/>του<text:s/>άρθρου<text:s/>1</text:span></text:h>
      <text:p text:style-name="P33"><text:span text:style-name="T33_1">Η<text:s/>περίπτωση<text:s/>β)<text:s/>του<text:s/>άρθρου<text:s/>1<text:s/>της<text:s/>αριθμ.<text:s/>Α.1293/23-12-2020<text:s/>Απόφασης<text:s/>Διοικητή<text:s/>Α.Α.Δ.Ε.<text:s/>(Β’<text:s/>5882)<text:s/>τροποποιείται,<text:s/>ως<text:s/>ακολούθως:</text:span></text:p>
      <text:p text:style-name="P34"><text:span text:style-name="T34_1">«<text:s/></text:span><text:span text:style-name="T34_2">β)<text:s/>Αρμόδια<text:s/>Τελωνειακή<text:s/>Αρχή</text:span><text:span text:style-name="T34_3">:<text:s/>Το<text:s/>Τελωνείο<text:s/>στη<text:s/>χωρική<text:s/>αρμοδιότητα<text:s/>του<text:s/>οποίου<text:s/>έχει<text:s/>την<text:s/>έδρα<text:s/>του<text:s/>ο<text:s/>επαγγελματίας<text:s/>αλιέας<text:s/>ή<text:s/>το<text:s/>Τελωνείο<text:s/>στο<text:s/>οποίο<text:s/>έχει<text:s/>τη<text:s/>μόνιμη<text:s/>βάση<text:s/>του<text:s/>το<text:s/>εφοδιαζόμενο<text:s/>πλοίο<text:s/>όπως<text:s/>τεκμαίρεται<text:s/>από<text:s/>τα<text:s/>στοιχεία<text:s/>του<text:s/>ημερολογίου<text:s/>του<text:s/>πλοίου.»</text:span></text:p>
      <text:h text:style-name="P35" text:outline-level="6"><text:span text:style-name="T35_1">Άρθρο<text:s/>2</text:span><text:span text:style-name="T35_2"><text:s/></text:span></text:h>
      <text:h text:style-name="P36" text:outline-level="6"><text:span text:style-name="T36_1">Τροποποίηση<text:s/>του<text:s/>άρθρου<text:s/>2</text:span></text:h>
      <text:p text:style-name="P37"><text:span text:style-name="T37_1">1.</text:span><text:span text:style-name="T37_2"><text:s/></text:span><text:span text:style-name="T37_3">Οι<text:s/>περιπτώσεις<text:s/>γ.<text:s/>και<text:s/>δ.<text:s/>της<text:s/>παραγράφου<text:s/>Α.2.<text:s/>του<text:s/>άρθρου<text:s/>2<text:s/>της<text:s/>αριθμ.<text:s/>Α.1293/23-12-<text:s/>2020<text:s/>Απόφασης<text:s/>Διοικητή<text:s/>Α.Α.Δ.Ε.<text:s/>(Β’<text:s/>5882)<text:s/>αντικαθίστανται,<text:s/>ως<text:s/>ακολούθως:</text:span></text:p>
      <text:p text:style-name="P38"><text:span text:style-name="T38_1">«γ.<text:s/>Έγγραφο<text:s/>Εθνικότητας<text:s/>και<text:s/>Πρωτόκολλο<text:s/>Γενικής<text:s/>Επιθεώρησης<text:s/>ή<text:s/>Άδεια<text:s/>Εκτέλεσης<text:s/>Πλόων<text:s/>για<text:s/>τα<text:s/>αλιευτικά<text:s/>σκάφη<text:s/>άνω<text:s/>των<text:s/>δέκα<text:s/>(10)<text:s/>μέτρων</text:span></text:p>
      <text:p text:style-name="P39"><text:span text:style-name="T39_1">δ.<text:s/>Πρωτόκολλο<text:s/>Γενικής<text:s/>Επιθεώρησης<text:s/>ή<text:s/>Άδεια<text:s/>Εκτέλεσης<text:s/>Πλόων<text:s/>ή<text:s/>Πιστοποιητικό<text:s/>Κυριότητας<text:s/>για<text:s/>τα<text:s/>αλιευτικά<text:s/>σκάφη<text:s/>κάτω<text:s/>των<text:s/>δέκα<text:s/>(10)<text:s/>μέτρων»</text:span></text:p>
      <text:p text:style-name="P40"><text:span text:style-name="T40_1">2.</text:span><text:span text:style-name="T40_2"><text:s/></text:span><text:span text:style-name="T40_3">Η<text:s/>περίπτωση<text:s/>ε.<text:s/>της<text:s/>παραγράφου<text:s/>Α.2.<text:s/>του<text:s/>ιδίου<text:s/>άρθρου<text:s/>της<text:s/>αριθμ.<text:s/>Α.1293/23-12-2020<text:s/>Απόφασης<text:s/>Διοικητή<text:s/>Α.Α.Δ.Ε.<text:s/>(Β’<text:s/>5882)<text:s/>αντικαθίσταται,<text:s/>ως<text:s/>ακολούθως:</text:span></text:p>
      <text:p text:style-name="P41"><text:span text:style-name="T41_1">«ε.<text:s/>Πιστοποιητικό<text:s/>καταμέτρησης,<text:s/>από<text:s/>το<text:s/>οποίο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text:s/>Στις<text:s/>περιπτώσεις<text:s/>που<text:s/>από<text:s/>το<text:s/>πιστοποιητικό<text:s/>καταμέτρησης<text:s/>δεν<text:s/>προκύπτει<text:s/>η<text:s/>χωρητικότητα<text:s/>των<text:s/>δεξαμενών<text:s/>καυσίμων,<text:s/>οι<text:s/>ενδιαφερόμενοι<text:s/>δύναται<text:s/>να<text:s/>υποβάλουν,<text:s/>συμπληρωματικά,<text:s/>ως<text:s/>δικαιολογητικό<text:s/>σχετικά<text:s/>με<text:s/>τη<text:s/>χωρητικότητα<text:s/>των<text:s/>δεξαμενών<text:s/>καυσίμων:</text:span></text:p>
      <text:p text:style-name="P42"><text:span text:style-name="T42_1">-<text:s/></text:span><text:span text:style-name="T42_2">είτε<text:s/>βεβαίωση<text:s/>που<text:s/>εκδίδεται<text:s/>από<text:s/>εξουσιοδοτημένο<text:s/>οργανισμό<text:s/>σύμφωνα<text:s/>με<text:s/>την<text:s/>αριθμ.<text:s/>4113.311/01/2013/21-11-2013<text:s/>απόφαση<text:s/>του<text:s/>Υπουργού<text:s/>Ναυτιλίας<text:s/>και<text:s/>Αιγαίου<text:s/>«</text:span><text:span text:style-name="T42_3">Πρότυπη<text:s/>συμφωνία<text:s/>μεταξύ<text:s/>του<text:s/>Υπουργείου<text:s/>Ναυτιλίας<text:s/>και<text:s/>Αιγαίου<text:s/>και<text:s/>Αναγνωρισμένου,<text:s/>σύμφωνα<text:s/>με<text:s/>τον<text:s/>Κανονισμό<text:s/>(ΕΚ)<text:s/>αριθ.<text:s/></text:span><text:span text:style-name="T42_4">391/2009,<text:s/></text:span><text:span text:style-name="T42_5">Οργανισμού,<text:s/>για<text:s/>την<text:s/>παροχή<text:s/>από<text:s/>τον<text:s/>Αναγνωρισμένο<text:s/>Οργανισμό<text:s/>υπηρεσιών<text:s/>προβλεπόμενων<text:s/>από<text:s/>την<text:s/>υφιστάμενη<text:s/>νομοθεσία<text:s/>σε<text:s/>πλοία<text:s/>και<text:s/>τις<text:s/>εταιρείες<text:s/>αυτών</text:span><text:span text:style-name="T42_6">»<text:s/>(Β’<text:s/>3049)<text:s/>ή<text:s/>την<text:s/>αριθμ.<text:s/>4113.297/01/2012/09-02-2012<text:s/>απόφαση<text:s/>του<text:s/>Υφυπουργού<text:s/>Ανάπτυξης,<text:s/>Ανταγωνιστικότητας<text:s/>και<text:s/>Ναυτιλίας<text:s/>«</text:span><text:span text:style-name="T42_7">Πρότυπη<text:s/>συμφωνία<text:s/>μεταξύ<text:s/>του<text:s/>Υπουργείου<text:s/>Ανάπτυξης,<text:s/>Ανταγωνιστικότητας<text:s/>και<text:s/>Ναυτιλίας<text:s/>και<text:s/>Οργανισμού<text:s/>που<text:s/>αναγνωρίζεται<text:s/>και<text:s/>εξουσιοδοτείται<text:s/>από<text:s/>την<text:s/>Ελλάδα<text:s/>για<text:s/>τη<text:s/>διενέργεια<text:s/>των<text:s/>απαιτούμενων<text:s/>από<text:s/>τις<text:s/>διατάξεις<text:s/>της<text:s/>κείμενης<text:s/>νομοθεσίας<text:s/>επιθεωρήσεων,<text:s/>έκδοση,<text:s/>θεώρηση<text:s/>πιστοποιητικών<text:s/>και<text:s/></text:span><text:span text:style-name="T42_8">παρακολούθησή<text:s/>τους,<text:s/>εκτός<text:s/>εκείνων<text:s/>που<text:s/>εμπίπτουν<text:s/>σε<text:s/>αρμοδιότητα<text:s/>αναγνωρισμένου<text:s/>οργανισμού<text:s/>του<text:s/>ΕΚ<text:s/></text:span><text:span text:style-name="T42_9">391/2009<text:s/></text:span><text:span text:style-name="T42_10">και<text:s/>των<text:s/>συναφών<text:s/>αυτού<text:s/>διατάξεων,<text:s/>για<text:s/>πλοία<text:s/>που<text:s/>φέρουν<text:s/>την<text:s/>ελληνική<text:s/>σημαία</text:span><text:span text:style-name="T42_11">»<text:s/>(Β’<text:s/>334),</text:span></text:p>
      <text:p text:style-name="P43"><text:span text:style-name="T43_1">-<text:s/></text:span><text:span text:style-name="T43_2">είτε<text:s/>βεβαίωση<text:s/>που<text:s/>εκδίδεται<text:s/>από<text:s/>διπλωματούχο<text:s/>ή<text:s/>πτυχιούχο<text:s/>ναυπηγό<text:s/>μηχανικό<text:s/>σύμφωνα<text:s/>με<text:s/>το<text:s/>π.δ.<text:s/>99/2018<text:s/>«</text:span><text:span text:style-name="T43_3">Ρύθμιση<text:s/>του<text:s/>επαγγέλματος<text:s/>του<text:s/>μηχανικού<text:s/>με<text:s/>καθορισμό<text:s/>των<text:s/>επαγγελματικών<text:s/>δικαιωμάτων<text:s/>για<text:s/>κάθε<text:s/>ειδικότητα</text:span><text:span text:style-name="T43_4">»<text:s/>(Α’<text:s/>187).</text:span></text:p>
      <text:p text:style-name="P44"><text:span text:style-name="T44_1">Με<text:s/>την<text:s/>υποβολή<text:s/>των<text:s/>ως<text:s/>άνω<text:s/>βεβαιώσεων<text:s/>και<text:s/>για<text:s/>την<text:s/>αποτύπωση<text:s/>της<text:s/>θέσης<text:s/>των<text:s/>δεξαμενών<text:s/>συνυποβάλλεται:</text:span></text:p>
      <text:p text:style-name="P45"><text:span text:style-name="T45_1">-<text:s/></text:span><text:span text:style-name="T45_2">για<text:s/>μεν<text:s/>τα<text:s/>αλιευτικά<text:s/>σκάφη<text:s/>άνω<text:s/>των<text:s/>δέκα<text:s/>(10)<text:s/>μέτρων<text:s/>αντίγραφο<text:s/>εγκεκριμένου<text:s/>σχεδίου<text:s/>γενικής<text:s/>διάταξης,</text:span></text:p>
      <text:p text:style-name="P46"><text:span text:style-name="T46_1">-<text:s/></text:span><text:span text:style-name="T46_2">για<text:s/>δε<text:s/>τα<text:s/>αλιευτικά<text:s/>σκάφη<text:s/>κάτω<text:s/>των<text:s/>δέκα<text:s/>(10)<text:s/>μέτρων<text:s/>σχέδιο<text:s/>σκαριφηματικής<text:s/>διάταξης<text:s/>-<text:s/>σκαρίφημα<text:s/>του<text:s/>πλοίου».</text:span></text:p>
      <text:p text:style-name="P47"><text:span text:style-name="T47_1">3.</text:span><text:span text:style-name="T47_2"><text:s/></text:span><text:span text:style-name="T47_3">Οι<text:s/>περιπτώσεις<text:s/>β.<text:s/>και<text:s/>γ.<text:s/>της<text:s/>παραγράφου<text:s/>Β.2.<text:s/>του<text:s/>άρθρου<text:s/>2<text:s/>της<text:s/>αριθμ.<text:s/>Α.1293/23-12-<text:s/>2020<text:s/>Απόφασης<text:s/>Διοικητή<text:s/>Α.Α.Δ.Ε.<text:s/>(Β’<text:s/>5882)<text:s/>αντικαθίστανται,<text:s/>ως<text:s/>ακολούθως:</text:span></text:p>
      <text:p text:style-name="P48"><text:span text:style-name="T48_1">«β.<text:s/>Έγγραφο<text:s/>Εθνικότητας<text:s/>και<text:s/>Πρωτόκολλο<text:s/>Γενικής<text:s/>Επιθεώρησης<text:s/>ή<text:s/>Άδεια<text:s/>Εκτέλεσης<text:s/>Πλόων<text:s/>για<text:s/>τα<text:s/>αλιευτικά<text:s/>σκάφη<text:s/>άνω<text:s/>των<text:s/>δέκα<text:s/>(10)<text:s/>μέτρων</text:span></text:p>
      <text:p text:style-name="P49"><text:span text:style-name="T49_1">γ.<text:s/>Πρωτόκολλο<text:s/>Γενικής<text:s/>Επιθεώρησης<text:s/>ή<text:s/>Άδεια<text:s/>Εκτέλεσης<text:s/>Πλόων<text:s/>ή<text:s/>Πιστοποιητικό<text:s/>Κυριότητας<text:s/>για<text:s/>τα<text:s/>αλιευτικά<text:s/>σκάφη<text:s/>κάτω<text:s/>των<text:s/>δέκα<text:s/>(10)<text:s/>μέτρων»</text:span></text:p>
      <text:p text:style-name="P50"><text:span text:style-name="T50_1">4.</text:span><text:span text:style-name="T50_2"><text:s/></text:span><text:span text:style-name="T50_3">Η<text:s/>περίπτωση<text:s/>δ.<text:s/>της<text:s/>παραγράφου<text:s/>Β.2.<text:s/>του<text:s/>ιδίου<text:s/>άρθρου<text:s/>της<text:s/>αριθμ.<text:s/>Α.1293/23-12-2020<text:s/>(Β’<text:s/>5882)<text:s/>Απόφασης<text:s/>Διοικητή<text:s/>Α.Α.Δ.Ε.<text:s/>αντικαθίσταται<text:s/>ως<text:s/>ακολούθως:</text:span></text:p>
      <text:p text:style-name="P51"><text:span text:style-name="T51_1">«δ.<text:s/>Πιστοποιητικό<text:s/>καταμέτρησης,<text:s/>από<text:s/>το<text:s/>οποίο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text:s/>Στις<text:s/>περιπτώσεις<text:s/>που<text:s/>από<text:s/>το<text:s/>πιστοποιητικό<text:s/>καταμέτρησης<text:s/>δεν<text:s/>προκύπτει<text:s/>η<text:s/>χωρητικότητα<text:s/>των<text:s/>δεξαμενών<text:s/>καυσίμων,<text:s/>οι<text:s/>ενδιαφερόμενοι<text:s/>δύναται<text:s/>να<text:s/>υποβάλουν,<text:s/>συμπληρωματικά,<text:s/>ως<text:s/>δικαιολογητικό<text:s/>σχετικά<text:s/>με<text:s/>τη<text:s/>χωρητικότητα<text:s/>των<text:s/>δεξαμενών<text:s/>καυσίμων:</text:span></text:p>
      <text:p text:style-name="P52"><text:span text:style-name="T52_1">-<text:s/></text:span><text:span text:style-name="T52_2">είτε<text:s/>βεβαίωση<text:s/>που<text:s/>εκδίδεται<text:s/>από<text:s/>εξουσιοδοτημένο<text:s/>οργανισμό<text:s/>σύμφωνα<text:s/>με<text:s/>την<text:s/>αριθμ.<text:s/>4113.311/01/2013/21-11-2013<text:s/>απόφαση<text:s/>του<text:s/>Υπουργού<text:s/>Ναυτιλίας<text:s/>και<text:s/>Αιγαίου<text:s/>«</text:span><text:span text:style-name="T52_3">Πρότυπη<text:s/>συμφωνία<text:s/>μεταξύ<text:s/>του<text:s/>Υπουργείου<text:s/>Ναυτιλίας<text:s/>και<text:s/>Αιγαίου<text:s/>και<text:s/>Αναγνωρισμένου,<text:s/>σύμφωνα<text:s/>με<text:s/>τον<text:s/>Κανονισμό<text:s/>(ΕΚ)<text:s/>αριθ.<text:s/></text:span><text:span text:style-name="T52_4">391/2009,<text:s/></text:span><text:span text:style-name="T52_5">Οργανισμού,<text:s/>για<text:s/>την<text:s/>παροχή<text:s/>από<text:s/>τον<text:s/>Αναγνωρισμένο<text:s/>Οργανισμό<text:s/>υπηρεσιών<text:s/>προβλεπόμενων<text:s/>από<text:s/>την<text:s/>υφιστάμενη<text:s/>νομοθεσία<text:s/>σε<text:s/>πλοία<text:s/>και<text:s/>τις<text:s/>εταιρείες<text:s/>αυτών</text:span><text:span text:style-name="T52_6">»<text:s/>(Β’<text:s/>3049)<text:s/>ή<text:s/>την<text:s/>αριθμ.<text:s/>4113.297/01/2012/09-02-2012<text:s/>απόφαση<text:s/>του<text:s/>Υφυπουργού<text:s/>Ανάπτυξης,<text:s/>Ανταγωνιστικότητας<text:s/>και<text:s/>Ναυτιλίας<text:s/>«</text:span><text:span text:style-name="T52_7">Πρότυπη<text:s/>συμφωνία<text:s/>μεταξύ<text:s/>του<text:s/>Υπουργείου<text:s/>Ανάπτυξης,<text:s/>Ανταγωνιστικότητας<text:s/>και<text:s/>Ναυτιλίας<text:s/>και<text:s/>Οργανισμού<text:s/>που<text:s/>αναγνωρίζεται<text:s/>και<text:s/>εξουσιοδοτείται<text:s/>από<text:s/>την<text:s/>Ελλάδα<text:s/>για<text:s/>τη<text:s/>διενέργεια<text:s/>των<text:s/>απαιτούμενων<text:s/>από<text:s/>τις<text:s/>διατάξεις<text:s/>της<text:s/>κείμενης<text:s/>νομοθεσίας<text:s/>επιθεωρήσεων,<text:s/>έκδοση,<text:s/>θεώρηση<text:s/>πιστοποιητικών<text:s/>και<text:s/>παρακολούθησή<text:s/>τους,<text:s/>εκτός<text:s/>εκείνων<text:s/>που<text:s/>εμπίπτουν<text:s/>σε<text:s/>αρμοδιότητα<text:s/>αναγνωρισμένου<text:s/>οργανισμού<text:s/>του<text:s/>ΕΚ<text:s/></text:span><text:span text:style-name="T52_8">391/2009<text:s/></text:span><text:span text:style-name="T52_9">και<text:s/>των<text:s/>συναφών<text:s/>αυτού<text:s/>διατάξεων,<text:s/>για<text:s/>πλοία<text:s/>που<text:s/>φέρουν<text:s/>την<text:s/>ελληνική<text:s/>σημαία</text:span><text:span text:style-name="T52_10">»<text:s/>(Β’<text:s/>334),</text:span></text:p>
      <text:p text:style-name="P53"><text:span text:style-name="T53_1">-<text:s/></text:span><text:span text:style-name="T53_2">είτε<text:s/>βεβαίωση<text:s/>που<text:s/>εκδίδεται<text:s/>από<text:s/>διπλωματούχο<text:s/>ή<text:s/>πτυχιούχο<text:s/>ναυπηγό<text:s/>μηχανικό<text:s/>σύμφωνα<text:s/>με<text:s/>το<text:s/>π.δ.<text:s/>99/2018<text:s/>«</text:span><text:span text:style-name="T53_3">Ρύθμιση<text:s/>του<text:s/>επαγγέλματος<text:s/>του<text:s/>μηχανικού<text:s/>με<text:s/>καθορισμό<text:s/>των<text:s/>επαγγελματικών<text:s/>δικαιωμάτων<text:s/>για<text:s/>κάθε<text:s/>ειδικότητα</text:span><text:span text:style-name="T53_4">»<text:s/>(Α’<text:s/>187).</text:span></text:p>
      <text:p text:style-name="P54"><text:span text:style-name="T54_1">Με<text:s/>την<text:s/>υποβολή<text:s/>των<text:s/>ως<text:s/>άνω<text:s/>βεβαιώσεων<text:s/>και<text:s/>για<text:s/>την<text:s/>αποτύπωση<text:s/>της<text:s/>θέσης<text:s/>των<text:s/>δεξαμενών<text:s/>συνυποβάλλεται:</text:span></text:p>
      <text:p text:style-name="P55"><text:span text:style-name="T55_1">-<text:s/></text:span><text:span text:style-name="T55_2">για<text:s/>μεν<text:s/>τα<text:s/>αλιευτικά<text:s/>σκάφη<text:s/>άνω<text:s/>των<text:s/>δέκα<text:s/>(10)<text:s/>μέτρων<text:s/>αντίγραφο<text:s/>εγκεκριμένου<text:s/>σχεδίου<text:s/>γενικής<text:s/>διάταξης,</text:span></text:p>
      <text:p text:style-name="P56"><text:span text:style-name="T56_1">-<text:s/></text:span><text:span text:style-name="T56_2">για<text:s/>δε<text:s/>τα<text:s/>αλιευτικά<text:s/>σκάφη<text:s/>κάτω<text:s/>των<text:s/>δέκα<text:s/>(10)<text:s/>μέτρων<text:s/>σχέδιο<text:s/>σκαριφηματικής<text:s/>διάταξης<text:s/>-<text:s/>σκαρίφημα<text:s/>του<text:s/>πλοίου».</text:span></text:p>
      <text:p text:style-name="P57"><text:span text:style-name="T57_1">5.</text:span><text:span text:style-name="T57_2"><text:s/></text:span><text:span text:style-name="T57_3">Μετά<text:s/>την<text:s/>παράγραφο<text:s/>Β.<text:s/>του<text:s/>άρθρου<text:s/>2<text:s/>της<text:s/>αριθμ.<text:s/>Α.1293/23-12-2020<text:s/>Απόφασης<text:s/>Διοικητή<text:s/>Α.Α.Δ.Ε.<text:s/>(Β’<text:s/>5882)<text:s/>,<text:s/>προστίθεται<text:s/>παράγραφος<text:s/>Γ.,<text:s/>ως<text:s/>ακολούθως:</text:span></text:p>
      <text:p text:style-name="P58"><text:span text:style-name="T58_1">«Γ.<text:s/>Θεώρηση<text:s/>Βιβλίου<text:s/>Ατελείας<text:s/>συμπλοιοκτησίας<text:s/>ή<text:s/>κοινωνίας<text:s/>δικαιώματος<text:s/>περισσοτέρωνπροσώπων<text:s/>επί<text:s/>ενός<text:s/>αλιευτικού<text:s/>σκάφους</text:span></text:p>
      <text:p text:style-name="P59"><text:span text:style-name="T59_1">Για<text:s/>τη<text:s/>θεώρηση<text:s/>των<text:s/>Βιβλίων<text:s/>Ατελείας<text:s/>αλιευτικών<text:s/>σκαφών<text:s/>στις<text:s/>περιπτώσεις<text:s/>συμπλοιοκτησίας<text:s/>ή<text:s/>κοινωνίας<text:s/>δικαιώματος<text:s/>επί<text:s/>αλιευτικού<text:s/>σκάφους,<text:s/>παράκτιας<text:s/>ή<text:s/>μέσης<text:s/>αλιείας,<text:s/>πέραν<text:s/>των<text:s/>ανωτέρω<text:s/>προβλεπόμενων,<text:s/>κατά<text:s/>περίπτωση,<text:s/>δικαιολογητικών,<text:s/>η<text:s/>προϋπόθεση<text:s/>ότι<text:s/>τα<text:s/>εισοδήματα<text:s/>από<text:s/>την<text:s/>αλιεία<text:s/>πρέπει<text:s/>να<text:s/>αντιστοιχούν<text:s/>στο<text:s/>50%<text:s/>τουλάχιστον<text:s/>του<text:s/>συνολικού<text:s/>ετήσιου<text:s/>εισοδήματος,<text:s/>πρέπει<text:s/>να<text:s/>πληρείται<text:s/>από<text:s/>τους<text:s/>συνιδιοκτήτες<text:s/>που<text:s/>έχουν,<text:s/>αθροιστικά,<text:s/>ποσοστό<text:s/>συνιδιοκτησίας<text:s/>ίσο<text:s/>ή<text:s/>μεγαλύτερο<text:s/>του<text:s/>50%<text:s/>επί<text:s/>του<text:s/>αλιευτικού<text:s/>σκάφους,<text:s/>ανεξαρτήτως<text:s/>λήψης<text:s/>ή<text:s/>μη<text:s/>Α.Φ.Μ.<text:s/>της<text:s/>συμπλοιοκτησίας<text:s/>ή<text:s/>κοινωνίας<text:s/>δικαιώματος»</text:span></text:p>
      <text:h text:style-name="P60" text:outline-level="6"><text:span text:style-name="T60_1">Άρθρο<text:s/>3</text:span><text:span text:style-name="T60_2"><text:s/></text:span></text:h>
      <text:h text:style-name="P61" text:outline-level="6"><text:span text:style-name="T61_1">Τροποποίηση<text:s/>του<text:s/>άρθρου<text:s/>3</text:span></text:h>
      <text:p text:style-name="P62"><text:span text:style-name="T62_1">Μετά<text:s/>το<text:s/>τελευταίο<text:s/>εδάφιο<text:s/>του<text:s/>άρθρου<text:s/>3<text:s/>της<text:s/>αριθμ.<text:s/>Α.1293/23-12-2020<text:s/>Απόφασης<text:s/>Διοικητή<text:s/>Α.Α.Δ.Ε.<text:s/>(Β’<text:s/>5882),<text:s/>προστίθεται<text:s/>εδάφιο,<text:s/>ως<text:s/>ακολούθως:</text:span></text:p>
      <text:p text:style-name="P63"><text:span text:style-name="T63_1">«Κατ’<text:s/>εξαίρεση<text:s/>για<text:s/>το<text:s/>έτος<text:s/>2021,<text:s/>η<text:s/>προθεσμία<text:s/>της<text:s/>θεώρησης<text:s/>των<text:s/>Βιβλίων<text:s/>Ατελείας<text:s/>παρατείνεται<text:s/>μέχρι<text:s/>την<text:s/>31<text:s/>Δεκεμβρίου<text:s/>2021.»</text:span></text:p>
      <text:h text:style-name="P64" text:outline-level="6"><text:span text:style-name="T64_1">Άρθρο<text:s/>4</text:span><text:span text:style-name="T64_2"><text:s/></text:span></text:h>
      <text:h text:style-name="P65" text:outline-level="6"><text:span text:style-name="T65_1">Έναρξη<text:s/>ισχύος</text:span></text:h>
      <text:p text:style-name="P66"><text:span text:style-name="T66_1">1.</text:span><text:span text:style-name="T66_2"><text:s/></text:span><text:span text:style-name="T66_3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67"><text:span text:style-name="T67_1">2.<text:s/></text:span><text:span text:style-name="T67_2">Η<text:s/>απόφαση<text:s/>αυτή<text:s/>να<text:s/>δημοσιευθεί<text:s/>στην<text:s/>Εφημερίδα<text:s/>της<text:s/>Κυβερνήσεως.</text:span></text:p>
      <text:p text:style-name="P68"><text:span text:style-name="T68_1">Ο<text:s/>ΔΙΟΙΚΗΤΗΣ</text:span></text:p>
      <text:p text:style-name="P69"><text:span text:style-name="T69_1">ΤΗΣ<text:s/>ΑΝΕΞΑΡΤΗΤΗΣ<text:s/>ΑΡΧΗΣ</text:span></text:p>
      <text:p text:style-name="P70"><text:span text:style-name="T70_1">ΔΗΜΟΣΙΩΝ<text:s/>ΕΣΟΔΩΝ</text:span></text:p>
      <text:p text:style-name="P71"><text:span text:style-name="T71_1">ΓΕΩΡΓΙΟΣ<text:s/>ΠΙΤΣΙΛΗΣ</text:span></text:p>
      <text:p text:style-name="P72"><text:span text:style-name="T72_1">ΠΙΝΑΚΑΣ<text:s/>ΔΙΑΝΟΜΗΣ</text:span></text:p>
      <text:p text:style-name="P73"><text:span text:style-name="T73_1">Α)<text:s/>ΑΠΟΔΕΚΤΕΣ<text:s/>ΓΙΑ<text:s/>ΕΝΕΡΓΕΙΑ:</text:span></text:p>
      <text:p text:style-name="P74"><text:span text:style-name="T74_1">1)<text:s/></text:span><text:span text:style-name="T74_2">ΤΕΛΩΝΕΙΑΚΕΣ<text:s/>ΠΕΡΙΦΕΡΕΙΕΣ<text:s/>(για<text:s/>ενημέρωση<text:s/>των<text:s/>τελωνείων<text:s/>της<text:s/>αρμοδιότητάς<text:s/>τους)</text:span></text:p>
      <text:p text:style-name="P75"><text:span text:style-name="T75_1">2)<text:s/></text:span><text:span text:style-name="T75_2">ΟΛΕΣ<text:s/>ΟΙ<text:s/>ΤΕΛΩΝΕΙΑΚΕΣ<text:s/>ΑΡΧΕΣ</text:span></text:p>
      <text:p text:style-name="P76"><text:span text:style-name="T76_1">3)<text:s/></text:span><text:span text:style-name="T76_2"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76_3"><text:a xlink:type="simple" xlink:href="mailto:siteasmin@aade.gr"><text:span text:style-name="T76_4">siteasmin@<text:s/>aade.gr</text:span></text:a></text:span></text:p>
      <text:p text:style-name="P77"><text:span text:style-name="T77_1">Β)<text:s/>ΑΠΟΔΕΚΤΕΣ<text:s/>ΓΙΑ<text:s/>ΚΟΙΝΟΠΟΙΗΣΗ:</text:span></text:p>
      <text:p text:style-name="P78"><text:span text:style-name="T78_1">1)<text:s/></text:span><text:span text:style-name="T78_2">Γραφείο<text:s/>Υπουργού<text:s/>Οικονομικών</text:span></text:p>
      <text:p text:style-name="P79"><text:span text:style-name="T79_1">2)<text:s/></text:span><text:span text:style-name="T79_2">Γραφείο<text:s/>Υφυπουργού<text:s/>Οικονομικών</text:span></text:p>
      <text:p text:style-name="P80"><text:span text:style-name="T80_1">3)<text:s/></text:span><text:span text:style-name="T80_2">Αυτοτελές<text:s/>Τμήμα<text:s/>Συντονισμού<text:s/>Μεταρρυθμιστικών<text:s/>Δράσεων<text:s/>και<text:s/>Επικοινωνίας<text:s/>της<text:s/>ΑΑΔΕ</text:span></text:p>
      <text:p text:style-name="P81"><text:span text:style-name="T81_1">4)<text:s/></text:span><text:span text:style-name="T81_2">Διεύθυνση<text:s/>Νομικής<text:s/>Υποστήριξης<text:s/>της<text:s/>ΑΑΔΕ</text:span></text:p>
      <text:p text:style-name="P82"><text:span text:style-name="T82_1">5)<text:s/></text:span><text:span text:style-name="T82_2">Γενική<text:s/>Διεύθυνση<text:s/>Ανθρώπινου<text:s/>Δυναμικού<text:s/>και<text:s/>Οργάνωσης<text:s/>α)<text:s/>Διεύθυνση<text:s/>Ανθρώπινου<text:s/>Δυναμικού<text:s/>β)<text:s/>Δ/νση<text:s/>Οργάνωσης</text:span></text:p>
      <text:p text:style-name="P83"><text:span text:style-name="T83_1">6)<text:s/></text:span><text:span text:style-name="T83_2">Γενική<text:s/>Δ/νση<text:s/>Ηλεκτρονικής<text:s/>Διακυβέρνησης<text:s/>(ΓΔΗΛΕΔ)</text:span></text:p>
      <text:p text:style-name="P84"><text:span text:style-name="T84_1">7)<text:s/></text:span><text:span text:style-name="T84_2"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85"><text:span text:style-name="T85_1">8)<text:s/></text:span><text:span text:style-name="T85_2">ΔΙΕΠΙΔΙ-Υποδ/νση<text:s/>Β΄<text:s/>-<text:s/>Τμήμα<text:s/>Η΄</text:span></text:p>
      <text:p text:style-name="P86"><text:span text:style-name="T86_1">9)<text:s/></text:span><text:span text:style-name="T86_2">YΠΟΥΡΓΕΙΟ<text:s/>ΑΓΡΟΤΙΚΗΣ<text:s/>ΑΝΑΠΤΥΞΗΣ<text:s/>ΚΑΙ<text:s/>ΤΡΟΦΙΜΩΝ</text:span></text:p>
      <text:p text:style-name="P87"><text:span text:style-name="T87_1">α)</text:span><text:span text:style-name="T87_2"><text:tab/></text:span><text:span text:style-name="T87_3">ΓΕΝΙΚΗ<text:s/>ΔΙΕΥΘΥΝΣΗ<text:s/>ΑΛΙΕΙΑΣ<text:s/>Δ/ΝΣΗ<text:s/>ΑΛΙΕΥΤΙΚΗΣ<text:s/>ΠΟΛΙΤΙΚΗΣ<text:s/>ΚΑΙ<text:s/>ΑΛΙΕΥΤΙΚΩΝ<text:s/>ΠΟΡΩΝ<text:s/>Λεωφ.Συγγρού<text:s/>150,<text:s/>176<text:s/>71<text:s/>ΚΑΛΛΙΘΕΑ,<text:s/>E-mail:</text:span><text:span text:style-name="T87_4"><text:a xlink:type="simple" xlink:href="mailto:syg001@minagric.gr"><text:span text:style-name="T87_5">syg001@minagric.gr</text:span><text:span text:style-name="T87_6">;</text:span></text:a></text:span></text:p>
      <text:p text:style-name="P88"><text:span text:style-name="T88_1">10)<text:s/></text:span><text:span text:style-name="T88_2">ΥΠΟΥΡΓΕΙΟ<text:s/>ΝΑΥΤΙΛΙΑΣ<text:s/>&amp;<text:s/>ΝΗΣΙΩΤΙΚΗΣ<text:s/>ΠΟΛΙΤΙΚΗΣ</text:span></text:p>
      <text:p text:style-name="P89"><text:span text:style-name="T89_1">Γενική<text:s/>Γραμματεία<text:s/>Λιμένων,<text:s/>Λιμενικής<text:s/>Πολιτικής<text:s/>και<text:s/>Ναυτιλιακών<text:s/>Επενδύνσεων</text:span></text:p>
      <text:p text:style-name="P90"><text:span text:style-name="T90_1">ΔΙΕΥΘΥΝΣΗ<text:s/>ΕΛΕΓΧΟΥ<text:s/>ΑΛΙΕΙΑΣ</text:span></text:p>
      <text:p text:style-name="P91"><text:span text:style-name="T91_1">Ακτή<text:s/>Βασιλειάδη,<text:s/>Πύλες<text:s/>Ε1-Ε2,<text:s/>ΠΕΙΡΑΙΑΣ<text:s/>-185<text:s/>10,<text:s/>Ε-mail:</text:span><text:span text:style-name="T91_2"><text:a xlink:type="simple" xlink:href="mailto:dlp@yna.gov.gr"><text:span text:style-name="T91_3">dlp@yna.gov.gr</text:span></text:a></text:span></text:p>
      <text:p text:style-name="P92"><text:span text:style-name="T92_1">11)<text:s/></text:span><text:span text:style-name="T92_2"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93"><text:span text:style-name="T93_1">12)<text:s/></text:span><text:span text:style-name="T93_2"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94"><text:span text:style-name="T94_1">13)<text:s/></text:span><text:span text:style-name="T94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95"><text:span text:style-name="T95_1">Τσαμαδού<text:s/>38<text:s/>–<text:s/>Τ.Κ.<text:s/>18531<text:s/>–<text:s/>Πειραιάς</text:span></text:p>
      <text:p text:style-name="P96"><text:span text:style-name="T96_1">14)<text:s/></text:span><text:span text:style-name="T96_2">ΠΑΝΕΛΛΗΝΙΑ<text:s/>ΕΝΩΣΗ<text:s/>ΠΛΟΙΚΤΗΤΩΝ<text:s/>ΠΑΡΑΚΤΙΩΝ<text:s/>ΕΠΑΓΓΕΛΜΑΤΙΚΩΝ<text:s/>ΑΛΙΕΥΤΙΚΩΝ<text:s/>ΣΚΑΦΩΝ<text:s/>E-mail:</text:span><text:span text:style-name="T96_3"><text:a xlink:type="simple" xlink:href="mailto:panepes@gmail.com"><text:span text:style-name="T96_4">panepes@gmail.com</text:span></text:a></text:span></text:p>
      <text:p text:style-name="P97"><text:span text:style-name="T97_1">15)<text:s/></text:span><text:span text:style-name="T97_2">ΠΑΝΕΛΛΗΝΙΑ<text:s/>ΕΝΩΣΗ<text:s/>ΠΛΟΙΟΚΤΗΤΩΝ<text:s/>ΜΕΣΗΣ<text:s/>ΑΛΙΕΙΑΣ<text:s/>(Π.Ε.Π.Μ.Α.)</text:span></text:p>
      <text:p text:style-name="P98"><text:span text:style-name="T98_1">Πολυτεχνείου<text:s/>25<text:s/>Ν.<text:s/>Μηχανιώνα<text:s/>–<text:s/>Θεσσαλονίκη</text:span></text:p>
      <text:p text:style-name="P99"><text:span text:style-name="T99_1">E-mail:</text:span><text:span text:style-name="T99_2"><text:a xlink:type="simple" xlink:href="mailto:pepma@the.forhtnet.gr"><text:span text:style-name="T99_3">pepma@<text:s/>the.forhtnet.gr</text:span></text:a></text:span></text:p>
      <text:p text:style-name="P100"><text:span text:style-name="T100_1">Γ)<text:s/>ΕΣΩΤΕΡΙΚΗ<text:s/>ΔΙΑΝΟΜΗ</text:span></text:p>
      <text:p text:style-name="P101"><text:span text:style-name="T101_1">1.<text:s/></text:span><text:span text:style-name="T101_2">Γραφείο<text:s/>Διοικητή<text:s/>Ανεξάρτητης<text:s/>Αρχής<text:s/>Δημοσίων<text:s/>Εσόδων</text:span></text:p>
      <text:p text:style-name="P102"><text:span text:style-name="T102_1">2.<text:s/></text:span><text:span text:style-name="T102_2">Αυτοτελές<text:s/>Τμήμα<text:s/>Υποστήριξης<text:s/>της<text:s/>Γεν.<text:s/>Δ/νσης<text:s/>Τελωνείων<text:s/>&amp;<text:s/>Ε.Φ.Κ.</text:span></text:p>
      <text:p text:style-name="P103"><text:span text:style-name="T103_1">3.<text:s/></text:span><text:span text:style-name="T103_2">Αυτοτελές<text:s/>Τμήμα<text:s/>Υποστήριξης<text:s/>της<text:s/>Γεν.<text:s/>Δ/νσης<text:s/>Φορολογικής<text:s/>Διοίκησης</text:span></text:p>
      <text:p text:style-name="P104"><text:span text:style-name="T104_1">4.<text:s/></text:span><text:span text:style-name="T104_2">Δ/νση<text:s/>Εφαρμογής<text:s/>Έμμεσης<text:s/>Φορολογίας</text:span></text:p>
      <text:p text:style-name="P105"><text:span text:style-name="T105_1">5.<text:s/></text:span><text:span text:style-name="T105_2">Δ/νση<text:s/>Εφαρμογής<text:s/>Άμεσης<text:s/>Φορολογίας</text:span></text:p>
      <text:p text:style-name="P106"><text:span text:style-name="T106_1">6.<text:s/></text:span><text:span text:style-name="T106_2">Δ/νση<text:s/>Ελέγχων<text:s/>–<text:s/>Τμήμα<text:s/>Ζ΄</text:span></text:p>
      <text:p text:style-name="P107"><text:span text:style-name="T107_1">7.<text:s/></text:span><text:span text:style-name="T107_2">Δ/νση<text:s/>Δασμολογικών<text:s/>Θεμάτων,<text:s/>Ειδικών<text:s/>Καθεστώτων<text:s/>και<text:s/>Απαλλαγών<text:s/>–<text:s/>Τμ.<text:s/>Γ΄</text:span></text:p>
      <text:p text:style-name="P108"><text:span text:style-name="T108_1">8.<text:s/></text:span><text:span text:style-name="T108_2">Δ/νση<text:s/>Τελωνειακών<text:s/>Διαδικασιών</text:span></text:p>
      <text:p text:style-name="P109"><text:span text:style-name="T109_1">9.<text:s/></text:span><text:span text:style-name="T109_2">Δ/νση<text:s/>ΕΦΚ<text:s/>&amp;<text:s/>ΦΠΑ<text:s/>–<text:s/>Τμήματα<text:s/>Α΄και<text:s/>Ε΄</text:span></text:p>
      <text:p text:style-name="P110"><text:span text:style-name="T110_1">10.<text:s/></text:span><text:span text:style-name="T110_2"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