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Table1" style:family="table">
      <style:table-properties table:align="left" style:width="10.169cm" fo:margin-left="0cm"/>
    </style:style>
    <style:style style:name="Column1" style:family="table-column">
      <style:table-column-properties style:column-width="3.637cm"/>
    </style:style>
    <style:style style:name="Column2" style:family="table-column">
      <style:table-column-properties style:column-width="6.5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./</text:span><text:span text:style-name="T1_2">16133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8ης<text:s/>και<text:s/>9ης<text:s/>Δεκεμβρίου<text:s/>2020,<text:s/>σε<text:s/>περιοχές<text:s/>του<text:s/>Δήμου<text:s/>Ξηρομέρου<text:s/>της<text:s/>Περιφερειακής<text:s/>Ενότητας<text:s/>Αιτωλοακαρνανίας<text:s/>της<text:s/>Περιφέρειας<text:s/>Δυτικής<text:s/>Ελλάδ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Α.<text:s/>Σύμφωνα<text:s/>με<text:s/>τις<text:s/>διατάξεις:</text:span></text:p>
      <text:p text:style-name="P7"><text:span text:style-name="T7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8"><text:span text:style-name="T8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,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9"><text:span text:style-name="T9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10"><text:span text:style-name="T10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23).</text:span></text:p>
      <text:p text:style-name="P11"><text:span text:style-name="T11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114).</text:span></text:p>
      <text:p text:style-name="P12"><text:span text:style-name="T12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184)».</text:span></text:p>
      <text:p text:style-name="P13"><text:span text:style-name="T13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,<text:s/>όπως<text:s/>τροποποιήθηκε<text:s/>με<text:s/>τον<text:s/>ν.<text:s/>4337/2015<text:s/>(Α’129).</text:span></text:p>
      <text:p text:style-name="P14"><text:span text:style-name="T14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137).</text:span></text:p>
      <text:p text:style-name="P15"><text:span text:style-name="T15_1">9.<text:s/>Του<text:s/>π.δ.<text:s/>80/2016<text:s/>«Ανάληψη<text:s/>υποχρεώσεων<text:s/>από<text:s/>τους<text:s/>Διατάκτες»<text:s/>(Α’145).</text:span></text:p>
      <text:p text:style-name="P16"><text:span text:style-name="T16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151)»<text:s/>(Α’119).</text:span></text:p>
      <text:p text:style-name="P17"><text:span text:style-name="T17_1">11.<text:s/>Του<text:s/>π.δ.<text:s/>141/2017<text:s/>«Οργανισμός<text:s/>του<text:s/>Υπουργείου<text:s/>Εσωτερικών»<text:s/>(Α’180),<text:s/>σε<text:s/>συνδυασμό<text:s/>με<text:s/>το<text:s/>άρθρο<text:s/>12<text:s/>του<text:s/>π.δ.<text:s/>84/2019<text:s/>(Α’123).</text:span></text:p>
      <text:p text:style-name="P18"><text:span text:style-name="T18_1">12.<text:s/>Του<text:s/>π.δ.<text:s/>142/2017<text:s/>«Οργανισμός<text:s/>Υπουργείου<text:s/>Οικονομικών»<text:s/>(Α’181),<text:s/>σε<text:s/>συνδυασμό<text:s/>με<text:s/>το<text:s/>άρθρο<text:s/>1<text:s/>του<text:s/>π.δ.<text:s/>84/2019<text:s/>(Α’123)<text:s/>και<text:s/>με<text:s/>το<text:s/>π.δ.<text:s/>47/2021<text:s/>(Α’<text:s/>121).</text:span></text:p>
      <text:p text:style-name="P19"><text:span text:style-name="T19_1">13.<text:s/>Του<text:s/>π.δ.<text:s/>147/2017<text:s/>«Οργανισμός<text:s/>του<text:s/>Υπουργείου<text:s/>Οικονομίας<text:s/>και<text:s/>Ανάπτυξης»<text:s/>(Α’192),<text:s/>σε<text:s/>συνδυασμό<text:s/>με<text:s/>το<text:s/>άρθρο<text:s/>2<text:s/>του<text:s/>π.δ.<text:s/>84/2019<text:s/>(Α’123)<text:s/>και<text:s/>με<text:s/>το<text:s/>π.δ.<text:s/>47/2021<text:s/>(Α’<text:s/>121).</text:span></text:p>
      <text:p text:style-name="P20"><text:span text:style-name="T20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21"><text:span text:style-name="T21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2901).</text:span></text:p>
      <text:p text:style-name="P22"><text:span text:style-name="T22_1">16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3"><text:span text:style-name="T23_1">17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’2607).</text:span></text:p>
      <text:p text:style-name="P24"><text:span text:style-name="T24_1">18.<text:s/>Του<text:s/>π.δ.<text:s/>68/2021<text:s/>«Διορισμός<text:s/>Υπουργών,<text:s/>Αναπληρώτριας<text:s/>Υπουργού<text:s/>και<text:s/>Υφυπουργών»<text:s/>(Α’155).</text:span></text:p>
      <text:p text:style-name="P25"><text:span text:style-name="T25_1">19.<text:s/>Tης<text:s/>υπ’αρ.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4346).</text:span></text:p>
      <text:p text:style-name="P26"><text:span text:style-name="T26_1">20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7"><text:span text:style-name="T27_1">21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8"><text:span text:style-name="T28_1">22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και<text:s/>ισχύει<text:s/>με<text:s/>τις<text:s/>υπό<text:s/>στοιχεία<text:s/>11756/Δ5/16.10.2018<text:s/>(Β’4776,<text:s/>διόρθωση<text:s/>σφάλματος<text:s/>Β’5988)<text:s/>και<text:s/>οικ.<text:s/>907/<text:s/>Δ5/3-02-2020<text:s/>(Β’434)<text:s/>αποφάσεις<text:s/>του<text:s/>Υπουργού<text:s/>Υποδομών<text:s/>και<text:s/>Μεταφορών.</text:span></text:p>
      <text:p text:style-name="P29"><text:span text:style-name="T29_1">23.<text:s/>Της<text:s/>υπό<text:s/>στοιχεία<text:s/>οικ.<text:s/>3645/Δ.Β10/28.8.2015<text:s/>απόφασης<text:s/>του<text:s/>Αναπληρωτή<text:s/>Υπουργού<text:s/>Οικονομίας,<text:s/>Υποδομών,<text:s/>Ναυτιλίας<text:s/>και<text:s/>Τουρισμού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1894).</text:span></text:p>
      <text:p text:style-name="P30"><text:span text:style-name="T30_1">24.<text:s/>Της<text:s/>υπό<text:s/>στοιχεία<text:s/>οικ.<text:s/>358/Δ13/1.2.2017<text:s/>απόφασης<text:s/>του<text:s/>Υπουργού<text:s/>Υποδομών<text:s/>και<text:s/>Μεταφορών<text:s/>«Καθορισμός<text:s/>ελαχίστων<text:s/>υποχρεωτικών<text:s/>απαιτήσεων<text:s/>για<text:s/>τη<text:s/>σύνταξη<text:s/>μελετών<text:s/>αποκατάστασης<text:s/>κτιρίων,<text:s/>που<text:s/>έχουν<text:s/>υποστεί<text:s/>βλάβες<text:s/>από<text:s/>ανεμοστρόβιλο<text:s/>και<text:s/>χαλαζόπτωση,<text:s/>και<text:s/>την<text:s/>έκδοση<text:s/>των<text:s/>σχετικών<text:s/>αδειών<text:s/>επισκευής<text:s/>σε<text:s/>νόμιμα<text:s/>οριοθετημένες<text:s/>ως<text:s/>πληγείσες<text:s/>περιοχές»<text:s/>(Β’424).</text:span></text:p>
      <text:p text:style-name="P31"><text:span text:style-name="T31_1">25.<text:s/>Του<text:s/>Κανονισμού<text:s/>(ΕΕ)<text:s/>651/2014<text:s/>της<text:s/>Επιτροπής<text:s/>της<text:s/>17ης<text:s/>Ιουνίου<text:s/>2014<text:s/>(OJL<text:s/>187,<text:s/>26-6-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και<text:s/>ιδίως<text:s/>του<text:s/>άρθρου<text:s/>50.</text:span></text:p>
      <text:p text:style-name="P32"><text:span text:style-name="T32_1">26.<text:s/>Του<text:s/>Κανονισμού<text:s/>(ΕΕ)<text:s/>702/2014<text:s/>της<text:s/>Επιτροπής<text:s/>της<text:s/>25ης<text:s/>Ιουνίου<text:s/>2014<text:s/>(OJL<text:s/>193,<text:s/>1-7-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,<text:s/>και<text:s/>ιδίως<text:s/>του<text:s/>άρθρου<text:s/>30.</text:span></text:p>
      <text:p text:style-name="P33"><text:span text:style-name="T33_1">27.<text:s/>Του<text:s/>Κανονισμού<text:s/>(ΕΕ)<text:s/>1388/2014<text:s/>της<text:s/>Επιτροπής<text:s/>της<text:s/>16ης<text:s/>Δεκεμβρίου<text:s/>2014<text:s/>(L<text:s/>369,<text:s/>24-12-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,<text:s/>και<text:s/>ιδίως<text:s/>του<text:s/>άρθρου<text:s/>44.</text:span></text:p>
      <text:p text:style-name="P34"><text:span text:style-name="T34_1">28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(ΕΕ)<text:s/>2014/1388,<text:s/>σε<text:s/>ό,τι<text:s/>αφορά<text:s/>τον<text:s/>ορισμό<text:s/>της<text:s/>«επιχείρησης».</text:span></text:p>
      <text:p text:style-name="P35"><text:span text:style-name="T35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98)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6"><text:span text:style-name="T36_1">Α)<text:s/>Σε<text:s/>βάρος<text:s/>του<text:s/>Προγράμματος<text:s/>Δημοσίων<text:s/>Επενδύσεων<text:s/>της<text:s/>ΣΑΕ<text:s/>069,<text:s/>δαπάνη<text:s/>ύψους<text:s/>358.620<text:s/>€<text:s/>περίπου,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7"><text:span text:style-name="T37_1">Β)<text:s/>Σε<text:s/>βάρος<text:s/>του<text:s/>λογαριασμού<text:s/>του<text:s/>ν.<text:s/>128/1975<text:s/>(Α’178),<text:s/>δαπάνη<text:s/>ύψους<text:s/>118.980<text:s/>€<text:s/>περίπου<text:s/>για<text:s/>την<text:s/>κάλυψη<text:s/>των<text:s/>τόκων<text:s/>των<text:s/>χορηγούμενων<text:s/>δανείων.</text:span></text:p>
      <text:p text:style-name="P38"><text:span text:style-name="T38_1">Β.<text:s/>Έχοντας<text:s/>υπόψη:</text:span></text:p>
      <text:p text:style-name="P39"><text:span text:style-name="T39_1">1.<text:s/>Το<text:s/>υπό<text:s/>στοιχεία<text:s/>ΠΔΕ/ΓΔΑΠΠΥ/11667/64/18.01.2021<text:s/>έγγραφο<text:s/>της<text:s/>Περιφέρειας<text:s/>Δυτικής<text:s/>Ελλάδος,<text:s/>με<text:s/>το<text:s/>οποίο<text:s/>ζητείται<text:s/>η<text:s/>οριοθέτηση<text:s/>των<text:s/>πληγεισών<text:s/>περιοχών<text:s/>του<text:s/>Δήμου<text:s/>Ξηρομέρου<text:s/>της<text:s/>Περιφερειακής<text:s/>Ενότητας<text:s/>Αιτωλοακαρνανίας<text:s/>από<text:s/>τις<text:s/>πλημμύρες<text:s/>και<text:s/>τον<text:s/>ανεμοστρόβιλο<text:s/>της<text:s/>8ης<text:s/>και<text:s/>9ης<text:s/>Δεκεμβρίου<text:s/>2020.</text:span></text:p>
      <text:p text:style-name="P40"><text:span text:style-name="T40_1">2.<text:s/>Το<text:s/>υπό<text:s/>στοιχεία<text:s/>0766-09-02-21/ΕΜΥ/Ε1/18.02.2021<text:s/>πιστοποιητικό<text:s/>της<text:s/>Εθνικής<text:s/>Μετεωρολογικής<text:s/>Υπηρεσίας<text:s/>για<text:s/>την<text:s/>εκδήλωση<text:s/>ανεμοστρόβιλου<text:s/>στις<text:s/>9<text:s/>Δεκεμβρίου<text:s/>2021<text:s/>στην<text:s/>ευρύτερη<text:s/>περιοχή<text:s/>του<text:s/>Δήμου<text:s/>Ξηρομέρου<text:s/>της<text:s/>Περιφερειακής<text:s/>Ενότητας<text:s/>Αιτωλοακαρνανίας.</text:span></text:p>
      <text:p text:style-name="P41"><text:span text:style-name="T41_1">3.<text:s/>Τις<text:s/>αυτοψίες<text:s/>που<text:s/>διενήργησαν<text:s/>στα<text:s/>πληγέντα<text:s/>κτήρια<text:s/>μηχανικοί<text:s/>της<text:s/>Γενικής<text:s/>Διεύθυνσης<text:s/>Αποκατάστασης<text:s/>Επιπτώσεων<text:s/>Φυσικών<text:s/>Καταστροφών<text:s/>του<text:s/>Υπουργείου<text:s/>Υποδομών<text:s/>και<text:s/>Μεταφορών.</text:span></text:p>
      <text:p text:style-name="P42"><text:span text:style-name="T42_1">4.<text:s/>Το<text:s/>υπ’<text:s/>αρ.<text:s/>297953/26.10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3"><text:span text:style-name="T43_1">5.<text:s/>Την<text:s/>υπ’<text:s/>αρ.<text:s/>303255/01.11.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4"><text:span text:style-name="T44_1">6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ου<text:s/>Δήμου<text:s/>Ξηρομέρου<text:s/>της<text:s/>Περιφερειακής<text:s/>Ενότητας<text:s/>Αιτωλοακαρνανίας<text:s/>της<text:s/>Περιφέρειας<text:s/>Δυτικής<text:s/>Ελλάδας,<text:s/>τα<text:s/>κτίρια<text:s/>των<text:s/>οποίων<text:s/>επλήγησαν<text:s/>από<text:s/>τις<text:s/>πλημμύρες<text:s/>και<text:s/>τον<text:s/>ανεμοστρόβιλο<text:s/>της<text:s/>8ης<text:s/>και<text:s/>9ης<text:s/>Δεκεμβρίου<text:s/>2020.</text:span></text:p>
      <text:p text:style-name="P45"><text:span text:style-name="T45_1">7.<text:s/>Το<text:s/>γεγονός<text:s/>ότι<text:s/>οι<text:s/>πλημμύρες<text:s/>και<text:s/>ο<text:s/>ανεμοστρόβιλος<text:s/>της<text:s/>8ης<text:s/>και<text:s/>9ης<text:s/>Δεκεμβρίου<text:s/>2020<text:s/>που<text:s/>εκδηλώθηκε<text:s/>σε<text:s/>περιοχές<text:s/>Δήμου<text:s/>Ξηρομέρου<text:s/>της<text:s/>Περιφερειακής<text:s/>Ενότητας<text:s/>Αιτωλοακαρνανίας<text:s/>της<text:s/>Περιφέρειας<text:s/>Δυτικής<text:s/>Ελλάδας,<text:s/>ορίζονται<text:s/>ως<text:s/>φυσικές<text:s/>καταστροφές<text:s/>και<text:s/>επειδή,</text:span></text:p>
      <text:p text:style-name="P46"><text:span text:style-name="T46_1">από<text:s/>τις<text:s/>πλημμύρες<text:s/>και<text:s/>τον<text:s/>ανεμοστρόβιλο<text:s/>της<text:s/>8ης<text:s/>και<text:s/>9ης<text:s/>Δεκεμβρίου<text:s/>2020<text:s/>που<text:s/>έπληξε<text:s/>περιοχές<text:s/>του<text:s/>Δήμου<text:s/>Ξηρομέρου<text:s/>της<text:s/>Περιφερειακής<text:s/>Ενότητας<text:s/>Αιτωλοακαρνανίας<text:s/>της<text:s/>Περιφέρειας<text:s/>Δυτικής<text:s/>Ελλάδας,<text:s/>προκλήθηκαν<text:s/>εκτεταμένες<text:s/>ζημιές<text:s/>σε<text:s/>πολλά<text:s/>κτίρια,<text:s/>αποφασίζουμε:</text:span></text:p>
      <text:p text:style-name="P47"><text:span text:style-name="T47_1">1.<text:s/>ΟΡΙΟΘΕΤΗΣΗ<text:s/>ΠΛΗΓΕΙΣΩΝ<text:s/>ΠΕΡΙΟΧΩΝ</text:span></text:p>
      <text:p text:style-name="P48"><text:span text:style-name="T48_1">1.1<text:s/>Εφαρμόζουμε<text:s/>αναλόγως<text:s/>τις<text:s/>διατάξεις<text:s/>της<text:s/>από<text:s/>28.07.1978<text:s/>Πράξης<text:s/>Νομοθετικού<text:s/>Περιεχομένου<text:s/>«Περί<text:s/>αποκαταστάσεως<text:s/>ζημιών<text:s/>εκ<text:s/>σεισμών<text:s/>1978<text:s/>εις<text:s/>περιοχή<text:s/>Βορείου<text:s/>Ελλάδος<text:s/>κ.λπ.»,<text:s/>η<text:s/>οποία<text:s/>κυρώθηκε,<text:s/>τροποποιήθηκε<text:s/>και<text:s/>συμπληρώθηκε<text:s/>με<text:s/>τους<text:s/>νόμους<text:s/>867/1979<text:s/>(Α’24),<text:s/>1048/1980<text:s/>(Α’<text:s/>101),<text:s/>1133/1981<text:s/>(Α’<text:s/>54),<text:s/>1190/1981<text:s/>(Α’<text:s/>203)<text:s/>και<text:s/>1283/1982<text:s/>(Α’114),<text:s/>όπως<text:s/>ορίζεται<text:s/>στο<text:s/>άρθρο<text:s/>10<text:s/>του<text:s/>ν.<text:s/>2576/1998<text:s/>(Α’<text:s/>25),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α<text:s/>συμβάντα<text:s/>του<text:s/>θέματος,<text:s/>τα<text:s/>οποία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9"><text:span text:style-name="T49_1">ΠΕΡΙΦΕΡΕΙΑΚΗ<text:s/>ΕΝΟΤΗΤΑ<text:s/>ΑΙΤΩΛΟΑΚΑΡΝΑΝΙΑΣ<text:s/>της<text:s/>ΠΕΡΙΦΕΡΕΙΑΣ<text:s/>ΔΥΤΙΚΗΣ<text:s/>ΕΛΛΑΔΑΣ<text:s/>ΔΗΜΟΣ<text:s/>ΞΗΡΟΜΕΡΟΥ</text:span></text:p>
      <text:p text:style-name="P50"><text:span text:style-name="T50_1">-</text:span><text:span text:style-name="T50_2"><text:tab/></text:span><text:span text:style-name="T50_3">Δημοτικές<text:s/>Κοινότητες<text:s/>Αρχοντοχωρίου,<text:s/>Βάρνακα,<text:s/>Κανδήλας<text:s/>και<text:s/>Μύτικα<text:s/>της<text:s/>Δημοτικής<text:s/>Ενότητας<text:s/>Αλυζίας.</text:span></text:p>
      <text:p text:style-name="P51"><text:span text:style-name="T51_1">-</text:span><text:span text:style-name="T51_2"><text:tab/></text:span><text:span text:style-name="T51_3">Δημοτικές<text:s/>Κοινότητες<text:s/>Αστακού,<text:s/>Παλαιομανίνας,<text:s/>Προδρόμου<text:s/>και<text:s/>Σκουρτούς<text:s/>της<text:s/>Δημοτικής<text:s/>Ενότητας<text:s/>Αστακού.</text:span></text:p>
      <text:p text:style-name="P52"><text:span text:style-name="T52_1">-</text:span><text:span text:style-name="T52_2"><text:tab/></text:span><text:span text:style-name="T52_3">Δημοτική<text:s/>Κοινότητα<text:s/>Φυτειών<text:s/>της<text:s/>Δημοτικής<text:s/>Ενότητας<text:s/>Φυτειών.</text:span></text:p>
      <text:p text:style-name="P53"><text:span text:style-name="T53_1">1.2<text:s/>Το<text:s/>έργο<text:s/>της<text:s/>αποκατάστασης<text:s/>των<text:s/>ζημιών<text:s/>σε<text:s/>κτίρια<text:s/>από<text:s/>τις<text:s/>πλημμύρες<text:s/>και<text:s/>τον<text:s/>ανεμοστρόβιλο<text:s/>της<text:s/>8ης<text:s/>και<text:s/>9ης<text:s/>Δεκεμβρίου<text:s/>2020<text:s/>που<text:s/>έπληξαν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Δυτικής<text:s/>Ελλάδος<text:s/>(Δ.Α.Ε.Φ.Κ.-Δ.Ε.),<text:s/>η<text:s/>οποία<text:s/>εφεξής<text:s/>στην<text:s/>παρούσα<text:s/>απόφαση<text:s/>θα<text:s/>αποκαλείται<text:s/>«αρμόδια<text:s/>υπηρεσία».</text:span></text:p>
      <text:p text:style-name="P54"><text:span text:style-name="T54_1">1.3<text:s/>Η<text:s/>αρμόδια<text:s/>υπηρεσία,<text:s/>για<text:s/>το<text:s/>έργο<text:s/>της<text:s/>αποκατάστασης<text:s/>των<text:s/>ζημιών<text:s/>των<text:s/>κτιρίων,<text:s/>δύναται<text:s/>να<text:s/>λάβει<text:s/>υπόψη<text:s/>τα<text:s/>δελτία<text:s/>αυτοψιών<text:s/>που<text:s/>συντάχθηκαν<text:s/>από<text:s/>τους<text:s/>μηχανικούς<text:s/>του<text:s/>Υπουργείου<text:s/>Υποδομών<text:s/>και<text:s/>Μεταφορών.</text:span></text:p>
      <text:p text:style-name="P55"><text:span text:style-name="T55_1">2.<text:s/>ΠΡΟΘΕΣΜΙΕΣ</text:span></text:p>
      <text:p text:style-name="P56"><text:span text:style-name="T56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ις<text:s/>φυσικές<text:s/>καταστροφές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7"><text:span text:style-name="T57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,<text:s/>όπου<text:s/>απαιτείται<text:s/>από<text:s/>τις<text:s/>ισχύουσες<text:s/>διατάξεις),<text:s/>κτιρίου<text:s/>που<text:s/>έχει<text:s/>πληγεί<text:s/>από<text:s/>τις<text:s/>φυσικές<text:s/>καταστροφέ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8"><text:span text:style-name="T58_1">i)</text:span><text:span text:style-name="T58_2"><text:tab/></text:span><text:span text:style-name="T58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59"><text:span text:style-name="T59_1">ii)</text:span><text:span text:style-name="T59_2"><text:tab/></text:span><text:span text:style-name="T59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0"><text:span text:style-name="T60_1">-</text:span><text:span text:style-name="T60_2"><text:tab/></text:span><text:span text:style-name="T60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61"><text:span text:style-name="T61_1">-</text:span><text:span text:style-name="T61_2"><text:tab/></text:span><text:span text:style-name="T61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<text:s/>2.1).</text:span></text:p>
      <text:p text:style-name="P62"><text:span text:style-name="T62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3"><text:span text:style-name="T63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4"><text:span text:style-name="T64_1">3.<text:s/>ΣΤΕΓΑΣΤΙΚΗ<text:s/>ΣΥΝΔΡΟΜΗ<text:s/>-<text:s/>ΟΡΟΙ<text:s/>ΚΑΙ<text:s/>ΠΡΟΫΠΟΘΕΣΕΙΣ</text:span></text:p>
      <text:p text:style-name="P65"><text:span text:style-name="T65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ις<text:s/>φυσικές<text:s/>καταστροφέ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,<text:s/>της<text:s/>παρούσας<text:s/>απόφασης.</text:span></text:p>
      <text:p text:style-name="P66"><text:span text:style-name="T66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7"><text:span text:style-name="T67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ν<text:s/>ψιλή<text:s/>κυριότητα<text:s/>κτιρίων<text:s/>που<text:s/>έχουν<text:s/>υποστεί<text:s/>βλάβες<text:s/>από<text:s/>τις<text:s/>φυσικές<text:s/>καταστροφές<text:s/>του<text:s/>θέματος<text:s/>και<text:s/>χρήζουν<text:s/>επισκευής<text:s/>ή<text:s/>ανακατασκευής.</text:span></text:p>
      <text:p text:style-name="P68"><text:span text:style-name="T68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69"><text:span text:style-name="T69_1">3.4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<text:s/>της.<text:s/>Για<text:s/>τις<text:s/>υπόλοιπες<text:s/>ιδιοκτησίες<text:s/>χορηγείται<text:s/>το<text:s/>σύνολο<text:s/>της<text:s/>Σ.Σ.<text:s/>εξολοκλήρου<text:s/>υπό<text:s/>μορφή<text:s/>Α.Δ.</text:span></text:p>
      <text:p text:style-name="P70"><text:span text:style-name="T70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,<text:s/>καθώς<text:s/>και<text:s/>κτιρίων<text:s/>κοινωφελούς<text:s/>χρήσης,<text:s/>που<text:s/>ανήκουν<text:s/>στο<text:s/>Δημόσιο,<text:s/>σε<text:s/>Ν.Π.Δ.Δ.,<text:s/>σε<text:s/>Ο.Τ.Α,<text:s/>ή<text:s/>σε<text:s/>Κοινωφελή<text:s/>ή<text:s/>σε<text:s/>Φιλανθρωπικά<text:s/>ή<text:s/>σε<text:s/>Ευαγή<text:s/>Ιδρύματα.</text:span></text:p>
      <text:p text:style-name="P71"><text:span text:style-name="T71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2"><text:span text:style-name="T72_1">α)</text:span><text:span text:style-name="T72_2"><text:tab/></text:span><text:span text:style-name="T72_3">σε<text:s/>κτίρια<text:s/>που<text:s/>κατά<text:s/>την<text:s/>ημέρα<text:s/>του<text:s/>συμβάντος<text:s/>ήταν<text:s/>εγκαταλειμμένα<text:s/>κατά<text:s/>την<text:s/>κρίση<text:s/>της<text:s/>αρμόδιας<text:s/>υπηρεσίας.</text:span></text:p>
      <text:p text:style-name="P73"><text:span text:style-name="T73_1">Εγκαταλειμμένο<text:s/>κτίριο,<text:s/>είναι<text:s/>το<text:s/>κτί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υμβάντος<text:s/>και<text:s/>οφείλονται<text:s/>σε<text:s/>απόλυτη<text:s/>εγκατάλειψη.</text:span></text:p>
      <text:p text:style-name="P74"><text:span text:style-name="T74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75"><text:span text:style-name="T75_1">β)</text:span><text:span text:style-name="T75_2"><text:tab/></text:span><text:span text:style-name="T75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76"><text:span text:style-name="T76_1">γ)</text:span><text:span text:style-name="T76_2"><text:tab/></text:span><text:span text:style-name="T76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77"><text:span text:style-name="T77_1">3.6<text:s/>.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78"><text:span text:style-name="T78_1">3.7<text:s/>Στις<text:s/>περιπτώσεις<text:s/>κτιρίων<text:s/>που<text:s/>ανήκουν<text:s/>σε<text:s/>επιχειρήσεις<text:s/>(κτιρίων<text:s/>που<text:s/>ιδιοκτησιακά<text:s/>ανήκουν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702/2014<text:s/>και<text:s/>1388/2014<text:s/>εφόσον<text:s/>πληρούνται<text:s/>όλες<text:s/>οι<text:s/>προβλεπόμενες<text:s/>προϋποθέσεις.</text:span></text:p>
      <text:p text:style-name="P79"><text:span text:style-name="T79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80"><text:span text:style-name="T80_1">α)</text:span><text:span text:style-name="T80_2"><text:tab/></text:span><text:span text:style-name="T80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81"><text:span text:style-name="T81_1">β)</text:span><text:span text:style-name="T81_2"><text:tab/></text:span><text:span text:style-name="T81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2"><text:span text:style-name="T82_1">γ)</text:span><text:span text:style-name="T82_2"><text:tab/></text:span><text:span text:style-name="T82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83"><text:span text:style-name="T83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4"><text:span text:style-name="T84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,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85"><text:span text:style-name="T85_1">δ)</text:span><text:span text:style-name="T85_2"><text:tab/></text:span><text:span text:style-name="T85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86"><text:span text:style-name="T86_1">ε)</text:span><text:span text:style-name="T86_2"><text:tab/></text:span><text:span text:style-name="T86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86_4"><text:a xlink:type="simple" xlink:href="https://webgate.ec.europa.eu/"><text:span text:style-name="T86_5">https://webgate.ec.europa.eu/</text:span></text:a></text:span><text:span text:style-name="T86_6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87"><text:span text:style-name="T87_1">στ)</text:span><text:span text:style-name="T87_2"><text:tab/></text:span><text:span text:style-name="T87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88"><text:span text:style-name="T88_1">ζ)</text:span><text:span text:style-name="T88_2"><text:tab/></text:span><text:span text:style-name="T88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ν<text:s/>Φ.Π.Α.</text:span></text:p>
      <text:p text:style-name="P89"><text:span text:style-name="T89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90"><text:span text:style-name="T90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91"><text:span text:style-name="T91_1">4.<text:s/>ΑΝΑΚΑΤΑΣΚΕΥΗ<text:s/>ΚΤΙΡΙΩΝ</text:span></text:p>
      <text:p text:style-name="P92"><text:span text:style-name="T92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93"><text:span text:style-name="T93_1">α)</text:span><text:span text:style-name="T93_2"><text:tab/></text:span><text:span text:style-name="T93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94"><text:span text:style-name="T94_1">β)</text:span><text:span text:style-name="T94_2"><text:tab/></text:span><text:span text:style-name="T94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95"><text:span text:style-name="T95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96"><text:span text:style-name="T96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.</text:span></text:p>
      <text:p text:style-name="P97"><text:span text:style-name="T97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ΔΟΥ<text:s/>κ.λπ.).</text:span></text:p>
      <text:p text:style-name="P98"><text:span text:style-name="T98_1"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99"><text:span text:style-name="T99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00"><text:span text:style-name="T100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κτιρίων<text:s/>που<text:s/>έχουν<text:s/>πληγεί<text:s/>από<text:s/>πλημμύρα<text:s/>και<text:s/>ανεμοστρόβιλο.</text:span></text:p>
      <text:p text:style-name="P101"><text:span text:style-name="T101_1">γ)</text:span><text:span text:style-name="T101_2"><text:tab/></text:span><text:span text:style-name="T101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2"><text:span text:style-name="T102_1">4.2<text:s/>Η<text:s/>ανακατασκευή<text:s/>των<text:s/>κτιρίων<text:s/>που<text:s/>έχουν<text:s/>υποστεί<text:s/>βλάβες<text:s/>από<text:s/>το<text:s/>συμβάν<text:s/>του<text:s/>θέματος,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<text:s/>εντός<text:s/>της<text:s/>Περιφερειακής<text:s/>Ενότητας,<text:s/>που<text:s/>βρισκόταν<text:s/>το<text:s/>πληγέν<text:s/>κτίριο.</text:span></text:p>
      <text:p text:style-name="P103"><text:span text:style-name="T103_1">4.3<text:s/>Η<text:s/>Σ.Σ.<text:s/>ανακατασκευής<text:s/>κτιρίων<text:s/>ορίζεται<text:s/>ως<text:s/>ακολούθως:</text:span></text:p>
      <text:p text:style-name="P104"><text:span text:style-name="T104_1">α)</text:span><text:span text:style-name="T104_2"><text:tab/></text:span><text:span text:style-name="T104_3">για<text:s/>κατοικίες,<text:s/>1.000<text:s/>€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05"><text:span text:style-name="T105_1">Στο<text:s/>προαναφερόμενο<text:s/>ανώτατο<text:s/>όριο<text:s/>εμβαδού<text:s/>κλειστών<text:s/>χώρων<text:s/>προσμετρώνται:</text:span></text:p>
      <text:p text:style-name="P106"><text:span text:style-name="T106_1">i)</text:span><text:span text:style-name="T106_2"><text:tab/></text:span><text:span text:style-name="T106_3">βοηθητικοί<text:s/>χώροι<text:s/>κατοικίας<text:s/>(οικιακές<text:s/>αποθήκες)<text:s/>που<text:s/>βρίσκονται<text:s/>εντός<text:s/>του<text:s/>κτιρίου,</text:span></text:p>
      <text:p text:style-name="P107"><text:span text:style-name="T107_1">ii)</text:span><text:span text:style-name="T107_2"><text:tab/></text:span><text:span text:style-name="T107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08"><text:span text:style-name="T108_1">iii)</text:span><text:span text:style-name="T108_2"><text:tab/></text:span><text:span text:style-name="T108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09"><text:span text:style-name="T109_1">β)</text:span><text:span text:style-name="T109_2"><text:tab/></text:span><text:span text:style-name="T109_3">για<text:s/>Ιερούς<text:s/>Ναούς,<text:s/>850<text:s/>€<text:s/>ανά<text:s/>τ.μ.<text:s/>για<text:s/>το<text:s/>εμβαδόν<text:s/>των<text:s/>κλειστών<text:s/>χώρων<text:s/>του<text:s/>κτιρίου,</text:span></text:p>
      <text:p text:style-name="P110"><text:span text:style-name="T110_1">γ)</text:span><text:span text:style-name="T110_2"><text:tab/></text:span><text:span text:style-name="T110_3">για<text:s/>κωδωνοστάσια,<text:s/>400<text:s/>€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<text:s/>τρούλου<text:s/>αυτού,</text:span></text:p>
      <text:p text:style-name="P111"><text:span text:style-name="T111_1">δ)</text:span><text:span text:style-name="T111_2"><text:tab/></text:span><text:span text:style-name="T111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500<text:s/>€<text:s/>ανά<text:s/>τ.μ.<text:s/>για<text:s/>το<text:s/>εμβαδόν<text:s/>των<text:s/>κλειστών<text:s/>χώρων<text:s/>του<text:s/>κτιρίου,</text:span></text:p>
      <text:p text:style-name="P112"><text:span text:style-name="T112_1">ε)</text:span><text:span text:style-name="T112_2"><text:tab/></text:span><text:span text:style-name="T112_3">για<text:s/>αποθήκες<text:s/>(εκτός<text:s/>των<text:s/>οικιακών<text:s/>αποθηκών<text:s/>που<text:s/>αναφέρονται<text:s/>στο<text:s/>Κεφάλαιο<text:s/>4<text:s/>της<text:s/>παρ.<text:s/>4.3(α)i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300<text:s/>€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13"><text:span text:style-name="T113_1">στ)</text:span><text:span text:style-name="T113_2"><text:tab/></text:span><text:span text:style-name="T113_3">για<text:s/>κτίρια<text:s/>επαγγελματικής<text:s/>χρήσης,<text:s/>500<text:s/>€<text:s/>ανά<text:s/>τ.μ.,<text:s/>ζ)<text:s/>για<text:s/>κτηνοτροφικές<text:s/>μονάδες<text:s/>και<text:s/>επαγγελματικές<text:s/>αποθήκες,<text:s/>400<text:s/>€<text:s/>ανά<text:s/>τ.μ.,</text:span></text:p>
      <text:p text:style-name="P114"><text:span text:style-name="T114_1">η)</text:span><text:span text:style-name="T114_2"><text:tab/></text:span><text:span text:style-name="T114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15"><text:span text:style-name="T115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16"><text:span text:style-name="T116_1">θ)</text:span><text:span text:style-name="T116_2"><text:tab/></text:span><text:span text:style-name="T116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17"><text:span text:style-name="T117_1">ι)</text:span><text:span text:style-name="T117_2"><text:tab/></text:span><text:span text:style-name="T117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18"><text:span text:style-name="T118_1">ια)</text:span><text:span text:style-name="T118_2"><text:tab/></text:span><text:span text:style-name="T118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,<text:s/>ιβ)<text:s/>για<text:s/>κτίρια<text:s/>που<text:s/>η<text:s/>κατασκευή<text:s/>τους<text:s/>δεν<text:s/>είχε<text:s/>ολοκληρωθεί<text:s/>μέχρι<text:s/>την<text:s/>ημέρα<text:s/>του<text:s/>συμβάντο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19"><text:span text:style-name="T119_1">ιγ)</text:span><text:span text:style-name="T119_2"><text:tab/></text:span><text:span text:style-name="T119_3">για<text:s/>κτίρια<text:s/>τα<text:s/>οποία<text:s/>χαρακτηρίζονται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,<text:s/>και<text:s/>εφόσον<text:s/>μετά<text:s/>την<text:s/>κατεδάφιση<text:s/>του<text:s/>κτιρίου<text:s/>δεν<text:s/>αίρεται<text:s/>ο<text:s/>χαρακτηρισμός<text:s/>του<text:s/>ως<text:s/>μνημείου<text:s/>ή<text:s/>διατηρητέ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20"><text:span text:style-name="T120_1">i)</text:span><text:span text:style-name="T120_2"><text:tab/></text:span><text:span text:style-name="T120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αγράφου<text:s/>4.3,</text:span></text:p>
      <text:p text:style-name="P121"><text:span text:style-name="T121_1">ii)</text:span><text:span text:style-name="T121_2"><text:tab/></text:span><text:span text:style-name="T121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22"><text:span text:style-name="T122_1">ιδ)</text:span><text:span text:style-name="T122_2"><text:tab/></text:span><text:span text:style-name="T122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23"><text:span text:style-name="T123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/text:span></text:p>
      <text:p text:style-name="P124"><text:span text:style-name="T124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αι<text:s/>ολόκληρη.</text:span></text:p>
      <text:p text:style-name="P125"><text:span text:style-name="T125_1">5.<text:s/>ΑΥΤΟΣΤΕΓΑΣΗ<text:s/>-<text:s/>ΑΠΟΠΕΡΑΤΩΣΗ</text:span></text:p>
      <text:p text:style-name="P126"><text:span text:style-name="T126_1">5.1<text:s/>Εγκρίνεται<text:s/>όπως<text:s/>η<text:s/>Σ.Σ.<text:s/>για<text:s/>ανακατασκευή<text:s/>κτιρίου<text:s/>που<text:s/>έχει<text:s/>υποστεί<text:s/>βλάβες<text:s/>από<text:s/>το<text:s/>συμβάν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27"><text:span text:style-name="T127_1">Το<text:s/>αγοραζόμενο<text:s/>κτίριο<text:s/>θα<text:s/>πρέπει:</text:span></text:p>
      <text:p text:style-name="P128"><text:span text:style-name="T128_1">α)</text:span><text:span text:style-name="T128_2"><text:tab/></text:span><text:span text:style-name="T128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29"><text:span text:style-name="T129_1">β)</text:span><text:span text:style-name="T129_2"><text:tab/></text:span><text:span text:style-name="T129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30"><text:span text:style-name="T130_1">γ)</text:span><text:span text:style-name="T130_2"><text:tab/></text:span><text:span text:style-name="T130_3">να<text:s/>μην<text:s/>έχει<text:s/>κριθεί<text:s/>ακατάλληλο<text:s/>προς<text:s/>χρήση,<text:s/>από<text:s/>την<text:s/>αρμόδια<text:s/>υπηρεσία.<text:s/>Επισημαίνεται<text:s/>ότι:</text:span></text:p>
      <text:p text:style-name="P131"><text:span text:style-name="T131_1">-</text:span><text:span text:style-name="T131_2"><text:tab/></text:span><text:span text:style-name="T131_3"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</text:span></text:p>
      <text:p text:style-name="P132"><text:span text:style-name="T132_1">-</text:span><text:span text:style-name="T132_2"><text:tab/></text:span><text:span text:style-name="T132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33"><text:span text:style-name="T133_1">-</text:span><text:span text:style-name="T133_2"><text:tab/></text:span><text:span text:style-name="T133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4"><text:span text:style-name="T134_1">-</text:span><text:span text:style-name="T134_2"><text:tab/></text:span><text:span text:style-name="T134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35"><text:span text:style-name="T135_1">5.2<text:s/>.<text:s/>Εγκρίνεται<text:s/>όπως<text:s/>η<text:s/>Σ.Σ.<text:s/>για<text:s/>ανακατασκευή<text:s/>κτιρίου<text:s/>που<text:s/>έχει<text:s/>υποστεί<text:s/>βλάβες<text:s/>από<text:s/>το<text:s/>συμβάν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36"><text:span text:style-name="T136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37"><text:span text:style-name="T137_1">6.<text:s/>ΕΠΙΣΚΕΥΕΣ<text:s/>ΚΤΙΡΙΩΝ</text:span></text:p>
      <text:p text:style-name="P138"><text:span text:style-name="T138_1">6.1<text:s/>Βλάβες<text:s/>κτιρίου<text:s/>μόνο<text:s/>σε<text:s/>μη<text:s/>φέροντα<text:s/>στοιχεία<text:s/>(βλάβες<text:s/>για<text:s/>τις<text:s/>οποίες<text:s/>δεν<text:s/>απαιτείται<text:s/>επανυπολογισμός<text:s/>των<text:s/>στοιχείων).</text:span></text:p>
      <text:p text:style-name="P139"><text:span text:style-name="T139_1">6.1<text:s/>.α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,<text:s/>το<text:s/>οποίο<text:s/>έχει<text:s/>εγκριθεί<text:s/>με<text:s/>την<text:s/>υπ’<text:s/>αρ.<text:s/>οικ.<text:s/>6772/Β9β/19-12-2011<text:s/>(Β’3201)<text:s/>απόφαση<text:s/>Υφυπουργού<text:s/>Υ.ΜΕ.ΔΙ.,<text:s/>όπως<text:s/>τροποποιήθηκε<text:s/>και<text:s/>ισχύει<text:s/>με<text:s/>την<text:s/>υπό<text:s/>στοιχεία<text:s/>11756/Δ5/16.10.2018<text:s/>απόφαση<text:s/>Υπουργού<text:s/>Υποδομών<text:s/>και<text:s/>Μεταφορών<text:s/>(Β’4776<text:s/>και<text:s/>διόρθωση<text:s/>σφάλματος<text:s/>Β’5988/2018)<text:s/>.</text:span></text:p>
      <text:p text:style-name="P140"><text:span text:style-name="T140_1"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41"><text:span text:style-name="T141_1">Η<text:s/>μελέτη<text:s/>επισκευής<text:s/>συντάσσεται<text:s/>είτε<text:s/>από<text:s/>Μηχανικούς<text:s/>της<text:s/>αρμόδιας<text:s/>Υπηρεσίας<text:s/>είτε<text:s/>από<text:s/>ιδιώτη<text:s/>Μηχανικό<text:s/>κατόπιν<text:s/>επιλογής<text:s/>του/της<text:s/>ιδιοκτήτη/-τριας.</text:span></text:p>
      <text:p text:style-name="P142"><text:span text:style-name="T142_1">6.1<text:s/>.<text:s/>β<text:s/>Το<text:s/>ανώτατο<text:s/>όριο<text:s/>της<text:s/>χορηγούμενης<text:s/>Σ.Σ.<text:s/>για<text:s/>την<text:s/>επισκευή<text:s/>μη<text:s/>φερόντων<text:s/>στοιχείων<text:s/>κτιρίου,<text:s/>ορίζεται<text:s/>σε<text:s/>180<text:s/>€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<text:s/>(στο<text:s/>προαναφερόμενο<text:s/>εμβαδό<text:s/>προσμετρώνται<text:s/>οι<text:s/>κοινόχρηστοι<text:s/>χώροι<text:s/>που<text:s/>αναλογούν<text:s/>βάσει<text:s/>του<text:s/>ποσοστού<text:s/>της<text:s/>ιδιοκτησίας<text:s/>επί<text:s/>του<text:s/>οικοπέδου).</text:span></text:p>
      <text:p text:style-name="P143"><text:span text:style-name="T143_1">Εξαιρούνται<text:s/>οι<text:s/>Ιεροί<text:s/>Ναοί<text:s/>(όχι<text:s/>οι<text:s/>ιδιωτικοί<text:s/>Ναοί)<text:s/>καθώς<text:s/>και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στα<text:s/>οποία<text:s/>το<text:s/>ανώτατο<text:s/>όριο<text:s/>της<text:s/>χορηγούμενης<text:s/>Σ.Σ.<text:s/>για<text:s/>την<text:s/>επισκευή<text:s/>μη<text:s/>φερόντων<text:s/>στοιχείων<text:s/>ορίζεται<text:s/>σε<text:s/>180<text:s/>€<text:s/>ανά<text:s/>τ.μ.,<text:s/>για<text:s/>το<text:s/>σύνολο<text:s/>του<text:s/>εμβαδού<text:s/>των<text:s/>κλειστών<text:s/>χώρων<text:s/>του<text:s/>κτιρίου.</text:span></text:p>
      <text:p text:style-name="P144"><text:span text:style-name="T144_1">Για<text:s/>κτίρια<text:s/>με<text:s/>χρήση<text:s/>κατοικίας,<text:s/>στο<text:s/>ανώτατο<text:s/>όριο<text:s/>εμβαδού<text:s/>κλειστών<text:s/>χώρων<text:s/>προσμετρώνται,<text:s/>εφόσον<text:s/>έχουν<text:s/>πληγεί:</text:span></text:p>
      <text:p text:style-name="P145"><text:span text:style-name="T145_1">i)</text:span><text:span text:style-name="T145_2"><text:tab/></text:span><text:span text:style-name="T145_3">Βοηθητικοί<text:s/>χώροι<text:s/>κατοικίας<text:s/>(οικιακές<text:s/>αποθήκες)<text:s/>που<text:s/>βρίσκονται<text:s/>εντός<text:s/>του<text:s/>κτιρίου,</text:span></text:p>
      <text:p text:style-name="P146"><text:span text:style-name="T146_1">ii)</text:span><text:span text:style-name="T146_2"><text:tab/></text:span><text:span text:style-name="T146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.</text:span></text:p>
      <text:p text:style-name="P147"><text:span text:style-name="T147_1"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ων<text:s/>κλειστών<text:s/>χώρων<text:s/>είναι<text:s/>πάνω<text:s/>από<text:s/>150<text:s/>τ.μ.,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/text:span></text:p>
      <text:p text:style-name="P148"><text:span text:style-name="T148_1"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49"><text:span text:style-name="T149_1">6.1<text:s/>.γ<text:s/>Στις<text:s/>περιπτώσεις<text:s/>που<text:s/>η<text:s/>μελέτη<text:s/>επισκευής<text:s/>συντάσσεται<text:s/>από<text:s/>Μηχανικούς<text:s/>της<text:s/>αρμόδιας<text:s/>Υπηρεσίας<text:s/>και<text:s/>για<text:s/>την<text:s/>αποκατάσταση<text:s/>των<text:s/>βλαβών<text:s/>του<text:s/>κτιρίου<text:s/>απαιτείται<text:s/>η<text:s/>χρήση<text:s/>ικριωμάτων,<text:s/>θα<text:s/>ορίζεται<text:s/>από<text:s/>τον<text:s/>ιδιοκτήτη<text:s/>του<text:s/>κτιρίου<text:s/>επιβλέποντας<text:s/>μηχανικός,<text:s/>σύμφωνα<text:s/>με<text:s/>τις<text:s/>κείμενες<text:s/>διατάξεις.</text:span></text:p>
      <text:p text:style-name="P150"><text:span text:style-name="T150_1">6.1<text:s/>.δ<text:s/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51"><text:span text:style-name="T151_1">6.2<text:s/>Βλάβες<text:s/>κτιρίου<text:s/>σε<text:s/>φέροντα<text:s/>και<text:s/>μη<text:s/>φέροντα<text:s/>στοιχεία</text:span></text:p>
      <text:p text:style-name="P152"><text:span text:style-name="T152_1"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.12.2011<text:s/>απόφαση<text:s/>Υφυπουργού<text:s/>Υποδομών<text:s/>Μεταφορών<text:s/>και<text:s/>Δικτύων<text:s/>(Β’3201),<text:s/>όπως<text:s/>τροποποιήθηκε<text:s/>και<text:s/>ισχύει<text:s/>με<text:s/>την<text:s/>υπό<text:s/>στοιχεία<text:s/>11756/Δ5/16.10.2018<text:s/>απόφαση<text:s/>του<text:s/>Υπουργού<text:s/>Υποδομών<text:s/>και<text:s/>Μεταφορών<text:s/>(Β’4776<text:s/>και<text:s/>διόρθωση<text:s/>σφάλματος<text:s/>Β’5988/31.12.2018).</text:span></text:p>
      <text:p text:style-name="P153"><text:span text:style-name="T153_1">Η<text:s/>μελέτη<text:s/>επισκευής<text:s/>συντάσσεται<text:s/>από<text:s/>ιδιώτη<text:s/>Μηχανικό<text:s/>και<text:s/>η<text:s/>άδεια<text:s/>επισκευής<text:s/>εκδίδεται<text:s/>για<text:s/>το<text:s/>σύνολο<text:s/>του<text:s/>κτιρίου.</text:span></text:p>
      <text:p text:style-name="P154"><text:span text:style-name="T154_1">Το<text:s/>ανώτατο<text:s/>όριο<text:s/>της<text:s/>χορηγούμενης<text:s/>Σ.Σ.<text:s/>για<text:s/>την<text:s/>επισκευή<text:s/>φερόντων<text:s/>και<text:s/>μη<text:s/>φερόντων<text:s/>στοιχείων<text:s/>κτιρίου,<text:s/>ορίζεται<text:s/>σε<text:s/>350<text:s/>€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<text:s/>(στο<text:s/>προαναφερόμενο<text:s/>εμβαδό<text:s/>προσμετρώνται<text:s/>οι<text:s/>κοινόχρηστοι<text:s/>χώροι<text:s/>που<text:s/>αναλογούν<text:s/>βάσει<text:s/>του<text:s/>ποσοστού<text:s/>της<text:s/>ιδιοκτησίας<text:s/>επί<text:s/>του<text:s/>οικοπέδου).</text:span></text:p>
      <text:p text:style-name="P155"><text:span text:style-name="T155_1">Εξαιρούνται<text:s/>οι<text:s/>Ιεροί<text:s/>Ναοί<text:s/>(όχι<text:s/>οι<text:s/>ιδιωτικοί<text:s/>Ναοί),<text:s/>καθώς<text:s/>και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<text:s/>στα<text:s/>οποία<text:s/>το<text:s/>ανώτατο<text:s/>όριο<text:s/>της<text:s/>χορηγούμενης<text:s/>Σ.Σ.<text:s/>για<text:s/>την<text:s/>επισκευή<text:s/>φερόντων<text:s/>και<text:s/>μη<text:s/>φερόντων<text:s/>στοιχείων,<text:s/>ορίζεται<text:s/>σε<text:s/>350<text:s/>€<text:s/>ανά<text:s/>τ.μ.<text:s/>για<text:s/>το<text:s/>σύνολο<text:s/>του<text:s/>εμβαδού<text:s/>των<text:s/>κλειστών<text:s/>χώρων<text:s/>του<text:s/>κτιρίου.</text:span></text:p>
      <text:p text:style-name="P156"><text:span text:style-name="T156_1">Για<text:s/>κτίρια<text:s/>με<text:s/>χρήση<text:s/>κατοικίας,<text:s/>στο<text:s/>ανώτατο<text:s/>όριο<text:s/>εμβαδού<text:s/>κλειστών<text:s/>χώρων<text:s/>προσμετρώνται:</text:span></text:p>
      <text:p text:style-name="P157"><text:span text:style-name="T157_1">i)</text:span><text:span text:style-name="T157_2"><text:tab/></text:span><text:span text:style-name="T157_3">Βοηθητικοί<text:s/>χώροι<text:s/>κατοικίας<text:s/>(οικιακές<text:s/>αποθήκες)<text:s/>που<text:s/>βρίσκονται<text:s/>εντός<text:s/>του<text:s/>κτιρίου,</text:span></text:p>
      <text:p text:style-name="P158"><text:span text:style-name="T158_1">ii)</text:span><text:span text:style-name="T158_2"><text:tab/></text:span><text:span text:style-name="T158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.</text:span></text:p>
      <text:p text:style-name="P159"><text:span text:style-name="T159_1">Επισημαίνεται<text:s/>ότι<text:s/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ων<text:s/>κλειστών<text:s/>χώρων<text:s/>είναι<text:s/>πάνω<text:s/>από<text:s/>150<text:s/>τ.μ.,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/text:span></text:p>
      <text:p text:style-name="P160"><text:span text:style-name="T160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61"><text:span text:style-name="T161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έρνησης<text:s/>δημοσίευσης<text:s/>της<text:s/>απόφασης<text:s/>χαρακτηρισμού,<text:s/>τα<text:s/>ανώτατα<text:s/>όρια<text:s/>της<text:s/>χορηγούμενης<text:s/>Σ.Σ.<text:s/>των<text:s/>παρ.<text:s/>6.1<text:s/>και<text:s/>6.2<text:s/>της<text:s/>παρούσας<text:s/>απόφασης,<text:s/>προσαυξάνονται<text:s/>κατά<text:s/>20%,<text:s/>για<text:s/>το<text:s/>σύνολο<text:s/>του<text:s/>εμβαδού<text:s/>των<text:s/>κλειστών<text:s/>χώρων<text:s/>του<text:s/>κτιρίου.</text:span></text:p>
      <text:p text:style-name="P162"><text:span text:style-name="T162_1">6.4<text:s/>Σε<text:s/>κτίρια<text:s/>με<text:s/>χρήση<text:s/>κατοικίας<text:s/>που<text:s/>έχουν<text:s/>υποστεί<text:s/>ζημιές<text:s/>από<text:s/>το<text:s/>συμβάν<text:s/>του<text:s/>θέματος,<text:s/>χορηγείται,<text:s/>εφόσον<text:s/>απαιτείται,</text:span></text:p>
      <text:p text:style-name="P163"><text:span text:style-name="T163_1">α)</text:span><text:span text:style-name="T163_2"><text:tab/></text:span><text:span text:style-name="T163_3">Δ.Κ.Α.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<text:s/>για<text:s/>αντικατάσταση:</text:span></text:p>
      <text:p text:style-name="P164"><text:span text:style-name="T164_1">-</text:span><text:span text:style-name="T164_2"><text:tab/></text:span><text:span text:style-name="T164_3">Καυστήρα<text:s/>πετρελαίου,<text:s/>το<text:s/>ποσό<text:s/>των<text:s/>500<text:s/>€</text:span></text:p>
      <text:p text:style-name="P165"><text:span text:style-name="T165_1">-</text:span><text:span text:style-name="T165_2"><text:tab/></text:span><text:span text:style-name="T165_3">καυστήρα<text:s/>φυσικού<text:s/>αερίου,<text:s/>ξύλου,<text:s/>pellet,<text:s/>βιομάζας,<text:s/>το<text:s/>ποσό<text:s/>των<text:s/>1.000<text:s/>€</text:span></text:p>
      <text:p text:style-name="P166"><text:span text:style-name="T166_1">-</text:span><text:span text:style-name="T166_2"><text:tab/></text:span><text:span text:style-name="T166_3">καυστήρα<text:s/>μεικτής<text:s/>καύσης,<text:s/>το<text:s/>ποσό<text:s/>των<text:s/>1.200<text:s/>€</text:span></text:p>
      <text:p text:style-name="P167"><text:span text:style-name="T167_1">-</text:span><text:span text:style-name="T167_2"><text:tab/></text:span><text:span text:style-name="T167_3">κυκλοφορητή,<text:s/>το<text:s/>ποσό<text:s/>των<text:s/>400<text:s/>€</text:span></text:p>
      <text:p text:style-name="P168"><text:span text:style-name="T168_1">-</text:span><text:span text:style-name="T168_2"><text:tab/></text:span><text:span text:style-name="T168_3">εξοπλισμού<text:s/>μηχανοστασίου<text:s/>υδραυλικού<text:s/>ανελκυστήρα,<text:s/>το<text:s/>ποσό<text:s/>των<text:s/>2.500<text:s/>€.</text:span></text:p>
      <text:p text:style-name="P169"><text:span text:style-name="T169_1">β)</text:span><text:span text:style-name="T169_2"><text:tab/></text:span><text:span text:style-name="T169_3">Δ.Κ.Α.<text:s/>για<text:s/>κάθε<text:s/>ανεξάρτητη<text:s/>ιδιοκτησία<text:s/>(είτε<text:s/>αυτές<text:s/>ανήκουν<text:s/>στον<text:s/>ίδιο<text:s/>ιδιοκτήτη<text:s/>είτε<text:s/>όχι):</text:span></text:p>
      <text:p text:style-name="P170"><text:span text:style-name="T170_1">-</text:span><text:span text:style-name="T170_2"><text:tab/></text:span><text:span text:style-name="T170_3">Για<text:s/>αντικατάσταση<text:s/>ηλιακού<text:s/>θερμοσίφωνα,<text:s/>το<text:s/>ποσό<text:s/>των<text:s/>650<text:s/>€,</text:span></text:p>
      <text:p text:style-name="P171"><text:span text:style-name="T171_1">-</text:span><text:span text:style-name="T171_2"><text:tab/></text:span><text:span text:style-name="T171_3">για<text:s/>επισκευή<text:s/>ηλιακού<text:s/>θερμοσίφωνα,<text:s/>έως<text:s/>το<text:s/>ποσό<text:s/>των<text:s/>400<text:s/>€,<text:s/>σύμφωνα<text:s/>με<text:s/>τα<text:s/>παραστατικά<text:s/>στοιχεία<text:s/>που<text:s/>θα<text:s/>προσκομιστούν,</text:span></text:p>
      <text:p text:style-name="P172"><text:span text:style-name="T172_1">-</text:span><text:span text:style-name="T172_2"><text:tab/></text:span><text:span text:style-name="T172_3">για<text:s/>αντικατάσταση<text:s/>αντλίας<text:s/>απομάκρυνσης<text:s/>υδάτων,<text:s/>το<text:s/>ποσό<text:s/>των<text:s/>150<text:s/>€.</text:span></text:p>
      <text:p text:style-name="P173"><text:span text:style-name="T173_1">6.5<text:s/>Σε<text:s/>κτίρια<text:s/>οποιασδήποτε<text:s/>χρήσης<text:s/>χορηγείται<text:s/>Δ.Κ.Α.,<text:s/>εφόσον<text:s/>απαιτείται,<text:s/>για<text:s/>αντικατάσταση:</text:span></text:p>
      <text:p text:style-name="P174"><text:span text:style-name="T174_1">-</text:span><text:span text:style-name="T174_2"><text:tab/></text:span><text:span text:style-name="T174_3">Ηλεκτροκίνητης<text:s/>γκαραζόπορτας<text:s/>του<text:s/>κτιρίου,<text:s/>το<text:s/>ποσό<text:s/>των<text:s/>700<text:s/>€,</text:span></text:p>
      <text:p text:style-name="P175"><text:span text:style-name="T175_1">-</text:span><text:span text:style-name="T175_2"><text:tab/></text:span><text:span text:style-name="T175_3">υαλοπινάκων<text:s/>triplex<text:s/>(5+5)<text:s/>χιλ.,<text:s/>το<text:s/>ποσό<text:s/>των<text:s/>60<text:s/>€<text:s/>ανά<text:s/>τ.μ.</text:span></text:p>
      <text:p text:style-name="P176"><text:span text:style-name="T176_1">6.6<text:s/>Οι<text:s/>ιδιοκτήτ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77"><text:span text:style-name="T177_1">6.7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<text:s/>συμβάν<text:s/>του<text:s/>θέματο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<text:s/>ενοικιαστή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<text:s/>ιδιοκτήτη.</text:span></text:p>
      <text:p text:style-name="P178"><text:span text:style-name="T178_1">7.<text:s/>ΤΡΟΠΟΣ<text:s/>ΧΟΡΗΓΗΣΗΣ<text:s/>ΣΤΕΓΑΣΤΙΚΗΣ<text:s/>ΣΥΝΔΡΟΜΗΣ<text:s/>(Σ.Σ.)</text:span></text:p>
      <text:p text:style-name="P179"><text:span text:style-name="T179_1">7.1<text:s/>Ανακατασκευή<text:s/>ή<text:s/>αυτοστέγαση<text:s/>ή<text:s/>αποπεράτωση<text:s/>κτιρίου.</text:span></text:p>
      <text:p text:style-name="P180"><text:span text:style-name="T180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81"><text:span text:style-name="T181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82"><text:span text:style-name="T182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83"><text:span text:style-name="T183_1">7.1.3<text:s/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τριας.</text:span></text:p>
      <text:p text:style-name="P184"><text:span text:style-name="T184_1">7.2<text:s/>Επισκευή<text:s/>κτιρίου</text:span></text:p>
      <text:p text:style-name="P185"><text:span text:style-name="T185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,<text:s/>οπότε<text:s/>θα<text:s/>χορηγείται<text:s/>εφάπαξ.<text:s/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86"><text:span text:style-name="T186_1">8.<text:s/>ΚΤΙΡΙΑ<text:s/>ΠΛΗΓΕΝΤΑ<text:s/>ΑΠΟ<text:s/>ΠΡΟΓΕΝΕΣΤΕΡΗ<text:s/>ΦΥΣΙΚΗ<text:s/>ΚΑΤΑΣΤΡΟΦΗ</text:span></text:p>
      <text:p text:style-name="P187"><text:span text:style-name="T187_1">Δεν<text:s/>είναι<text:s/>δυνατή<text:s/>η<text:s/>έκδοση<text:s/>άδειας<text:s/>επισκευής<text:s/>για<text:s/>το<text:s/>συμβάν<text:s/>του<text:s/>θέματος<text:s/>σε<text:s/>κτί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188"><text:span text:style-name="T188_1">9.<text:s/>ΝΕΟΙ<text:s/>ΚΤΗΤΟΡΕΣ</text:span></text:p>
      <text:p text:style-name="P189"><text:span text:style-name="T189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90"><text:span text:style-name="T190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91"><text:span text:style-name="T191_1">Δωρεάν<text:s/>Κρατική<text:s/>Αρωγή<text:s/>(Δ.Κ.Α.)<text:s/>δικαιούται<text:s/>ο/η<text:s/>νέος/-α<text:s/>κτήτορας<text:s/>εφόσον:</text:span></text:p>
      <text:p text:style-name="P192"><text:span text:style-name="T192_1">α)</text:span><text:span text:style-name="T192_2"><text:tab/></text:span><text:span text:style-name="T192_3">ο/η<text:s/>προκάτοχος<text:s/>του<text:s/>κτιρίου<text:s/>δικαιούταν<text:s/>να<text:s/>λάβει<text:s/>Δ.Κ.Α.<text:s/>για<text:s/>αυτό<text:s/>και</text:span></text:p>
      <text:p text:style-name="P193"><text:span text:style-name="T193_1">β)</text:span><text:span text:style-name="T193_2"><text:tab/></text:span><text:span text:style-name="T193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υμβάντος.</text:span></text:p>
      <text:p text:style-name="P194"><text:span text:style-name="T194_1">10.<text:s/>ΔΥΣΠΡΟΣΙΤΕΣ<text:s/>ΠΕΡΙΟΧΕΣ</text:span></text:p>
      <text:p text:style-name="P195"><text:span text:style-name="T195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96"><text:span text:style-name="T196_1">11.<text:s/>ΑΜΟΙΒΕΣ<text:s/>ΜΗΧΑΝΙΚΩΝ<text:s/>-<text:s/>ΚΡΑΤΗΣΕΙΣ</text:span></text:p>
      <text:p text:style-name="P197"><text:span text:style-name="T197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8"><text:span text:style-name="T198_1">12.<text:s/>ΑΡΜΟΔΙΟΙ<text:s/>ΠΙΣΤΩΤΙΚΟΙ<text:s/>ΦΟΡΕΙΣ<text:s/>ΚΑΙ<text:s/>ΟΡΟΙ<text:s/>ΧΟΡΗΓΗΣΗΣ<text:s/>ΔΑΝΕΙΩΝ</text:span></text:p>
      <text:p text:style-name="P199"><text:span text:style-name="T199_1">Τα<text:s/>εν<text:s/>λόγω<text:s/>δάνεια<text:s/>θα<text:s/>χορηγηθούν<text:s/>από<text:s/>τα<text:s/>Πιστωτικά<text:s/>Ιδρύματα.</text:span></text:p>
      <text:p text:style-name="P200"><text:span text:style-name="T200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201"><text:span text:style-name="T201_1">Η<text:s/>συνολική<text:s/>διάρκεια<text:s/>των<text:s/>δανείων<text:s/>επισκευής<text:s/>ή<text:s/>ανακατασκευής<text:s/>μνημείων<text:s/>ή<text:s/>διατηρητέων<text:s/>κτιρ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202"><text:span text:style-name="T202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τλ,<text:s/>επιδοτούμενο<text:s/>κατά<text:s/>100%<text:s/>από<text:s/>τον<text:s/>λογαριασμό<text:s/>του<text:s/>ν.<text:s/>128/1975<text:s/>(Α’<text:s/>178).</text:span></text:p>
      <text:p text:style-name="P203"><text:span text:style-name="T203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4"><text:span text:style-name="T204_1">13.<text:s/>ΥΠΟΘΗΚΕΣ<text:s/>ΔΑΝΕΙΩΝ</text:span></text:p>
      <text:p text:style-name="P205"><text:span text:style-name="T205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6"><text:span text:style-name="T206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07"><text:span text:style-name="T207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ις<text:s/>φυσικές<text:s/>καταστροφές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.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08"><text:span text:style-name="T208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09"><text:span text:style-name="T209_1">14.<text:s/>ΜΗ<text:s/>ΤΗΡΗΣΗ<text:s/>ΟΡΩΝ</text:span></text:p>
      <text:p text:style-name="P210"><text:span text:style-name="T210_1">14.1<text:s/>Με<text:s/>ειδικό<text:s/>όρο<text:s/>των<text:s/>οικείων<text:s/>δανειστι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γέν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11"><text:span text:style-name="T211_1">α)</text:span><text:span text:style-name="T211_2"><text:tab/></text:span><text:span text:style-name="T211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12"><text:span text:style-name="T212_1">β)</text:span><text:span text:style-name="T212_2"><text:tab/></text:span><text:span text:style-name="T212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13"><text:span text:style-name="T213_1">γ)</text:span><text:span text:style-name="T213_2"><text:tab/></text:span><text:span text:style-name="T213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14"><text:span text:style-name="T214_1">14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ληγέν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5"><text:span text:style-name="T215_1">Η<text:s/>απόφαση<text:s/>αυτή<text:s/>να<text:s/>δημοσιευθεί<text:s/>στην<text:s/>Εφημερίδα<text:s/>της<text:s/>Κυβερνήσεως.</text:span></text:p>
      <text:p text:style-name="P216"><text:span text:style-name="T216_1">Αθήνα,<text:s/>12<text:s/>Νοεμβρίου<text:s/>2021</text:span></text:p>
      <text:p text:style-name="P217"><text:span text:style-name="T217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8"><text:span text:style-name="T218_1">Οικονομικών</text:span></text:p>
          </table:table-cell>
          <table:table-cell table:style-name="Cell2">
            <text:p text:style-name="P219"><text:span text:style-name="T219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220"><text:span text:style-name="T220_1">ΧΡΗΣΤΟΣ</text:span></text:p>
          </table:table-cell>
          <table:table-cell table:style-name="Cell4">
            <text:p text:style-name="P221"><text:span text:style-name="T221_1">ΣΠΥΡΙΔΩΝ<text:s/>-<text:s/>ΑΔΩΝΙΣ</text:span></text:p>
          </table:table-cell>
        </table:table-row>
        <table:table-row table:style-name="Row3">
          <table:table-cell table:style-name="Cell5">
            <text:p text:style-name="P222"><text:span text:style-name="T222_1">ΣΤΑΪΚΟΥΡΑΣ</text:span></text:p>
          </table:table-cell>
          <table:table-cell table:style-name="Cell6">
            <text:p text:style-name="P223"><text:span text:style-name="T223_1">ΓΕΩΡΓΙΑΔΗΣ</text:span></text:p>
          </table:table-cell>
        </table:table-row>
      </table:table>
      <text:p text:style-name="P224"><text:span text:style-name="T224_1">Αναπληρωτής<text:s/>Υπουργός<text:s/>Υφυπουργός<text:s/>Υποδομών</text:span></text:p>
      <text:p text:style-name="P225"><text:span text:style-name="T225_1">Εσωτερικών<text:s/>και<text:s/>Μεταφορών</text:span></text:p>
      <text:p text:style-name="P226"><text:span text:style-name="T226_1">ΣΤΥΛΙΑΝΟΣ<text:s/>ΠΕΤΣΑΣ<text:s/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