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able1" style:family="table">
      <style:table-properties table:align="left" style:width="15.141cm" fo:margin-left="0cm"/>
    </style:style>
    <style:style style:name="Column1" style:family="table-column">
      <style:table-column-properties style:column-width="6.114cm"/>
    </style:style>
    <style:style style:name="Column2" style:family="table-column">
      <style:table-column-properties style:column-width="9.0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ριθμ.<text:s/>Δ.Α.Ε.Φ.Κ.-Κ.Ε./</text:span><text:span text:style-name="T1_2">6342/Α325<text:s/></text:span><text:span text:style-name="T1_3">Συμπλήρωση<text:s/>της<text:s/>υπό<text:s/>στοιχεία<text:s/>Δ.Α.Ε.Φ.Κ.-Κ.Ε/<text:s/>10331/Α325/7.10.2020<text:s/>κοινής<text:s/>απόφασης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32).</text:span></text:p>
      <text:p text:style-name="P2"><text:span text:style-name="T2_1">ΟΙ<text:s/>ΥΠΟΥΡΓΟΙ<text:s/>ΟΙΚΟΝΟΜΙΚΩΝ<text:s/>-<text:s/>ΑΝΑΠΤΥΞΗΣ<text:s/>ΚΑΙ<text:s/>ΕΠΕΝΔΥΣΕΩΝ<text:s/>-<text:s/>ΕΣΩΤΕΡΙΚΩΝ<text:s/>-<text:s/>ΥΠΟΔΟΜΩΝ<text:s/>ΚΑΙ<text:s/>ΜΕΤΑΦΟΡΩΝ</text:span></text:p>
      <text:p text:style-name="P3"><text:span text:style-name="T3_1">Α.<text:s/>Σύμφωνα<text:s/>με<text:s/>τις<text:s/>διατάξεις:</text:span></text:p>
      <text:p text:style-name="P4"><text:span text:style-name="T4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όσι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5"><text:span text:style-name="T5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,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6"><text:span text:style-name="T6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7"><text:span text:style-name="T7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8"><text:span text:style-name="T8_1">5.<text:s/>τo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9"><text:span text:style-name="T9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σε<text:s/>συνδυασμό<text:s/>με<text:s/>τις<text:s/>διατάξεις<text:s/>του<text:s/>ΚΕΦΑΛΑΙΟΥ<text:s/>ΙΑ<text:s/>«ΨΗΦΙΑΚΗ<text:s/>ΔΙΑΦΑΝΕΙΑ-<text:s/>ΠΡΟΓΡΑΜΜΑ<text:s/>ΔΙΑΥΓΕΙΑ»<text:s/>του<text:s/>ν.<text:s/>4727/2020<text:s/>(Α’<text:s/>184),</text:span></text:p>
      <text:p text:style-name="P10"><text:span text:style-name="T10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1"><text:span text:style-name="T11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9.<text:s/>του<text:s/>π.δ.<text:s/>80/2016<text:s/>«Ανάληψη<text:s/>υποχρεώσεων<text:s/>από<text:s/>τους<text:s/>διατάκτες»<text:s/>(Α’<text:s/>145),</text:span></text:p>
      <text:p text:style-name="P13"><text:span text:style-name="T13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“Οργανισμός<text:s/>του<text:s/>Υπουργείου<text:s/>Υποδομών<text:s/>και<text:s/>Μεταφορών”<text:s/>(Α’<text:s/>151)»<text:s/>(Α’<text:s/>119),</text:span></text:p>
      <text:p text:style-name="P14"><text:span text:style-name="T14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5"><text:span text:style-name="T15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,</text:span></text:p>
      <text:p text:style-name="P16"><text:span text:style-name="T16_1">13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,</text:span></text:p>
      <text:p text:style-name="P17"><text:span text:style-name="T17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8"><text:span text:style-name="T18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9"><text:span text:style-name="T19_1">16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0"><text:span text:style-name="T20_1">17.<text:s/>τ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18.<text:s/>τ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,<text:s/>19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1"><text:span text:style-name="T21_1">20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2"><text:span text:style-name="T22_1">21.<text:s/>της<text:s/>υπό<text:s/>στοιχεία<text:s/>Δ.Α.Ε.Φ.Κ.-Κ.Ε./10331/Α325/<text:s/>7.10.2020<text:s/>κοινής<text:s/>απόφασης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32),</text:span></text:p>
      <text:p text:style-name="P23"><text:span text:style-name="T23_1">22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ις<text:s/>υπό<text:s/>στοιχεία<text:s/>οικ.<text:s/>11756/Δ5/16.10.2018<text:s/>(Β’<text:s/>4776,<text:s/>διόρθωση<text:s/>σφάλματος<text:s/>Β’<text:s/>5988)<text:s/>και<text:s/>οικ.907/Δ5/03.02.2020<text:s/>(Β’<text:s/>434)<text:s/>αποφάσεις<text:s/>του<text:s/>Υπουργού<text:s/>Υποδομών<text:s/>και<text:s/>Μεταφορών,</text:span></text:p>
      <text:p text:style-name="P24"><text:span text:style-name="T24_1">23.<text:s/>της<text:s/>υπό<text:s/>στοιχεία<text:s/>οικ.<text:s/>3645/Δ.Β10/28.8.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25"><text:span text:style-name="T25_1">24.<text:s/>της<text:s/>υπό<text:s/>στοιχεία<text:s/>οικ.<text:s/>358/Δ13/1.2.2017<text:s/>απόφασης<text:s/>του<text:s/>Αναπληρωτή<text:s/>Υπουργού<text:s/>Οικονομίας,<text:s/>Υποδομών,<text:s/>Ναυτιλίας<text:s/>και<text:s/>Τουρισμού<text:s/>«Καθορισμός<text:s/>ελαχίστων<text:s/>υποχρεωτικών<text:s/>απαιτήσεων<text:s/>για<text:s/>τη<text:s/>σύνταξη<text:s/>μελετών<text:s/>αποκατάστασης<text:s/>κτιρίων,<text:s/>που<text:s/>έχουν<text:s/>υποστεί<text:s/>βλάβες<text:s/>από<text:s/>ανεμοστρόβιλο<text:s/>και<text:s/>χαλαζόπτωση,<text:s/>και<text:s/>την<text:s/>έκδοση<text:s/>των<text:s/>σχετικών<text:s/>αδειών<text:s/>επισκευής<text:s/>σε<text:s/>νόμιμα<text:s/>οριοθετημένες<text:s/>ως<text:s/>πληγείσες<text:s/>περιοχές»<text:s/>(Β’<text:s/>424),</text:span></text:p>
      <text:p text:style-name="P26"><text:span text:style-name="T26_1">25.<text:s/>την<text:s/>υπό<text:s/>στοιχεία<text:s/>Δ.Α.Ε.Φ.Κ.-Κ.Ε./οικ.10507/<text:s/>A321/09.10.2020<text:s/>απόφαση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τις<text:s/>πλημμύρες<text:s/>και<text:s/>τον<text:s/>ανεμοστρόβιλο<text:s/>της<text:s/>17ης<text:s/>έως<text:s/>και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85),</text:span></text:p>
      <text:p text:style-name="P27"><text:span text:style-name="T27_1">26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text:s/>27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28"><text:span text:style-name="T28_1">28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<text:s/>άρθρο<text:s/>44,<text:s/>29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29"><text:span text:style-name="T29_1">3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πιστώσεων<text:s/>του<text:s/>προγράμματος<text:s/>Δημοσίων<text:s/>Επενδύσεων<text:s/>και<text:s/>του<text:s/>λογαριασμού<text:s/>του<text:s/>ν.<text:s/>128/1975<text:s/>(Α’<text:s/>178),<text:s/>πέραν<text:s/>αυτής<text:s/>που<text:s/>έχει<text:s/>εκτιμηθεί<text:s/>στην<text:s/>υπό<text:s/>στοιχεία<text:s/>Δ.Α.Ε.Φ.Κ.-<text:s/>Κ.Ε./10331/Α325/7.10.2020<text:s/>(Β’<text:s/>4432)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32).</text:span></text:p>
      <text:p text:style-name="P30"><text:span text:style-name="T30_1">Β.<text:s/>Έχοντας<text:s/>υπόψη:</text:span></text:p>
      <text:p text:style-name="P31"><text:span text:style-name="T31_1">1.<text:s/>Το<text:s/>υπ’<text:s/>αρ.<text:s/>269813/05.10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,</text:span></text:p>
      <text:p text:style-name="P32"><text:span text:style-name="T32_1">2.<text:s/>την<text:s/>υπ’<text:s/>αρ.<text:s/>305818/02.11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3"><text:span text:style-name="T33_1">Και<text:s/>επειδή,</text:span></text:p>
      <text:p text:style-name="P34"><text:span text:style-name="T34_1">από<text:s/>τις<text:s/>πλημμύρες<text:s/>και<text:s/>τον<text:s/>ανεμοστρόβιλο<text:s/>της<text:s/>17ης<text:s/>έως<text:s/>και<text:s/>19ης<text:s/>Σεπτεμβρίου<text:s/>2020<text:s/>που<text:s/>έπληξαν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,<text:s/>προκλήθηκαν<text:s/>εκτεταμένες<text:s/>ζημιές<text:s/>σε<text:s/>πολλές<text:s/>ξενοδοχειακές<text:s/>κτηριακές<text:s/>εγκαταστάσεις<text:s/>μεγάλης<text:s/>επιφάνειας,<text:s/>αποφασίζουμε:</text:span></text:p>
      <text:p text:style-name="P35"><text:span text:style-name="T35_1">Συμπληρώνουμε<text:s/>την<text:s/>υπό<text:s/>στοιχεία<text:s/>Δ.Α.Ε.Φ.Κ.-Κ.Ε./<text:s/>10331/Α325/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32),<text:s/>προσθέτοντας<text:s/>μετά<text:s/>το<text:s/>τέλος<text:s/>του<text:s/>έβδομου<text:s/>εδαφίου<text:s/>της<text:s/>υποπαρ.<text:s/>6.1.β<text:s/>της<text:s/>παρ.<text:s/>6.1<text:s/>του<text:s/>ΚΕΦΑΛΑΙΟΥ<text:s/>6<text:s/>«ΕΠΙΣΚΕΥΕΣ<text:s/>ΚTΙΡΙΩΝ»<text:s/>τα<text:s/>εξής<text:s/>εδάφια:</text:span></text:p>
      <text:p text:style-name="P36"><text:span text:style-name="T36_1">«Ειδικότερα,<text:s/>για<text:s/>κτίρια<text:s/>με<text:s/>χρήση<text:s/>ξενοδοχείου<text:s/>και<text:s/>με<text:s/>εμβαδόν<text:s/>κλειστών<text:s/>χώρων<text:s/>άνω<text:s/>των<text:s/>150<text:s/>τ.μ.<text:s/>που<text:s/>παρουσιάζουν<text:s/>βλάβες<text:s/>μόνο<text:s/>σε<text:s/>μη<text:s/>φέροντα<text:s/>στοιχεία:</text:span></text:p>
      <text:p text:style-name="P37"><text:span text:style-name="T37_1">α)<text:s/>χορηγείται<text:s/>Δ.Κ.Α.<text:s/>ύψους<text:s/>16.200<text:s/>€<text:s/>=<text:s/>60%<text:s/>x<text:s/>180<text:s/>€/τ.μ.<text:s/>x<text:s/>150<text:s/>τ.μ.<text:s/>(ήτοι<text:s/>Δ.Κ.Α.<text:s/>που<text:s/>αντιστοιχεί<text:s/>στο<text:s/>ανώτατο<text:s/>όριο<text:s/>της<text:s/>χορηγούμενης<text:s/>Σ.Σ.<text:s/>για<text:s/>εμβαδόν<text:s/>κτιρίου<text:s/>150<text:s/>τ.μ.)<text:s/>στην<text:s/>περίπτωση<text:s/>που<text:s/>η<text:s/>Σ.Σ.<text:s/>για<text:s/>την<text:s/>επισκευή<text:s/>μη<text:s/>φερόντων<text:s/>στοιχείων<text:s/>για<text:s/>την<text:s/>συνολική<text:s/>επιφάνεια<text:s/>του<text:s/>κτιρίου,<text:s/>είναι<text:s/>μεγαλύτερη<text:s/>του<text:s/>ποσού<text:s/>των<text:s/>27.000<text:s/>€<text:s/>=180<text:s/>€/τ.μ.<text:s/>x<text:s/>150<text:s/>τ.μ.</text:span></text:p>
      <text:p text:style-name="P38"><text:span text:style-name="T38_1">β)<text:s/>χορηγείται<text:s/>Δ.Κ.Α.<text:s/>ίση<text:s/>με<text:s/>το<text:s/>60%<text:s/>της<text:s/>Σ.Σ.,<text:s/>στην<text:s/>περίπτωση<text:s/>που<text:s/>η<text:s/>Σ.Σ.<text:s/>για<text:s/>την<text:s/>επισκευή<text:s/>μη<text:s/>φερόντων<text:s/>στοιχείων<text:s/>για<text:s/>την<text:s/>συνολική<text:s/>επιφάνεια<text:s/>του<text:s/>κτιρίου,<text:s/>είναι<text:s/>μικρότερη<text:s/>του<text:s/>ποσού<text:s/>των<text:s/>27.000<text:s/>€<text:s/>=180<text:s/>€/τ.μ.<text:s/>x<text:s/>150<text:s/>τ.μ..»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12<text:s/>Νοεμβρίου<text:s/>2021</text:span></text:p>
      <text:p text:style-name="P41"><text:span text:style-name="T41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"><text:span text:style-name="T42_1">Οικονομικών</text:span></text:p>
            <text:p text:style-name="P43"><text:span text:style-name="T43_1">ΧΡΗΣΤΟΣ<text:s/>ΣΤΑΪΚΟΥΡΑΣ</text:span></text:p>
          </table:table-cell>
          <table:table-cell table:style-name="Cell2">
            <text:p text:style-name="P44"><text:span text:style-name="T44_1">Ανάπτυξης<text:s/>και<text:s/>Επενδύσεων</text:span></text:p>
            <text:p text:style-name="P45"><text:span text:style-name="T45_1">ΣΠΥΡΙΔΩΝ<text:s/>-<text:s/>ΑΔΩΝΙΣ</text:span></text:p>
            <text:p text:style-name="P46"><text:span text:style-name="T46_1">ΓΕΩΡΓΙΑΔΗΣ</text:span></text:p>
          </table:table-cell>
        </table:table-row>
        <table:table-row table:style-name="Row2">
          <table:table-cell table:style-name="Cell3">
            <text:p text:style-name="P47"><text:span text:style-name="T47_1">Αναπληρωτής</text:span></text:p>
            <text:p text:style-name="P48"><text:span text:style-name="T48_1">Υπουργός<text:s/>Εσωτερικών</text:span></text:p>
          </table:table-cell>
          <table:table-cell table:style-name="Cell4">
            <text:p text:style-name="P49"><text:span text:style-name="T49_1">Υφυπουργός<text:s/>Υποδομών<text:s/>και<text:s/>Μεταφορών</text:span></text:p>
          </table:table-cell>
        </table:table-row>
        <table:table-row table:style-name="Row3">
          <table:table-cell table:style-name="Cell5">
            <text:p text:style-name="P50"><text:span text:style-name="T50_1">ΣΤΥΛΙΑΝΟΣ<text:s/>ΠΕΤΣΑΣ</text:span></text:p>
          </table:table-cell>
          <table:table-cell table:style-name="Cell6">
            <text:p text:style-name="P51"><text:span text:style-name="T51_1">ΓΕΩΡΓΙΟΣ<text:s/>ΚΑΡΑΓΙΑΝΝΗΣ</text:span></text:p>
            <text:p text:style-name="P52"><text:span text:style-name="T52_1">Ι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