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7229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12ης<text:s/>Ιανουαρίου<text:s/>2021<text:s/>σε<text:s/>περιοχές<text:s/>των<text:s/>Δήμων<text:s/>Αρριανών,<text:s/>Κομοτηνής<text:s/>και<text:s/>Μαρωνείας<text:s/>-<text:s/>Σαπών<text:s/>της<text:s/>Περιφερειακής<text:s/>Ενότητας<text:s/>Ροδόπης<text:s/>της<text:s/>Περιφέρειας<text:s/>Ανατολικής<text:s/>Μακεδονίας<text:s/>και<text:s/>Θράκης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,</text:span></text:p>
      <text:p text:style-name="P15"><text:span text:style-name="T15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6"><text:span text:style-name="T16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7"><text:span text:style-name="T17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<text:s/>και<text:s/>με<text:s/>το<text:s/>π.δ.<text:s/>47/2021<text:s/>(Α’<text:s/>121),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1"><text:span text:style-name="T21_1">17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18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2"><text:span text:style-name="T22_1">19.<text:s/>της<text:s/>υπ’<text:s/>αρ.<text:s/>312/20.09.2021<text:s/>κοινή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3"><text:span text:style-name="T23_1">20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5"><text:span text:style-name="T25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<text:s/>Δ5/16-10-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6"><text:span text:style-name="T26_1">23.<text:s/>της<text:s/>υπό<text:s/>στοιχεία<text:s/>οικ.<text:s/>3645/Δ.Β10/28.08.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7"><text:span text:style-name="T27_1">24.<text:s/>της<text:s/>υπό<text:s/>στοιχεία<text:s/>ΔΑΕΦΚ-ΚΕ/οικ.<text:s/>3073/Α321/<text:s/>16.04.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28"><text:span text:style-name="T28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26.6.2014,<text:s/>p.1-78)<text:s/>και<text:s/>ιδίως<text:s/>το<text:s/>άρθρο<text:s/>50,</text:span></text:p>
      <text:p text:style-name="P29"><text:span text:style-name="T29_1">26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0"><text:span text:style-name="T30_1">27.<text:s/>του<text:s/>Κανονισμού<text:s/>(ΕΕ)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,</text:span></text:p>
      <text:p text:style-name="P31"><text:span text:style-name="T31_1"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2"><text:span text:style-name="T32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Ε<text:s/>069,<text:s/>δαπάνη<text:s/>ύψους<text:s/>909.78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4"><text:span text:style-name="T34_1">Β)<text:s/>Σε<text:s/>βάρος<text:s/>του<text:s/>λογαριασμού<text:s/>του<text:s/>ν.<text:s/>128/1975<text:s/>(Α’<text:s/>178),<text:s/>δαπάνη<text:s/>ύψους<text:s/>298.320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ο<text:s/>υπό<text:s/>στοιχεία<text:s/>ΠΑΜΘ/ΑΔΠΠ/9930/237/15.01.2021<text:s/>έγγραφο<text:s/>της<text:s/>Αυτοτελούς<text:s/>Διεύθυνσης<text:s/>Πολιτικής<text:s/>Προστασίας<text:s/>της<text:s/>Περιφέρειας<text:s/>Ανατολικής<text:s/>Μακεδονίας<text:s/>Θράκης,<text:s/>με<text:s/>το<text:s/>οποίο<text:s/>γνωστοποιήθηκε<text:s/>στην<text:s/>υπηρεσία<text:s/>η<text:s/>πλημμύρα<text:s/>της<text:s/>12ης<text:s/>Ιανουαρίου<text:s/>2021<text:s/>σε<text:s/>περιοχές<text:s/>των<text:s/>Δήμων<text:s/>Αρριανών,<text:s/>Κομοτηνής<text:s/>και<text:s/>Μαρρωνείας<text:s/>-<text:s/>Σαπών<text:s/>της<text:s/>Π.Ε.<text:s/>Ροδόπης,</text:span></text:p>
      <text:p text:style-name="P37"><text:span text:style-name="T37_1">2.<text:s/>το<text:s/>από<text:s/>4.10.2021<text:s/>ηλεκτρονικό<text:s/>μήνυμα<text:s/>της<text:s/>Αυτοτελούς<text:s/>Διεύθυνσης<text:s/>Πολιτικής<text:s/>Προστασίας<text:s/>της<text:s/>Περιφέρειας<text:s/>Ανατολικής<text:s/>Μακεδονίας<text:s/>Θράκης,<text:s/>με<text:s/>το<text:s/>οποίο<text:s/>μας<text:s/>διαβιβάστηκε<text:s/>το<text:s/>υπ’<text:s/>αρ.<text:s/>99875/933/23.04.2021<text:s/>έγγραφο,<text:s/>με<text:s/>το<text:s/>οποίο<text:s/>ζητείται<text:s/>η<text:s/>οριοθέτηση<text:s/>πληγεισών<text:s/>περιοχών<text:s/>των<text:s/>Δήμων<text:s/>Αρριανών,<text:s/>Κομοτηνής<text:s/>και<text:s/>Μαρωνείας-Σαπών<text:s/>της<text:s/>Π.Ε.<text:s/>Ροδόπης<text:s/>της<text:s/>Περιφέρειας<text:s/>Ανατολικής<text:s/>Μακεδονίας<text:s/>Θράκης<text:s/>από<text:s/>την<text:s/>πλημμύρα<text:s/>που<text:s/>εκδηλώθηκε<text:s/>στις<text:s/>12<text:s/>Ιανουαρίου<text:s/>2021,</text:span></text:p>
      <text:p text:style-name="P38"><text:span text:style-name="T38_1">3.<text:s/>τις<text:s/>αυτοψίες<text:s/>που<text:s/>διενεργήθηκαν<text:s/>από<text:s/>τους<text:s/>μηχανικούς<text:s/>της<text:s/>Π.Ε.<text:s/>Ανατολικής<text:s/>Μακεδονίας<text:s/>Θράκης<text:s/>και<text:s/>της<text:s/>Δ.Α.Ε.Φ.Κ.Ε.-Β.Ε.<text:s/>στα<text:s/>κτίρια<text:s/>που<text:s/>επλήγησαν<text:s/>από<text:s/>την<text:s/>πλημμύρα<text:s/>της<text:s/>12ης<text:s/>Ιανουαρίου<text:s/>2021,</text:span></text:p>
      <text:p text:style-name="P39"><text:span text:style-name="T39_1">4.<text:s/>το<text:s/>υπ’<text:s/>αρ.<text:s/>317645/11.11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5.<text:s/>την<text:s/>υπ’<text:s/>αρ.<text:s/>316285/10.11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1"><text:span text:style-name="T41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Δήμων<text:s/>Αρρειανών,<text:s/>Κομοτηνής<text:s/>και<text:s/>Μαρρωνείας<text:s/>-<text:s/>Σαπών<text:s/>της<text:s/>Περιφερειακής<text:s/>Ενότητας<text:s/>Ροδόπης<text:s/>της<text:s/>Περιφέρειας<text:s/>Ανατολικής<text:s/>Μακεδονίας<text:s/>Θράκης,<text:s/>από<text:s/>την<text:s/>πλημμύρα<text:s/>της<text:s/>12ης<text:s/>Ιανουαρίου<text:s/>2021,</text:span></text:p>
      <text:p text:style-name="P42"><text:span text:style-name="T42_1">7.<text:s/>το<text:s/>γεγονός<text:s/>ότι<text:s/>η<text:s/>πλημμύρα<text:s/>της<text:s/>12ης<text:s/>Ιανουαρίου<text:s/>2021<text:s/>σε<text:s/>περιοχές<text:s/>των<text:s/>Δήμων<text:s/>Αρρειανών,<text:s/>Κομοτηνής<text:s/>και<text:s/>Μαρρωνείας<text:s/>-<text:s/>Σαπών<text:s/>της<text:s/>Περιφερειακής<text:s/>Ενότητας<text:s/>Ροδόπης<text:s/>της<text:s/>Περιφέρειας<text:s/>Ανατολικής<text:s/>Μακεδονίας<text:s/>Θράκης,<text:s/>ορίζονται<text:s/>ως<text:s/>φυσική<text:s/>καταστροφή,</text:span></text:p>
      <text:p text:style-name="P43"><text:span text:style-name="T43_1">και<text:s/>επειδή,</text:span></text:p>
      <text:p text:style-name="P44"><text:span text:style-name="T44_1">από<text:s/>τις<text:s/>πλημμύρες<text:s/>της<text:s/>12ης<text:s/>Ιανουαρίου<text:s/>2021<text:s/>σε<text:s/>περιοχές<text:s/>των<text:s/>Δήμων<text:s/>Αρρειανών,<text:s/>Κομοτηνής<text:s/>και<text:s/>Μαρρωνείας<text:s/>-<text:s/>Σαπών<text:s/>της<text:s/>Περιφερειακής<text:s/>Ενότητας<text:s/>Ροδόπης<text:s/>της<text:s/>Περιφέρειας<text:s/>Ανατολικής<text:s/>Μακεδονίας<text:s/>Θράκης,<text:s/>προκλήθηκαν<text:s/>εκτεταμένες<text:s/>ζημιές<text:s/>σε<text:s/>πολλά<text:s/>κτίρια,<text:s/>αποφασίζουμε:</text:span></text:p>
      <text:p text:style-name="P45"><text:span text:style-name="T45_1">1.<text:s/>ΟΡΙΟΘΕΤΗΣΗ<text:s/>ΠΛΗΜΜΥΡΟΠΛΗΚΤΩΝ<text:s/>ΠΕΡΙΟΧΩΝ</text:span></text:p>
      <text:p text:style-name="P46"><text:span text:style-name="T46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ορίζονται<text:s/>ως<text:s/>φυσική<text:s/>καταστροφή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7"><text:span text:style-name="T47_1">ΠΕΡΙΦΕΡΕΙΑΚΗ<text:s/>ΕΝΟΤΗΤΑ<text:s/>ΡΟΔΟΠΗΣ<text:s/>ΤΗΣ<text:s/>ΠΕΡΙΦΕΡΕΙΑΣ<text:s/>ΑΝΑΤΟΛΙΚΗΣ<text:s/>ΜΑΚΕΔΟΝΙΑΣ<text:s/>ΘΡΑΚΗΣ</text:span></text:p>
      <text:p text:style-name="P48"><text:span text:style-name="T48_1">-</text:span><text:span text:style-name="T48_2"><text:tab/></text:span><text:span text:style-name="T48_3">ΔΗΜΟΣ<text:s/>ΑΡΡΙΑΝΩΝ</text:span></text:p>
      <text:p text:style-name="P49"><text:span text:style-name="T49_1">-</text:span><text:span text:style-name="T49_2"><text:tab/></text:span><text:span text:style-name="T49_3">Δημοτική<text:s/>Κοινότητα<text:s/>Λυκείου<text:s/>της<text:s/>Δημοτικής<text:s/>Ενότητας<text:s/>Λυκείου</text:span></text:p>
      <text:p text:style-name="P50"><text:span text:style-name="T50_1">-</text:span><text:span text:style-name="T50_2"><text:tab/></text:span><text:span text:style-name="T50_3">Δημοτικές<text:s/>Κοινότητες<text:s/>Αράτου,<text:s/>Βραγιάς,<text:s/>Νεύρων,<text:s/>Πάσσου<text:s/>και<text:s/>Φιλλύρας<text:s/>της<text:s/>Δημοτικής<text:s/>Ενότητας<text:s/>Φιλλύρας</text:span></text:p>
      <text:p text:style-name="P51"><text:span text:style-name="T51_1">-</text:span><text:span text:style-name="T51_2"><text:tab/></text:span><text:span text:style-name="T51_3">ΔΗΜΟΣ<text:s/>ΚΟΜΟΤΗΝΗΣ</text:span></text:p>
      <text:p text:style-name="P52"><text:span text:style-name="T52_1">-</text:span><text:span text:style-name="T52_2"><text:tab/></text:span><text:span text:style-name="T52_3">Δημοτική<text:s/>Κοινότητα<text:s/>Νέου<text:s/>Σιδηροχωρίου<text:s/>της<text:s/>Δημοτικής<text:s/>Ενότητας<text:s/>Νέου<text:s/>Σιδηροχωρίου</text:span></text:p>
      <text:p text:style-name="P53"><text:span text:style-name="T53_1">-</text:span><text:span text:style-name="T53_2"><text:tab/></text:span><text:span text:style-name="T53_3">ΔΗΜΟΣ<text:s/>ΜΑΡΩΝΕΙΑΣ-ΣΑΠΩΝ</text:span></text:p>
      <text:p text:style-name="P54"><text:span text:style-name="T54_1">-</text:span><text:span text:style-name="T54_2"><text:tab/></text:span><text:span text:style-name="T54_3">Δημοτικές<text:s/>Κοινότητες<text:s/>Αμαράντων<text:s/>και<text:s/>Ξυλαγαλής<text:s/>της<text:s/>Δημοτικής<text:s/>Ενότητας<text:s/>Μαρωνείας</text:span></text:p>
      <text:p text:style-name="P55"><text:span text:style-name="T55_1">-</text:span><text:span text:style-name="T55_2"><text:tab/></text:span><text:span text:style-name="T55_3">Δημοτικές<text:s/>Κοινότητες<text:s/>Σαπών,<text:s/>Αμφίας,<text:s/>Αρίσβης,<text:s/>Εβρένου<text:s/>και<text:s/>Λοφαρίου<text:s/>της<text:s/>Δημοτικής<text:s/>Ενότητας<text:s/>Σαπών.</text:span></text:p>
      <text:p text:style-name="P56"><text:span text:style-name="T56_1">1.2<text:s/>Το<text:s/>έργο<text:s/>της<text:s/>αποκατάστασης<text:s/>των<text:s/>ζημιών<text:s/>σε<text:s/>κτίρια<text:s/>από<text:s/>την<text:s/>πλημμύρα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Βορείου<text:s/>Ελλάδος<text:s/>(Δ.Α.Ε.Φ.Κ.-Β.Ε.)<text:s/>η<text:s/>οποία<text:s/>εφεξής<text:s/>στην<text:s/>παρούσα<text:s/>απόφαση<text:s/>θα<text:s/>αποκαλείται<text:s/>«αρμόδια<text:s/>υπηρεσία».</text:span></text:p>
      <text:p text:style-name="P57"><text:span text:style-name="T57_1">2.<text:s/>ΠΡΟΘΕΣΜΙΕΣ</text:span></text:p>
      <text:p text:style-name="P58"><text:span text:style-name="T58_1"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9"><text:span text:style-name="T59_1">2.2<text:s/>Ο/Η<text:s/>ιδιοκτήτης/-τρια<text:s/>ή<text:s/>όλοι<text:s/>οι<text:s/>συνιδιοκτήτες/-<text:s/>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,<text:s/>όπου<text:s/>απαιτείται<text:s/>από<text:s/>τις<text:s/>ισχύουσες<text:s/>διατάξεις),<text:s/>κτι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0"><text:span text:style-name="T60_1">i)</text:span><text:span text:style-name="T60_2"><text:tab/></text:span><text:span text:style-name="T6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61"><text:span text:style-name="T61_1">ii)</text:span><text:span text:style-name="T61_2"><text:tab/></text:span><text:span text:style-name="T6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2"><text:span text:style-name="T62_1">-</text:span><text:span text:style-name="T62_2"><text:tab/></text:span><text:span text:style-name="T62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63"><text:span text:style-name="T63_1">-</text:span><text:span text:style-name="T63_2"><text:tab/></text:span><text:span text:style-name="T6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64"><text:span text:style-name="T6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5"><text:span text:style-name="T65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-8-2015<text:s/>(Β’<text:s/>1894)<text:s/>απόφαση<text:s/>του<text:s/>Γενικού<text:s/>Γραμματέα<text:s/>Υποδομών.</text:span></text:p>
      <text:p text:style-name="P66"><text:span text:style-name="T6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7"><text:span text:style-name="T67_1">3.<text:s/>ΣΤΕΓΑΣΤΙΚΗ<text:s/>ΣΥΝΔΡΟΜΗ<text:s/>-<text:s/>ΟΡΟΙ<text:s/>ΚΑΙ<text:s/>ΠΡΟΫΠΟΘΕΣΕΙΣ</text:span></text:p>
      <text:p text:style-name="P68"><text:span text:style-name="T68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69"><text:span text:style-name="T6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0"><text:span text:style-name="T70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ν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71"><text:span text:style-name="T71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72"><text:span text:style-name="T72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73"><text:span text:style-name="T73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,<text:s/>ή<text:s/>σε<text:s/>Κοινωφελή<text:s/>ή<text:s/>σε<text:s/>Φιλανθρωπικά<text:s/>ή<text:s/>σε<text:s/>Ευαγή<text:s/>Ιδρύματα.</text:span></text:p>
      <text:p text:style-name="P74"><text:span text:style-name="T74_1">3.5<text:s/>Για<text:s/>κατοικίες<text:s/>χορηγείται:</text:span></text:p>
      <text:p text:style-name="P75"><text:span text:style-name="T75_1">α)</text:span><text:span text:style-name="T75_2"><text:tab/></text:span><text:span text:style-name="T75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.</text:span></text:p>
      <text:p text:style-name="P76"><text:span text:style-name="T76_1">β)</text:span><text:span text:style-name="T76_2"><text:tab/></text:span><text:span text:style-name="T76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77"><text:span text:style-name="T77_1">i)</text:span><text:span text:style-name="T77_2"><text:tab/></text:span><text:span text:style-name="T77_3">βοηθητικοί<text:s/>χώροι<text:s/>κατοικίας<text:s/>(οικιακές<text:s/>αποθήκες)<text:s/>που<text:s/>βρίσκονται<text:s/>εντός<text:s/>του<text:s/>κτιρίου,</text:span></text:p>
      <text:p text:style-name="P78"><text:span text:style-name="T78_1">ii)</text:span><text:span text:style-name="T78_2"><text:tab/></text:span><text:span text:style-name="T7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79"><text:span text:style-name="T79_1">iii)</text:span><text:span text:style-name="T79_2"><text:tab/></text:span><text:span text:style-name="T7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80"><text:span text:style-name="T80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81"><text:span text:style-name="T81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82"><text:span text:style-name="T82_1">3.8<text:s/>Για<text:s/>κτίρια<text:s/>κοινωφελούς<text:s/>χρήσης,<text:s/>που<text:s/>ανήκουν<text:s/>στο<text:s/>Δημόσιο,<text:s/>Ν.Π.Δ.Δ.,<text:s/>ΟΤΑ<text:s/>ή<text:s/>σε<text:s/>Κοινωφελή<text:s/>ή<text:s/>σε<text:s/>Φιλανθρωπικά<text:s/>ή<text:s/>σε<text:s/>Ευαγή<text:s/>Ιδρύματα,<text:s/>χορηγείται:</text:span></text:p>
      <text:p text:style-name="P83"><text:span text:style-name="T83_1">α)</text:span><text:span text:style-name="T83_2"><text:tab/></text:span><text:span text:style-name="T83_3">Σ.Σ.<text:s/>επισκευής<text:s/>για<text:s/>το<text:s/>σύνολο<text:s/>του<text:s/>εμβαδού<text:s/>της<text:s/>πληγείσας<text:s/>στάθμης,</text:span></text:p>
      <text:p text:style-name="P84"><text:span text:style-name="T84_1">β)</text:span><text:span text:style-name="T84_2"><text:tab/></text:span><text:span text:style-name="T84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85"><text:span text:style-name="T85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86"><text:span text:style-name="T86_1">3.10<text:s/>Για<text:s/>αποθήκες<text:s/>(εκτός<text:s/>των<text:s/>οικιακών<text:s/>αποθηκών<text:s/>που<text:s/>αναφέρονται<text:s/>στις<text:s/>παρ.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87"><text:span text:style-name="T87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88"><text:span text:style-name="T88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89"><text:span text:style-name="T89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</text:span></text:p>
      <text:p text:style-name="P90"><text:span text:style-name="T90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91"><text:span text:style-name="T91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92"><text:span text:style-name="T92_1">α)</text:span><text:span text:style-name="T92_2"><text:tab/></text:span><text:span text:style-name="T92_3">Για<text:s/>κτίρια<text:s/>που<text:s/>χαρακτηρίζεται<text:s/>διατηρητέα<text:s/>μόνο<text:s/>η<text:s/>όψη,<text:s/>χορηγείται:</text:span></text:p>
      <text:p text:style-name="P93"><text:span text:style-name="T93_1">α1)<text:s/>Σ.Σ.<text:s/>επισκευής<text:s/>με<text:s/>ανώτατο<text:s/>όριο<text:s/>εμβαδού<text:s/>πληγείσας<text:s/>στάθμης<text:s/>τα<text:s/>150<text:s/>τ.μ.,</text:span></text:p>
      <text:p text:style-name="P94"><text:span text:style-name="T94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95"><text:span text:style-name="T95_1">β)</text:span><text:span text:style-name="T95_2"><text:tab/></text:span><text:span text:style-name="T95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96"><text:span text:style-name="T96_1">β1)<text:s/>Σ.Σ.<text:s/>επισκευής<text:s/>για<text:s/>το<text:s/>σύνολο<text:s/>του<text:s/>εμβαδού<text:s/>της<text:s/>πληγείσας<text:s/>στάθμης.</text:span></text:p>
      <text:p text:style-name="P97"><text:span text:style-name="T97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98"><text:span text:style-name="T98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9"><text:span text:style-name="T99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0"><text:span text:style-name="T100_1">α)</text:span><text:span text:style-name="T100_2"><text:tab/></text:span><text:span text:style-name="T100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01"><text:span text:style-name="T101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02"><text:span text:style-name="T10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103"><text:span text:style-name="T103_1">β)</text:span><text:span text:style-name="T103_2"><text:tab/></text:span><text:span text:style-name="T103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104"><text:span text:style-name="T104_1">γ)</text:span><text:span text:style-name="T104_2"><text:tab/></text:span><text:span text:style-name="T10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05"><text:span text:style-name="T105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06"><text:span text:style-name="T106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07"><text:span text:style-name="T107_1">Επισημαίνονται<text:s/>ιδίως<text:s/>τα<text:s/>ακόλουθα:</text:span></text:p>
      <text:p text:style-name="P108"><text:span text:style-name="T108_1">α)</text:span><text:span text:style-name="T108_2"><text:tab/></text:span><text:span text:style-name="T108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9"><text:span text:style-name="T109_1">β)</text:span><text:span text:style-name="T109_2"><text:tab/></text:span><text:span text:style-name="T109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0"><text:span text:style-name="T110_1">γ)</text:span><text:span text:style-name="T110_2"><text:tab/></text:span><text:span text:style-name="T110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11"><text:span text:style-name="T111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12"><text:span text:style-name="T112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13"><text:span text:style-name="T113_1">δ)</text:span><text:span text:style-name="T113_2"><text:tab/></text:span><text:span text:style-name="T113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14"><text:span text:style-name="T114_1">ε)</text:span><text:span text:style-name="T114_2"><text:tab/></text:span><text:span text:style-name="T114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14_4"><text:a xlink:type="simple" xlink:href="https://webgate.ec.europa.eu/"><text:span text:style-name="T114_5">https://webgate.ec.europa.eu/</text:span></text:a></text:span><text:span text:style-name="T114_6"><text:s/>competition/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ό<text:s/>παρ.<text:s/>Β11<text:s/>του<text:s/>άρθρου<text:s/>πρώτου<text:s/>του<text:s/>ν.<text:s/>4152/2013.</text:span></text:p>
      <text:p text:style-name="P115"><text:span text:style-name="T115_1">στ)</text:span><text:span text:style-name="T115_2"><text:tab/></text:span><text:span text:style-name="T115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16"><text:span text:style-name="T116_1">ζ)</text:span><text:span text:style-name="T116_2"><text:tab/></text:span><text:span text:style-name="T116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17"><text:span text:style-name="T117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118"><text:span text:style-name="T118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19"><text:span text:style-name="T119_1">4.<text:s/>ΑΝΑΚΑΤΑΣΚΕΥΗ<text:s/>ΚΤΙΡΙΩΝ</text:span></text:p>
      <text:p text:style-name="P120"><text:span text:style-name="T120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1"><text:span text:style-name="T121_1">α)</text:span><text:span text:style-name="T121_2"><text:tab/></text:span><text:span text:style-name="T121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22"><text:span text:style-name="T122_1">β)</text:span><text:span text:style-name="T122_2"><text:tab/></text:span><text:span text:style-name="T122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23"><text:span text:style-name="T123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24"><text:span text:style-name="T124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25"><text:span text:style-name="T125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26"><text:span text:style-name="T126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27"><text:span text:style-name="T127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28"><text:span text:style-name="T128_1">γ)</text:span><text:span text:style-name="T128_2"><text:tab/></text:span><text:span text:style-name="T128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9"><text:span text:style-name="T129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0"><text:span text:style-name="T130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31"><text:span text:style-name="T131_1">α)</text:span><text:span text:style-name="T131_2"><text:tab/></text:span><text:span text:style-name="T131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1.000<text:s/>€<text:s/>ανά<text:s/>τ.μ.</text:span></text:p>
      <text:p text:style-name="P132"><text:span text:style-name="T132_1">β)</text:span><text:span text:style-name="T132_2"><text:tab/></text:span><text:span text:style-name="T132_3">Για<text:s/>Ιερούς<text:s/>Ναούς,<text:s/>το<text:s/>ποσό<text:s/>των<text:s/>850<text:s/>€<text:s/>ανά<text:s/>τ.μ.</text:span></text:p>
      <text:p text:style-name="P133"><text:span text:style-name="T133_1">γ)</text:span><text:span text:style-name="T133_2"><text:tab/></text:span><text:span text:style-name="T133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500<text:s/>€<text:s/>ανά<text:s/>τ.μ.</text:span></text:p>
      <text:p text:style-name="P134"><text:span text:style-name="T134_1">δ)</text:span><text:span text:style-name="T134_2"><text:tab/></text:span><text:span text:style-name="T134_3">Για<text:s/>αποθήκες<text:s/>(εκτός<text:s/>των<text:s/>οικιακών<text:s/>αποθηκών<text:s/>που<text:s/>αναφέρονται<text:s/>στην<text:s/>παρ.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300<text:s/>€<text:s/>ανά<text:s/>τ.μ.</text:span></text:p>
      <text:p text:style-name="P135"><text:span text:style-name="T135_1">ε)</text:span><text:span text:style-name="T135_2"><text:tab/></text:span><text:span text:style-name="T135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36"><text:span text:style-name="T136_1">στ)</text:span><text:span text:style-name="T136_2"><text:tab/></text:span><text:span text:style-name="T136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37"><text:span text:style-name="T137_1">ζ)</text:span><text:span text:style-name="T137_2"><text:tab/></text:span><text:span text:style-name="T137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38"><text:span text:style-name="T138_1">η)</text:span><text:span text:style-name="T138_2"><text:tab/></text:span><text:span text:style-name="T138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39"><text:span text:style-name="T139_1">i)</text:span><text:span text:style-name="T139_2"><text:tab/></text:span><text:span text:style-name="T139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40"><text:span text:style-name="T140_1">ii)</text:span><text:span text:style-name="T140_2"><text:tab/></text:span><text:span text:style-name="T140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41"><text:span text:style-name="T141_1">θ)</text:span><text:span text:style-name="T141_2"><text:tab/></text:span><text:span text:style-name="T141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42"><text:span text:style-name="T142_1">ι)</text:span><text:span text:style-name="T142_2"><text:tab/></text:span><text:span text:style-name="T14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43"><text:span text:style-name="T14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/text:span></text:p>
      <text:p text:style-name="P144"><text:span text:style-name="T144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5"><text:span text:style-name="T145_1">5.<text:s/>ΑΥΤΟΣΤΕΓΑΣΗ<text:s/>-<text:s/>ΑΠΟΠΕΡΑΤΩΣΗ</text:span></text:p>
      <text:p text:style-name="P146"><text:span text:style-name="T146_1">5.1<text:s/>Εγκρίνεται,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47"><text:span text:style-name="T147_1">Το<text:s/>αγοραζόμενο<text:s/>κτίριο<text:s/>θα<text:s/>πρέπει:</text:span></text:p>
      <text:p text:style-name="P148"><text:span text:style-name="T148_1">α)</text:span><text:span text:style-name="T148_2"><text:tab/></text:span><text:span text:style-name="T148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9"><text:span text:style-name="T149_1">β)</text:span><text:span text:style-name="T149_2"><text:tab/></text:span><text:span text:style-name="T149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50"><text:span text:style-name="T150_1">γ)</text:span><text:span text:style-name="T150_2"><text:tab/></text:span><text:span text:style-name="T150_3">να<text:s/>μην<text:s/>έχει<text:s/>κριθεί<text:s/>ακατάλληλο<text:s/>προς<text:s/>χρήση,<text:s/>από<text:s/>την<text:s/>αρμόδια<text:s/>υπηρεσία.</text:span></text:p>
      <text:p text:style-name="P151"><text:span text:style-name="T151_1">Επισημαίνεται<text:s/>ότι:</text:span></text:p>
      <text:p text:style-name="P152"><text:span text:style-name="T152_1">-</text:span><text:span text:style-name="T152_2"><text:tab/></text:span><text:span text:style-name="T152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53"><text:span text:style-name="T153_1">-</text:span><text:span text:style-name="T153_2"><text:tab/></text:span><text:span text:style-name="T153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54"><text:span text:style-name="T154_1">-</text:span><text:span text:style-name="T154_2"><text:tab/></text:span><text:span text:style-name="T154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5"><text:span text:style-name="T155_1">-</text:span><text:span text:style-name="T155_2"><text:tab/></text:span><text:span text:style-name="T155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6"><text:span text:style-name="T156_1">5.2<text:s/>.<text:s/>Εγκρίνεται,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57"><text:span text:style-name="T157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Ε.Φ.Κ.-Κ.Ε.</text:span></text:p>
      <text:p text:style-name="P158"><text:span text:style-name="T158_1">6.<text:s/>ΕΠΙΣΚΕΥΗ<text:s/>ΚΤΙΡΙΩΝ</text:span></text:p>
      <text:p text:style-name="P159"><text:span text:style-name="T159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60"><text:span text:style-name="T160_1">6.1<text:s/>Βλάβες<text:s/>κτιρίου<text:s/>μόνο<text:s/>σε<text:s/>μη<text:s/>φέροντα<text:s/>στοιχεία</text:span></text:p>
      <text:p text:style-name="P161"><text:span text:style-name="T161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62"><text:span text:style-name="T162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63"><text:span text:style-name="T163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64"><text:span text:style-name="T164_1">α)</text:span><text:span text:style-name="T164_2"><text:tab/></text:span><text:span text:style-name="T164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65"><text:span text:style-name="T165_1">β)</text:span><text:span text:style-name="T165_2"><text:tab/></text:span><text:span text:style-name="T165_3">Για<text:s/>Ιερούς<text:s/>Ναούς,<text:s/>το<text:s/>ποσό<text:s/>των<text:s/>50<text:s/>€<text:s/>ανά<text:s/>τ.μ.<text:s/>πληγείσας<text:s/>στάθμης.</text:span></text:p>
      <text:p text:style-name="P166"><text:span text:style-name="T166_1">γ)</text:span><text:span text:style-name="T166_2"><text:tab/></text:span><text:span text:style-name="T166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67"><text:span text:style-name="T167_1">δ)</text:span><text:span text:style-name="T167_2"><text:tab/></text:span><text:span text:style-name="T167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68"><text:span text:style-name="T168_1">ε)</text:span><text:span text:style-name="T168_2"><text:tab/></text:span><text:span text:style-name="T168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69"><text:span text:style-name="T169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70"><text:span text:style-name="T170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12-2011<text:s/>(Β’<text:s/>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<text:s/>Δ5/16-10-2018<text:s/>απόφαση<text:s/>Υπουργού<text:s/>Υποδομών<text:s/>και<text:s/>Μεταφορών<text:s/>(Β’<text:s/>4776,<text:s/>διόρθωση<text:s/>σφάλματος<text:s/>Β’5988).</text:span></text:p>
      <text:p text:style-name="P171"><text:span text:style-name="T171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72"><text:span text:style-name="T172_1">6.2<text:s/>Βλάβες<text:s/>κτιρίου<text:s/>σε<text:s/>φέροντα<text:s/>και<text:s/>μη<text:s/>φέροντα<text:s/>στοιχεί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2011<text:s/>(Β’<text:s/>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Δ5/16.10.2018<text:s/>απόφαση<text:s/>Υπουργού<text:s/>Υποδομών<text:s/>και<text:s/>Μεταφορών<text:s/>(Β’<text:s/>4776,<text:s/>διόρθωση<text:s/>σφάλματος<text:s/>Β’5988).</text:span></text:p>
      <text:p text:style-name="P173"><text:span text:style-name="T173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74"><text:span text:style-name="T174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5"><text:span text:style-name="T175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76"><text:span text:style-name="T176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77"><text:span text:style-name="T177_1">-</text:span><text:span text:style-name="T177_2"><text:tab/></text:span><text:span text:style-name="T177_3">καυστήρα<text:s/>πετρελαίου,<text:s/>το<text:s/>ποσό<text:s/>των<text:s/>500<text:s/>€</text:span></text:p>
      <text:p text:style-name="P178"><text:span text:style-name="T178_1">-</text:span><text:span text:style-name="T178_2"><text:tab/></text:span><text:span text:style-name="T178_3">καυστήρα<text:s/>φυσικού<text:s/>αερίου,<text:s/>ξύλου,<text:s/>pellet,<text:s/>βιομάζας,<text:s/>το<text:s/>ποσό<text:s/>των<text:s/>1.000<text:s/>€</text:span></text:p>
      <text:p text:style-name="P179"><text:span text:style-name="T179_1">-</text:span><text:span text:style-name="T179_2"><text:tab/></text:span><text:span text:style-name="T179_3">καυστήρα<text:s/>μεικτής<text:s/>καύσης,<text:s/>το<text:s/>ποσό<text:s/>των<text:s/>1.200<text:s/>€</text:span></text:p>
      <text:p text:style-name="P180"><text:span text:style-name="T180_1">-</text:span><text:span text:style-name="T180_2"><text:tab/></text:span><text:span text:style-name="T180_3">κυκλοφορητή,<text:s/>το<text:s/>ποσό<text:s/>των<text:s/>400<text:s/>€</text:span></text:p>
      <text:p text:style-name="P181"><text:span text:style-name="T181_1">-</text:span><text:span text:style-name="T181_2"><text:tab/></text:span><text:span text:style-name="T181_3">εξοπλισμού<text:s/>μηχανοστασίου<text:s/>υδραυλικού<text:s/>ανελκυστήρα,<text:s/>το<text:s/>ποσό<text:s/>των<text:s/>2.500<text:s/>€</text:span></text:p>
      <text:p text:style-name="P182"><text:span text:style-name="T182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83"><text:span text:style-name="T183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84"><text:span text:style-name="T184_1">6.6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85"><text:span text:style-name="T185_1">7.<text:s/>ΤΡΟΠΟΣ<text:s/>ΧΟΡΗΓΗΣΗΣ<text:s/>ΣΤΕΓΑΣΤΙΚΗΣ<text:s/>ΣΥΝΔΡΟΜΗΣ<text:s/>(Σ.Σ.)</text:span></text:p>
      <text:p text:style-name="P186"><text:span text:style-name="T186_1">7.1<text:s/>Ανακατασκευή<text:s/>ή<text:s/>αυτοστέγαση<text:s/>ή<text:s/>αποπεράτωση<text:s/>κτιρίου</text:span></text:p>
      <text:p text:style-name="P187"><text:span text:style-name="T187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88"><text:span text:style-name="T188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9"><text:span text:style-name="T189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90"><text:span text:style-name="T190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.</text:span></text:p>
      <text:p text:style-name="P191"><text:span text:style-name="T191_1">7.2<text:s/>Επισκευή<text:s/>κτιρίου</text:span></text:p>
      <text:p text:style-name="P192"><text:span text:style-name="T192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93"><text:span text:style-name="T193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4"><text:span text:style-name="T194_1">8.<text:s/>ΚΤΙΡΙΑ<text:s/>ΠΛΗΓΕΝΤΑ<text:s/>ΑΠΟ<text:s/>ΠΡΟΓΕΝΕΣΤΕΡΗ<text:s/>ΦΥΣΙΚΗ<text:s/>ΚΑΤΑΣΤΡΟΦΗ</text:span></text:p>
      <text:p text:style-name="P195"><text:span text:style-name="T195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96"><text:span text:style-name="T196_1">9.<text:s/>ΝΕΟΙ<text:s/>ΚΤΗΤΟΡΕΣ</text:span></text:p>
      <text:p text:style-name="P197"><text:span text:style-name="T197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198"><text:span text:style-name="T198_1">Στις<text:s/>περιπτώσεις<text:s/>που<text:s/>ο/η<text:s/>προκάτοχος<text:s/>έχει<text:s/>κριθεί<text:s/>δικαιούχος<text:s/>Στεγαστικής<text:s/>Συνδρομής<text:s/>θα<text:s/>πρέπει<text:s/>στη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9"><text:span text:style-name="T199_1">Δωρεάν<text:s/>Κρατική<text:s/>Αρωγή<text:s/>(Δ.Κ.Α.)<text:s/>δικαιούται<text:s/>ο/η<text:s/>νέος/-α<text:s/>κτήτορας<text:s/>εφόσον:</text:span></text:p>
      <text:p text:style-name="P200"><text:span text:style-name="T200_1">α)</text:span><text:span text:style-name="T200_2"><text:tab/></text:span><text:span text:style-name="T200_3">ο/η<text:s/>προκάτοχος<text:s/>του<text:s/>κτιρίου<text:s/>δικαιούταν<text:s/>να<text:s/>λάβει<text:s/>ΔΚΑ<text:s/>για<text:s/>αυτό<text:s/>και</text:span></text:p>
      <text:p text:style-name="P201"><text:span text:style-name="T201_1">β)</text:span><text:span text:style-name="T201_2"><text:tab/></text:span><text:span text:style-name="T201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202"><text:span text:style-name="T202_1">10.<text:s/>ΔΥΣΠΡΟΣΙΤΕΣ<text:s/>ΠΕΡΙΟΧΕΣ</text:span></text:p>
      <text:p text:style-name="P203"><text:span text:style-name="T203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04"><text:span text:style-name="T204_1">11.<text:s/>ΑΜΟΙΒΕΣ<text:s/>ΜΗΧΑΝΙΚΩΝ-ΚΡΑΤΗΣΕΙΣ</text:span></text:p>
      <text:p text:style-name="P205"><text:span text:style-name="T205_1">Στις<text:s/>περιπτώσεις<text:s/>επισκευής,<text:s/>η<text:s/>αμοιβή<text:s/>μηχανικού<text:s/>για<text:s/>μελέτη<text:s/>-<text:s/>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06"><text:span text:style-name="T206_1">12.<text:s/>ΑΡΜΟΔΙΟΙ<text:s/>ΠΙΣΤΩΤΙΚΟΙ<text:s/>ΦΟΡΕΙΣ<text:s/>ΚΑΙ<text:s/>ΟΡΟΙ<text:s/>ΧΟΡΗΓΗΣΗΣ<text:s/>ΔΑΝΕΙΩΝ</text:span></text:p>
      <text:p text:style-name="P207"><text:span text:style-name="T207_1">Τα<text:s/>εν<text:s/>λόγω<text:s/>δάνεια<text:s/>θα<text:s/>χορηγηθούν<text:s/>από<text:s/>τα<text:s/>Πιστωτικά<text:s/>Ιδρύματα.</text:span></text:p>
      <text:p text:style-name="P208"><text:span text:style-name="T208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9"><text:span text:style-name="T209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0"><text:span text:style-name="T210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11"><text:span text:style-name="T211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12"><text:span text:style-name="T212_1">13.<text:s/>ΥΠΟΘΗΚΕΣ<text:s/>ΔΑΝΕΙΩΝ</text:span></text:p>
      <text:p text:style-name="P213"><text:span text:style-name="T213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14"><text:span text:style-name="T214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15"><text:span text:style-name="T215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6"><text:span text:style-name="T216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7"><text:span text:style-name="T217_1">14.<text:s/>ΜΗ<text:s/>ΤΗΡΗΣΗ<text:s/>ΟΡΩΝ</text:span></text:p>
      <text:p text:style-name="P218"><text:span text:style-name="T218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9"><text:span text:style-name="T219_1">α)</text:span><text:span text:style-name="T219_2"><text:tab/></text:span><text:span text:style-name="T219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20"><text:span text:style-name="T220_1">β)</text:span><text:span text:style-name="T220_2"><text:tab/></text:span><text:span text:style-name="T220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21"><text:span text:style-name="T221_1">γ)</text:span><text:span text:style-name="T221_2"><text:tab/></text:span><text:span text:style-name="T221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22"><text:span text:style-name="T222_1">14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23"><text:span text:style-name="T223_1">Η<text:s/>απόφαση<text:s/>αυτή<text:s/>να<text:s/>δημοσιευθεί<text:s/>στην<text:s/>Εφημερίδα<text:s/>της<text:s/>Κυβερνήσεως.</text:span></text:p>
      <text:p text:style-name="P224"><text:span text:style-name="T224_1">Αθήνα,<text:s/>16<text:s/>Νοεμβρίου<text:s/>2021</text:span></text:p>
      <text:p text:style-name="P225"><text:span text:style-name="T225_1">Οι<text:s/>Υπουργοί</text:span></text:p>
      <text:p text:style-name="P226"><text:span text:style-name="T226_1">Οικονομικών</text:span></text:p>
      <text:p text:style-name="P227"><text:span text:style-name="T227_1">ΧΡΗΣΤΟΣ<text:s/>ΣΤΑΪΚΟΥΡΑΣ</text:span></text:p>
      <text:p text:style-name="P228"><text:span text:style-name="T228_1">Αναπληρωτής<text:s/>Υπουργός<text:s/>Εσωτερικών</text:span></text:p>
      <text:p text:style-name="P229"><text:span text:style-name="T229_1">ΣΤΥΛΙΑΝΟΣ<text:s/>ΠΕΤΣΑΣ</text:span></text:p>
      <text:p text:style-name="P230"><text:span text:style-name="T230_1">Ανάπτυξης<text:s/>και<text:s/>Επενδύσεων</text:span></text:p>
      <text:p text:style-name="P231"><text:span text:style-name="T231_1">ΣΠΥΡΙΔΩΝ<text:s/>-<text:s/>ΑΔΩΝΙΣ<text:s/>ΓΕΩΡΓΙΑΔΗΣ</text:span></text:p>
      <text:p text:style-name="P232"><text:span text:style-name="T232_1">Υφυπουργός<text:s/>Υποδομών<text:s/>και<text:s/>Μεταφορών</text:span></text:p>
      <text:p text:style-name="P233"><text:span text:style-name="T233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