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Normal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Normal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Heading_20_6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Heading_20_6">
      <style:paragraph-properties fo:margin-top="0.423cm" fo:margin-bottom="0.423cm"/>
    </style:style>
    <style:style style:name="T93_1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Normal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Heading_20_6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 fo:margin-bottom="0.423cm"/>
    </style:style>
    <style:style style:name="T103_1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/>
    </style:style>
    <style:style style:name="T112_2" style:family="text">
      <style:text-properties fo:language="en" fo:language-asian="en"/>
    </style:style>
    <style:style style:name="T112_3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124876</text:span></text:p>
      <text:p text:style-name="P2"><text:span text:style-name="T2_1">Καθορισμός<text:s/>πολιτικής<text:s/>χρήσης,<text:s/>κόστους<text:s/>χρήσης<text:s/>και<text:s/>διαδικασίας<text:s/>χορήγησης<text:s/>δεδομένων<text:s/>ΓΕΜΗ<text:s/>σε<text:s/>πιστωτικά<text:s/>και<text:s/>χρηματοδοτικά<text:s/>Ιδρύματα,<text:s/>σε<text:s/>Ιδρύματα<text:s/>πληρωμών,<text:s/>σε<text:s/>Ιδρύματα<text:s/>ηλεκτρονικού<text:s/>χρήματος<text:s/>και<text:s/>σε<text:s/>διατραπεζικές<text:s/>εταιρίες.</text:span></text:p>
      <text:p text:style-name="P3"><text:span text:style-name="T3_1">Ο<text:s/>ΓΕΝΙΚΟΣ<text:s/>ΓΡΑΜΜΑΤΕΑΣ<text:s/>ΕΜΠΟΡΙΟΥ<text:s/>ΚΑΙ<text:s/>ΠΡΟΣΤΑΣΙΑΣ<text:s/>ΚΑΤΑΝΑΛΩΤΗ<text:s/>ΤΟΥ<text:s/>ΥΠΟΥΡΓΕΙΟΥ<text:s/>ΑΝΑΠΤΥΞΗΣ<text:s/>ΚΑΙ<text:s/>ΕΠΕΝΔΥΣΕΩΝ<text:s/>ΚΑΙ<text:s/>Ο<text:s/>ΓΕΝΙΚΟΣ<text:s/>ΓΡΑΜΜΑΤΕΑΣ<text:s/>ΠΛΗΡΟΦΟΡΙΑΚΩΝ<text:s/>ΣΥΣΤΗΜΑΤΩΝ<text:s/>ΔΗΜΟΣΙΑΣ<text:s/>ΔΙΟΙΚΗΣΗΣ<text:s/>ΤΟΥ<text:s/>ΥΠΟΥΡΓΕΙΟΥ<text:s/>ΨΗΦΙΑΚΗΣ<text:s/>ΔΙΑΚΥΒΕΡΝΗΣΗΣ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.<text:s/>Του<text:s/>ν.<text:s/>4635/2019<text:s/>«Επενδύω<text:s/>στην<text:s/>Ελλάδα<text:s/>και<text:s/>άλλες<text:s/>διατάξεις»<text:s/>(Α’<text:s/>167)<text:s/>και<text:s/>ιδίως<text:s/>της<text:s/>παρ.<text:s/>4<text:s/>του<text:s/>άρθρου<text:s/>91,<text:s/>η<text:s/>οποία<text:s/>προστέθηκε<text:s/>με<text:s/>το<text:s/>άρθρο<text:s/>30<text:s/>του<text:s/>ν.<text:s/>4801/2021<text:s/>(Α’<text:s/>83)<text:s/>στο<text:s/>άρθρο<text:s/>91<text:s/>του<text:s/>ν.<text:s/>4635/2019.</text:span></text:p>
      <text:p text:style-name="P7"><text:span text:style-name="T7_1">β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(Κείμενο<text:s/>που<text:s/>παρουσιάζει<text:s/>ενδιαφέρον<text:s/>για<text:s/>τον<text:s/>ΕΟΧ).</text:span></text:p>
      <text:p text:style-name="P8"><text:span text:style-name="T8_1">γ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9"><text:span text:style-name="T9_1">δ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(Α’<text:s/>167).</text:span></text:p>
      <text:p text:style-name="P10"><text:span text:style-name="T10_1">ε.<text:s/>Του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13).</text:span></text:p>
      <text:p text:style-name="P11"><text:span text:style-name="T11_1">στ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12"><text:span text:style-name="T12_1">ζ.<text:s/>Του<text:s/>ν.<text:s/>4557/2018<text:s/>«Πρόληψη<text:s/>και<text:s/>καταστολή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(ενσωμάτωση<text:s/>της<text:s/>Οδηγίας<text:s/>2015/849/ΕΕ)<text:s/>και<text:s/>άλλες<text:s/>διατάξεις»<text:s/>(Α’<text:s/>139)<text:s/>και<text:s/>ιδίως<text:s/>του<text:s/>άρθρου<text:s/>13.</text:span></text:p>
      <text:p text:style-name="P13"><text:span text:style-name="T13_1">η.<text:s/>Του<text:s/>ν.<text:s/>4497/2017<text:s/>«Άσκηση<text:s/>υπαίθριων<text:s/>εμπορικών<text:s/>δραστηριοτήτων,<text:s/>εκσυγχρονισμός<text:s/>της<text:s/>επιμελητηριακής<text:s/>νομοθεσίας<text:s/>και<text:s/>άλλες<text:s/>διατάξεις».<text:s/>(Α’<text:s/>171).</text:span></text:p>
      <text:p text:style-name="P14"><text:span text:style-name="T14_1">θ.<text:s/>Του<text:s/>άρθρου<text:s/>90<text:s/>του<text:s/>Κώδικα<text:s/>Νομοθεσίας<text:s/>για<text:s/>την<text:s/>Κυβέρνηση<text:s/>και<text:s/>τα<text:s/>κυβερνητικά<text:s/>όργανα,<text:s/>ο<text:s/>οποίος<text:s/>κυρώθηκε<text:s/>με<text:s/>το<text:s/>άρθρο<text:s/>πρώτο<text:s/>του<text:s/>π.δ.<text:s/>63/2005<text:s/>«Κωδικοποίηση<text:s/>της<text:s/>Νομοθεσίας<text:s/>για<text:s/>την<text:s/>Κυβέρνηση<text:s/>και<text:s/>τα<text:s/>κυβερνητικά<text:s/>όργανα»<text:s/>(Α’<text:s/>98),<text:s/>σε<text:s/>συνδυασμό<text:s/>με<text:s/>την<text:s/>παρ.<text:s/>22<text:s/>του<text:s/>άρθρου<text:s/>113<text:s/>του<text:s/>ν.<text:s/>4622/2019<text:s/>(Α’<text:s/>133),</text:span></text:p>
      <text:p text:style-name="P15"><text:span text:style-name="T15_1">ι.<text:s/>Του<text:s/>π.δ.<text:s/>81/2019<text:s/>«Σύσταση,<text:s/>συγχώνευση,<text:s/>μετονομασία<text:s/>και<text:s/>κατάρτιση<text:s/>Υπουργείων<text:s/>και<text:s/>Καθορισμός<text:s/>των<text:s/>αρμοδιοτήτων<text:s/>τους<text:s/>-Μεταφορά<text:s/>υπηρεσιών<text:s/>και<text:s/>αρμοδιοτήτων<text:s/>μεταξύ<text:s/>Υπουργείων»<text:s/>(Α’<text:s/>208).</text:span></text:p>
      <text:p text:style-name="P16"><text:span text:style-name="T16_1">ια.<text:s/>Του<text:s/>π.δ.<text:s/>147/2017<text:s/>«Οργανισμός<text:s/>του<text:s/>Υπουργείου<text:s/>Οικονομίας<text:s/>και<text:s/>Ανάπτυξης<text:s/>(Α’<text:s/>192)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7"><text:span text:style-name="T17_1">ιβ.<text:s/>Του<text:s/>π.δ.<text:s/>62/2020<text:s/>«Διορισμός<text:s/>Αναπληρωτών<text:s/>Υπουργών<text:s/>και<text:s/>Αναπληρωτών»<text:s/>(Α’<text:s/>155).</text:span></text:p>
      <text:p text:style-name="P18"><text:span text:style-name="T18_1">ιγ.<text:s/>Του<text:s/>π.δ.<text:s/>40/2020<text:s/>«Οργανισμός<text:s/>Υπουργείου<text:s/>Ψηφιακής<text:s/>Διακυβέρνησης»<text:s/>(Α’<text:s/>85).</text:span></text:p>
      <text:p text:style-name="P19"><text:span text:style-name="T19_1">ιδ.<text:s/>Την<text:s/>υπό<text:s/>στοιχεία<text:s/>Υ2/2019<text:s/>απόφαση<text:s/>του<text:s/>Πρωθυπουργού<text:s/>Κυριάκου<text:s/>Μητσοτάκη<text:s/>«Σύσταση<text:s/>θέσεων<text:s/>Αναπληρωτή<text:s/>Υπουργού<text:s/>και<text:s/>Υφυπουργών»<text:s/>(Β’<text:s/>2901).</text:span></text:p>
      <text:p text:style-name="P20"><text:span text:style-name="T20_1">ιε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21"><text:span text:style-name="T21_1">ιστ.<text:s/>Την<text:s/>υπ’<text:s/>αρ.<text:s/>61162/3-6-2021<text:s/>κοινή<text:s/>απόφαση<text:s/>του<text:s/>Πρωθυπουργού<text:s/>και<text:s/>του<text:s/>Υπουργού<text:s/>Ανάπτυξης<text:s/>και<text:s/>Επενδύσεων<text:s/>«Διορισμός<text:s/>Γενικού<text:s/>Γραμματέα<text:s/>Εμπορίου<text:s/>και<text:s/>Προστασίας<text:s/>Καταναλωτή<text:s/>του<text:s/>Υπουργείου<text:s/>Ανάπτυξης<text:s/>και<text:s/>Επενδύσεων»<text:s/>(Υ.Ο.Ο.Δ.<text:s/>437).</text:span></text:p>
      <text:p text:style-name="P22"><text:span text:style-name="T22_1">ιζ.<text:s/>Την<text:s/>υπ’<text:s/>αρ.<text:s/>300/21-08-2019<text:s/>κοινή<text:s/>απόφαση<text:s/>του<text:s/>Πρωθυπουργού<text:s/>και<text:s/>του<text:s/>Υπουργού<text:s/>Επικρατείας<text:s/>«Διορισμός<text:s/>του<text:s/>Γενικού<text:s/>Γραμματέα<text:s/>Πληροφοριακών<text:s/>Συστημάτων<text:s/>Δημόσιας<text:s/>Διοίκησης<text:s/>του<text:s/>Υπουργείου<text:s/>Ψηφιακής<text:s/>Διακυβέρνησης<text:s/>(Υ.Ο.Ο.Δ.<text:s/>592).</text:span></text:p>
      <text:p text:style-name="P23"><text:span text:style-name="T23_1">ιη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24"><text:span text:style-name="T24_1">2.<text:s/>Την<text:s/>ανάγκη<text:s/>μείωσης<text:s/>των<text:s/>διοικητικών<text:s/>βαρών<text:s/>για<text:s/>τις<text:s/>επιχειρήσεις<text:s/>και<text:s/>η<text:s/>ψηφιοποίηση<text:s/>των<text:s/>διαδικασιών<text:s/>και<text:s/>των<text:s/>μέσων<text:s/>επαλήθευσης<text:s/>στοιχείων<text:s/>που<text:s/>εφαρμόζονται<text:s/>ως<text:s/>προς<text:s/>τον<text:s/>πελάτη<text:s/>από<text:s/>τα<text:s/>υπόχρεα<text:s/>πιστωτικά<text:s/>Ιδρύματα,<text:s/>όπως<text:s/>αυτά<text:s/>ορίζονται<text:s/>στην<text:s/>παρ.<text:s/>2<text:s/>του<text:s/>άρθρου<text:s/>3<text:s/>του<text:s/>ν.<text:s/>4557/2018<text:s/>(Α’<text:s/>139)<text:s/>και<text:s/>από<text:s/>τους<text:s/>υπόχρεους<text:s/>χρηματοπιστωτικούς<text:s/>οργανισμούς,<text:s/>όπως<text:s/>αυτοί<text:s/>ορίζονται<text:s/>στην<text:s/>παρ.<text:s/>3<text:s/>του<text:s/>άρθρου<text:s/>3<text:s/>του<text:s/>ιδίου<text:s/>νόμου,<text:s/>για<text:s/>τη<text:s/>διαχείριση<text:s/>του<text:s/>κινδύνου<text:s/>ξεπλύματος<text:s/>χρήματος<text:s/>και<text:s/>χρηματοδότησης<text:s/>της<text:s/>τρομοκρατίας,<text:s/>μέσω<text:s/>της<text:s/>διαλειτουργικότητας<text:s/>του<text:s/>Γ.Ε.ΜΗ<text:s/>με<text:s/>τα<text:s/>πληροφοριακά<text:s/>συστήματα<text:s/>των<text:s/>ιδρυμάτων<text:s/>της<text:s/>παρ.<text:s/>4.<text:s/>του<text:s/>άρθρου<text:s/>91<text:s/>του<text:s/>ν.<text:s/>4635/2019<text:s/>και<text:s/>της<text:s/>παραχώρησης<text:s/>σε<text:s/>αυτά<text:s/>στοιχείων<text:s/>που<text:s/>έχουν<text:s/>ήδη<text:s/>κατατεθεί<text:s/>και<text:s/>καταχωριστεί<text:s/>στο<text:s/>Γ.Ε.ΜΗ.</text:span></text:p>
      <text:p text:style-name="P25"><text:span text:style-name="T25_1">3.<text:s/>Την<text:s/>υπ’<text:s/>αρ.<text:s/>124062/16-11-2021<text:s/>εισήγηση<text:s/>της<text:s/>Γενικής<text:s/>Διεύθυνσης<text:s/>Οικονομικών<text:s/>Υπηρεσιών<text:s/>του<text:s/>Υπουργείου<text:s/>Ανάπτυξης<text:s/>και<text:s/>Επενδύσεων,<text:s/>βάσει<text:s/>της<text:s/>περ.<text:s/>(ε)<text:s/>της<text:s/>παρ.<text:s/>5<text:s/>του<text:s/>άρθρου<text:s/>24<text:s/>του<text:s/>ν.<text:s/>4270/2014<text:s/>(Α’<text:s/>143),<text:s/>σύμφωνα<text:s/>με<text:s/>την<text:s/>οποία<text:s/>η<text:s/>έκδοση<text:s/>της<text:s/>παρούσας<text:s/>απόφασης<text:s/>δεν<text:s/>προκαλεί<text:s/>δαπάνη<text:s/>σε<text:s/>βάρος<text:s/>του<text:s/>κρατικού<text:s/>προϋπολογισμού,<text:s/>αποφασίζουμε:</text:span></text:p>
      <text:p text:style-name="P26"><text:span text:style-name="T26_1">Tη<text:s/>χορήγηση<text:s/>δεδομένων<text:s/>στα<text:s/>Ιδρύματα<text:s/>της<text:s/>παρ.<text:s/>4<text:s/>του<text:s/>άρθρου<text:s/>91<text:s/>του<text:s/>ν.<text:s/>4635/2019,<text:s/>τα<text:s/>οποία<text:s/>τηρούνται<text:s/>στο<text:s/>Πληροφοριακό<text:s/>Σύστημα<text:s/>του<text:s/>Γενικού<text:s/>Εμπορικού<text:s/>Μητρώου<text:s/>(Γ.Ε.ΜΗ.),<text:s/>την<text:s/>ψηφιοποίηση<text:s/>των<text:s/>διαδικασιών<text:s/>και<text:s/>των<text:s/>μέσων<text:s/>επαλήθευσης<text:s/>στοιχείων<text:s/>που<text:s/>εφαρμόζονται<text:s/>ως<text:s/>προς<text:s/>τον<text:s/>πελάτη<text:s/>από<text:s/>τα<text:s/>υπόχρεα<text:s/>πιστωτικά<text:s/>Ιδρύματα,<text:s/>όπως<text:s/>αυτά<text:s/>ορίζονται<text:s/>στην<text:s/>παρ.<text:s/>2<text:s/>του<text:s/>άρθρου<text:s/>3<text:s/>του<text:s/>ν.<text:s/>4557/2018<text:s/>(Α’<text:s/>139)<text:s/>και<text:s/>από<text:s/>τους<text:s/>υπόχρεους<text:s/>χρηματοπιστωτικούς<text:s/>οργανισμούς,<text:s/>όπως<text:s/>αυτοί<text:s/>ορίζονται<text:s/>στην<text:s/>παρ.<text:s/>3<text:s/>του<text:s/>άρθρου<text:s/>3<text:s/>του<text:s/>ιδίου<text:s/>νόμου,<text:s/>για<text:s/>τη<text:s/>διαχείριση<text:s/>του<text:s/>κινδύνου<text:s/>ξεπλύματος<text:s/>χρήματος<text:s/>και<text:s/>χρηματοδότησης<text:s/>της<text:s/>τρομοκρατίας,<text:s/>καθώς<text:s/>και<text:s/>τον<text:s/>καθορισμό<text:s/>του<text:s/>κόστους<text:s/>χρήσης<text:s/>της<text:s/>υπηρεσίας<text:s/>χορήγησης<text:s/>δεδομένων<text:s/>και<text:s/>της<text:s/>πολιτικής<text:s/>ορθής<text:s/>χρήσης<text:s/>των<text:s/>δεδομένων<text:s/>που<text:s/>θα<text:s/>διατίθενται.</text:span></text:p>
      <text:h text:style-name="P27" text:outline-level="6"><text:span text:style-name="T27_1">Άρθρο<text:s/>1<text:s/></text:span></text:h>
      <text:h text:style-name="P28" text:outline-level="6"><text:span text:style-name="T28_1">Δεδομένα<text:s/>που<text:s/>διατίθενται<text:s/>από<text:s/>το<text:s/>Γ.Ε.ΜΗ.</text:span></text:h>
      <text:p text:style-name="P29"><text:span text:style-name="T29_1">Τα<text:s/>δεδομένα<text:s/>των<text:s/>νομικών<text:s/>προσώπων,<text:s/>που<text:s/>δύνανται<text:s/>να<text:s/>διατεθούν<text:s/>από<text:s/>το<text:s/>Πληροφοριακό<text:s/>Σύστημα<text:s/>του<text:s/>Γ.Ε.ΜΗ.<text:s/>σε<text:s/>οποιοδήποτε<text:s/>Ίδρυμα<text:s/>από<text:s/>τα<text:s/>αναφερόμενα<text:s/>στην<text:s/>παρ.<text:s/>4<text:s/>του<text:s/>άρθρου<text:s/>91<text:s/>του<text:s/>ν.<text:s/>4635/2019<text:s/>(εφεξής<text:s/>«Ίδρυμα»),<text:s/>που<text:s/>υποβάλλει<text:s/>σχετικό<text:s/>αίτημα,<text:s/>είναι<text:s/>τα<text:s/>εξής:</text:span></text:p>
      <text:p text:style-name="P30"><text:span text:style-name="T30_1">Α.<text:s/>Βασικά<text:s/>Στοιχεία<text:s/>του<text:s/>νομικού<text:s/>προσώπου</text:span></text:p>
      <text:p text:style-name="P31"><text:span text:style-name="T31_1">1.</text:span><text:span text:style-name="T31_2"><text:s/>Επωνυμία<text:s/>και<text:s/>Διακριτικός<text:s/>τίτλος<text:s/>(και<text:s/>την<text:s/>ξενόγλωσση,<text:s/>εφόσον<text:s/>υπάρχει)</text:span></text:p>
      <text:p text:style-name="P32"><text:span text:style-name="T32_1">2.</text:span><text:span text:style-name="T32_2"><text:s/>Α.Φ.Μ.<text:s/>και<text:s/>Δ.Ο.Υ.</text:span></text:p>
      <text:p text:style-name="P33"><text:span text:style-name="T33_1">3.</text:span><text:span text:style-name="T33_2"><text:s/>Υπηρεσία<text:s/>ΓΕΜΗ</text:span></text:p>
      <text:p text:style-name="P34"><text:span text:style-name="T34_1">4.</text:span><text:span text:style-name="T34_2"><text:s/>Κατάσταση<text:s/>εταιρείας</text:span></text:p>
      <text:p text:style-name="P35"><text:span text:style-name="T35_1">5.</text:span><text:span text:style-name="T35_2"><text:s/>Ημερομηνία<text:s/>απόδοσης<text:s/>ΑΡ.ΓΕΜΗ</text:span></text:p>
      <text:p text:style-name="P36"><text:span text:style-name="T36_1">6.</text:span><text:span text:style-name="T36_2"><text:s/>Ημ/νια<text:s/>σύστασης</text:span></text:p>
      <text:p text:style-name="P37"><text:span text:style-name="T37_1">7.</text:span><text:span text:style-name="T37_2"><text:s/>Αρ.ΜΑΕ<text:s/>για<text:s/>τις<text:s/>ΑΕ<text:s/>που<text:s/>έχουν<text:s/>συσταθεί<text:s/>πριν<text:s/>την<text:s/>έναρξη<text:s/>λειτουργίας<text:s/>της<text:s/>Υπηρεσίας<text:s/>μιας<text:s/>Στάσης</text:span></text:p>
      <text:p text:style-name="P38"><text:span text:style-name="T38_1">8.</text:span><text:span text:style-name="T38_2"><text:s/>Νομική<text:s/>Μορφή</text:span></text:p>
      <text:p text:style-name="P39"><text:span text:style-name="T39_1">9.</text:span><text:span text:style-name="T39_2"><text:s/>Ημερομηνία<text:s/>Τελευταίας<text:s/>Αλλαγής<text:s/>Κατάστασης</text:span></text:p>
      <text:p text:style-name="P40"><text:span text:style-name="T40_1">10.</text:span><text:span text:style-name="T40_2"><text:s/>Διεύθυνση<text:s/>Έδρας<text:s/>(Δήμος,<text:s/>Περιοχή,<text:s/>οδός,<text:s/>αριθμός,τκ)</text:span></text:p>
      <text:p text:style-name="P41"><text:span text:style-name="T41_1">11.</text:span><text:span text:style-name="T41_2"><text:s/>Στοιχεία<text:s/>επικοινωνίας<text:s/>(τηλ/νο,<text:s/>κινητό,<text:s/>φαξ,<text:s/>e-mail<text:s/>εταιρείας,<text:s/>ιστοσελίδα<text:s/>εμπορικής<text:s/>δημοσιότητας,<text:s/>ιστοσελίδα<text:s/>ηλεκτρονικού<text:s/>εμπορίου)</text:span></text:p>
      <text:p text:style-name="P42"><text:span text:style-name="T42_1">12.</text:span><text:span text:style-name="T42_2"><text:s/>Αντικείμενο<text:s/>(σκοπός,<text:s/>όπως<text:s/>προκύπτει<text:s/>από<text:s/>το<text:s/>καταστατικό<text:s/>κείμενο)</text:span></text:p>
      <text:p text:style-name="P43"><text:span text:style-name="T43_1">13.</text:span><text:span text:style-name="T43_2"><text:s/>Διάρκεια<text:s/>(ημερομηνία<text:s/>έναρξης<text:s/>και<text:s/>ημερομηνία<text:s/>λήξης)</text:span></text:p>
      <text:p text:style-name="P44"><text:span text:style-name="T44_1">14.</text:span><text:span text:style-name="T44_2"><text:s/>Ημ/νία<text:s/>Λήξης<text:s/>Διοίκησης</text:span></text:p>
      <text:p text:style-name="P45"><text:span text:style-name="T45_1">15.</text:span><text:span text:style-name="T45_2"><text:s/>Ημ/νία<text:s/>Έναρξης<text:s/>Επιτηδεύματος</text:span></text:p>
      <text:p text:style-name="P46"><text:span text:style-name="T46_1">Β.<text:s/>Δραστηριότητες</text:span></text:p>
      <text:p text:style-name="P47"><text:span text:style-name="T47_1">1.</text:span><text:span text:style-name="T47_2"><text:s/>Κωδικός<text:s/>Αριθμός<text:s/>Δραστηριότητας<text:s/>(Κ.Α.Δ.)<text:s/>και<text:s/>περιγραφή<text:s/>αυτού</text:span></text:p>
      <text:p text:style-name="P48"><text:span text:style-name="T48_1">2.</text:span><text:span text:style-name="T48_2"><text:s/>Είδος<text:s/>(κύρια,<text:s/>δευτερεύουσα<text:s/>κ.τ.λ.)</text:span></text:p>
      <text:p text:style-name="P49"><text:span text:style-name="T49_1">3.</text:span><text:span text:style-name="T49_2"><text:s/>Ημερομηνία<text:s/>έναρξης<text:s/>δραστηριότητας</text:span></text:p>
      <text:p text:style-name="P50"><text:span text:style-name="T50_1">Γ.<text:s/>Οικονομικά<text:s/>Στοιχεία<text:s/>ανά<text:s/>εταιρική<text:s/>χρήση</text:span></text:p>
      <text:p text:style-name="P51"><text:span text:style-name="T51_1">1.</text:span><text:span text:style-name="T51_2"><text:s/>Κύκλος<text:s/>Εργασιών<text:s/>(από<text:s/>01/01/2015<text:s/>και<text:s/>μετά)</text:span></text:p>
      <text:p text:style-name="P52"><text:span text:style-name="T52_1">2.</text:span><text:span text:style-name="T52_2"><text:s/>Σύνολο<text:s/>Ενεργητικού<text:s/>(από<text:s/>01/01/2015<text:s/>και<text:s/>μετά)</text:span></text:p>
      <text:p text:style-name="P53"><text:span text:style-name="T53_1">3.</text:span><text:span text:style-name="T53_2"><text:s/>Αριθμός<text:s/>Προσωπικού<text:s/>(από<text:s/>01/01/2015<text:s/>και<text:s/>μετά)</text:span></text:p>
      <text:p text:style-name="P54"><text:span text:style-name="T54_1">4.</text:span><text:span text:style-name="T54_2"><text:s/>Αποθέματα</text:span></text:p>
      <text:p text:style-name="P55"><text:span text:style-name="T55_1">5.</text:span><text:span text:style-name="T55_2"><text:s/>Απαιτήσεις</text:span></text:p>
      <text:p text:style-name="P56"><text:span text:style-name="T56_1">6.</text:span><text:span text:style-name="T56_2"><text:s/>Προκαταβολές<text:s/>και<text:s/>Έσοδα<text:s/>Εισπρακτέα</text:span></text:p>
      <text:p text:style-name="P57"><text:span text:style-name="T57_1">7.</text:span><text:span text:style-name="T57_2"><text:s/>Σύνολο<text:s/>Καθαρής<text:s/>Θέσης</text:span></text:p>
      <text:p text:style-name="P58"><text:span text:style-name="T58_1">8.</text:span><text:span text:style-name="T58_2"><text:s/>Σύνολο<text:s/>Υποχρεώσεων</text:span></text:p>
      <text:p text:style-name="P59"><text:span text:style-name="T59_1">9.</text:span><text:span text:style-name="T59_2"><text:s/>Αποτελέσματα<text:s/>προ<text:s/>Φόρων</text:span></text:p>
      <text:p text:style-name="P60"><text:span text:style-name="T60_1">10.</text:span><text:span text:style-name="T60_2"><text:s/>Πάγια</text:span></text:p>
      <text:p text:style-name="P61"><text:span text:style-name="T61_1">Δ.<text:s/>Ύψος<text:s/>κεφαλαίου<text:s/>(καταστατικού)</text:span></text:p>
      <text:p text:style-name="P62"><text:span text:style-name="T62_1">1.</text:span><text:span text:style-name="T62_2"><text:s/>Αριθμός<text:s/>μετοχών<text:s/>(συνολικός)<text:s/>ή<text:s/>μεριδίων</text:span></text:p>
      <text:p text:style-name="P63"><text:span text:style-name="T63_1">2.</text:span><text:span text:style-name="T63_2"><text:s/>Είδος<text:s/>μετοχών<text:s/>(ονομαστικές,<text:s/>προνομιούχες<text:s/>κ.τ.λ.)<text:s/>και<text:s/>στην<text:s/>ΙΚΕ<text:s/>είδος<text:s/>εισφοράς<text:s/>(κεφαλαιακή,<text:s/>εξωκεφαλαική<text:s/>ή<text:s/>εγγυητική)</text:span></text:p>
      <text:p text:style-name="P64"><text:span text:style-name="T64_1">3.</text:span><text:span text:style-name="T64_2"><text:s/>Ονομαστική<text:s/>αξία<text:s/>μετοχής<text:s/>ή<text:s/>μεριδίου</text:span></text:p>
      <text:p text:style-name="P65"><text:span text:style-name="T65_1">Ε.<text:s/>Αρχεία<text:s/>αποφάσεων<text:s/>οργάνων</text:span></text:p>
      <text:p text:style-name="P66"><text:span text:style-name="T66_1">1.</text:span><text:span text:style-name="T66_2"><text:s/>Ημ/νια<text:s/>απόφασης</text:span></text:p>
      <text:p text:style-name="P67"><text:span text:style-name="T67_1">2.</text:span><text:span text:style-name="T67_2"><text:s/>Τύπος<text:s/>οργάνου</text:span></text:p>
      <text:p text:style-name="P68"><text:span text:style-name="T68_1">3.</text:span><text:span text:style-name="T68_2"><text:s/>Αριθμός<text:s/>πρωτ/λου</text:span></text:p>
      <text:p text:style-name="P69"><text:span text:style-name="T69_1">4.</text:span><text:span text:style-name="T69_2"><text:s/>Ημ/νια<text:s/>κατάθεσης</text:span></text:p>
      <text:p text:style-name="P70"><text:span text:style-name="T70_1">5.</text:span><text:span text:style-name="T70_2"><text:s/>Περίληψη<text:s/>θέματος<text:s/>απόφασης</text:span></text:p>
      <text:p text:style-name="P71"><text:span text:style-name="T71_1">6.</text:span><text:span text:style-name="T71_2"><text:s/>Ανάρτηση<text:s/>πρόσκλησης</text:span></text:p>
      <text:p text:style-name="P72"><text:span text:style-name="T72_1">7.</text:span><text:span text:style-name="T72_2"><text:s/>Ημ/νια<text:s/>ανάρτησης</text:span></text:p>
      <text:p text:style-name="P73"><text:span text:style-name="T73_1">ΣΤ.<text:s/>Αρχεία<text:s/>ανακοίνωσης</text:span></text:p>
      <text:p text:style-name="P74"><text:span text:style-name="T74_1">1.</text:span><text:span text:style-name="T74_2"><text:s/>Ημερομηνία<text:s/>απόφασης<text:s/>οργάνου</text:span></text:p>
      <text:p text:style-name="P75"><text:span text:style-name="T75_1">2.</text:span><text:span text:style-name="T75_2"><text:s/>Θέμα<text:s/>απόφασης</text:span></text:p>
      <text:p text:style-name="P76"><text:span text:style-name="T76_1">3.</text:span><text:span text:style-name="T76_2"><text:s/>Ημερομηνία<text:s/>ανακοίνωσης</text:span></text:p>
      <text:p text:style-name="P77"><text:span text:style-name="T77_1">4.</text:span><text:span text:style-name="T77_2"><text:s/>Αρχείο<text:s/>ανακοίνωσης</text:span></text:p>
      <text:p text:style-name="P78"><text:span text:style-name="T78_1">5.</text:span><text:span text:style-name="T78_2"><text:s/>Ημερομηνία<text:s/>ολοκλήρωσης<text:s/>καταχώρισης</text:span></text:p>
      <text:h text:style-name="P79" text:outline-level="6"><text:span text:style-name="T79_1">Άρθρο<text:s/>2<text:s/></text:span></text:h>
      <text:h text:style-name="P80" text:outline-level="6"><text:span text:style-name="T80_1">Διαδικασία<text:s/>ενεργοποίησης<text:s/>της<text:s/>υπηρεσίας<text:s/>χορήγησης<text:s/>δεδομένων<text:s/>που<text:s/>τηρούνται<text:s/>στο<text:s/>Π/Σ<text:s/>του<text:s/>Γ.Ε.ΜΗ.</text:span></text:h>
      <text:p text:style-name="P81"><text:span text:style-name="T81_1">1.</text:span><text:span text:style-name="T81_2"><text:s/>Τα<text:s/>Ιδρύματα<text:s/>που<text:s/>επιθυμούν<text:s/>να<text:s/>λάβουν<text:s/>δεδομένα<text:s/>από<text:s/>το<text:s/>Πληροφοριακό<text:s/>Σύστημα<text:s/>του<text:s/>Γ.Ε.ΜΗ.,<text:s/>υποβάλουν<text:s/>σχετικό<text:s/>αίτημα<text:s/>στο<text:s/>Κέντρο<text:s/>Διαλειτουργικότητας<text:s/>(ΚΕΔ)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<text:s/>(εφεξής<text:s/>ΓΓΠΣΔΔ),<text:s/>σύμφωνα<text:s/>με<text:s/>την<text:s/>διαδικασία<text:s/>που<text:s/>περιγράφεται<text:s/>σ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”<text:s/>(Β’<text:s/>3990).</text:span></text:p>
      <text:p text:style-name="P82"><text:span text:style-name="T82_1">2.</text:span><text:span text:style-name="T82_2"><text:s/>Η<text:s/>αίτηση<text:s/>ενεργοποίησης<text:s/>της<text:s/>υπηρεσίας<text:s/>λήψης<text:s/>δεδομένων<text:s/>από<text:s/>το<text:s/>Πληροφοριακό<text:s/>Σύστημα<text:s/>του<text:s/>ΓΕΜΗ<text:s/>μέσω<text:s/>του<text:s/>Κέντρου<text:s/>Διαλειτουργικότητας<text:s/>της<text:s/>ΓΓΠΣΔΔ,<text:s/>περιλαμβάνει<text:s/>τα<text:s/>εξής:</text:span></text:p>
      <text:p text:style-name="P83"><text:span text:style-name="T83_1">α)</text:span><text:span text:style-name="T83_2"><text:tab/></text:span><text:span text:style-name="T83_3">Τα<text:s/>στοιχεία<text:s/>του<text:s/>ιδρύματος<text:s/>της<text:s/>παρ.<text:s/>4<text:s/>του<text:s/>άρθρου<text:s/>91<text:s/>του<text:s/>ν.<text:s/>4635/2019.</text:span></text:p>
      <text:p text:style-name="P84"><text:span text:style-name="T84_1">β)</text:span><text:span text:style-name="T84_2"><text:tab/></text:span><text:span text:style-name="T84_3">Τον<text:s/>Αριθμό<text:s/>Μητρώου<text:s/>εγγραφής<text:s/>στο<text:s/>Σύστημα<text:s/>Μητρώων<text:s/>Τραπεζικών<text:s/>Λογαριασμών<text:s/>και<text:s/>Λογαριασμών<text:s/>Πληρωμών<text:s/>(ΣΜΤΛ-ΛΠ).</text:span></text:p>
      <text:p text:style-name="P85"><text:span text:style-name="T85_1">γ)</text:span><text:span text:style-name="T85_2"><text:tab/></text:span><text:span text:style-name="T85_3">Το<text:s/>όνομα<text:s/>του<text:s/>Πληροφοριακού<text:s/>Συστήματος<text:s/>του<text:s/>αιτούντος<text:s/>για<text:s/>μία<text:s/>ή<text:s/>περισσότερες<text:s/>διαδικτυακές<text:s/>υπηρεσίες.<text:s/>δ)<text:s/>Τον<text:s/>εξουσιοδοτημένο<text:s/>από<text:s/>το<text:s/>Ίδρυμα<text:s/>υπάλληλο<text:s/>(χρήστη)<text:s/>που<text:s/>θα<text:s/>παραλάβει<text:s/>το<text:s/>ζεύγος<text:s/>διαπιστευτηρίων<text:s/>που<text:s/>εκδίδει<text:s/>η<text:s/>ΓΓΠΣΔΔ<text:s/>σύμφωνα<text:s/>με<text:s/>την<text:s/>παρ.<text:s/>4.</text:span></text:p>
      <text:p text:style-name="P86"><text:span text:style-name="T86_1">3.</text:span><text:span text:style-name="T86_2"><text:s/>Το<text:s/>αίτημα<text:s/>διαβιβάζεται<text:s/>από<text:s/>το<text:s/>ΚΕΔ<text:s/>στην<text:s/>Υπηρεσία<text:s/>Υποστήριξης<text:s/>και<text:s/>Ανάπτυξης<text:s/>των<text:s/>Π/Σ<text:s/>ΓΕΜΗ<text:s/>και<text:s/>ΥΜΣ<text:s/>της<text:s/>ΚΕΕΕ<text:s/>(εφεξής<text:s/>Υ.Υ.Α.Π.Σ.Γ.Υ.),<text:s/>η<text:s/>οποία<text:s/>ελέγχει<text:s/>το<text:s/>αίτημα<text:s/>και<text:s/>απαντά<text:s/>στο<text:s/>ΚΕΔ<text:s/>για<text:s/>την<text:s/>ενεργοποίηση<text:s/>ή<text:s/>μη<text:s/>της<text:s/>υπηρεσίας.<text:s/>Εάν<text:s/>στο<text:s/>αίτημα<text:s/>που<text:s/>υποβάλλεται<text:s/>δεν<text:s/>συμπεριλαμβάνονται<text:s/>τα<text:s/>ανωτέρω<text:s/>στοιχεία,<text:s/>αυτό<text:s/>επιστρέφεται<text:s/>στο<text:s/>αιτούν<text:s/>Ίδρυμα<text:s/>για<text:s/>να<text:s/>γίνουν<text:s/>οι<text:s/>απαραίτητες<text:s/>διορθώσεις.</text:span></text:p>
      <text:p text:style-name="P87"><text:span text:style-name="T87_1">4.</text:span><text:span text:style-name="T87_2"><text:s/>Στην<text:s/>περίπτωση<text:s/>ενεργοποίησης<text:s/>της<text:s/>υπηρεσίας,<text:s/>ο<text:s/>εξουσιοδοτημένος<text:s/>υπάλληλος<text:s/>θα<text:s/>εκδίδει<text:s/>το<text:s/>ζεύγος<text:s/>διαπιστευτηρίων<text:s/>για<text:s/>το<text:s/>πιλοτικό<text:s/>και<text:s/>το<text:s/>παραγωγικό<text:s/>περιβάλλον<text:s/>του<text:s/>Κέντρου<text:s/>Διαλειτουργικότητας<text:s/>από<text:s/>την<text:s/>Εφαρμογή<text:s/>Διαχείρισης<text:s/>Αιτημάτων<text:s/>Διαλειτουργικότητας<text:s/>της<text:s/>ΓΓΠΣΔΔ.<text:s/>Η<text:s/>ΓΓΠΣΔΔ<text:s/>ενημερώνει<text:s/>τη<text:s/>Γενική<text:s/>Γραμματεία<text:s/>Εμπορίου<text:s/>και<text:s/>Προστασίας<text:s/>Καταναλωτή<text:s/>(εφεξής<text:s/>ΓΓΕΠΚ)<text:s/>και<text:s/>την<text:s/>Υ.Υ.Α.Π.Σ.Γ.Υ.<text:s/>για<text:s/>την<text:s/>πραγματοποιηθείσα<text:s/>διαλειτουργικότητα.</text:span></text:p>
      <text:p text:style-name="P88"><text:span text:style-name="T88_1">5.</text:span><text:span text:style-name="T88_2"><text:s/>Το<text:s/>Ίδρυμα<text:s/>υποχρεούται<text:s/>να<text:s/>αναπτύξει<text:s/>το<text:s/>απαραίτητο<text:s/>λογισμικό<text:s/>για<text:s/>την<text:s/>κατανάλωσηαξιοποίηση<text:s/>της<text:s/>διαδικτυακής<text:s/>υπηρεσίας<text:s/>και<text:s/>να<text:s/>πραγματοποιήσει<text:s/>τις<text:s/>απαραίτητες<text:s/>δοκιμαστικές<text:s/>κλήσεις<text:s/>στο<text:s/>πιλοτικό<text:s/>περιβάλλον<text:s/>της<text:s/>διαδικτυακής<text:s/>υπηρεσίας,<text:s/>σύμφωνα<text:s/>με<text:s/>τις<text:s/>τεχνικές<text:s/>προδιαγραφές<text:s/>και<text:s/>τις<text:s/>απαιτήσεις<text:s/>συμπλήρωσης<text:s/>των<text:s/>πεδίων<text:s/>ιχνηλασιμότητας<text:s/>κλήσεων<text:s/>που<text:s/>του<text:s/>υποδεικνύονται<text:s/>από<text:s/>την<text:s/>ΓΓΠΣΔΔ.</text:span></text:p>
      <text:p text:style-name="P89"><text:span text:style-name="T89_1">6.</text:span><text:span text:style-name="T89_2"><text:s/>Το<text:s/>Ίδρυμα<text:s/>αιτείται<text:s/>την<text:s/>παροχή<text:s/>συγκεκριμένου<text:s/>πακέτου<text:s/>δεδομένων<text:s/>και<text:s/>καταβάλει<text:s/>τα<text:s/>απαιτούμενα<text:s/>τέλη<text:s/>του<text:s/>άρθρου<text:s/>3<text:s/>μέσω<text:s/>της<text:s/>εφαρμογής<text:s/>e-Παράβολο<text:s/>της<text:s/>ΓΓΠΣΔΔ.</text:span></text:p>
      <text:p text:style-name="P90"><text:span text:style-name="T90_1">7.</text:span><text:span text:style-name="T90_2"><text:s/>Η<text:s/>παροχή<text:s/>των<text:s/>δεδομένων<text:s/>γίνεται<text:s/>μέσω<text:s/>διαδικτυακής<text:s/>υπηρεσίας<text:s/>που<text:s/>παρέχεται<text:s/>από<text:s/>το<text:s/>ΚΕΔ<text:s/>της<text:s/>ΓΓΠΣΔΔ,<text:s/>η<text:s/>οποία<text:s/>διασυνδέεται<text:s/>το<text:s/>Πληροφοριακό<text:s/>Σύστημα<text:s/>του<text:s/>ΓΕΜΗ.<text:s/>Η<text:s/>διάθεση<text:s/>των<text:s/>δεδομένων<text:s/>πραγματοποιείται<text:s/>με<text:s/>τη<text:s/>χρήση<text:s/>συνθέτης<text:s/>διαδικτυακής<text:s/>υπηρεσίας<text:s/>που<text:s/>πραγματοποιεί<text:s/>έλεγχο<text:s/>μέσω<text:s/>της<text:s/>πλατφόρμας<text:s/>ηλεκτρονικού<text:s/>παραβόλου<text:s/>για<text:s/>το<text:s/>πλήθος<text:s/>των<text:s/>κλήσεων<text:s/>που<text:s/>δικαιούται<text:s/>να<text:s/>ανακτήσει<text:s/>το<text:s/>Ίδρυμα<text:s/>σύμφωνα<text:s/>με<text:s/>τα<text:s/>αναφερόμενα<text:s/>στο<text:s/>άρθρο<text:s/>3.<text:s/>Η<text:s/>κλήση<text:s/>γίνεται<text:s/>κάνοντας<text:s/>χρήση<text:s/>του<text:s/>αριθμού<text:s/>ΓΕΜΗ<text:s/>του<text:s/>νομικού<text:s/>προσώπου<text:s/>και<text:s/>στα<text:s/>δεδομένα<text:s/>της<text:s/>κλήσης<text:s/>περιλαμβάνεται<text:s/>υποχρεωτικά<text:s/>η<text:s/>αιτία<text:s/>κλήσης<text:s/>της<text:s/>διαδικτυακής<text:s/>υπηρεσίας<text:s/>(π.χ.<text:s/>Αριθμός<text:s/>Πρωτοκόλλου<text:s/>Αίτησης<text:s/>για<text:s/>άνοιγμα<text:s/>λογαριασμού<text:s/>-<text:s/>Αριθμός<text:s/>Υπόθεσης)<text:s/>μέσω<text:s/>της<text:s/>οποίας<text:s/>ζητούνται<text:s/>δεδομένα<text:s/>καθώς<text:s/>και<text:s/>περιγραφή<text:s/>της<text:s/>υπηρεσιακής<text:s/>μονάδας<text:s/>που<text:s/>τα<text:s/>αιτείται.</text:span></text:p>
      <text:p text:style-name="P91"><text:span text:style-name="T91_1">8.</text:span><text:span text:style-name="T91_2"><text:s/>Ο<text:s/>ανώτερος<text:s/>αριθμός<text:s/>κλήσεων<text:s/>της<text:s/>διαδικτυακής<text:s/>υπηρεσίας<text:s/>που<text:s/>μπορεί<text:s/>να<text:s/>πραγματοποιήσει<text:s/>κάθε<text:s/>Ίδρυμα<text:s/>ανά<text:s/>24ωρο<text:s/>είναι<text:s/>5.000.</text:span></text:p>
      <text:h text:style-name="P92" text:outline-level="6"><text:span text:style-name="T92_1">Άρθρο<text:s/>3<text:s/></text:span></text:h>
      <text:h text:style-name="P93" text:outline-level="6"><text:span text:style-name="T93_1">Επιβολή<text:s/>τελών,<text:s/>ύψος<text:s/>και<text:s/>διαδικασία<text:s/>πληρωμών<text:s/>από<text:s/>τα<text:s/>Ιδρύματα<text:s/>της<text:s/>παρ.<text:s/>4<text:s/>του<text:s/>άρθρου<text:s/>91<text:s/>του<text:s/>ν.<text:s/>4635/2019</text:span></text:h>
      <text:p text:style-name="P94"><text:span text:style-name="T94_1">1.</text:span><text:span text:style-name="T94_2"><text:s/>Για<text:s/>τη<text:s/>χορήγηση<text:s/>των<text:s/>δεδομένων<text:s/>του<text:s/>άρθρου<text:s/>1<text:s/>τα<text:s/>Ιδρύματα<text:s/>καταβάλλουν<text:s/>τέλος<text:s/>το<text:s/>οποίο<text:s/>υπολογίζεται<text:s/>με<text:s/>αναγωγή<text:s/>στο<text:s/>τέλος<text:s/>καταχώρισης<text:s/>του<text:s/>άρθρου<text:s/>113<text:s/>του<text:s/>ν.<text:s/>4635/2019<text:s/>και<text:s/>ορίζεται<text:s/>στο<text:s/>ένα<text:s/>ευρώ<text:s/>(1€),<text:s/>ανά<text:s/>κλήση.</text:span></text:p>
      <text:p text:style-name="P95"><text:span text:style-name="T95_1">2.</text:span><text:span text:style-name="T95_2"><text:s/>Το<text:s/>Ίδρυμα<text:s/>επιλέγει<text:s/>τον<text:s/>αριθμό<text:s/>των<text:s/>κλήσεων<text:s/>που<text:s/>επιθυμεί<text:s/>να<text:s/>καταναλώσει<text:s/>και<text:s/>προβαίνει<text:s/>σε<text:s/>προπληρωμή<text:s/>του<text:s/>τέλους<text:s/>μέσω<text:s/>ηλεκτρονικού<text:s/>παραβόλου.</text:span></text:p>
      <text:p text:style-name="P96"><text:span text:style-name="T96_1">3.</text:span><text:span text:style-name="T96_2"><text:s/>Για<text:s/>τον<text:s/>σκοπό<text:s/>της<text:s/>απόφασης,<text:s/>παρέχονται<text:s/>συγκεκριμένα<text:s/>πακέτα<text:s/>προκαθορισμένου<text:s/>αριθμού<text:s/>κλήσεων<text:s/>τα<text:s/>οποία<text:s/>αντιστοιχούν<text:s/>σε<text:s/>ηλεκτρονικά<text:s/>παράβολα.<text:s/>Τα<text:s/>τέλη<text:s/>καταβάλλονται<text:s/>μέσω<text:s/>της<text:s/>πλατφόρμας<text:s/>του<text:s/>ηλεκτρονικού<text:s/>παραβόλου<text:s/>(e-Παράβολο)<text:s/>της<text:s/>ΓΓΠΣΔΔ,<text:s/>η<text:s/>ισχύς<text:s/>του<text:s/>οποίου<text:s/>είναι<text:s/>αόριστη.</text:span></text:p>
      <text:p text:style-name="P97"><text:span text:style-name="T97_1">Τα<text:s/>ανωτέρω<text:s/>τέλη<text:s/>επιμερίζονται<text:s/>ως<text:s/>εξής:</text:span></text:p>
      <text:p text:style-name="P98"><text:span text:style-name="T98_1">-</text:span><text:span text:style-name="T98_2"><text:tab/></text:span><text:span text:style-name="T98_3">κατά<text:s/>50%<text:s/>ως<text:s/>έσοδο<text:s/>του<text:s/>κρατικού<text:s/>προϋπολογισμού,</text:span></text:p>
      <text:p text:style-name="P99"><text:span text:style-name="T99_1">-</text:span><text:span text:style-name="T99_2"><text:tab/></text:span><text:span text:style-name="T99_3">κατά<text:s/>15%<text:s/>ως<text:s/>έσοδο<text:s/>της<text:s/>ΓΓΠΣΔΔ,<text:s/>το<text:s/>οποίο<text:s/>θα<text:s/>συνδέεται<text:s/>με<text:s/>τον<text:s/>λογαριασμό<text:s/>γενικών<text:s/>εσόδων<text:s/>από<text:s/>παράβολα<text:s/>που<text:s/>είναι<text:s/>«1450189001-Παράβολα<text:s/>από<text:s/>κάθε<text:s/>αιτία»<text:s/>Τα<text:s/>έσοδα<text:s/>από<text:s/>την<text:s/>είσπραξη<text:s/>των<text:s/>ανωτέρω<text:s/>τελών<text:s/>καλύπτουν<text:s/>μέρος<text:s/>της<text:s/>δαπάνης<text:s/>της<text:s/>ΓΓΠΣΔΔ<text:s/>για<text:s/>την<text:s/>φιλοξενία<text:s/>του<text:s/>ΠΣ<text:s/>ΓΕΜΗ<text:s/>στο<text:s/>G-Cloud<text:s/>και<text:s/>την<text:s/>διάθεση<text:s/>των<text:s/>διαδικτυακών<text:s/>υπηρεσιών<text:s/>μέσω<text:s/>του<text:s/>Κέντρου<text:s/>Διαλειτουργικότητας<text:s/>και<text:s/>αποδίδονται<text:s/>για<text:s/>τον<text:s/>σκοπό<text:s/>αυτό<text:s/>στον<text:s/>προϋπολογισμό<text:s/>της,<text:s/>με<text:s/>την<text:s/>εγγραφή<text:s/>ισόποσων<text:s/>πιστώσεων<text:s/>σύμφωνα<text:s/>με<text:s/>το<text:s/>άρθρο<text:s/>74<text:s/>του<text:s/>ν.<text:s/>4270/2014»<text:s/>και</text:span></text:p>
      <text:p text:style-name="P100"><text:span text:style-name="T100_1">-</text:span><text:span text:style-name="T100_2"><text:tab/></text:span><text:span text:style-name="T100_3">κατά<text:s/>35%<text:s/>ως<text:s/>έσοδο<text:s/>της<text:s/>Υ.Υ.Α.Π.Σ.Γ.Υ.</text:span></text:p>
      <text:h text:style-name="P101" text:outline-level="6"><text:span text:style-name="T101_1">Άρθρο<text:s/>4<text:s/></text:span></text:h>
      <text:h text:style-name="P102" text:outline-level="6"><text:span text:style-name="T102_1">Πολιτική<text:s/>ορθής<text:s/>χρήσης<text:s/>των<text:s/>δεδομένων<text:s/>που<text:s/>διατίθενται<text:s/>και<text:s/>λόγοι<text:s/>διακοπής<text:s/>παροχής<text:s/>της<text:s/>υπηρεσίας</text:span></text:h>
      <text:p text:style-name="P103"><text:span text:style-name="T103_1">Τα<text:s/>Ιδρύματα<text:s/>που<text:s/>διαλειτουργούν<text:s/>με<text:s/>το<text:s/>πληροφοριακό<text:s/>σύστημα<text:s/>του<text:s/>Γ.Ε.ΜΗ.<text:s/>μέσω<text:s/>του<text:s/>Κέντρου<text:s/>Διαλειτουργικότητας<text:s/>της<text:s/>Γ.Γ.Π.Σ.Δ.Δ.<text:s/>για<text:s/>τη<text:s/>λήψη<text:s/>δεδομένων<text:s/>σύμφωνα<text:s/>με<text:s/>την<text:s/>Πολιτική<text:s/>Ορθής<text:s/>Χρήσης<text:s/>Διαδικτυακών<text:s/>Υπηρεσιών<text:s/>και<text:s/>επιπλέον<text:s/>έχουν<text:s/>την<text:s/>υποχρέωση<text:s/>να<text:s/>λαμβάνουν<text:s/>τα<text:s/>κατάλληλα<text:s/>τεχνικά<text:s/>και<text:s/>οργανωτικά<text:s/>μέτρα<text:s/>ασφάλειας<text:s/>πληροφοριών,<text:s/>ώστε:</text:span></text:p>
      <text:p text:style-name="P104"><text:span text:style-name="T104_1">α)</text:span><text:span text:style-name="T104_2"><text:tab/></text:span><text:span text:style-name="T104_3">η<text:s/>χρήση<text:s/>της<text:s/>διαδικτυακής<text:s/>υπηρεσίας<text:s/>να<text:s/>γίνεται<text:s/>αποκλειστικά<text:s/>και<text:s/>μόνο<text:s/>για<text:s/>την<text:s/>εξυπηρέτηση<text:s/>του<text:s/>σκοπού<text:s/>για<text:s/>τον<text:s/>οποίο<text:s/>έχει<text:s/>χορηγηθεί<text:s/>η<text:s/>πρόσβαση,</text:span></text:p>
      <text:p text:style-name="P105"><text:span text:style-name="T105_1">β)</text:span><text:span text:style-name="T105_2"><text:tab/></text:span><text:span text:style-name="T105_3">να<text:s/>μην<text:s/>κάνουν<text:s/>κατάχρηση<text:s/>της<text:s/>διαδικτυακής<text:s/>υπηρεσίας,<text:s/>προκαλώντας<text:s/>υπερφόρτωση<text:s/>στο<text:s/>Πληροφοριακό<text:s/>σύστημα<text:s/>του<text:s/>Γ.Ε.ΜΗ<text:s/>και<text:s/>της<text:s/>ΓΓΠΣΔΔ,</text:span></text:p>
      <text:p text:style-name="P106"><text:span text:style-name="T106_1">γ)</text:span><text:span text:style-name="T106_2"><text:tab/></text:span><text:span text:style-name="T106_3">να<text:s/>τηρούν<text:s/>μυστικά<text:s/>τα<text:s/>διαπιστευτήρια<text:s/>πρόσβασης<text:s/>που<text:s/>τους<text:s/>έχουν<text:s/>αποδοθεί<text:s/>και<text:s/>να<text:s/>ειδοποιούν<text:s/>άμεσα<text:s/>την<text:s/>ΓΓΠΣΔΔ<text:s/>για<text:s/>τυχόν<text:s/>διαρροή<text:s/>τους.</text:span></text:p>
      <text:p text:style-name="P107"><text:span text:style-name="T107_1">2.</text:span><text:span text:style-name="T107_2"><text:s/>Σε<text:s/>περίπτωση<text:s/>υποψίας<text:s/>συμβάντος<text:s/>ασφάλειας<text:s/>ή<text:s/>διαπίστωσης<text:s/>ευπάθειας<text:s/>των<text:s/>διαδικτυακών<text:s/>υπηρεσιών<text:s/>ή<text:s/>μη<text:s/>ορθής<text:s/>χρήσης<text:s/>του<text:s/>πληροφοριακού<text:s/>συστήματος<text:s/>που<text:s/>αξιοποιεί<text:s/>τις<text:s/>διαδικτυακές<text:s/>υπηρεσίες,<text:s/>υποχρεούνται<text:s/>να<text:s/>ενημερώνουν<text:s/>άμεσα<text:s/>τη<text:s/>ΓΓΕΠΚ,<text:s/>τη<text:s/>ΓΓΠΣΔΔ<text:s/>και<text:s/>την<text:s/>Υ.Υ.Α.Π.Σ.Γ.Υ.<text:s/>και<text:s/>να<text:s/>συνεργάζονται<text:s/>μαζί<text:s/>τους<text:s/>για<text:s/>την<text:s/>επίλυση<text:s/>των<text:s/>αναφυόμενων<text:s/>προβλημάτων<text:s/>ή<text:s/>δυσλειτουργιών.<text:s/>Επίσης,<text:s/>υποχρεούνται<text:s/>να<text:s/>διατηρούν<text:s/>και<text:s/>να<text:s/>παρέχουν<text:s/>κάθε<text:s/>στοιχείο<text:s/>που<text:s/>μπορεί<text:s/>να<text:s/>συμβάλει<text:s/>στην<text:s/>διερεύνηση<text:s/>τέτοιων<text:s/>περιστατικών.<text:s/>Σε<text:s/>κάθε<text:s/>περίπτωση,<text:s/>απαγορεύεται<text:s/>η<text:s/>εκμετάλλευση<text:s/>τυχόν<text:s/>ευπαθειών<text:s/>ασφάλειας<text:s/>της<text:s/>διαδικτυακής<text:s/>υπηρεσίας.</text:span></text:p>
      <text:p text:style-name="P108"><text:span text:style-name="T108_1">3.</text:span><text:span text:style-name="T108_2"><text:s/>Υποχρεούνται<text:s/>να<text:s/>τηρούν<text:s/>αρχείο<text:s/>καταγραφής<text:s/>των<text:s/>κλήσεων<text:s/>της<text:s/>διαδικτυακής<text:s/>υπηρεσίας.<text:s/>Στο<text:s/>αρχείο<text:s/>θα<text:s/>καταγράφονται<text:s/>κατ’<text:s/>ελάχιστον:</text:span></text:p>
      <text:p text:style-name="P109"><text:span text:style-name="T109_1">α)</text:span><text:span text:style-name="T109_2"><text:tab/></text:span><text:span text:style-name="T109_3">ο<text:s/>μοναδικός<text:s/>αύξων<text:s/>αριθμός<text:s/>κλήσης<text:s/>στο<text:s/>Πληροφοριακό<text:s/>Σύστημά<text:s/>του,</text:span></text:p>
      <text:p text:style-name="P110"><text:span text:style-name="T110_1">β)</text:span><text:span text:style-name="T110_2"><text:tab/></text:span><text:span text:style-name="T110_3">η<text:s/>ημερομηνία<text:s/>και<text:s/>ώρα<text:s/>της<text:s/>κλήσης,</text:span></text:p>
      <text:p text:style-name="P111"><text:span text:style-name="T111_1">γ)</text:span><text:span text:style-name="T111_2"><text:tab/></text:span><text:span text:style-name="T111_3">η<text:s/>περιγραφή<text:s/>της<text:s/>υπηρεσιακής<text:s/>μονάδας<text:s/>ή<text:s/>του<text:s/>Πληροφοριακού<text:s/>Συστήματος<text:s/>του<text:s/>φορέα<text:s/>που<text:s/>πραγματοποίησε<text:s/>την<text:s/>κλήση,</text:span></text:p>
      <text:p text:style-name="P112"><text:span text:style-name="T112_1">δ)</text:span><text:span text:style-name="T112_2"><text:tab/></text:span><text:span text:style-name="T112_3">η<text:s/>αιτία<text:s/>κλήσης<text:s/>της<text:s/>διαδικτυακής<text:s/>υπηρεσίας<text:s/>(π.χ.<text:s/>Αριθμός<text:s/>Πρωτοκόλλου<text:s/>-<text:s/>Αριθμός<text:s/>Υπόθεσης)<text:s/>μέσω<text:s/>της<text:s/>οποίας<text:s/>ζητούνται<text:s/>δεδομένα.</text:span></text:p>
      <text:p text:style-name="P113"><text:span text:style-name="T113_1">4.</text:span><text:span text:style-name="T113_2"><text:s/>Το<text:s/>Ίδρυμα<text:s/>θα<text:s/>πρέπει<text:s/>να<text:s/>διατηρεί<text:s/>καταγραφές<text:s/>πρόσβασης<text:s/>με<text:s/>τις<text:s/>οποίες<text:s/>να<text:s/>μπορεί<text:s/>να<text:s/>ταυτοποιηθεί<text:s/>μοναδικά<text:s/>η<text:s/>κάθε<text:s/>κλήση<text:s/>και<text:s/>να<text:s/>περιλαμβάνει<text:s/>κατ’<text:s/>ελάχιστον:</text:span></text:p>
      <text:p text:style-name="P114"><text:span text:style-name="T114_1">α)</text:span><text:span text:style-name="T114_2"><text:tab/></text:span><text:span text:style-name="T114_3">τις<text:s/>διευθύνσεις<text:s/>IP<text:s/>των<text:s/>σταθμών<text:s/>εργασίας/εξυπηρετητών.</text:span></text:p>
      <text:p text:style-name="P115"><text:span text:style-name="T115_1">β)</text:span><text:span text:style-name="T115_2"><text:tab/></text:span><text:span text:style-name="T115_3">τα<text:s/>ονόματα<text:s/>χρηστών<text:s/>(usernames)<text:s/>που<text:s/>χρησιμοποιήθηκαν<text:s/>από<text:s/>τους<text:s/>φυσικούς<text:s/>χρήστες<text:s/>ή<text:s/>και<text:s/>τα<text:s/>ονόματα<text:s/>εξυπηρετητών<text:s/>(machine<text:s/>names).</text:span></text:p>
      <text:p text:style-name="P116"><text:span text:style-name="T116_1">Τα<text:s/>Αρχεία<text:s/>Καταγραφής<text:s/>του<text:s/>Φορέα<text:s/>καταναλωτή<text:s/>των<text:s/>διαδικτυακών<text:s/>υπηρεσιών<text:s/>του<text:s/>ιδρύματος<text:s/>θα<text:s/>πρέπει<text:s/>να<text:s/>προστατεύονται<text:s/>από<text:s/>σκόπιμη<text:s/>ή<text:s/>τυχαία<text:s/>απώλεια,<text:s/>αλλοίωση<text:s/>ή<text:s/>διαρροή,<text:s/>με<text:s/>την<text:s/>λήψη<text:s/>πρόσθετων<text:s/>μέτρων<text:s/>ασφάλειας.</text:span></text:p>
      <text:p text:style-name="P117"><text:span text:style-name="T117_1">5.</text:span><text:span text:style-name="T117_2"><text:s/>Η<text:s/>Υ.Υ.Α.Π.Σ.Γ.Υ.<text:s/>λαμβάνει<text:s/>όλα<text:s/>τα<text:s/>απαραίτητα<text:s/>μέτρα<text:s/>για<text:s/>να<text:s/>εξασφαλίσει<text:s/>την<text:s/>ασφαλή<text:s/>και<text:s/>αδιάλειπτη<text:s/>λειτουργία<text:s/>των<text:s/>διαδικτυακών<text:s/>υπηρεσιών<text:s/>που<text:s/>παρέχει.</text:span></text:p>
      <text:p text:style-name="P118"><text:span text:style-name="T118_1">6.</text:span><text:span text:style-name="T118_2"><text:s/>Η<text:s/>Υ.Υ.Α.Π.Σ.Γ.Υ.<text:s/>δεν<text:s/>ευθύνεται<text:s/>για<text:s/>οποιαδήποτε<text:s/>αρνητική<text:s/>συνέπεια<text:s/>ή<text:s/>ζημία<text:s/>που<text:s/>τυχόν<text:s/>υποστεί<text:s/>το<text:s/>Ίδρυμα<text:s/>από<text:s/>τη<text:s/>χρήση<text:s/>ή<text:s/>την<text:s/>αδυναμία<text:s/>χρήσης<text:s/>αυτής,<text:s/>από<text:s/>καθυστερήσεις<text:s/>κατά<text:s/>τη<text:s/>χρήση<text:s/>αυτής,<text:s/>από<text:s/>λάθη<text:s/>ή<text:s/>παραλείψεις<text:s/>σε<text:s/>αυτή,<text:s/>από<text:s/>διακοπές<text:s/>της<text:s/>τηλεφωνικής<text:s/>γραμμής,<text:s/>βλάβες<text:s/>του<text:s/>δικτύου<text:s/>ηλεκτροδότησης<text:s/>ή<text:s/>για<text:s/>άλλους<text:s/>λόγους<text:s/>(πχ.<text:s/>απεργίες,<text:s/>τρομοκρατικές<text:s/>ενέργειες<text:s/>κ.λπ.)<text:s/>που<text:s/>δεν<text:s/>ανήκουν<text:s/>στην<text:s/>σφαίρα<text:s/>επιρροής<text:s/>τους.</text:span></text:p>
      <text:p text:style-name="P119"><text:span text:style-name="T119_1">7.</text:span><text:span text:style-name="T119_2"><text:s/>Η<text:s/>Υ.Υ.Α.Π.Σ.Γ.Υ.<text:s/>διατηρεί<text:s/>αρχεία<text:s/>πλήρους<text:s/>καταγραφής<text:s/>των<text:s/>ενεργειών<text:s/>χρήσης<text:s/>των<text:s/>διαδικτυακών<text:s/>υπηρεσιών<text:s/>σε<text:s/>επίπεδο<text:s/>κεντρικών<text:s/>υπολογιστικών<text:s/>υποδομών,<text:s/>με<text:s/>σκοπό<text:s/>την<text:s/>ιχνηλάτηση<text:s/>σε<text:s/>περιπτώσεις<text:s/>ύποπτης<text:s/>ή<text:s/>παραβατικής<text:s/>συμπεριφοράς<text:s/>πιστοποιημένων<text:s/>ή<text:s/>μη<text:s/>χρηστών.</text:span></text:p>
      <text:p text:style-name="P120"><text:span text:style-name="T120_1">8.</text:span><text:span text:style-name="T120_2"><text:s/>Σε<text:s/>περίπτωση<text:s/>διαπίστωσης<text:s/>μη<text:s/>ορθής<text:s/>χρήσης<text:s/>διαδικτυακής<text:s/>υπηρεσίας,<text:s/>η<text:s/>Υ.Υ.Α.Π.Σ.Γ.Υ.<text:s/>διατηρεί<text:s/>το<text:s/>δικαίωμα<text:s/>ανάκλησης<text:s/>των<text:s/>δικαιωμάτων<text:s/>πρόσβασης<text:s/>του<text:s/>υπαιτίου,<text:s/>κατόπιν<text:s/>ενημέρωσης<text:s/>της<text:s/>ΓΓΕΠΚ<text:s/>και<text:s/>ΓΓΠΣΔΔ.</text:span></text:p>
      <text:p text:style-name="P121"><text:span text:style-name="T121_1">Η<text:s/>ισχύς<text:s/>της<text:s/>παρούσης<text:s/>άρχεται<text:s/>στις<text:s/>25<text:s/>Νοεμβρίου<text:s/>2021.</text:span></text:p>
      <text:p text:style-name="P122"><text:span text:style-name="T122_1">Η<text:s/>απόφαση<text:s/>αυτή<text:s/>να<text:s/>δημοσιευθεί<text:s/>στην<text:s/>Εφημερίδα<text:s/>της<text:s/>Κυβερνήσεως.</text:span></text:p>
      <text:p text:style-name="P123"><text:span text:style-name="T123_1">Αθήνα,<text:s/>17<text:s/>Νοεμβρίου<text:s/>2021</text:span></text:p>
      <text:p text:style-name="P124"><text:span text:style-name="T124_1">Ο<text:s/>Γενικός<text:s/>Γραμματέας<text:s/>Εμπορίου<text:s/>και<text:s/>Προστασίας<text:s/>Καταναλωτή<text:s/>του<text:s/>Υπουργείου<text:s/>Ανάπτυξης<text:s/>και<text:s/>Επενδύσεων</text:span></text:p>
      <text:p text:style-name="P125"><text:span text:style-name="T125_1">ΣΩΤΗΡΙΟΣ<text:s/>ΑΝΑΓΝΩΣΤΟΠΟΥΛΟΣ</text:span></text:p>
      <text:p text:style-name="P126"><text:span text:style-name="T126_1">Ο<text:s/>Γενικός<text:s/>Γραμματέας<text:s/>Πληροφοριακών<text:s/>Συστημάτων<text:s/>Δημόσιας<text:s/>Διοίκησης<text:s/>του<text:s/>Υπουργείου<text:s/>Ψηφιακής<text:s/>Διακυβέρνησης</text:span></text:p>
      <text:p text:style-name="P127"><text:span text:style-name="T127_1">ΔΗΜΟΣΘΕΝΗΣ<text:s/>ΑΝΑΓΝΩΣΤΟΠΟΥΛΟΣ</text:span></text:p>
      <text:p text:style-name="P128"><text:span text:style-name="T128_1">I</text:span></text:p>
      <text:p text:style-name="P129"><text:span text:style-name="T129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