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T34_5" style:family="text">
      <style:text-properties fo:language="el" fo:language-asian="el"/>
    </style:style>
    <style:style style:name="T34_6" style:family="text"/>
    <style:style style:name="T34_7" style:family="text" style:parent-style-name="Internet_20_link">
      <style:text-properties fo:color="#0000ee" fo:language="el" fo:language-asian="el"/>
    </style:style>
    <style:style style:name="T34_8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6518</text:span><text:span text:style-name="T1_2">Πληροφοριακό<text:s/>Σύστημα<text:s/>Εθνικού<text:s/>Προγράμματος<text:s/>Ανάπτυξης.</text:span></text:p>
      <text:p text:style-name="P2"><text:span text:style-name="T2_1">Ο<text:s/>ΥΦΥΠΟΥΡΓΟΣ<text:s/>ΑΝΑΠΤΥΞΗΣ<text:s/>ΚΑΙ<text:s/>ΕΠΕΝΔΥΣΕΩΝ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5"><text:span text:style-name="T5_1">2.<text:s/>Τον<text:s/>ν.<text:s/>4270/2014<text:s/>«Αρχές<text:s/>δημοσιονομικής<text:s/>διαχείρισης<text:s/>και<text:s/>εποπτείας<text:s/>(ενσωμάτωση<text:s/>Οδηγίας<text:s/>2011/85/<text:s/>ΕΕ)<text:s/>-<text:s/>δημόσιο<text:s/>λογιστικό<text:s/>και<text:s/>άλλες<text:s/>διατάξεις»<text:s/>(Α’<text:s/>143)<text:s/>και<text:s/>ιδίως<text:s/>τα<text:s/>άρθρα<text:s/>23,<text:s/>57,<text:s/>78<text:s/>και<text:s/>79<text:s/>και<text:s/>80.</text:span></text:p>
      <text:p text:style-name="P6"><text:span text:style-name="T6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4.<text:s/>Το<text:s/>μέρος<text:s/>ΙΗ’<text:s/>του<text:s/>ν.<text:s/>4635/2019<text:s/>«Επενδύω<text:s/>στην<text:s/>Ελλάδα<text:s/>και<text:s/>άλλες<text:s/>διατάξεις»<text:s/>(Α’<text:s/>167)<text:s/>σχετικά<text:s/>με<text:s/>το<text:s/>Εθνικό<text:s/>Πρόγραμμα<text:s/>Ανάπτυξης,<text:s/>και<text:s/>ιδίως<text:s/>το<text:s/>άρθρο<text:s/>135.</text:span></text:p>
      <text:p text:style-name="P8"><text:span text:style-name="T8_1">5.<text:s/>Το<text:s/>π.δ.<text:s/>147/2017<text:s/>«Οργανισμός<text:s/>του<text:s/>Υπουργείου<text:s/>Οικονομίας<text:s/>και<text:s/>Ανάπτυξης»<text:s/>(Α’<text:s/>192).</text:span></text:p>
      <text:p text:style-name="P9"><text:span text:style-name="T9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8.<text:s/>Την<text:s/>υπ’<text:s/>αρ.<text:s/>38/2020<text:s/>Πράξη<text:s/>Υπουργικού<text:s/>Συμβουλίου<text:s/>της<text:s/>31-8-2020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<text:s/>-<text:s/>2025»<text:s/>(Α’<text:s/>174).</text:span></text:p>
      <text:p text:style-name="P12"><text:span text:style-name="T12_1">9.<text:s/>Την<text:s/>υπ’<text:s/>αρ.<text:s/>51875/7.5.2021<text:s/>(Β’<text:s/>1867)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.</text:span></text:p>
      <text:p text:style-name="P13"><text:span text:style-name="T13_1">11.<text:s/>Την<text:s/>υπ’<text:s/>αρ.<text:s/>62564/10.6.2021<text:s/>υπουργική<text:s/>απόφαση<text:s/>«Σύστημα<text:s/>Διαχείρισης<text:s/>και<text:s/>Ελέγχου<text:s/>-<text:s/>Κανόνες<text:s/>επιλεξιμότητας<text:s/>δαπανών<text:s/>για<text:s/>τα<text:s/>προγράμματα<text:s/>του<text:s/>ΕΠΑ<text:s/>2021<text:s/>-<text:s/>2025»<text:s/>(Β’<text:s/>2442).</text:span></text:p>
      <text:p text:style-name="P14"><text:span text:style-name="T14_1">12.<text:s/>Την<text:s/>υπ’<text:s/>αρ.<text:s/>125925/19.11.2021<text:s/>εισήγηση,<text:s/>σύμφωνα<text:s/>με<text:s/>την<text:s/>περ.<text:s/>ε<text:s/>της<text:s/>παρ.<text:s/>5<text:s/>του<text:s/>άρθρου<text:s/>24<text:s/>του<text:s/>ν.<text:s/>4270/2014,<text:s/>της<text:s/>Γενικής<text:s/>Διεύθυνσης<text:s/>Οικονομικών<text:s/>Υπηρεσιών<text:s/>του<text:s/>Υπουργείου<text:s/>Ανάπτυξης<text:s/>και<text:s/>Επενδύσεων,<text:s/>επί<text:s/>του<text:s/>σχεδίου<text:s/>της<text:s/>εν<text:s/>θέματι<text:s/>υπουργικής<text:s/>απόφασης,<text:s/>με<text:s/>την<text:s/>οποία<text:s/>διαπιστώνεται<text:s/>ότι<text:s/>δεν<text:s/>προκαλείται<text:s/>πρόσθετη<text:s/>επιβάρυνση<text:s/>επί<text:s/>του<text:s/>Προγράμματος<text:s/>Δημοσίων<text:s/>Επενδύσεων<text:s/>του<text:s/>κρατικού<text:s/>προϋπολογισμού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Πληροφοριακό<text:s/>Σύστημα<text:s/>ΕΠΑ</text:span></text:h>
      <text:p text:style-name="P17"><text:span text:style-name="T17_1">και<text:s/>λειτουργίες</text:span></text:p>
      <text:p text:style-name="P18"><text:span text:style-name="T18_1">1.</text:span><text:span text:style-name="T18_2"><text:s/>Στο<text:s/>πληροφοριακό<text:s/>σύστημα<text:s/>του<text:s/>Εθνικού<text:s/>Προγράμματος<text:s/>Ανάπτυξης<text:s/>(εφεξής<text:s/>«Πληροφοριακό<text:s/>Σύστημα<text:s/>ΕΠΑ»<text:s/>ή<text:s/>«ΠΣ<text:s/>ΕΠΑ»)<text:s/>καταχωρίζονται<text:s/>δεδομένα<text:s/>που<text:s/>αφορούν<text:s/>την<text:s/>υλοποίηση<text:s/>και<text:s/>παρακολούθηση<text:s/>του<text:s/>Εθνικού<text:s/>Προγράμματος<text:s/>Ανάπτυξης<text:s/>(εφεξής<text:s/>«ΕΠΑ»)<text:s/>και<text:s/>των<text:s/>προγραμμάτων<text:s/>του,<text:s/>ήτοι<text:s/>των<text:s/>Τομεακών<text:s/>και<text:s/>Περιφερειακών<text:s/>Προγραμμάτων<text:s/>Ανάπτυξης<text:s/>(ΤΠΑ/ΠΠΑ)<text:s/>του<text:s/>άρθρου<text:s/>125,<text:s/>και<text:s/>των<text:s/>Ειδικών<text:s/>Προγραμμάτων<text:s/>του<text:s/>άρθρου<text:s/>130,<text:s/>του<text:s/>ν.<text:s/>4635/2019<text:s/>(Α’<text:s/>167).<text:s/>Το<text:s/>ΠΣ<text:s/>ΕΠΑ<text:s/>αποτελεί<text:s/>τμήμα<text:s/>του<text:s/>Ολοκληρωμένου<text:s/>Πληροφοριακού<text:s/>Συστήματος<text:s/>(ΟΠΣ)<text:s/>του<text:s/>άρθρου<text:s/>55<text:s/>του<text:s/>ν.<text:s/>4314/2014<text:s/>(Α’<text:s/>265).</text:span></text:p>
      <text:p text:style-name="P19"><text:span text:style-name="T19_1">2.</text:span><text:span text:style-name="T19_2"><text:s/>Τα<text:s/>δεδομένα<text:s/>που<text:s/>καταχωρίζονται<text:s/>στο<text:s/>ΠΣ<text:s/>ΕΠΑ<text:s/>αφορούν<text:s/>κυρίως<text:s/>στις<text:s/>διαδικασίες<text:s/>και<text:s/>στην<text:s/>ηλεκτρονική<text:s/>καταχώριση<text:s/>και<text:s/>αποθήκευση<text:s/>των<text:s/>δεδομένων,<text:s/>τα<text:s/>οποία<text:s/>είναι<text:s/>αναγκαία<text:s/>για<text:s/>την<text:s/>παρακολούθηση,<text:s/>την<text:s/>αξιολόγηση,<text:s/>τις<text:s/>επαληθεύσεις,<text:s/>τις<text:s/>επιθεωρήσεις<text:s/>και<text:s/>τους<text:s/>ελέγχους<text:s/>σχετικά<text:s/>με<text:s/>τα<text:s/>προγράμματα<text:s/>του<text:s/>ΕΠΑ<text:s/>και<text:s/>των<text:s/>έργων/<text:s/>πράξεων<text:s/>που<text:s/>τα<text:s/>απαρτίζουν,<text:s/>καθώς<text:s/>και<text:s/>στην<text:s/>τήρηση<text:s/>στοιχείων<text:s/>για<text:s/>τους<text:s/>εμπλεκόμενους<text:s/>φορείς<text:s/>και<text:s/>πρόσωπα.<text:s/>Η<text:s/>καταχώριση<text:s/>των<text:s/>δεδομένων<text:s/>έχει<text:s/>ως<text:s/>στόχο<text:s/>την<text:s/>παρακολούθηση<text:s/>της<text:s/>υλοποίησης<text:s/>των<text:s/>προγραμμάτων,<text:s/>καθώς<text:s/>επίσης<text:s/>και<text:s/>την<text:s/>αυτοματοποίηση<text:s/>των<text:s/>διοικητικών<text:s/>διαδικασιών<text:s/>και<text:s/>τη<text:s/>χρονολογική<text:s/>παρακολούθησή<text:s/>τους.</text:span></text:p>
      <text:p text:style-name="P20"><text:span text:style-name="T20_1">3.</text:span><text:span text:style-name="T20_2"><text:s/>Για<text:s/>τις<text:s/>διαδικασίες<text:s/>που<text:s/>προβλέπονται<text:s/>στο<text:s/>ΣΔΕ<text:s/>του<text:s/>ΕΠΑ<text:s/>χρησιμοποιούνται<text:s/>υποχρεωτικά<text:s/>τα<text:s/>παραγόμενα<text:s/>έγγραφα<text:s/>του<text:s/>ΟΠΣ,<text:s/>λαμβάνοντας<text:s/>υπόψη<text:s/>τις<text:s/>προβλέψεις<text:s/>του<text:s/>άρθρου<text:s/>5<text:s/>Μεταβατικές<text:s/>Διατάξεις<text:s/>της<text:s/>παρούσας.</text:span></text:p>
      <text:p text:style-name="P21"><text:span text:style-name="T21_1">4.</text:span><text:span text:style-name="T21_2"><text:s/>Τη<text:s/>συγκέντρωση<text:s/>των<text:s/>απαιτήσεων<text:s/>των<text:s/>χρηστών<text:s/>του<text:s/>ΠΣ<text:s/>ΕΠΑ,<text:s/>την<text:s/>ανάλυση<text:s/>των<text:s/>απαιτήσεων<text:s/>του<text:s/>ΠΣ<text:s/>ΕΠΑ,<text:s/>για<text:s/>τις<text:s/>απαιτούμενες<text:s/>προσαρμογές<text:s/>του<text:s/>ΟΠΣ,<text:s/>τον<text:s/>έλεγχο<text:s/>και<text:s/>την<text:s/>αξιολόγηση<text:s/>της<text:s/>παραγωγικής<text:s/>λειτουργίας<text:s/>του,<text:s/>τη<text:s/>διενέργεια<text:s/>στατιστικών<text:s/>αναλύσεων<text:s/>και<text:s/>την<text:s/>αξιοποίηση<text:s/>των<text:s/>δεδομένων<text:s/>για<text:s/>τις<text:s/>ανάγκες<text:s/>του<text:s/>ΕΠΑ<text:s/>και<text:s/>των<text:s/>προγραμμάτων<text:s/>του,<text:s/>καθώς<text:s/>και<text:s/>την<text:s/>εκπαίδευση<text:s/>και<text:s/>υποστήριξη<text:s/>των<text:s/>χρηστών<text:s/>αναλαμβάνει<text:s/>η<text:s/>Υπηρεσία<text:s/>Συντονισμού<text:s/>του<text:s/>ΕΠΑ<text:s/>(εφεξής<text:s/>«ΥΣ<text:s/>ΕΠΑ»),<text:s/>η<text:s/>οποία<text:s/>υποστηρίζεται,<text:s/>για<text:s/>τον<text:s/>σκοπό<text:s/>αυτό,<text:s/>από:</text:span></text:p>
      <text:p text:style-name="P22"><text:span text:style-name="T22_1">-</text:span><text:span text:style-name="T22_2"><text:tab/></text:span><text:span text:style-name="T22_3">τη<text:s/>Διεύθυνση<text:s/>Διαχείρισης<text:s/>Εθνικού<text:s/>Προγράμματος<text:s/>Δημοσίων<text:s/>Επενδύσεων<text:s/>(εφεξής<text:s/>«Δι.Δι.Ε.Π.»),</text:span></text:p>
      <text:p text:style-name="P23"><text:span text:style-name="T23_1">-</text:span><text:span text:style-name="T23_2"><text:tab/></text:span><text:span text:style-name="T23_3">την<text:s/>Ειδική<text:s/>Υπηρεσία<text:s/>Ολοκληρωμένου<text:s/>Πληροφοριακού<text:s/>Συστήματος<text:s/>(εφεξής<text:s/>«ΕΥ<text:s/>ΟΠΣ»)<text:s/>που<text:s/>συστάθηκε<text:s/>σύμφωνα<text:s/>με<text:s/>την<text:s/>υπό<text:s/>στοιχεία<text:s/>10195/ΔΙΟΕ<text:s/>144/23.3.2001<text:s/>(Β’<text:s/>340)<text:s/>κοινή<text:s/>απόφαση<text:s/>των<text:s/>Υπουργών<text:s/>Εσωτερικών,<text:s/>Δημόσιας<text:s/>Διοίκησης<text:s/>και<text:s/>Αποκέντρωση<text:s/>και<text:s/>Εθνικής<text:s/>Οικονομίας<text:s/>και<text:s/>Οικονομικών<text:s/>και<text:s/>αναδιαρθρώθηκε<text:s/>με<text:s/>την<text:s/>υπό<text:s/>στοιχεία<text:s/>44204/ΕΥΘΥ316/25.04.2017<text:s/>(Β’<text:s/>1404)<text:s/>υπουργική<text:s/>απόφαση<text:s/>του<text:s/>Αναπληρωτή<text:s/>Υπουργού<text:s/>Οικονομίας<text:s/>και<text:s/>Ανάπτυξης,</text:span></text:p>
      <text:p text:style-name="P24"><text:span text:style-name="T24_1">-</text:span><text:span text:style-name="T24_2"><text:tab/></text:span><text:span text:style-name="T24_3">το<text:s/>δίκτυο<text:s/>των<text:s/>Υπηρεσιών<text:s/>Διαχείρισης<text:s/>των<text:s/>Προγραμμάτων<text:s/>(εφεξής<text:s/>«ΥΔ»),<text:s/>σύμφωνα<text:s/>με<text:s/>τα<text:s/>άρθρα<text:s/>130<text:s/>και<text:s/>132<text:s/>του<text:s/>ν.<text:s/>4635/2019<text:s/>(Α’<text:s/>167).</text:span></text:p>
      <text:p text:style-name="P25"><text:span text:style-name="T25_1">5.</text:span><text:span text:style-name="T25_2"><text:s/>Το<text:s/>ΠΣ<text:s/>ΕΠΑ<text:s/>συμμορφώνεται<text:s/>με<text:s/>τους<text:s/>κανόνες<text:s/>και<text:s/>τα<text:s/>πρότυπα<text:s/>σχεδιασμού,<text:s/>ανάπτυξης<text:s/>και<text:s/>λειτουργίας<text:s/>που<text:s/>προβλέπονται<text:s/>στην<text:s/>υπ’<text:s/>αρ.<text:s/>62564/10.6.2021<text:s/>(Β’<text:s/>2442)<text:s/>απόφαση<text:s/>του<text:s/>Υφυπουργού<text:s/>Ανάπτυξης<text:s/>και<text:s/>Επενδύσεων<text:s/>«Σύστημα<text:s/>Διαχείρισης<text:s/>και<text:s/>Ελέγχου<text:s/>-<text:s/>Κανόνες<text:s/>επιλεξιμότητας<text:s/>δαπανών<text:s/>για<text:s/>τα<text:s/>προγράμματα<text:s/>του<text:s/>ΕΠΑ<text:s/>2021<text:s/>-<text:s/>2025»<text:s/>(εφεξής<text:s/>«ΣΔΕ»),<text:s/>όπως<text:s/>κάθε<text:s/>φορά<text:s/>τροποποιείται<text:s/>και<text:s/>ισχύει.</text:span></text:p>
      <text:h text:style-name="P26" text:outline-level="6"><text:span text:style-name="T26_1">Άρθρο<text:s/>2<text:s/></text:span></text:h>
      <text:h text:style-name="P27" text:outline-level="6"><text:span text:style-name="T27_1">Διασύνδεση<text:s/>με<text:s/>άλλα<text:s/>πληροφοριακά<text:s/>συστήματα</text:span></text:h>
      <text:p text:style-name="P28"><text:span text:style-name="T28_1">1.</text:span><text:span text:style-name="T28_2"><text:s/>Το<text:s/>ΠΣ<text:s/>ΕΠΑ<text:s/>διασυνδέεται<text:s/>με<text:s/>τις<text:s/>διεπαφές<text:s/>που<text:s/>έχουν<text:s/>ήδη<text:s/>αναπτυχθεί<text:s/>ή<text:s/>και<text:s/>που<text:s/>προβλέπεται<text:s/>να<text:s/>αναπτυχθούν<text:s/>στο<text:s/>πλαίσιο<text:s/>του<text:s/>ΟΠΣ<text:s/>για<text:s/>θέματα<text:s/>σχετικά<text:s/>με<text:s/>την<text:s/>παρακολούθηση<text:s/>των<text:s/>έργων,<text:s/>όπως<text:s/>το<text:s/>Εθνικό<text:s/>Σύστημα<text:s/>Ηλεκτρονικών<text:s/>Δημοσίων<text:s/>Συμβάσεων<text:s/>(ΕΣΗΔΗΣ),<text:s/>με<text:s/>το<text:s/>Κεντρικό<text:s/>Ηλεκτρονικό<text:s/>Μητρώο<text:s/>Δημοσίων<text:s/>Συμβάσεων<text:s/>(ΚΗΜΔΗΣ),<text:s/>με<text:s/>το<text:s/>Πληροφοριακό<text:s/>Σύστημα<text:s/>Κρατικών<text:s/>Ενισχύσεων<text:s/>(ΠΣΚΕ),<text:s/>το<text:s/>ΔΙΑΥΓΕΙΑ<text:s/>και<text:s/>με<text:s/>κάθε<text:s/>άλλο<text:s/>Πληροφοριακό<text:s/>Σύστημα<text:s/>για<text:s/>θέματα<text:s/>σχετικά<text:s/>με<text:s/>την<text:s/>παρακολούθηση<text:s/>των<text:s/>έργων.</text:span></text:p>
      <text:p text:style-name="P29"><text:span text:style-name="T29_1">2.</text:span><text:span text:style-name="T29_2"><text:s/>Το<text:s/>ΠΣ<text:s/>ΕΠΑ<text:s/>διασυνδέεται<text:s/>με<text:s/>το<text:s/>Ολοκληρωμένο<text:s/>Πληροφοριακό<text:s/>Σύστημα<text:s/>Προγράμματος<text:s/>Δημοσίων<text:s/>Επενδύσεων<text:s/>ΟΠΣ-Π.Δ.Ε<text:s/>(e-pde)<text:s/>του<text:s/>άρθρου<text:s/>56<text:s/>του<text:s/>ν.<text:s/>4314/2014<text:s/>(Α’<text:s/>265)<text:s/>με<text:s/>σκοπό<text:s/>την<text:s/>ενημέρωση<text:s/>των<text:s/>συστημάτων<text:s/>με<text:s/>στοιχεία<text:s/>εντάξεων,<text:s/>συμβάσεων<text:s/>και<text:s/>πληρωμών.</text:span></text:p>
      <text:h text:style-name="P30" text:outline-level="6"><text:span text:style-name="T30_1">Άρθρο<text:s/>3<text:s/></text:span></text:h>
      <text:h text:style-name="P31" text:outline-level="6"><text:span text:style-name="T31_1">Χρήστες<text:s/>ΠΣ<text:s/>ΕΠΑ</text:span></text:h>
      <text:p text:style-name="P32"><text:span text:style-name="T32_1">1.</text:span><text:span text:style-name="T32_2"><text:s/>Τα<text:s/>στελέχη<text:s/>των<text:s/>υπηρεσιών/φορέων/οργάνων<text:s/>του<text:s/>άρθρου<text:s/>3<text:s/>του<text:s/>ΣΔΕ<text:s/>που<text:s/>αναλαμβάνουν<text:s/>τις<text:s/>αρμοδιότητες<text:s/>διαχείρισης<text:s/>και<text:s/>ελέγχου<text:s/>του<text:s/>ΕΠΑ<text:s/>καθώς<text:s/>και<text:s/>τα<text:s/>στελέχη<text:s/>των<text:s/>Δικαιούχων/φορέων<text:s/>υλοποίησης<text:s/>απαιτείται<text:s/>να<text:s/>διαθέτουν<text:s/>ατομικό<text:s/>λογαριασμό<text:s/>χρήστη<text:s/>(αναγνωριστικό<text:s/>και<text:s/>συνθηματικό)<text:s/>για<text:s/>την<text:s/>πρόσβαση<text:s/>στο<text:s/>ΠΣ<text:s/>ΕΠΑ.</text:span></text:p>
      <text:p text:style-name="P33"><text:span text:style-name="T33_1">2.</text:span><text:span text:style-name="T33_2"><text:s/>Εφόσον<text:s/>κριθεί<text:s/>από<text:s/>την<text:s/>ΥΣ<text:s/>ΕΠΑ<text:s/>ότι<text:s/>απαιτείται<text:s/>και<text:s/>λοιποί<text:s/>φορείς<text:s/>που<text:s/>εμπλέκονται<text:s/>στην<text:s/>παρακολούθηση<text:s/>των<text:s/>πράξεων/έργων<text:s/>(όπως<text:s/>οι<text:s/>φορείς<text:s/>χρηματοδότησης)<text:s/>να<text:s/>αποκτήσουν<text:s/>πρόσβαση<text:s/>στο<text:s/>ΟΠΣ<text:s/>και<text:s/>συνεπώς<text:s/>απαιτείται<text:s/>να<text:s/>επεκταθεί<text:s/>περαιτέρω<text:s/>η<text:s/>υποχρεωτικότητα<text:s/>λήψης<text:s/>ατομικών<text:s/>λογαριασμών<text:s/>χρήστη,<text:s/>δίνονται<text:s/>σχετικές<text:s/>κατευθύνσεις<text:s/>από<text:s/>την<text:s/>ΥΣ<text:s/>ΕΠΑ<text:s/>και<text:s/>εφαρμόζονται<text:s/>αναλογικά<text:s/>οι<text:s/>διατάξεις<text:s/>της<text:s/>παρούσας<text:s/>απόφασης.</text:span></text:p>
      <text:p text:style-name="P34"><text:span text:style-name="T34_1">3.</text:span><text:span text:style-name="T34_2"><text:s/>Οδηγίες<text:s/>για<text:s/>την<text:s/>απόκτηση<text:s/>λογαριασμού<text:s/>χρήστη<text:s/>στο<text:s/>ΠΣ-ΕΠΑ<text:s/>βρίσκονται<text:s/>στην<text:s/>ηλεκτρονική<text:s/>διεύθυνση<text:s/></text:span><text:span text:style-name="T34_3"><text:a xlink:type="simple" xlink:href="http://epa.gov.gr/"><text:span text:style-name="T34_4">http://epa.gov.gr/</text:span></text:a></text:span><text:span text:style-name="T34_5">.<text:s/>Η<text:s/>αίτηση<text:s/>για<text:s/>την<text:s/>λήψη<text:s/>του<text:s/>κωδικού<text:s/>συμπληρώνεται<text:s/>on-line<text:s/>στο<text:s/>ΟΠΣ<text:s/>(</text:span><text:span text:style-name="T34_6"><text:a xlink:type="simple" xlink:href="https://logon.ops.gr"><text:span text:style-name="T34_7">https://logon.ops.gr</text:span></text:a></text:span><text:span text:style-name="T34_8">)<text:s/>με<text:s/>τα<text:s/>ατομικά<text:s/>στοιχεία<text:s/>του<text:s/>στελέχους,<text:s/>τα<text:s/>στοιχεία<text:s/>του<text:s/>φορέα<text:s/>που<text:s/>ανήκει<text:s/>και<text:s/>το<text:s/>πρόγραμμα<text:s/>που<text:s/>επιθυμεί<text:s/>να<text:s/>συνδεθεί.<text:s/>Η<text:s/>αίτηση<text:s/>υπογράφεται<text:s/>αρμοδίως,<text:s/>σύμφωνα<text:s/>με<text:s/>τις<text:s/>προβλέψεις<text:s/>των<text:s/>ακόλουθων<text:s/>παραγράφων.</text:span></text:p>
      <text:p text:style-name="P35"><text:span text:style-name="T35_1">4.</text:span><text:span text:style-name="T35_2"><text:s/>Οι<text:s/>χρήστες<text:s/>της<text:s/>Δι.Δι.Ε.Π<text:s/>με<text:s/>το<text:s/>ρόλο<text:s/>της<text:s/>ΥΣ<text:s/>ΕΠΑ,<text:s/>μπορούν,<text:s/>μέσω<text:s/>ειδικών<text:s/>λογαριασμών<text:s/>χρηστών<text:s/>να<text:s/>έχουν<text:s/>εποπτεία<text:s/>σε<text:s/>όλα<text:s/>τα<text:s/>Προγράμματα<text:s/>του<text:s/>ΕΠΑ.<text:s/>Η<text:s/>αίτηση<text:s/>εγγραφής<text:s/>στο<text:s/>ΠΣ<text:s/>ΕΠΑ<text:s/>υπογράφεται<text:s/>από<text:s/>τον<text:s/>Προϊστάμενο<text:s/>της<text:s/>Δι.Δι.Ε.Π.</text:span></text:p>
      <text:p text:style-name="P36"><text:span text:style-name="T36_1">5.</text:span><text:span text:style-name="T36_2"><text:s/>Οι<text:s/>χρήστες<text:s/>των<text:s/>ΥΔ<text:s/>απαιτείται<text:s/>να<text:s/>διαθέτουν<text:s/>ατομικό<text:s/>λογαριασμό<text:s/>χρήστη<text:s/>(αναγνωριστικό<text:s/>και<text:s/>συνθηματικό)<text:s/>για<text:s/>την<text:s/>πρόσβαση<text:s/>στο<text:s/>ΠΣ<text:s/>ΕΠΑ<text:s/>με<text:s/>δικαιώματα<text:s/>ανάλογα<text:s/>με<text:s/>την<text:s/>θέση<text:s/>που<text:s/>κατέχουν<text:s/>στην<text:s/>υπηρεσία<text:s/>και<text:s/>τις<text:s/>λειτουργικές<text:s/>περιοχές<text:s/>του<text:s/>ΣΔΕ<text:s/>που<text:s/>εμπλέκονται,<text:s/>όπως<text:s/>προγραμματισμός,<text:s/>επιλογή/έγκριση,<text:s/>παρακολούθηση.<text:s/>Ειδικότερα<text:s/>διακρίνονται<text:s/>τα<text:s/>ακόλουθα<text:s/>βασικά<text:s/>δικαιώματα<text:s/>για<text:s/>τις<text:s/>ΥΔ:</text:span></text:p>
      <text:p text:style-name="P37"><text:span text:style-name="T37_1">i)</text:span><text:span text:style-name="T37_2"><text:tab/></text:span><text:span text:style-name="T37_3">δικαιώματα<text:s/>συμπλήρωσης:<text:s/>τα<text:s/>στελέχη<text:s/>της<text:s/>υπηρεσίας<text:s/>λαμβάνουν<text:s/>δικαιώματα<text:s/>δημιουργίας/επεξεργασίας<text:s/>δελτίων<text:s/>και<text:s/>εισαγωγής<text:s/>στοιχείων,</text:span></text:p>
      <text:p text:style-name="P38"><text:span text:style-name="T38_1">ii)</text:span><text:span text:style-name="T38_2"><text:tab/></text:span><text:span text:style-name="T38_3">δικαιώματα<text:s/>οριστικοποίησης:<text:s/>οι<text:s/>προϊστάμενοι<text:s/>των<text:s/>υπηρεσιών/μονάδων<text:s/>και<text:s/>οι<text:s/>αναπληρωτές<text:s/>λαμβάνουν<text:s/>δικαιώματα<text:s/>δημιουργίας/επεξεργασίας<text:s/>δελτίων<text:s/>και<text:s/>εισαγωγής<text:s/>στοιχείων<text:s/>και<text:s/>οριστικοποίησης<text:s/>των<text:s/>σχετικών<text:s/>εγγραφών.</text:span></text:p>
      <text:p text:style-name="P39"><text:span text:style-name="T39_1">Η<text:s/>αίτηση<text:s/>εγγραφής<text:s/>στο<text:s/>ΠΣ<text:s/>ΕΠΑ<text:s/>των<text:s/>στελεχών<text:s/>της<text:s/>ΥΔ<text:s/>και<text:s/>η<text:s/>ανάθεση<text:s/>των<text:s/>δικαιωμάτων<text:s/>υπογράφεται<text:s/>από<text:s/>τον<text:s/>Υπεύθυνο/νόμιμο/η<text:s/>εκπρόσωπο<text:s/>του<text:s/>Προγράμματος<text:s/>στη<text:s/>περίπτωση<text:s/>που<text:s/>δίνονται<text:s/>δικαιώματα<text:s/>οριστικοποίησης,<text:s/>διαφορετικά<text:s/>από<text:s/>τον<text:s/>Προϊστάμενο<text:s/>της<text:s/>ΥΔ,<text:s/>και<text:s/>αποστέλλονται<text:s/>στην<text:s/>ΕΥ<text:s/>ΟΠΣ.</text:span></text:p>
      <text:p text:style-name="P40"><text:span text:style-name="T40_1">6.</text:span><text:span text:style-name="T40_2"><text:s/>Οι<text:s/>Χρήστες<text:s/>των<text:s/>Δικαιούχων<text:s/>απαιτείται<text:s/>να<text:s/>διαθέτουν<text:s/>ατομικό<text:s/>λογαριασμό<text:s/>χρήστη<text:s/>(αναγνωριστικό<text:s/>και<text:s/>συνθηματικό)<text:s/>για<text:s/>την<text:s/>πρόσβαση<text:s/>στο<text:s/>ΠΣ<text:s/>ΕΠΑ.<text:s/>Ειδικότερα<text:s/>διακρίνονται<text:s/>τα<text:s/>ακόλουθα<text:s/>βασικά<text:s/>δικαιώματα<text:s/>για<text:s/>τους<text:s/>Δικαιούχους:</text:span></text:p>
      <text:p text:style-name="P41"><text:span text:style-name="T41_1">i)</text:span><text:span text:style-name="T41_2"><text:tab/></text:span><text:span text:style-name="T41_3">συμπλήρωσης:<text:s/>τα<text:s/>στελέχη<text:s/>του<text:s/>Δικαιούχου<text:s/>λαμβάνουν<text:s/>δικαιώματα<text:s/>δημιουργίας/επεξεργασίας<text:s/>δελτίων<text:s/>και<text:s/>εισαγωγής<text:s/>στοιχείων,</text:span></text:p>
      <text:p text:style-name="P42"><text:span text:style-name="T42_1">ii)</text:span><text:span text:style-name="T42_2"><text:tab/></text:span><text:span text:style-name="T42_3">υποβολής<text:s/>ΤΔΠ:<text:s/>ο/η<text:s/>νόμιμος/η<text:s/>εκπρόσωπος<text:s/>του<text:s/>Δικαιούχου<text:s/>έχει<text:s/>τo<text:s/>δικαίωμα<text:s/>για<text:s/>την<text:s/>υποβολή<text:s/>των<text:s/>τεχνικών<text:s/>δελτίων<text:s/>έργων/πράξεων,<text:s/>δύναται<text:s/>όμως<text:s/>να<text:s/>εξουσιοδοτήσει<text:s/>και<text:s/>χρήστη/χρήστες<text:s/>του<text:s/>συστήματος<text:s/>ΠΣ<text:s/>ΕΠΑ<text:s/>με<text:s/>το<text:s/>δικαίωμα<text:s/>αυτό.</text:span></text:p>
      <text:p text:style-name="P43"><text:span text:style-name="T43_1">Η<text:s/>αίτηση<text:s/>εγγραφής<text:s/>στο<text:s/>ΠΣ<text:s/>ΕΠΑ<text:s/>των<text:s/>στελεχών<text:s/>του<text:s/>Δικαιούχου<text:s/>και<text:s/>η<text:s/>ανάθεση<text:s/>των<text:s/>ανωτέρω<text:s/>δικαιωμάτων<text:s/>υπογράφεται<text:s/>από<text:s/>τον/τη<text:s/>νόμιμο/η<text:s/>εκπρόσωπο<text:s/>του<text:s/>Δικαιούχου<text:s/>και<text:s/>αποστέλλεται<text:s/>στις<text:s/>Υπηρεσίες<text:s/>Διαχείρισης,<text:s/>όπου<text:s/>και<text:s/>υλοποιούνται<text:s/>σύμφωνα<text:s/>με<text:s/>το<text:s/>άρθρο<text:s/>4<text:s/>κατωτέρω.</text:span></text:p>
      <text:h text:style-name="P44" text:outline-level="6"><text:span text:style-name="T44_1">Άρθρο<text:s/>4<text:s/></text:span></text:h>
      <text:h text:style-name="P45" text:outline-level="6"><text:span text:style-name="T45_1">Υπηρεσία<text:s/>υποστήριξης<text:s/>-</text:span></text:h>
      <text:p text:style-name="P46"><text:span text:style-name="T46_1">Γραφεία<text:s/>Υποστήριξης<text:s/>ΠΣ<text:s/>ΕΠΑ</text:span></text:p>
      <text:p text:style-name="P47"><text:span text:style-name="T47_1">1.</text:span><text:span text:style-name="T47_2"><text:s/>Το<text:s/>Τμήμα<text:s/>Γ,<text:s/>Τμήμα<text:s/>Τεχνικής<text:s/>Βοήθειας<text:s/>και<text:s/>Υποστήριξης<text:s/>της<text:s/>Δι.Δι.Ε.Π.,<text:s/>έχει<text:s/>αρμοδιότητα<text:s/>Υπηρεσίας<text:s/>Υποστήριξης<text:s/>του<text:s/>ΠΣ<text:s/>ΕΠΑ<text:s/>μέσω<text:s/>του<text:s/>Υποσυστήματος<text:s/>Helpdesk<text:s/>του<text:s/>ΟΠΣ<text:s/>και<text:s/>συνεργάζεται<text:s/>άμεσα<text:s/>με<text:s/>τα<text:s/>αντίστοιχα<text:s/>γραφεία<text:s/>υποστήριξης<text:s/>των<text:s/>προγραμμάτων<text:s/>ανάπτυξης<text:s/>(ΤΠΑ/<text:s/>ΠΠΑ).</text:span></text:p>
      <text:p text:style-name="P48"><text:span text:style-name="T48_1">2.</text:span><text:span text:style-name="T48_2"><text:s/>Στις<text:s/>ΥΔ<text:s/>και<text:s/>στους<text:s/>λοιπούς<text:s/>φορείς<text:s/>που<text:s/>αναλαμβάνουν<text:s/>καθήκοντα<text:s/>διαχείρισης<text:s/>οργανώνεται<text:s/>και<text:s/>λειτουργεί<text:s/>γραφείο<text:s/>υποστήριξης<text:s/>του<text:s/>σχετικού<text:s/>προγράμματος<text:s/>ανάπτυξης<text:s/>του<text:s/>ΠΣ<text:s/>ΕΠΑ<text:s/>(«γραφεία<text:s/>ΠΣ<text:s/>ΕΠΑ»).<text:s/>Τα<text:s/>στελέχη<text:s/>των<text:s/>γραφείων<text:s/>ΠΣ<text:s/>ΕΠΑ,<text:s/>σε<text:s/>συνεργασία<text:s/>με<text:s/>την<text:s/>Υπηρεσίας<text:s/>Υποστήριξης<text:s/>του<text:s/>ΠΣ<text:s/>ΕΠΑ,<text:s/>έχουν<text:s/>την<text:s/>ευθύνη<text:s/>για<text:s/>την<text:s/>ορθή<text:s/>και<text:s/>απρόσκοπτη<text:s/>λειτουργία<text:s/>του<text:s/>ΠΣ<text:s/>ΕΠΑ<text:s/>στους<text:s/>φορείς<text:s/>διαχείρισης<text:s/>και<text:s/>παρέχουν<text:s/>υποστήριξη<text:s/>προς<text:s/>τους<text:s/>χρήστες<text:s/>και<text:s/>τους<text:s/>δικαιούχους<text:s/>για<text:s/>την<text:s/>ορθή<text:s/>χρήση<text:s/>και<text:s/>λειτουργία<text:s/>του.</text:span></text:p>
      <text:p text:style-name="P49"><text:span text:style-name="T49_1">3.</text:span><text:span text:style-name="T49_2"><text:s/>Ερώτημα<text:s/>προς<text:s/>την<text:s/>Υπηρεσία<text:s/>Υποστήριξης<text:s/>του<text:s/>ΠΣ<text:s/>ΕΠΑ<text:s/>μπορούν<text:s/>να<text:s/>υποβάλλουν<text:s/>τα<text:s/>στελέχη<text:s/>των<text:s/>ΥΔ<text:s/>των<text:s/>λοιπών<text:s/>φορέων<text:s/>που<text:s/>αναλαμβάνουν<text:s/>καθήκοντα<text:s/>διαχείρισης,<text:s/>αφού<text:s/>συμβουλευθούν<text:s/>για<text:s/>το<text:s/>προς<text:s/>διερεύνηση<text:s/>θέμα,<text:s/>τον<text:s/>προϊστάμενό<text:s/>τους<text:s/>ή<text:s/>για<text:s/>τεχνικά<text:s/>ζητήματα<text:s/>το<text:s/>γραφείο<text:s/>ΠΣ<text:s/>ΕΠΑ<text:s/>του<text:s/>προγράμματός<text:s/>τους.</text:span></text:p>
      <text:p text:style-name="P50"><text:span text:style-name="T50_1">4.</text:span><text:span text:style-name="T50_2"><text:s/>Το<text:s/>ΠΣ<text:s/>ΕΠΑ<text:s/>καλύπτει<text:s/>τη<text:s/>διαδικασία<text:s/>υποβολής<text:s/>και<text:s/>διεκπεραίωσης<text:s/>ερωτημάτων<text:s/>και<text:s/>αιτημάτων<text:s/>προς<text:s/>την<text:s/>Υπηρεσίας<text:s/>Υποστήριξης<text:s/>του<text:s/>ΠΣ<text:s/>ΕΠΑ<text:s/>ηλεκτρονικά.</text:span></text:p>
      <text:h text:style-name="P51" text:outline-level="6"><text:span text:style-name="T51_1">Άρθρο<text:s/>5</text:span></text:h>
      <text:p text:style-name="P52"><text:span text:style-name="T52_1">Μεταβατικές<text:s/>Διατάξεις</text:span></text:p>
      <text:p text:style-name="P53"><text:span text:style-name="T53_1">Με<text:s/>μέριμνα<text:s/>της<text:s/>Δι.Δι.Ε.Π.<text:s/>εκδίδονται<text:s/>εγκύκλιοι/οδηγίες<text:s/>και<text:s/>εγχειρίδια,<text:s/>οι<text:s/>οποίες<text:s/>ρυθμίζουν<text:s/>ειδικότερα<text:s/>θέματα<text:s/>της<text:s/>παρούσης.</text:span></text:p>
      <text:p text:style-name="P54"><text:span text:style-name="T54_1">Ειδικότερα,<text:s/>έως<text:s/>την<text:s/>πλήρη<text:s/>ενεργοποίηση<text:s/>του<text:s/>ΠΣ<text:s/>ΕΠΑ<text:s/>στο<text:s/>ΟΠΣ<text:s/>τα<text:s/>παραγόμενα<text:s/>έγγραφα<text:s/>του<text:s/>από<text:s/>το<text:s/>ΠΣ<text:s/>ΕΠΑ<text:s/>χρησιμοποιούνται<text:s/>από<text:s/>του<text:s/>φορείς,<text:s/>κατόπιν<text:s/>οδηγιών<text:s/>της<text:s/>Δι.Δι.Ε.Π.</text:span></text:p>
      <text:p text:style-name="P55"><text:span text:style-name="T55_1">Η<text:s/>απόφαση<text:s/>αυτή<text:s/>ισχύει<text:s/>από<text:s/>τη<text:s/>δημοσίευσή<text:s/>τη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22<text:s/>Νοεμβρίου<text:s/>2021</text:span></text:p>
      <text:p text:style-name="P58"><text:span text:style-name="T58_1">Ο<text:s/>Υφυπουργός</text:span></text:p>
      <text:p text:style-name="P59"><text:span text:style-name="T59_1">ΙΩΑΝΝΗΣ<text:s/>ΤΣΑΚΙΡΗΣ</text:span></text:p>
      <text:p text:style-name="P60"><text:span text:style-name="T60_1">Ι</text:span></text:p>
      <text:p text:style-name="P61"><text:span text:style-name="T61_1">(2)</text:span></text:p>
      <text:p text:style-name="P62"><text:span text:style-name="T62_1">Αποδοχή<text:s/>δωρεάς<text:s/>υπέρ<text:s/>του<text:s/>Υπουργείου<text:s/>Εθνικής<text:s/>Άμυνας<text:s/>(ΓΕΝΙΚΟ<text:s/>ΕΠΙΤΕΛΕΙΟ<text:s/>ΝΑΥΤΙΚΟΥ).</text:span></text:p>
      <text:p text:style-name="P63"><text:span text:style-name="T63_1">Με<text:s/>την<text:s/>υπό<text:s/>στοιχεία<text:s/>Φ.890/02/293020/Σ.2536/<text:s/>23<text:s/>Νοε<text:s/>21/ΓΕΝ/Ε1<text:s/>απόφαση<text:s/>του<text:s/>Υπουργού<text:s/>Εθνικής<text:s/>Άμυνας,<text:s/>η<text:s/>οποία<text:s/>εκδόθηκε<text:s/>σύμφωνα<text:s/>με<text:s/>τις<text:s/>παρ.<text:s/>1<text:s/>και<text:s/>4<text:s/>του<text:s/>άρθρου<text:s/>3<text:s/>του<text:s/>ν.<text:s/>4182/2013<text:s/>(Α’<text:s/>185),<text:s/>όπως<text:s/>αναδιατυπώθηκαν<text:s/>με<text:s/>το<text:s/>άρθρο<text:s/>32<text:s/>του<text:s/>ν.<text:s/>4223/2013<text:s/>(Α’<text:s/>287)<text:s/>και<text:s/>συμπληρώθηκαν<text:s/>με<text:s/>το<text:s/>άρθρο<text:s/>28<text:s/>του<text:s/>ν.<text:s/>4484/2017<text:s/>(Α’<text:s/>110),<text:s/>γίνεται<text:s/>αποδεκτή<text:s/>η<text:s/>δωρεά<text:s/>της<text:s/>εταιρείας<text:s/>«ΓΕΝΕΣΙΣ<text:s/>ΦΑΡΜΑ<text:s/>ΑΕ»,<text:s/>η<text:s/>οποία<text:s/>συνίσταται<text:s/>σε<text:s/>παροχή<text:s/>εξοπλισμού<text:s/>και<text:s/>λογισμικού<text:s/>συνολικής<text:s/>αξίας<text:s/>Έντεκα<text:s/>Χιλιάδων<text:s/>Εκατόν<text:s/>Ογδόντα<text:s/>Ευρώ<text:s/>και<text:s/>Δέκα<text:s/>Πέντε<text:s/>Λεπτών<text:s/>(11.180,15€),<text:s/>συμπεριλαμβανομένου<text:s/>ΦΠΑ,<text:s/>για<text:s/>την<text:s/>κάλυψη<text:s/>αναγκών<text:s/>της<text:s/>Νευρολογικής<text:s/>Κλινικής<text:s/>του<text:s/>Ναυτικού<text:s/>Νοσοκομείου<text:s/>Αθηνών<text:s/>(ΝΝΑ).</text:span></text:p>
      <text:p text:style-name="P64"><text:span text:style-name="T64_1">Ο<text:s/>Υπουργός</text:span></text:p>
      <text:p text:style-name="P65"><text:span text:style-name="T65_1">ΝΙΚΟΛΑΟΣ<text:s/>ΠΑΝΑΓΙΩ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