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Β2β/οικ.<text:s/>72308/18-11-2021</text:span></text:p>
      <text:p text:style-name="P2"><text:span text:style-name="T2_1">Ρύθμιση<text:s/>οφειλών<text:s/>παρόχων<text:s/>κατ’<text:s/>εξουσιοδότηση<text:s/>του<text:s/>άρθρου<text:s/>10<text:s/>του<text:s/>ν.<text:s/>4647/2019</text:span></text:p>
      <text:p text:style-name="P3"><text:span text:style-name="T3_1">Αριθμ.<text:s/>Β2β/οικ.<text:s/>72308/2021</text:span></text:p>
      <text:p text:style-name="P4"><text:span text:style-name="T4_1">(ΦΕΚ<text:s/>Β'<text:s/>5436/22-11-2021)</text:span></text:p>
      <text:p text:style-name="P5"><text:span text:style-name="T5_1">Ο<text:s/>ΥΠΟΥΡΓΟΣ<text:s/>ΥΓΕΙΑΣ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34<text:s/>του<text:s/>ν.<text:s/>3918/2011<text:s/>«Διαρθρωτικές<text:s/>αλλαγές<text:s/>στο<text:s/>σύστημα<text:s/>υγείας<text:s/>και<text:s/>άλλες<text:s/>διατάξεις»<text:s/>(Α’<text:s/>31),<text:s/>όπως<text:s/>τροποποιήθηκε<text:s/>με<text:s/>το<text:s/>άρθρο<text:s/>28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-Τροποποίηση<text:s/>του<text:s/>ν.<text:s/>4557/2018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΄<text:s/>118).</text:span></text:p>
      <text:p text:style-name="P8"><text:span text:style-name="T8_1">2.<text:s/>Τις<text:s/>διατάξεις<text:s/>του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9"><text:span text:style-name="T9_1">3.<text:s/>Το<text:s/>άρθρο<text:s/>90<text:s/>«Κώδικα<text:s/>Νομοθεσίας<text:s/>για<text:s/>την<text:s/>Κυβέρνηση<text:s/>και<text:s/>τα<text:s/>κυβερνητικά<text:s/>όργανα»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0"><text:span text:style-name="T10_1">4.<text:s/>Τις<text:s/>διατάξεις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5.<text:s/>Τις<text:s/>διατάξεις<text:s/>του<text:s/>π.δ.<text:s/>121/2017<text:s/>«Οργανισμός<text:s/>του<text:s/>Υπουργείου<text:s/>Υγείας»<text:s/>(Α’<text:s/>128).</text:span></text:p>
      <text:p text:style-name="P12"><text:span text:style-name="T12_1">6.<text:s/>Τις<text:s/>διατάξεις<text:s/>του<text:s/>π.δ.<text:s/>68/2021<text:s/>«Διορισμός<text:s/>Υπουργών,<text:s/>Αναπληρώτριας<text:s/>Υπουργού<text:s/>και<text:s/>Υφυπουργών»<text:s/>(Α’<text:s/>155).</text:span></text:p>
      <text:p text:style-name="P13"><text:span text:style-name="T13_1">7.<text:s/>Την<text:s/>υπό<text:s/>στοιχεία<text:s/>70781/11-11-2021<text:s/>εισήγηση<text:s/>του<text:s/>ΓΔΟΥ,<text:s/>της<text:s/>περ.<text:s/>(ε)<text:s/>της<text:s/>παρ.<text:s/>5<text:s/>του<text:s/>άρθρου<text:s/>24<text:s/>του<text:s/>ν.<text:s/>4270/2014.</text:span></text:p>
      <text:p text:style-name="P14"><text:span text:style-name="T14_1">8.<text:s/>Την<text:s/>υπό<text:s/>στοιχεία<text:s/>Α1α/οικ.<text:s/>17148/10-03-2020<text:s/>απόφαση<text:s/>του<text:s/>Υπουργού<text:s/>Υγείας<text:s/>με<text:s/>θέμα:<text:s/>«Διορισμός<text:s/>Υπηρεσιακού<text:s/>Γραμματέα<text:s/>του<text:s/>Υπουργείου<text:s/>Υγείας»<text:s/>(Υ.Ο.Δ.Δ<text:s/>196).</text:span></text:p>
      <text:p text:style-name="P15"><text:span text:style-name="T15_1">9.<text:s/>Το<text:s/>άρθρο<text:s/>10<text:s/>του<text:s/>ν.<text:s/>4647/2019<text:s/>«Κατεπείγουσες<text:s/>ρυθμίσεις<text:s/>αρμοδιότητας<text:s/>των<text:s/>Υπουργείων<text:s/>Υγείας,<text:s/>Εσωτερικών,<text:s/>Εργασίας<text:s/>και<text:s/>Κοινωνικών<text:s/>Υποθέσεων<text:s/>και<text:s/>άλλες<text:s/>διατάξεις»<text:s/>(Α΄<text:s/>204).</text:span></text:p>
      <text:p text:style-name="P16"><text:span text:style-name="T16_1">10.<text:s/>Το<text:s/>άρθρο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΄<text:s/>167).</text:span></text:p>
      <text:p text:style-name="P17"><text:span text:style-name="T17_1">11.<text:s/>Την<text:s/>υπό<text:s/>στοιχεία<text:s/>Β2β/Γ.Π.οικ.<text:s/>66319/19-10-2020<text:s/>απόφαση<text:s/>του<text:s/>Υπουργού<text:s/>Υγείας<text:s/>«Ρύθμιση<text:s/>οφειλών<text:s/>από<text:s/>rebate<text:s/>και<text:s/>clawback».</text:span></text:p>
      <text:p text:style-name="P18"><text:span text:style-name="T18_1">12.<text:s/>Το<text:s/>υπό<text:s/>στοιχεία<text:s/>ΔΑ1/Φ1/521/29414/09-11-2021<text:s/>έγγραφο<text:s/>του<text:s/>ΕΟΠΥΥ<text:s/>με<text:s/>το<text:s/>οποίο<text:s/>μας<text:s/>διαβιβάστηκε<text:s/>η<text:s/>υπ’<text:s/>αρ.<text:s/>συν.<text:s/>763/798/05-11-2021<text:s/>απόφαση<text:s/>του<text:s/>ΔΣ<text:s/>του<text:s/>ΕΟΠΥΥ.</text:span></text:p>
      <text:p text:style-name="P19"><text:span text:style-name="T19_1">13.<text:s/>Την<text:s/>ανάγκη<text:s/>καθορισμού<text:s/>των<text:s/>δόσεων,<text:s/>της<text:s/>διαδικασίας<text:s/>είσπραξης<text:s/>καθώς<text:s/>και<text:s/>κάθε<text:s/>αναγκαίας<text:s/>διαδικαστικής<text:s/>λεπτομέρειας<text:s/>για<text:s/>την<text:s/>υπαγωγή<text:s/>στην<text:s/>εν<text:s/>λόγω<text:s/>ρύθμιση.</text:span></text:p>
      <text:p text:style-name="P20"><text:span text:style-name="T20_1">14.<text:s/>Το<text:s/>γεγονός<text:s/>ότι<text:s/>από<text:s/>την<text:s/>παρούσα<text:s/>δεν<text:s/>προκαλείται<text:s/>δαπάνη<text:s/>σε<text:s/>βάρος<text:s/>του<text:s/>προϋπολογισμού<text:s/>του<text:s/>ΕΟΠΥΥ<text:s/>και<text:s/>του<text:s/>τακτικού<text:s/>προϋπολογισμού<text:s/>του<text:s/>Υπουργείου<text:s/>Υγείας,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ΕΝΤΑΞΗ<text:s/>ΣΤΗ<text:s/>ΡΥΘΜΙΣΗ</text:span></text:h>
      <text:p text:style-name="P24"><text:span text:style-name="T24_1">1.</text:span><text:span text:style-name="T24_2"><text:s/>Οι<text:s/>ανείσπρακτες<text:s/>οφειλές<text:s/>των<text:s/>παρόχων/προμηθευτών<text:s/>υπηρεσιών<text:s/>υγείας<text:s/>για<text:s/>το<text:s/>έτος<text:s/>2020<text:s/>εντάσσονται<text:s/>σε<text:s/>ρύθμιση<text:s/>σε<text:s/>δόσεις<text:s/>σύμφωνα<text:s/>με<text:s/>τα<text:s/>οριζόμενα<text:s/>στη<text:s/>παρούσα<text:s/>απόφαση.</text:span></text:p>
      <text:p text:style-name="P25"><text:span text:style-name="T25_1">2.</text:span><text:span text:style-name="T25_2"><text:s/>Ως<text:s/>ανείσπρακτη<text:s/>οφειλή<text:s/>ορίζεται<text:s/>το<text:s/>ποσό<text:s/>εκείνο<text:s/>που<text:s/>υφίσταται<text:s/>κατά<text:s/>το<text:s/>χρόνο<text:s/>γνωστοποίησης<text:s/>του<text:s/>ύψους<text:s/>και<text:s/>του<text:s/>πλήθους<text:s/>των<text:s/>δόσεων<text:s/>στον<text:s/>πάροχο<text:s/>προμηθευτή<text:s/>υπηρεσιών<text:s/>υγείας<text:s/>από<text:s/>τον<text:s/>ΕΟΠΥΥ.</text:span></text:p>
      <text:p text:style-name="P26"><text:span text:style-name="T26_1">Για<text:s/>την<text:s/>ένταξη<text:s/>του<text:s/>παρόχου-προμηθευτή<text:s/>υπηρεσιών<text:s/>υγείας<text:s/>στη<text:s/>ρύθμιση,<text:s/>απαιτείται<text:s/>σχετική<text:s/>αίτηση<text:s/>η<text:s/>οποία<text:s/>υποβάλλεται<text:s/>ηλεκτρονικά<text:s/>μέσω<text:s/>ηλεκτρονικής<text:s/>πλατφόρμας<text:s/>του<text:s/>ΕΟΠΥΥ.<text:s/>Σε<text:s/>περιπτώσεις<text:s/>στις<text:s/>οποίες<text:s/>δεν<text:s/>είναι<text:s/>δυνατή<text:s/>η<text:s/>ηλεκτρονική<text:s/>υποβολή<text:s/>της<text:s/>αίτησης,<text:s/>ο<text:s/>ενδιαφερόμενος<text:s/>δύναται<text:s/>να<text:s/>υποβάλλει<text:s/>τη<text:s/>σχετική<text:s/>αίτηση<text:s/>στην<text:s/>Περιφερειακή<text:s/>Διεύθυνση<text:s/>(ΠΕ.ΔΙ)<text:s/>στην<text:s/>χωρική<text:s/>αρμοδιότητα<text:s/>της<text:s/>οποίας<text:s/>ανήκει.<text:s/>Στην<text:s/>εν<text:s/>λόγω<text:s/>αίτηση<text:s/>πρέπει<text:s/>να<text:s/>αναφέρεται<text:s/>ότι<text:s/>ο<text:s/>πάροχος-προμηθευτής<text:s/>υπηρεσιών<text:s/>υγείας<text:s/>επιθυμεί<text:s/>την<text:s/>ένταξη<text:s/>του<text:s/>στη<text:s/>ρύθμιση<text:s/>οφειλών<text:s/>από<text:s/>clawback<text:s/>έτους<text:s/>2020<text:s/>σύμφωνα<text:s/>με<text:s/>τα<text:s/>οριζόμενα<text:s/>στο<text:s/>άρθρο<text:s/>10<text:s/>του<text:s/>ν.<text:s/>4647/2019<text:s/>(Α΄<text:s/>204).</text:span></text:p>
      <text:p text:style-name="P27"><text:span text:style-name="T27_1">Ως<text:s/>καταληκτική<text:s/>ημερομηνία<text:s/>υποβολής<text:s/>της<text:s/>αίτησης<text:s/>ορίζεται<text:s/>η<text:s/>10η<text:s/>Φεβρουαρίου<text:s/>2022.<text:s/>Για<text:s/>τους<text:s/>παρόχους<text:s/>υγείας<text:s/>που<text:s/>δεν<text:s/>εντάχθηκαν<text:s/>στην<text:s/>ρύθμιση<text:s/>οφειλών<text:s/>έως<text:s/>τις<text:s/>10/2/2022,<text:s/>δίδεται<text:s/>η<text:s/>δυνατότητα<text:s/>υποβολής<text:s/>αίτησης<text:s/>ένταξης<text:s/>με<text:s/>καταληκτική<text:s/>ημερομηνία<text:s/>την<text:s/>δέκατη<text:s/>πέμπτη<text:s/>(15η)<text:s/>ημέρα<text:s/>από<text:s/>την<text:s/>δημοσίευση<text:s/>της<text:s/>παρούσας<text:s/>αποφάσεως<text:s/>σε<text:s/>ΦΕΚ.</text:span><text:span text:style-name="T27_2"><text:note text:note-class="footnote"><text:note-citation/><text:note-body><text:p text:style-name="P28"><text:span text:style-name="T28_1">Τροποποίηση<text:s/>A.<text:s/>Β2β/οικ.<text:s/>6316/2022 08.02.2022;<text:s/>Τροποποίηση<text:s/>A.<text:s/>Β2β/οικ.33794/2023 22.06.2023</text:span></text:p></text:note-body></text:note></text:span></text:p>
      <text:p text:style-name="P29"><text:span text:style-name="T29_1">3.</text:span><text:span text:style-name="T29_2"><text:s/>Σε<text:s/>περίπτωση<text:s/>που<text:s/>ο<text:s/>πάροχος<text:s/>δεν<text:s/>υποβάλλει<text:s/>αίτηση<text:s/>για<text:s/>υπαγωγή<text:s/>στην<text:s/>εν<text:s/>λόγω<text:s/>ρύθμιση<text:s/>το<text:s/>ποσό:</text:span></text:p>
      <text:p text:style-name="P30"><text:span text:style-name="T30_1">α.<text:s/>Συμψηφίζεται<text:s/>εις<text:s/>ολόκληρον<text:s/>με<text:s/>οφειλές<text:s/>του<text:s/>ΕΟΠΥΥ,<text:s/>σε<text:s/>περίπτωση<text:s/>που<text:s/>ο<text:s/>υπόχρεος<text:s/>είναι<text:s/>συμβεβλημένος<text:s/>πάροχος<text:s/>με<text:s/>τον<text:s/>ΕΟΠΥΥ.</text:span></text:p>
      <text:p text:style-name="P31"><text:span text:style-name="T31_1">β.<text:s/>Καταβάλλεται<text:s/>εις<text:s/>ολόκληρον<text:s/>σε<text:s/>μια<text:s/>δόση,<text:s/>εντός<text:s/>30<text:s/>ημερολογιακών<text:s/>ημερών<text:s/>σε<text:s/>περίπτωση<text:s/>που<text:s/>ο<text:s/>υπόχρεος<text:s/>είναι<text:s/>μη<text:s/>συμβεβλημένος<text:s/>πάροχος/προμηθευτής<text:s/>με<text:s/>τον<text:s/>ΕΟΠΥΥ.<text:s/>Σε<text:s/>περίπτωση<text:s/>άπρακτης<text:s/>παρέλευσης<text:s/>της<text:s/>ανωτέρω<text:s/>προθεσμίας<text:s/>το<text:s/>ποσό<text:s/>αναζητείται<text:s/>μέσω<text:s/>ΚΕΔΕ.</text:span></text:p>
      <text:p text:style-name="P32"><text:span text:style-name="T32_1">4.</text:span><text:span text:style-name="T32_2"><text:s/>Σε<text:s/>περίπτωση<text:s/>που<text:s/>υφίσταται<text:s/>ποσό<text:s/>οφειλής<text:s/>του<text:s/>παρόχου<text:s/>προς<text:s/>τον<text:s/>Οργανισμό<text:s/>σε<text:s/>αναστολή<text:s/>είσπραξης<text:s/>(με<text:s/>δικαστική<text:s/>απόφαση)<text:s/>κατά<text:s/>την<text:s/>καταληκτική<text:s/>ημερομηνία<text:s/>υποβολής<text:s/>της<text:s/>αίτησης,<text:s/>το<text:s/>ποσό<text:s/>αυτό<text:s/>δεν<text:s/>εντάσσεται<text:s/>στη<text:s/>ρύθμιση.<text:s/>Με<text:s/>την<text:s/>ολοκλήρωση<text:s/>των<text:s/>ένδικων<text:s/>μέσων,<text:s/>λόγω<text:s/>των<text:s/>οποίων<text:s/>προήλθε<text:s/>και<text:s/>η<text:s/>αναστολή<text:s/>είσπραξης,<text:s/>το<text:s/>ποσό<text:s/>οφειλής<text:s/>που<text:s/>θα<text:s/>προκύψει<text:s/>εντάσσεται<text:s/>στην<text:s/>παρούσα<text:s/>ρύθμιση<text:s/>με<text:s/>καταληκτική<text:s/>ημερομηνία<text:s/>είσπραξης<text:s/>της<text:s/>τελευταίας<text:s/>μηνιαίας<text:s/>δόσης<text:s/>την<text:s/>31/1/2031.</text:span></text:p>
      <text:h text:style-name="P33" text:outline-level="6"><text:span text:style-name="T33_1">Άρθρο<text:s/>2</text:span></text:h>
      <text:h text:style-name="P34" text:outline-level="6"><text:span text:style-name="T34_1">ΚΑΤΑΒΟΛΗ<text:s/>ΔΟΣΕΩΝ</text:span></text:h>
      <text:p text:style-name="P35"><text:span text:style-name="T35_1">1.</text:span><text:span text:style-name="T35_2"><text:s/>Η<text:s/>καταβολή<text:s/>των<text:s/>δόσεων<text:s/>διενεργείται<text:s/>μηνιαία<text:s/>(α)<text:s/>με<text:s/>συμψηφισμό,<text:s/>στην<text:s/>περίπτωση<text:s/>συμβεβλημένων<text:s/>με<text:s/>τον<text:s/>Ε.Ο.Π.Υ.Υ.<text:s/>παρόχων,<text:s/>ή<text:s/>(β)<text:s/>με<text:s/>ηλεκτρονική<text:s/>καταβολή<text:s/>με<text:s/>τη<text:s/>χρήση<text:s/>μοναδικού<text:s/>κωδικού<text:s/>πληρωμής,<text:s/>στην<text:s/>περίπτωση<text:s/>που,<text:s/>για<text:s/>οποιονδήποτε<text:s/>λόγο,<text:s/>ο<text:s/>πάροχος/προμηθευτής<text:s/>υπηρεσιών<text:s/>υγείας<text:s/>δεν<text:s/>είναι<text:s/>συμβεβλημένος<text:s/>με<text:s/>τον<text:s/>Οργανισμό<text:s/>κατά<text:s/>τον<text:s/>κρίσιμο<text:s/>χρόνο<text:s/>καταβολής<text:s/>της<text:s/>δόσης.</text:span></text:p>
      <text:p text:style-name="P36"><text:span text:style-name="T36_1">2.</text:span><text:span text:style-name="T36_2"><text:s/>Η<text:s/>πρώτη<text:s/>δόση<text:s/>της<text:s/>ρύθμισης<text:s/>είναι<text:s/>καταβλητέα<text:s/>μέσα<text:s/>σε<text:s/>είκοσι<text:s/>(20)<text:s/>ημερολογιακές<text:s/>ημέρες<text:s/>από<text:s/>την<text:s/>γνωστοποίηση<text:s/>του<text:s/>ύψους<text:s/>της<text:s/>υπολειπόμενης<text:s/>οφειλής,<text:s/>μέσω<text:s/>του<text:s/>ηλεκτρονικού<text:s/>συστήματος<text:s/>e-dapy<text:s/>του<text:s/>Ε.Ο.Π.Υ.Υ.<text:s/>Οι<text:s/>επόμενες<text:s/>δόσεις<text:s/>καταβάλλονται<text:s/>μέχρι<text:s/>την<text:s/>τελευταία<text:s/>εργάσιμη<text:s/>ημέρα<text:s/>εκάστου<text:s/>επόμενου<text:s/>μηνός.</text:span></text:p>
      <text:h text:style-name="P37" text:outline-level="6"><text:span text:style-name="T37_1">Άρθρο<text:s/>3</text:span></text:h>
      <text:h text:style-name="P38" text:outline-level="6"><text:span text:style-name="T38_1">ΑΡΙΘΜΟΣ<text:s/>ΔΟΣΕΩΝ</text:span></text:h>
      <text:p text:style-name="P39"><text:span text:style-name="T39_1">1.</text:span><text:span text:style-name="T39_2"><text:s/>Το<text:s/>πλήθος<text:s/>των<text:s/>δόσεων<text:s/>για<text:s/>τις<text:s/>ανείσπρακτες<text:s/>οφειλές<text:s/>των<text:s/>παρόχων/προμηθευτών<text:s/>υπηρεσιών<text:s/>υγείας<text:s/>που<text:s/>θα<text:s/>ενταχθούν<text:s/>στην<text:s/>παρούσα<text:s/>ρύθμιση<text:s/>ανέρχεται<text:s/>σε<text:s/>120<text:s/>δόσεις.</text:span></text:p>
      <text:p text:style-name="P40"><text:span text:style-name="T40_1">2.</text:span><text:span text:style-name="T40_2"><text:s/>Το<text:s/>ελάχιστο<text:s/>ποσό<text:s/>της<text:s/>μηνιαίας<text:s/>δόσης<text:s/>ορίζεται<text:s/>σε<text:s/>€<text:s/>50.<text:s/>Σε<text:s/>περίπτωση<text:s/>που<text:s/>προκύπτει<text:s/>μηνιαία<text:s/>δόση<text:s/>μικρότερη<text:s/>του<text:s/>ποσού<text:s/>αυτού<text:s/>το<text:s/>πλήθος<text:s/>των<text:s/>δόσεων<text:s/>αναπροσαρμόζεται<text:s/>ανάλογα.</text:span></text:p>
      <text:h text:style-name="P41" text:outline-level="6"><text:span text:style-name="T41_1">Άρθρο<text:s/>4</text:span></text:h>
      <text:h text:style-name="P42" text:outline-level="6"><text:span text:style-name="T42_1">ΑΠΑΛΛΑΓΕΣ<text:s/>ΑΠΟ<text:s/>ΠΡΟΣΑΥΞΗΣΕΙΣ,<text:s/>ΠΡΟΣΘΕΤΟΥΣ<text:s/>ΦΟΡΟΥΣ,<text:s/>ΤΟΚΟΥΣ<text:s/>ΚΑΙ<text:s/>ΠΡΟΣΤΙΜΑ</text:span></text:h>
      <text:p text:style-name="P43"><text:span text:style-name="T43_1">1.</text:span><text:span text:style-name="T43_2"><text:s/>Οι<text:s/>οφειλές<text:s/>που<text:s/>εντάσσονται<text:s/>στο<text:s/>παρόν<text:s/>πρόγραμμα<text:s/>απαλλάσσονται<text:s/>από<text:s/>προσαυξήσεις<text:s/>και<text:s/>τους<text:s/>τόκους<text:s/>εκπρόθεσμης<text:s/>καταβολής<text:s/>που<text:s/>τις<text:s/>επιβαρύνουν.<text:s/>Ο<text:s/>οφειλέτης<text:s/>τυγχάνει<text:s/>κατ’<text:s/>αναλογική<text:s/>εφαρμογή,<text:s/>των<text:s/>ευεργετημάτων<text:s/>του<text:s/>άρθρου<text:s/>11<text:s/>του<text:s/>ν.<text:s/>4321/2015,<text:s/>μετά<text:s/>την<text:s/>εκούσια<text:s/>καταβολή<text:s/>της<text:s/>πρώτης<text:s/>δόσης.<text:s/>Αν<text:s/>ο<text:s/>οφειλέτης<text:s/>απολέσει<text:s/>το<text:s/>ευεργέτημα<text:s/>της<text:s/>ρύθμισης,<text:s/>δυνάμει<text:s/>του<text:s/>άρθρου<text:s/>5<text:s/>της<text:s/>παρούσας,<text:s/>τα<text:s/>μέτρα<text:s/>που<text:s/>έχουν<text:s/>ανασταλεί<text:s/>συνεχίζονται.</text:span></text:p>
      <text:p text:style-name="P44"><text:span text:style-name="T44_1">2.</text:span><text:span text:style-name="T44_2">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45" text:outline-level="6"><text:span text:style-name="T45_1">Άρθρο<text:s/>5</text:span></text:h>
      <text:h text:style-name="P46" text:outline-level="6"><text:span text:style-name="T46_1">ΑΠΩΛΕΙΑ<text:s/>ΤΗΣ<text:s/>ΡΥΘΜΙΣΗΣ</text:span></text:h>
      <text:p text:style-name="P47"><text:span text:style-name="T47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προς<text:s/>τον<text:s/>ΕΟΠΥΥ,<text:s/>κατά<text:s/>την<text:s/>ημερομηνία<text:s/>δημοσίευσης<text:s/>της<text:s/>παρούσας<text:s/>απόφασης<text:s/>στην<text:s/>Εφημερίδα<text:s/>της<text:s/>Κυβερνήσεως<text:s/>και<text:s/>εφεξής,<text:s/>παύει<text:s/>αυτόματα<text:s/>η<text:s/>ισχύς<text:s/>της<text:s/>παρούσας<text:s/>ρύθμισης.<text:s/>Στην<text:s/>περίπτωση<text:s/>αυτή,<text:s/>οι<text:s/>τυχόν<text:s/>ανεξόφλητες<text:s/>οφειλές<text:s/>καθίστανται<text:s/>ληξιπρόθεσμες<text:s/>και<text:s/>βεβαιώνονται<text:s/>σύμφωνα<text:s/>με<text:s/>τις<text:s/>ισχύουσες<text:s/>διατάξεις<text:s/>περί<text:s/>δημοσίων<text:s/>εσόδων.</text:span></text:p>
      <text:h text:style-name="P48" text:outline-level="6"><text:span text:style-name="T48_1">Άρθρο<text:s/>6</text:span></text:h>
      <text:h text:style-name="P49" text:outline-level="6"><text:span text:style-name="T49_1">ΤΕΛΙΚΕΣ<text:s/>ΔΙΑΤΑΞΕΙΣ</text:span></text:h>
      <text:p text:style-name="P50"><text:span text:style-name="T50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ιεύθυνση<text:s/>Οικονομικών<text:s/>του<text:s/>Ε.Ο.Π.Υ.Υ.<text:s/>το<text:s/>σχετικό<text:s/>παραστατικό<text:s/>πληρωμής.</text:span></text:p>
      <text:p text:style-name="P51"><text:span text:style-name="T51_1">Η<text:s/>απόφαση<text:s/>αυτή<text:s/>να<text:s/>δημοσιευθεί<text:s/>στην<text:s/>Εφημερίδα<text:s/>της<text:s/>Κυβερνήσεως.</text:span></text:p>
      <text:p text:style-name="P52"><text:span text:style-name="T52_1">Αθήνα,<text:s/>18<text:s/>Νοεμβρίου<text:s/>2021</text:span></text:p>
      <text:p text:style-name="P53"><text:span text:style-name="T53_1">Ο<text:s/>Υπουργός</text:span></text:p>
      <text:p text:style-name="P54"><text:span text:style-name="T54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