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/>
    <style:style style:name="T102_5" style:family="text" style:parent-style-name="Internet_20_link">
      <style:text-properties fo:color="#0000ee" fo:language="el" fo:language-asian="el"/>
    </style:style>
    <style:style style:name="T102_6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16887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12ης<text:s/>Αυγούστου<text:s/>2021<text:s/>σε<text:s/>περιοχή<text:s/>της<text:s/>Περιφερειακής<text:s/>Ενότητας<text:s/>Δυτικής<text:s/>Αττικής<text:s/>της<text:s/>Περιφέρειας<text:s/>Αττικής,<text:s/>β)<text:s/>της<text:s/>16ης<text:s/>Αυγούστου<text:s/>2021<text:s/>σε<text:s/>περιοχές<text:s/>της<text:s/>Περιφερειακής<text:s/>Ενότητας<text:s/>Ανατολικής<text:s/>Αττικής<text:s/>της<text:s/>Περιφέρειας<text:s/>Αττικής,<text:s/>γ)<text:s/>της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,<text:s/>δ)<text:s/>της<text:s/>23ης<text:s/>Αυγούστου<text:s/>2021<text:s/>σε<text:s/>περιοχές<text:s/>της<text:s/>Περιφερειακής<text:s/>Ενότητας<text:s/>Ευβοίας<text:s/>της<text:s/>Περιφέρειας<text:s/>Στερεάς<text:s/>Ελλάδας.</text:span></text:p>
      <text:p text:style-name="P3"><text:span text:style-name="T3_1">ΟΙ<text:s/>ΥΠΟΥΡΓΟΙ<text:s/>ΟΙΚΟΝΟΜΙΚΩΝ<text:s/>-<text:s/>ΑΝΑΠΤΥΞΗΣ<text:s/>ΚΑΙ<text:s/>ΕΠΕΝΔΥΣΕΩΝ<text:s/>-<text:s/>ΕΣΩΤΕΡΙΚ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8"><text:span text:style-name="T8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9"><text:span text:style-name="T9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84/2019<text:s/>(Α’<text:s/>123),<text:s/>καθώς<text:s/>και<text:s/>του<text:s/>π.δ.<text:s/>46/2021<text:s/>«Τροποποίηση<text:s/>του<text:s/>π.δ.<text:s/>123/2017<text:s/>”Οργανισμός<text:s/>του<text:s/>Υπουργείου<text:s/>υποδομών<text:s/>και<text:s/>Μεταφορών”<text:s/>(Α’<text:s/>151)»<text:s/>(Α’<text:s/>119).</text:span></text:p>
      <text:p text:style-name="P15"><text:span text:style-name="T15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6"><text:span text:style-name="T16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7"><text:span text:style-name="T17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.</text:span></text:p>
      <text:p text:style-name="P22"><text:span text:style-name="T22_1">18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3"><text:span text:style-name="T23_1">19.<text:s/>Τ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</text:span></text:p>
      <text:p text:style-name="P24"><text:span text:style-name="T24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21.<text:s/>Της<text:s/>υπ’<text:s/>αρ.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.</text:span></text:p>
      <text:p text:style-name="P27"><text:span text:style-name="T27_1">23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28"><text:span text:style-name="T28_1">24.<text:s/>Της<text:s/>υπό<text:s/>στοιχεία<text:s/>Δ.Α.Ε.Φ.Κ.-Κ.Ε./οικ.14647/Α321/<text:s/>26.08.2021<text:s/>απόφασης<text:s/>του<text:s/>υπουργού<text:s/>Υποδομών<text:s/>και<text:s/>Μεταφορών<text:s/>με<text:s/>θέμα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ου<text:s/>έχουν<text:s/>πληγεί<text:s/>από<text:s/>τις<text:s/>πυρκαγιές<text:s/>του<text:s/>Ιουλίου/Αυγούστου<text:s/>2021<text:s/>σε<text:s/>περιοχές<text:s/>της<text:s/>Ελληνικής<text:s/>Επικράτειας,<text:s/>για<text:s/>τα<text:s/>οποία<text:s/>χορηγείται,<text:s/>πρώτη<text:s/>αρωγή<text:s/>έναντι<text:s/>στεγαστικής<text:s/>συνδρομής<text:s/>με<text:s/>τη<text:s/>μορφή<text:s/>έκτακτης<text:s/>εφάπαξ<text:s/>ενίσχυσης»<text:s/>(Β’<text:s/>3995).</text:span></text:p>
      <text:p text:style-name="P29"><text:span text:style-name="T29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0"><text:span text:style-name="T30_1">26.<text:s/>Του<text:s/>Κανονισμού<text:s/>(ΕΕ)<text:s/>702/2014<text:s/>της<text:s/>Επιτροπής<text:s/>της<text:s/>25ης<text:s/>Ιουνίου<text:s/>2014<text:s/>για<text:s/>την<text:s/>«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1"><text:span text:style-name="T31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2"><text:span text:style-name="T32_1">28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3"><text:span text:style-name="T33_1">29.<text:s/>Του<text:s/>ν.<text:s/>4824/2021<text:s/>«Κύρωση:<text:s/>α)<text:s/>της<text:s/>από<text:s/>5.8.2021<text:s/>Πράξης<text:s/>Νομοθετικού<text:s/>Περιεχομένου<text:s/>”Έκτακτα<text:s/>μέτρα<text:s/>για<text:s/>την<text:s/>αντιμετώπιση<text:s/>του<text:s/>κινδύνου<text:s/>πυρκαγιών”<text:s/>(Α’<text:s/>138)<text:s/>και<text:s/>β)<text:s/>της<text:s/>από<text:s/>13.8.2021<text:s/>Πράξης<text:s/>Νομοθετικού<text:s/>Περιεχομένου<text:s/>”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”<text:s/>(Α’<text:s/>143)<text:s/>και<text:s/>άλλες<text:s/>διατάξεις»<text:s/>(Α’<text:s/>156),</text:span></text:p>
      <text:p text:style-name="P34"><text:span text:style-name="T34_1">30.<text:s/>Της<text:s/>υπό<text:s/>στοιχεία<text:s/>ΓΔΟΥ<text:s/>842/18.08.2021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’<text:s/>3854),<text:s/>όπως<text:s/>τροποποιήθηκε<text:s/>με<text:s/>την<text:s/>υπό<text:s/>στοιχεία<text:s/>ΓΔΟΥ<text:s/>926/17.09.2021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<text:s/>(Β’<text:s/>4339).</text:span></text:p>
      <text:p text:style-name="P35"><text:span text:style-name="T35_1">3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6"><text:span text:style-name="T36_1">Α)<text:s/>Σε<text:s/>βάρος<text:s/>του<text:s/>Προγράμματος<text:s/>Δημοσίων<text:s/>Επενδύσεων<text:s/>της<text:s/>ΣΑΕ<text:s/>069,<text:s/>δαπάνη<text:s/>ύψους<text:s/>1.421.148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7"><text:span text:style-name="T37_1">Β)<text:s/>Σε<text:s/>βάρος<text:s/>του<text:s/>λογαριασμού<text:s/>του<text:s/>ν.<text:s/>128/1975<text:s/>(Α’<text:s/>178),<text:s/>δαπάνη<text:s/>ύψους<text:s/>192.080<text:s/>€<text:s/>περίπου<text:s/>για<text:s/>την<text:s/>κάλυψη<text:s/>των<text:s/>τόκων<text:s/>των<text:s/>χορηγούμενων<text:s/>δανείων.</text:span></text:p>
      <text:p text:style-name="P38"><text:span text:style-name="T38_1">Β.<text:s/>Έχοντας<text:s/>υπόψη:</text:span></text:p>
      <text:p text:style-name="P39"><text:span text:style-name="T39_1">32.<text:s/>Το<text:s/>υπ’<text:s/>αρ.<text:s/>688593/17.08.2021<text:s/>έγγραφο<text:s/>της<text:s/>Αυτοτελούς<text:s/>Διεύθυνσης<text:s/>Πολιτικής<text:s/>Προστασίας<text:s/>της<text:s/>Περιφέρειας<text:s/>Αττικής,<text:s/>με<text:s/>τα<text:s/>οποίο<text:s/>γνωστοποιήθηκαν<text:s/>στην<text:s/>υπηρεσία<text:s/>μας<text:s/>οι<text:s/>πυρκαγιές<text:s/>της<text:s/>16ης<text:s/>Αυγούστου<text:s/>2021<text:s/>σε<text:s/>περιοχές<text:s/>των<text:s/>Περιφερειακών<text:s/>Ενοτήτων<text:s/>Ανατολικής<text:s/>και<text:s/>Δυτικής<text:s/>Αττικής.</text:span></text:p>
      <text:p text:style-name="P40"><text:span text:style-name="T40_1">33.<text:s/>Τις<text:s/>αυτοψίες<text:s/>που<text:s/>διενήργησαν<text:s/>μηχανικοί<text:s/>του<text:s/>Υπουργείου<text:s/>Υποδομών<text:s/>και<text:s/>Μεταφορών<text:s/>σε<text:s/>κτίρια<text:s/>των<text:s/>Περιφερειακών<text:s/>Ενοτήτων<text:s/>Ανατολικής<text:s/>και<text:s/>Δυτικής<text:s/>Αττικής<text:s/>που<text:s/>επλήγησαν<text:s/>από<text:s/>τις<text:s/>πυρκαγιές<text:s/>της<text:s/>16ης<text:s/>Αυγούστου<text:s/>2021.</text:span></text:p>
      <text:p text:style-name="P41"><text:span text:style-name="T41_1">34.<text:s/>Το<text:s/>υπ’<text:s/>αρ.<text:s/>186635/670/26.08.2021<text:s/>έγγραφο<text:s/>του<text:s/>Τμήματος<text:s/>Πολιτικής<text:s/>Προστασίας<text:s/>της<text:s/>Περιφερειακής<text:s/>Ενότητας<text:s/>Ευβοίας<text:s/>της<text:s/>Περιφέρειας<text:s/>Στερεάς<text:s/>Ελλάδας,<text:s/>με<text:s/>το<text:s/>οποίο<text:s/>γνωστοποιήθηκε<text:s/>στην<text:s/>υπηρεσία<text:s/>η<text:s/>πυρκαγιά<text:s/>της<text:s/>23ης<text:s/>Αυγούστου<text:s/>2021<text:s/>σε<text:s/>περιοχές<text:s/>της<text:s/>Δημοτικής<text:s/>Ενότητας<text:s/>Μαρμαρίου,<text:s/>του<text:s/>Δήμου<text:s/>Καρύστου<text:s/>και<text:s/>ζητείται<text:s/>οριοθέτηση.</text:span></text:p>
      <text:p text:style-name="P42"><text:span text:style-name="T42_1">35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Ευβοίας<text:s/>που<text:s/>επλήγησαν<text:s/>από<text:s/>την<text:s/>πυρκαγιά<text:s/>της<text:s/>23ης<text:s/>Αυγούστου<text:s/>2021.</text:span></text:p>
      <text:p text:style-name="P43"><text:span text:style-name="T43_1">36.<text:s/>Το<text:s/>από<text:s/>23.09.2021<text:s/>ηλεκτρονικό<text:s/>μήνυμα<text:s/>της<text:s/>Αυτοτελούς<text:s/>Διεύθυνσης<text:s/>Πολιτικής<text:s/>Προστασίας<text:s/>της<text:s/>Περιφέρειας<text:s/>Αττικής<text:s/>με<text:s/>θέμα<text:s/>«Σχετικά<text:s/>με<text:s/>ζημιές<text:s/>για<text:s/>τη<text:s/>πυρκαγιά<text:s/>από<text:s/>16<text:s/>Αυγούστου<text:s/>2021<text:s/>σε<text:s/>περιοχές<text:s/>της<text:s/>Δυτικής<text:s/>Αττικής»,<text:s/>με<text:s/>το<text:s/>οποίο<text:s/>ενημερώνει<text:s/>ότι<text:s/>στις<text:s/>Δημοτικές<text:s/>Ενότητες<text:s/>Οινόης<text:s/>και<text:s/>Ερυθρών<text:s/>δεν<text:s/>υπάρχουν<text:s/>κτίρια<text:s/>που<text:s/>να<text:s/>έχουν<text:s/>υποστεί<text:s/>ζημιές<text:s/>από<text:s/>την<text:s/>πυρκαγιά<text:s/>της<text:s/>16ης<text:s/>Αυγούστου<text:s/>2021.</text:span></text:p>
      <text:p text:style-name="P44"><text:span text:style-name="T44_1">37.<text:s/>Το<text:s/>από<text:s/>23.09.2021<text:s/>ηλεκτρονικό<text:s/>μήνυμα<text:s/>της<text:s/>Αυτοτελούς<text:s/>Δ/σης<text:s/>Πολιτικής<text:s/>Προστασίας<text:s/>Περιφέρειας<text:s/>Αττικής<text:s/>με<text:s/>θέμα<text:s/>«Ενημέρωση<text:s/>για<text:s/>πληγέντες<text:s/>από<text:s/>την<text:s/>πυρκαγιά<text:s/>16.08.2021»,<text:s/>με<text:s/>το<text:s/>οποίο<text:s/>ενημερώνει<text:s/>ότι<text:s/>υπάρχουν<text:s/>κατοικίες<text:s/>που<text:s/>έχουν<text:s/>πληγεί<text:s/>στις<text:s/>Δημοτικές<text:s/>Ενότητες<text:s/>Κερατέας<text:s/>και<text:s/>Αγ.<text:s/>Κωνσταντίνου<text:s/>από<text:s/>την<text:s/>πυρκαγιά<text:s/>της<text:s/>16ης<text:s/>Αυγούστου<text:s/>2021.</text:span></text:p>
      <text:p text:style-name="P45"><text:span text:style-name="T45_1">38.<text:s/>Το<text:s/>υπ’<text:s/>αρ.<text:s/>797069/24.09.2021<text:s/>έγγραφο<text:s/>της<text:s/>Αυτοτελούς<text:s/>Διεύθυνσης<text:s/>Πολιτικής<text:s/>Προστασίας<text:s/>της<text:s/>Περιφέρειας<text:s/>Αττικής,<text:s/>με<text:s/>θέμα<text:s/>«Αίτημα<text:s/>οριοθέτησης<text:s/>περιοχών<text:s/>του<text:s/>Δήμου<text:s/>Λαυρεωτικής<text:s/>και<text:s/>διαβίβαση<text:s/>στοιχείων<text:s/>σχετικά<text:s/>με<text:s/>την<text:s/>εκδήλωση<text:s/>φυσικής<text:s/>καταστροφής<text:s/>στις<text:s/>16<text:s/>Αυγούστου<text:s/>2021».</text:span></text:p>
      <text:p text:style-name="P46"><text:span text:style-name="T46_1">39.<text:s/>Το<text:s/>υπ’<text:s/>αρ.<text:s/>930819/04.11.2021<text:s/>αίτημα<text:s/>οριοθέτησης<text:s/>της<text:s/>περιοχής<text:s/>ρέμα<text:s/>Γιαννούλας<text:s/>-<text:s/>Κύριλλος<text:s/>του<text:s/>Δήμου<text:s/>Ασπροπύργου<text:s/>της<text:s/>Περιφερειακής<text:s/>Ενότητας<text:s/>Δυτικής<text:s/>Αττικής,<text:s/>της<text:s/>Αυτοτελούς<text:s/>Διεύθυνσης<text:s/>Πολιτικής<text:s/>Προστασίας<text:s/>της<text:s/>Περιφέρειας<text:s/>Αττικής,<text:s/>εξαιτίας<text:s/>πυρκαγιάς<text:s/>στις<text:s/>12ης<text:s/>Αυγούστου<text:s/>2021.</text:span></text:p>
      <text:p text:style-name="P47"><text:span text:style-name="T47_1">40.<text:s/>Την<text:s/>υπ’<text:s/>αρ.<text:s/>324315/16.11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8"><text:span text:style-name="T48_1">41.<text:s/>Το<text:s/>υπ’<text:s/>αρ.<text:s/>309760/05.11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9"><text:span text:style-name="T49_1">42.<text:s/>Το<text:s/>γεγονός<text:s/>ότι<text:s/>οι<text:s/>πυρκαγιές<text:s/>α)<text:s/>της<text:s/>16ης<text:s/>Αυγούστου<text:s/>2021<text:s/>σε<text:s/>περιοχές<text:s/>της<text:s/>Περιφερειακής<text:s/>Ενότητας<text:s/>Ανατολικής<text:s/>Αττικής<text:s/>της<text:s/>Περιφέρειας<text:s/>Αττικής,<text:s/>β)<text:s/>της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<text:s/>και<text:s/>γ)<text:s/>της<text:s/>2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δ)<text:s/>της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<text:s/>ορίζονται<text:s/>ως<text:s/>φυσική<text:s/>καταστροφή.</text:span></text:p>
      <text:p text:style-name="P50"><text:span text:style-name="T50_1">43.<text:s/>Τις<text:s/>έκτακτες<text:s/>στεγαστικές<text:s/>και<text:s/>λοιπές<text:s/>ανάγκες<text:s/>που<text:s/>έχουν<text:s/>δημιουργηθεί<text:s/>στους<text:s/>κατοίκους<text:s/>περιοχών,<text:s/>α)<text:s/>της<text:s/>Περιφερειακής<text:s/>Ενότητας<text:s/>Ανατολικής<text:s/>Αττικής<text:s/>της<text:s/>Περιφέρειας<text:s/>Αττικής<text:s/>τα<text:s/>κτίρια<text:s/>των<text:s/>οποίων<text:s/>επλήγησαν<text:s/>από<text:s/>τις<text:s/>πυρκαγιές<text:s/>της<text:s/>16ης<text:s/>Αυγούστου<text:s/>2021,<text:s/>β)<text:s/>της<text:s/>Περιφερειακής<text:s/>Ενότητας<text:s/>Δυτικής<text:s/>Αττικής<text:s/>της<text:s/>Περιφέρειας<text:s/>Αττικής<text:s/>τα<text:s/>κτίρια<text:s/>των<text:s/>οποίων<text:s/>επλήγησαν<text:s/>από<text:s/>την<text:s/>πυρκαγιά<text:s/>της<text:s/>16ης<text:s/>Αυγούστου<text:s/>2021,<text:s/>γ)της<text:s/>Περιφερειακής<text:s/>Ενότητας<text:s/>Ευβοίας<text:s/>της<text:s/>Περιφέρειας<text:s/>Στερεάς<text:s/>Ελλάδας<text:s/>τα<text:s/>κτίρια<text:s/>των<text:s/>οποίων<text:s/>επλήγησαν<text:s/>από<text:s/>την<text:s/>πυρκαγιά<text:s/>της<text:s/>23ης<text:s/>Αυγούστου<text:s/>2021<text:s/>και<text:s/>δ)<text:s/>της<text:s/>Περιφερειακής<text:s/>Ενότητας<text:s/>Δυτικής<text:s/>Αττικής<text:s/>της<text:s/>Περιφέρειας<text:s/>Αττικής<text:s/>τα<text:s/>κτίρια<text:s/>των<text:s/>οποίων<text:s/>επλήγησαν<text:s/>από<text:s/>την<text:s/>πυρκαγιά<text:s/>της<text:s/>12ης<text:s/>Αυγούστου<text:s/>2021</text:span></text:p>
      <text:p text:style-name="P51"><text:span text:style-name="T51_1">και<text:s/>επειδή,</text:span></text:p>
      <text:p text:style-name="P52"><text:span text:style-name="T52_1">από<text:s/>τις<text:s/>πυρκαγιές<text:s/>α)<text:s/>της<text:s/>16ης<text:s/>Αυγούστου<text:s/>2021<text:s/>σε<text:s/>περιοχές<text:s/>της<text:s/>Περιφερειακής<text:s/>Ενότητας<text:s/>Ανατολικής<text:s/>Αττικής<text:s/>της<text:s/>Περιφέρειας<text:s/>Αττικής,<text:s/>β)<text:s/>της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,<text:s/>γ)<text:s/>της<text:s/>23ης<text:s/>Αυγούστου<text:s/>2021<text:s/>σε<text:s/>περιοχές<text:s/>της<text:s/>Περιφερειακής<text:s/>Ενότητας<text:s/>Ευβοίας<text:s/>της<text:s/>Περιφέρειας<text:s/>Στερεάς<text:s/>Ελλάδας<text:s/>και<text:s/>δ)<text:s/>της<text:s/>12ης<text:s/>Αυγούστου<text:s/>2021<text:s/>σε<text:s/>περιοχές<text:s/>της<text:s/>Περιφερειακής<text:s/>Ενότητας<text:s/>Δυτικής<text:s/>Αττικής<text:s/>της<text:s/>Περιφέρειας<text:s/>Αττικής<text:s/>προκλήθηκαν<text:s/>εκτεταμένες<text:s/>ζημιές<text:s/>σε<text:s/>πολλά<text:s/>κτίρια,<text:s/>αποφασίζουμε:</text:span></text:p>
      <text:p text:style-name="P53"><text:span text:style-name="T53_1">1.<text:s/>ΟΡΙΟΘΕΤΗΣΗ<text:s/>ΠΥΡΟΠΛΗΚΤΩΝ<text:s/>ΠΕΡΙΟΧΩΝ</text:span></text:p>
      <text:p text:style-name="P54"><text:span text:style-name="T54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<text:s/>1981<text:s/>(Α’<text:s/>54),<text:s/>1190/1981<text:s/>(Α’<text:s/>203)<text:s/>και<text:s/>1283/19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<text:s/>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5"><text:span text:style-name="T55_1">α)</text:span><text:span text:style-name="T55_2"><text:tab/></text:span><text:span text:style-name="T55_3">από<text:s/>τις<text:s/>πυρκαγιές<text:s/>της<text:s/>12ης<text:s/>Αυγούστου<text:s/>2021<text:s/>σε<text:s/>περιοχές<text:s/>της<text:s/>Περιφερειακής<text:s/>Ενότητας<text:s/>Δυτικής<text:s/>Αττικής<text:s/>της<text:s/>Περιφέρειας<text:s/>Αττικής:</text:span></text:p>
      <text:p text:style-name="P56"><text:span text:style-name="T56_1">-</text:span><text:span text:style-name="T56_2"><text:tab/></text:span><text:span text:style-name="T56_3">Θέση<text:s/>Ρέμα<text:s/>Γιαννούλας<text:s/>-<text:s/>Κύριλλος<text:s/>του<text:s/>Δήμου<text:s/>Ασπροπύργου.</text:span></text:p>
      <text:p text:style-name="P57"><text:span text:style-name="T57_1">β)</text:span><text:span text:style-name="T57_2"><text:tab/></text:span><text:span text:style-name="T57_3">από<text:s/>τις<text:s/>πυρκαγιές<text:s/>της<text:s/>16ης<text:s/>Αυγούστου<text:s/>2021<text:s/>σε<text:s/>περιοχές<text:s/>της<text:s/>Περιφερειακής<text:s/>Ενότητας<text:s/>Ανατολικής<text:s/>Αττικής<text:s/>της<text:s/>Περιφέρειας<text:s/>Αττικής:</text:span></text:p>
      <text:p text:style-name="P58"><text:span text:style-name="T58_1">-</text:span><text:span text:style-name="T58_2"><text:tab/></text:span><text:span text:style-name="T58_3">Δημοτική<text:s/>Κοινότητα<text:s/>Αγίου<text:s/>Κων/νου<text:s/>της<text:s/>Δημοτικής<text:s/>Ενότητας<text:s/>Αγίου<text:s/>Κων/νου<text:s/>του<text:s/>Δήμου<text:s/>Λαυρεωτικής</text:span></text:p>
      <text:p text:style-name="P59"><text:span text:style-name="T59_1">-</text:span><text:span text:style-name="T59_2"><text:tab/></text:span><text:span text:style-name="T59_3">Δημοτική<text:s/>Κοινότητα<text:s/>Κερατέας<text:s/>της<text:s/>Δημοτικής<text:s/>Ενότητας<text:s/>Κερατέας<text:s/>του<text:s/>Δήμου<text:s/>Λαυρεωτικής</text:span></text:p>
      <text:p text:style-name="P60"><text:span text:style-name="T60_1">γ)</text:span><text:span text:style-name="T60_2"><text:tab/></text:span><text:span text:style-name="T60_3">από<text:s/>την<text:s/>πυρκαγιά<text:s/>της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:</text:span></text:p>
      <text:p text:style-name="P61"><text:span text:style-name="T61_1">-</text:span><text:span text:style-name="T61_2"><text:tab/></text:span><text:span text:style-name="T61_3">Δημοτική<text:s/>Κοινότητα<text:s/>Βιλίων<text:s/>της<text:s/>Δημοτικής<text:s/>Ενότητας<text:s/>Βιλίων<text:s/>του<text:s/>Δήμου<text:s/>Μάνδρας-Ειδυλλίας</text:span></text:p>
      <text:p text:style-name="P62"><text:span text:style-name="T62_1">-</text:span><text:span text:style-name="T62_2"><text:tab/></text:span><text:span text:style-name="T62_3">Δημοτική<text:s/>Κοινότητα<text:s/>Μάνδρας<text:s/>της<text:s/>Δημοτικής<text:s/>Ενότητας<text:s/>Μάνδρας<text:s/>του<text:s/>Δήμου<text:s/>Μάνδρας-Ειδυλλίας</text:span></text:p>
      <text:p text:style-name="P63"><text:span text:style-name="T63_1">δ)</text:span><text:span text:style-name="T63_2"><text:tab/></text:span><text:span text:style-name="T63_3">από<text:s/>την<text:s/>πυρκαγιά<text:s/>της<text:s/>23ης<text:s/>Αυγούστου<text:s/>2021<text:s/>σε<text:s/>περιοχές<text:s/>της<text:s/>Περιφερειακής<text:s/>Ενότητας<text:s/>Ευβοίας<text:s/>της<text:s/>Περιφέρειας<text:s/>Στερεάς<text:s/>Ελλάδας:</text:span></text:p>
      <text:p text:style-name="P64"><text:span text:style-name="T64_1">-</text:span><text:span text:style-name="T64_2"><text:tab/></text:span><text:span text:style-name="T64_3">Δημοτική<text:s/>Κοινότητα<text:s/>Μαρμαρίου<text:s/>της<text:s/>Δημοτικής<text:s/>Ενότητας<text:s/>Μαρμαρίου<text:s/>του<text:s/>Δήμου<text:s/>Καρύστου.</text:span></text:p>
      <text:p text:style-name="P65"><text:span text:style-name="T65_1">1.2<text:s/>Το<text:s/>έργο<text:s/>της<text:s/>αποκατάστασης<text:s/>των<text:s/>ζημιών<text:s/>σε<text:s/>κτίρια<text:s/>από<text:s/>τις<text:s/>πυρκαγιές<text:s/>της<text:s/>16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23ης<text:s/>Αυγούστου<text:s/>2021<text:s/>σε<text:s/>περιοχές<text:s/>της<text:s/>Περιφερειακής<text:s/>Ενότητας<text:s/>Ευβοίας<text:s/>της<text:s/>Περιφέρειας<text:s/>Στερεάς<text:s/>Ελλάδος,<text:s/>αναλαμβάνει<text:s/>ο<text:s/>Τομέας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66"><text:span text:style-name="T66_1">1.3<text:s/>Το<text:s/>έργο<text:s/>της<text:s/>αποκατάστασης<text:s/>των<text:s/>ζημιών<text:s/>σε<text:s/>κτίρια<text:s/>από<text:s/>τις<text:s/>πυρκαγιές<text:s/>της<text:s/>12ης<text:s/>και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<text:s/>αναλαμβάνει<text:s/>ο<text:s/>Τομέας<text:s/>Αποκατάστασης<text:s/>Επιπτώσεων<text:s/>Φυσικών<text:s/>Καταστροφών<text:s/>Δυτικής<text:s/>Αττικής<text:s/>(Τ.Α.Ε.Φ.Κ.-Δ.Α.),<text:s/>ο<text:s/>οποίος<text:s/>εφεξής<text:s/>στην<text:s/>παρούσα<text:s/>απόφαση<text:s/>θα<text:s/>αποκαλείται<text:s/>«αρμόδια<text:s/>Υπηρεσία».</text:span></text:p>
      <text:p text:style-name="P67"><text:span text:style-name="T67_1">2.<text:s/>ΠΡΟΘΕΣΜΙΕΣ</text:span></text:p>
      <text:p text:style-name="P68"><text:span text:style-name="T68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ις<text:s/>πυρκαγιέ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69"><text:span text:style-name="T69_1">2.2<text:s/>Ο/Η<text:s/>ιδιοκτήτης/-τρια<text:s/>ή<text:s/>όλοι<text:s/>οι<text:s/>συνιδιοκτήτες/-<text:s/>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ις<text:s/>πυρκαγιέ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0"><text:span text:style-name="T70_1">i)</text:span><text:span text:style-name="T70_2"><text:tab/></text:span><text:span text:style-name="T7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71"><text:span text:style-name="T71_1">ii)</text:span><text:span text:style-name="T71_2"><text:tab/></text:span><text:span text:style-name="T7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2"><text:span text:style-name="T72_1">-</text:span><text:span text:style-name="T72_2"><text:tab/></text:span><text:span text:style-name="T72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73"><text:span text:style-name="T73_1">-</text:span><text:span text:style-name="T73_2"><text:tab/></text:span><text:span text:style-name="T7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</text:span></text:p>
      <text:p text:style-name="P74"><text:span text:style-name="T7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5"><text:span text:style-name="T75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14647/Α321/26.08.2021<text:s/>(Β’<text:s/>3995)<text:s/>απόφαση<text:s/>του<text:s/>υπουργού<text:s/>Υποδομών<text:s/>και<text:s/>Μεταφορών<text:s/>και<text:s/>στην<text:s/>υπό<text:s/>στοιχεία<text:s/>οικ.<text:s/>5364/Δ/Β11/04.12.2015<text:s/>(Β’<text:s/>2774)<text:s/>απόφαση<text:s/>του<text:s/>Υπουργού<text:s/>Υ.ΜΕ.Δ.</text:span></text:p>
      <text:p text:style-name="P76"><text:span text:style-name="T76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7"><text:span text:style-name="T77_1">3.<text:s/>ΣΤΕΓΑΣΤΙΚΗ<text:s/>ΣΥΝΔΡΟΜΗ<text:s/>-<text:s/>ΟΡΟΙ<text:s/>ΚΑΙ<text:s/>ΠΡΟΫΠΟΘΕΣΕΙΣ</text:span></text:p>
      <text:p text:style-name="P78"><text:span text:style-name="T78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υρκαγιέ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79"><text:span text:style-name="T79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0"><text:span text:style-name="T80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81"><text:span text:style-name="T81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82"><text:span text:style-name="T82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’<text:s/>143),<text:s/>η<text:s/>οποία<text:s/>κυρώθηκε<text:s/>με<text:s/>το<text:s/>ν.<text:s/>4824/2021<text:s/>(Α’<text:s/>156).</text:span></text:p>
      <text:p text:style-name="P83"><text:span text:style-name="T83_1">3.4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η<text:s/>οποία<text:s/>κυρώθηκε<text:s/>με<text:s/>το<text:s/>ν.<text:s/>4824/2021<text:s/>(Α’<text:s/>156),<text:s/>βάσει<text:s/>των<text:s/>στοιχείων<text:s/>που<text:s/>διαθέτει.</text:span></text:p>
      <text:p text:style-name="P84"><text:span text:style-name="T84_1">3.5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85"><text:span text:style-name="T85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6"><text:span text:style-name="T86_1">3.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7"><text:span text:style-name="T87_1">α)</text:span><text:span text:style-name="T87_2"><text:tab/></text:span><text:span text:style-name="T87_3">σε<text:s/>κτίρια<text:s/>που<text:s/>κατά<text:s/>την<text:s/>ημέρα<text:s/>της<text:s/>πυρκαγιάς<text:s/>ήταν<text:s/>εγκαταλειμμένα<text:s/>κατά<text:s/>την<text:s/>κρίση<text:s/>της<text:s/>αρμόδιας<text:s/>Υπηρεσίας.</text:span></text:p>
      <text:p text:style-name="P88"><text:span text:style-name="T88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και<text:s/>οφείλονται<text:s/>σε<text:s/>απόλυτη<text:s/>εγκατάλειψη.</text:span></text:p>
      <text:p text:style-name="P89"><text:span text:style-name="T89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0"><text:span text:style-name="T90_1">β)</text:span><text:span text:style-name="T90_2"><text:tab/></text:span><text:span text:style-name="T90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1"><text:span text:style-name="T91_1">γ)</text:span><text:span text:style-name="T91_2"><text:tab/></text:span><text:span text:style-name="T91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2"><text:span text:style-name="T92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3"><text:span text:style-name="T93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4"><text:span text:style-name="T94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5"><text:span text:style-name="T95_1">Επισημαίνονται<text:s/>ιδίως<text:s/>τα<text:s/>ακόλουθα:</text:span></text:p>
      <text:p text:style-name="P96"><text:span text:style-name="T96_1">α)</text:span><text:span text:style-name="T96_2"><text:tab/></text:span><text:span text:style-name="T96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7"><text:span text:style-name="T97_1">β)</text:span><text:span text:style-name="T97_2"><text:tab/></text:span><text:span text:style-name="T97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8"><text:span text:style-name="T98_1">γ)</text:span><text:span text:style-name="T98_2"><text:tab/></text:span><text:span text:style-name="T98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99"><text:span text:style-name="T99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0"><text:span text:style-name="T100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101"><text:span text:style-name="T101_1">δ)</text:span><text:span text:style-name="T101_2"><text:tab/></text:span><text:span text:style-name="T101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2"><text:span text:style-name="T102_1">ε)</text:span><text:span text:style-name="T102_2"><text:tab/></text:span><text:span text:style-name="T102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02_4"><text:a xlink:type="simple" xlink:href="https://webgate.ec.europa"><text:span text:style-name="T102_5">https://webgate.ec.europa</text:span></text:a></text:span><text:span text:style-name="T102_6">.<text:s/>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103"><text:span text:style-name="T103_1">στ)</text:span><text:span text:style-name="T103_2"><text:tab/></text:span><text:span text:style-name="T103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4"><text:span text:style-name="T104_1">ζ)</text:span><text:span text:style-name="T104_2"><text:tab/></text:span><text:span text:style-name="T104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5"><text:span text:style-name="T105_1">3.9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106"><text:span text:style-name="T106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07"><text:span text:style-name="T107_1">4.<text:s/>ΑΝΑΚΑΤΑΣΚΕΥΗ<text:s/>ΚΤΙΡΙΩΝ</text:span></text:p>
      <text:p text:style-name="P108"><text:span text:style-name="T108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09"><text:span text:style-name="T109_1">α)</text:span><text:span text:style-name="T109_2"><text:tab/></text:span><text:span text:style-name="T109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10"><text:span text:style-name="T110_1">β)</text:span><text:span text:style-name="T110_2"><text:tab/></text:span><text:span text:style-name="T110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1"><text:span text:style-name="T111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2"><text:span text:style-name="T112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</text:span></text:p>
      <text:p text:style-name="P113"><text:span text:style-name="T113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</text:span></text:p>
      <text:p text:style-name="P114"><text:span text:style-name="T114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5"><text:span text:style-name="T115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116"><text:span text:style-name="T116_1">γ)</text:span><text:span text:style-name="T116_2"><text:tab/></text:span><text:span text:style-name="T116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7"><text:span text:style-name="T117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18"><text:span text:style-name="T118_1">4.3<text:s/>Χορηγείται<text:s/>Σ.Σ.<text:s/>ανακατασκευής,<text:s/>σύμφωνα<text:s/>με<text:s/>τα<text:s/>παρακάτω:</text:span></text:p>
      <text:p text:style-name="P119"><text:span text:style-name="T119_1">α)</text:span><text:span text:style-name="T119_2"><text:tab/></text:span><text:span text:style-name="T119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20"><text:span text:style-name="T120_1">Στο<text:s/>προαναφερόμενο<text:s/>ανώτατο<text:s/>όριο<text:s/>εμβαδού<text:s/>κλειστών<text:s/>χώρων<text:s/>προσμετρώνται:</text:span></text:p>
      <text:p text:style-name="P121"><text:span text:style-name="T121_1">i)</text:span><text:span text:style-name="T121_2"><text:tab/></text:span><text:span text:style-name="T121_3">βοηθητικοί<text:s/>χώροι<text:s/>κατοικίας<text:s/>(οικιακές<text:s/>αποθήκες)<text:s/>που<text:s/>βρίσκονται<text:s/>εντός<text:s/>του<text:s/>κτιρίου</text:span></text:p>
      <text:p text:style-name="P122"><text:span text:style-name="T122_1">ii)</text:span><text:span text:style-name="T122_2"><text:tab/></text:span><text:span text:style-name="T12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</text:span></text:p>
      <text:p text:style-name="P123"><text:span text:style-name="T123_1">iii)</text:span><text:span text:style-name="T123_2"><text:tab/></text:span><text:span text:style-name="T12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24"><text:span text:style-name="T124_1">β)</text:span><text:span text:style-name="T124_2"><text:tab/></text:span><text:span text:style-name="T124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25"><text:span text:style-name="T125_1">γ)</text:span><text:span text:style-name="T125_2"><text:tab/></text:span><text:span text:style-name="T125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26"><text:span text:style-name="T126_1">δ)</text:span><text:span text:style-name="T126_2"><text:tab/></text:span><text:span text:style-name="T126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27"><text:span text:style-name="T127_1">ε)</text:span><text:span text:style-name="T127_2"><text:tab/></text:span><text:span text:style-name="T127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8"><text:span text:style-name="T128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29"><text:span text:style-name="T129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30"><text:span text:style-name="T130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.</text:span></text:p>
      <text:p text:style-name="P131"><text:span text:style-name="T131_1">στ)</text:span><text:span text:style-name="T131_2"><text:tab/></text:span><text:span text:style-name="T131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2"><text:span text:style-name="T132_1">ζ)</text:span><text:span text:style-name="T132_2"><text:tab/></text:span><text:span text:style-name="T132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33"><text:span text:style-name="T133_1">η)</text:span><text:span text:style-name="T133_2"><text:tab/></text:span><text:span text:style-name="T133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34"><text:span text:style-name="T134_1">θ)</text:span><text:span text:style-name="T134_2"><text:tab/></text:span><text:span text:style-name="T134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5"><text:span text:style-name="T135_1">ι)</text:span><text:span text:style-name="T135_2"><text:tab/></text:span><text:span text:style-name="T135_3">για<text:s/>κτίρια<text:s/>που<text:s/>η<text:s/>κατασκευή<text:s/>τους<text:s/>δεν<text:s/>είχε<text:s/>ολοκληρωθεί<text:s/>μέχρι<text:s/>την<text:s/>ημέρα<text:s/>της<text:s/>πυρκαγιάς,<text:s/>ανάλογα<text:s/>με<text:s/>το<text:s/>ποσοστό<text:s/>των<text:s/>εργασιών<text:s/>που<text:s/>είχαν<text:s/>εκτελεστεί,<text:s/>βάσει<text:s/>πίνακα<text:s/>της<text:s/>Δ.Α.Ε.Φ.Κ.-Κ.Ε.</text:span></text:p>
      <text:p text:style-name="P136"><text:span text:style-name="T136_1">ια)</text:span><text:span text:style-name="T136_2"><text:tab/></text:span><text:span text:style-name="T136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37"><text:span text:style-name="T137_1">i)</text:span><text:span text:style-name="T137_2"><text:tab/></text:span><text:span text:style-name="T137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</text:span></text:p>
      <text:p text:style-name="P138"><text:span text:style-name="T138_1">ii)</text:span><text:span text:style-name="T138_2"><text:tab/></text:span><text:span text:style-name="T138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39"><text:span text:style-name="T139_1">ιβ)</text:span><text:span text:style-name="T139_2"><text:tab/></text:span><text:span text:style-name="T139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40"><text:span text:style-name="T140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1"><text:span text:style-name="T141_1">5.<text:s/>ΑΥΤΟΣΤΕΓΑΣΗ<text:s/>-ΑΠΟΠΕΡΑΤΩΣΗ</text:span></text:p>
      <text:p text:style-name="P142"><text:span text:style-name="T142_1">5.1<text:s/>Εγκρίνεται,<text:s/>όπως<text:s/>η<text:s/>Σ.Σ.<text:s/>για<text:s/>ανακατασκευή<text:s/>κτιρίου<text:s/>που<text:s/>έχει<text:s/>υποστεί<text:s/>βλάβες<text:s/>από<text:s/>τις<text:s/>πυρκαγιές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43"><text:span text:style-name="T143_1">α)</text:span><text:span text:style-name="T143_2"><text:tab/></text:span><text:span text:style-name="T143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4"><text:span text:style-name="T144_1">β)</text:span><text:span text:style-name="T144_2"><text:tab/></text:span><text:span text:style-name="T144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5"><text:span text:style-name="T145_1">γ)</text:span><text:span text:style-name="T145_2"><text:tab/></text:span><text:span text:style-name="T145_3">να<text:s/>μην<text:s/>έχει<text:s/>κριθεί<text:s/>ακατάλληλο<text:s/>προς<text:s/>χρήση,<text:s/>από<text:s/>την<text:s/>αρμόδια<text:s/>υπηρεσία.</text:span></text:p>
      <text:p text:style-name="P146"><text:span text:style-name="T146_1">Επισημαίνεται<text:s/>ότι:</text:span></text:p>
      <text:p text:style-name="P147"><text:span text:style-name="T147_1">-</text:span><text:span text:style-name="T147_2"><text:tab/></text:span><text:span text:style-name="T147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.</text:span></text:p>
      <text:p text:style-name="P148"><text:span text:style-name="T148_1">-</text:span><text:span text:style-name="T148_2"><text:tab/></text:span><text:span text:style-name="T148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9"><text:span text:style-name="T149_1">-</text:span><text:span text:style-name="T149_2"><text:tab/></text:span><text:span text:style-name="T149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0"><text:span text:style-name="T150_1">-</text:span><text:span text:style-name="T150_2"><text:tab/></text:span><text:span text:style-name="T150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1"><text:span text:style-name="T151_1">5.2.<text:s/>Εγκρίνεται,<text:s/>όπως<text:s/>η<text:s/>Σ.Σ.<text:s/>για<text:s/>ανακατασκευή<text:s/>κτιρίου<text:s/>που<text:s/>έχει<text:s/>υποστεί<text:s/>βλάβες<text:s/>από<text:s/>τις<text:s/>πυρκαγιές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52"><text:span text:style-name="T152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53"><text:span text:style-name="T153_1">6.<text:s/>ΕΠΙΣΚΕΥΕΣ<text:s/>ΚΤΙΡΙΩΝ</text:span></text:p>
      <text:p text:style-name="P154"><text:span text:style-name="T154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<text:s/>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55"><text:span text:style-name="T155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6"><text:span text:style-name="T156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7"><text:span text:style-name="T157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58"><text:span text:style-name="T158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59"><text:span text:style-name="T159_1">i)</text:span><text:span text:style-name="T159_2"><text:tab/></text:span><text:span text:style-name="T159_3">βοηθητικοί<text:s/>χώροι<text:s/>κατοικίας<text:s/>(οικιακές<text:s/>αποθήκες)<text:s/>που<text:s/>βρίσκονται<text:s/>εντός<text:s/>του<text:s/>κτιρίου,</text:span></text:p>
      <text:p text:style-name="P160"><text:span text:style-name="T160_1">ii)</text:span><text:span text:style-name="T160_2"><text:tab/></text:span><text:span text:style-name="T160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61"><text:span text:style-name="T161_1">iii)</text:span><text:span text:style-name="T161_2"><text:tab/></text:span><text:span text:style-name="T161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62"><text:span text:style-name="T162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3"><text:span text:style-name="T163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64"><text:span text:style-name="T164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65"><text:span text:style-name="T165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66"><text:span text:style-name="T166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είτε<text:s/>από<text:s/>μηχανικούς<text:s/>της<text:s/>αρμόδιας<text:s/>Υπηρεσίας<text:s/>κατόπιν<text:s/>επιλογής<text:s/>του/της<text:s/>ιδιοκτήτη/-τριας.</text:span></text:p>
      <text:p text:style-name="P167"><text:span text:style-name="T167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.</text:span></text:p>
      <text:p text:style-name="P168"><text:span text:style-name="T168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69"><text:span text:style-name="T169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0"><text:span text:style-name="T170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1"><text:span text:style-name="T171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2"><text:span text:style-name="T172_1">7.<text:s/>ΤΡΟΠΟΣ<text:s/>ΧΟΡΗΓΗΣΗΣ<text:s/>ΣΤΕΓΑΣΤΙΚΗΣ<text:s/>ΣΥΝΔΡΟΜΗΣ<text:s/>Σ.Σ.</text:span></text:p>
      <text:p text:style-name="P173"><text:span text:style-name="T173_1">A<text:s/>)<text:s/>Ανακατασκευή<text:s/>ή<text:s/>αυτοστέγαση<text:s/>ή<text:s/>αποπεράτωση<text:s/>κτιρίου</text:span></text:p>
      <text:p text:style-name="P174"><text:span text:style-name="T174_1">Α<text:s/>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75"><text:span text:style-name="T175_1">-</text:span><text:span text:style-name="T175_2"><text:tab/></text:span><text:span text:style-name="T175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6"><text:span text:style-name="T176_1">-</text:span><text:span text:style-name="T176_2"><text:tab/></text:span><text:span text:style-name="T176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77"><text:span text:style-name="T177_1">-</text:span><text:span text:style-name="T177_2"><text:tab/></text:span><text:span text:style-name="T177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.</text:span></text:p>
      <text:p text:style-name="P178"><text:span text:style-name="T178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9"><text:span text:style-name="T179_1">A<text:s/>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0"><text:span text:style-name="T180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81"><text:span text:style-name="T181_1">Β<text:s/>)<text:s/>Επισκευή<text:s/>κτιρίου</text:span></text:p>
      <text:p text:style-name="P182"><text:span text:style-name="T182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83"><text:span text:style-name="T183_1">-</text:span><text:span text:style-name="T183_2"><text:tab/></text:span><text:span text:style-name="T183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84"><text:span text:style-name="T184_1">-</text:span><text:span text:style-name="T184_2"><text:tab/></text:span><text:span text:style-name="T184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.</text:span></text:p>
      <text:p text:style-name="P185"><text:span text:style-name="T185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6"><text:span text:style-name="T186_1">-</text:span><text:span text:style-name="T186_2"><text:tab/></text:span><text:span text:style-name="T186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.</text:span></text:p>
      <text:p text:style-name="P187"><text:span text:style-name="T187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88"><text:span text:style-name="T188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9"><text:span text:style-name="T189_1">8.<text:s/>ΝΕΟΙ<text:s/>ΚΤΗΤΟΡΕΣ</text:span></text:p>
      <text:p text:style-name="P190"><text:span text:style-name="T190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91"><text:span text:style-name="T191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2"><text:span text:style-name="T192_1">Δωρεάν<text:s/>Κρατική<text:s/>Αρωγή<text:s/>(Δ.Κ.Α.)<text:s/>δικαιούται<text:s/>ο/η<text:s/>νέος/-α<text:s/>κτήτορας<text:s/>εφόσον:</text:span></text:p>
      <text:p text:style-name="P193"><text:span text:style-name="T193_1">α)</text:span><text:span text:style-name="T193_2"><text:tab/></text:span><text:span text:style-name="T193_3">Ο/η<text:s/>προκάτοχος<text:s/>του<text:s/>κτιρίου<text:s/>δικαιούταν<text:s/>να<text:s/>λάβει<text:s/>Δ.Κ.Α.<text:s/>για<text:s/>αυτό<text:s/>και</text:span></text:p>
      <text:p text:style-name="P194"><text:span text:style-name="T194_1">β)</text:span><text:span text:style-name="T194_2"><text:tab/></text:span><text:span text:style-name="T194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95"><text:span text:style-name="T195_1">9.<text:s/>ΔΥΣΠΡΟΣΙΤΕΣ<text:s/>ΠΕΡΙΟΧΕΣ</text:span></text:p>
      <text:p text:style-name="P196"><text:span text:style-name="T196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/text:span></text:p>
      <text:p text:style-name="P197"><text:span text:style-name="T197_1"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8"><text:span text:style-name="T198_1">10.<text:s/>ΑΜΟΙΒΕΣ<text:s/>ΜΗΧΑΝΙΚΩΝ<text:s/>-<text:s/>ΚΡΑΤΗΣΕΙΣ</text:span></text:p>
      <text:p text:style-name="P199"><text:span text:style-name="T199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00"><text:span text:style-name="T200_1">11.<text:s/>ΑΡΜΟΔΙΟΙ<text:s/>ΠΙΣΤΩΤΙΚΟΙ<text:s/>ΦΟΡΕΙΣ<text:s/>ΚΑΙ<text:s/>ΟΡΟΙ<text:s/>ΧΟΡΗΓΗΣΗΣ<text:s/>ΔΑΝΕΙΩΝ</text:span></text:p>
      <text:p text:style-name="P201"><text:span text:style-name="T201_1">Τα<text:s/>εν<text:s/>λόγω<text:s/>δάνεια<text:s/>θα<text:s/>χορηγηθούν<text:s/>από<text:s/>τα<text:s/>πιστωτικά<text:s/>ιδρύματα.</text:span></text:p>
      <text:p text:style-name="P202"><text:span text:style-name="T202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03"><text:span text:style-name="T203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4"><text:span text:style-name="T204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5"><text:span text:style-name="T205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6"><text:span text:style-name="T206_1">12.<text:s/>ΥΠΟΘΗΚΕΣ<text:s/>ΔΑΝΕΙΩΝ</text:span></text:p>
      <text:p text:style-name="P207"><text:span text:style-name="T207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8"><text:span text:style-name="T208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09"><text:span text:style-name="T209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ις<text:s/>πυρκαγιές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0"><text:span text:style-name="T210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1"><text:span text:style-name="T211_1">13.<text:s/>ΜΗ<text:s/>ΤΗΡΗΣΗ<text:s/>ΟΡΩΝ</text:span></text:p>
      <text:p text:style-name="P212"><text:span text:style-name="T212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3"><text:span text:style-name="T213_1">α)</text:span><text:span text:style-name="T213_2"><text:tab/></text:span><text:span text:style-name="T213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4"><text:span text:style-name="T214_1">β)</text:span><text:span text:style-name="T214_2"><text:tab/></text:span><text:span text:style-name="T214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5"><text:span text:style-name="T215_1">γ)</text:span><text:span text:style-name="T215_2"><text:tab/></text:span><text:span text:style-name="T215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16"><text:span text:style-name="T216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22<text:s/>Νοεμβρίου<text:s/>2021</text:span></text:p>
      <text:p text:style-name="P219"><text:span text:style-name="T219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0"><text:span text:style-name="T220_1">Οικονομικών</text:span></text:p>
          </table:table-cell>
          <table:table-cell table:style-name="Cell2">
            <text:p text:style-name="P221"><text:span text:style-name="T221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222"><text:span text:style-name="T222_1">ΧΡΗΣΤΟΣ</text:span></text:p>
          </table:table-cell>
          <table:table-cell table:style-name="Cell4">
            <text:p text:style-name="P223"><text:span text:style-name="T223_1">ΣΠΥΡΙΔΩΝ<text:s/>-<text:s/>ΑΔΩΝΙΣ</text:span></text:p>
          </table:table-cell>
        </table:table-row>
        <table:table-row table:style-name="Row3">
          <table:table-cell table:style-name="Cell5">
            <text:p text:style-name="P224"><text:span text:style-name="T224_1">ΣΤΑΪΚΟΥΡΑΣ</text:span></text:p>
          </table:table-cell>
          <table:table-cell table:style-name="Cell6">
            <text:p text:style-name="P225"><text:span text:style-name="T225_1">ΓΕΩΡΓΙΑΔΗΣ</text:span></text:p>
          </table:table-cell>
        </table:table-row>
      </table:table>
      <text:p text:style-name="P226"><text:span text:style-name="T226_1">Αναπληρωτής<text:s/>Υπουργός<text:s/>Υφυπουργός<text:s/>Υποδομών</text:span></text:p>
      <text:p text:style-name="P227"><text:span text:style-name="T227_1">Εσωτερικών<text:s/>και<text:s/>Μεταφορών</text:span></text:p>
      <text:p text:style-name="P228"><text:span text:style-name="T228_1">ΣΤΥΛΙΑΝΟΣ<text:s/>ΠΕΤΣΑΣ<text:s/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