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318cm"/>
    </style:style>
    <style:style style:name="Column2" style:family="table-column">
      <style:table-column-properties style:column-width="2.17cm"/>
    </style:style>
    <style:style style:name="Column3" style:family="table-column">
      <style:table-column-properties style:column-width="2.083cm"/>
    </style:style>
    <style:style style:name="Column4" style:family="table-column">
      <style:table-column-properties style:column-width="2.91cm"/>
    </style:style>
    <style:style style:name="Column5" style:family="table-column">
      <style:table-column-properties style:column-width="2.402cm"/>
    </style:style>
    <style:style style:name="Column6" style:family="table-column">
      <style:table-column-properties style:column-width="2.589cm"/>
    </style:style>
    <style:style style:name="Column7" style:family="table-column">
      <style:table-column-properties style:column-width="2.0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/>
    <style:style style:name="T1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/>
    <style:style style:name="T1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/>
    <style:style style:name="T1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/>
    <style:style style:name="T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/>
    <style:style style:name="T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/>
    <style:style style:name="T1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/>
    <style:style style:name="T1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/>
    <style:style style:name="T1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/>
    <style:style style:name="T1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/>
    <style:style style:name="T1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/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/>
    <style:style style:name="T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Τροποποίηση<text:s/>της<text:s/>υπό<text:s/>στοιχεία<text:s/>Α.1001/31-12-2020<text:s/>απόφασης<text:s/>του<text:s/>Διοικητή<text:s/>της<text:s/>Ανεξάρτητης<text:s/>Αρχής<text:s/>Δημοσίων<text:s/>Εσόδων<text:s/>(ΑΑΔΕ)<text:s/></text:span><text:span text:style-name="T2_2">«</text:span><text:span text:style-name="T2_3">Όροι<text:s/>και<text:s/>προϋποθέσεις<text:s/>για<text:s/>τη<text:s/>διαδικασία<text:s/>παραλαβής<text:s/>και<text:s/>παράδοσης<text:s/>των<text:s/>υγραερίων<text:s/>και<text:s/>του<text:s/>μεθανίου<text:s/>των<text:s/>περιπτώσεων<text:s/>ιδ΄<text:s/>και<text:s/>ιε΄της<text:s/>παραγράφου<text:s/>1,<text:s/>του<text:s/>άρθρου<text:s/>73<text:s/>του<text:s/>ν.2960/2001<text:s/>καθώς<text:s/>και<text:s/>διαδικασία<text:s/>παρακολούθησης<text:s/>και<text:s/>ελέγχου<text:s/>της<text:s/>νόμιμης<text:s/>χρησιμοποίησης<text:s/>αυτών»<text:s/>(B’<text:s/>40/2021).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περ.<text:s/>ιδ)<text:s/>και<text:s/>ιε)<text:s/>της<text:s/>παρ.<text:s/>1<text:s/>του<text:s/>άρθρου<text:s/>73<text:s/>του<text:s/>Εθνικού<text:s/>Τελωνειακού<text:s/>Κώδικα<text:s/>(ν<text:s/>2960/2001,<text:s/>Α΄265),<text:s/>καθώς<text:s/>και<text:s/>της<text:s/>παρ.<text:s/>7<text:s/>του<text:s/>άρθρου<text:s/>73<text:s/>του<text:s/>ιδίου<text:s/>κώδικα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ης<text:s/>παρ.<text:s/>2<text:s/>του<text:s/>άρθρου<text:s/>1<text:s/>και<text:s/>των<text:s/>άρθρων<text:s/>3,<text:s/>4,<text:s/>6,<text:s/>7<text:s/>και<text:s/>9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9"><text:span text:style-name="T9_1">δ)</text:span><text:span text:style-name="T9_2"><text:tab/></text:span><text:span text:style-name="T9_3"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,<text:s/>(Α΄<text:s/>173)<text:s/>και<text:s/>ιδίως<text:s/>τα<text:s/>άρθρα<text:s/>20<text:s/>και<text:s/>22<text:s/>αυτού,</text:span></text:p>
      <text:p text:style-name="P10"><text:span text:style-name="T10_1">ε)</text:span><text:span text:style-name="T10_2"><text:tab/></text:span><text:span text:style-name="T10_3">του<text:s/>ν.<text:s/>3054/2002<text:s/>«Οργάνωση<text:s/>της<text:s/>αγοράς<text:s/>πετρελαιοειδών<text:s/>και<text:s/>άλλες<text:s/>διατάξεις»<text:s/>(Α΄230)<text:s/>και<text:s/>ιδίως<text:s/>τα<text:s/>άρθρα<text:s/>3,<text:s/>4,6,<text:s/>7<text:s/>και<text:s/>9<text:s/>αυτού,</text:span></text:p>
      <text:p text:style-name="P11"><text:span text:style-name="T11_1">στ)</text:span><text:span text:style-name="T11_2"><text:tab/></text:span><text:span text:style-name="T11_3"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58)<text:s/>όπως<text:s/>ισχύει<text:s/>και<text:s/>ιδίως<text:s/>το<text:s/>άρθρο<text:s/>20<text:s/>αυτού,</text:span></text:p>
      <text:p text:style-name="P12"><text:span text:style-name="T12_1">ζ)</text:span><text:span text:style-name="T12_2"><text:tab/></text:span><text:span text:style-name="T12_3">του<text:s/>ν.<text:s/>4758/2020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242)<text:s/>και<text:s/>ιδίως<text:s/>το<text:s/>άρθρο<text:s/>11<text:s/>αυτού<text:s/>και</text:span></text:p>
      <text:p text:style-name="P13"><text:span text:style-name="T13_1">η)</text:span><text:span text:style-name="T13_2"><text:tab/></text:span><text:span text:style-name="T13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,<text:s/>με<text:s/>θέμα<text:s/>«</text:span><text:span text:style-name="T13_4">Οργανισμός<text:s/>της<text:s/>Ανεξάρτητης<text:s/>Αρχής<text:s/>Δημοσίων<text:s/>Εσόδων</text:span><text:span text:style-name="T13_5">»<text:s/>(ΑΑΔΕ)<text:s/>(Β΄4738).</text:span></text:p>
      <text:p text:style-name="P14"><text:span text:style-name="T14_1">2.<text:s/></text:span><text:span text:style-name="T14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'<text:s/>94).</text:span></text:p>
      <text:p text:style-name="P15"><text:span text:style-name="T15_1">3.<text:s/></text:span><text:span text:style-name="T15_2">Τις<text:s/>διατάξεις<text:s/>της<text:s/>υπ’<text:s/>αρ.<text:s/>91354/24-08-2017<text:s/>απόφασης<text:s/>του<text:s/>Υπουργού<text:s/>Ανάπτυξης<text:s/>και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΄2983)<text:s/>και<text:s/>ιδίως<text:s/>τα<text:s/>άρθρα<text:s/>από<text:s/>83<text:s/>έως<text:s/>και<text:s/>89<text:s/>της<text:s/>ιδίας<text:s/>απόφασης.</text:span></text:p>
      <text:p text:style-name="P16"><text:span text:style-name="T16_1">4.<text:s/></text:span><text:span text:style-name="T16_2">Την<text:s/>υπό<text:s/>στοιχεία<text:s/>ΠΟΛ.<text:s/>1220/13.12.2012<text:s/>απόφαση<text:s/>του<text:s/>Υφυπουργού<text:s/>Οικονομικών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.»<text:s/>(Β΄3517),<text:s/>όπως<text:s/>τροποποιήθηκε<text:s/>με<text:s/>την<text:s/>παρ.1<text:s/>του<text:s/>άρθρου<text:s/>3<text:s/>της<text:s/>υπό<text:s/>στοιχεία<text:s/>ΠΟΛ<text:s/>1218/3.12.2018<text:s/>(B΄<text:s/>5562)<text:s/>απόφασης<text:s/>του<text:s/>Διοικητή<text:s/>της<text:s/>ΑΑΔΕ.</text:span></text:p>
      <text:p text:style-name="P17"><text:span text:style-name="T17_1">5.<text:s/></text:span><text:span text:style-name="T17_2">Την<text:s/>υπό<text:s/>στοιχεία<text:s/>Δ.ΟΡΓ.<text:s/>Α<text:s/>1068936<text:s/>ΕΞ<text:s/>2020/17-06-20<text:s/>(Β’<text:s/>2457)<text:s/>απόφαση<text:s/>του<text:s/>Διοικητή<text:s/>της<text:s/>Ανεξάρτητης<text:s/>Αρχής<text:s/>Δημοσίων<text:s/>Εσόδων.</text:span></text:p>
      <text:p text:style-name="P18"><text:span text:style-name="T18_1">6.<text:s/></text:span><text:span text:style-name="T18_2">Την<text:s/>υπό<text:s/>στοιχεία<text:s/>Α.1001/31-12-2020<text:s/>απόφαση<text:s/>του<text:s/>Διοικητή<text:s/>της<text:s/>ΑΑΔΕ<text:s/>«Όροι<text:s/>και<text:s/>προϋποθέσεις<text:s/>για<text:s/>τη<text:s/>διαδικασία<text:s/>παραλαβής<text:s/>και<text:s/>παράδοσης<text:s/>των<text:s/>υγραερίων<text:s/>και<text:s/>του<text:s/>μεθανίου<text:s/>των<text:s/>περιπτώσεων<text:s/>ιδ΄και<text:s/>ιε΄της<text:s/>παραγράφου<text:s/>1,<text:s/>του<text:s/>άρθρου<text:s/>73<text:s/>του<text:s/>ν.<text:s/>2960/2001<text:s/>καθώς<text:s/>και<text:s/>διαδικασία<text:s/>παρακολούθησης<text:s/>και<text:s/>ελέγχου<text:s/>της<text:s/>νόμιμης<text:s/>χρησιμοποίησης<text:s/>αυτών.»<text:s/>(Β΄40/2021).</text:span></text:p>
      <text:p text:style-name="P19"><text:span text:style-name="T19_1">7.<text:s/></text:span><text:span text:style-name="T19_2">Την<text:s/>υπό<text:s/>στοιχεία<text:s/>Α.<text:s/>1083/06-4-2021<text:s/>απόφαση<text:s/>του<text:s/>Διοικητή<text:s/>της<text:s/>ΑΑΔΕ<text:s/>«Παράταση<text:s/>της<text:s/>προθεσμίας<text:s/>των<text:s/>προβλεπόμενων<text:s/>υποχρεώσεων<text:s/>των<text:s/>επιχειρήσεων<text:s/>α)<text:s/>κατόχων<text:s/>άδειας<text:s/>εμφιάλωσης<text:s/>υγραερίων,<text:s/>β)<text:s/>διανομής<text:s/>εμφιαλωμένου<text:s/>υγραερίου<text:s/>και<text:s/>γ)<text:s/>παραληπτών/τελικών<text:s/>καταναλωτών<text:s/>χύδην<text:s/>υγραερίου<text:s/>κατ’<text:s/>εφαρμογή<text:s/>των<text:s/>άρθρων<text:s/>3,<text:s/>4,<text:s/>5<text:s/>και<text:s/>9<text:s/>της<text:s/>υπό<text:s/>στοιχεία<text:s/>Α.1001/31-12-2020<text:s/>(B΄<text:s/>40/2021)<text:s/>απόφασης<text:s/>του<text:s/>Διοικητή<text:s/>της<text:s/>ΑΑΔΕ»<text:s/>(Β΄1443).</text:span></text:p>
      <text:p text:style-name="P20"><text:span text:style-name="T20_1">8.<text:s/></text:span><text:span text:style-name="T20_2">Την<text:s/>υπό<text:s/>στοιχεία<text:s/>Α.1145/24-06-2021<text:s/>απόφαση<text:s/>του<text:s/>Διοικητή<text:s/>της<text:s/>ΑΑΔΕ<text:s/>«Παράταση<text:s/>της<text:s/>προθεσμίας<text:s/>των<text:s/>προβλεπόμενων<text:s/>υποχρεώσεων<text:s/>των<text:s/>επιχειρήσεων<text:s/>παραληπτών<text:s/>/τελικών<text:s/>καταναλωτών<text:s/>χύδην<text:s/>υγραερίου<text:s/>κατ’<text:s/>εφαρμογή<text:s/>των<text:s/>άρθρων<text:s/>5<text:s/>και<text:s/>9<text:s/>της<text:s/>υπό<text:s/>στοιχεία<text:s/>Α.1001/31-12-2020<text:s/>(B΄<text:s/>40/2021)<text:s/>απόφασης<text:s/>Διοικητή<text:s/>ΑΑΔΕ.»<text:s/>(Β΄2821).</text:span></text:p>
      <text:p text:style-name="P21"><text:span text:style-name="T21_1">9.<text:s/></text:span><text:span text:style-name="T21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2"><text:span text:style-name="T22_1">10.<text:s/></text:span><text:span text:style-name="T22_2">Την<text:s/>ανάγκη<text:s/>τροποποίησης<text:s/>των<text:s/>άρθρων<text:s/>1,<text:s/>5,<text:s/>6,<text:s/>7<text:s/>και<text:s/>9<text:s/>της<text:s/>υπό<text:s/>στοιχεία<text:s/>Α.<text:s/>1001/31-122020<text:s/>(B’<text:s/>40/2021)<text:s/>απόφασης<text:s/>του<text:s/>Διοικητή<text:s/>της<text:s/>ΑΑΔΕ,<text:s/>αναφορικά<text:s/>με<text:s/>το<text:s/>πεδίο<text:s/>εφαρμογής<text:s/>και<text:s/>τις<text:s/>υποχρεώσεις<text:s/>των<text:s/>τελικών<text:s/>παραληπτών<text:s/>χύδην<text:s/>υγραερίου,<text:s/>καθώς<text:s/>και<text:s/>τους<text:s/>προβλεπόμενους<text:s/>ελέγχους<text:s/>νόμιμης<text:s/>χρησιμοποίησης<text:s/>των<text:s/>υγραερίων<text:s/>από<text:s/>τους<text:s/>εν<text:s/>λόγω<text:s/>παραλήπτες.</text:span></text:p>
      <text:p text:style-name="P23"><text:span text:style-name="T23_1">11.<text:s/></text:span><text:span text:style-name="T2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24"><text:span text:style-name="T24_1">ΑΠΟΦΑΣΙΖΟΥΜΕ</text:span></text:p>
      <text:h text:style-name="P25" text:outline-level="6"><text:span text:style-name="T25_1">Άρθρο<text:s/>1</text:span></text:h>
      <text:h text:style-name="P26" text:outline-level="6"><text:span text:style-name="T26_1">Η<text:s/>παρ.<text:s/>2<text:s/>του<text:s/>άρθρου<text:s/>1<text:s/>της<text:s/>υπό<text:s/>στοιχεία<text:s/>Α.1001/31-12-2020<text:s/>(Β΄40/2021)<text:s/>απόφασης<text:s/>του<text:s/>Διοικητή<text:s/>της<text:s/>ΑΑΔΕ,<text:s/>αντικαθίσταται<text:s/>ως<text:s/>ακολούθως:</text:span></text:h>
      <text:p text:style-name="P27"><text:span text:style-name="T27_1">«2.<text:s/></text:span><text:span text:style-name="T27_2">Η<text:s/>διαδικασία<text:s/>παρακολούθησης<text:s/>και<text:s/>ελέγχου<text:s/>της<text:s/>νόμιμης<text:s/>χρησιμοποίησης<text:s/>των<text:s/>ανωτέρω<text:s/>προϊόντων<text:s/>από<text:s/>τις<text:s/>εταιρείες<text:s/>εμπορίας<text:s/>υγραερίων,<text:s/>τις<text:s/>επιχειρήσεις<text:s/>κατόχους<text:s/>άδειας<text:s/>εμφιάλωσης<text:s/>και<text:s/>άδειας<text:s/>διανομής<text:s/>εμφιαλωμένου<text:s/>υγραερίου,<text:s/>καθώς<text:s/>και<text:s/>τις<text:s/>οντότητες<text:s/>των<text:s/>περ.<text:s/>α),<text:s/>β)<text:s/>και<text:s/>γ)<text:s/>της<text:s/>παρ.<text:s/>2<text:s/>του<text:s/>άρθρου<text:s/>1<text:s/>του<text:s/>ν.4308/2014<text:s/>(Α΄251)<text:s/>που<text:s/>παραλαμβάνουν,<text:s/>ως<text:s/>τελικοί<text:s/>καταναλωτές,<text:s/>χύδην<text:s/>υγραέριο<text:s/>των<text:s/>περιπτώσεων<text:s/>της<text:s/>προηγούμενης<text:s/>παραγράφου.»</text:span></text:p>
      <text:h text:style-name="P28" text:outline-level="6"><text:span text:style-name="T28_1">Άρθρο<text:s/>2</text:span></text:h>
      <text:h text:style-name="P29" text:outline-level="6"><text:span text:style-name="T29_1">Το<text:s/>άρθρο<text:s/>5<text:s/>της<text:s/>υπό<text:s/>στοιχεία<text:s/>Α.1001/31-12-2020<text:s/>(Β΄40/2021)<text:s/>απόφασης<text:s/>του<text:s/>Διοικητή<text:s/>της<text:s/>ΑΑΔΕ,<text:s/>αντικαθίσταται<text:s/>ως<text:s/>ακολούθως:</text:span></text:h>
      <text:p text:style-name="P30"><text:span text:style-name="T30_1">«Άρθρο<text:s/>5</text:span></text:p>
      <text:p text:style-name="P31"><text:span text:style-name="T31_1">Υποχρεώσεις<text:s/>των<text:s/>οντοτήτων<text:s/>των<text:s/>περ.<text:s/>α),<text:s/>β)<text:s/>και<text:s/>γ)<text:s/>της<text:s/>παρ.<text:s/>2<text:s/>του<text:s/>άρθρου<text:s/>1<text:s/></text:span></text:p>
      <text:p text:style-name="P32"><text:span text:style-name="T32_1">τουν.4308/2014<text:s/>(Α΄251)<text:s/></text:span></text:p>
      <text:p text:style-name="P33"><text:span text:style-name="T33_1">που<text:s/>παραλαμβάνουν,<text:s/>ως<text:s/>τελικοί<text:s/>καταναλωτές,<text:s/>χύδηνυγραέριο</text:span></text:p>
      <text:p text:style-name="P34"><text:span text:style-name="T34_1">1.<text:s/></text:span><text:span text:style-name="T34_2">Οι<text:s/>οντότητες<text:s/>των<text:s/>περ.<text:s/>α),<text:s/>β)<text:s/>και<text:s/>γ)<text:s/>της<text:s/>παρ.<text:s/>2<text:s/>του<text:s/>άρθρου<text:s/>1<text:s/>του<text:s/>ν.4308/2014<text:s/>(Α΄251)<text:s/>που<text:s/>παραλαμβάνουν<text:s/>ως<text:s/>τελικοί<text:s/>καταναλωτές<text:s/>χύδην<text:s/>υγραέριο<text:s/>των<text:s/>περ.<text:s/>ιδ)<text:s/>και<text:s/>ιε)<text:s/>της<text:s/>παρ.<text:s/>1,<text:s/>του<text:s/>άρθρου<text:s/>73<text:s/>του<text:s/>ν.2960/2001<text:s/>(Α’<text:s/>265),<text:s/>υποχρεούνται<text:s/>να<text:s/>υποβάλουν<text:s/>στο<text:s/>αρμόδιο<text:s/>τελωνείο<text:s/>ελέγχου<text:s/>της<text:s/>έδρας<text:s/>τους:</text:span></text:p>
      <text:p text:style-name="P35"><text:span text:style-name="T35_1">α)<text:s/>«Δήλωση<text:s/>Γνωστοποίησης<text:s/>παραλήπτη/τελικού<text:s/>καταναλωτή<text:s/>χύδην<text:s/>υγραερίου»<text:s/>σύμφωνα<text:s/>με<text:s/>το<text:s/>Υπόδειγμα<text:s/>IV.</text:span></text:p>
      <text:p text:style-name="P36"><text:span text:style-name="T36_1">β)<text:s/>Βεβαίωση<text:s/>αρμόδιου<text:s/>μηχανικού<text:s/>με<text:s/>την<text:s/>οποία<text:s/>δηλώνεται<text:s/>η<text:s/>χωρητικότητα<text:s/>και<text:s/>τα<text:s/>λοιπά<text:s/>στοιχεία<text:s/>της<text:s/>δεξαμενής<text:s/>αποθήκευσης<text:s/>υγραερίου.<text:s/>Σε<text:s/>περίπτωση<text:s/>οποιασδήποτε<text:s/>μεταβολής<text:s/>των<text:s/>δηλωθέντων<text:s/>στοιχείων<text:s/>της<text:s/>βεβαίωσης,<text:s/>οι<text:s/>ως<text:s/>άνω<text:s/>υπόχρεοι<text:s/>υποβάλουν<text:s/>εκ<text:s/>νέου,<text:s/>εντός<text:s/>15<text:s/>εργάσιμων<text:s/>ημερών<text:s/>από<text:s/>τη<text:s/>μεταβολή,<text:s/>νέα<text:s/>βεβαίωση<text:s/>του<text:s/>αρμόδιου<text:s/>μηχανικού.</text:span></text:p>
      <text:p text:style-name="P37"><text:span text:style-name="T37_1">γ)<text:s/>Υπεύθυνη<text:s/>Δήλωση<text:s/>του<text:s/>άρθρου<text:s/>8<text:s/>του<text:s/>ν.1599/1986<text:s/>(Α’<text:s/>75)<text:s/>με<text:s/>την<text:s/>οποία<text:s/>δηλώνεται<text:s/>η<text:s/>συνολική<text:s/>ετήσια<text:s/>ποσότητα<text:s/>παραλαβής<text:s/>υγραερίου.</text:span></text:p>
      <text:p text:style-name="P38"><text:span text:style-name="T38_1">δ)<text:s/>«Ετήσια<text:s/>κατάσταση<text:s/>αγορών<text:s/>υγραερίου»<text:s/>με<text:s/>τα<text:s/>στοιχεία<text:s/>των<text:s/>αντίστοιχων<text:s/>παραστατικών<text:s/>πώλησης<text:s/>της<text:s/>προμηθεύτριας<text:s/>εταιρίας<text:s/>εμπορίας<text:s/>υγραερίου,<text:s/>σύμφωνα<text:s/>με<text:s/>το<text:s/>Υπόδειγμα<text:s/>V.</text:span></text:p>
      <text:p text:style-name="P39"><text:span text:style-name="T39_1">2.<text:s/></text:span><text:span text:style-name="T39_2">Η<text:s/>«Δήλωση<text:s/>Γνωστοποίησης<text:s/>παραλήπτη/τελικού<text:s/>καταναλωτή<text:s/>χύδην<text:s/>υγραερίου»<text:s/>και<text:s/>η<text:s/>βεβαίωση<text:s/>του<text:s/>αρμόδιου<text:s/>μηχανικού,<text:s/>αντιστοίχως,<text:s/>των<text:s/>περ.<text:s/>α)<text:s/>και<text:s/>β)<text:s/>της<text:s/>ανωτέρω<text:s/>παρ.<text:s/>1,<text:s/>με<text:s/>την<text:s/>επιφύλαξη<text:s/>του<text:s/>δεύτερου<text:s/>εδαφίου<text:s/>της<text:s/>περ.<text:s/>β,<text:s/>υποβάλλονται<text:s/>άπαξ,<text:s/>έως<text:s/>την<text:s/>τελευταία<text:s/>εργάσιμη<text:s/>ημέρα<text:s/>του<text:s/>επόμενου<text:s/>μήνα,<text:s/>από<text:s/>την<text:s/>ημερομηνία<text:s/>έκδοσης<text:s/>του<text:s/>παραστατικού<text:s/>διακίνησης<text:s/>της<text:s/>προμηθεύτριας<text:s/>εταιρείας<text:s/>εμπορίας<text:s/>υγραερίου,<text:s/>για<text:s/>την<text:s/>πρώτη<text:s/>παραλαβή<text:s/>υγραερίου.</text:span></text:p>
      <text:p text:style-name="P40"><text:span text:style-name="T40_1">3.<text:s/></text:span><text:span text:style-name="T40_2">Η<text:s/>Υπεύθυνη<text:s/>Δήλωση<text:s/>και<text:s/>η<text:s/>«Ετήσια<text:s/>κατάσταση<text:s/>αγορών<text:s/>υγραερίου»,<text:s/>αντιστοίχως,<text:s/>των<text:s/>περ.<text:s/>γ)<text:s/>και<text:s/>δ)<text:s/>της<text:s/>ανωτέρω<text:s/>παρ.<text:s/>1<text:s/>υποβάλλονται<text:s/>έως<text:s/>την<text:s/>31η<text:s/>Μαρτίου<text:s/>έκαστου<text:s/>έτους<text:s/>για<text:s/>τις<text:s/>παραλαβές<text:s/>του<text:s/>προηγούμενου<text:s/>έτους.».</text:span></text:p>
      <text:h text:style-name="P41" text:outline-level="6"><text:span text:style-name="T41_1">Άρθρο<text:s/>3</text:span></text:h>
      <text:h text:style-name="P42" text:outline-level="6"><text:span text:style-name="T42_1">Η<text:s/>παρ.<text:s/>1<text:s/>του<text:s/>άρθρου<text:s/>6<text:s/>της<text:s/>υπό<text:s/>στοιχεία<text:s/>Α.1001/31-12-2020<text:s/>(Β΄40/2021)<text:s/>απόφασης<text:s/>του<text:s/>Διοικητή<text:s/>της<text:s/>ΑΑΔΕ,<text:s/>αντικαθίσταται<text:s/>ως<text:s/>ακολούθως:</text:span></text:h>
      <text:p text:style-name="P43"><text:span text:style-name="T43_1">«1<text:s/></text:span><text:span text:style-name="T43_2">.<text:s/>Ως<text:s/>αρμόδιες<text:s/>αρχές<text:s/>για<text:s/>την<text:s/>παρακολούθηση<text:s/>και<text:s/>τον<text:s/>έλεγχο<text:s/>της<text:s/>νόμιμης<text:s/>χρησιμοποίησης<text:s/>του<text:s/>υγραερίων<text:s/>της<text:s/>παρ.<text:s/>1<text:s/>του<text:s/>άρθρου<text:s/>1,<text:s/>ορίζονται<text:s/>οι<text:s/>Τελωνειακές<text:s/>Αρχές<text:s/>στη<text:s/>χωρική<text:s/>αρμοδιότητα<text:s/>των<text:s/>οποίων<text:s/>βρίσκεται<text:s/>η<text:s/>έδρα:<text:s/>α)<text:s/>των<text:s/>επιχειρήσεων<text:s/>που<text:s/>κατέχουν<text:s/>άδεια<text:s/>εμφιάλωσης<text:s/>υγραερίων<text:s/>β)<text:s/>των<text:s/>επιχειρήσεων<text:s/>που<text:s/>κατέχουν<text:s/>άδεια<text:s/>διανομής<text:s/>εμφιαλωμένου<text:s/>υγραερίου<text:s/>και<text:s/>γ)<text:s/>των<text:s/>οντοτήτων<text:s/>των<text:s/>περ.<text:s/>α),<text:s/>β)<text:s/>και<text:s/>γ)<text:s/>της<text:s/>παρ.<text:s/>2<text:s/>του<text:s/>άρθρου<text:s/>1<text:s/>του<text:s/>ν.4308/2014<text:s/>(Α΄251)<text:s/>που<text:s/>παραλαμβάνουν<text:s/>ως<text:s/>τελικοί<text:s/>καταναλωτές,<text:s/>χύδην<text:s/>υγραέριο<text:s/>των<text:s/>εν<text:s/>λόγω<text:s/>χρήσεων.»</text:span></text:p>
      <text:h text:style-name="P44" text:outline-level="6"><text:span text:style-name="T44_1">Άρθρο<text:s/>4</text:span></text:h>
      <text:p text:style-name="P45"><text:span text:style-name="T45_1">1.</text:span><text:span text:style-name="T45_2"><text:s/></text:span><text:span text:style-name="T45_3">Η<text:s/>περ.<text:s/>β)<text:s/>της<text:s/>παρ.<text:s/>1<text:s/>του<text:s/>άρθρου<text:s/>7<text:s/>της<text:s/>υπό<text:s/>στοιχεία<text:s/>Α.1001/31-12-2020<text:s/>(Β΄40/2021)<text:s/>απόφασης<text:s/>του<text:s/>Διοικητή<text:s/>της<text:s/>ΑΑΔΕ,<text:s/>αντικαθίσταται<text:s/>ως<text:s/>ακολούθως:</text:span></text:p>
      <text:p text:style-name="P46"><text:span text:style-name="T46_1">«β)<text:s/>των<text:s/>οντοτήτων<text:s/>των<text:s/>περ.<text:s/>α),<text:s/>β)<text:s/>και<text:s/>γ)<text:s/>της<text:s/>παρ.<text:s/>2<text:s/>του<text:s/>άρθρου<text:s/>1<text:s/>του<text:s/>ν.4308/2014<text:s/>(Α΄251)<text:s/>που<text:s/>παραλαμβάνουν<text:s/>ως<text:s/>τελικοί<text:s/>καταναλωτές<text:s/>χύδην<text:s/>υγραέριο<text:s/>το<text:s/>οποίο<text:s/>προορίζεται:<text:s/>α)<text:s/>για<text:s/>θέρμανση<text:s/>και<text:s/>λοιπές<text:s/>χρήσεις<text:s/>και<text:s/>β)<text:s/>για<text:s/>εμπορική,<text:s/>βιομηχανική<text:s/>και<text:s/>βιοτεχνική<text:s/>χρήση<text:s/>σε<text:s/>κινητήρες<text:s/>για<text:s/>τις<text:s/>ανάγκες<text:s/>λειτουργίας<text:s/>τους,<text:s/>σύμφωνα<text:s/>με<text:s/>το<text:s/>ετήσιο<text:s/>Επιχειρησιακό<text:s/>Σχέδιο<text:s/>Ελέγχων<text:s/>της<text:s/>ΑΑΔΕ.».</text:span></text:p>
      <text:p text:style-name="P47"><text:span text:style-name="T47_1">2.</text:span><text:span text:style-name="T47_2"><text:s/></text:span><text:span text:style-name="T47_3">Η<text:s/>παρ.<text:s/>4<text:s/>του<text:s/>άρθρου<text:s/>7<text:s/>της<text:s/>υπό<text:s/>στοιχεία<text:s/>Α.1001/31-12-2020<text:s/>απόφασης<text:s/>Διοικητή<text:s/>ΑΑΔΕ<text:s/>(Β΄40/2021)<text:s/>αντικαθίσταται<text:s/>ως<text:s/>ακολούθως:</text:span></text:p>
      <text:p text:style-name="P48"><text:span text:style-name="T48_1">«4<text:s/></text:span><text:span text:style-name="T48_2">.<text:s/>Κατά<text:s/>τον<text:s/>έλεγχο<text:s/>των<text:s/>οντοτήτων<text:s/>των<text:s/>περ.<text:s/>α),<text:s/>β)<text:s/>και<text:s/>γ)<text:s/>της<text:s/>παρ.<text:s/>2<text:s/>του<text:s/>άρθρου<text:s/>1<text:s/>του<text:s/>ν.4308/2014<text:s/>(Α΄251),<text:s/>η<text:s/>αρμόδια<text:s/>τελωνειακή<text:s/>αρχή<text:s/>δύναται<text:s/>να<text:s/>ζητά<text:s/>κάθε<text:s/>αναγκαίο<text:s/>στοιχείο<text:s/>που<text:s/>κρίνει<text:s/>σκόπιμο<text:s/>για<text:s/>τις<text:s/>ελεγκτικές<text:s/>επαληθεύσεις<text:s/>και<text:s/>προβαίνει<text:s/>κατ’<text:s/>ελάχιστο<text:s/>στους<text:s/>ακόλουθους<text:s/>ελέγχους:</text:span></text:p>
      <text:p text:style-name="P49"><text:span text:style-name="T49_1">I.<text:s/></text:span><text:span text:style-name="T49_2">Επαλήθευση<text:s/>των<text:s/>δηλωθέντων<text:s/>στοιχείων<text:s/>της<text:s/>βεβαίωσης<text:s/>του<text:s/>μηχανικού<text:s/>της<text:s/>περ.<text:s/>β)<text:s/>της<text:s/>παρ.<text:s/>1<text:s/>του<text:s/>άρθρου<text:s/>5.</text:span></text:p>
      <text:p text:style-name="P50"><text:span text:style-name="T50_1">II.<text:s/></text:span><text:span text:style-name="T50_2">Επαλήθευση<text:s/>των<text:s/>δηλωθέντων<text:s/>της<text:s/>Ετήσιας<text:s/>κατάστασης<text:s/>αγορών<text:s/>υγραερίου<text:s/>της<text:s/>περ.<text:s/>δ)<text:s/>της<text:s/>παρ.<text:s/>1<text:s/>του<text:s/>άρθρου<text:s/>5,<text:s/>με<text:s/>τα<text:s/>αντίστοιχα<text:s/>παραστατικά<text:s/>που<text:s/>τηρούνται<text:s/>στην<text:s/>έδρα<text:s/>του<text:s/>παραλήπτη<text:s/>καθώς<text:s/>και<text:s/>με<text:s/>τις<text:s/>εγγραφές<text:s/>στα<text:s/>λογιστικά<text:s/>αρχεία<text:s/>του.</text:span></text:p>
      <text:p text:style-name="P51"><text:span text:style-name="T51_1">III.<text:s/></text:span><text:span text:style-name="T51_2">Διασταύρωση<text:s/>των<text:s/>στοιχείων<text:s/>που<text:s/>αναγράφονται<text:s/>στην<text:s/>ετήσια<text:s/>κατάσταση<text:s/>παραληπτών<text:s/>των<text:s/>εταιρειών<text:s/>εμπορίας<text:s/>υγραερίων<text:s/>της<text:s/>παρ.<text:s/>5<text:s/>του<text:s/>άρθρου<text:s/>2<text:s/>με<text:s/>τα<text:s/>στοιχεία<text:s/>της<text:s/>ετήσιας<text:s/>κατάστασης<text:s/>αγορών<text:s/>υγραερίου<text:s/>της<text:s/>περ.<text:s/>δ)<text:s/>της<text:s/>παρ.<text:s/>1<text:s/>του<text:s/>άρθρου<text:s/>5.<text:s/>Σε<text:s/>περίπτωση<text:s/>όπου<text:s/>το<text:s/>Τελωνείο<text:s/>ελέγχου<text:s/>δεν<text:s/>διαθέτει<text:s/>την<text:s/>ετήσια<text:s/>κατάσταση<text:s/>παραληπτών<text:s/>της<text:s/>παρ.<text:s/>5<text:s/>του<text:s/>άρθρου<text:s/>2,<text:s/>αποστέλλει<text:s/>αίτημα<text:s/>στο<text:s/>αρμόδιο<text:s/>Τελωνείο<text:s/>θέσης<text:s/>σε<text:s/>ανάλωση<text:s/>ή<text:s/>το<text:s/>αρμόδιο<text:s/>τελωνείο<text:s/>ελέγχου<text:s/>της<text:s/>εταιρείας<text:s/>εμπορίας,<text:s/>για<text:s/>την<text:s/>αποστολή<text:s/>των<text:s/>σχετικών<text:s/>στοιχείων.»</text:span></text:p>
      <text:h text:style-name="P52" text:outline-level="6"><text:span text:style-name="T52_1">Άρθρο<text:s/>5</text:span></text:h>
      <text:h text:style-name="P53" text:outline-level="6"><text:span text:style-name="T53_1">Η<text:s/>παρ.<text:s/>4<text:s/>του<text:s/>άρθρου<text:s/>9<text:s/>της<text:s/>υπό<text:s/>στοιχεία<text:s/>Α.1001/31-12-2020<text:s/>(Β΄40/2021)<text:s/>απόφασης<text:s/>του<text:s/>Διοικητή<text:s/>της<text:s/>ΑΑΔΕ,<text:s/>αντικαθίσταται<text:s/>ως<text:s/>ακολούθως:</text:span></text:h>
      <text:p text:style-name="P54"><text:span text:style-name="T54_1">«4.<text:s/>Οι<text:s/>οντότητες<text:s/>των<text:s/>περ.<text:s/>α),<text:s/>β)<text:s/>και<text:s/>γ)<text:s/>της<text:s/>παρ.<text:s/>2<text:s/>του<text:s/>άρθρου<text:s/>1<text:s/>του<text:s/>ν.4308/2014<text:s/>(Α΄251)<text:s/>που<text:s/>βρίσκονται<text:s/>σε<text:s/>λειτουργία<text:s/>και<text:s/>έχουν<text:s/>παραλάβει<text:s/>ως<text:s/>τελικοί<text:s/>καταναλωτές<text:s/>χύδην<text:s/>υγραέριο<text:s/>πριν<text:s/>από<text:s/>τη<text:s/>δημοσίευση<text:s/>της<text:s/>παρούσας<text:s/>απόφασης,<text:s/>υποχρεούνται<text:s/>να<text:s/>υποβάλουν<text:s/>τη<text:s/>«Δήλωση<text:s/>Γνωστοποίησης<text:s/>παραλήπτη/τελικού<text:s/>καταναλωτή<text:s/>χύδην<text:s/>υγραερίου»<text:s/>της<text:s/>περ.<text:s/>α)<text:s/>της<text:s/>παρ.<text:s/>1<text:s/>του<text:s/>άρθρου<text:s/>5<text:s/>καθώς<text:s/>και<text:s/>τη<text:s/>βεβαίωση<text:s/>αρμόδιου<text:s/>μηχανικού<text:s/>της<text:s/>περ.<text:s/>β)<text:s/>της<text:s/>παρ.<text:s/>1<text:s/>του<text:s/>ίδιου<text:s/>άρθρου,<text:s/>έως<text:s/>τις<text:s/>15-01-2022.<text:s/>Οι<text:s/>εν<text:s/>λόγω<text:s/>υπόχρεοι<text:s/>δεν<text:s/>υποβάλλουν<text:s/>αντίγραφο<text:s/>τιμολογίου<text:s/>προμήθειας<text:s/>υγραερίου.».</text:span></text:p>
      <text:h text:style-name="P55" text:outline-level="6"><text:span text:style-name="T55_1">Άρθρο<text:s/>6</text:span></text:h>
      <text:p text:style-name="P56"><text:span text:style-name="T56_1">1.</text:span><text:span text:style-name="T56_2"><text:s/></text:span><text:span text:style-name="T56_3">Το<text:s/>υπόδειγμα<text:s/>IV<text:s/>της<text:s/>υπό<text:s/>στοιχεία<text:s/>Α.1001/31-12-2020<text:s/>(Β΄40/2021)<text:s/>απόφασης<text:s/>Διοικητή<text:s/>ΑΑΔΕ,<text:s/>αντικαθίσταται<text:s/>με<text:s/>το<text:s/>υπόδειγμα<text:s/>IV<text:s/>της<text:s/>παρούσας.</text:span></text:p>
      <text:p text:style-name="P57"><text:span text:style-name="T57_1">2.</text:span><text:span text:style-name="T57_2"><text:s/></text:span><text:span text:style-name="T57_3">Στην<text:s/>υπό<text:s/>στοιχεία<text:s/>Α.1001/31-12-2020<text:s/>(Β΄40/2021)<text:s/>απόφασης<text:s/>Διοικητή<text:s/>ΑΑΔΕ,<text:s/>προστίθεται<text:s/>υπόδειγμα<text:s/>V,<text:s/>όπως<text:s/>αυτό<text:s/>καθορίζεται<text:s/>στην<text:s/>παρούσα.</text:span></text:p>
      <text:p text:style-name="P58"><text:span text:style-name="T58_1">Τα<text:s/>ανωτέρω<text:s/>υποδείγματα<text:s/>έχουν<text:s/>ως<text:s/>ακολούθως:</text:span></text:p>
      <text:p text:style-name="P59"><text:span text:style-name="T59_1">ΓΕΝΙΚΗ<text:s/>Δ/ΝΣΗ<text:s/>ΤΕΛΩΝΕΙΩΝ<text:s/>&amp;<text:s/>ΕΦΚ</text:span></text:p>
      <text:p text:style-name="P60"><text:span text:style-name="T60_1">ΔΗΛΩΣΗ<text:s/>ΓΝΩΣΤΟΠΟΙΗΣΗΣ<text:s/>ΠΑΡΑΛΗΠΤΗ/ΤΕΛΙΚΟΥ<text:s/>ΚΑΤΑΝΑΛΩΤΗ<text:s/>ΧΥΔΗΝΥΓΡΑΕΡΙΟΥ</text:span></text:p>
      <text:p text:style-name="P61"><text:span text:style-name="T61_1">Σύμφωνα<text:s/>με<text:s/>την<text:s/>περ.<text:s/>α)<text:s/>της<text:s/>παρ.1<text:s/>του<text:s/>άρθρου<text:s/>5<text:s/>της<text:s/>υπό<text:s/>στοιχεία<text:s/>Α.<text:s/>1001/31-12-2020</text:span></text:p>
      <text:p text:style-name="P62"><text:span text:style-name="T62_1">ΠΡΟΣ</text:span><text:span text:style-name="T62_2">:<text:s/>ΤΕΛΩΝΕΙΟ…………………………………</text:span></text:p>
      <text:p text:style-name="P63"><text:span text:style-name="T63_1">1.</text:span><text:span text:style-name="T63_2"><text:s/></text:span><text:span text:style-name="T63_3">ΣΤΟΙΧΕΙΑ<text:s/>ΥΠΟΧΡΕΟΥ<text:s/>(φυσικού<text:s/>ή<text:s/>νομικού<text:s/>προσώπου):</text:span></text:p>
      <text:p text:style-name="P64"><text:span text:style-name="T64_1">ΕΠΩΝΥΜΙΑ/ΟΝΟΜΑΤΕΠΩΝΥΜΟ……………………………………………</text:span></text:p>
      <text:p text:style-name="P65"><text:span text:style-name="T65_1">Α.Φ.Μ…………………………………………………..</text:span></text:p>
      <text:p text:style-name="P66"><text:span text:style-name="T66_1">ΤΗΛ………………………………</text:span></text:p>
      <text:p text:style-name="P67"><text:span text:style-name="T67_1">e-mail:…………………………</text:span></text:p>
      <text:p text:style-name="P68"><text:span text:style-name="T68_1">ΕΔΡΑ/ΔΙΕΥΘΥΝΣΗ:ΟΔΟΣ……………………………………………..ΑΡΙΘΜΟΣ…………..ΤΑΧ.ΚΩΔΙΚΑΣ…………</text:span></text:p>
      <text:p text:style-name="P69"><text:span text:style-name="T69_1">ΠΟΛΗ/ΔΗΜΟΣ<text:s/>ΝΟΜΟΣ………………………………………</text:span></text:p>
      <text:p text:style-name="P70"><text:span text:style-name="T70_1">2.</text:span><text:span text:style-name="T70_2"><text:s/></text:span><text:span text:style-name="T70_3">ΣΤΟΙΧΕΙΑ<text:s/>ΝΟΜΙΜΟΥ<text:s/>ΕΚΠΡΟΣΩΠΟΥ:</text:span></text:p>
      <text:p text:style-name="P71"><text:span text:style-name="T71_1">Α.Φ.Μ……………………………………….</text:span></text:p>
      <text:p text:style-name="P72"><text:span text:style-name="T72_1">3.</text:span><text:span text:style-name="T72_2"><text:s/></text:span><text:span text:style-name="T72_3">Με<text:s/>την<text:s/>παρούσα<text:s/>δηλώνω<text:s/>ότι<text:s/>παραλαμβάνω<text:s/>υγραέριο<text:s/>χύδην<text:s/>της<text:s/>περ.<text:s/>ιδ΄ή/και<text:s/>ιέ<text:s/>της<text:s/>παρ.<text:s/>1<text:s/>του<text:s/>άρθρου<text:s/>73<text:s/>του<text:s/>ν.2960/2001<text:s/>(Α΄265)<text:s/>το<text:s/>οποίο<text:s/>χρησιμοποιείται<text:s/>ως<text:s/>καύσιμο<text:s/>για<text:s/>(συνοπτική<text:s/>περιγραφή):…………………………………………………………………..</text:span></text:p>
      <text:p text:style-name="P73"><text:span text:style-name="T73_1">Με<text:s/>την<text:s/>παρούσα<text:s/>Δήλωση<text:s/>συνυποβάλλονται:</text:span></text:p>
      <text:p text:style-name="P74"><text:span text:style-name="T74_1">•<text:s/></text:span><text:span text:style-name="T74_2">Αντίγραφο<text:s/>τιμολογίου<text:s/>της<text:s/>εταιρείας<text:s/>……………………………….<text:s/>με<text:s/>αριθμό/ημερομηνία……</text:span></text:p>
      <text:p text:style-name="P75"><text:span text:style-name="T75_1">•<text:s/></text:span><text:span text:style-name="T75_2">Βεβαίωση<text:s/>αρμόδιου<text:s/>μηχανικού<text:s/>της<text:s/>περ.<text:s/>β)<text:s/>της<text:s/>παρ.<text:s/>1<text:s/>του<text:s/>άρθρου<text:s/>5<text:s/>της<text:s/>Α.1001/2020</text:span></text:p>
      <text:p text:style-name="P76"><text:span text:style-name="T76_1">Τόπος<text:s/>&amp;<text:s/>Ημερομηνία<text:s/>…………………….</text:span></text:p>
      <text:p text:style-name="P77"><text:span text:style-name="T77_1">Ο/Η/<text:s/>Δηλών/ούσα/Νόμιμος<text:s/>εκπρόσωπος</text:span></text:p>
      <text:p text:style-name="P78"><text:span text:style-name="T78_1">ΥΠΟΔΕΙΓΜΑ<text:s/></text:span><text:span text:style-name="T78_2">V</text:span></text:p>
      <text:p text:style-name="P79"><text:span text:style-name="T79_1">ΕΤΗΣΙΑ<text:s/>ΚΑΤΑΣΤΑΣΗ<text:s/>ΑΓΟΡΩΝ<text:s/>ΥΓΡΑΕΡΙΟΥ(σύμφωνα<text:s/>με<text:s/>την<text:s/>περ.<text:s/>δ)<text:s/>της<text:s/>παρ.<text:s/>1<text:s/>του<text:s/>άρθρου<text:s/>5<text:s/>της<text:s/>Α.<text:s/>1001/31-12-2020<text:s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80"><text:span text:style-name="T80_1">Ημερομηνία<text:s/>Έκδοσης<text:s/>Δ.Α.<text:s/>ή</text:span></text:p>
            <text:p text:style-name="P81"><text:span text:style-name="T81_1">Τ-ΔΑ</text:span></text:p>
          </table:table-cell>
          <table:table-cell table:style-name="Cell2">
            <text:p text:style-name="P82"><text:span text:style-name="T82_1">Αριθμός<text:s/>Τιμολογίου<text:s/>ή<text:s/>Τιμολογίου<text:s/>–<text:s/>Δελτίου<text:s/>Αποστολής</text:span></text:p>
          </table:table-cell>
          <table:table-cell table:style-name="Cell3">
            <text:p text:style-name="P83"><text:span text:style-name="T83_1">Επωνυμία<text:s/>εταιρείας<text:s/>εμπορίας<text:s/>υγραερίων</text:span></text:p>
          </table:table-cell>
          <table:table-cell table:style-name="Cell4">
            <text:p text:style-name="P84"><text:span text:style-name="T84_1">Α.Φ.Μεταιρείας<text:s/>εμπορίας<text:s/>υγραερίων</text:span></text:p>
          </table:table-cell>
          <table:table-cell table:style-name="Cell5">
            <text:p text:style-name="P85"><text:span text:style-name="T85_1">Ποσότητα<text:s/>Υγραερίου<text:s/>σε<text:s/>χιλιόγραμμα</text:span></text:p>
          </table:table-cell>
          <table:table-cell table:style-name="Cell6">
            <text:p text:style-name="P86"><text:span text:style-name="T86_1">Ποσότητα<text:s/>Υγραερίου<text:s/>σε<text:s/>λίτρα<text:s/>(φυσική<text:s/>θερμοκρασία)</text:span></text:p>
          </table:table-cell>
          <table:table-cell table:style-name="Cell7">
            <text:p text:style-name="P87"><text:span text:style-name="T87_1">Ποσότητα<text:s/>Υγραερίου<text:s/>σε<text:s/>λίτρα<text:s/>με<text:s/>αναγωγή<text:s/>στους<text:s/>15</text:span><text:span text:style-name="T87_2">0</text:span><text:span text:style-name="T87_3"><text:s/>C</text:span></text:p>
          </table:table-cell>
        </table:table-row>
        <table:table-row table:style-name="Row2">
          <table:table-cell table:style-name="Cell8">
            <text:p text:style-name="P88"/>
          </table:table-cell>
          <table:table-cell table:style-name="Cell9">
            <text:p text:style-name="P89"/>
          </table:table-cell>
          <table:table-cell table:style-name="Cell10">
            <text:p text:style-name="P90"/>
          </table:table-cell>
          <table:table-cell table:style-name="Cell11">
            <text:p text:style-name="P91"/>
          </table:table-cell>
          <table:table-cell table:style-name="Cell12">
            <text:p text:style-name="P92"/>
          </table:table-cell>
          <table:table-cell table:style-name="Cell13">
            <text:p text:style-name="P93"/>
          </table:table-cell>
          <table:table-cell table:style-name="Cell14">
            <text:p text:style-name="P94"/>
          </table:table-cell>
        </table:table-row>
        <table:table-row table:style-name="Row3">
          <table:table-cell table:style-name="Cell15">
            <text:p text:style-name="P95"/>
          </table:table-cell>
          <table:table-cell table:style-name="Cell16">
            <text:p text:style-name="P96"/>
          </table:table-cell>
          <table:table-cell table:style-name="Cell17">
            <text:p text:style-name="P97"/>
          </table:table-cell>
          <table:table-cell table:style-name="Cell18">
            <text:p text:style-name="P98"/>
          </table:table-cell>
          <table:table-cell table:style-name="Cell19">
            <text:p text:style-name="P99"/>
          </table:table-cell>
          <table:table-cell table:style-name="Cell20">
            <text:p text:style-name="P100"/>
          </table:table-cell>
          <table:table-cell table:style-name="Cell21">
            <text:p text:style-name="P101"/>
          </table:table-cell>
        </table:table-row>
        <table:table-row table:style-name="Row4">
          <table:table-cell table:style-name="Cell22">
            <text:p text:style-name="P102"/>
          </table:table-cell>
          <table:table-cell table:style-name="Cell23">
            <text:p text:style-name="P103"/>
          </table:table-cell>
          <table:table-cell table:style-name="Cell24">
            <text:p text:style-name="P104"/>
          </table:table-cell>
          <table:table-cell table:style-name="Cell25">
            <text:p text:style-name="P105"/>
          </table:table-cell>
          <table:table-cell table:style-name="Cell26">
            <text:p text:style-name="P106"/>
          </table:table-cell>
          <table:table-cell table:style-name="Cell27">
            <text:p text:style-name="P107"/>
          </table:table-cell>
          <table:table-cell table:style-name="Cell28">
            <text:p text:style-name="P108"/>
          </table:table-cell>
        </table:table-row>
        <table:table-row table:style-name="Row5">
          <table:table-cell table:style-name="Cell29" table:number-columns-spanned="4">
            <text:p text:style-name="P109"><text:span text:style-name="T109_1">Συνολικές<text:s/>ετήσιες<text:s/>ποσότητες<text:s/>υγραερίου:</text:span></text:p>
          </table:table-cell>
          <table:covered-table-cell/>
          <table:covered-table-cell/>
          <table:covered-table-cell/>
          <table:table-cell table:style-name="Cell30">
            <text:p text:style-name="P110"/>
          </table:table-cell>
          <table:table-cell table:style-name="Cell31">
            <text:p text:style-name="P111"/>
          </table:table-cell>
          <table:table-cell table:style-name="Cell32">
            <text:p text:style-name="P112"/>
          </table:table-cell>
        </table:table-row>
      </table:table>
      <text:p text:style-name="P113"><text:span text:style-name="T113_1">7<text:s/>|<text:s/>Σελίδα</text:span></text:p>
      <text:h text:style-name="P114" text:outline-level="6"><text:span text:style-name="T114_1">Άρθρο<text:s/>7</text:span></text:h>
      <text:h text:style-name="P115" text:outline-level="6"><text:span text:style-name="T115_1">Έναρξη<text:s/>ισχύος</text:span></text:h>
      <text:p text:style-name="P116"><text:span text:style-name="T116_1">1.</text:span><text:span text:style-name="T116_2"><text:s/></text:span><text:span text:style-name="T116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7"><text:span text:style-name="T117_1">2.<text:s/></text:span><text:span text:style-name="T117_2">Η<text:s/>απόφαση<text:s/>αυτή<text:s/>να<text:s/>δημοσιευθεί<text:s/>στην<text:s/>Εφημερίδα<text:s/>της<text:s/>Κυβερνήσεως.</text:span></text:p>
      <text:p text:style-name="P118"><text:span text:style-name="T118_1">Ο<text:s/>ΔΙΟΙΚΗΤΗΣ<text:s/>ΤΗΣΑΝΕΞΑΡΤΗΤΗΣ<text:s/>ΑΡΧΗΣΔΗΜΟΣΙΩΝ<text:s/>ΕΣΟΔΩΝ</text:span></text:p>
      <text:p text:style-name="P119"><text:span text:style-name="T119_1">ΓΕΩΡΓΙΟΣ<text:s/>ΠΙΤΣΙΛΗΣ</text:span></text:p>
      <text:p text:style-name="P120"><text:span text:style-name="T120_1">ΠΙΝΑΚΑΣ<text:s/>ΔΙΑΝΟΜΗΣ</text:span></text:p>
      <text:p text:style-name="P121"><text:span text:style-name="T121_1">Α.<text:s/>Αποδέκτες<text:s/>για<text:s/>ενέργεια</text:span></text:p>
      <text:p text:style-name="P122"><text:span text:style-name="T122_1">1.<text:s/></text:span><text:span text:style-name="T122_2">Εθνικό<text:s/>Τυπογραφείο<text:s/>(Για<text:s/>δημοσίευση<text:s/>της<text:s/>παρούσας<text:s/>στην<text:s/>Εφημερίδα<text:s/>της<text:s/>Κυβερνήσεως)</text:span></text:p>
      <text:p text:style-name="P123"><text:span text:style-name="T123_1">2.<text:s/></text:span><text:span text:style-name="T123_2">Τελωνεία<text:s/>Α΄<text:s/>&amp;<text:s/>Β΄<text:s/>τάξης,<text:s/>Ελεγκτικές<text:s/>Υπηρεσίες<text:s/>Τελωνείων<text:s/>(ΕΛ.Υ.Τ.)<text:s/>Αττικής<text:s/>–<text:s/>Θεσσαλονίκης<text:s/></text:span><text:span text:style-name="T123_3">και<text:s/>Επιτελική</text:span></text:p>
      <text:p text:style-name="P124"><text:span text:style-name="T124_1">Υπηρεσία<text:s/>Τελωνειακών<text:s/>Ελέγχων<text:s/>(Ε.Υ.Τ.Ε.)</text:span></text:p>
      <text:p text:style-name="P125"><text:span text:style-name="T125_1">3.<text:s/></text:span><text:span text:style-name="T125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125_3"><text:a xlink:type="simple" xlink:href="mailto:siteadmin@aade.gr"><text:span text:style-name="T125_4">siteadmin<text:s/>@<text:s/>aade<text:s/>.gr</text:span></text:a></text:span></text:p>
      <text:p text:style-name="P126"><text:span text:style-name="T126_1">4.<text:s/></text:span><text:span text:style-name="T126_2"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rtal<text:s/>ICISnet)<text:s/>e-mail:</text:span><text:span text:style-name="T126_3"><text:a xlink:type="simple" xlink:href="mailto:siteadmin@gsis.gr"><text:span text:style-name="T126_4">siteadmin<text:s/>@<text:s/>gsis.gr</text:span></text:a></text:span></text:p>
      <text:p text:style-name="P127"><text:span text:style-name="T127_1">Β.<text:s/>Αποδέκτες<text:s/>για<text:s/>κοινοποίηση</text:span></text:p>
      <text:p text:style-name="P128"><text:span text:style-name="T128_1">1.<text:s/></text:span><text:span text:style-name="T128_2">Γραφείο<text:s/>Υπουργού<text:s/>Οικονομικών</text:span></text:p>
      <text:p text:style-name="P129"><text:span text:style-name="T129_1">2.<text:s/></text:span><text:span text:style-name="T129_2">Γραφείο<text:s/>Υφυπουργού<text:s/>Οικονομικών</text:span></text:p>
      <text:p text:style-name="P130"><text:span text:style-name="T130_1">3.<text:s/></text:span><text:span text:style-name="T130_2">Συντονιστικό<text:s/>Επιχειρησιακό<text:s/>Κέντρο<text:s/>(Σ.Ε.Κ.)</text:span></text:p>
      <text:p text:style-name="P131"><text:span text:style-name="T131_1">4.<text:s/></text:span><text:span text:style-name="T131_2">Υπηρεσίες<text:s/>Ερευνών<text:s/>και<text:s/>Διασφάλισης<text:s/>Δημοσίων<text:s/>Εσόδων<text:s/>(Υ.Ε.Δ.Δ.Ε.)</text:span></text:p>
      <text:p text:style-name="P132"><text:span text:style-name="T132_1">5.<text:s/></text:span><text:span text:style-name="T132_2">Τελωνειακές<text:s/>Περιφέρειες</text:span></text:p>
      <text:p text:style-name="P133"><text:span text:style-name="T133_1">6.<text:s/></text:span><text:span text:style-name="T133_2">Δ/νση<text:s/>Εσωτερικού<text:s/>Ελέγχου</text:span></text:p>
      <text:p text:style-name="P134"><text:span text:style-name="T134_1">7.<text:s/></text:span><text:span text:style-name="T134_2">Διεύθυνση<text:s/>Νομικής<text:s/>Υποστήριξης<text:s/>Α.Α.Δ.Ε.</text:span></text:p>
      <text:p text:style-name="P135"><text:span text:style-name="T135_1">8.<text:s/></text:span><text:span text:style-name="T135_2">Αυτοτελές<text:s/>Τμήμα<text:s/>Συντονισμού,<text:s/>Μεταρρυθμιστικών<text:s/>Δράσεων<text:s/>και<text:s/>Επικοινωνίας</text:span></text:p>
      <text:p text:style-name="P136"><text:span text:style-name="T136_1">9.<text:s/></text:span><text:span text:style-name="T136_2">Σύνδεσμος<text:s/>Εταιρειών<text:s/>Εμπορίας<text:s/>Πετρελαιοειδών<text:s/>(ΣΕΕΠΕ)<text:s/>(Με<text:s/>την<text:s/>παράκληση<text:s/>να<text:s/>ενημερώσει<text:s/>τις<text:s/>εταιρείες<text:s/>εμπορίας<text:s/>υγραερίων,<text:s/>μέλη<text:s/>του)<text:s/>Ίωνος<text:s/>Δραγούμη<text:s/>46,<text:s/>11528,<text:s/>Ιλίσια</text:span></text:p>
      <text:p text:style-name="P137"><text:span text:style-name="T137_1">10.<text:s/></text:span><text:span text:style-name="T137_2">Ελληνικά<text:s/>Πετρέλαια<text:s/>Α.Ε.</text:span></text:p>
      <text:p text:style-name="P138"><text:span text:style-name="T138_1">Γενική<text:s/>Δ/νση<text:s/>Εφοδιασμού<text:s/>&amp;<text:s/>Εμπορίας</text:span></text:p>
      <text:p text:style-name="P139"><text:span text:style-name="T139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140"><text:span text:style-name="T140_1">Χειμάρας<text:s/>8Α,<text:s/>15125,<text:s/>e-mail:</text:span><text:span text:style-name="T140_2"><text:a xlink:type="simple" xlink:href="mailto:helpe@helpe.gr"><text:span text:style-name="T140_3">helpe<text:s/>@<text:s/>helpe<text:s/>.gr</text:span></text:a></text:span></text:p>
      <text:p text:style-name="P141"><text:span text:style-name="T141_1">11.<text:s/></text:span><text:span text:style-name="T141_2">MOTOR<text:s/>OIL<text:s/>(ΕΛΛΑΣ)<text:s/>Α.Ε.</text:span></text:p>
      <text:p text:style-name="P142"><text:span text:style-name="T142_1">α)</text:span><text:span text:style-name="T142_2"><text:tab/></text:span><text:span text:style-name="T142_3">ΔΙΥΛΙΣΤΗΡΙΑ<text:s/>ΚΟΡΙΝΘΟΥ<text:s/>Α.Ε.<text:s/>e-mail:</text:span><text:span text:style-name="T142_4"><text:a xlink:type="simple" xlink:href="mailto:motoroil.refinery@moh.gr"><text:span text:style-name="T142_5">motoroil.refinery@<text:s/>moh.gr</text:span></text:a></text:span></text:p>
      <text:p text:style-name="P143"><text:span text:style-name="T143_1">β)</text:span><text:span text:style-name="T143_2"><text:tab/></text:span><text:span text:style-name="T143_3">Ηρώδου<text:s/>Αττικού<text:s/>12Α<text:s/>,15<text:s/>124<text:s/>Μαρούσι,<text:s/>e-mail:</text:span><text:span text:style-name="T143_4"><text:a xlink:type="simple" xlink:href="mailto:Info@moh.gr"><text:span text:style-name="T143_5">info@moh.gr</text:span></text:a></text:span></text:p>
      <text:p text:style-name="P144"><text:span text:style-name="T144_1">12.<text:s/></text:span><text:span text:style-name="T144_2">Petrogaz<text:s/>Α.Ε.,<text:s/>Ακαδημίας<text:s/>57<text:s/>Αθήνα,<text:s/>e-mail:<text:s/></text:span><text:span text:style-name="T144_3"><text:a xlink:type="simple" xlink:href="mailto:info@petrogaz.gr"><text:span text:style-name="T144_4">info@petrogaz.gr</text:span></text:a></text:span></text:p>
      <text:p text:style-name="P145"><text:span text:style-name="T145_1">13.<text:s/></text:span><text:span text:style-name="T145_2">Ομοσπονδία<text:s/>Εκτελωνιστών<text:s/>Ελλάδας<text:s/>6<text:s/>Τσαμαδού<text:s/>38<text:s/>–<text:s/>Τ.Κ.<text:s/>18531<text:s/>–<text:s/>Πειραιάς</text:span></text:p>
      <text:p text:style-name="P146"><text:span text:style-name="T146_1">14.<text:s/></text:span><text:span text:style-name="T146_2">Σύλλογος<text:s/>Εκτελωνιστών<text:s/>Θεσσαλονίκης,<text:s/>Κουντουριώτου<text:s/>13<text:s/>–<text:s/>Τ.Κ.<text:s/>54626<text:s/>-<text:s/>Θεσσαλονίκη</text:span></text:p>
      <text:p text:style-name="P147"><text:span text:style-name="T147_1">15.<text:s/></text:span><text:span text:style-name="T147_2">Σύλλογος<text:s/>Εκτελωνιστών<text:s/>–<text:s/>Τελωνειακών<text:s/>Αντιπροσώπων<text:s/>Πειραιώς<text:s/>–<text:s/>Αθηνών<text:s/>(ΣΥ.Ε.Τ.Α.Π.Α.)</text:span></text:p>
      <text:p text:style-name="P148"><text:span text:style-name="T148_1">Τσαμαδού<text:s/>38<text:s/>–<text:s/>Τ.Κ.<text:s/>18531<text:s/>–<text:s/>Πειραιάς</text:span></text:p>
      <text:p text:style-name="P149"><text:span text:style-name="T149_1">16.<text:s/></text:span><text:span text:style-name="T149_2">Οικονομικό<text:s/>Επιμελητήριο<text:s/>Ελλάδος<text:s/>Μητροπόλεως<text:s/>12-14,<text:s/>ΤΚ<text:s/>105<text:s/>63<text:s/>–Αθήνα,<text:s/>e-mail:</text:span><text:span text:style-name="T149_3"><text:a xlink:type="simple" xlink:href="mailto:oee@oe-e.gr"><text:span text:style-name="T149_4">oee@oe-e.gr</text:span></text:a></text:span></text:p>
      <text:p text:style-name="P150"><text:span text:style-name="T150_1">17.<text:s/></text:span><text:span text:style-name="T150_2">Κεντρική<text:s/>Ένωση<text:s/>Επιμελητηρίων<text:s/>Ελλάδος<text:s/>Ακαδημίας<text:s/>6,<text:s/>TK<text:s/>106<text:s/>71<text:s/>–<text:s/>Αθήνα,</text:span></text:p>
      <text:p text:style-name="P151"><text:span text:style-name="T151_1">18.<text:s/></text:span><text:span text:style-name="T151_2">Εμπορικό<text:s/>και<text:s/>Βιομηχανικό<text:s/>Επιμελητήριο<text:s/>Αθηνών<text:s/>Ακαδημίας<text:s/>7,<text:s/>ΤΚ<text:s/>106<text:s/>71-Αθήνα<text:s/>,e-mail:</text:span><text:span text:style-name="T151_3"><text:a xlink:type="simple" xlink:href="mailto:info@acci.gr"><text:span text:style-name="T151_4">info@acci.gr</text:span></text:a></text:span></text:p>
      <text:p text:style-name="P152"><text:span text:style-name="T152_1">19.<text:s/></text:span><text:span text:style-name="T152_2">Εμπορικό<text:s/>και<text:s/>Βιομηχανικό<text:s/>Επιμελητήριο<text:s/>Θεσσαλονίκης<text:s/>-Τσιμισκή<text:s/>29,<text:s/>ΤΚ<text:s/>54624,<text:s/>e-mail:<text:s/></text:span><text:span text:style-name="T152_3"><text:a xlink:type="simple" xlink:href="mailto:root@ebeth.gr"><text:span text:style-name="T152_4">root@ebeth.gr</text:span></text:a></text:span></text:p>
      <text:p text:style-name="P153"><text:span text:style-name="T153_1">20.<text:s/></text:span><text:span text:style-name="T153_2">Σύνδεσμος<text:s/>Βιομηχανιών<text:s/>Αττικής<text:s/>&amp;<text:s/>Πειραιά<text:s/>Αμερικής<text:s/>10<text:s/>Τ.Κ.<text:s/>10671<text:s/>Αθήνα</text:span></text:p>
      <text:p text:style-name="P154"><text:span text:style-name="T154_1">21.<text:s/></text:span><text:span text:style-name="T154_2">Σύνδεσμος<text:s/>Βιομηχανιών<text:s/>Βορείου<text:s/>Ελλάδος<text:s/>Πλ.<text:s/>Μοριχόβου<text:s/>1<text:s/>Τ.Κ.<text:s/>54625<text:s/>Θεσσαλονίκη</text:span></text:p>
      <text:p text:style-name="P155"><text:span text:style-name="T155_1">22.<text:s/></text:span><text:span text:style-name="T155_2">Σύνδεσμος<text:s/>Βιομηχανιών<text:s/>Θεσσαλίας<text:s/>&amp;<text:s/>Κεντρικής<text:s/>Ελλάδος<text:s/>Ελ.<text:s/>Βενιζέλου<text:s/>4,<text:s/>Βόλος<text:s/>382<text:s/>21</text:span></text:p>
      <text:p text:style-name="P156"><text:span text:style-name="T156_1">23.<text:s/></text:span><text:span text:style-name="T156_2">Σύνδεσμος<text:s/>Επιχειρήσεων<text:s/>και<text:s/>Βιομηχανιών<text:s/>(ΣΕΒ)Ξενοφώντος<text:s/>5,<text:s/>Τ.Κ.<text:s/>105<text:s/>57<text:s/>Αθήνα,<text:s/>e-mail:<text:s/></text:span><text:span text:style-name="T156_3"><text:a xlink:type="simple" xlink:href="mailto:info@sev.org.gr"><text:span text:style-name="T156_4">info@sev.org.gr</text:span></text:a></text:span></text:p>
      <text:p text:style-name="P157"><text:span text:style-name="T157_1">24.<text:s/></text:span><text:span text:style-name="T157_2">ΓΣΕΒΕΕ<text:s/>Αριστοτέλους<text:s/>46,<text:s/>Τ.Κ.<text:s/>104<text:s/>33<text:s/>Αθήνα,<text:s/>e-mail:</text:span><text:span text:style-name="T157_3"><text:a xlink:type="simple" xlink:href="mailto:info@gsevee.gr"><text:span text:style-name="T157_4">info@gsevee.gr</text:span></text:a></text:span></text:p>
      <text:p text:style-name="P158"><text:span text:style-name="T158_1">25.<text:s/></text:span><text:span text:style-name="T158_2">ΔΤΔ<text:s/>–<text:s/>Εγκεκριμένοι<text:s/>Οικονομικοί<text:s/>Φορείς</text:span></text:p>
      <text:p text:style-name="P159"><text:span text:style-name="T159_1">26.<text:s/></text:span><text:span text:style-name="T159_2">Πανελλήνια<text:s/>Ομοσπονδία<text:s/>Φοροτεχνικών<text:s/>Ελεύθερων<text:s/>Επαγγελματιών<text:s/>(Π.Ο.Φ.Ε.Ε.)</text:span></text:p>
      <text:p text:style-name="P160"><text:span text:style-name="T160_1">27.<text:s/></text:span><text:span text:style-name="T160_2">Πανελλήνια<text:s/>Ένωση<text:s/>Φοροτεχνικών<text:s/>Επιστημόνων<text:s/>(Π.Ε.Φ.Ε.)</text:span></text:p>
      <text:p text:style-name="P161"><text:span text:style-name="T161_1">28.<text:s/></text:span><text:span text:style-name="T161_2">Ένωση<text:s/>Φοροτεχνικών<text:s/>Οικονομολόγων<text:s/>Βορείου<text:s/>Ελλάδος<text:s/>(Ε.Φ.Ο.Β.Ε.)</text:span></text:p>
      <text:p text:style-name="P162"><text:span text:style-name="T162_1">29.<text:s/></text:span><text:span text:style-name="T162_2">Ένωση<text:s/>Φοροτεχνικών<text:s/>Ελεύθερων<text:s/>Επαγγελματιών<text:s/>Ν.<text:s/>Θες/νικης<text:s/>(Ε.Φ.Ε.Ε.Θ.)</text:span></text:p>
      <text:p text:style-name="P163"><text:span text:style-name="T163_1">30.<text:s/></text:span><text:span text:style-name="T163_2">Πανελλήνια<text:s/>Ομοσπονδία<text:s/>Λογιστών</text:span></text:p>
      <text:p text:style-name="P164"><text:span text:style-name="T164_1">31.<text:s/></text:span><text:span text:style-name="T164_2">Αγροτικός<text:s/>Πτηνοτροφικός<text:s/>Συνεταιρισμός<text:s/>Ιωαννίνων,<text:s/>e-mail:</text:span><text:span text:style-name="T164_3"><text:a xlink:type="simple" xlink:href="mailto:info@pindos-apsi.gr"><text:span text:style-name="T164_4">info@<text:s/>pindos-apsi.gr</text:span></text:a></text:span></text:p>
      <text:p text:style-name="P165"><text:span text:style-name="T165_1">32.<text:s/></text:span><text:span text:style-name="T165_2">Σύλλογος<text:s/>Αμβυκούχων<text:s/>Μαγνησίας<text:s/>και<text:s/>Σύλλογος<text:s/>Ιδιοκτητών<text:s/>Αμβύκων<text:s/>Αποστάξεως<text:s/>Στεμφυλοπνεύματος<text:s/>Τύρναβου,<text:s/>e-mail:</text:span><text:span text:style-name="T165_3"><text:a xlink:type="simple" xlink:href="mailto:tampakopbvc@hotmail.de"><text:span text:style-name="T165_4">tampakopbvc@<text:s/>hotmail.de</text:span></text:a></text:span></text:p>
      <text:p text:style-name="P166"><text:span text:style-name="T166_1">Γ.<text:s/>Εσωτερική<text:s/>διανομή</text:span></text:p>
      <text:p text:style-name="P167"><text:span text:style-name="T167_1">1.<text:s/></text:span><text:span text:style-name="T167_2">Γραφείο<text:s/>κ.<text:s/>Διοικητή<text:s/>Ανεξάρτητης<text:s/>Αρχής<text:s/>Δημοσίων<text:s/>Εσόδων</text:span></text:p>
      <text:p text:style-name="P168"><text:span text:style-name="T168_1">2.<text:s/></text:span><text:span text:style-name="T168_2">Γεν.<text:s/>Δ/νση<text:s/>Τελωνείων<text:s/>&amp;<text:s/>Ε.Φ.Κ.</text:span></text:p>
      <text:p text:style-name="P169"><text:span text:style-name="T169_1">α.<text:s/>Αυτοτελές<text:s/>Τμήμα<text:s/>Υποστήριξης<text:s/>Γενικής<text:s/>Διεύθυνσης<text:s/>Τελωνείων<text:s/>&amp;<text:s/>Ε.Φ.Κ.</text:span></text:p>
      <text:p text:style-name="P170"><text:span text:style-name="T170_1">β.<text:s/>Δ/νση<text:s/>Ειδικών<text:s/>Φόρων<text:s/>Κατανάλωσης<text:s/>&amp;<text:s/>Φ.Π.Α.</text:span></text:p>
      <text:p text:style-name="P171"><text:span text:style-name="T171_1">γ)</text:span><text:span text:style-name="T171_2"><text:tab/></text:span><text:span text:style-name="T171_3">Δ/νση<text:s/>Τελωνειακών<text:s/>Διαδικασιών</text:span></text:p>
      <text:p text:style-name="P172"><text:span text:style-name="T172_1">δ)</text:span><text:span text:style-name="T172_2"><text:tab/></text:span><text:span text:style-name="T172_3">Διεύθυνση<text:s/>Δασμολογικών<text:s/>Θεμάτων,<text:s/>Ειδικών<text:s/>Καθεστώτων<text:s/>και<text:s/>Απαλλαγών</text:span></text:p>
      <text:p text:style-name="P173"><text:span text:style-name="T173_1">ε)</text:span><text:span text:style-name="T173_2"><text:tab/></text:span><text:span text:style-name="T173_3">Διεύθυνση<text:s/>Στρατηγικής<text:s/>Τελωνειακών<text:s/>Ελέγχων<text:s/>και<text:s/>Παραβάσεων<text:s/>(Δ.Σ.Τ.Ε.Π)</text:span></text:p>
      <text:p text:style-name="P174"><text:span text:style-name="T174_1">3.<text:s/></text:span><text:span text:style-name="T174_2">ΦΟΡΟΛΟΓΙΚΗ<text:s/>&amp;<text:s/>ΤΕΛΩΝΕΙΑΚΗ<text:s/>ΑΚΑΔΗΜΙ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