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Π.οικ.<text:s/>73139</text:span></text:p>
      <text:p text:style-name="P2"><text:span text:style-name="T2_1">Τροποποίηση<text:s/>της<text:s/>υπό<text:s/>στοιχεία<text:s/>Δ1α/Γ.Π.<text:s/>οικ.<text:s/>3055/13.01.2021<text:s/>κοινής<text:s/>απόφασης<text:s/>των<text:s/>Υπουργών<text:s/>Ανάπτυξης<text:s/>και<text:s/>Επενδύσεων,<text:s/>Υγείας<text:s/>και<text:s/>Εσωτερικών<text:s/>«Σύσταση<text:s/>Κινητών<text:s/>Ομάδων<text:s/>Υγείας<text:s/>Ειδικού<text:s/>Σκοπού<text:s/>Μοριακών<text:s/>Ελέγχων<text:s/>για<text:s/>την<text:s/>άμεση<text:s/>εκτέλεση<text:s/>δοκιμασιών<text:s/>ταχέων<text:s/>ελέγχων<text:s/>αντιγόνων<text:s/>SARS-<text:s/>CoV-2<text:s/>(rapid<text:s/>test)<text:s/>για<text:s/>τον<text:s/>εντοπισμό<text:s/>κρουσμάτων<text:s/>κορωνοϊού<text:s/>COVID-19<text:s/>(Κ.Ο.Μ.Υ.<text:s/>Ειδικού<text:s/>Σκοπού<text:s/>Μοριακών<text:s/>Ελέγχων)»<text:s/>(Β’<text:s/>387)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/text:span></text:p>
      <text:p text:style-name="P5"><text:span text:style-name="T5_1">ΥΓΕΙΑΣ<text:s/>-<text:s/>ΕΣΩΤΕΡΙΚΩΝ</text:span></text:p>
      <text:p text:style-name="P6"><text:span text:style-name="T6_1">Έχοντας<text:s/>υπόψη:</text:span></text:p>
      <text:p text:style-name="P7"><text:span text:style-name="T7_1">Α.<text:s/>Τις<text:s/>διατάξεις:</text:span></text:p>
      <text:p text:style-name="P8"><text:span text:style-name="T8_1">α)</text:span><text:span text:style-name="T8_2"><text:tab/></text:span><text:span text:style-name="T8_3">Της<text:s/>παρ.<text:s/>1<text:s/>του<text:s/>άρθρου<text:s/>τεσσαρακοστού<text:s/>τετάρτου<text:s/>της<text:s/>από<text:s/>20.03.2020<text:s/>Πράξης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(Α’<text:s/>68),<text:s/>η<text:s/>οποία<text:s/>κυρώθηκε<text:s/>με<text:s/>το<text:s/>άρθρο<text:s/>1<text:s/>του<text:s/>ν.<text:s/>4683/2020<text:s/>(Α’83),</text:span></text:p>
      <text:p text:style-name="P9"><text:span text:style-name="T9_1">β)</text:span><text:span text:style-name="T9_2"><text:tab/></text:span><text:span text:style-name="T9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10"><text:span text:style-name="T10_1">γ)</text:span><text:span text:style-name="T10_2"><text:tab/></text:span><text:span text:style-name="T10_3">του<text:s/>π.δ.<text:s/>2/2021<text:s/>«Διορισμός<text:s/>Υπουργών,<text:s/>Αναπληρωτών<text:s/>Υπουργών<text:s/>και<text:s/>Υφυπουργών»<text:s/>(Α’<text:s/>2),</text:span></text:p>
      <text:p text:style-name="P11"><text:span text:style-name="T11_1">δ)</text:span><text:span text:style-name="T11_2"><text:tab/></text:span><text:span text:style-name="T11_3">του<text:s/>π.δ.<text:s/>68/2021<text:s/>«Διορισμός<text:s/>Υπουργών,<text:s/>Αναπληρώτριας<text:s/>Υπουργού<text:s/>και<text:s/>Υφυπουργών»<text:s/>(Α’<text:s/>155),</text:span></text:p>
      <text:p text:style-name="P12"><text:span text:style-name="T12_1">ε)</text:span><text:span text:style-name="T12_2"><text:tab/></text:span><text:span text:style-name="T12_3">του<text:s/>π.δ.<text:s/>121/2017<text:s/>«Οργανισμός<text:s/>του<text:s/>Υπουργείου<text:s/>Υγείας»<text:s/>(Α’<text:s/>148),</text:span></text:p>
      <text:p text:style-name="P13"><text:span text:style-name="T13_1">στ)</text:span><text:span text:style-name="T13_2"><text:tab/></text:span><text:span text:style-name="T13_3">του<text:s/>π.δ.<text:s/>141/2017<text:s/>«Οργανισμός<text:s/>Υπουργείου<text:s/>Εσωτερικών»<text:s/>(Α’<text:s/>180),</text:span></text:p>
      <text:p text:style-name="P14"><text:span text:style-name="T14_1">ζ)</text:span><text:span text:style-name="T14_2"><text:tab/></text:span><text:span text:style-name="T14_3">του<text:s/>π.δ.<text:s/>147/2017<text:s/>«Οργανισμός<text:s/>του<text:s/>Υπουργείου<text:s/>Οικονομίας<text:s/>και<text:s/>Ανάπτυξης»<text:s/>(Α’<text:s/>192),</text:span></text:p>
      <text:p text:style-name="P15"><text:span text:style-name="T15_1">η)</text:span><text:span text:style-name="T15_2"><text:tab/></text:span><text:span text:style-name="T15_3">του<text:s/>άρθρου<text:s/>24<text:s/>του<text:s/>ν.<text:s/>4715/2020<text:s/>«Ρυθμίσεις<text:s/>για<text:s/>τη<text:s/>διασφάλιση<text:s/>της<text:s/>πρόσβασης<text:s/>σε<text:s/>ποιοτικές<text:s/>υπηρεσίες<text:s/>υγείας<text:s/>-<text:s/>Ίδρυση<text:s/>και<text:s/>καταστατικό<text:s/>του<text:s/>Οργανισμού<text:s/>Διασφάλισης<text:s/>της<text:s/>Ποιότητας<text:s/>στην<text:s/>Υγεία<text:s/>Α.Ε.<text:s/>(Ο.ΔΙ.Π.Υ.<text:s/>Α.Ε.),<text:s/>άλλες<text:s/>επείγουσες<text:s/>διατάξεις<text:s/>αρμοδιότητας<text:s/>του<text:s/>Υπουργείου<text:s/>Υγείας<text:s/>και<text:s/>άλλες<text:s/>διατάξεις»<text:s/>(Α’149).</text:span></text:p>
      <text:p text:style-name="P16"><text:span text:style-name="T16_1">Β.<text:s/>Τις<text:s/>αποφάσεις:</text:span></text:p>
      <text:p text:style-name="P17"><text:span text:style-name="T17_1">1.<text:s/>Την<text:s/>υπό<text:s/>στοιχεία<text:s/>Δ1α/ΓΠ.οικ.22817/3.4.2020<text:s/>κοινή<text:s/>απόφαση<text:s/>των<text:s/>Υπουργών<text:s/>Ανάπτυξης<text:s/>και<text:s/>Επενδύσεων,<text:s/>Υγείας<text:s/>και<text:s/>Οικονομικών<text:s/>«Περί<text:s/>λεπτομερειών<text:s/>σύστασης<text:s/>και<text:s/>περί<text:s/>συγκρότησης<text:s/>και<text:s/>λειτουργίας<text:s/>Κινητών<text:s/>Ομάδων<text:s/>Υγείας<text:s/>(Κ.ΟΜ.Υ.)<text:s/>Ειδικού<text:s/>Σκοπού<text:s/>για<text:s/>την<text:s/>αντιμετώπιση<text:s/>εκτάκτων<text:s/>αναγκών<text:s/>από<text:s/>την<text:s/>εμφάνιση<text:s/>και<text:s/>διάδοση<text:s/>του<text:s/>κορωνοϊού<text:s/>COVID-<text:s/>19»<text:s/>(Β’<text:s/>1177),<text:s/>όπως<text:s/>αυτή<text:s/>τροποποιήθηκε<text:s/>και<text:s/>συμπληρώθηκε<text:s/>με<text:s/>τις<text:s/>υπό<text:s/>στοιχεία<text:s/>Δ1α/Γ.Π.<text:s/>οικ.<text:s/>24361/10.4.2020<text:s/>(Β’<text:s/>1296),<text:s/>Δ1α/Γ.Π.οικ.<text:s/>38269/21.6.2020<text:s/>(Β’<text:s/>2457),<text:s/>Δ1α/Γ.Π.οικ.<text:s/>58069/22.9.2020<text:s/>(Β’<text:s/>4072)<text:s/>και<text:s/>Δ1α/<text:s/>ΓΠ.οικ.81693/17-12-2020<text:s/>(B’<text:s/>5640)<text:s/>όμοιες<text:s/>αποφάσεις.</text:span></text:p>
      <text:p text:style-name="P18"><text:span text:style-name="T18_1">2.<text:s/>Την<text:s/>υπό<text:s/>στοιχεία<text:s/>Δ1α/Γ.Π.<text:s/>οικ.3055/13.01.2021<text:s/>κοινή<text:s/>απόφαση<text:s/>των<text:s/>Υπουργών<text:s/>Ανάπτυξης<text:s/>και<text:s/>Επενδύσεων,<text:s/>Υγείας<text:s/>και<text:s/>Εσωτερικών<text:s/>«Σύσταση<text:s/>Κινητών<text:s/>Ομάδων<text:s/>Υγείας<text:s/>Ειδικού<text:s/>Σκοπού<text:s/>Μοριακών<text:s/>Ελέγχων<text:s/>για<text:s/>την<text:s/>άμεση<text:s/>εκτέλεση<text:s/>δοκιμασιών<text:s/>ταχέων<text:s/>ελέγχων<text:s/>αντιγόνων<text:s/>SARS-<text:s/>CoV-2<text:s/>(rapid<text:s/>test)<text:s/>για<text:s/>τον<text:s/>εντοπισμό<text:s/>κρουσμάτων<text:s/>κορωνοϊού<text:s/>COVID-19<text:s/>(Κ.Ο.Μ.Υ.<text:s/>Ειδικού<text:s/>Σκοπού<text:s/>Μοριακών<text:s/>Ελέγχων)»,<text:s/>όπως<text:s/>αυτή<text:s/>τροποποιήθηκε<text:s/>με<text:s/>την<text:s/>υπό<text:s/>στοιχεία<text:s/>Δ1α/ΓΠ.οικ.<text:s/>20698/2.4.2021<text:s/>(Β’<text:s/>1304)<text:s/>όμοια<text:s/>απόφαση.</text:span></text:p>
      <text:p text:style-name="P19"><text:span text:style-name="T19_1">Γ.<text:s/>Τα<text:s/>έγγραφα:</text:span></text:p>
      <text:p text:style-name="P20"><text:span text:style-name="T20_1">1.<text:s/>Το<text:s/>υπό<text:s/>στοιχεία<text:s/>ΚΠ<text:s/>19096/2021<text:s/>-<text:s/>27/08/2021<text:s/>έγγραφο<text:s/>του<text:s/>ΕΟΔΥ.</text:span></text:p>
      <text:p text:style-name="P21"><text:span text:style-name="T21_1">2.<text:s/>Το<text:s/>από<text:s/>11-11-2021<text:s/>μήνυμα<text:s/>ηλεκτρονικού<text:s/>ταχυδρομείο<text:s/>από<text:s/>το<text:s/>γραφείο<text:s/>του<text:s/>Υπουργού<text:s/>Υγείας<text:s/>σχετικά<text:s/>με<text:s/>τις<text:s/>αιτούμενες<text:s/>τροποποιήσεις<text:s/>που<text:s/>αφορούν<text:s/>στην<text:s/>κοινή<text:s/>υπουργική<text:s/>απόφαση<text:s/>περί<text:s/>λεπτομερειών<text:s/>σύστασης,<text:s/>συγκρότησης<text:s/>και<text:s/>λειτουργίας<text:s/>Κινητών<text:s/>Ομάδων<text:s/>Υγείας.</text:span></text:p>
      <text:p text:style-name="P22"><text:span text:style-name="T22_1">3.<text:s/>Την<text:s/>υπό<text:s/>στοιχεία<text:s/>Β2α/71060/12-11-2021<text:s/>Εισήγηση<text:s/>του<text:s/>Προϊσταμένου<text:s/>της<text:s/>Γενικής<text:s/>Διεύθυνσης<text:s/>Οικονομικών<text:s/>Υπηρεσιών<text:s/>Υπουργείου<text:s/>Υγείας,<text:s/>όπως<text:s/>αυτή<text:s/>προβλέπεται<text:s/>στις<text:s/>διατάξεις<text:s/>της<text:s/>παρ.<text:s/>5<text:s/>του<text:s/>άρθρου<text:s/>24<text:s/>του<text:s/>ν.<text:s/>4270/2014<text:s/>(Α’<text:s/>143),<text:s/>σύμφωνα<text:s/>με<text:s/>την<text:s/>οποία<text:s/>από<text:s/>τις<text:s/>διατάξεις<text:s/>της<text:s/>παρούσας<text:s/>προκαλείται<text:s/>πρόσθετη<text:s/>εφάπαξ<text:s/>δαπάνη<text:s/>σε<text:s/>βάρος<text:s/>του<text:s/>προϋπολογισμού<text:s/>του<text:s/>Ε.Ο.Δ.Υ.<text:s/>ετών<text:s/>2021<text:s/>και<text:s/>2022<text:s/>(λογ.<text:s/>60),<text:s/>ύψους<text:s/>900.000,00€<text:s/>για<text:s/>κάθε<text:s/>έτος,<text:s/>η<text:s/>οποία<text:s/>συνίσταται<text:s/>στην<text:s/>παράταση<text:s/>από<text:s/>30-09-2021<text:s/>έως<text:s/>31.03.2022<text:s/></text:span></text:p>
      <text:p text:style-name="P23"><text:span text:style-name="T23_1">των<text:s/>συμβάσεων<text:s/>των<text:s/>ήδη<text:s/>απασχολούμενων,μέσω<text:s/>της<text:s/>τροποποιούμενης<text:s/>κοινής<text:s/>υπουργικής<text:s/>απόφασης,<text:s/>επαγγελματιών<text:s/>υγείας,<text:s/>που<text:s/>σε<text:s/>κάθε<text:s/>περίπτωση,<text:s/>θα<text:s/>αντιμετωπισθεί<text:s/>από<text:s/>πιστώσεις<text:s/>του<text:s/>επιχειρησιακού<text:s/>προγράμματος<text:s/>«Μεταρρύθμιση<text:s/>Δημόσιου<text:s/>Τομέα<text:s/>2014<text:s/>-<text:s/>2020»<text:s/>(Πράξη:<text:s/>Δημιουργία<text:s/>δικτύου<text:s/>νοσηλευτών<text:s/>για<text:s/>κατ’<text:s/>οίκον<text:s/>υπηρεσίες<text:s/>νοσηλευτικής<text:s/>φροντίδας<text:s/>και<text:s/>λήψη<text:s/>δειγμάτων<text:s/>βιολογικού<text:s/>υλικού<text:s/>από<text:s/>πρόσωπα<text:s/>πιθανά<text:s/>κρούσματα<text:s/>κορωνοϊού<text:s/>COVID-19»),<text:s/>κατά<text:s/>την<text:s/>επόμενη<text:s/>προγραμματική<text:s/>περίοδο<text:s/>του<text:s/>ΕΣΠΑ<text:s/>2021-2027,<text:s/>όπως<text:s/>αυτό<text:s/>θα<text:s/>συνεχίσει.</text:span></text:p>
      <text:p text:style-name="P24"><text:span text:style-name="T24_1">Δ.<text:s/>Ειδικότερα,<text:s/>την<text:s/>ανάγκη<text:s/>ρύθμισης<text:s/>των<text:s/>επιμέρους<text:s/>λεπτομερειών<text:s/>σύστασης<text:s/>και<text:s/>λειτουργίας<text:s/>των<text:s/>Κ.ΟΜ.Υ.<text:s/>και<text:s/>πιο<text:s/>συγκεκριμένα<text:s/>την<text:s/>ανάγκη<text:s/>να<text:s/>δοθεί<text:s/>ένα<text:s/>κίνητρο<text:s/>μεγαλύτερης<text:s/>χρονικής<text:s/>διάρκειας<text:s/>υπηρεσίας<text:s/>τόσο<text:s/>στους<text:s/>ήδη<text:s/>εργαζόμενους,<text:s/>καθώς<text:s/>και<text:s/>στους<text:s/>εν<text:s/>δυνάμει<text:s/>υποψηφίους<text:s/>για<text:s/>τις<text:s/>κενές<text:s/>θέσεις<text:s/>του<text:s/>προγράμματος,<text:s/>αποφασίζουμε:</text:span></text:p>
      <text:h text:style-name="P25" text:outline-level="6"><text:span text:style-name="T25_1">Άρθρο<text:s/></text:span></text:h>
      <text:h text:style-name="P26" text:outline-level="6"><text:span text:style-name="T26_1">Μόνο</text:span></text:h>
      <text:p text:style-name="P27"><text:span text:style-name="T27_1">1.</text:span><text:span text:style-name="T27_2"><text:s/>Η<text:s/>παρ.<text:s/>5<text:s/>του<text:s/>άρθρου<text:s/>1<text:s/>της<text:s/>υπό<text:s/>στοιχεία<text:s/>Δ1α/Γ.Π.<text:s/>οικ.3055/13.01.2021<text:s/>κοινής<text:s/>απόφασης<text:s/>των<text:s/>Υπουργών<text:s/>Ανάπτυξης<text:s/>και<text:s/>Επενδύσεων,<text:s/>Υγείας<text:s/>και<text:s/>Εσωτερικών<text:s/>και<text:s/>θέμα<text:s/>«Σύσταση<text:s/>Κινητών<text:s/>Ομάδων<text:s/>Υγείας<text:s/>Ειδικού<text:s/>Σκοπού<text:s/>Μοριακών<text:s/>Ελέγχων<text:s/>για<text:s/>την<text:s/>άμεση<text:s/>εκτέλεση<text:s/>δοκιμασιών<text:s/>ταχέων<text:s/>ελέγχων<text:s/>αντιγόνων<text:s/>SARS-<text:s/>CoV-2<text:s/>(rapid<text:s/>test)<text:s/>για<text:s/>τον<text:s/>εντοπισμό<text:s/>κρουσμάτων<text:s/>κορωνοϊού<text:s/>COVID-19<text:s/>(Κ.Ο.Μ.Υ.<text:s/>Ειδικού<text:s/>Σκοπού<text:s/>Μοριακών<text:s/>Ελέγχων)»<text:s/>(Β’<text:s/>387),<text:s/>όπως<text:s/>αυτή<text:s/>τροποποιήθηκε<text:s/>και<text:s/>συμπληρώθηκε<text:s/>με<text:s/>την<text:s/>υπό<text:s/>στοιχεία<text:s/>Δ1α/ΓΠ.οικ.<text:s/>20698/2.4.2021<text:s/>(Β’<text:s/>1304)<text:s/>όμοια<text:s/>απόφαση,<text:s/>τροποποιείται<text:s/>ως<text:s/>ακολούθως:</text:span></text:p>
      <text:p text:style-name="P28"><text:span text:style-name="T28_1">«5.<text:s/>Οι<text:s/>προσλήψεις<text:s/>πραγματοποιούνται<text:s/>με<text:s/>συμβάσεις<text:s/>εργασίας<text:s/>Ιδιωτικού<text:s/>Δικαίου<text:s/>Ορισμένου<text:s/>Χρόνου<text:s/>με<text:s/>διάρκεια<text:s/>έως<text:s/>και<text:s/>την<text:s/>31.3.2022<text:s/>Το<text:s/>προσλαμβανόμενο<text:s/>προσωπικό<text:s/>θα<text:s/>αμείβεται<text:s/>σύμφωνα<text:s/>με<text:s/>τις<text:s/>διατάξεις<text:s/>του<text:s/>κεφαλαίου<text:s/>Β’<text:s/>του<text:s/>ν.<text:s/>4354/2015<text:s/>(Α’<text:s/>176)».</text:span></text:p>
      <text:p text:style-name="P29"><text:span text:style-name="T29_1">2.</text:span><text:span text:style-name="T29_2"><text:s/>Οι<text:s/>συναφθείσες<text:s/>συμβάσεις<text:s/>εργασίας<text:s/>ιδιωτικού<text:s/>δικαίου<text:s/>ορισμένου<text:s/>χρόνου<text:s/>δυνάμει<text:s/>της<text:s/>παρ.5<text:s/>του<text:s/>άρθρου<text:s/>1<text:s/>της<text:s/>υπό<text:s/>στοιχεία<text:s/>Δ1α/Γ.Π.<text:s/>οικ.3055/13.01.2021<text:s/>(Β’<text:s/>387)<text:s/>κοινής<text:s/>απόφασης<text:s/>των<text:s/>Υπουργών<text:s/>Ανάπτυξης<text:s/>και<text:s/>Επενδύσεων,<text:s/>Υγείας<text:s/>και<text:s/>Εσωτερικών,<text:s/>όπως<text:s/>ίσχυε<text:s/>πριν<text:s/>την<text:s/>τροποποίησή<text:s/>της<text:s/>με<text:s/>την<text:s/>παρούσα,<text:s/>δύναται<text:s/>να<text:s/>παρατείνονται<text:s/>από<text:s/>τη<text:s/>λήξη<text:s/>τους<text:s/>έως<text:s/>και<text:s/>την<text:s/>31.3.2022<text:s/>σε<text:s/>εφαρμογή<text:s/>της<text:s/>παρ.<text:s/>1<text:s/>του<text:s/>άρθρου<text:s/>24<text:s/>του<text:s/>ν.<text:s/>4715/2020.</text:span></text:p>
      <text:p text:style-name="P30"><text:span text:style-name="T30_1">3.</text:span><text:span text:style-name="T30_2"><text:s/>Κατά<text:s/>τα<text:s/>λοιπά<text:s/>ισχύουν<text:s/>οι<text:s/>διατάξεις<text:s/>της<text:s/>υπό<text:s/>στοιχεία<text:s/>Δ1α/Γ.Π.<text:s/>οικ.3055/13.01.2021<text:s/>κοινής<text:s/>απόφασης<text:s/>των<text:s/>Υπουργών<text:s/>Ανάπτυξης<text:s/>και<text:s/>Επενδύσεων,<text:s/>Υγείας<text:s/>και<text:s/>Εσωτερικών<text:s/>«Σύσταση<text:s/>Κινητών<text:s/>Ομάδων<text:s/>Υγείας<text:s/>Ειδικού<text:s/>Σκοπού<text:s/>Μοριακών<text:s/>Ελέγχων<text:s/>για<text:s/>την<text:s/>άμεση<text:s/>εκτέλεση<text:s/>δοκιμασιών<text:s/>ταχέων<text:s/>ελέγχων<text:s/>αντιγόνων<text:s/>SARS-<text:s/>CoV-2<text:s/>(rapid<text:s/>test)<text:s/>για<text:s/>τον<text:s/>εντοπισμό<text:s/>κρουσμάτων<text:s/>κορωνοϊού<text:s/>COVID-19<text:s/>(Κ.Ο.Μ.Υ.<text:s/>Ειδικού<text:s/>Σκοπού<text:s/>Μοριακών<text:s/>Ελέγχων)»<text:s/>(Β’<text:s/>387)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23<text:s/>Νοεμβρίου<text:s/>2021</text:span></text:p>
      <text:p text:style-name="P33"><text:span text:style-name="T33_1">Οι<text:s/>Υπουργοί</text:span></text:p>
      <text:p text:style-name="P34"><text:span text:style-name="T34_1">Ανάπτυξης<text:s/>και<text:s/>Επενδύσεων<text:s/>Υγείας</text:span></text:p>
      <text:p text:style-name="P35"><text:span text:style-name="T35_1">ΣΠΥΡΙΔΩΝ<text:s/>-<text:s/>ΑΔΩΝΙΣ<text:s/>ΑΘΑΝΑΣΙΟΣ<text:s/>ΠΛΕΥΡΗΣ<text:s/>ΓΕΩΡΓΙΑΔΗΣ</text:span></text:p>
      <text:p text:style-name="P36"><text:span text:style-name="T36_1">Εσωτερικών</text:span></text:p>
      <text:p text:style-name="P37"><text:span text:style-name="T37_1">ΜΑΥΡΟΥΔΗΣ<text:s/>ΒΟ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