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style:text-position="super 58%" fo:font-size="15pt" style:font-size-asian="15pt" style:font-size-complex="15pt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fo:language="el" fo:language-asian="el"/>
    </style:style>
    <style:style style:name="T87_4" style:family="text">
      <style:text-properties fo:font-style="italic" style:font-style-asian="italic" style:font-style-complex="italic" fo:language="el" fo:language-asian="el"/>
    </style:style>
    <style:style style:name="T87_5" style:family="text">
      <style:text-properties fo:language="el" fo:language-asian="el"/>
    </style:style>
    <style:style style:name="T87_6" style:family="text">
      <style:text-properties style:text-position="super 58%" fo:font-size="15pt" style:font-size-asian="15pt" style:font-size-complex="15pt" fo:language="el" fo:language-asian="el"/>
    </style:style>
    <style:style style:name="T87_7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language="el" fo:language-asian="el"/>
    </style:style>
    <style:style style:name="T91_3" style:family="text">
      <style:text-properties fo:font-style="italic" style:font-style-asian="italic" style:font-style-complex="italic" fo:language="el" fo:language-asian="el"/>
    </style:style>
    <style:style style:name="T91_4" style:family="text">
      <style:text-properties fo:language="el" fo:language-asian="el"/>
    </style:style>
    <style:style style:name="T91_5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language="el" fo:language-asian="el"/>
    </style:style>
    <style:style style:name="T96_4" style:family="text">
      <style:text-properties fo:font-style="italic" style:font-style-asian="italic" style:font-style-complex="italic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font-style="italic" style:font-style-asian="italic" style:font-style-complex="italic" fo:language="el" fo:language-asian="el"/>
    </style:style>
    <style:style style:name="T97_5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fo:language="el" fo:language-asian="el"/>
    </style:style>
    <style:style style:name="T101_3" style:family="text">
      <style:text-properties fo:font-style="italic" style:font-style-asian="italic" style:font-style-complex="italic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style:text-position="super 58%" fo:font-size="15pt" style:font-size-asian="15pt" style:font-size-complex="15pt" fo:language="el" fo:language-asian="el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style:text-position="super 58%" fo:font-size="15pt" style:font-size-asian="15pt" style:font-size-complex="15pt"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style:text-position="super 58%" fo:font-size="15pt" style:font-size-asian="15pt" style:font-size-complex="15pt" fo:language="el" fo:language-asian="el"/>
    </style:style>
    <style:style style:name="T109_6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T111_4" style:family="text">
      <style:text-properties style:text-position="super 58%" fo:font-size="15pt" style:font-size-asian="15pt" style:font-size-complex="15pt" fo:language="el" fo:language-asian="el"/>
    </style:style>
    <style:style style:name="T111_5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style:text-position="super 58%" fo:font-size="15pt" style:font-size-asian="15pt" style:font-size-complex="15pt" fo:language="el" fo:language-asian="el"/>
    </style:style>
    <style:style style:name="T124_4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style:text-position="super 58%" fo:font-size="15pt" style:font-size-asian="15pt" style:font-size-complex="15pt" fo:language="el" fo:language-asian="el"/>
    </style:style>
    <style:style style:name="T125_4" style:family="text">
      <style:text-properties fo:language="el" fo:language-asian="el"/>
    </style:style>
    <style:style style:name="T125_5" style:family="text">
      <style:text-properties style:text-position="super 58%" fo:font-size="15pt" style:font-size-asian="15pt" style:font-size-complex="15pt" fo:language="el" fo:language-asian="el"/>
    </style:style>
    <style:style style:name="T125_6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3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per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T141_4" style:family="text">
      <style:text-properties style:text-position="super 58%" fo:font-size="15pt" style:font-size-asian="15pt" style:font-size-complex="15pt" fo:language="el" fo:language-asian="el"/>
    </style:style>
    <style:style style:name="T141_5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style:text-position="super 58%" fo:font-size="15pt" style:font-size-asian="15pt" style:font-size-complex="15pt" fo:language="el" fo:language-asian="el"/>
    </style:style>
    <style:style style:name="T143_3" style:family="text">
      <style:text-properties fo:language="el" fo:language-asian="el"/>
    </style:style>
    <style:style style:name="T143_4" style:family="text">
      <style:text-properties style:text-position="super 58%" fo:font-size="15pt" style:font-size-asian="15pt" style:font-size-complex="15pt" fo:language="el" fo:language-asian="el"/>
    </style:style>
    <style:style style:name="T143_5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style:text-position="super 58%" fo:font-size="15pt" style:font-size-asian="15pt" style:font-size-complex="15pt" fo:language="el" fo:language-asian="el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style:text-position="super 58%" fo:font-size="15pt" style:font-size-asian="15pt" style:font-size-complex="15pt" fo:language="el" fo:language-asian="el"/>
    </style:style>
    <style:style style:name="T156_3" style:family="text">
      <style:text-properties fo:language="el" fo:language-asian="el"/>
    </style:style>
    <style:style style:name="T156_4" style:family="text">
      <style:text-properties style:text-position="super 58%" fo:font-size="15pt" style:font-size-asian="15pt" style:font-size-complex="15pt" fo:language="el" fo:language-asian="el"/>
    </style:style>
    <style:style style:name="T156_5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/>
    </style:style>
    <style:style style:name="T1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3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font-style="italic" style:font-style-asian="italic" style:font-style-complex="italic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T1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3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/>
    </style:style>
    <style:style style:name="T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_3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/>
    </style:style>
    <style:style style:name="T1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_4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201</text:span><text:span text:style-name="T1_2">95/Α36</text:span></text:p>
      <text:p text:style-name="P2"><text:span text:style-name="T2_1">Επιδότηση<text:s/>προσωρινής<text:s/>στέγασης<text:s/>κατοίκων<text:s/>που<text:s/>επλήγησαν<text:s/>από<text:s/>την<text:s/>πυρκαγιά<text:s/>της<text:s/>20ής<text:s/>Μαΐου<text:s/>2021<text:s/>που<text:s/>εκδηλώθηκε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με<text:s/>τη<text:s/>μορφή<text:s/>επιδότησης<text:s/>ενοικίου/συγκατοίκησ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text:s/>-<text:s/>ΕΠΙΚΡΑΤΕΙΑΣ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παρ.<text:s/>3<text:s/>του<text:s/>άρθρου<text:s/>τέταρτου<text:s/>του<text:s/>ν.<text:s/>867/1979<text:s/>(Α’<text:s/>24)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/text:span></text:p>
      <text:p text:style-name="P10"><text:span text:style-name="T10_1"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1"><text:span text:style-name="T11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5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,<text:s/>όπως<text:s/>τροποποιήθηκε,<text:s/>συμπληρώθηκε<text:s/>και<text:s/>ισχύει<text:s/>και<text:s/>ιδίως<text:s/>των<text:s/>άρθρων<text:s/>20,<text:s/>23,<text:s/>77,79<text:s/>και<text:s/>80.</text:span></text:p>
      <text:p text:style-name="P13"><text:span text:style-name="T13_1">6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8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α<text:s/>άρθρα<text:s/>24,<text:s/>28<text:s/>και<text:s/>την<text:s/>παρ.<text:s/>19<text:s/>του<text:s/>άρθρου<text:s/>107<text:s/>αυτού.</text:span></text:p>
      <text:p text:style-name="P16"><text:span text:style-name="T16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7"><text:span text:style-name="T17_1">10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18"><text:span text:style-name="T18_1">11.<text:s/>Του<text:s/>ν.δ.<text:s/>356/1974<text:s/>«Περί<text:s/>Κώδικος<text:s/>Εισπράξεως<text:s/>Δημοσίων<text:s/>Εσόδων»<text:s/>(Α’<text:s/>90).</text:span></text:p>
      <text:p text:style-name="P19"><text:span text:style-name="T19_1">1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0"><text:span text:style-name="T20_1">13.<text:s/>Του<text:s/>π.δ.<text:s/>80/2016<text:s/>«Ανάληψη<text:s/>υποχρεώσεων<text:s/>από<text:s/>τους<text:s/>διατάκτες»<text:s/>(Α’<text:s/>145).</text:span></text:p>
      <text:p text:style-name="P21"><text:span text:style-name="T21_1">14.<text:s/>Του<text:s/>π.δ.<text:s/>142/2017<text:s/>«Οργανισμός<text:s/>Υπουργείου<text:s/>Οικονομικών»<text:s/>(Α’<text:s/>181)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22"><text:span text:style-name="T22_1">15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23"><text:span text:style-name="T23_1">16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”Οργανισμός<text:s/>του<text:s/>Υπουργείου<text:s/>υποδομών<text:s/>και<text:s/>Μεταφορών”<text:s/>(Α’<text:s/>151)»<text:s/>(Α’<text:s/>119).</text:span></text:p>
      <text:p text:style-name="P24"><text:span text:style-name="T24_1">17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5"><text:span text:style-name="T25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6"><text:span text:style-name="T26_1">1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27"><text:span text:style-name="T27_1">20.<text:s/>Του<text:s/>π.δ.<text:s/>40/2020<text:s/>«Οργανισμός<text:s/>του<text:s/>Υπουργείου<text:s/>Ψηφιακής<text:s/>Διακυβέρνησης»<text:s/>(Α’<text:s/>85).</text:span></text:p>
      <text:p text:style-name="P28"><text:span text:style-name="T28_1">21.<text:s/>Του<text:s/>π.δ.<text:s/>62/2020<text:s/>«Διορισμός<text:s/>Αναπληρωτών<text:s/>Υπουργών<text:s/>και<text:s/>Υφυπουργών»<text:s/>(Α’<text:s/>155).</text:span></text:p>
      <text:p text:style-name="P29"><text:span text:style-name="T29_1">22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30"><text:span text:style-name="T30_1">23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31"><text:span text:style-name="T31_1">24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32"><text:span text:style-name="T32_1">25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33"><text:span text:style-name="T33_1">26.<text:s/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34"><text:span text:style-name="T34_1">27.<text:s/>Της<text:s/>υπό<text:s/>στοιχεία<text:s/>Υ70/30.10.2020<text:s/>κοινής<text:s/>απόφασης<text:s/>του<text:s/>Πρωθυπουργού<text:s/>και<text:s/>Υπουργού<text:s/>Οικονομικών<text:s/>«Ανάθεση<text:s/>αρμοδιοτήτων<text:s/>στον<text:s/>Αναπληρωτή<text:s/>Υπουργό<text:s/>Θεόδωρο<text:s/>Σκυλακάκη»<text:s/>(Β’<text:s/>4805).</text:span></text:p>
      <text:p text:style-name="P35"><text:span text:style-name="T35_1">28.<text:s/>Της<text:s/>υπ’<text:s/>αρ.<text:s/>3981/25.02.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6"><text:span text:style-name="T36_1">και</text:span></text:p>
      <text:p text:style-name="P37"><text:span text:style-name="T37_1">Β.<text:s/>Έχοντας<text:s/>υπόψη:</text:span></text:p>
      <text:p text:style-name="P38"><text:span text:style-name="T38_1">1.<text:s/>Την<text:s/>υπό<text:s/>στοιχεία<text:s/>Δ.Α.Ε.Φ.Κ.-Κ.Ε./11203/Α325/<text:s/>09.07.2021<text:s/>κοινή<text:s/>υπουργικ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20ή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»<text:s/>(Β’<text:s/>3077).</text:span></text:p>
      <text:p text:style-name="P39"><text:span text:style-name="T39_1">2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285.6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40"><text:span text:style-name="T40_1">3.<text:s/>Την<text:s/>υπ’<text:s/>αρ.<text:s/>312656/09.11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1"><text:span text:style-name="T41_1">4.<text:s/>Την<text:s/>ανάγκη<text:s/>να<text:s/>χορηγηθεί<text:s/>επιδότηση<text:s/>για<text:s/>την<text:s/>κάλυψη<text:s/>των<text:s/>δαπανών<text:s/>προσωρινής<text:s/>στέγασης<text:s/>με<text:s/>τη<text:s/>μορφή<text:s/>επιδότησης<text:s/>ενοικίου/συγκατοίκησης<text:s/>στους<text:s/>πληγέντες<text:s/>από<text:s/>την<text:s/>πυρκαγιά<text:s/>της<text:s/>20ής<text:s/>Μαΐου<text:s/>2021<text:s/>που<text:s/>εκδηλώθηκε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αποφασίζουμε:</text:span></text:p>
      <text:p text:style-name="P42"><text:span text:style-name="T42_1">Α.<text:s/>ΧΟΡΗΓΗΣΗ<text:s/>ΕΠΙΔΟΤΗΣΗΣ</text:span></text:p>
      <text:p text:style-name="P43"><text:span text:style-name="T43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ης<text:s/>πυρκαγιάς<text:s/>της<text:s/>20ής<text:s/>Μαΐου<text:s/>2021<text:s/>που<text:s/>εκδηλώθηκε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οι<text:s/>οποίες<text:s/>έχουν<text:s/>οριοθετηθεί<text:s/>με<text:s/>κοινή<text:s/>υπουργική<text:s/>απόφαση<text:s/>και<text:s/>έχει<text:s/>εκδοθεί<text:s/>από<text:s/>το<text:s/>Υπουργείο<text:s/>Υποδομών<text:s/>και<text:s/>Μεταφορών,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ή<text:s/>επικίνδυν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4"><text:span text:style-name="T44_1">Β.<text:s/>ΠΡΟΘΕΣΜΙΕΣ</text:span></text:p>
      <text:p text:style-name="P45"><text:span text:style-name="T45_1">Β1.<text:s/>Αίτηση<text:s/>χορήγησης<text:s/>1ου<text:s/>τριμήνου<text:s/>Επιδότησης</text:span></text:p>
      <text:p text:style-name="P46"><text:span text:style-name="T46_1">Ορίζεται<text:s/>προθεσμία<text:s/>τριών<text:s/>(3)<text:s/>μηνών<text:s/>από<text:s/>τη<text:s/>δημοσίευση,<text:s/>στην<text:s/>Εφημερίδα<text:s/>της<text:s/>Κυβερνήσεως,<text:s/>της<text:s/>παρούσας<text:s/>απόφασης<text:s/>για<text:s/>την<text:s/>υποβολή,<text:s/>από<text:s/>τους<text:s/>ενδιαφερόμενους,<text:s/>αίτησης<text:s/>για<text:s/>χορήγηση<text:s/>επιδότησης<text:s/>ενοικίου/συγκατοίκησης.</text:span></text:p>
      <text:p text:style-name="P47"><text:span text:style-name="T47_1">H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ς<text:s/>μέσω<text:s/>της<text:s/>Ενιαίας<text:s/>Ψηφιακής<text:s/>Πύλης<text:s/>της<text:s/>Δημόσιας<text:s/>Διοίκησης<text:s/>(gov.gr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η<text:s/>σχετική<text:s/>με<text:s/>το<text:s/>συμβάν<text:s/>κοινή<text:s/>υπουργική<text:s/>απόφαση<text:s/>Δ.Α.Ε.Φ.Κ.-<text:s/>Κ.Ε./11203/Α325/09.07.2021<text:s/>(Β’<text:s/>3077).</text:span></text:p>
      <text:p text:style-name="P48"><text:span text:style-name="T48_1">Επισημαίνεται<text:s/>ότι<text:s/>η<text:s/>αίτηση<text:s/>επέχει<text:s/>θέση<text:s/>υπεύθυνης<text:s/>δήλωσης<text:s/>του<text:s/>ν.1599/86<text:s/>(Α’<text:s/>75)<text:s/>ως<text:s/>προς<text:s/>την<text:s/>αλήθεια<text:s/>του<text:s/>περιεχομένου<text:s/>της.</text:span></text:p>
      <text:p text:style-name="P49"><text:span text:style-name="T49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50"><text:span text:style-name="T50_1">Β.2<text:s/>Αιτήσεις<text:s/>δευτέρου<text:s/>(2ου)<text:s/>και<text:s/>επόμενων<text:s/>τριμήνων</text:span></text:p>
      <text:p text:style-name="P51"><text:span text:style-name="T51_1">Οι<text:s/>αιτήσεις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52"><text:span text:style-name="T52_1">Γ.<text:s/>ΓΕΝΙΚΟΙ<text:s/>ΟΡΟΙ<text:s/>ΕΠΙΔΟΤΗΣΗΣ</text:span></text:p>
      <text:p text:style-name="P53"><text:span text:style-name="T53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άλλη<text:s/>κενή<text:s/>ή<text:s/>δευτερεύουσα<text:s/>κατοικία<text:s/>στον<text:s/>ίδιο<text:s/>Δήμο,<text:s/>που<text:s/>να<text:s/>καλύπτει<text:s/>τις<text:s/>στεγαστικές<text:s/>τους<text:s/>ανάγκες.</text:span></text:p>
      <text:p text:style-name="P54"><text:span text:style-name="T54_1">Ως<text:s/>μέλη<text:s/>οικογενειών<text:s/>θεωρούνται<text:s/>οι<text:s/>συνοικούντες<text:s/>σύζυγοι<text:s/>και<text:s/>συγγενείς<text:s/>μέχρι<text:s/>β’<text:s/>βαθμού<text:s/>εξ<text:s/>αίματος<text:s/>ή<text:s/>εξ<text:s/>αγχιστείας<text:s/>με<text:s/>το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55"><text:span text:style-name="T55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€<text:s/>300,00<text:s/>το<text:s/>μήνα<text:s/>για<text:s/>μεμονωμένα<text:s/>άτομα,<text:s/>€<text:s/>350,00<text:s/>το<text:s/>μήνα<text:s/>για<text:s/>οικογένειες<text:s/>δύο<text:s/>(2)<text:s/>ατόμων,<text:s/>€<text:s/>400,00<text:s/>για<text:s/>οικογένειες<text:s/>τριών<text:s/>(3)<text:s/>ατόμων,<text:s/>€<text:s/>450,00<text:s/>για<text:s/>οικογένειες<text:s/>τεσσάρων<text:s/>(4)<text:s/>ατόμων<text:s/>και<text:s/>€<text:s/>500,00<text:s/>για<text:s/>οικογένειες<text:s/>περισσοτέρων<text:s/>ατόμων.</text:span></text:p>
      <text:p text:style-name="P56"><text:span text:style-name="T56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57"><text:span text:style-name="T57_1">3.<text:s/>Εάν<text:s/>η<text:s/>πυρόπληκτη<text:s/>κατοικία<text:s/>ήταν<text:s/>ενοικιαζόμενη<text:s/>απαιτείται<text:s/>η<text:s/>προσκόμιση<text:s/>της<text:s/>Απόδειξης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υμβάντος.</text:span></text:p>
      <text:p text:style-name="P58"><text:span text:style-name="T58_1">4.<text:s/>Για<text:s/>κάθε<text:s/>μέλος<text:s/>της<text:s/>οικογένειας<text:s/>που<text:s/>είναι<text:s/>άτομο<text:s/>με<text:s/>ειδικές<text:s/>ανάγκες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59"><text:span text:style-name="T59_1">5.<text:s/>Οι<text:s/>αιτούντες<text:s/>επιδότησης<text:s/>συγκατοίκησης<text:s/>θα<text:s/>προσκομίζουν<text:s/>τις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60"><text:span text:style-name="T60_1">6.<text:s/>Για<text:s/>την<text:s/>διαπίστωση<text:s/>της<text:s/>χρήσης<text:s/>του<text:s/>πυρόπλη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πυροπλή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1<text:s/>έως<text:s/>την<text:s/>ημέρα<text:s/>του<text:s/>συμβάντος.</text:span></text:p>
      <text:p text:style-name="P61"><text:span text:style-name="T61_1">7.<text:s/>Δεν<text:s/>χορηγείται<text:s/>επιδότηση<text:s/>προσωρινής<text:s/>στέγασης<text:s/>εάν<text:s/>το<text:s/>πυρόπληκτο<text:s/>κτίριο<text:s/>δεν<text:s/>κατοικούνταν<text:s/>πριν<text:s/>το<text:s/>συμβάν,<text:s/>όταν<text:s/>αυτό<text:s/>προκύπτει<text:s/>από<text:s/>την<text:s/>κατανάλωση<text:s/>ρεύματος<text:s/>από<text:s/>1η<text:s/>Ιανουαρίου<text:s/>2021<text:s/>έως<text:s/>την<text:s/>ημέρα<text:s/>του<text:s/>συμβάντος.<text:s/>Δεν<text:s/>χορηγείται<text:s/>επιδότηση<text:s/>προσωρινής<text:s/>στέγασης<text:s/>εφόσον<text:s/>το<text:s/>πυρ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62"><text:span text:style-name="T62_1">8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63"><text:span text:style-name="T63_1">9.<text:s/>Δεν<text:s/>χορηγείται<text:s/>επιδότηση<text:s/>προσωρινής<text:s/>στέγασης<text:s/>σε<text:s/>πυρόπληκτους<text:s/>στις<text:s/>περιπτώσεις<text:s/>που<text:s/>θα<text:s/>φιλοξενηθούν:</text:span></text:p>
      <text:p text:style-name="P64"><text:span text:style-name="T64_1">-</text:span><text:span text:style-name="T64_2"><text:tab/></text:span><text:span text:style-name="T64_3">σε<text:s/>κατοικία<text:s/>στην<text:s/>οποία<text:s/>οι<text:s/>ίδιοι<text:s/>ή<text:s/>μέλος<text:s/>της<text:s/>οικογένειας<text:s/>τους<text:s/>έχει<text:s/>πλήρη<text:s/>ή<text:s/>ψιλή<text:s/>κυριότητα<text:s/>ή<text:s/>επικαρπία<text:s/>ή<text:s/>συγκυριότητα,</text:span></text:p>
      <text:p text:style-name="P65"><text:span text:style-name="T65_1">-</text:span><text:span text:style-name="T65_2"><text:tab/></text:span><text:span text:style-name="T65_3">σε<text:s/>κατοικία<text:s/>που<text:s/>φιλοξενείται<text:s/>ήδη<text:s/>δικαιούχος<text:s/>επιδότησης<text:s/>προσωρινής<text:s/>στέγασης,</text:span></text:p>
      <text:p text:style-name="P66"><text:span text:style-name="T66_1">-</text:span><text:span text:style-name="T66_2"><text:tab/></text:span><text:span text:style-name="T66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συνολικά<text:s/>διαμένουν<text:s/>εκτιμάται<text:s/>σε<text:s/>15<text:s/>τ.μ.<text:s/>ανά<text:s/>άτομο,</text:span></text:p>
      <text:p text:style-name="P67"><text:span text:style-name="T67_1">-</text:span><text:span text:style-name="T67_2"><text:tab/></text:span><text:span text:style-name="T67_3">σε<text:s/>κατοικία<text:s/>που<text:s/>ενοικιάζεται<text:s/>από<text:s/>δικαιούχο<text:s/>επιδότησης<text:s/>προσωρινής<text:s/>στέγασης,</text:span></text:p>
      <text:p text:style-name="P68"><text:span text:style-name="T68_1">-</text:span><text:span text:style-name="T68_2"><text:tab/></text:span><text:span text:style-name="T68_3">σε<text:s/>κενή<text:s/>κατοικία,</text:span></text:p>
      <text:p text:style-name="P69"><text:span text:style-name="T69_1">-</text:span><text:span text:style-name="T69_2"><text:tab/></text:span><text:span text:style-name="T69_3">σε<text:s/>κατοικία<text:s/>που<text:s/>έχει<text:s/>χαρακτηριστεί<text:s/>ακατάλληλη<text:s/>για<text:s/>χρήση.</text:span></text:p>
      <text:p text:style-name="P70"><text:span text:style-name="T70_1">10.<text:s/>Η<text:s/>επιδότηση<text:s/>χορηγείται<text:s/>ανά<text:s/>τρίμηνο.<text:s/>Η<text:s/>επιδότηση<text:s/>του<text:s/>1ου<text:s/>τριμήνου<text:s/>θα<text:s/>χορηγηθεί<text:s/>αμέσως<text:s/>μετά<text:s/>την<text:s/>έκδοση<text:s/>απόφασης<text:s/>Δικαιούχου<text:s/>Επιδότησης<text:s/>Προσωρινής<text:s/>Στέγα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άμενο/η<text:s/>της<text:s/>αρμόδιας<text:s/>υπηρεσίας.</text:span></text:p>
      <text:p text:style-name="P71"><text:span text:style-name="T71_1">11.<text:s/>Ως<text:s/>ημερομηνία<text:s/>έναρξης<text:s/>της<text:s/>επιδότησης<text:s/>ορίζεται<text:s/>ή<text:s/>η<text:s/>ημερομηνία<text:s/>έναρξης<text:s/>της<text:s/>συγκατοίκησης<text:s/>ή<text:s/>η<text:s/>ημερομηνία<text:s/>έναρξης<text:s/>της<text:s/>μίσθωση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.Α.Δ.Ε.<text:s/>και<text:s/>αφορά<text:s/>στη<text:s/>μίσθωση<text:s/>της<text:s/>νέας<text:s/>κατοικίας.</text:span></text:p>
      <text:p text:style-name="P72"><text:span text:style-name="T72_1">12.<text:s/>Σε<text:s/>περίπτωση<text:s/>οποιασδήποτε<text:s/>μεταβολής<text:s/>(ιδιοκτησιακού<text:s/>καθεστώτος<text:s/>πυροπλήκτου,<text:s/>αλλαγή<text:s/>μελών<text:s/>οικογένειας<text:s/>κ.λπ.)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73"><text:span text:style-name="T73_1">13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<text:s/>προσωρινής<text:s/>στέγασης<text:s/>οι<text:s/>ενδιαφερόμενοι<text:s/>πρέπει<text:s/>να<text:s/>προσκομίσουν<text:s/>στο<text:s/>2ο<text:s/>τρίμηνο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74"><text:span text:style-name="T74_1">14.<text:s/>Προσκομίζονται<text:s/>στο<text:s/>2ο<text:s/>τρίμηνο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]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από<text:s/>όλα<text:s/>τα<text:s/>άτομα<text:s/>που<text:s/>συνοικούσαν<text:s/>μαζί<text:s/>με<text:s/>τον<text:s/>αιτούντα<text:s/>μόνιμα<text:s/>στην<text:s/>πληγείσα<text:s/>κατοικία,<text:s/>εφόσον<text:s/>υποχρεούνται<text:s/>από<text:s/>το<text:s/>νόμο<text:s/>στην<text:s/>υποβολή<text:s/>φορολογικής<text:s/>δήλωσης,<text:s/>προκειμένου<text:s/>να<text:s/>διαπιστωθεί<text:s/>ότι<text:s/>ορθά<text:s/>έχουν<text:s/>δηλωθεί<text:s/>και<text:s/>έχουν<text:s/>συμπεριληφθεί<text:s/>στον<text:s/>αριθμό<text:s/>των<text:s/>ατόμων<text:s/>για<text:s/>τα<text:s/>οποία<text:s/>χορηγείται<text:s/>επιδότηση<text:s/>προσωρινής<text:s/>στέγασης.<text:s/>Τα<text:s/>εν<text:s/>λόγω<text:s/>έντυπα<text:s/>(Ε1,<text:s/>Ε2<text:s/>και<text:s/>Ε9)<text:s/>του<text:s/>αιτούντα<text:s/>και<text:s/>των<text:s/>συνοικούντων<text:s/>μαζί<text:s/>του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75"><text:span text:style-name="T75_1">15.<text:s/>Η<text:s/>επιδότηση<text:s/>προσωρινής<text:s/>στέγα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76"><text:span text:style-name="T76_1">16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προσωρινής<text:s/>στέγασης<text:s/>έως<text:s/>και<text:s/>δύο<text:s/>(2)<text:s/>χρόνια.<text:s/>Για<text:s/>την<text:s/>απόδειξη<text:s/>των<text:s/>προαναφερομένων<text:s/>απαιτείται<text:s/>η<text:s/>προσκόμιση<text:s/>στο<text:s/>2ο<text:s/>τρίμηνο<text:s/>του<text:s/>αρχικού<text:s/>Ε2<text:s/>του<text:s/>φορολογικού<text:s/>έτους<text:s/>2020<text:s/>του<text:s/>ιδιοκτήτη<text:s/>καθώς<text:s/>και<text:s/>υπεύθυνη<text:s/>δήλωσή<text:s/>του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]<text:s/>ότι<text:s/>ήταν<text:s/>η<text:s/>κύρια<text:s/>κατοικία<text:s/>του<text:s/>αιτούντα<text:s/>μέχρι<text:s/>την<text:s/>ημέρα<text:s/>του<text:s/>συμβάντος<text:s/>ή<text:s/>Δήλωση<text:s/>Μίσθωσης<text:s/>της<text:s/>πληγείσας<text:s/>κατοικίας.</text:span></text:p>
      <text:p text:style-name="P77"><text:span text:style-name="T77_1">17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78"><text:span text:style-name="T78_1">18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<text:s/>λήξη<text:s/>των<text:s/>προθεσμιών<text:s/>για<text:s/>την<text:s/>υποβολή<text:s/>αίτησης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είμενες<text:s/>διατάξεις,<text:s/>σχετική<text:s/>αίτηση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text:s/>Το<text:s/>ίδιο<text:s/>ισχύει<text:s/>και<text:s/>στις<text:s/>περιπτώσεις<text:s/>που<text:s/>ο<text:s/>ένοικος<text:s/>διέμενε<text:s/>στην<text:s/>πληγείσα<text:s/>κατοικία<text:s/>με<text:s/>δωρεάν<text:s/>παραχώρηση.</text:span></text:p>
      <text:p text:style-name="P79"><text:span text:style-name="T79_1">19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80"><text:span text:style-name="T80_1">20.<text:s/>Σε<text:s/>κάθε<text:s/>στάδιο<text:s/>της<text:s/>διαδικασίας<text:s/>χορήγησης<text:s/>της<text:s/>εν<text:s/>λόγω<text:s/>επιδότησης<text:s/>σε<text:s/>περίπτωση<text:s/>υποβολής<text:s/>ψευδούς<text:s/>δήλωσης,<text:s/>πέραν<text:s/>των<text:s/>προβλεπόμενων<text:s/>από<text:s/>άλλες<text:s/>διατάξεις<text:s/>κυρώσεων,<text:s/>επιβάλλεται<text:s/>η<text:s/>άμεση<text:s/>επιστροφή<text:s/>προς<text:s/>το<text:s/>Ελληνικό<text:s/>Δημόσιο<text:s/>του<text:s/>συνόλου<text:s/>της<text:s/>χορηγηθείσας<text:s/>επιδότησης<text:s/>προσωρινής<text:s/>στέγασης,<text:s/>ως<text:s/>αχρεωστήτως<text:s/>καταβληθέν<text:s/>ποσό<text:s/>και<text:s/>εισπράττεται<text:s/>κατά<text:s/>τις<text:s/>διατάξεις<text:s/>περί<text:s/>είσπραξης<text:s/>δημοσίων<text:s/>εσόδων.</text:span></text:p>
      <text:p text:style-name="P81"><text:span text:style-name="T81_1">Δ</text:span><text:span text:style-name="T81_2">.<text:s/></text:span><text:span text:style-name="T81_3">ΤΡΟΠΟΣ<text:s/>ΧΟΡΗΓΗΣΗΣ<text:s/>ΕΠΙΔΟΤΗΣΗΣ</text:span></text:p>
      <text:p text:style-name="P82"><text:span text:style-name="T82_1">Δ.1.<text:s/>1°<text:s/>ΤΡΙΜΗΝΟ</text:span></text:p>
      <text:p text:style-name="P83"><text:span text:style-name="T83_1">Για<text:s/>τους<text:s/>ιδιοκτήτες<text:s/>και<text:s/>ενοικιαστές<text:s/>των<text:s/>κατοικιών:</text:span></text:p>
      <text:p text:style-name="P84"><text:span text:style-name="T84_1">Η<text:s/>είσοδος<text:s/>στην<text:s/>ψηφιακή<text:s/>πλατφόρμα<text:s/></text:span><text:span text:style-name="T84_2">«arogi.gov.gr»</text:span><text:span text:style-name="T84_3">,<text:s/>για<text:s/>την<text:s/>υποβολή<text:s/>αίτησης,<text:s/>πραγματοποιείται<text:s/>κατόπιν<text:s/>αυθεντικοποίησης<text:s/>με<text:s/>την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άρθρο<text:s/>24<text:s/>του<text:s/>ν.<text:s/>4727/2020.</text:span></text:p>
      <text:p text:style-name="P85"><text:span text:style-name="T85_1">Η<text:s/>αίτηση<text:s/>για<text:s/>τη<text:s/>χορήγηση<text:s/>του<text:s/>1</text:span><text:span text:style-name="T85_2">ου</text:span><text:span text:style-name="T85_3">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δικαιούχους,<text:s/>μεταξύ<text:s/>των<text:s/>άλλων<text:s/>στοιχεία<text:s/>που<text:s/>αφορούν<text:s/>στην<text:s/>πληγείσα<text:s/>κατοικία,<text:s/>καθώς<text:s/>και<text:s/>τα<text:s/>στοιχεία<text:s/>τραπεζικού<text:s/>λογαριασμού<text:s/>στον<text:s/>οποίο<text:s/>θα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86"><text:span text:style-name="T86_1">«Με<text:s/>ατομική<text:s/>μου<text:s/>ευθύνη<text:s/>και<text:s/>γνωρίζοντας<text:s/>τις<text:s/>κυρώσεις</text:span><text:span text:style-name="T86_2">(2)</text:span><text:span text:style-name="T8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87"><text:span text:style-name="T87_1">1.<text:s/>Παρακαλώ<text:s/>όπως<text:s/>μου<text:s/>χορηγήσετε<text:s/>επιδότηση<text:s/>προσωρινής<text:s/>στέγασης<text:s/>για<text:s/>την<text:s/>κύρια<text:s/>κατοικία<text:s/>μου<text:s/>επί<text:s/>της<text:s/>οδού<text:s/>αρ<text:s/></text:span><text:span text:style-name="T87_2">στην</text:span><text:span text:style-name="T87_3"><text:s/>τοποθεσία<text:s/>(Περιφέρεια/Περιφερειακή<text:s/>Ενότητα/<text:s/>Δήμος/Δημοτική<text:s/>Ενότητα/Κοινότητα/Περιοχή)<text:s/>με<text:s/>αριθμό<text:s/>παροχής<text:s/>ηλεκτρικού<text:s/>ρεύματος<text:s/>της<text:s/>εταιρίας<text:s/></text:span><text:span text:style-name="T87_4">που</text:span><text:span text:style-name="T87_5"><text:s/>έχει<text:s/>πληγεί<text:s/>από<text:s/>την<text:s/>πυρκαγιά<text:s/>της<text:s/>20</text:span><text:span text:style-name="T87_6">ης</text:span><text:span text:style-name="T87_7"><text:s/>Μαΐου<text:s/>2021<text:s/>που<text:s/>εκδηλώθηκε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<text:s/>και<text:s/>στην<text:s/>οποία<text:s/>διέμενα<text:s/>ως:</text:span></text:p>
      <text:p text:style-name="P88"><text:span text:style-name="T88_1">ιδιοκτήτης<text:s/>με<text:s/>πλήρη<text:s/>κυριότητα<text:s/></text:span><text:span text:style-name="T88_2">(NAI/OXI)</text:span></text:p>
      <text:p text:style-name="P89"><text:span text:style-name="T89_1">ιδιοκτήτης<text:s/>με<text:s/>συγκυριότητα<text:s/></text:span><text:span text:style-name="T89_2">(NAI/OXI/-)</text:span></text:p>
      <text:p text:style-name="P90"><text:span text:style-name="T90_1">επικαρπωτής<text:s/></text:span><text:span text:style-name="T90_2">(NAI/OXI/-)</text:span></text:p>
      <text:p text:style-name="P91"><text:span text:style-name="T91_1">ένοικος</text:span><text:span text:style-name="T91_2"><text:s/>με<text:s/></text:span><text:span text:style-name="T91_3">δωρεάν</text:span><text:span text:style-name="T91_4"><text:s/>παραχώρηση<text:s/></text:span><text:span text:style-name="T91_5">(NAI/OXI/-)</text:span></text:p>
      <text:p text:style-name="P92"><text:span text:style-name="T92_1">μισθωτής<text:s/>μακροχρόνιας<text:s/>μίσθωσης<text:s/></text:span><text:span text:style-name="T92_2">(NAI/OXI/-)</text:span></text:p>
      <text:p text:style-name="P93"><text:span text:style-name="T93_1">Για<text:s/>την<text:s/>πληγείσα<text:s/>κατοικία<text:s/>μου<text:s/>έχει<text:s/>εκδοθεί<text:s/>[</text:span><text:span text:style-name="T93_2">Δελτίο<text:s/>Επανελέγχου<text:s/>ή<text:s/>Έκθεση<text:s/>Αυτοψίας<text:s/>που<text:s/>την<text:s/>χαρακτηρίζει<text:s/>προσωρινά<text:s/>ακατάλληλη<text:s/>για<text:s/>χρήση<text:s/>ή<text:s/>Πρωτόκολλο<text:s/>Αυτοψίας<text:s/>Επίκίνδύνως<text:s/>Ετοιμόρροπου<text:s/>Κτιρίου<text:s/>(Π.Α.Ε.Ε.Κ.)</text:span><text:span text:style-name="T93_3">]<text:s/>της<text:s/>Γ.Δ.Α.Ε.Φ.Κ.<text:s/>του<text:s/>Υπουργείου<text:s/>Υποδομών<text:s/>και<text:s/>Μεταφορών.</text:span></text:p>
      <text:p text:style-name="P94"><text:span text:style-name="T94_1">Στην<text:s/>πληγείσα<text:s/>κατοικία<text:s/>διαμέναμε<text:s/>συνολικά<text:s/>άτομα<text:s/>με<text:s/>στοιχεία<text:s/>συνοικούντων:<text:s/></text:span><text:span text:style-name="T94_2">(Ονοματεπώνυμο,<text:s/>Πατρώνυμο<text:s/>καί<text:s/>ΑΦΜ).</text:span></text:p>
      <text:p text:style-name="P95"><text:span text:style-name="T95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ις<text:s/>στεγαστικές<text:s/>μας<text:s/>ανάγκες.</text:span></text:p>
      <text:p text:style-name="P96"><text:span text:style-name="T96_1">5.<text:s/>Τα<text:s/>δηλωθέντα<text:s/>στην<text:s/>προαναφερθείσα<text:s/>παράγραφο<text:s/>1<text:s/>της<text:s/>παρούσας<text:s/>αναφορικά<text:s/>με<text:s/>τη<text:s/>χρήση<text:s/>της<text:s/>πληγείσας<text:s/>κατοικίας<text:s/></text:span><text:span text:style-name="T96_2">(προκύπτουν<text:s/>/δεν</text:span><text:span text:style-name="T96_3"><text:s/>προκύπτουν)<text:s/>και<text:s/>από<text:s/>τα<text:s/>υποβληθέντα<text:s/>φορολογικά<text:s/>μου<text:s/>στοιχεία<text:s/>του<text:s/>φορολογικού<text:s/>έτους<text:s/>2020.<text:s/>Σε<text:s/>περίπτωση<text:s/>που<text:s/>δεν<text:s/>προκύπτουν,<text:s/></text:span><text:span text:style-name="T96_4">παρακαλώ<text:s/>να</text:span><text:span text:style-name="T96_5"><text:s/>ληφθούν<text:s/>υπόψη<text:s/>τα<text:s/>εξής:<text:s/></text:span></text:p>
      <text:p text:style-name="P97"><text:span text:style-name="T97_1">6.<text:s/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</text:span><text:span text:style-name="T97_2">στέγασης</text:span><text:span text:style-name="T97_3"><text:s/>είναι<text:s/>ο<text:s/>λογαριασμός<text:s/>στην<text:s/>Τράπεζα<text:s/></text:span><text:span text:style-name="T97_4">με</text:span><text:span text:style-name="T97_5"><text:s/>IBAN<text:s/>GR<text:s/></text:span></text:p>
      <text:p text:style-name="P98"><text:span text:style-name="T98_1">7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.</text:span></text:p>
      <text:p text:style-name="P99"><text:span text:style-name="T99_1">8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00"><text:span text:style-name="T100_1">9.<text:s/>Συναινώ<text:s/>να<text:s/>δοθούν<text:s/>από<text:s/>την<text:s/>Ανεξάρτητη<text:s/>Αρχή<text:s/>Δημοσίων<text:s/>Εσόδων<text:s/>στις<text:s/>αρμόδιες<text:s/>υπηρεσίες<text:s/>οποιαδήποτε<text:s/>στοιχεία<text:s/>απαιτηθούν<text:s/>προκειμένου<text:s/>να<text:s/>μου<text:s/>χορηγηθεί<text:s/>η<text:s/>επιδότηση<text:s/>προσωρινής<text:s/>στέγασης</text:span></text:p>
      <text:p text:style-name="P101"><text:span text:style-name="T101_1">Συναινώ</text:span><text:span text:style-name="T101_2"><text:s/>να<text:s/>δοθεί<text:s/>από<text:s/>την<text:s/>Εταιρεία<text:s/>Παρόχου<text:s/>ηλεκτρικού<text:s/>ρεύματος<text:s/>για<text:s/>τον<text:s/>αριθμό<text:s/>παροχής<text:s/></text:span><text:span text:style-name="T101_3">στις</text:span><text:span text:style-name="T101_4"><text:s/>αρμόδιες<text:s/>υπηρεσίες<text:s/>αντίγραφο<text:s/>πρόσφατου<text:s/>εκκαθαριστικού<text:s/>λογαριασμού<text:s/>προκειμένου<text:s/>να<text:s/>μου<text:s/>χορηγηθεί<text:s/>η<text:s/>επιδότηση<text:s/>προσωρινής<text:s/>στέγασης.».</text:span></text:p>
      <text:p text:style-name="P102"><text:span text:style-name="T102_1">(2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/text:span></text:p>
      <text:p text:style-name="P103"><text:span text:style-name="T103_1"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/text:span></text:p>
      <text:p text:style-name="P104"><text:span text:style-name="T104_1">Η<text:s/>επιδότηση<text:s/>του<text:s/>1</text:span><text:span text:style-name="T104_2">ου</text:span><text:span text:style-name="T104_3"><text:s/>τριμήνου<text:s/>θα<text:s/>χορηγηθεί<text:s/>μετά<text:s/>την<text:s/>έκδοση<text:s/>Απόφασης<text:s/>Δικαιούχου<text:s/>Επιδότησης<text:s/>Προσωρινής<text:s/>Στέγασης<text:s/>από<text:s/>την<text:s/>αρμόδια<text:s/>υπηρεσία.</text:span></text:p>
      <text:p text:style-name="P105"><text:span text:style-name="T105_1">Δ.2.<text:s/>ΔΕΥΤΕΡΟ<text:s/>(2°)<text:s/>ΤΡΙΜΗΝΟ</text:span></text:p>
      <text:p text:style-name="P106"><text:span text:style-name="T106_1">Τα<text:s/>απαιτούμενα<text:s/>δικαιολογητικά<text:s/>που<text:s/>θα<text:s/>συνοδεύουν<text:s/>την<text:s/>αίτηση<text:s/>του<text:s/>2</text:span><text:span text:style-name="T106_2">ου</text:span><text:span text:style-name="T106_3">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07"><text:span text:style-name="T107_1">Δ.2.1.<text:s/>Για<text:s/>τους<text:s/>ιδιοκτήτες<text:s/>των<text:s/>κατοικιών:</text:span></text:p>
      <text:p text:style-name="P108"><text:span text:style-name="T108_1">1.<text:s/></text:span><text:span text:style-name="T108_2">Για<text:s/>το<text:s/>δεύτερο<text:s/>(2</text:span><text:span text:style-name="T108_3">ο</text:span><text:span text:style-name="T108_4">)<text:s/>τρίμηνο<text:s/>στις<text:s/>περιπτώσεις<text:s/>χορήγησης<text:s/>επιδότησης<text:s/>ενοικίου:</text:span></text:p>
      <text:p text:style-name="P109"><text:span text:style-name="T109_1">Ι.<text:s/></text:span><text:span text:style-name="T109_2">Νόμιμες<text:s/>πρωτότυπες<text:s/>αποδείξεις<text:s/>καταβολής<text:s/>ενοικίου<text:s/>του<text:s/>1</text:span><text:span text:style-name="T109_3">ου</text:span><text:span text:style-name="T109_4"><text:s/>και<text:s/>2</text:span><text:span text:style-name="T109_5">ου</text:span><text:span text:style-name="T109_6"><text:s/>τριμήνου.</text:span></text:p>
      <text:p text:style-name="P110"><text:span text:style-name="T110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10_2">η</text:span><text:span text:style-name="T110_3"><text:s/>Ιανουαρίου<text:s/>2021<text:s/>έως<text:s/>την<text:s/>ημέρα<text:s/>του<text:s/>συμβάντος.</text:span></text:p>
      <text:p text:style-name="P111"><text:span text:style-name="T111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</text:span><text:span text:style-name="T111_2">ου</text:span><text:span text:style-name="T111_3"><text:s/>και<text:s/>2</text:span><text:span text:style-name="T111_4">ου</text:span><text:span text:style-name="T111_5"><text:s/>τριμήνου<text:s/>ή<text:s/>Βεβαίωση<text:s/>διακοπής<text:s/>ηλεκτροδότησης.</text:span></text:p>
      <text:p text:style-name="P112"><text:span text:style-name="T112_1">IV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.</text:span></text:p>
      <text:p text:style-name="P113"><text:span text:style-name="T113_1">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14"><text:span text:style-name="T114_1">•<text:s/></text:span><text:span text:style-name="T114_2">Η<text:s/>κατοικία<text:s/>ηου<text:s/>ενοικιάζω<text:s/>μετά<text:s/>το<text:s/>συμβάν<text:s/>δεν<text:s/>έχει<text:s/>χαρακτηριστεί<text:s/>ως<text:s/>κτήριο<text:s/>ακατάλληλο<text:s/>για<text:s/>χρήση.</text:span></text:p>
      <text:p text:style-name="P115"><text:span text:style-name="T115_1">•<text:s/></text:span><text:span text:style-name="T115_2">0<text:s/>λογαριασμός<text:s/>στον<text:s/>οηοίο<text:s/>είμαι<text:s/>δικαιούχος<text:s/>ή<text:s/>συνδικαιούχος<text:s/>και<text:s/>στον<text:s/>οηοίο<text:s/>επιθυμώ<text:s/>να<text:s/>κατατεδεί<text:s/>η<text:s/>επιδότηση<text:s/>προσωρινής<text:s/>στέγασης<text:s/>είναι<text:s/>ο<text:s/>λογαριασμός<text:s/>στην</text:span></text:p>
      <text:p text:style-name="P116"><text:span text:style-name="T116_1">Τράπεζα<text:s/>με<text:s/>IBAN<text:s/>GR<text:s/></text:span></text:p>
      <text:p text:style-name="P117"><text:span text:style-name="T117_1">0<text:s/>Α.Φ.Μ.<text:s/>μου<text:s/>είναι<text:s/></text:span></text:p>
      <text:p text:style-name="P118"><text:span text:style-name="T118_1">•<text:s/></text:span><text:span text:style-name="T118_2">Συναί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19"><text:span text:style-name="T119_1">•<text:s/></text:span><text:span text:style-name="T119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20"><text:span text:style-name="T120_1">VI.<text:s/>φωτοαντίγραφο<text:s/>δελτίου<text:s/>αστυνομικής<text:s/>ταυτότητας<text:s/>(δύο<text:s/>όψεων).</text:span></text:p>
      <text:p text:style-name="P121"><text:span text:style-name="T121_1">VII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.</text:span></text:p>
      <text:p text:style-name="P122"><text:span text:style-name="T122_1">VI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23"><text:span text:style-name="T123_1">2.<text:s/></text:span><text:span text:style-name="T123_2">Για<text:s/>το<text:s/>δεύτερο<text:s/></text:span><text:span text:style-name="T123_3">(2</text:span><text:span text:style-name="T123_4">°</text:span><text:span text:style-name="T123_5">)<text:s/></text:span><text:span text:style-name="T123_6">τρίμηνο<text:s/>στις<text:s/>περιπτώσεις<text:s/>χορήγησης<text:s/>επιδότησης<text:s/>συγκατοίκησης</text:span><text:span text:style-name="T123_7">:</text:span></text:p>
      <text:p text:style-name="P124"><text:span text:style-name="T124_1">Ι.<text:s/></text:span><text:span text:style-name="T124_2"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24_3">η</text:span><text:span text:style-name="T124_4"><text:s/>Ιανουαρίου<text:s/>2021<text:s/>έως<text:s/>την<text:s/>ημέρα<text:s/>του<text:s/>συμβάντος.</text:span></text:p>
      <text:p text:style-name="P125"><text:span text:style-name="T125_1">ΙΙ.<text:s/></text:span><text:span text:style-name="T125_2"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1</text:span><text:span text:style-name="T125_3">ου</text:span><text:span text:style-name="T125_4"><text:s/>και<text:s/>2</text:span><text:span text:style-name="T125_5">ου</text:span><text:span text:style-name="T125_6"><text:s/>τριμήνου<text:s/>ή<text:s/>Βεβαίωση<text:s/>διακοπής<text:s/>ηλεκτροδότησης.</text:span></text:p>
      <text:p text:style-name="P126"><text:span text:style-name="T126_1">ΙΙΙ.<text:s/></text:span><text:span text:style-name="T126_2"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.</text:span></text:p>
      <text:p text:style-name="P127"><text:span text:style-name="T127_1">Ιν.<text:s/></text:span><text:span text:style-name="T127_2"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28"><text:span text:style-name="T128_1">Για<text:s/>την<text:s/></text:span><text:span text:style-name="T128_2">προσωρινή<text:s/>διαμονή<text:s/></text:span><text:span text:style-name="T128_3">μου<text:s/>από<text:s/>/.<text:s/>/202<text:s/>(ημερομηνία<text:s/>έναρξης<text:s/>της<text:s/>φιλοξενίας<text:s/>Α’<text:s/>τριμήνου<text:s/>)<text:s/>έως<text:s/>/.<text:s/>/202<text:s/>(ημερομηνία<text:s/>λήξης<text:s/>της<text:s/>φιλοξενίας)<text:s/>Β'<text:s/>τριμήνου)<text:s/>φιλοξενήδηκα<text:s/>με<text:s/>τα<text:s/>άτομα<text:s/>που<text:s/>συνοικούν<text:s/>μόνιμα<text:s/>μαζί<text:s/>μου<text:s/>στην<text:s/>κατοικία<text:s/>του<text:s/>(ονοματεπώνυμο)<text:s/>του<text:s/>(πατρώνυμο)<text:s/>με<text:s/>Α.Φ.Μ..:<text:s/>τηλ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29"><text:span text:style-name="T129_1">•<text:s/></text:span><text:span text:style-name="T129_2">0<text:s/>λογαριασμός<text:s/>στον<text:s/>οποίο<text:s/>είμαι<text:s/>δικαιούχος<text:s/>ή<text:s/>συνδικαιούχος<text:s/>και<text:s/>στον<text:s/>οποίο<text:s/>επιδ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30"><text:span text:style-name="T130_1">•<text:s/></text:span><text:span text:style-name="T130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31"><text:span text:style-name="T131_1">•<text:s/></text:span><text:span text:style-name="T131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2"><text:span text:style-name="T132_1">V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.</text:span></text:p>
      <text:p text:style-name="P133"><text:span text:style-name="T133_1">I.<text:s/></text:span><text:span text:style-name="T133_2">Φωτοαντίγραφο<text:s/>δελτίου<text:s/>αστυνομικής<text:s/>ταυτότητας<text:s/>(δύο<text:s/>όψεων).</text:span></text:p>
      <text:p text:style-name="P134"><text:span text:style-name="T134_1">V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35"><text:span text:style-name="T135_1">Φιλοξένησα,<text:s/>για<text:s/>την<text:s/></text:span><text:span text:style-name="T135_2">προσωρινή<text:s/>διαμονή<text:s/></text:span><text:span text:style-name="T135_3">του,<text:s/>τον/την<text:s/>(ονοματεπώνυμο)<text:s/>του<text:s/>(πατρώνυμο)<text:s/>με<text:s/>Α.Φ.Μ..:<text:s/>τηλ<text:s/>και<text:s/>τα<text:s/>άτομα<text:s/>που<text:s/>συνοικούν<text:s/>μόνιμα<text:s/>μαζί<text:s/>του,<text:s/>σύνολο<text:s/>άτομα,<text:s/>από<text:s/>/.<text:s/>/2021<text:s/>(ημερομηνία<text:s/>έναρξης<text:s/>της<text:s/>φιλοξενίας<text:s/>Α'<text:s/>τριμήνου)<text:s/>έως<text:s/>/.<text:s/>/202<text:s/>(ημερομηνία<text:s/>λήξης<text:s/>της<text:s/>φιλοξενίας)<text:s/>Β'<text:s/>τριμήνου)<text:s/>στην<text:s/>κατοικία<text:s/>μου<text:s/>επί<text:s/>της<text:s/>οδού<text:s/>στην<text:s/>Τ.Κ.<text:s/>της<text:s/>ΔΕ.<text:s/>της<text:s/>Π.Ε.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36"><text:span text:style-name="T136_1">•<text:s/></text:span><text:span text:style-name="T136_2">Σας<text:s/>υποβάλλω<text:s/>τις<text:s/>δηλώσεις<text:s/>Ε1<text:s/>και<text:s/>Ε2<text:s/>του<text:s/>2020<text:s/>και<text:s/>το<text:s/>τελευταίο<text:s/>υποβληθέν<text:s/>Ε9.<text:s/>0ι<text:s/>εν<text:s/>λόγω<text:s/>δηλώσεις<text:s/>είναι<text:s/>οι<text:s/>αρχικές<text:s/>και<text:s/>δεν<text:s/>υπάρχουν<text:s/>μεταβολές.</text:span></text:p>
      <text:p text:style-name="P137"><text:span text:style-name="T137_1">•<text:s/></text:span><text:span text:style-name="T137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38"><text:span text:style-name="T138_1">•<text:s/></text:span><text:span text:style-name="T138_2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9"><text:span text:style-name="T139_1">Δ</text:span><text:span text:style-name="T139_2">.2.2.</text:span><text:span text:style-name="T139_3"><text:s/>Για<text:s/>τους<text:s/>ενοικιαστές<text:s/>των<text:s/>κατοικιών</text:span><text:span text:style-name="T139_4">:</text:span></text:p>
      <text:p text:style-name="P140"><text:span text:style-name="T140_1">1.<text:s/></text:span><text:span text:style-name="T140_2">Για<text:s/>το<text:s/>δεύτερο<text:s/>(2</text:span><text:span text:style-name="T140_3">ο</text:span><text:span text:style-name="T140_4">)<text:s/>τρίμηνο<text:s/>στις<text:s/>περιπτώσεις<text:s/>χορήγησης<text:s/>επιδότησης<text:s/>ενοικίου:</text:span></text:p>
      <text:p text:style-name="P141"><text:span text:style-name="T141_1">I.<text:s/>Νόμιμες<text:s/>πρωτότυπες<text:s/>αποδείξεις<text:s/>καταβολής<text:s/>ενοικίου<text:s/>του<text:s/>1</text:span><text:span text:style-name="T141_2">ου</text:span><text:span text:style-name="T141_3"><text:s/>και<text:s/>2</text:span><text:span text:style-name="T141_4">ου</text:span><text:span text:style-name="T141_5"><text:s/>τριμήνου</text:span></text:p>
      <text:p text:style-name="P142"><text:span text:style-name="T142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^<text:s/>Ιανουαρίου<text:s/>2021<text:s/>έως<text:s/>την<text:s/>ημέρα<text:s/>του<text:s/>συμβάντος.</text:span></text:p>
      <text:p text:style-name="P143"><text:span text:style-name="T143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</text:span><text:span text:style-name="T143_2">ου</text:span><text:span text:style-name="T143_3"><text:s/>και<text:s/>2</text:span><text:span text:style-name="T143_4">ου</text:span><text:span text:style-name="T143_5"><text:s/>τριμήνου<text:s/>ή<text:s/>Βεβαίωση<text:s/>διακοπής<text:s/>ηλεκτροδότησης.</text:span></text:p>
      <text:p text:style-name="P144"><text:span text:style-name="T144_1">IV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.</text:span></text:p>
      <text:p text:style-name="P145"><text:span text:style-name="T145_1">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46"><text:span text:style-name="T146_1">•<text:s/></text:span><text:span text:style-name="T146_2">Η<text:s/>κατοικία<text:s/>ηου<text:s/>ενοικιάζω<text:s/>μετά<text:s/>το<text:s/>συμβάν<text:s/>δεν<text:s/>έχει<text:s/>χαρακτηριστεί<text:s/>ως<text:s/>κτήριο<text:s/>ακατάλληλο<text:s/>για<text:s/>χρήση.</text:span></text:p>
      <text:p text:style-name="P147"><text:span text:style-name="T147_1">•<text:s/></text:span><text:span text:style-name="T147_2">0<text:s/>λογαριασμός<text:s/>στον<text:s/>οηοίο<text:s/>είμαι<text:s/>δικαιούχος<text:s/>ή<text:s/>συνδικαιούχος<text:s/>και<text:s/>στον<text:s/>οηοίο<text:s/>εηιϋυμώ<text:s/>να<text:s/>κατατεϋεί<text:s/>η<text:s/>επιδότηση<text:s/>προσωρινής<text:s/>στέγασης<text:s/>είναι<text:s/>ο<text:s/>λογαριασμός<text:s/>στην<text:s/>Τράπεζα<text:s/>με<text:s/>IBAN<text:s/>GR<text:s/></text:span></text:p>
      <text:p text:style-name="P148"><text:span text:style-name="T148_1">0<text:s/>Α.Φ.Μ.<text:s/>μου<text:s/>είναι<text:s/></text:span></text:p>
      <text:p text:style-name="P149"><text:span text:style-name="T149_1">•<text:s/></text:span><text:span text:style-name="T149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50"><text:span text:style-name="T150_1">•<text:s/></text:span><text:span text:style-name="T150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51"><text:span text:style-name="T151_1">VI.<text:s/>φωτοαντίγραφο<text:s/>δελτίου<text:s/>αστυνομικής<text:s/>ταυτότητας<text:s/>(δύο<text:s/>όψεων).</text:span></text:p>
      <text:p text:style-name="P152"><text:span text:style-name="T152_1">VII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.</text:span></text:p>
      <text:p text:style-name="P153"><text:span text:style-name="T153_1">VI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54"><text:span text:style-name="T154_1">2.<text:s/></text:span><text:span text:style-name="T154_2">Για<text:s/>το<text:s/>δεύτερο<text:s/>(2°)<text:s/>τρίαηνο<text:s/>στις<text:s/>περιπτώσεις<text:s/>χορήνησης<text:s/>επιδότησης<text:s/>συγκατοίκησης:</text:span></text:p>
      <text:p text:style-name="P155"><text:span text:style-name="T155_1">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55_2">η</text:span><text:span text:style-name="T155_3"><text:s/>Ιανουαρίου<text:s/>2021<text:s/>έως<text:s/>την<text:s/>ημέρα<text:s/>του<text:s/>συμβάντος.</text:span></text:p>
      <text:p text:style-name="P156"><text:span text:style-name="T156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°</text:span><text:span text:style-name="T156_2">υ</text:span><text:span text:style-name="T156_3"><text:s/>και<text:s/>2°</text:span><text:span text:style-name="T156_4">υ</text:span><text:span text:style-name="T156_5"><text:s/>τριμήνου<text:s/>ή<text:s/>Βεβαίωση<text:s/>διακοπής<text:s/>ηλεκτροδότησης.</text:span></text:p>
      <text:p text:style-name="P157"><text:span text:style-name="T157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.</text:span></text:p>
      <text:p text:style-name="P158"><text:span text:style-name="T158_1">I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59"><text:span text:style-name="T159_1">Για<text:s/>την<text:s/></text:span><text:span text:style-name="T159_2">προσωρινή<text:s/>διαμονή<text:s/></text:span><text:span text:style-name="T159_3">μου<text:s/>από<text:s/>/.<text:s/>/202<text:s/>(ημερομηνία<text:s/>έναρξης<text:s/>της<text:s/>φιλοξενίας<text:s/>Α'<text:s/>τριμήνου<text:s/>)<text:s/>έως<text:s/>/.<text:s/>/202<text:s/>(ημερομηνία<text:s/>λήξης<text:s/>της<text:s/>φιλοξενίας)<text:s/>Β'<text:s/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του<text:s/>(πατρώνυμο)<text:s/>με<text:s/>Α.Φ.Μ..:<text:s/>τηλ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60"><text:span text:style-name="T160_1">6.<text:s/></text:span><text:span text:style-name="T160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61"><text:span text:style-name="T161_1">•<text:s/></text:span><text:span text:style-name="T161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62"><text:span text:style-name="T162_1">•<text:s/></text:span><text:span text:style-name="T162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3"><text:span text:style-name="T163_1">VII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.</text:span></text:p>
      <text:p text:style-name="P164"><text:span text:style-name="T164_1">VI.<text:s/>φωτοαντίγραφο<text:s/>δελτίου<text:s/>αστυνομικής<text:s/>ταυτότητας<text:s/>(δύο<text:s/>όψεων).</text:span></text:p>
      <text:p text:style-name="P165"><text:span text:style-name="T165_1">VI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66"><text:span text:style-name="T166_1">Φιλοξένησα,<text:s/>yLa<text:s/>την<text:s/></text:span><text:span text:style-name="T166_2">προσωρινή<text:s/>διαμονή<text:s/></text:span><text:span text:style-name="T166_3">του,<text:s/>τον<text:s/>(ονοματεπώνυμο)<text:s/>του<text:s/>(πατρώνυμο)<text:s/>με<text:s/>Α.Φ.Μ<text:s/>τηλ<text:s/>KaL<text:s/>τα<text:s/>άτομα<text:s/>που<text:s/>συνοLκούν<text:s/>μόνLμa<text:s/>μαζί<text:s/>του,<text:s/>σύνολο<text:s/>άτομα,<text:s/>από<text:s/>/.<text:s/>/2021<text:s/>(ημερομηνία<text:s/>έναρξης<text:s/>της<text:s/>φLλοξενίaς<text:s/>Α'<text:s/>τρLμήνου<text:s/>)<text:s/>έως<text:s/>/.<text:s/>/202<text:s/>(ημερομηνία<text:s/>λήξης<text:s/>της<text:s/>φLλοξενίaς)<text:s/>Β<text:s/>τρLμήνου)<text:s/>στην<text:s/>κaτοLKLa<text:s/>μου<text:s/>επι<text:s/>της<text:s/>οδού<text:s/>στην<text:s/>T.K.<text:s/>της<text:s/>ΔΕ<text:s/>της<text:s/>Π.Ε<text:s/>Στην<text:s/>εν<text:s/>λόyω<text:s/>κaτοLKίa<text:s/>μου<text:s/>δLaμένουμε<text:s/>μόνLμa,<text:s/>εκτός<text:s/>των<text:s/>φLλοξενουμένων,<text:s/>άτομα.<text:s/>Η<text:s/>κaτοLKίa<text:s/>μου<text:s/>δεν<text:s/>έχεLχaρaκτηρLστεί<text:s/>ως<text:s/>κτίρL0<text:s/>ακατάλληλο<text:s/>yLα<text:s/>χρήση.</text:span></text:p>
      <text:p text:style-name="P167"><text:span text:style-name="T167_1">•<text:s/></text:span><text:span text:style-name="T167_2">Σας<text:s/>υποβάλλω<text:s/>τLς<text:s/>δηλώσεLς<text:s/>Ε1<text:s/>κaL<text:s/>Ε2<text:s/>του<text:s/>2020<text:s/>κaL<text:s/>το<text:s/>τελευταίο<text:s/>υποβληδέν<text:s/>Ε9.<text:s/>Ol<text:s/>εν<text:s/>λόyω<text:s/>δηλώσεLς<text:s/>είνaL<text:s/>0L<text:s/>aρχLκές<text:s/>κaL<text:s/>δεν<text:s/>υπάρχουν<text:s/>μεταβολές.</text:span></text:p>
      <text:p text:style-name="P168"><text:span text:style-name="T168_1">•<text:s/></text:span><text:span text:style-name="T168_2">ΣυνaLVώ/δεν<text:s/>συνaLVώ<text:s/>(δLayράφετaL<text:s/>ότL<text:s/>δεν<text:s/>LσχύεL)<text:s/>να<text:s/>ζητηδούν<text:s/>από<text:s/>την<text:s/>Ανεξάρτητη<text:s/>Αρχή<text:s/>Δημοσίων<text:s/>Εσόδων<text:s/>στην<text:s/>aρμόδLa<text:s/>υπηρεσία<text:s/>οποLaδήποτε<text:s/>στοLχείa<text:s/>aπaLτούντaL<text:s/>προκεLμένου<text:s/>να<text:s/>εξεταστεί<text:s/>η<text:s/>παρούσα<text:s/>αίτηση.</text:span></text:p>
      <text:p text:style-name="P169"><text:span text:style-name="T169_1">•<text:s/></text:span><text:span text:style-name="T169_2">ΣυνaLVώ<text:s/>στην<text:s/>επεξεργασία<text:s/>των<text:s/>δεδομένων<text:s/>προσωπLKού<text:s/>χαρακτήρα<text:s/>που<text:s/>συνοδεύουν<text:s/>την<text:s/>υπεύδυνη<text:s/>δήλωσή<text:s/>μου<text:s/>κaL<text:s/>στην<text:s/>aξLοποίηση<text:s/>αυτών<text:s/>yLa<text:s/>επLστημονLKούς<text:s/>σκοπούς<text:s/>προς<text:s/>όφελος<text:s/>του<text:s/>δημόσLου<text:s/>συμφέροντος.</text:span></text:p>
      <text:p text:style-name="P170"><text:span text:style-name="T170_1">Δ.3.<text:s/>ΕΠΟΜΕΝΑ<text:s/>ΤΡΙΜΗΝΑ</text:span></text:p>
      <text:p text:style-name="P171"><text:span text:style-name="T171_1">Τα<text:s/>απαιτούμενα<text:s/>δικαιολογητικά<text:s/>που<text:s/>Θα<text:s/>συνοδεύουν<text:s/>την<text:s/>αίτηση<text:s/>επόμενων<text:s/>τριμήνων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72"><text:span text:style-name="T172_1">Δ</text:span><text:span text:style-name="T172_2">.3.1<text:s/></text:span><text:span text:style-name="T172_3">Για<text:s/>τους<text:s/>ιδιοκτήτες<text:s/>κατοικιών</text:span><text:span text:style-name="T172_4">:</text:span></text:p>
      <text:p text:style-name="P173"><text:span text:style-name="T173_1">1.<text:s/></text:span><text:span text:style-name="T173_2">Στις<text:s/>περιπτώσεις<text:s/>νορήνησης<text:s/>επιδότησης<text:s/>ενοικίου:</text:span></text:p>
      <text:p text:style-name="P174"><text:span text:style-name="T174_1">I.<text:s/>Νόμιμες<text:s/>πρωτότυπες<text:s/>αποδείξεις<text:s/>καταβολής<text:s/>ενοικίου<text:s/>του<text:s/>αιτούμενου<text:s/>τριμήνου</text:span></text:p>
      <text:p text:style-name="P175"><text:span text:style-name="T175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.</text:span></text:p>
      <text:p text:style-name="P176"><text:span text:style-name="T176_1">III.<text:s/></text:span><text:span text:style-name="T176_2">Υπεύδυνη<text:s/>δήλωση<text:s/>του<text:s/>aLτούντος<text:s/>(με<text:s/>βεβaLωμένο<text:s/>το<text:s/>yνήσL0<text:s/>της<text:s/>υπογραφής<text:s/>ή<text:s/>υπεύδυνη<text:s/>δήλωση<text:s/>εκδοδείσα<text:s/>από<text:s/>την<text:s/>ΕνLaίa<text:s/>ΨηφLaκή<text:s/>Πύλη<text:s/>της<text:s/>ΔημόσLaς<text:s/>ΔL0ίκησης<text:s/>(gov.gr-<text:s/>ΕΨΠ),<text:s/>σύμφωνα<text:s/>με<text:s/>τα<text:s/>ορLζόμενa<text:s/>στο<text:s/>άρδρο<text:s/>εLKοστό<text:s/>έβδομο<text:s/>της<text:s/>από<text:s/>20.03.2020<text:s/>ΠΝΠ<text:s/>(Α'<text:s/>68)<text:s/>η<text:s/>οποία<text:s/>κυρώδηκε<text:s/>με<text:s/>τον<text:s/>ν.<text:s/>4683/2020<text:s/>(Α'83))<text:s/>στην<text:s/>οποία<text:s/>δα<text:s/>δηλώνετaL<text:s/>ότL:</text:span></text:p>
      <text:p text:style-name="P177"><text:span text:style-name="T177_1">•<text:s/></text:span><text:span text:style-name="T177_2">0<text:s/>λογaρLaσμός<text:s/>στον<text:s/>οποίο<text:s/>επLδυμώ<text:s/>να<text:s/>κατατεδεί<text:s/>η<text:s/>επLδότηση<text:s/>ενοLKίου<text:s/>είνaL<text:s/>ο<text:s/>λογaρLaσμός<text:s/>που<text:s/>τηρώ<text:s/>στ<text:s/>με<text:s/>IBAN<text:s/>,φωτοτυπία<text:s/>του</text:span></text:p>
      <text:p text:style-name="P178"><text:span text:style-name="T178_1">οποίου<text:s/>σας<text:s/>προσκομίζω.<text:s/>0<text:s/>Α.Φ.Μ.<text:s/>μου<text:s/>είνaL<text:s/></text:span></text:p>
      <text:p text:style-name="P179"><text:span text:style-name="T179_1">•<text:s/></text:span><text:span text:style-name="T179_2">ΣυνaLVώ/δεν<text:s/>συνaLVώ<text:s/>(δLaγράφετaL<text:s/>ότL<text:s/>δεν<text:s/>LσχύεL)<text:s/>να<text:s/>ζητηδούν<text:s/>από<text:s/>την<text:s/>Ανεξάρτητη<text:s/>Αρχή<text:s/>Δημοσίων<text:s/>Εσόδων<text:s/>στην<text:s/>aρμόδLa<text:s/>υπηρεσία<text:s/>οποLaδήποτε<text:s/>στοLχείa<text:s/>aπaLτούντaL<text:s/>προκεLμένου<text:s/>να<text:s/>εξεταστεί<text:s/>η<text:s/>παρούσα<text:s/>αίτησή<text:s/>μου.</text:span></text:p>
      <text:p text:style-name="P180"><text:span text:style-name="T180_1">•<text:s/></text:span><text:span text:style-name="T180_2">ΣυνaLVώ<text:s/>στην<text:s/>επεξεργασία<text:s/>των<text:s/>δεδομένων<text:s/>προσωπLKού<text:s/>χαρακτήρα<text:s/>που<text:s/>συνοδεύουν<text:s/>το<text:s/>αίτημά<text:s/>μου<text:s/>κaL<text:s/>στην<text:s/>aξLοποίηση<text:s/>αυτών<text:s/>γLa<text:s/>επLστημονLKούς<text:s/>σκοπούς<text:s/>προς<text:s/>όφελος<text:s/>του<text:s/>δημόσLου<text:s/>συμφέροντος.</text:span></text:p>
      <text:p text:style-name="P181"><text:span text:style-name="T181_1">IV.<text:s/>Φωτοαντίγραφο<text:s/>δελτίου<text:s/>αστυνομικής<text:s/>ταυτότητας<text:s/>(δύο<text:s/>όψεων).</text:span></text:p>
      <text:p text:style-name="P182"><text:span text:style-name="T182_1">V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</text:span></text:p>
      <text:p text:style-name="P183"><text:span text:style-name="T183_1">2.<text:s/></text:span><text:span text:style-name="T183_2">Στις<text:s/>περιπτώσεις<text:s/>χορήγησης<text:s/>επιδότησης<text:s/>συγκατοίκησης:</text:span></text:p>
      <text:p text:style-name="P184"><text:span text:style-name="T184_1">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85"><text:span text:style-name="T185_1">Για<text:s/>την<text:s/></text:span><text:span text:style-name="T185_2">προσωρινή<text:s/>διαμονή<text:s/></text:span><text:span text:style-name="T185_3">μου<text:s/>από<text:s/>/.<text:s/>/202<text:s/>(ημερομηνία<text:s/>έναρξης<text:s/>φιλοξενίας<text:s/>'<text:s/>τριμήνου)<text:s/>έως<text:s/>και<text:s/>/.<text:s/>/202..<text:s/>(ημερομηνία<text:s/>λήξης<text:s/>φιλοξενίας<text:s/>'<text:s/>τριμήνου)<text:s/>φιλοξενήθηκα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.Μ..:<text:s/>τηλ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86"><text:span text:style-name="T186_1">6.<text:s/></text:span><text:span text:style-name="T186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</text:span></text:p>
      <text:p text:style-name="P187"><text:span text:style-name="T187_1">0<text:s/>Α.Φ.Μ.<text:s/>μου<text:s/>είναι<text:s/></text:span></text:p>
      <text:p text:style-name="P188"><text:span text:style-name="T188_1">•<text:s/></text:span><text:span text:style-name="T188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89"><text:span text:style-name="T189_1">•<text:s/></text:span><text:span text:style-name="T189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90"><text:span text:style-name="T190_1">V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83))<text:s/>στην<text:s/>οποία<text:s/>θα<text:s/>δηλώνεται<text:s/>ότι:</text:span></text:p>
      <text:p text:style-name="P191"><text:span text:style-name="T191_1">•<text:s/></text:span><text:span text:style-name="T191_2">Φιλοξένησα,<text:s/>για<text:s/>την<text:s/></text:span><text:span text:style-name="T191_3">προσωρινή<text:s/>διαμονή<text:s/></text:span><text:span text:style-name="T191_4">του,<text:s/>τον<text:s/>(ονοματεπώνυμο)<text:s/>του<text:s/>(πατρώνυμο)<text:s/>με<text:s/>Α.Φ.Μ.:</text:span></text:p>
      <text:p text:style-name="P192"><text:span text:style-name="T192_1">τηλ<text:s/>και<text:s/>τα<text:s/>άτομα<text:s/>που<text:s/>συνοικούν<text:s/>μόνιμα<text:s/>μαζί<text:s/>του,<text:s/>σύνολο<text:s/>άτομα,<text:s/>από<text:s/>/.<text:s/>/202<text:s/>(ημερομηνία<text:s/>έναρξης<text:s/>φιλοξενίας<text:s/>'<text:s/>τριμήνου)<text:s/>έως<text:s/>και<text:s/>/.<text:s/>/202..<text:s/>(ημερομηνία<text:s/>λήξης<text:s/>φιλοξενίας<text:s/>τριμήνου)<text:s/>στην<text:s/>κατοικία<text:s/>μου<text:s/>επι<text:s/>της<text:s/>οδού<text:s/>στην<text:s/>Τ.Κ.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/text:span></text:p>
      <text:p text:style-name="P193"><text:span text:style-name="T193_1"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θεί.</text:span></text:p>
      <text:p text:style-name="P194"><text:span text:style-name="T194_1">V.<text:s/>Φωτοαντίγραφο<text:s/>IBAN/βιβλιαρίου<text:s/>του<text:s/>λογαριασμού<text:s/>(στον<text:s/>οποίο<text:s/>ο/η<text:s/>αιτών/ούσα<text:s/>είναι<text:s/>δικαιούχος<text:s/>ή<text:s/>συνδικαιούχος)<text:s/>κατάθεσης<text:s/>της<text:s/>επιδότησης.</text:span></text:p>
      <text:p text:style-name="P195"><text:span text:style-name="T195_1">IV.<text:s/>Φωτοαντίγραφο<text:s/>δελτίου<text:s/>αστυνομικής<text:s/>ταυτότητας<text:s/>(δύο<text:s/>όψεων).</text:span></text:p>
      <text:p text:style-name="P196"><text:span text:style-name="T196_1"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.</text:span></text:p>
      <text:p text:style-name="P197"><text:span text:style-name="T197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Αθήνα,<text:s/>25<text:s/>Νοεμβρίου<text:s/>2021</text:span></text:p>
      <text:p text:style-name="P200"><text:span text:style-name="T200_1">Οι<text:s/>Υπουργοί</text:span></text:p>
      <text:p text:style-name="P201"><text:span text:style-name="T201_1">Αναπληρωτής<text:s/>Υπουργός</text:span></text:p>
      <text:p text:style-name="P202"><text:span text:style-name="T202_1">Οικονομικών</text:span></text:p>
      <text:p text:style-name="P203"><text:span text:style-name="T203_1">ΘΕΟΔΩΡΟΣ<text:s/>ΣΚΥΛΑΚΑΚΗΣ</text:span></text:p>
      <text:p text:style-name="P204"><text:span text:style-name="T204_1">Ανάπτυξης</text:span></text:p>
      <text:p text:style-name="P205"><text:span text:style-name="T205_1">και<text:s/>Επενδύσεων</text:span></text:p>
      <text:p text:style-name="P206"><text:span text:style-name="T206_1">ΣΠΥΡΙΔΩΝ<text:s/>-<text:s/>ΑΔΩΝΙΣ<text:s/>ΓΕΩΡΓΙΑΔΗΣ</text:span></text:p>
      <text:p text:style-name="P207"><text:span text:style-name="T207_1">Υφυπουργός</text:span></text:p>
      <text:p text:style-name="P208"><text:span text:style-name="T208_1">Υποδομών<text:s/>και<text:s/>Μεταφορών</text:span></text:p>
      <text:p text:style-name="P209"><text:span text:style-name="T209_1">ΓΕΩΡΓΙΟΣ<text:s/>ΚΑΡΑΓΙΑΝΝΗΣ</text:span></text:p>
      <text:p text:style-name="P210"><text:span text:style-name="T210_1">Επικρατείας</text:span></text:p>
      <text:p text:style-name="P211"><text:span text:style-name="T21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