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</office:automatic-styles>
  <office:body>
    <office:text>
      <text:p text:style-name="P1"><text:span text:style-name="T1_1">ΔΑΕΦΚ-ΚΕ/21140/Α36</text:span></text:p>
      <text:p text:style-name="P2"><text:span text:style-name="T2_1">Επιδότηση<text:s/>προσωρινής<text:s/>στέγασης<text:s/>κατοίκων<text:s/>που<text:s/>επλήγησαν<text:s/>από<text:s/>τους<text:s/>σεισμούς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με<text:s/>τη<text:s/>μορφή<text:s/>επιδότησης<text:s/>ενοικίου/συγκατοίκησης.</text:span></text:p>
      <text:p text:style-name="P3"><text:span text:style-name="T3_1">Αριθμ.<text:s/>ΔΑΕΦΚ-ΚΕ/21140/Α36</text:span></text:p>
      <text:p text:style-name="P4"><text:span text:style-name="T4_1">Επιδότηση<text:s/>προσωρινής<text:s/>στέγασης<text:s/>κατοίκων<text:s/>που<text:s/>επλήγησαν<text:s/>από<text:s/>τους<text:s/>σεισμούς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με<text:s/>τη<text:s/>μορφή<text:s/>επιδότησης<text:s/>ενοικίου/συγκατοίκησης.</text:span></text:p>
      <text:p text:style-name="P5"><text:span text:style-name="T5_1">ΟΙ<text:s/>ΥΠΟΥΡΓΟΙ<text:s/>ΟΙΚΟΝΟΜΙΚΩΝ<text:s/>-ΑΝΑΠΤΥΞΗΣ<text:s/>ΚΑΙ<text:s/>ΕΠΕΝΔΥΣΕΩΝ<text:s/>-ΥΠΟΔΟΜΩΝ<text:s/>ΚΑΙ<text:s/>ΜΕΤΑΦΟΡΩΝ<text:s/>-<text:s/>ΕΠΙΚΡΑΤΕΙΑΣ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1978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αι<text:s/>ρυθμίσεως<text:s/>ετέρων<text:s/>τινών<text:s/>συναφών<text:s/>θεμάτων”»<text:s/>(Α'<text:s/>24)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.</text:span></text:p>
      <text:p text:style-name="P10"><text:span text:style-name="T10_1">3.<text:s/>Του<text:s/>άρθρου<text:s/>πέμπτου<text:s/>του<text:s/>ν.<text:s/>1190/1981<text:s/>«Περί<text:s/>κυρώ-σεως<text:s/>της<text:s/>από<text:s/>26.3.1981<text:s/>Πράξεως<text:s/>Νομοθετικού<text:s/>Περιεχομένου<text:s/>του<text:s/>Προέδρου<text:s/>της<text:s/>Δημοκρατίας<text:s/>“περί<text:s/>αποκα-ταστάσεως<text:s/>ζημιών<text:s/>εκ<text:s/>των<text:s/>σεισμών<text:s/>1981”<text:s/>και<text:s/>ρυθμίσεως<text:s/>ετέρων<text:s/>συναφών<text:s/>θεμάτων»<text:s/>(Α'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1"><text:span text:style-name="T11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2"><text:span text:style-name="T12_1">5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'<text:s/>143)<text:s/>και<text:s/>ιδίως<text:s/>των<text:s/>άρθρων<text:s/>20,<text:s/>23,<text:s/>77,79<text:s/>και<text:s/>80.</text:span></text:p>
      <text:p text:style-name="P13"><text:span text:style-name="T13_1">6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4"><text:span text:style-name="T14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5"><text:span text:style-name="T15_1">8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ιδίως<text:s/>τα<text:s/>άρθρα<text:s/>24,<text:s/>28<text:s/>και<text:s/>την<text:s/>παρ.<text:s/>19<text:s/>του<text:s/>άρθρου<text:s/>107.</text:span></text:p>
      <text:p text:style-name="P16"><text:span text:style-name="T16_1">9.<text:s/>Του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7"><text:span text:style-name="T17_1">10.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18"><text:span text:style-name="T18_1">11.<text:s/>Του<text:s/>Κώδικα<text:s/>Εισπράξεως<text:s/>Δημοσίων<text:s/>Εσόδων<text:s/>(ν.δ.<text:s/>356/1974,<text:s/>Α'<text:s/>90).</text:span></text:p>
      <text:p text:style-name="P19"><text:span text:style-name="T19_1">12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20"><text:span text:style-name="T20_1">13.<text:s/>Του<text:s/>π.δ.<text:s/>80/2016<text:s/>«Ανάληψη<text:s/>υποχρεώσεων<text:s/>από<text:s/>τους<text:s/>Διατάκτες»<text:s/>(Α'<text:s/>145).</text:span></text:p>
      <text:p text:style-name="P21"><text:span text:style-name="T21_1">14.<text:s/>Του<text:s/>π.δ.<text:s/>142/2017<text:s/>«Οργανισμός<text:s/>Υπουργείου<text:s/>Οικονομικών»<text:s/>(Α'181)<text:s/>σε<text:s/>συνδυασμό<text:s/>με<text:s/>το<text:s/>άρθρο<text:s/>1<text:s/>του<text:s/>π.δ.<text:s/>84/<text:s/>2019<text:s/>(Α'<text:s/>123)<text:s/>και<text:s/>με<text:s/>το<text:s/>π.δ.<text:s/>47/2021<text:s/>(Α'<text:s/>121).</text:span></text:p>
      <text:p text:style-name="P22"><text:span text:style-name="T22_1">15.<text:s/>Του<text:s/>π.δ.<text:s/>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<text:s/>84/2019<text:s/>(Α'<text:s/>123)<text:s/>και<text:s/>με<text:s/>το<text:s/>π.δ.<text:s/>47/2021<text:s/>(Α'<text:s/>121).</text:span></text:p>
      <text:p text:style-name="P23"><text:span text:style-name="T23_1">16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<text:s/>123),<text:s/>καθώς<text:s/>και<text:s/>του<text:s/>π.δ.<text:s/>46/2021<text:s/>«Τροποποίηση<text:s/>του<text:s/>π.δ.<text:s/>123/2017<text:s/>"Οργανισμός<text:s/>του<text:s/>Υπουργείου<text:s/>υποδομών<text:s/>και<text:s/>Μεταφορών"<text:s/>(Α'151)»<text:s/>(Α'119).</text:span></text:p>
      <text:p text:style-name="P24"><text:span text:style-name="T24_1">17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5"><text:span text:style-name="T25_1">18.<text:s/>Το<text:s/>π.δ.<text:s/>81/2019<text:s/>«Σύσταση,<text:s/>συγχώνευση,<text:s/>μετονο-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6"><text:span text:style-name="T26_1">1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ου<text:s/>π.δ.<text:s/>62/2020<text:s/>«Διορισμός<text:s/>Αναπληρωτών<text:s/>Υπουργών<text:s/>και<text:s/>Υφυπουργών»<text:s/>(Α'<text:s/>155).</text:span></text:p>
      <text:p text:style-name="P27"><text:span text:style-name="T27_1">20.<text:s/>Του<text:s/>π.δ.<text:s/>40/2020<text:s/>«Οργανισμός<text:s/>του<text:s/>Υπουργείου<text:s/>Ψηφιακής<text:s/>Διακυβέρνησης»<text:s/>(Α'<text:s/>85).</text:span></text:p>
      <text:p text:style-name="P28"><text:span text:style-name="T28_1">21.<text:s/>Του<text:s/>π.δ.<text:s/>62/2020<text:s/>«Διορισμός<text:s/>Αναπληρωτών<text:s/>Υπουργών<text:s/>και<text:s/>Υφυπουργών»<text:s/>(Α'<text:s/>155).</text:span></text:p>
      <text:p text:style-name="P29"><text:span text:style-name="T29_1">22.<text:s/>Του<text:s/>π.δ.<text:s/>68/2021<text:s/>«Διορισμός<text:s/>Υπουργών,<text:s/>Αναπλη-ρώτριας<text:s/>Υπουργού<text:s/>και<text:s/>Υφυπουργών»<text:s/>(Α'155).</text:span></text:p>
      <text:p text:style-name="P30"><text:span text:style-name="T30_1">23.<text:s/>Της<text:s/>υπό<text:s/>στοιχεία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'4346).</text:span></text:p>
      <text:p text:style-name="P31"><text:span text:style-name="T31_1">24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32"><text:span text:style-name="T32_1">25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'<text:s/>2901).</text:span></text:p>
      <text:p text:style-name="P33"><text:span text:style-name="T33_1">26.<text:s/>Της<text:s/>υπό<text:s/>στοιχεία<text:s/>Υ6/9.7.2019<text:s/>απόφασης<text:s/>του<text:s/>Πρωθυπουργού<text:s/>«Ανάθεση<text:s/>αρμοδιοτήτων<text:s/>στον<text:s/>Υπουργό<text:s/>Επι-κρατείας»<text:s/>(Β'<text:s/>2902).</text:span></text:p>
      <text:p text:style-name="P34"><text:span text:style-name="T34_1">27.<text:s/>Της<text:s/>υπό<text:s/>στοιχεία<text:s/>Υ70/30.10.2020<text:s/>κοινής<text:s/>απόφασης<text:s/>του<text:s/>Πρωθυπουργού<text:s/>και<text:s/>Υπουργού<text:s/>Οικονομικών<text:s/>«Ανάθεση<text:s/>αρμοδιοτήτων<text:s/>στον<text:s/>Αναπληρωτή<text:s/>Υπουργό<text:s/>Θεόδωρο<text:s/>Σκυλακάκη»<text:s/>(Β'4805).</text:span></text:p>
      <text:p text:style-name="P35"><text:span text:style-name="T35_1">28.<text:s/>Της<text:s/>υπ'<text:s/>αρ.<text:s/>3981/25.02.2020<text:s/>απόφασης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6"><text:span text:style-name="T36_1">Και</text:span></text:p>
      <text:p text:style-name="P37"><text:span text:style-name="T37_1">Β.<text:s/>Έχοντας<text:s/>υπόψη:</text:span></text:p>
      <text:p text:style-name="P38"><text:span text:style-name="T38_1">1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<text:s/>(Β'4646)»,<text:s/>όπως<text:s/>τροποποιήθηκε<text:s/>με<text:s/>την<text:s/>υπό<text:s/>στοιχεία<text:s/>Δ.Α.Ε.Φ.Κ.-Κ.Ε./<text:s/>οικ.18135/Α325/13.10.2021<text:s/>(Β'4740)<text:s/>κοινή<text:s/>απόφαση<text:s/>των<text:s/>υπουργών<text:s/>Οικονομικών,<text:s/>Ανάπτυξης<text:s/>και<text:s/>Επενδύσεων<text:s/>και<text:s/>Υποδομών<text:s/>και<text:s/>Μεταφορών.</text:span></text:p>
      <text:p text:style-name="P39"><text:span text:style-name="T39_1">2.<text:s/>Την<text:s/>υπό<text:s/>στοιχεία<text:s/>Δ.Α.Ε.Φ.Κ.-Κ.Ε./οικ.18450/Α325/<text:s/>20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Συμπλήρωση<text:s/>της<text:s/>υπό<text:s/>στοιχεία<text:s/>Δ.Α.Ε.Φ.Κ.-Κ.Ε./<text:s/>16446/Α325/06.10.2021<text:s/>(Β'4646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Κ.Ε./οικ.18135/Α325/13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(Β'4740)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»<text:s/>(B'<text:s/>4882).</text:span></text:p>
      <text:p text:style-name="P40"><text:span text:style-name="T40_1">3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16.560.000,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41"><text:span text:style-name="T41_1">4.<text:s/>Την<text:s/>υπ'<text:s/>αρ.<text:s/>314016/09.11.2021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2"><text:span text:style-name="T42_1">5.<text:s/>Την<text:s/>ανάγκη<text:s/>να<text:s/>χορηγηθεί<text:s/>επιδότηση<text:s/>για<text:s/>την<text:s/>κάλυψη<text:s/>των<text:s/>δαπανών<text:s/>προσωρινής<text:s/>στέγασης<text:s/>με<text:s/>τη<text:s/>μορφή<text:s/>επιδότησης<text:s/>ενοικίου/συγκατοίκησης<text:s/>στους<text:s/>πληγέντες<text:s/>από<text:s/>τους<text:s/>σεισμούς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αποφασίζουμε:</text:span></text:p>
      <text:p text:style-name="P43"><text:span text:style-name="T43_1">Α.<text:s/>ΧΟΡΗΓΗΣΗ<text:s/>ΕΠΙΔΟΤΗΣΗΣ:</text:span></text:p>
      <text:p text:style-name="P44"><text:span text:style-name="T44_1">Εγκρίνεται<text:s/>η<text:s/>χορήγηση<text:s/>επιδότησης<text:s/>προσωρινής<text:s/>στέγασης<text:s/>με<text:s/>τη<text:s/>μορφή<text:s/>επιδότησης<text:s/>ενοικίου/συγκατοίκησης<text:s/>στους<text:s/>ιδιοκτήτες<text:s/>ή<text:s/>ενοικιαστές<text:s/>κατοικιών<text:s/>για<text:s/>τις<text:s/>οποίες,<text:s/>λόγω<text:s/>των<text:s/>σεισμών<text:s/>της<text:s/>24ης<text:s/>Ιουλίου<text:s/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,<text:s/>οι<text:s/>οποίες<text:s/>έχουν<text:s/>οριοθετηθεί<text:s/>με<text:s/>κοινές<text:s/>υπουργικές<text:s/>αποφάσεις<text:s/>και<text:s/>έχει<text:s/>εκδοθεί<text:s/>από<text:s/>το<text:s/>Υπουργείο<text:s/>Υποδομών<text:s/>και<text:s/>Μεταφορών,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ή<text:s/>επικίνδυν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45"><text:span text:style-name="T45_1">Β.<text:s/>ΠΡΟΘΕΣΜΙΕΣ</text:span></text:p>
      <text:p text:style-name="P46"><text:span text:style-name="T46_1">Β1.<text:s/>Αίτηση<text:s/>χορήγησης<text:s/>1ου<text:s/>τριμήνου<text:s/>Επιδότησης</text:span></text:p>
      <text:p text:style-name="P47"><text:span text:style-name="T47_1">Ορίζεται<text:s/>προθεσμία<text:s/>τριών<text:s/>(3)<text:s/>μηνών,<text:s/>από<text:s/>την<text:s/>έναρξη<text:s/>στις<text:s/>27.12.2021<text:s/>της<text:s/>λειτουργίας<text:s/>της<text:s/>διαδικτυακής<text:s/>πλατφόρμας<text:s/>«arogi.gov.gr»,<text:s/>για<text:s/>την<text:s/>υποβολή,<text:s/>από<text:s/>τους<text:s/>ενδιαφερόμενους,<text:s/>αίτησης<text:s/>για<text:s/>χορήγηση<text:s/>επιδότησης<text:s/>ενοικίου/συγκατοίκησης.</text:span><text:span text:style-name="T47_2"><text:note text:note-class="footnote"><text:note-citation/><text:note-body><text:p text:style-name="P48"><text:span text:style-name="T48_1">Τροποποίηση<text:s/>A.<text:s/> 358417/ΔΑΕΦΚ-ΚΕ/Α36 21.11.2022</text:span></text:p></text:note-body></text:note></text:span></text:p>
      <text:p text:style-name="P49"><text:span text:style-name="T49_1">H<text:s/>αίτηση<text:s/>αυτή<text:s/>η<text:s/>οποία<text:s/>αφορά<text:s/>στη<text:s/>χορήγηση<text:s/>του<text:s/>1ου<text:s/>τριμήνου<text:s/>της<text:s/>επιδότησης<text:s/>ενοικίου/συγκατοίκησης<text:s/>υποβάλλεται<text:s/>στη<text:s/>διαδικτυακή<text:s/>πλατφόρμα<text:s/>«arogi.gov.gr»,<text:s/>προσβάσιμης<text:s/>μέσω<text:s/>της<text:s/>Ενιαίας<text:s/>Ψηφιακής<text:s/>Πύλης<text:s/>της<text:s/>Δημόσιας<text:s/>Διοίκησης<text:s/>(gov.gr-<text:s/>ΕΨΠ),<text:s/>χωρίς<text:s/>την<text:s/>απαίτηση<text:s/>υποβολής<text:s/>άλλων<text:s/>δικαιολογητικών<text:s/>και<text:s/>απευθύνεται<text:s/>στην<text:s/>αρμόδια<text:s/>υπηρεσία,<text:s/>όπως<text:s/>αυτή<text:s/>ορίζεται<text:s/>στις<text:s/>υπό<text:s/>στοιχεία<text:s/>Δ.Α.Ε.Φ.Κ.-Κ.Ε./16446/Α325/06.10.2021<text:s/>(Β'<text:s/>4646)<text:s/>και<text:s/>Δ.Α.Ε.Φ.Κ.-Κ.Ε./18450/Α325/20.10.2021<text:s/>(Β'<text:s/>4882)<text:s/>κοινές<text:s/>υπουργικές<text:s/>αποφάσεις.</text:span></text:p>
      <text:p text:style-name="P50"><text:span text:style-name="T50_1">Επισημαίνεται<text:s/>ότι<text:s/>η<text:s/>αίτηση<text:s/>επέχει<text:s/>θέση<text:s/>υπεύθυνης<text:s/>δήλωσης<text:s/>του<text:s/>ν.<text:s/>1599/86<text:s/>(Α'<text:s/>75),<text:s/>ως<text:s/>προς<text:s/>την<text:s/>αλήθεια<text:s/>του<text:s/>περιεχομένου<text:s/>της.</text:span></text:p>
      <text:p text:style-name="P51"><text:span text:style-name="T51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ίνδυνα<text:s/>Ετοιμόρροπου<text:s/>Κτηρίου<text:s/>(Π.Α.Ε.Ε.Κ.)<text:s/>ή<text:s/>δεν<text:s/>έχει<text:s/>εκδοθεί,<text:s/>μετά<text:s/>από<text:s/>αίτηση<text:s/>του<text:s/>ιδιοκτήτη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την<text:s/>αρμόδια<text:s/>υπηρεσία.</text:span></text:p>
      <text:p text:style-name="P52"><text:span text:style-name="T52_1">Β.2<text:s/>Αιτήσεις<text:s/>δευτέρου<text:s/>(2ου)<text:s/>και<text:s/>επόμενων<text:s/>τριμήνων</text:span></text:p>
      <text:p text:style-name="P53"><text:span text:style-name="T53_1">Οι<text:s/>αιτήσεις<text:s/>υποβάλλονται<text:s/>στην<text:s/>αρμόδια<text:s/>υπηρεσία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54"><text:span text:style-name="T54_1">Γ.<text:s/>ΓΕΝΙΚΟΙ<text:s/>ΟΡΟΙ<text:s/>ΕΠΙΔΟΤΗΣΗΣ</text:span></text:p>
      <text:p text:style-name="P55"><text:span text:style-name="T55_1">1.<text:s/>Την<text:s/>επιδότηση<text:s/>προσωρινής<text:s/>στέγασης<text:s/>με<text:s/>τη<text:s/>μορφή<text:s/>επιδότησης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θα<text:s/>ενοικιάσουν<text:s/>ή<text:s/>θα<text:s/>φιλοξενηθούν,<text:s/>για<text:s/>την<text:s/>προσωρινή<text:s/>διαμονή<text:s/>τους,<text:s/>εφόσον<text:s/>δεν<text:s/>διαθέτουν<text:s/>άλλη<text:s/>κενή<text:s/>ή<text:s/>δευ-τερεύουσα<text:s/>κατοικία<text:s/>στον<text:s/>ίδιο<text:s/>Δήμο,<text:s/>που<text:s/>να<text:s/>καλύπτει<text:s/>τις<text:s/>στεγαστικές<text:s/>τους<text:s/>ανάγκες.</text:span></text:p>
      <text:p text:style-name="P56"><text:span text:style-name="T56_1">Ως<text:s/>μέλη<text:s/>οικογενειών<text:s/>θεωρούνται<text:s/>οι<text:s/>συνοικούντες<text:s/>σύΖυγοι<text:s/>και<text:s/>συγγενείς<text:s/>μέχρι<text:s/>β'<text:s/>βαθμού<text:s/>εξ<text:s/>αίματος<text:s/>ή<text:s/>εξ<text:s/>αγχιστείας<text:s/>με<text:s/>το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57"><text:span text:style-name="T57_1">2.<text:s/>Η<text:s/>επιδότηση<text:s/>προσωρινής<text:s/>στέγασης<text:s/>που<text:s/>θα<text:s/>χορηγείται<text:s/>στους<text:s/>δικαιούχους<text:s/>ορίζεται<text:s/>στο<text:s/>ποσό<text:s/>των<text:s/>€<text:s/>300,00<text:s/>το<text:s/>μήνα<text:s/>για<text:s/>μεμονωμένα<text:s/>άτομα,<text:s/>€<text:s/>350,00<text:s/>το<text:s/>μήνα<text:s/>για<text:s/>οικογένειες<text:s/>δύο<text:s/>(2)<text:s/>ατόμων,<text:s/>€<text:s/>400,00<text:s/>για<text:s/>οικογένειες<text:s/>τριών<text:s/>(3)<text:s/>ατόμων,<text:s/>€<text:s/>450,00<text:s/>για<text:s/>οικογένειες<text:s/>τεσσάρων<text:s/>(4)<text:s/>ατόμων<text:s/>και<text:s/>€<text:s/>500,00<text:s/>για<text:s/>οικογένειες<text:s/>περισσοτέρων<text:s/>ατόμων.</text:span></text:p>
      <text:p text:style-name="P58"><text:span text:style-name="T58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59"><text:span text:style-name="T59_1">3.<text:s/>Εάν<text:s/>η<text:s/>σεισμόπληκτη<text:s/>κατοικία<text:s/>ήταν<text:s/>ενοικιαζόμενη<text:s/>απαιτείται<text:s/>η<text:s/>προσκόμιση<text:s/>της<text:s/>Απόδειξης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του<text:s/>συμβάντος.</text:span></text:p>
      <text:p text:style-name="P60"><text:span text:style-name="T60_1">4.<text:s/>Για<text:s/>κάθε<text:s/>μέλος<text:s/>της<text:s/>οικογένειας<text:s/>που<text:s/>είναι<text:s/>άτομο<text:s/>με<text:s/>ειδικές<text:s/>ανάγκες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61"><text:span text:style-name="T61_1">5.<text:s/>Οι<text:s/>αιτούντες<text:s/>επιδότησης<text:s/>συγκατοίκησης<text:s/>θα<text:s/>προσκομίζουν<text:s/>τις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<text:s/>των<text:s/>φιλοξενούντων,<text:s/>από<text:s/>τα<text:s/>οποία<text:s/>να<text:s/>προκύπτει<text:s/>η<text:s/>ιδιοκτησία<text:s/>ή<text:s/>η<text:s/>μίσθωση<text:s/>της<text:s/>κατοικίας<text:s/>τους<text:s/>και<text:s/>το<text:s/>εμβαδόν<text:s/>της.<text:s/>Τα<text:s/>έντυπα<text:s/>αυτά<text:s/>θα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62"><text:span text:style-name="T62_1">6.<text:s/>Για<text:s/>την<text:s/>διαπίστωση<text:s/>της<text:s/>χρήσης<text:s/>του<text:s/>σεισμόπληκτου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-κών,<text:s/>εκκαθαριστικοί<text:s/>λογαριασμοί<text:s/>ηλεκτροδότησης<text:s/>του<text:s/>σεισμόπληκτου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1<text:s/>έως<text:s/>την<text:s/>ημέρα<text:s/>του<text:s/>συμβάντος.</text:span></text:p>
      <text:p text:style-name="P63"><text:span text:style-name="T63_1">7.<text:s/>Δεν<text:s/>χορηγείται<text:s/>επιδότηση<text:s/>προσωρινής<text:s/>στέγασης<text:s/>εάν<text:s/>το<text:s/>σεισμόπληκτο<text:s/>κτίριο<text:s/>δεν<text:s/>κατοικούνταν<text:s/>πριν<text:s/>το<text:s/>συμβάν,<text:s/>όταν<text:s/>αυτό<text:s/>προκύπτει<text:s/>από<text:s/>την<text:s/>κατανάλωση<text:s/>ρεύματος<text:s/>από<text:s/>1η<text:s/>Ιανουαρίου<text:s/>2021<text:s/>έως<text:s/>την<text:s/>ημέρα<text:s/>του<text:s/>συμβάντος.<text:s/>Δεν<text:s/>χορηγείται<text:s/>επιδότηση<text:s/>προσωρινής<text:s/>στέγασης<text:s/>εφόσον<text:s/>το<text:s/>σεισμόπληκτο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προσωρινής<text:s/>στέγασης.</text:span></text:p>
      <text:p text:style-name="P64"><text:span text:style-name="T64_1">8.<text:s/>Δεν<text:s/>χορηγείται<text:s/>επιδότηση<text:s/>προσωρινής<text:s/>στέγα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65"><text:span text:style-name="T65_1">9.<text:s/>Δεν<text:s/>χορηγείται<text:s/>επιδότηση<text:s/>προσωρινής<text:s/>στέγασης<text:s/>σε<text:s/>σεισμόπληκτους<text:s/>στις<text:s/>περιπτώσεις<text:s/>που<text:s/>θα<text:s/>φιλοξενηθούν:</text:span></text:p>
      <text:p text:style-name="P66"><text:span text:style-name="T66_1">-</text:span><text:span text:style-name="T66_2"><text:tab/></text:span><text:span text:style-name="T66_3">σε<text:s/>κατοικία<text:s/>στην<text:s/>οποία<text:s/>οι<text:s/>ίδιοι<text:s/>ή<text:s/>μέλος<text:s/>της<text:s/>οικογένειας<text:s/>τους<text:s/>έχει<text:s/>πλήρη<text:s/>ή<text:s/>ψιλή<text:s/>κυριότητα<text:s/>ή<text:s/>επικαρπία<text:s/>ή<text:s/>συγκυριότητα,</text:span></text:p>
      <text:p text:style-name="P67"><text:span text:style-name="T67_1">-</text:span><text:span text:style-name="T67_2"><text:tab/></text:span><text:span text:style-name="T67_3">σε<text:s/>κατοικία<text:s/>που<text:s/>φιλοξενείται<text:s/>ήδη<text:s/>δικαιούχος<text:s/>επιδότησης<text:s/>προσωρινής<text:s/>στέγασης,</text:span></text:p>
      <text:p text:style-name="P68"><text:span text:style-name="T68_1">-</text:span><text:span text:style-name="T68_2"><text:tab/></text:span><text:span text:style-name="T68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συνολικά<text:s/>διαμένουν<text:s/>εκτιμάται<text:s/>σε<text:s/>15<text:s/>τ.μ.<text:s/>ανά<text:s/>άτομο,</text:span></text:p>
      <text:p text:style-name="P69"><text:span text:style-name="T69_1">-</text:span><text:span text:style-name="T69_2"><text:tab/></text:span><text:span text:style-name="T69_3">σε<text:s/>κατοικία<text:s/>που<text:s/>ενοικιάζεται<text:s/>από<text:s/>δικαιούχο<text:s/>επιδότησης<text:s/>προσωρινής<text:s/>στέγασης,</text:span></text:p>
      <text:p text:style-name="P70"><text:span text:style-name="T70_1">-</text:span><text:span text:style-name="T70_2"><text:tab/></text:span><text:span text:style-name="T70_3">σε<text:s/>κενή<text:s/>κατοικία,</text:span></text:p>
      <text:p text:style-name="P71"><text:span text:style-name="T71_1">-</text:span><text:span text:style-name="T71_2"><text:tab/></text:span><text:span text:style-name="T71_3">σε<text:s/>κατοικία<text:s/>που<text:s/>έχει<text:s/>χαρακτηριστεί<text:s/>ακατάλληλη<text:s/>για<text:s/>χρήση.</text:span></text:p>
      <text:p text:style-name="P72"><text:span text:style-name="T72_1">10.<text:s/>Η<text:s/>επιδότηση<text:s/>χορηγείται<text:s/>ανά<text:s/>τρίμηνο.<text:s/>Η<text:s/>επιδότηση<text:s/>του<text:s/>1ου<text:s/>τριμήνου<text:s/>θα<text:s/>χορηγηθεί<text:s/>αμέσως<text:s/>μετά<text:s/>την<text:s/>έκδοση<text:s/>Απόφασης<text:s/>Δικαιούχου<text:s/>Επιδότησης<text:s/>Προσωρινής<text:s/>Στέγασης.<text:s/>Η<text:s/>εν<text:s/>λόγω<text:s/>απόφαση<text:s/>καθώς<text:s/>και<text:s/>οι<text:s/>αποφάσεις<text:s/>χορήγησης<text:s/>επιδότησης<text:s/>προσωρινής<text:s/>στέγασης<text:s/>των<text:s/>επόμενων<text:s/>τριμήνων<text:s/>εγκρίνονται<text:s/>από<text:s/>τον/την<text:s/>Προϊστάμενο/η<text:s/>της<text:s/>αρμόδιας<text:s/>υπηρεσίας.</text:span></text:p>
      <text:p text:style-name="P73"><text:span text:style-name="T73_1">11.<text:s/>Ως<text:s/>ημερομηνία<text:s/>έναρξης<text:s/>της<text:s/>επιδότησης<text:s/>ορίζεται<text:s/>ή<text:s/>η<text:s/>ημερομηνία<text:s/>έναρξης<text:s/>της<text:s/>συγκατοίκησης<text:s/>ή<text:s/>η<text:s/>ημερομηνία<text:s/>έναρξης<text:s/>της<text:s/>μίσθωσης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της<text:s/>Α.Α.Δ.Ε.<text:s/>και<text:s/>αφορά<text:s/>στη<text:s/>μίσθωση<text:s/>της<text:s/>νέας<text:s/>κατοικίας.</text:span></text:p>
      <text:p text:style-name="P74"><text:span text:style-name="T74_1">12.<text:s/>Σε<text:s/>περίπτωση<text:s/>οποιασδήποτε<text:s/>μεταβολής<text:s/>(ιδιοκτησιακού<text:s/>καθεστώτος<text:s/>σεισμόπληκτου,<text:s/>αλλαγή<text:s/>μελών<text:s/>οικογένειας<text:s/>κ.λπ.)<text:s/>ο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.</text:span></text:p>
      <text:p text:style-name="P75"><text:span text:style-name="T75_1">13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'<text:s/>αυτή<text:s/>και<text:s/>δεν<text:s/>προτίθενται<text:s/>να<text:s/>διεκδι-κήσουν<text:s/>επιδότηση<text:s/>προσωρινής<text:s/>στέγασης<text:s/>οι<text:s/>ενδιαφερόμενοι<text:s/>πρέπει<text:s/>να<text:s/>προσκομίσουν<text:s/>στο<text:s/>2ο<text:s/>τρίμηνο<text:s/>υπεύθυνη<text:s/>δήλωση<text:s/>του<text:s/>ν.<text:s/>1599/1986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-λογητικά<text:s/>των<text:s/>συνιδιοκτητών<text:s/>της.</text:span></text:p>
      <text:p text:style-name="P76"><text:span text:style-name="T76_1">14.<text:s/>Προσκομίζονται<text:s/>στο<text:s/>2ο<text:s/>τρίμηνο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-βληθέν<text:s/>έντυπο<text:s/>Ε9,<text:s/>συνοδευόμενα<text:s/>από<text:s/>υπεύθυνη<text:s/>δήλωση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από<text:s/>όλα<text:s/>τα<text:s/>άτομα<text:s/>που<text:s/>συνοικούσαν<text:s/>μαζί<text:s/>με<text:s/>τον<text:s/>αιτούντα<text:s/>μόνιμα<text:s/>στην<text:s/>πληγείσα<text:s/>κατοικία,<text:s/>εφόσον<text:s/>υποχρεούνται<text:s/>από<text:s/>το<text:s/>νόμο<text:s/>στην<text:s/>υποβολή<text:s/>φορολογικής<text:s/>δήλωσης,<text:s/>προκειμέ-νου<text:s/>να<text:s/>διαπιστωθεί<text:s/>ότι<text:s/>ορθά<text:s/>έχουν<text:s/>δηλωθεί<text:s/>και<text:s/>έχουν<text:s/>συμπεριληφθεί<text:s/>στον<text:s/>αριθμό<text:s/>των<text:s/>ατόμων<text:s/>για<text:s/>τα<text:s/>οποία<text:s/>χορηγείται<text:s/>επιδότηση<text:s/>προσωρινής<text:s/>στέγασης.<text:s/>Τα<text:s/>εν<text:s/>λόγω<text:s/>έντυπα<text:s/>(Ε1,<text:s/>Ε2<text:s/>και<text:s/>Ε9)<text:s/>του<text:s/>αιτούντα<text:s/>και<text:s/>των<text:s/>συνοικού-ντων<text:s/>μαζί<text:s/>του,<text:s/>συνοδευόμενα<text:s/>από<text:s/>την<text:s/>προαναφερθείσα<text:s/>υπεύθυνη<text:s/>δήλωση,<text:s/>θα<text:s/>υποβάλλονται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77"><text:span text:style-name="T77_1">15.<text:s/>Η<text:s/>επιδότηση<text:s/>προσωρινής<text:s/>στέγασης<text:s/>για<text:s/>μεν<text:s/>τους<text:s/>ιδιοκτήτες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78"><text:span text:style-name="T78_1">16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προσωρινής<text:s/>στέγασης<text:s/>έως<text:s/>και<text:s/>δύο<text:s/>(2)<text:s/>χρόνια.<text:s/>Για<text:s/>την<text:s/>απόδειξη<text:s/>των<text:s/>προαναφερομένων<text:s/>απαιτείται<text:s/>η<text:s/>προσκόμιση<text:s/>στο<text:s/>2ο<text:s/>τρίμηνο<text:s/>του<text:s/>αρχικού<text:s/>Ε2<text:s/>του<text:s/>φορολογικού<text:s/>έτους<text:s/>2020<text:s/>του<text:s/>ιδιοκτήτη<text:s/>καθώς<text:s/>και<text:s/>υπεύθυνη<text:s/>δήλωσή<text:s/>του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ότι<text:s/>ήταν<text:s/>η<text:s/>κύρια<text:s/>κατοικία<text:s/>του<text:s/>αιτούντα<text:s/>μέχρι<text:s/>την<text:s/>ημέρα<text:s/>του<text:s/>συμβάντος<text:s/>ή<text:s/>Δήλωση<text:s/>Μίσθωσης<text:s/>της<text:s/>πληγείσας<text:s/>κατοικίας.</text:span></text:p>
      <text:p text:style-name="P79"><text:span text:style-name="T79_1">17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80"><text:span text:style-name="T80_1">18.<text:s/>Αν<text:s/>ο<text:s/>δικαιούχος<text:s/>επιδότησης<text:s/>προσωρινής<text:s/>στέγασης<text:s/>έχει<text:s/>την<text:s/>πλήρη<text:s/>ή<text:s/>ψιλή<text:s/>κυριότητα<text:s/>του<text:s/>πληγέντος<text:s/>ακινήτου<text:s/>και<text:s/>δεν<text:s/>έχει<text:s/>υποβάλλει,<text:s/>έως<text:s/>τη<text:s/>λήξη<text:s/>των<text:s/>προθεσμιών<text:s/>για<text:s/>την<text:s/>υποβολή<text:s/>αίτησης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κείμενες<text:s/>διατάξεις,<text:s/>σχετική<text:s/>αίτηση<text:s/>προκειμένου<text:s/>να<text:s/>του<text:s/>χορηγηθεί<text:s/>Στεγαστική<text:s/>Συνδρομή,<text:s/>η<text:s/>εν<text:s/>λόγω<text:s/>επιδότηση<text:s/>προσωρινής<text:s/>στέγασης<text:s/>διακόπτεται<text:s/>αυτοδίκαια.<text:s/>Το<text:s/>ίδιο<text:s/>ισχύει<text:s/>και<text:s/>στις<text:s/>περιπτώσεις<text:s/>που<text:s/>ο<text:s/>ένοικος<text:s/>διέμενε<text:s/>στην<text:s/>πληγείσα<text:s/>κατοικία<text:s/>με<text:s/>δωρεάν<text:s/>παραχώρηση.</text:span></text:p>
      <text:p text:style-name="P81"><text:span text:style-name="T81_1">19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-κησης.</text:span></text:p>
      <text:p text:style-name="P82"><text:span text:style-name="T82_1">20.<text:s/>Σε<text:s/>κάθε<text:s/>στάδιο<text:s/>της<text:s/>διαδικασίας<text:s/>χορήγησης<text:s/>της<text:s/>εν<text:s/>λόγω<text:s/>επιδότησης<text:s/>σε<text:s/>περίπτωση<text:s/>υποβολής<text:s/>ψευδούς<text:s/>δήλωσης,<text:s/>πέραν<text:s/>των<text:s/>προβλεπόμενων<text:s/>από<text:s/>άλλες<text:s/>διατάξεις<text:s/>κυρώσεων,<text:s/>επιβάλλεται<text:s/>η<text:s/>άμεση<text:s/>επιστροφή<text:s/>προς<text:s/>το<text:s/>Ελληνικό<text:s/>Δημόσιο<text:s/>του<text:s/>συνόλου<text:s/>της<text:s/>χορηγηθείσας<text:s/>επιδότησης<text:s/>προσωρινής<text:s/>στέγασης,<text:s/>ως<text:s/>αχρεωστήτως<text:s/>καταβληθέν<text:s/>ποσό<text:s/>και<text:s/>εισπράττεται<text:s/>κατά<text:s/>τις<text:s/>διατάξεις<text:s/>περί<text:s/>είσπραξης<text:s/>δημοσίων<text:s/>εσόδων.</text:span></text:p>
      <text:p text:style-name="P83"><text:span text:style-name="T83_1">Δ.<text:s/>ΤΡΟΠΟΣ<text:s/>ΧΟΡΗΓΗΣΗΣ<text:s/>ΕΠΙΔΟΤΗΣΗΣ</text:span></text:p>
      <text:p text:style-name="P84"><text:span text:style-name="T84_1">Δ.ί.<text:s/>ίο<text:s/>ΤΡΙΜΗΝΟ</text:span></text:p>
      <text:p text:style-name="P85"><text:span text:style-name="T85_1">Για<text:s/>τους<text:s/>ιδιοκτήτες<text:s/>και<text:s/>ενοικιαστές<text:s/>των<text:s/>κατοικιών:</text:span></text:p>
      <text:p text:style-name="P86"><text:span text:style-name="T86_1">Η<text:s/>είσοδος<text:s/>στην<text:s/>ψηφιακή<text:s/>πλατφόρμα<text:s/>«arogi.gov.gr»,<text:s/>για<text:s/>την<text:s/>υποβολή<text:s/>αίτησης,<text:s/>πραγματοποιείται<text:s/>κατόπιν<text:s/>αυθεντικοποίησης<text:s/>με<text:s/>την<text:s/>χρήση<text:s/>των<text:s/>κωδικών-διαπιστευτηρίων<text:s/>TAXISn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α.<text:s/>24<text:s/>του<text:s/>ν.<text:s/>4727/2020.</text:span></text:p>
      <text:p text:style-name="P87"><text:span text:style-name="T87_1">Η<text:s/>αίτηση<text:s/>για<text:s/>τη<text:s/>χορήγηση<text:s/>του<text:s/>1ου<text:s/>τριμήνου<text:s/>της<text:s/>επιδότησης<text:s/>προσωρινής<text:s/>στέγασης,<text:s/>υποβάλλεται<text:s/>σε<text:s/>μορφή<text:s/>προδιατυπωμένου<text:s/>κειμένου,<text:s/>στο<text:s/>οποίο<text:s/>συμπληρώνονται<text:s/>από<text:s/>τους<text:s/>δικαιούχους,<text:s/>μεταξύ<text:s/>των<text:s/>άλλων<text:s/>στοιχεία<text:s/>που<text:s/>αφορούν<text:s/>στην<text:s/>πληγείσα<text:s/>κατοικία,<text:s/>καθώς<text:s/>και<text:s/>τα<text:s/>στοιχεία<text:s/>τραπεζικού<text:s/>λογαριασμού<text:s/>στον<text:s/>οποίο<text:s/>θα<text:s/>είναι<text:s/>δικαιούχοι<text:s/>ή<text:s/>συνδικαιούχοι<text:s/>για<text:s/>την<text:s/>καταβολή<text:s/>της<text:s/>ενίσχυσης,<text:s/>ως<text:s/>ακολούθως:</text:span></text:p>
      <text:p text:style-name="P88"><text:span text:style-name="T88_1">(2)</text:span></text:p>
      <text:p text:style-name="P89"><text:span text:style-name="T89_1">Με<text:s/>ατομική<text:s/>μου<text:s/>ευθυνη<text:s/>και<text:s/>γνωρίζοντας<text:s/>τις<text:s/>κυρώσεις<text:s/>,<text:s/>που<text:s/>προβλεπονται<text:s/>απο<text:s/>τις<text:s/>διατάξεις<text:s/>της<text:s/>παρ.<text:s/>6<text:s/>του<text:s/>άρθρου<text:s/>22<text:s/>του<text:s/>Ν.<text:s/>1599/1986,<text:s/>δηλώνω<text:s/>ότι:</text:span></text:p>
      <text:p text:style-name="P90"><text:span text:style-name="T90_1">1.<text:s/>Παρακαλώ<text:s/>όπως<text:s/>μου<text:s/>χορηγήσετε<text:s/>επιδότηση<text:s/>προσωρινής<text:s/>στέγασης<text:s/>για<text:s/>την<text:s/>κύρια<text:s/>κατοικία<text:s/>μου</text:span></text:p>
      <text:p text:style-name="P91"><text:span text:style-name="T91_1">επί<text:s/>της<text:s/>οδού.................αρ..................στην<text:s/>τοποθεσία<text:s/>(Περιφέρεια/Περιφερειακή<text:s/>Ενότητα/</text:span></text:p>
      <text:p text:style-name="P92"><text:span text:style-name="T92_1">Δήμος/Δημοτική<text:s/>Ενότητα/Κοινότητα/Περιοχή).................με<text:s/>αριθμό<text:s/>παροχής<text:s/>ηλεκτρικού</text:span></text:p>
      <text:p text:style-name="P93"><text:span text:style-name="T93_1">ρεύματος.................της<text:s/>εταιρίας.................που<text:s/>έχει<text:s/>πληγεί<text:s/>λόγω<text:s/>των<text:s/>σεισμών<text:s/>της<text:s/>24ης<text:s/>Ιουλίου</text:span></text:p>
      <text:p text:style-name="P94"><text:span text:style-name="T94_1">και<text:s/>27ης<text:s/>Σεπτεμβρίου<text:s/>2021,<text:s/>σε<text:s/>περιοχές<text:s/>των<text:s/>Περιφερειακών<text:s/>Ενοτήτων<text:s/>Ηρακλείου<text:s/>και<text:s/>Λασιθίου<text:s/>της<text:s/>Περιφέρειας<text:s/>Κρήτης<text:s/>και<text:s/>στην<text:s/>οποία<text:s/>διέμενα<text:s/>ως:</text:span></text:p>
      <text:p text:style-name="P95"><text:span text:style-name="T95_1">•<text:s/>ιδιοκτήτης<text:s/>με<text:s/>πλήρη<text:s/>κυριότητα<text:s/>(NAI/OXI)</text:span></text:p>
      <text:p text:style-name="P96"><text:span text:style-name="T96_1">•<text:s/>ιδιοκτήτης<text:s/>με<text:s/>συγκυριότητα........(NAI/OXI/-)</text:span></text:p>
      <text:p text:style-name="P97"><text:span text:style-name="T97_1">•<text:s/>επικαρπωτής.......(NAI/OXI/-)</text:span></text:p>
      <text:p text:style-name="P98"><text:span text:style-name="T98_1">•<text:s/>ένοικος<text:s/>με<text:s/>δωρεάν<text:s/>παραχώρηση.......(NAI/OXI/-)</text:span></text:p>
      <text:p text:style-name="P99"><text:span text:style-name="T99_1">•<text:s/>μισθωτής<text:s/>μακροχρόνιας<text:s/>μίσθωσης........(NAI/OXI/-)</text:span></text:p>
      <text:p text:style-name="P100"><text:span text:style-name="T100_1">2.<text:s/>Για<text:s/>την<text:s/>πληγείσα<text:s/>κατοικία<text:s/>μου<text:s/>έχει<text:s/>εκδοθεί.................<text:s/>[Δελτίο<text:s/>Επανελέγχου<text:s/>ή<text:s/>Έκδεση</text:span></text:p>
      <text:p text:style-name="P101"><text:span text:style-name="T101_1">Αυτοψίας<text:s/>που<text:s/>την<text:s/>χαρακτηρίζει<text:s/>προσωρινά<text:s/>ακατάλληλη<text:s/>για<text:s/>χρήση<text:s/>ή<text:s/>Πρωτόκολλο<text:s/>Αυτοψίας<text:s/>Επικινδύνως<text:s/>Ετοιμόρροπου<text:s/>Κτιρίου<text:s/>(Π.Α.Ε.Ε.Κ.)]<text:s/>της<text:s/>Γ.Δ.Α.Ε.Φ.Κ.<text:s/>του<text:s/>Υπουργείου<text:s/>Υποδομών<text:s/>και<text:s/>Μεταφορών.</text:span></text:p>
      <text:p text:style-name="P102"><text:span text:style-name="T102_1">3.<text:s/>Στην<text:s/>πληγείσα<text:s/>κατοικία<text:s/>διαμέναμε<text:s/>συνολικά.......άτομα<text:s/>με<text:s/>στοιχεία<text:s/>συνοικούντων:.................</text:span></text:p>
      <text:p text:style-name="P103"><text:span text:style-name="T103_1">(Ονοματεπώνυμο,<text:s/>Πατρώνυμο<text:s/>και<text:s/>ΑΦΜ).</text:span></text:p>
      <text:p text:style-name="P104"><text:span text:style-name="T104_1">4.<text:s/>Δηλώνω<text:s/>ότι<text:s/>εγώ<text:s/>και<text:s/>τα<text:s/>μέλη<text:s/>της<text:s/>οικογένειάς<text:s/>μου<text:s/>που<text:s/>συνοικούσαν<text:s/>μαζί<text:s/>μου<text:s/>στην<text:s/>πληγείσα<text:s/>κατοικία<text:s/>δεν<text:s/>διαθέτουμε<text:s/>άλλη<text:s/>κενή<text:s/>ή<text:s/>δευτερεύουσα<text:s/>κατοικία<text:s/>στον<text:s/>ίδιο<text:s/>Δήμο<text:s/>που<text:s/>βρίσκεται<text:s/>η<text:s/>πληγείσα<text:s/>κατοικία<text:s/>που<text:s/>να<text:s/>καλύπτει<text:s/>τις<text:s/>στεγαστικές<text:s/>μας<text:s/>ανάγκες.</text:span></text:p>
      <text:p text:style-name="P105"><text:span text:style-name="T105_1">5.<text:s/>Τα<text:s/>δηλωθέντα<text:s/>στην<text:s/>προαναφερθείσα<text:s/>παράγραφο<text:s/>1<text:s/>της<text:s/>παρούσας<text:s/>αναφορικά<text:s/>με<text:s/>τη<text:s/>χρήση<text:s/>της</text:span></text:p>
      <text:p text:style-name="P106"><text:span text:style-name="T106_1">πληγείσας<text:s/>κατοικίας.................(προκύπτουν/δεν<text:s/>προκύπτουν)<text:s/>και<text:s/>από<text:s/>τα<text:s/>υποβληθέντα</text:span></text:p>
      <text:p text:style-name="P107"><text:span text:style-name="T107_1">φορολογικά<text:s/>μου<text:s/>στοιχεία<text:s/>του<text:s/>φορολογικού<text:s/>έτους<text:s/>2020.<text:s/>Σε<text:s/>περίπτωση<text:s/>που<text:s/>δεν<text:s/>προκύπτουν,<text:s/>παρακαλώ<text:s/>να<text:s/>ληφθούν<text:s/>υπόψη<text:s/>τα<text:s/>εξής:.........................</text:span></text:p>
      <text:p text:style-name="P108"><text:span text:style-name="T108_1">6.<text:s/>Ο<text:s/>λογαριασμός<text:s/>στον<text:s/>οποίο<text:s/>είμαι<text:s/>δικαιούχος<text:s/>ή<text:s/>συνδικαιούχος<text:s/>και<text:s/>στον<text:s/>οποίο<text:s/>επιθυμώ<text:s/>να</text:span></text:p>
      <text:p text:style-name="P109"><text:span text:style-name="T109_1">κατατεθεί<text:s/>η<text:s/>επιδότηση<text:s/>προσωρινής<text:s/>στέγασης<text:s/>είναι<text:s/>ο<text:s/>λογαριασμός<text:s/>στην<text:s/>Τράπεζα.................<text:s/>με</text:span></text:p>
      <text:p text:style-name="P110"><text:span text:style-name="T110_1">IBAN<text:s/>GR..................</text:span></text:p>
      <text:p text:style-name="P111"><text:span text:style-name="T111_1">7.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.</text:span></text:p>
      <text:p text:style-name="P112"><text:span text:style-name="T112_1">8.<text:s/>Εξουσιοδοτώ<text:s/>τις<text:s/>αρμόδιες<text:s/>υπηρεσίες<text:s/>να<text:s/>προβούν<text:s/>σε<text:s/>όλες<text:s/>τις<text:s/>απαραίτητες<text:s/>ενέργειες<text:s/>(αναζήτηση<text:s/>δικαιολογητικών<text:s/>κ.λπ.)<text:s/>για<text:s/>τη<text:s/>διεκπεραίωση<text:s/>της<text:s/>υπόθεσής<text:s/>μου.</text:span></text:p>
      <text:p text:style-name="P113"><text:span text:style-name="T113_1">9.<text:s/>Συναινώ<text:s/>να<text:s/>δοθούν<text:s/>από<text:s/>την<text:s/>Ανεξάρτητη<text:s/>Αρχή<text:s/>Δημοσίων<text:s/>Εσόδων<text:s/>στις<text:s/>αρμόδιες<text:s/>υπηρεσίες<text:s/>οποιαδήποτε<text:s/>στοιχεία<text:s/>απαιτηθούν<text:s/>προκειμένου<text:s/>να<text:s/>μου<text:s/>χορηγηθεί<text:s/>η<text:s/>επιδότηση<text:s/>προσωρινής<text:s/>στέγασης.</text:span></text:p>
      <text:p text:style-name="P114"><text:span text:style-name="T114_1">10.<text:s/>Συναινώ<text:s/>να<text:s/>δοθεί<text:s/>από<text:s/>την<text:s/>Εταιρεία<text:s/>Παρόχου<text:s/>ηλεκτρικού<text:s/>ρεύματος.................για<text:s/>τον<text:s/>αριθμό</text:span></text:p>
      <text:p text:style-name="P115"><text:span text:style-name="T115_1">παροχής.................στις <text:s/>αρμόδιες<text:s/>υπηρεσίες<text:s/>αντίγραφο<text:s/>πρόσφατου<text:s/>εκκαθαριστικού</text:span></text:p>
      <text:p text:style-name="P116"><text:span text:style-name="T116_1">λογαριασμού<text:s/>προκειμένου<text:s/>να<text:s/>μου<text:s/>χορηγηθεί<text:s/>η<text:s/>επιδότηση<text:s/>προσωρινής<text:s/>στέγασης.</text:span></text:p>
      <text:p text:style-name="P117"><text:span text:style-name="T117_1"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</text:span></text:p>
      <text:p text:style-name="P118"><text:span text:style-name="T118_1">Η<text:s/>επιδότηση<text:s/>του<text:s/>πρώτου<text:s/>τριμήνου<text:s/>θα<text:s/>χορηγηθεί<text:s/>μετά<text:s/>την<text:s/>έκδοση<text:s/>Απόφασης<text:s/>Δικαιούχου<text:s/>Επιδότησης<text:s/>Προσωρινής<text:s/>Στέγασης<text:s/>από<text:s/>την<text:s/>αρμόδια<text:s/>υπηρεσία.</text:span></text:p>
      <text:p text:style-name="P119"><text:span text:style-name="T119_1">Δ.2.<text:s/>ΔΕΥΤΕΡΟ<text:s/>(2°)<text:s/>ΤΡΙΜΗΝΟ</text:span></text:p>
      <text:p text:style-name="P120"><text:span text:style-name="T120_1">Τα<text:s/>απαιτούμενα<text:s/>δικαιολογητικά<text:s/>που<text:s/>θα<text:s/>συνοδεύουν<text:s/>την<text:s/>αίτηση<text:s/>του<text:s/>2ου<text:s/>τριμήνου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21"><text:span text:style-name="T121_1">Δ.2.1.<text:s/>Για<text:s/>τους<text:s/>ιδιοκτήτες<text:s/>των<text:s/>κατοικιών:</text:span></text:p>
      <text:p text:style-name="P122"><text:span text:style-name="T122_1">1.<text:s/>Για<text:s/>το<text:s/>δεύτερο<text:s/>(2°)<text:s/>τρίμηνο<text:s/>στις<text:s/>περιπτώσεις<text:s/>χορήγησης<text:s/>επιδότησης<text:s/>ενοικίου:</text:span></text:p>
      <text:p text:style-name="P123"><text:span text:style-name="T123_1">I. <text:s/>Νόμιμες<text:s/>πρωτότυπες<text:s/>αποδείξεις<text:s/>καταβολής<text:s/>ενοικίου<text:s/>του<text:s/>1ου<text:s/>και<text:s/>2ου<text:s/>τριμήνου.</text:span></text:p>
      <text:p text:style-name="P124"><text:span text:style-name="T124_1">II. 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άριου<text:s/>2021<text:s/>έως<text:s/>την<text:s/>ημέρα<text:s/>του<text:s/>συμβάντος.</text:span></text:p>
      <text:p text:style-name="P125"><text:span text:style-name="T125_1">III. 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ου<text:s/>και<text:s/>2ου<text:s/>τριμήνου<text:s/>ή<text:s/>Βεβαίωση<text:s/>διακοπής<text:s/>ηλεκτροδότησης.</text:span></text:p>
      <text:p text:style-name="P126"><text:span text:style-name="T126_1">IV. 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.</text:span></text:p>
      <text:p text:style-name="P127"><text:span text:style-name="T127_1">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,<text:s/>στην<text:s/>οποία<text:s/>θα<text:s/>δηλώνεται<text:s/>ότι:</text:span></text:p>
      <text:p text:style-name="P128"><text:span text:style-name="T128_1">•<text:s/>Η<text:s/>κατοικία<text:s/>που<text:s/>ενοικιάζω<text:s/>μετά<text:s/>το<text:s/>συμβάν<text:s/>δεν<text:s/>έχει<text:s/>χαρακτηριστεί<text:s/>ως<text:s/>κτήριο<text:s/>ακατάλληλο<text:s/>για<text:s/>χρήση.</text:span></text:p>
      <text:p text:style-name="P129"><text:span text:style-name="T129_1">•<text:s/>Ο<text:s/>λογαριασμός<text:s/>στον<text:s/>οποίο<text:s/>είμαι<text:s/>δικαιούχος<text:s/>ή<text:s/>συνδικαιούχος<text:s/>καί<text:s/>στον<text:s/>οποίο<text:s/>επιδυμώ</text:span></text:p>
      <text:p text:style-name="P130"><text:span text:style-name="T130_1">να<text:s/>κατατεδεί<text:s/>η<text:s/>επιδότηση<text:s/>προσωρινής<text:s/>στέγασης<text:s/>είναι<text:s/>ο<text:s/>λογαριασμός<text:s/>στην<text:s/>Τράπεζα......................................<text:s/>με<text:s/>IBAN<text:s/>GR......................................................................Ο</text:span></text:p>
      <text:p text:style-name="P131"><text:span text:style-name="T131_1">Α.Φ.Μ.<text:s/>μου<text:s/>είναι......................................................</text:span></text:p>
      <text:p text:style-name="P132"><text:span text:style-name="T132_1">• <text:s/>Συναινώ/δεν<text:s/>συναινώ<text:s/>(διαγράφεται<text:s/>ότι<text:s/>δεν<text:s/>ισχύει)<text:s/>να<text:s/>ζητηδ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33"><text:span text:style-name="T133_1">• 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4"><text:span text:style-name="T134_1">VI.<text:s/>Φωτοαντίγραφο<text:s/>IBAN/βιβλιαρίου<text:s/>του<text:s/>λογαριασμού<text:s/>(στον<text:s/>οποίο<text:s/>ο<text:s/>αϊτών<text:s/>είναι<text:s/>δικαιούχος<text:s/>ή<text:s/>συνδικαιούχος)<text:s/>κατάθεσης<text:s/>της<text:s/>επιδότησης.</text:span></text:p>
      <text:p text:style-name="P135"><text:span text:style-name="T135_1">VII.<text:s/>Φωτοαντίγραφο<text:s/>δελτίου<text:s/>αστυνομικής<text:s/>ταυτότητας<text:s/>(δύο<text:s/>όψεων).</text:span></text:p>
      <text:p text:style-name="P136"><text:span text:style-name="T136_1">VI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37"><text:span text:style-name="T137_1">2.<text:s/>Για<text:s/>το<text:s/>δεύτερο<text:s/>(2°)<text:s/>τρίμηνο<text:s/>στις<text:s/>περιπτώσεις<text:s/>χορήγησης<text:s/>επιδότησης<text:s/>συγκατοίκησης:</text:span></text:p>
      <text:p text:style-name="P138"><text:span text:style-name="T138_1">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άριου<text:s/>2021<text:s/>έως<text:s/>την<text:s/>ημέρα<text:s/>του<text:s/>συμβάντος.</text:span></text:p>
      <text:p text:style-name="P139"><text:span text:style-name="T139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1ου<text:s/>και<text:s/>2ου<text:s/>τριμήνου<text:s/>ή<text:s/>Βεβαίωση<text:s/>διακοπής<text:s/>ηλεκτροδότησης.</text:span></text:p>
      <text:p text:style-name="P140"><text:span text:style-name="T140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.</text:span></text:p>
      <text:p text:style-name="P141"><text:span text:style-name="T141_1">I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,<text:s/>στην<text:s/>οποία<text:s/>θα<text:s/>δηλώνεται<text:s/>ότι:</text:span></text:p>
      <text:p text:style-name="P142"><text:span text:style-name="T142_1">•<text:s/>Για<text:s/>την<text:s/>προσωρινή<text:s/>διαμονή<text:s/>μου<text:s/>από<text:s/>.........../........../2021<text:s/>(ημερομηνία<text:s/>έναρξης<text:s/>της</text:span></text:p>
      <text:p text:style-name="P143"><text:span text:style-name="T143_1">φιλοξενίας<text:s/>Α'<text:s/>τριμήνου<text:s/>)<text:s/>έως.........../........../202<text:s/>(ημερομηνίαλήξης<text:s/>της<text:s/>φιλοξενίας)<text:s/>Β'</text:span></text:p>
      <text:p text:style-name="P144"><text:span text:style-name="T144_1"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.............................................................................................του<text:s/>(πατρώνυμο)</text:span></text:p>
      <text:p text:style-name="P145"><text:span text:style-name="T145_1">..................................................<text:s/>μεΑ.Φ.Μ..:....................................................<text:s/>τηλ.<text:s/>...............................................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46"><text:span text:style-name="T146_1">• <text:s/>Ο<text:s/>λογαριασμός<text:s/>στον<text:s/>οποίο<text:s/>είμαι<text:s/>δικαιούχος<text:s/>ή<text:s/>συνδικαιούχος<text:s/>και<text:s/>στον<text:s/>οποίο<text:s/>επιθυμώ</text:span></text:p>
      <text:p text:style-name="P147"><text:span text:style-name="T147_1">να<text:s/>κατατεθεί<text:s/>η<text:s/>επιδότηση<text:s/>προσωρινής<text:s/>στέγασης<text:s/>είναι<text:s/>ο<text:s/>λογαριασμός<text:s/>στην<text:s/>Τράπεζα............................<text:s/>με<text:s/>IBAN<text:s/>GR.............................................................................<text:s/>Ο</text:span></text:p>
      <text:p text:style-name="P148"><text:span text:style-name="T148_1">Α.Φ.Μ.<text:s/>μου<text:s/>είναι......................................................</text:span></text:p>
      <text:p text:style-name="P149"><text:span text:style-name="T149_1">• <text:s/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50"><text:span text:style-name="T150_1">• 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51"><text:span text:style-name="T151_1">V.<text:s/>Φωτοαντίγραφο<text:s/>IBAN/βιβλιαρίου<text:s/>του<text:s/>λογαριασμού<text:s/>(στον<text:s/>οποίο<text:s/>ο<text:s/>αϊτών<text:s/>είναι<text:s/>δικαιούχος<text:s/>ή<text:s/>συνδικαιούχος)<text:s/>κατάθεσης<text:s/>της<text:s/>επιδότησης.</text:span></text:p>
      <text:p text:style-name="P152"><text:span text:style-name="T152_1">VI.<text:s/>Φωτοαντίγραφο<text:s/>δελτίου<text:s/>αστυνομικής<text:s/>ταυτότητας<text:s/>(δύο<text:s/>όψεων).</text:span></text:p>
      <text:p text:style-name="P153"><text:span text:style-name="T153_1">VII.<text:s/>Υπεύθυνη<text:s/>δήλωση<text:s/>του<text:s/>φιλοξενούντο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154"><text:span text:style-name="T154_1">•<text:s/>Φιλοξένησα, <text:s/>για<text:s/>την<text:s/>προσωρινή<text:s/>διαμονή <text:s/>του,<text:s/>τον/την<text:s/>(ονοματεπώνυμο)</text:span></text:p>
      <text:p text:style-name="P155"><text:span text:style-name="T155_1">.........................................................................<text:s/>του<text:s/>(πατρώνυμο)<text:s/>.................................................<text:s/>με<text:s/>Α.Φ.Μ..:....................................................τηλ......................................................και<text:s/>τα<text:s/>άτομα</text:span></text:p>
      <text:p text:style-name="P156"><text:span text:style-name="T156_1">που<text:s/>συνοικούν<text:s/>μόνιμα<text:s/>μαζί<text:s/>του,<text:s/>σύνολο<text:s/>..................<text:s/>άτομα,<text:s/>από<text:s/>.........../........../2021</text:span></text:p>
      <text:p text:style-name="P157"><text:span text:style-name="T157_1">(ημερομηνία<text:s/>έναρξης<text:s/>της<text:s/>φιλοξενίας<text:s/>Α'<text:s/>τριμήνου)<text:s/>έως<text:s/>.........../........../202..........</text:span></text:p>
      <text:p text:style-name="P158"><text:span text:style-name="T158_1">(ημερομηνία<text:s/>λήξης<text:s/>της<text:s/>φιλοξενίας)<text:s/>Β'<text:s/>τριμήνου)<text:s/>στην<text:s/>κατοικία<text:s/>μου<text:s/>επί<text:s/>της<text:s/>οδού<text:s/>.................................................στην<text:s/>Τ.Κ.....................................της<text:s/>ΔΕ..........................................</text:span></text:p>
      <text:p text:style-name="P159"><text:span text:style-name="T159_1">της<text:s/>Π.Ε........................................<text:s/>Στην<text:s/>εν<text:s/>λόγω<text:s/>κατοικία<text:s/>μου<text:s/>διαμένουμε<text:s/>μόνιμα,<text:s/>εκτός<text:s/>των</text:span></text:p>
      <text:p text:style-name="P160"><text:span text:style-name="T160_1">φιλοξενουμένων,<text:s/>.............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61"><text:span text:style-name="T161_1">•<text:s/>Σας<text:s/>υποβάλλω<text:s/>τις<text:s/>δηλώσεις<text:s/>Ε1<text:s/>και<text:s/>Ε2<text:s/>του<text:s/>2020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162"><text:span text:style-name="T162_1">•<text:s/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(Α.Α.Δ.Ε)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63"><text:span text:style-name="T163_1">•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4"><text:span text:style-name="T164_1">Δ.2.2.<text:s/>Για<text:s/>τους<text:s/>ενοικιαστές<text:s/>των<text:s/>κατοικιών:</text:span></text:p>
      <text:p text:style-name="P165"><text:span text:style-name="T165_1">1.<text:s/>Για<text:s/>το<text:s/>δεύτερο<text:s/>(2°)<text:s/>τρίμηνο<text:s/>στις<text:s/>περιπτώσεις<text:s/>χορήγησης<text:s/>επιδότησης<text:s/>ενοικίου:</text:span></text:p>
      <text:p text:style-name="P166"><text:span text:style-name="T166_1">I. <text:s/>Νόμιμες<text:s/>πρωτότυπες<text:s/>αποδείξεις<text:s/>καταβολής<text:s/>ενοικίου<text:s/>του<text:s/>1ου<text:s/>και<text:s/>2ου<text:s/>τριμήνου</text:span></text:p>
      <text:p text:style-name="P167"><text:span text:style-name="T167_1">II. 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άριου<text:s/>2021<text:s/>έως<text:s/>την<text:s/>ημέρα<text:s/>του<text:s/>συμβάντος.</text:span></text:p>
      <text:p text:style-name="P168"><text:span text:style-name="T168_1">III.  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ου<text:s/>και<text:s/>2ου<text:s/>τριμήνου<text:s/>ή<text:s/>Βεβαίωση<text:s/>διακοπής<text:s/>ηλεκτροδότησης</text:span></text:p>
      <text:p text:style-name="P169"><text:span text:style-name="T169_1">IV.  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ΐσα<text:s/>κατοικία<text:s/>για<text:s/>τους<text:s/>οποίους<text:s/>αιτεΐ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ΐ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ΐ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.</text:span></text:p>
      <text:p text:style-name="P170"><text:span text:style-name="T170_1">V.  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ΐ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171"><text:span text:style-name="T171_1">•<text:s/>Η<text:s/>κατοικία<text:s/>που<text:s/>ενοικιάζω<text:s/>μετά<text:s/>το<text:s/>συμβάν<text:s/>δεν<text:s/>έχει<text:s/>χαρακτηριστεί<text:s/>ως<text:s/>κτήριο<text:s/>ακατάλληλο<text:s/>μα<text:s/>χρήση.</text:span></text:p>
      <text:p text:style-name="P172"><text:span text:style-name="T172_1">•<text:s/>Ο<text:s/>λογαριασμός<text:s/>στον<text:s/>οποίο<text:s/>είμαι<text:s/>δικαιούχος<text:s/>ή<text:s/>συνδικαιούχος<text:s/>και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...............................<text:s/>με<text:s/>IBAN<text:s/>GR...............................<text:s/>Ο<text:s/>Α.Φ.Μ.<text:s/>μου<text:s/>είναι</text:span></text:p>
      <text:p text:style-name="P173"><text:span text:style-name="T173_1">• <text:s/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74"><text:span text:style-name="T174_1">• 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75"><text:span text:style-name="T175_1">VI.  <text:s/>Φωτοαντίγραφο<text:s/>IBAN/βιβλιαρίου<text:s/>του<text:s/>λογαριασμού<text:s/>(στον<text:s/>οποίο<text:s/>ο<text:s/>αϊτών<text:s/>είναι<text:s/>δικαιούχος<text:s/>ή<text:s/>συνδικαιούχος)<text:s/>κατάθεσης<text:s/>της<text:s/>επιδότησης.</text:span></text:p>
      <text:p text:style-name="P176"><text:span text:style-name="T176_1">VII. <text:s/>Φωτοαντίγραφο<text:s/>δελτίου<text:s/>αστυνομικής<text:s/>ταυτότητας<text:s/>(δύο<text:s/>όψεων).</text:span></text:p>
      <text:p text:style-name="P177"><text:span text:style-name="T177_1">VII.<text:s/>Απόδειξη<text:s/>Υποβολής<text:s/>Δήλωσης<text:s/>Πληροφοριακών<text:s/>Στοιχείων<text:s/>Μίσθωσης<text:s/>Ακίνητης<text:s/>Περιουσίας<text:s/>της<text:s/>Α.Α.Δ.Ε.<text:s/>που<text:s/>αφορά<text:s/>στην<text:s/>ενοικιαζόμενη,<text:s/>μετά<text:s/>το<text:s/>συμβάν,<text:s/>κατοικία.</text:span></text:p>
      <text:p text:style-name="P178"><text:span text:style-name="T178_1">2.<text:s/>Για<text:s/>το<text:s/>δεύτερο<text:s/>(2°)<text:s/>τρίμηνο<text:s/>στις<text:s/>περιπτώσεις<text:s/>χορήγησης<text:s/>επιδότησης<text:s/>συγκατοίκησης:</text:span></text:p>
      <text:p text:style-name="P179"><text:span text:style-name="T179_1">I. 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άριου<text:s/>2021<text:s/>έως<text:s/>την<text:s/>ημέρα<text:s/>του<text:s/>συμβάντος.</text:span></text:p>
      <text:p text:style-name="P180"><text:span text:style-name="T180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1ου<text:s/>και<text:s/>2ου<text:s/>τριμήνου<text:s/>ή<text:s/>Βεβαίωση<text:s/>διακοπής<text:s/>ηλεκτροδότησης.</text:span></text:p>
      <text:p text:style-name="P181"><text:span text:style-name="T181_1">III.<text:s/>Οι<text:s/>αρχικές<text:s/>δηλώσεις<text:s/>Ε1<text:s/>του<text:s/>φορολογικού<text:s/>έτους<text:s/>2020<text:s/>(για<text:s/>εισοδήματα<text:s/>που<text:s/>αποκτήθηκαν<text:s/>από<text:s/>01.01.2020<text:s/>έως<text:s/>και<text:s/>31.12.2020),<text:s/>Ε2<text:s/>του<text:s/>φορολογικού<text:s/>έτους<text:s/>2020<text:s/>και<text:s/>το<text:s/>τελευταίο<text:s/>υποβληθέν<text:s/>έντυπο<text:s/>Ε9,<text:s/>του<text:s/>αιτούντος<text:s/>και<text:s/>των<text:s/>συνοικούντων<text:s/>μόνιμα<text:s/>μαζί<text:s/>του<text:s/>στην<text:s/>πληγείσα<text:s/>κατοικία<text:s/>για<text:s/>τους<text:s/>οποίους<text:s/>αιτείται<text:s/>τη<text:s/>χορήγηση<text:s/>επιδότησης<text:s/>συνοδεύονται<text:s/>από<text:s/>υπεύθυνη<text:s/>δήλωσή<text:s/>τους<text:s/>στην<text:s/>οποία<text:s/>θα<text:s/>δηλώνουν<text:s/>ότι<text:s/>οι<text:s/>υποβληθείσες<text:s/>δηλώσεις<text:s/>είναι<text:s/>οι<text:s/>αρχικές<text:s/>και<text:s/>δεν<text:s/>υπάρχει<text:s/>μεταβολή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.</text:span></text:p>
      <text:p text:style-name="P182"><text:span text:style-name="T182_1">IV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183"><text:span text:style-name="T183_1">• <text:s/>Για<text:s/>την<text:s/>προσωρινή<text:s/>διαμονή<text:s/>μου<text:s/>από<text:s/>.........../........../2021<text:s/>(ημερομηνία<text:s/>έναρξης<text:s/>της</text:span></text:p>
      <text:p text:style-name="P184"><text:span text:style-name="T184_1">φιλοξενίας<text:s/>Α'<text:s/>τριμήνου<text:s/>)<text:s/>έως.........../........../202.......(ημερομηνία<text:s/>λήξης<text:s/>της<text:s/>φιλοξενίας)<text:s/>Β'</text:span></text:p>
      <text:p text:style-name="P185"><text:span text:style-name="T185_1">τριμήνου)<text:s/>φιλοξενήθηκα<text:s/>με<text:s/>τα<text:s/>άτομα<text:s/>που<text:s/>συνοικούν<text:s/>μόνιμα<text:s/>μαζί<text:s/>μου<text:s/>στην<text:s/>κατοικία<text:s/>του<text:s/>(ονοματεπώνυμο)<text:s/>.............................................................................................<text:s/>του<text:s/>(πατρώνυμο)</text:span></text:p>
      <text:p text:style-name="P186"><text:span text:style-name="T186_1">..................................................<text:s/>μεΑ.Φ.Μ..:....................................................<text:s/>τηλ.<text:s/>...............................................<text:s/>στην<text:s/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87"><text:span text:style-name="T187_1">• <text:s/>Ο<text:s/>λογαριασμός<text:s/>στον<text:s/>οποίο<text:s/>είμαι<text:s/>δικαιούχος<text:s/>ή<text:s/>συνδικαιούχος<text:s/>και<text:s/>στον<text:s/>οποίο<text:s/>επιθυμώ<text:s/>να</text:span></text:p>
      <text:p text:style-name="P188"><text:span text:style-name="T188_1">κατατεθεί<text:s/>η<text:s/>επιδότηση<text:s/>προσωρινής<text:s/>στέγασης<text:s/>είναι<text:s/>ο<text:s/>λογαριασμός<text:s/>στην<text:s/>Τράπεζα.................................<text:s/>με<text:s/>IBAN<text:s/>GR..................................................................<text:s/>Ο</text:span></text:p>
      <text:p text:style-name="P189"><text:span text:style-name="T189_1">Α.Φ.Μ.<text:s/>μου<text:s/>είναι......................................................</text:span></text:p>
      <text:p text:style-name="P190"><text:span text:style-name="T190_1">• <text:s/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91"><text:span text:style-name="T191_1">•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92"><text:span text:style-name="T192_1">V.<text:s/>Φωτοαντίγραφο<text:s/>IBAN/βιβλιαρίου<text:s/>του<text:s/>λογαριασμού<text:s/>(στον<text:s/>οποίο<text:s/>ο<text:s/>αϊτών<text:s/>είναι<text:s/>δικαιούχος<text:s/>ή<text:s/>συνδικαιούχος)<text:s/>κατάθεσης<text:s/>της<text:s/>επιδότησης.</text:span></text:p>
      <text:p text:style-name="P193"><text:span text:style-name="T193_1">VI.<text:s/>Φωτοαντίγραφο<text:s/>δελτίου<text:s/>αστυνομικής<text:s/>ταυτότητας<text:s/>(δύο<text:s/>όψεων).</text:span></text:p>
      <text:p text:style-name="P194"><text:span text:style-name="T194_1">VII.<text:s/>Υπεύθυνη<text:s/>δήλωση<text:s/>του<text:s/>φιλοξενούντο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195"><text:span text:style-name="T195_1">•<text:s/>Φιλοξένησα,  <text:s/>για<text:s/>την<text:s/>προσωρινή<text:s/>διαμονή<text:s/>του,  <text:s/>τον  <text:s/>(ονοματεπώνυμο)</text:span></text:p>
      <text:p text:style-name="P196"><text:span text:style-name="T196_1">.....................................................................<text:s/>του<text:s/>(πατρώνυμο)<text:s/>..................................<text:s/>με</text:span></text:p>
      <text:p text:style-name="P197"><text:span text:style-name="T197_1">Α.Φ.Μ...............................<text:s/>τηλ................................και<text:s/>τα<text:s/>άτομα<text:s/>που<text:s/>συνοικούν<text:s/>μόνιμα<text:s/>μαζί</text:span></text:p>
      <text:p text:style-name="P198"><text:span text:style-name="T198_1">του,<text:s/>σύνολο<text:s/>..................<text:s/>άτομα,<text:s/>από<text:s/>.........../.<text:s/>/2021<text:s/>(ημερομηνία<text:s/>έναρξης<text:s/>της</text:span></text:p>
      <text:p text:style-name="P199"><text:span text:style-name="T199_1">φιλοξενίας<text:s/>Α'<text:s/>τριμήνου<text:s/>)<text:s/>έως.........../.<text:s/>/2021<text:s/>(ημερομηνία<text:s/>λήξης<text:s/>της<text:s/>φιλοξενίας)<text:s/>Β'</text:span></text:p>
      <text:p text:style-name="P200"><text:span text:style-name="T200_1">τριμήνου)<text:s/>στην<text:s/>κατοικία<text:s/>μου<text:s/>επί<text:s/>της<text:s/>οδού<text:s/>.................................................<text:s/>στην<text:s/>Τ.Κ.</text:span></text:p>
      <text:p text:style-name="P201"><text:span text:style-name="T201_1">................................της<text:s/>ΔΕ..........................................της<text:s/>Π.Ε........................................<text:s/>Στην<text:s/>εν<text:s/>λόγω<text:s/>κατοικία<text:s/>μου<text:s/>διαμένουμε<text:s/>μόνιμα,<text:s/>εκτός<text:s/>των<text:s/>φιλοξενουμένων,<text:s/>.............<text:s/>άτομα.<text:s/>Η</text:span></text:p>
      <text:p text:style-name="P202"><text:span text:style-name="T202_1">κατοικία<text:s/>μου<text:s/>δεν<text:s/>έχει<text:s/>χαρακτηριστεί<text:s/>ως<text:s/>κτίριο<text:s/>ακατάλληλο<text:s/>για<text:s/>χρήση.</text:span></text:p>
      <text:p text:style-name="P203"><text:span text:style-name="T203_1">• <text:s/>Σας<text:s/>υποβάλλω<text:s/>τις<text:s/>δηλώσεις<text:s/>Ε1<text:s/>και<text:s/>Ε2<text:s/>του<text:s/>2020<text:s/>και<text:s/>το<text:s/>τελευταίο<text:s/>υποβληδέν<text:s/>Ε9.<text:s/>Οι<text:s/>εν<text:s/>λόγω<text:s/>δηλώσεις<text:s/>είναι<text:s/>οι<text:s/>αρχικές<text:s/>και<text:s/>δεν<text:s/>υπάρχουν<text:s/>μεταβολές.</text:span></text:p>
      <text:p text:style-name="P204"><text:span text:style-name="T204_1">• <text:s/>Συναινώ/δεν<text:s/>συναινώ<text:s/>(διαγράφεται<text:s/>ότι<text:s/>δεν<text:s/>ισχύει)<text:s/>να<text:s/>ζητηδ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205"><text:span text:style-name="T205_1">• <text:s/>Συναινώ<text:s/>στην<text:s/>επεξεργασία<text:s/>των<text:s/>δεδομένων<text:s/>προσωπικού<text:s/>χαρακτήρα<text:s/>που<text:s/>συνοδεύουν<text:s/>την<text:s/>υπεύδ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206"><text:span text:style-name="T206_1">Δ.3.<text:s/>ΕΠΟΜΕΝΑ<text:s/>ΤΡΙΜΗΝΑ</text:span></text:p>
      <text:p text:style-name="P207"><text:span text:style-name="T207_1">Τα<text:s/>απαιτούμενα<text:s/>δικαιολογητικά<text:s/>που<text:s/>θα<text:s/>συνοδεύουν<text:s/>την<text:s/>αίτηση<text:s/>επόμενων<text:s/>τριμήνων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208"><text:span text:style-name="T208_1">Δ.3.1<text:s/>Για<text:s/>τους<text:s/>ιδιοκτήτες<text:s/>κατοικιών:</text:span></text:p>
      <text:p text:style-name="P209"><text:span text:style-name="T209_1">1.<text:s/>Στις<text:s/>περιπτώσεις<text:s/>χορήγησης<text:s/>επιδότησης<text:s/>ενοικίου:</text:span></text:p>
      <text:p text:style-name="P210"><text:span text:style-name="T210_1">I.<text:s/>Νόμιμες<text:s/>πρωτότυπες<text:s/>αποδείξεις<text:s/>καταβολής<text:s/>ενοικίου<text:s/>του<text:s/>αιτούμενου<text:s/>τριμήνου</text:span></text:p>
      <text:p text:style-name="P211"><text:span text:style-name="T211_1">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</text:span></text:p>
      <text:p text:style-name="P212"><text:span text:style-name="T212_1">III.<text:s/>Υπεύδυνη<text:s/>δήλωση<text:s/>του<text:s/>αιτούντος<text:s/>(με<text:s/>βεβαιωμένο<text:s/>το<text:s/>γνήσιο<text:s/>της<text:s/>υπογραφής<text:s/>ή<text:s/>υπεύδυνη<text:s/>δήλωση<text:s/>εκδοδ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δρο<text:s/>εικοστό<text:s/>έβδομο<text:s/>της<text:s/>από<text:s/>20.03.2020<text:s/>ΠΝΠ<text:s/>(Α'<text:s/>68)<text:s/>η<text:s/>οποία<text:s/>κυρώδηκε<text:s/>με<text:s/>το<text:s/>ν.<text:s/>4683/2020<text:s/>(Α'83))<text:s/>στην<text:s/>οποία<text:s/>δα<text:s/>δηλώνεται<text:s/>ότι:</text:span></text:p>
      <text:p text:style-name="P213"><text:span text:style-name="T213_1">• <text:s/>Ο<text:s/>λογαριασμός<text:s/>στον<text:s/>οποίο<text:s/>επιθυμώ<text:s/>να<text:s/>κατατεθεί<text:s/>η<text:s/>επιδότηση<text:s/>ενοικίου<text:s/>είναι<text:s/>ο</text:span></text:p>
      <text:p text:style-name="P214"><text:span text:style-name="T214_1">λογαριασμός<text:s/>που<text:s/>τηρώ<text:s/>στ........................................................................<text:s/>με<text:s/>IBAN</text:span></text:p>
      <text:p text:style-name="P215"><text:span text:style-name="T215_1">............................................................................................................................,<text:s/>φωτοτυπία<text:s/>του<text:s/>οποίου<text:s/>σας<text:s/>προσκομίζω.<text:s/>Ο<text:s/>Α.Φ.Μ.<text:s/>μου<text:s/>είναι......................................................</text:span></text:p>
      <text:p text:style-name="P216"><text:span text:style-name="T216_1">• <text:s/>Συναινώ/δεν<text:s/>συναινώ<text:s/>(διαγράφεται<text:s/>ό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217"><text:span text:style-name="T217_1">• 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/text:span></text:p>
      <text:p text:style-name="P218"><text:span text:style-name="T218_1">IV.<text:s/>Φωτοαντίγραφο<text:s/>IBAN/βιβλιαρίου<text:s/>του<text:s/>λογαριασμού<text:s/>(στον<text:s/>οποίο<text:s/>ο<text:s/>αϊτών<text:s/>είναι<text:s/>δικαιούχος<text:s/>ή<text:s/>συνδικαιούχος)<text:s/>κατάθεσης<text:s/>της<text:s/>επιδότησης</text:span></text:p>
      <text:p text:style-name="P219"><text:span text:style-name="T219_1">V.<text:s/>Φωτοαντίγραφο<text:s/>δελτίου<text:s/>αστυνομικής<text:s/>ταυτότητας<text:s/>(δύο<text:s/>όψεων).</text:span></text:p>
      <text:p text:style-name="P220"><text:span text:style-name="T220_1">2.<text:s/>Στις<text:s/>περιπτώσεις<text:s/>χορήγησης<text:s/>επιδότησης<text:s/>συγκατοίκησης:</text:span></text:p>
      <text:p text:style-name="P221"><text:span text:style-name="T221_1">I. 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222"><text:span text:style-name="T222_1">• <text:s/>Για<text:s/>την<text:s/>προσωρινή<text:s/>διαμονή<text:s/>μου<text:s/>από<text:s/>.............../......./202<text:s/>(ημερομηνία<text:s/>έναρξης</text:span></text:p>
      <text:p text:style-name="P223"><text:span text:style-name="T223_1">φιλοξενίας<text:s/>'<text:s/>τριμήνου)<text:s/>έως<text:s/>και........./......../202....<text:s/>(ημερομηνία<text:s/>λήξης<text:s/>φιλοξενίας<text:s/>'</text:span></text:p>
      <text:p text:style-name="P224"><text:span text:style-name="T224_1">τριμήνου)<text:s/>φιλοξενήθηκα<text:s/>με<text:s/>τα<text:s/>άτομα<text:s/>που<text:s/>συνοικούν<text:s/>μόνιμα<text:s/>μαζί<text:s/>μου,<text:s/>σύνολο.................</text:span></text:p>
      <text:p text:style-name="P225"><text:span text:style-name="T225_1">άτομα,<text:s/>στην<text:s/>κατοικία<text:s/>του<text:s/>(ονοματεπώνυμο)<text:s/>.......................................................<text:s/>του</text:span></text:p>
      <text:p text:style-name="P226"><text:span text:style-name="T226_1">(πατρώνυμο)<text:s/>...............................με<text:s/>Α.Φ.Μ..:<text:s/>..........................<text:s/>τηλ...............................<text:s/>στην</text:span></text:p>
      <text:p text:style-name="P227"><text:span text:style-name="T227_1">οποία<text:s/>δεν<text:s/>έχω<text:s/>(εγώ<text:s/>και<text:s/>οι<text:s/>συνοικούντες<text:s/>μαζί<text:s/>μου<text:s/>στην<text:s/>πληγείσα<text:s/>κατοικία)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228"><text:span text:style-name="T228_1">• <text:s/>Ο<text:s/>λογαριασμός<text:s/>στον<text:s/>οποίο<text:s/>επιθυμώ<text:s/>να<text:s/>κατατεθεί<text:s/>η<text:s/>επιδότηση<text:s/>συγκατοίκησης<text:s/>είναι<text:s/>ο</text:span></text:p>
      <text:p text:style-name="P229"><text:span text:style-name="T229_1">λογαριασμός<text:s/>που<text:s/>τηρώ<text:s/>στ........................................................................<text:s/>με<text:s/>IBAN</text:span></text:p>
      <text:p text:style-name="P230"><text:span text:style-name="T230_1">............................................................................................................................,<text:s/>φωτοτυπία<text:s/>του<text:s/>οποίου<text:s/>σας<text:s/>προσκομίζω.<text:s/>Ο<text:s/>Α.Φ.Μ.<text:s/>μου<text:s/>είναι......................................................</text:span></text:p>
      <text:p text:style-name="P231"><text:span text:style-name="T231_1">II.<text:s/>Υπεύθυνη<text:s/>δήλωση<text:s/>του<text:s/>φιλοξενούντο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,<text:s/>σύμφωνα<text:s/>με<text:s/>τα<text:s/>οριζόμενα<text:s/>στο<text:s/>άρθρο<text:s/>εικοστό<text:s/>έβδομο<text:s/>της<text:s/>από<text:s/>20.03.2020<text:s/>ΠΝΠ<text:s/>(Α'<text:s/>68)<text:s/>η<text:s/>οποία<text:s/>κυρώθηκε<text:s/>με<text:s/>το<text:s/>ν.<text:s/>4683/2020<text:s/>(Α'83))<text:s/>στην<text:s/>οποία<text:s/>θα<text:s/>δηλώνεται<text:s/>ότι:</text:span></text:p>
      <text:p text:style-name="P232"><text:span text:style-name="T232_1">• <text:s/>Φιλοξένησα,  <text:s/>για<text:s/>την<text:s/>προσωρινή<text:s/>διαμονή  <text:s/>του,  <text:s/>τον  <text:s/>(ονοματεπώνυμο)</text:span></text:p>
      <text:p text:style-name="P233"><text:span text:style-name="T233_1">...............................................................<text:s/>του<text:s/>(πατρώνυμο)<text:s/>.................................<text:s/>με<text:s/>Α.Φ.Μ.:<text:s/>.......................τηλ................................και<text:s/>τα<text:s/>άτομα<text:s/>που<text:s/>συνοικούν<text:s/>μόνιμα<text:s/>μαζί<text:s/>του,<text:s/>σύνολο<text:s/>..................άτομα,<text:s/>από......................../......../202.........(ημερομηνία<text:s/>έναρξης<text:s/>φιλοξενίας<text:s/>'<text:s/>τριμήνου)<text:s/>έως<text:s/>και<text:s/>............../........../202....<text:s/>(ημερομηνία<text:s/>λήξης<text:s/>φιλοξενίας<text:s/>'<text:s/>τριμήνου)</text:span></text:p>
      <text:p text:style-name="P234"><text:span text:style-name="T234_1">στην<text:s/>κατοικία<text:s/>μου<text:s/>επί<text:s/>της<text:s/>οδού.................................................στην<text:s/>Τ.Κ.................................</text:span></text:p>
      <text:p text:style-name="P235"><text:span text:style-name="T235_1">της<text:s/>ΔΕ..........................................της<text:s/>Π.Ε........................................Στην<text:s/>εν<text:s/>λόγω<text:s/>κατοικία<text:s/>μου</text:span></text:p>
      <text:p text:style-name="P236"><text:span text:style-name="T236_1">διαμένουμε<text:s/>μόνιμα,<text:s/>εκτός<text:s/>των<text:s/>φιλοξενουμένων,<text:s/>.............άτομα.<text:s/>Η<text:s/>εν<text:s/>λόγω<text:s/>κατοικία<text:s/>δεν</text:span></text:p>
      <text:p text:style-name="P237"><text:span text:style-name="T237_1">έχει<text:s/>χαρακτηριστεί<text:s/>ως<text:s/>κτίριο<text:s/>μη<text:s/>κατοικήσιμο<text:s/>ακατάλληλο<text:s/>για<text:s/>χρήση.<text:s/>Δεν<text:s/>υπάρχει<text:s/>μεταβολή<text:s/>των<text:s/>φορολογικών<text:s/>μου<text:s/>στοιχείων<text:s/>που<text:s/>έχουν<text:s/>υποβληθεί.</text:span></text:p>
      <text:p text:style-name="P238"><text:span text:style-name="T238_1">III.<text:s/>Φωτοαντίγραφο<text:s/>IBAN/βιβλιαρίου<text:s/>του<text:s/>λογαριασμού<text:s/>(στον<text:s/>οποίο<text:s/>ο<text:s/>αιτών<text:s/>είναι<text:s/>δικαιούχος<text:s/>ή<text:s/>συνδικαιούχος)<text:s/>κατάθεσης<text:s/>της<text:s/>επιδότησης.</text:span></text:p>
      <text:p text:style-name="P239"><text:span text:style-name="T239_1">IV.<text:s/>Φωτοαντίγραφο<text:s/>δελτίου<text:s/>αστυνομικής<text:s/>ταυτότητας<text:s/>(δύο<text:s/>όψεων).</text:span></text:p>
      <text:p text:style-name="P240"><text:span text:style-name="T240_1">V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του<text:s/>αιτούμενου<text:s/>τριμήνου<text:s/>ή<text:s/>Βεβαίωση<text:s/>διακοπής<text:s/>ηλεκτροδότησης.</text:span></text:p>
      <text:p text:style-name="P241"><text:span text:style-name="T241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'<text:s/>143).</text:span></text:p>
      <text:p text:style-name="P242"><text:span text:style-name="T242_1"> </text:span></text:p>
      <text:p text:style-name="P243"><text:span text:style-name="T243_1">Η<text:s/>απόφαση<text:s/>αυτή<text:s/>να<text:s/>δημοσιευθεί<text:s/>στην<text:s/>Εφημερίδα<text:s/>της<text:s/>Κυβερνήσεως.</text:span></text:p>
      <text:p text:style-name="P244"><text:span text:style-name="T244_1">Οι<text:s/>Υπουργοί</text:span></text:p>
      <text:p text:style-name="P245"><text:span text:style-name="T245_1">Αναπληρωτής<text:s/>Υπουργός<text:s/>Οικονομικών</text:span></text:p>
      <text:p text:style-name="P246"><text:span text:style-name="T246_1">ΘΕΟΔΩΡΟΣ<text:s/>ΣΚΥΛΑΚΑΚΗΣ</text:span></text:p>
      <text:p text:style-name="P247"><text:span text:style-name="T247_1">Υφυπουργός<text:s/>Υποδομών<text:s/>και<text:s/>Μεταφορών<text:s/></text:span></text:p>
      <text:p text:style-name="P248"><text:span text:style-name="T248_1">ΓΕΩΡΓΙΟΣ<text:s/>ΚΑΡΑΓΙΑΝΝΗΣ</text:span></text:p>
      <text:p text:style-name="P249"><text:span text:style-name="T249_1">Ανάπτυξης<text:s/>και<text:s/>Επενδύσεων</text:span></text:p>
      <text:p text:style-name="P250"><text:span text:style-name="T250_1">ΣΠΥΡΙΔΩΝ<text:s/>-<text:s/>ΑΔΩΝΙΣ<text:s/>ΓΕΩΡΓΙΑΔΗΣ</text:span></text:p>
      <text:p text:style-name="P251"><text:span text:style-name="T251_1">Επικρατείας</text:span></text:p>
      <text:p text:style-name="P252"><text:span text:style-name="T25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