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/>
    <style:style style:name="T87_3" style:family="text" style:parent-style-name="Internet_20_link">
      <style:text-properties fo:color="#0000ee" fo:language="el" fo:language-asian="el"/>
    </style:style>
    <style:style style:name="T87_4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957cm" fo:margin-left="0cm"/>
    </style:style>
    <style:style style:name="Column1" style:family="table-column">
      <style:table-column-properties style:column-width="9.444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text-align="justify" fo:margin-top="0.423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7.019cm"/>
    </style:style>
    <style:style style:name="Column6" style:family="table-column">
      <style:table-column-properties style:column-width="0.34cm"/>
    </style:style>
    <style:style style:name="Column7" style:family="table-column">
      <style:table-column-properties style:column-width="0.434cm"/>
    </style:style>
    <style:style style:name="Column8" style:family="table-column">
      <style:table-column-properties style:column-width="0.115cm"/>
    </style:style>
    <style:style style:name="Column9" style:family="table-column">
      <style:table-column-properties style:column-width="7.091cm"/>
    </style:style>
    <style:style style:name="Column10" style:family="table-column">
      <style:table-column-properties style:column-width="1.512cm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2_3" style:family="text">
      <style:text-properties fo:language="el" fo:language-asian="el"/>
    </style:style>
    <style:style style:name="T20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2_5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20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9.925cm" fo:margin-left="0cm"/>
    </style:style>
    <style:style style:name="Column11" style:family="table-column">
      <style:table-column-properties style:column-width="1.318cm"/>
    </style:style>
    <style:style style:name="Column12" style:family="table-column">
      <style:table-column-properties style:column-width="6.934cm"/>
    </style:style>
    <style:style style:name="Column13" style:family="table-column">
      <style:table-column-properties style:column-width="1.674cm"/>
    </style:style>
    <style:style style:name="Row2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22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2_4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14" style:family="table-column">
      <style:table-column-properties style:column-width="0.746cm"/>
    </style:style>
    <style:style style:name="Column15" style:family="table-column">
      <style:table-column-properties style:column-width="2.713cm"/>
    </style:style>
    <style:style style:name="Column16" style:family="table-column">
      <style:table-column-properties style:column-width="2.036cm"/>
    </style:style>
    <style:style style:name="Column17" style:family="table-column">
      <style:table-column-properties style:column-width="1.893cm"/>
    </style:style>
    <style:style style:name="Column18" style:family="table-column">
      <style:table-column-properties style:column-width="2.272cm"/>
    </style:style>
    <style:style style:name="Column19" style:family="table-column">
      <style:table-column-properties style:column-width="2.36cm"/>
    </style:style>
    <style:style style:name="Column20" style:family="table-column">
      <style:table-column-properties style:column-width="2.037cm"/>
    </style:style>
    <style:style style:name="Column21" style:family="table-column">
      <style:table-column-properties style:column-width="2.425cm"/>
    </style:style>
    <style:style style:name="Row28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7" style:family="paragraph" style:parent-style-name="Normal">
      <style:paragraph-properties fo:text-align="justify" fo:margin-top="0.423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n" fo:language-asian="en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n" fo:language-asian="en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n" fo:language-asian="en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n" fo:language-asian="en" fo:font-weight="bold" style:font-weight-asian="bold" style:font-weight-complex="bold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ΥΠΕΝ/ΔΔΔ/113</text:span><text:span text:style-name="T1_2">352/3739</text:span></text:p>
      <text:p text:style-name="P2"><text:span text:style-name="T2_1">Έκτακτη<text:s/>οικονομική<text:s/>ενίσχυση<text:s/>πυρόπληκτων<text:s/>ρητινεργατών<text:s/>2021<text:s/>-<text:s/>Δικαιολογητικά<text:s/>και<text:s/>Διαδικασία<text:s/>πληρωμή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ΠΕΡΙΒΑΛΛΟΝΤΟΣ<text:s/>ΚΑΙ<text:s/>ΕΝΕΡΓΕΙΑ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ν.δ.<text:s/>131/1974<text:s/>«Περί<text:s/>παροχής<text:s/>οικονομικών<text:s/>ενισχύσεων<text:s/>στη<text:s/>γεωργική,<text:s/>δασική,<text:s/>κτηνοτροφική<text:s/>και<text:s/>αλιευτική<text:s/>παραγωγή»<text:s/>(Α’<text:s/>320),<text:s/>όπως<text:s/>τροποποιήθηκε<text:s/>με<text:s/>τον<text:s/>ν.<text:s/>1409/1983<text:s/>(Α’<text:s/>199).</text:span></text:p>
      <text:p text:style-name="P9"><text:span text:style-name="T9_1">β)</text:span><text:span text:style-name="T9_2"><text:tab/></text:span><text:span text:style-name="T9_3">Της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<text:s/>113).</text:span></text:p>
      <text:p text:style-name="P10"><text:span text:style-name="T10_1">γ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’<text:s/>98).</text:span></text:p>
      <text:p text:style-name="P11"><text:span text:style-name="T11_1">δ)</text:span><text:span text:style-name="T11_2"><text:tab/></text:span><text:span text:style-name="T11_3">Του<text:s/>π.δ.<text:s/>80/2016<text:s/>«Ανάληψη<text:s/>Υποχρεώσεων<text:s/>από<text:s/>τους<text:s/>Διατάκτες»<text:s/>(Α’<text:s/>145).</text:span></text:p>
      <text:p text:style-name="P12"><text:span text:style-name="T12_1">ε)</text:span><text:span text:style-name="T12_2"><text:tab/></text:span><text:span text:style-name="T12_3"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<text:s/>(ΑΔΑ:<text:s/>7ΧΗ1Ω-7ΗΣ).</text:span></text:p>
      <text:p text:style-name="P13"><text:span text:style-name="T13_1">2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3.<text:s/>Τις<text:s/>διατάξεις<text:s/>του<text:s/>ν.<text:s/>4423/2016<text:s/>«Δασικές<text:s/>Συνεταιριστικές<text:s/>Οργανώσεις<text:s/>και<text:s/>άλλες<text:s/>διατάξεις»<text:s/>(Α’<text:s/>182).</text:span></text:p>
      <text:p text:style-name="P15"><text:span text:style-name="T15_1">4.<text:s/>Το<text:s/>π.δ.<text:s/>189/2009<text:s/>«Καθορισμός<text:s/>και<text:s/>ανακατανομή<text:s/>αρμοδιοτήτων<text:s/>των<text:s/>Υπουργείων»<text:s/>με<text:s/>το<text:s/>οποίο<text:s/>η<text:s/>Γενική<text:s/>Διεύθυνση<text:s/>Ανάπτυξης<text:s/>και<text:s/>Προστασίας<text:s/>Δασών<text:s/>και<text:s/>Φ.Π.<text:s/>μεταφέρεται<text:s/>στο<text:s/>Υπουργείο<text:s/>Περιβάλλοντος,<text:s/>Ενέργειας<text:s/>και<text:s/>Κλιματικής<text:s/>Αλλαγής<text:s/>(Α’<text:s/>221).</text:span></text:p>
      <text:p text:style-name="P16"><text:span text:style-name="T16_1">5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17"><text:span text:style-name="T17_1">6.<text:s/>Το<text:s/>π.δ.<text:s/>70/2015<text:s/>«Ανασύσταση<text:s/>των<text:s/>Υπουργείων……<text:s/>Ανάπτυξης<text:s/>και<text:s/>Τουρισμού»<text:s/>με<text:s/>το<text:s/>οποίο<text:s/>το<text:s/>Υπουργείο<text:s/>Παραγωγικής<text:s/>Ανασυγκρότησης,<text:s/>Περιβάλλοντος<text:s/>και<text:s/>Ενέργειας<text:s/>μετονομάζεται<text:s/>σε<text:s/>Υπουργείο<text:s/>Περιβάλλοντος<text:s/>και<text:s/>Ενέργειας<text:s/>(Α’114).</text:span></text:p>
      <text:p text:style-name="P18"><text:span text:style-name="T18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9"><text:span text:style-name="T19_1">8.<text:s/>Το<text:s/>π.δ.<text:s/>83/2019<text:s/>«Διορισμός<text:s/>Αντιπροέδρου<text:s/>της<text:s/>Κυβέρνησης,<text:s/>Υπουργών<text:s/>Αναπληρωτών<text:s/>Υπουργών<text:s/>και<text:s/>Υφυπουργών»<text:s/>(Α’<text:s/>121).</text:span></text:p>
      <text:p text:style-name="P20"><text:span text:style-name="T20_1">9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1"><text:span text:style-name="T21_1">10.<text:s/>To<text:s/>π.δ.<text:s/>62/2020<text:s/>«Διορισμός<text:s/>Αναπληρωτών<text:s/>Υπουργών<text:s/>και<text:s/>Υφυπουργών»<text:s/>(Α’<text:s/>155).</text:span></text:p>
      <text:p text:style-name="P22"><text:span text:style-name="T22_1">11.<text:s/>Το<text:s/>π.δ.<text:s/>2/2021<text:s/>«Διορισμός<text:s/>Υπουργών<text:s/>Αναπληρωτών<text:s/>Υπουργών<text:s/>και<text:s/>Υφυπουργών»<text:s/>(Α’<text:s/>2).</text:span></text:p>
      <text:p text:style-name="P23"><text:span text:style-name="T23_1">12.<text:s/>Την<text:s/>υπ’<text:s/>αρ.<text:s/>35/20.01.2021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Γεώργιο<text:s/>Αμυρά»<text:s/>(Β’<text:s/>178).</text:span></text:p>
      <text:p text:style-name="P24"><text:span text:style-name="T24_1">13.<text:s/>Το<text:s/>π.δ.<text:s/>142/2017<text:s/>«Οργανισμός<text:s/>του<text:s/>Υπουργείου<text:s/>Οικονομικών»<text:s/>(Α’<text:s/>181).</text:span></text:p>
      <text:p text:style-name="P25"><text:span text:style-name="T25_1">14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6"><text:span text:style-name="T26_1">15.<text:s/>Την<text:s/>από<text:s/>13.08.2021<text:s/>Πράξη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και<text:s/>ειδικότερα<text:s/>το<text:s/>άρθρο<text:s/>έβδομο<text:s/>«Ακατάσχετο<text:s/>πληρωμών<text:s/>ρητινεργατών»<text:s/>(Α’<text:s/>143),<text:s/>που<text:s/>κυρώθηκε<text:s/>με<text:s/>το<text:s/>άρθρο<text:s/>2<text:s/>του<text:s/>ν.<text:s/>4824/2021<text:s/>(Α’<text:s/>156).</text:span></text:p>
      <text:p text:style-name="P27"><text:span text:style-name="T27_1">16.<text:s/>Η<text:s/>υπό<text:s/>στοιχεία<text:s/>ΥΠΕΝ/ΔΔΔ/87769/2850/22-9-2021<text:s/>κοινή<text:s/>υπουργική<text:s/>απόφαση<text:s/>«Οικονομική<text:s/>ενίσχυση<text:s/>ρητινεργατών<text:s/>για<text:s/>πυροπροστασία<text:s/>δασών<text:s/>έτους<text:s/>2020»<text:s/>(Β’<text:s/>4397)<text:s/>(ΑΔΑ<text:s/>6ΚΓΜ4653Π8-07Μ).</text:span></text:p>
      <text:p text:style-name="P28"><text:span text:style-name="T28_1">17.<text:s/>Η<text:s/>υπό<text:s/>στοιχεία<text:s/>ΥΠΕΝ/ΔΔΔ/91528/2976/01-10-2021<text:s/>υπουργική<text:s/>απόφαση<text:s/>«Διαδικασία<text:s/>πληρωμής<text:s/>της<text:s/>οικονομικής<text:s/>ενίσχυσης<text:s/>των<text:s/>ρητινεργατών<text:s/>για<text:s/>πυροπροστασία<text:s/>δασών<text:s/>έτους<text:s/>2020»<text:s/>(ΑΔΑ<text:s/>956Ρ4653Π8-ΣΦ2).</text:span></text:p>
      <text:p text:style-name="P29"><text:span text:style-name="T29_1">18.<text:s/>Το<text:s/>γεγονός<text:s/>ότι,<text:s/>η<text:s/>πίστωση<text:s/>στον<text:s/>Κ.Α.Ε.<text:s/>c2390989003<text:s/>«Οικονομικές<text:s/>ενισχύσεις<text:s/>γεωργικού<text:s/>χαρακτήρα<text:s/>σε<text:s/>φυσικά<text:s/>πρόσωπα»<text:s/>του<text:s/>Ε.Φ.<text:s/>1031-207-0000000<text:s/>«Γενική<text:s/>Γραμματεία<text:s/>Φυσικού<text:s/>Περιβάλλοντος<text:s/>και<text:s/>Υδάτων»,<text:s/>για<text:s/>το<text:s/>2021<text:s/>διαμορφώθηκε<text:s/>σε<text:s/>6.000.000,00<text:s/>€,<text:s/>με<text:s/>ποσοστό<text:s/>διάθεσης<text:s/>στο<text:s/>100%<text:s/>της<text:s/>συνολικής<text:s/>πίστωσης<text:s/>(σύμφωνα<text:s/>με<text:s/>τις<text:s/>200<text:s/>1031<text:s/>000042<text:s/>με<text:s/>Α.Π.<text:s/>2/88944/13.07.2021<text:s/>και<text:s/>200<text:s/>1023<text:s/>001267/29-10-2021<text:s/>με<text:s/>Α.Π.<text:s/>2/94805/29-10-2021<text:s/>αποφάσεις<text:s/>του<text:s/>Υπουργείου<text:s/>Οικονομικών<text:s/>(ΓΛΚ)<text:s/>«Μεταβολές<text:s/>Εκτελούμενου<text:s/>Προϋπολογισμού».</text:span></text:p>
      <text:p text:style-name="P30"><text:span text:style-name="T30_1">19.<text:s/>Την<text:s/>υπό<text:s/>στοιχεία<text:s/>ΥΠΕΝ/ΔΟΙΚΔ/105449/6074/<text:s/>10-11-2021<text:s/>απόφαση<text:s/>Ανάληψης<text:s/>Υποχρέωσης<text:s/>η<text:s/>οποία<text:s/>καταχωρίστηκε<text:s/>με<text:s/>α/α<text:s/>78223<text:s/>στο<text:s/>Βιβλίο<text:s/>Εγκρίσεων<text:s/>και<text:s/>Εντολών<text:s/>Πληρωμής<text:s/>της<text:s/>Διεύθυνσης<text:s/>Οικονομικής<text:s/>Διαχείρισης<text:s/>στο<text:s/>ΥΠΕN<text:s/>(ΑΔΑ:<text:s/>ΩΑ6Δ4653Π8-Ι0Ν).</text:span></text:p>
      <text:p text:style-name="P31"><text:span text:style-name="T31_1">20.<text:s/>Τον<text:s/>Κανονισμό<text:s/>(ΕΕ)<text:s/>υπ’<text:s/>αρ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<text:s/>(εφεξής<text:s/>«Κανονισμός<text:s/>de<text:s/>minimis»),<text:s/>βάσει<text:s/>του<text:s/>οποίου<text:s/>χορηγούνται<text:s/>οι<text:s/>ενισχύσεις<text:s/>στο<text:s/>πλαίσιο<text:s/>της<text:s/>παρούσας.</text:span></text:p>
      <text:p text:style-name="P32"><text:span text:style-name="T32_1">21.<text:s/>Το<text:s/>υπό<text:s/>στοιχεία<text:s/>145231<text:s/>ΕΞ<text:s/>2021/ΥΠΟΙΚ<text:s/>18-11-2021<text:s/>έγγραφο<text:s/>της<text:s/>ΚΕΜΚΕ<text:s/>με<text:s/>το<text:s/>συνημμένο<text:s/>Υπόδειγμα<text:s/>Υπεύθυνης<text:s/>Δήλωσης<text:s/>(Α.Π.<text:s/>Εισερχ.<text:s/>ΥΠΕΝ/ΔΔΔ/110043/3583/<text:s/>19-11-2021).</text:span></text:p>
      <text:p text:style-name="P33"><text:span text:style-name="T33_1">22.<text:s/>Η<text:s/>υπ’<text:s/>αρ.<text:s/>6138/26-07-2021<text:s/>απόφαση<text:s/>της<text:s/>Γ.Γ.<text:s/>Πολιτικής<text:s/>Προστασίας<text:s/>-<text:s/>Ορθή<text:s/>επανάληψη<text:s/>(ΑΔΑ:<text:s/>ΨΧ6Τ46ΜΤΛΒ-<text:s/>Ψ55).</text:span></text:p>
      <text:p text:style-name="P34"><text:span text:style-name="T34_1">23.<text:s/>Η<text:s/>υπ’<text:s/>αρ.<text:s/>7076/03-08-2021<text:s/>απόφαση<text:s/>της<text:s/>Γ.Γ.<text:s/>Πολιτικής<text:s/>Προστασίας<text:s/>(ΑΔΑ:<text:s/>Ψ23Μ46ΜΤΛΒ-ΔΙΜ).</text:span></text:p>
      <text:p text:style-name="P35"><text:span text:style-name="T35_1">24.<text:s/>Η<text:s/>υπ’<text:s/>αρ.<text:s/>7248/06-08-2021<text:s/>απόφαση<text:s/>της<text:s/>Γ.Γ.<text:s/>Πολιτικής<text:s/>Προστασίας<text:s/>-<text:s/>Ορθή<text:s/>επανάληψη<text:s/>(ΑΔΑ:<text:s/>ΩΑ7Μ46ΜΤΛΒ-ΘΒΣ).</text:span></text:p>
      <text:p text:style-name="P36"><text:span text:style-name="T36_1">25.<text:s/>Η<text:s/>υπ’<text:s/>αρ.<text:s/>13374/05-08-2021<text:s/>απόφαση<text:s/>της<text:s/>Γ.Γ.<text:s/>Πολιτικής<text:s/>Προστασίας<text:s/>(ΑΔΑ:<text:s/>ΡΥΟΒ46ΜΤΛΒ-19Λ).</text:span></text:p>
      <text:p text:style-name="P37"><text:span text:style-name="T37_1">26.<text:s/>Η<text:s/>υπ’<text:s/>αρ.<text:s/>7704/19-08-2021<text:s/>απόφαση<text:s/>της<text:s/>Γ.Γ.<text:s/>Πολιτικής<text:s/>Προστασίας<text:s/>(ΑΔΑ:<text:s/>ΩΗ6Ξ46ΜΤΛΒ-25Λ).</text:span></text:p>
      <text:p text:style-name="P38"><text:span text:style-name="T38_1">27.<text:s/>Η<text:s/>υπ’<text:s/>αρ.<text:s/>4437/26-05-2021<text:s/>απόφαση<text:s/>της<text:s/>Γ.Γ.<text:s/>Πολιτικής<text:s/>Προστασίας<text:s/>(ΑΔΑ:<text:s/>9ΝΖ046ΜΤΛΒ-ΓΒ9).</text:span></text:p>
      <text:p text:style-name="P39"><text:span text:style-name="T39_1">28.<text:s/>Τα<text:s/>υπό<text:s/>στοιχεία<text:s/>ΥΠΕΝ/ΔΔΔ/103698/3404/<text:s/>3-11-2021<text:s/>και<text:s/>υπό<text:s/>στοιχεία<text:s/>ΥΠΕΝ/ΔΔΔ/104737/3430/<text:s/>5-11-2021<text:s/>έγγραφα<text:s/>σχετικά<text:s/>με<text:s/>την<text:s/>έκτακτη<text:s/>οικονομική<text:s/>ενίσχυση<text:s/>πυρόπληκτων<text:s/>ρητινεργατών<text:s/>2021<text:s/>προς<text:s/>τις<text:s/>αρμόδιες<text:s/>δασικές<text:s/>υπηρεσίες.</text:span></text:p>
      <text:p text:style-name="P40"><text:span text:style-name="T40_1">29.<text:s/>Το<text:s/>υπ’<text:s/>αρ.<text:s/>235059/9-11-2021<text:s/>έγγραφο<text:s/>του<text:s/>Δασαρχείου<text:s/>Ιστιαίας<text:s/>(Α.Π.<text:s/>Εισερχ.<text:s/>ΥΠΕΝ/ΔΔΔ/105923/3469/<text:s/>9-11-2021).</text:span></text:p>
      <text:p text:style-name="P41"><text:span text:style-name="T41_1">30.<text:s/>Το<text:s/>υπ’<text:s/>αρ.<text:s/>203220/8-11-2021<text:s/>έγγραφο<text:s/>του<text:s/>Δασαρχείου<text:s/>Κορίνθου<text:s/>(Α.Π.<text:s/>Εισερχ.<text:s/>ΥΠΕΝ/ΔΔΔ/105941/3470/<text:s/>9-11-2021),<text:s/>σύμφωνα<text:s/>με<text:s/>το<text:s/>οποίο<text:s/>δεν<text:s/>υπάρχουν<text:s/>πυρόπληκτοι<text:s/>ρητινεργάτες<text:s/>στην<text:s/>περιοχή<text:s/>αρμοδιότητάς<text:s/>του.</text:span></text:p>
      <text:p text:style-name="P42"><text:span text:style-name="T42_1">31.<text:s/>Το<text:s/>υπ’<text:s/>αρ.<text:s/>233937/8-11-2021<text:s/>έγγραφο<text:s/>του<text:s/>Δασαρχείου<text:s/>Λίμνης<text:s/>(Α.Π.<text:s/>Εισερχ.<text:s/>ΥΠΕΝ/ΔΔΔ/105527/3454/<text:s/>8-11-2021).</text:span></text:p>
      <text:p text:style-name="P43"><text:span text:style-name="T43_1">32.<text:s/>Το<text:s/>υπ’<text:s/>αρ.<text:s/>141545/11-11-2021<text:s/>έγγραφο<text:s/>του<text:s/>Δασαρχείου<text:s/>Μεγάρων<text:s/>(Α.Π.<text:s/>Εισερχ.<text:s/>ΥΠΕΝ/ΔΔΔ/107299/<text:s/>3411/11-11-2021).</text:span></text:p>
      <text:p text:style-name="P44"><text:span text:style-name="T44_1">33.<text:s/>Την<text:s/>υπ’<text:s/>αρ.<text:s/>9518/20-07-1995<text:s/>απόφαση<text:s/>της<text:s/>Ευρωπαϊκής<text:s/>Επιτροπής<text:s/>σχετική<text:s/>με<text:s/>κρατικές<text:s/>ενισχύσεις<text:s/>στην<text:s/>Ελλάδα<text:s/>για<text:s/>την<text:s/>προστασία<text:s/>των<text:s/>δασών<text:s/>από<text:s/>πυρκαγιές.</text:span></text:p>
      <text:p text:style-name="P45"><text:span text:style-name="T45_1">34.<text:s/>Η<text:s/>υπό<text:s/>στοιχεία<text:s/>59886/ΕΥΚΕ913/11.0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-<text:s/>ΑΔΑ:<text:s/>ΩΦ7Π46ΜΤΛΡ-ΔΝΩ).</text:span></text:p>
      <text:p text:style-name="P46"><text:span text:style-name="T46_1">35.<text:s/>Το<text:s/>υπό<text:s/>στοιχεία<text:s/>ΥΠΕΝ/ΔΔΔ/108928/3565/<text:s/>16-11-2021<text:s/>Ενημερωτικό<text:s/>Σημείωμα<text:s/>της<text:s/>αρμόδιας<text:s/>υπηρεσίας<text:s/>του<text:s/>Υπουργείου<text:s/>Περιβάλλοντος<text:s/>και<text:s/>Ενέργειας.</text:span></text:p>
      <text:p text:style-name="P47"><text:span text:style-name="T47_1">36.<text:s/>Την<text:s/>υπό<text:s/>στοιχεία<text:s/>ΥΠΕΝ/ΔΠΔΑ/107864/2370/<text:s/>15-11-2021<text:s/>Εισήγηση<text:s/>της<text:s/>Γενικής<text:s/>Διεύθυνσης<text:s/>Οικονομικών<text:s/>Υπηρεσιών<text:s/>του<text:s/>Υ.Π.ΕΝ.</text:span></text:p>
      <text:p text:style-name="P48"><text:span text:style-name="T48_1">37.<text:s/>Το<text:s/>γεγονός<text:s/>ότι<text:s/>από<text:s/>τις<text:s/>διατάξεις<text:s/>της<text:s/>παρούσης<text:s/>προκαλείται<text:s/>εφάπαξ<text:s/>δαπάνη<text:s/>ποσού<text:s/>έως<text:s/>3.700.000<text:s/>€<text:s/>η<text:s/>οποία<text:s/>θα<text:s/>αντιμετωπιστεί<text:s/>από<text:s/>τον<text:s/>Α.Λ.Ε.<text:s/>2390989003<text:s/>«Οικονομικές<text:s/>ενισχύσεις<text:s/>γεωργικού<text:s/>χαρακτήρα<text:s/>σε<text:s/>φυσικά<text:s/>πρόσωπα»<text:s/>του<text:s/>Ε.Φ.<text:s/>1031-207-0000000<text:s/>«Γενική<text:s/>Γραμματεία<text:s/>Φυσικού<text:s/>Περιβάλλοντος<text:s/>και<text:s/>Υδάτων»<text:s/>του<text:s/>Υ.Π.ΕΝ.,<text:s/>έτους<text:s/>2021,<text:s/>αποφασίζουμε:</text:span></text:p>
      <text:p text:style-name="P49"><text:span text:style-name="T49_1">Την<text:s/>παροχή<text:s/>έκτακτης<text:s/>οικονομικής<text:s/>ενίσχυσης<text:s/>στους<text:s/>πυρόπληκτους<text:s/>ρητινεργάτες<text:s/>2021,<text:s/>σύμφωνα<text:s/>με<text:s/>τους<text:s/>παρακάτω<text:s/>όρους<text:s/>και<text:s/>προϋποθέσεις:</text:span></text:p>
      <text:p text:style-name="P50"><text:span text:style-name="T50_1">1.<text:s/>Στόχος:<text:s/>Η<text:s/>οικονομική<text:s/>ενίσχυση<text:s/>ρητινεργατών<text:s/>που<text:s/>απώλεσαν<text:s/>το<text:s/>εισόδημά<text:s/>τους<text:s/>από<text:s/>την<text:s/>δραστηριότητα<text:s/>της<text:s/>ρητινοσυλλογής<text:s/>καθώς<text:s/>και<text:s/>την<text:s/>δυνατότητα<text:s/>ρητίνευσης<text:s/>για<text:s/>τα<text:s/>επόμενα<text:s/>έτη<text:s/>μετά<text:s/>από<text:s/>τις<text:s/>καταστροφικές<text:s/>δασικές<text:s/>πυρκαγιές<text:s/>του<text:s/>καλοκαιριού<text:s/>2021,<text:s/>από<text:s/>τις<text:s/>οποίες<text:s/>προέκυψε<text:s/>ολοκληρωτική<text:s/>σχεδόν<text:s/>καταστροφή<text:s/>των<text:s/>πευκοδασών<text:s/>σε<text:s/>περιοχές<text:s/>στην<text:s/>Βόρεια<text:s/>Εύβοια,<text:s/>Μέγαρα<text:s/>Αττικής<text:s/>και<text:s/>Κορινθίας<text:s/>και<text:s/>οι<text:s/>οποίες<text:s/>περιοχές<text:s/>έχουν<text:s/>κηρυχθεί<text:s/>σε<text:s/>κατάσταση<text:s/>έκτακτης<text:s/>ανάγκης<text:s/>πολιτικής<text:s/>προστασίας.</text:span></text:p>
      <text:p text:style-name="P51"><text:span text:style-name="T51_1">Στην<text:s/>κηρυγμένη<text:s/>σε<text:s/>έκτακτη<text:s/>ανάγκη<text:s/>πολιτικής<text:s/>προστασίας<text:s/>περιοχή<text:s/>της<text:s/>Π.Ε.<text:s/>Κορινθίας<text:s/>δεν<text:s/>υπάρχουν<text:s/>πυρόπληκτοι<text:s/>ρητινεργάτες,<text:s/>σύμφωνα<text:s/>με<text:s/>το<text:s/>υπό<text:s/>στοιχείο<text:s/>30<text:s/>έγγραφο<text:s/>του<text:s/>αρμόδιου<text:s/>Δασαρχείου<text:s/>Κορίνθου.</text:span></text:p>
      <text:p text:style-name="P52"><text:span text:style-name="T52_1">2.<text:s/>Δικαιούχοι:<text:s/>Ρητινεργάτες<text:s/>οι<text:s/>οποίοι:</text:span></text:p>
      <text:p text:style-name="P53"><text:span text:style-name="T53_1">2.1.<text:s/>Περιλαμβάνονται<text:s/>στις<text:s/>καταστάσεις<text:s/>δικαιούχων<text:s/>του<text:s/>προγράμματος<text:s/>«Οικονομική<text:s/>ενίσχυση<text:s/>ρητινεργατών<text:s/>για<text:s/>προστασία<text:s/>δασών<text:s/>2020»,<text:s/>των<text:s/>με<text:s/>αύξοντα<text:s/>αριθμό<text:s/>16<text:s/>και<text:s/>17<text:s/>αποφάσεων.</text:span></text:p>
      <text:p text:style-name="P54"><text:span text:style-name="T54_1">2.2.<text:s/>Ρητίνευαν<text:s/>εντός<text:s/>περιοχών<text:s/>κηρυγμένων<text:s/>σε<text:s/>κατάσταση<text:s/>έκτακτης<text:s/>ανάγκης,<text:s/>σύμφωνα<text:s/>με<text:s/>τις<text:s/>με<text:s/>αύξοντα<text:s/>αριθμό<text:s/>22<text:s/>έως<text:s/>26<text:s/>αποφάσεις<text:s/>της<text:s/>Γενικής<text:s/>Γραμματείας<text:s/>Πολιτικής<text:s/>Προστασίας.</text:span></text:p>
      <text:p text:style-name="P55"><text:span text:style-name="T55_1">2.3.<text:s/>Υπέστησαν<text:s/>καταστροφή<text:s/>ρητίνης<text:s/>από<text:s/>τις<text:s/>καταστροφικές<text:s/>δασικές<text:s/>πυρκαγιές<text:s/>2021.</text:span></text:p>
      <text:p text:style-name="P56"><text:span text:style-name="T56_1">3.<text:s/>Ύψος<text:s/>ενίσχυσης.</text:span></text:p>
      <text:p text:style-name="P57"><text:span text:style-name="T57_1">3.1.<text:s/>Το<text:s/>ύψος<text:s/>ενίσχυσης,<text:s/>ανά<text:s/>δικαιούχο,<text:s/>καθορίζεται<text:s/>σε<text:s/>1,30<text:s/>€<text:s/>ανά<text:s/>κιλό<text:s/>ρητίνης,<text:s/>που<text:s/>αυτός<text:s/>παρήγαγε<text:s/>το<text:s/>2020,<text:s/>σύμφωνα<text:s/>με<text:s/>τις<text:s/>καταστάσεις<text:s/>δικαιούχων<text:s/>του<text:s/>προγράμματος<text:s/>«Οικονομική<text:s/>ενίσχυση<text:s/>ρητινεργατών<text:s/>για<text:s/>πυροπροστασία<text:s/>δασών<text:s/>έτους<text:s/>2020»<text:s/>(3.700.000€/2.838.552<text:s/>κιλά<text:s/>ρητίνης<text:s/>περίπου).</text:span></text:p>
      <text:p text:style-name="P58"><text:span text:style-name="T58_1">3.2.<text:s/>Το<text:s/>συνολικό<text:s/>ύψος<text:s/>των<text:s/>ενισχύσεων<text:s/>ήσσονος<text:s/>σημασίας<text:s/>που<text:s/>χορηγούνται<text:s/>ανά<text:s/>δικαιούχο<text:s/>δεν<text:s/>υπερβαίνει<text:s/>το<text:s/>ποσό<text:s/>των<text:s/>200.000<text:s/>ευρώ,<text:s/>σε<text:s/>οποιαδήποτε<text:s/>περίοδο<text:s/>τριών<text:s/>οικονομικών<text:s/>ετών,<text:s/>με<text:s/>βάση<text:s/>τα<text:s/>οριζόμενα<text:s/>στον<text:s/>Κανονισμό<text:s/>de<text:s/>minimis<text:s/>και<text:s/>υπόκειται<text:s/>σε<text:s/>απολογιστικό<text:s/>έλεγχο<text:s/>τήρησης<text:s/>των<text:s/>ορίων<text:s/>σώρευσης<text:s/>στο<text:s/>ΠΣΕΗΣ<text:s/>του<text:s/>Υπουργείου<text:s/>Ανάπτυξης<text:s/>και<text:s/>Επενδύσεων,<text:s/>σύμφωνα<text:s/>με<text:s/>την<text:s/>υπό<text:s/>στοιχείο<text:s/>34<text:s/>απόφαση.</text:span></text:p>
      <text:p text:style-name="P59"><text:span text:style-name="T59_1">4.<text:s/>Επιπτώσεις<text:s/>από<text:s/>την<text:s/>αθέτηση<text:s/>των<text:s/>όρων<text:s/>και<text:s/>προϋποθέσεων.</text:span></text:p>
      <text:p text:style-name="P60"><text:span text:style-name="T60_1">Οι<text:s/>δικαιούχοι<text:s/>οι<text:s/>οποίοι<text:s/>θα<text:s/>αθετήσουν<text:s/>τους<text:s/>όρους,<text:s/>ή<text:s/>δηλώσουν<text:s/>ψευδή<text:s/>στοιχεία,<text:s/>ή<text:s/>διώκονται<text:s/>για<text:s/>πράξεις<text:s/>εξαπάτησης<text:s/>του<text:s/>Δημοσίου,<text:s/>για<text:s/>εμπορία<text:s/>ή<text:s/>καλλιέργεια<text:s/>ναρκωτικών,<text:s/>κλοπή<text:s/>ή<text:s/>καταστροφή<text:s/>του<text:s/>περιβάλλοντος,<text:s/>αποβάλλονται<text:s/>από<text:s/>την<text:s/>ενίσχυση<text:s/>και<text:s/>υποχρεούνται<text:s/>στην<text:s/>επιστροφή<text:s/>εντόκως<text:s/>των<text:s/>ενισχύσεων<text:s/>που<text:s/>έχουν<text:s/>λάβει<text:s/>σύμφωνα<text:s/>με<text:s/>τις<text:s/>διατάξεις<text:s/>του<text:s/>ν.<text:s/>356/1974<text:s/>«Περί<text:s/>Κώδικος<text:s/>Εισπράξεως<text:s/>Δημοσίων<text:s/>Εσόδων»<text:s/>(Α’<text:s/>90).</text:span></text:p>
      <text:p text:style-name="P61"><text:span text:style-name="T61_1">5.<text:s/>Δικαιολογητικά</text:span></text:p>
      <text:p text:style-name="P62"><text:span text:style-name="T62_1">Τα<text:s/>παρακάτω<text:s/>δικαιολογητικά<text:s/>5.1<text:s/>και<text:s/>5.2<text:s/>υποβάλλονται<text:s/>από<text:s/>τους<text:s/>ενδιαφερόμενους<text:s/>μεμονωμένους<text:s/>ρητινεργάτες,<text:s/>ή<text:s/>από<text:s/>ενδιαφερόμενους<text:s/>συνεταιρισμούς<text:s/>για<text:s/>τα<text:s/>μέλη<text:s/>τους,<text:s/>στις<text:s/>κατά<text:s/>τόπους<text:s/>αρμόδιες<text:s/>δασικές<text:s/>υπηρεσίες.<text:s/>Οι<text:s/>συνεταιρισμοί<text:s/>έχουν<text:s/>την<text:s/>ευθύνη<text:s/>της<text:s/>ορθής<text:s/>συμπλήρωσης<text:s/>των<text:s/>καταστάσεων<text:s/>με<text:s/>τα<text:s/>στοιχεία<text:s/>των<text:s/>μελών<text:s/>τους.</text:span></text:p>
      <text:p text:style-name="P63"><text:span text:style-name="T63_1">5.1.<text:s/>Αίτηση<text:s/>-<text:s/>Δήλωση<text:s/>του<text:s/>ενδιαφερόμενου<text:s/>ρητινεργάτη,<text:s/>ή<text:s/>κατάσταση<text:s/>των<text:s/>μελών<text:s/>των<text:s/>συνεταιρισμών<text:s/>ρητινεργατών,<text:s/>με<text:s/>τα<text:s/>στοιχεία<text:s/>των<text:s/>μελών<text:s/>τους<text:s/>στην<text:s/>οποία<text:s/>θα<text:s/>αναφέρονται<text:s/>τα<text:s/>στοιχεία<text:s/>ταυτότητος,<text:s/>η<text:s/>Τράπεζα<text:s/>και<text:s/>ο<text:s/>αριθμός<text:s/>IBAN<text:s/>του<text:s/>λογαριασμού<text:s/>του<text:s/>δικαιούχου<text:s/>για<text:s/>πίστωση<text:s/>του<text:s/>σχετικού<text:s/>ποσού<text:s/>ενίσχυσης,<text:s/>η<text:s/>αρμόδια<text:s/>Δ.Ο.Υ.<text:s/>και<text:s/>ο<text:s/>Α.Φ.Μ.</text:span></text:p>
      <text:p text:style-name="P64"><text:span text:style-name="T64_1">Ο<text:s/>ενδιαφερόμενος<text:s/>επίσης<text:s/>θα<text:s/>συμπληρώνει<text:s/>την<text:s/>Υπεύθυνη<text:s/>Δήλωση<text:s/>με<text:s/>τα<text:s/>σχετικά<text:s/>με<text:s/>την<text:s/>σώρευση<text:s/>των<text:s/>ενισχύσεων<text:s/>ήσσονος<text:s/>σημασίας<text:s/>(DE<text:s/>MINIMIS)<text:s/>βάσει<text:s/>του<text:s/>Κανονισμού<text:s/>(EE)<text:s/>1407/2013,<text:s/>σύμφωνα<text:s/>με<text:s/>το<text:s/>ΥΠΟΔΕΙΓΜΑ<text:s/>3<text:s/>της<text:s/>παρούσης.</text:span></text:p>
      <text:p text:style-name="P65"><text:span text:style-name="T65_1">5.2.<text:s/>Υπεύθυνη<text:s/>δήλωση<text:s/>-<text:s/>βεβαίωση<text:s/>του<text:s/>ενδιαφερόμενου<text:s/>ρητινεργάτη,<text:s/>ή<text:s/>του<text:s/>συνεταιρισμού<text:s/>για<text:s/>τα<text:s/>μέλη<text:s/>του,<text:s/>στην<text:s/>οποία<text:s/>θα<text:s/>αναφέρεται<text:s/>ότι<text:s/>o<text:s/>ενδιαφερόμενος,<text:s/>ή<text:s/>οι<text:s/>αναφερόμενοι<text:s/>στην<text:s/>κατάσταση<text:s/>δικαιούχων<text:s/>έκτακτης<text:s/>οικονομικής<text:s/>ενίσχυσης<text:s/>2021<text:s/>πυρόπληκτοι<text:s/>ρητινεργάτες<text:s/>μέλη<text:s/>του<text:s/>Συνεταιρισμού,<text:s/>περιλαμβάνονται<text:s/>στην<text:s/>κατάσταση<text:s/>δικαιούχων<text:s/>του<text:s/>προγράμματος<text:s/>«Οικονομική<text:s/>ενίσχυση<text:s/>ρητινεργατών<text:s/>για<text:s/>προστασία<text:s/>δασών<text:s/>2020»,<text:s/>ρητίνευαν<text:s/>σε<text:s/>περιοχές<text:s/>κηρυγμένες<text:s/>σε<text:s/>έκτακτη<text:s/>ανάγκη<text:s/>πολιτικής<text:s/>προστασίας<text:s/>και<text:s/>υπέστησαν<text:s/>καταστροφή<text:s/>ρητίνης<text:s/>από<text:s/>τις<text:s/>δασικές<text:s/>πυρκαγιές<text:s/>2021.</text:span></text:p>
      <text:p text:style-name="P66"><text:span text:style-name="T66_1">Επίσης<text:s/>θα<text:s/>βεβαιώνεται<text:s/>ότι<text:s/>τα<text:s/>κιλά<text:s/>ρητίνης<text:s/>για<text:s/>κάθε<text:s/>ενδιαφερόμενο<text:s/>ή<text:s/>δικαιούχο<text:s/>ρητινεργάτη<text:s/>μέλος<text:s/>του<text:s/>συνεταιρισμού<text:s/>είναι<text:s/>αυτά<text:s/>που<text:s/>παρήγαγε<text:s/>το<text:s/>2020,<text:s/>όπως<text:s/>αναγράφονται<text:s/>στην<text:s/>κατάσταση<text:s/>δικαιούχων<text:s/>του<text:s/>προγράμματος<text:s/>«Οικονομική<text:s/>ενίσχυση<text:s/>ρητινεργατών<text:s/>για<text:s/>προστασία<text:s/>δασών<text:s/>2020».</text:span></text:p>
      <text:p text:style-name="P67"><text:span text:style-name="T67_1">5.3.<text:s/>Βεβαίωση<text:s/>της<text:s/>οικείας<text:s/>δασικής<text:s/>αρχής<text:s/>στην<text:s/>οποία<text:s/>θα<text:s/>αναφέρεται<text:s/>ότι<text:s/>η<text:s/>περιοχή<text:s/>είναι<text:s/>κηρυγμένη<text:s/>σε<text:s/>έκτακτη<text:s/>ανάγκη<text:s/>πολιτικής<text:s/>προστασίας<text:s/>(αναφέρεται<text:s/>ο<text:s/>Α.Π.<text:s/>της<text:s/>απόφασης<text:s/>της<text:s/>Γενικής<text:s/>Γραμματείας<text:s/>Πολιτικής<text:s/>Προστασίας)<text:s/>και<text:s/>οι<text:s/>δικαιούχοι<text:s/>έκτακτης<text:s/>οικονομικής<text:s/>ενίσχυσης<text:s/>2021<text:s/>περιλαμβάνονταν<text:s/>στις<text:s/>καταστάσεις<text:s/>δικαιούχων<text:s/>σύμφωνα<text:s/>με<text:s/>τις<text:s/>υπό<text:s/>στοιχεία<text:s/>ΥΠΕΝ/ΔΔΔ/87769/2850/<text:s/>22-9-2021<text:s/>κοινή<text:s/>υπουργική<text:s/>απόφαση<text:s/>(Β’<text:s/>4397)<text:s/>«Οικονομική<text:s/>ενίσχυση<text:s/>ρητινεργατών<text:s/>για<text:s/>πυροπροστασία<text:s/>δασών<text:s/>έτους<text:s/>2020»<text:s/>(ΑΔΑ<text:s/>6ΚΓΜ4653Π8-07Μ)<text:s/>και<text:s/>κοινή<text:s/>υπουργική<text:s/>απόφαση<text:s/>ΥΠΕΝ/ΔΔΔ/91528/2976/01-10-2021<text:s/>υπουργική<text:s/>απόφαση<text:s/>«Διαδικασία<text:s/>πληρωμής<text:s/>της<text:s/>οικονομικής<text:s/>ενίσχυσης<text:s/>των<text:s/>ρητινεργατών<text:s/>για<text:s/>πυροπροστασία<text:s/>δασών<text:s/>έτους<text:s/>2020»<text:s/>(ΑΔΑ<text:s/>956Ρ4653Π8-ΣΦ2),<text:s/>στο<text:s/>πλαίσιο<text:s/>των<text:s/>οποίων<text:s/>ελέγχθηκαν<text:s/>τα<text:s/>δικαιολογητικά<text:s/>τους.</text:span></text:p>
      <text:p text:style-name="P68"><text:span text:style-name="T68_1">6.<text:s/>Διαδικασία<text:s/>πληρωμής</text:span></text:p>
      <text:p text:style-name="P69"><text:span text:style-name="T69_1">6.1.<text:s/>Η<text:s/>δαπάνη<text:s/>για<text:s/>την<text:s/>πληρωμή<text:s/>της<text:s/>έκτακτης<text:s/>οικονομικής<text:s/>ενίσχυσης<text:s/>θα<text:s/>βαρύνει<text:s/>τις<text:s/>πιστώσεις<text:s/>του<text:s/>Τακτικού<text:s/>Προϋπολογισμού<text:s/>του<text:s/>Υπουργείου<text:s/>Περιβάλλοντος<text:s/>και<text:s/>Ενέργειας,<text:s/>Α.Λ.Ε.<text:s/>2390989003<text:s/>«Οικονομικές<text:s/>ενισχύσεις<text:s/>γεωργικού<text:s/>χαρακτήρα<text:s/>σε<text:s/>φυσικά<text:s/>πρόσωπα»,<text:s/>οικονομικού<text:s/>έτους<text:s/>2021,<text:s/>του<text:s/>Ε.Φ.<text:s/>1031-207-0000000<text:s/>«Γενική<text:s/>Γραμματεία<text:s/>Φυσικού<text:s/>Περιβάλλοντος<text:s/>και<text:s/>Υδάτων».</text:span></text:p>
      <text:p text:style-name="P70"><text:span text:style-name="T70_1">6.2.<text:s/>Η<text:s/>πληρωμή<text:s/>των<text:s/>δικαιούχων<text:s/>θα<text:s/>διενεργηθεί<text:s/>από<text:s/>την<text:s/>Τράπεζα<text:s/>Πειραιώς<text:s/>σε<text:s/>βάρος<text:s/>προϊόντος<text:s/>χρηματικού<text:s/>εντάλματος<text:s/>προπληρωμής<text:s/>(ΧΕΠ),<text:s/>το<text:s/>οποίο<text:s/>θα<text:s/>εκδοθεί<text:s/>στο<text:s/>όνομά<text:s/>της,<text:s/>από<text:s/>την<text:s/>Διεύθυνση<text:s/>Οικονομικής<text:s/>Διαχείρισης<text:s/>της<text:s/>Γενικής<text:s/>Διεύθυνσης<text:s/>Οικονομικών<text:s/>Υπηρεσιών<text:s/>του<text:s/>Υπουργείου<text:s/>Περιβάλλοντος<text:s/>και<text:s/>Ενέργειας,<text:s/>με<text:s/>υπόλογο<text:s/>Β’<text:s/>που<text:s/>θα<text:s/>καθοριστεί<text:s/>με<text:s/>απόφαση<text:s/>του<text:s/>Διατάκτη.</text:span></text:p>
      <text:p text:style-name="P71"><text:span text:style-name="T71_1">6.3.<text:s/>Κάθε<text:s/>αρμόδια<text:s/>Δασική<text:s/>Υπηρεσία<text:s/>αποστέλλει<text:s/>ενιαίες<text:s/>καταστάσεις<text:s/>δικαιούχων<text:s/>για<text:s/>το<text:s/>100%<text:s/>της<text:s/>οικονομικής<text:s/>ενίσχυσης,<text:s/>οι<text:s/>οποίες<text:s/>θα<text:s/>συντάσσονται<text:s/>σε<text:s/>συνεργασία<text:s/>με<text:s/>τους<text:s/>συνεταιρισμούς<text:s/>για<text:s/>τα<text:s/>μέλη<text:s/>τους<text:s/>και<text:s/>με<text:s/>βάση<text:s/>τις<text:s/>καταστάσεις<text:s/>δικαιούχων<text:s/>«Οικονομική<text:s/>ενίσχυση<text:s/>για<text:s/>πυροπροστασία<text:s/>δασών<text:s/>έτους<text:s/>2020»,<text:s/>σύμφωνα<text:s/>με<text:s/>τις<text:s/>υπό<text:s/>στοιχεία<text:s/>16<text:s/>και<text:s/>17<text:s/>αποφάσεις.</text:span></text:p>
      <text:p text:style-name="P72"><text:span text:style-name="T72_1">Στις<text:s/>περιπτώσεις<text:s/>υπέρβασης<text:s/>των<text:s/>ορίων,<text:s/>ήτοι<text:s/>για<text:s/>ακαθάριστα<text:s/>ποσά<text:s/>άνω<text:s/>των<text:s/>12.000€,<text:s/>όπως<text:s/>προβλέπεται<text:s/>για<text:s/>περιοχές<text:s/>κηρυγμένες<text:s/>σε<text:s/>κατάσταση<text:s/>έκτακτης<text:s/>ανάγκης,<text:s/>στο<text:s/>άρθρο<text:s/>έβδομο<text:s/>«Ακατάσχετο<text:s/>πληρωμών<text:s/>ρητινεργατών»<text:s/>της<text:s/>από<text:s/>13.08.2021<text:s/>ΠΡΑΞΗΣ<text:s/>ΝΟΜΟΘΕΤΙΚΟΥ<text:s/>ΠΕΡΙΕΧΟΜΕΝΟΥ<text:s/>(Α’<text:s/>143),<text:s/>θα<text:s/>πραγματοποιείται<text:s/>έλεγχος<text:s/>φορολογικής<text:s/>ενημερότητας<text:s/>των<text:s/>δικαιούχων<text:s/>από<text:s/>τη<text:s/>Γενική<text:s/>Διεύθυνση<text:s/>Οικονομικών<text:s/>Υπηρεσιών<text:s/>του<text:s/>Υ.Π.ΕΝ.<text:s/>για<text:s/>τη<text:s/>διαπίστωση<text:s/>ύπαρξης<text:s/>φορολογικών<text:s/>οφειλών.</text:span></text:p>
      <text:p text:style-name="P73"><text:span text:style-name="T73_1">Οι<text:s/>αναλυτικές<text:s/>καταστάσεις<text:s/>δικαιούχων<text:s/>θα<text:s/>συνταχθούν<text:s/>σε<text:s/>έντυπη<text:s/>και<text:s/>ηλεκτρονική<text:s/>μορφή<text:s/>υποχρεωτικά<text:s/>σύμφωνα<text:s/>με<text:s/>τα<text:s/>ΥΠΟΔΕΙΓΜΑΤΑ<text:s/>1<text:s/>και<text:s/>2<text:s/>(κατά<text:s/>περίπτωση<text:s/>6.4<text:s/>και<text:s/>6.5).</text:span></text:p>
      <text:p text:style-name="P74"><text:span text:style-name="T74_1">6.4.<text:s/>Μία<text:s/>ενιαία<text:s/>αναλυτική<text:s/>κατάσταση<text:s/>πληρωμής<text:s/>δικαιούχων,<text:s/>σε<text:s/>ηλεκτρονική<text:s/>και<text:s/>έντυπη<text:s/>μορφή<text:s/>με<text:s/>ακαθάριστο<text:s/>ποσό<text:s/>ενίσχυσης<text:s/>που<text:s/>δεν<text:s/>υπερβαίνει<text:s/>τα<text:s/>όρια<text:s/>(ήτοι<text:s/>έως<text:s/>12.000<text:s/>€)<text:s/>της<text:s/>από<text:s/>13.08.2021<text:s/>ΠΡΑΞΗ<text:s/>ΝΟΜΟΘΕΤΙΚΟΥ<text:s/>ΠΕΡΙΕΧΟΜΕ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και<text:s/>ειδικότερα<text:s/>το<text:s/>άρθρο<text:s/>έβδομο<text:s/>«Ακατάσχετο<text:s/>πληρωμών<text:s/>ρητινεργατών»<text:s/>(Α’<text:s/>143),<text:s/>που<text:s/>κυρώθηκε<text:s/>με<text:s/>το<text:s/>άρθρο<text:s/>2<text:s/>του<text:s/>ν.<text:s/>4824/2021<text:s/>(Α’<text:s/>156).<text:s/>(ΥΠΟΔΕΙΓΜΑ<text:s/>1).</text:span></text:p>
      <text:p text:style-name="P75"><text:span text:style-name="T75_1">6.5.<text:s/>Μια<text:s/>ξεχωριστή<text:s/>ενιαία<text:s/>αναλυτική<text:s/>κατάσταση<text:s/>πληρωμής<text:s/>ειδικά<text:s/>για<text:s/>τους<text:s/>δικαιούχους<text:s/>με<text:s/>ακαθάριστο<text:s/>ποσό<text:s/>ενίσχυσης<text:s/>που<text:s/>υπερβαίνει<text:s/>τα<text:s/>όρια<text:s/>της<text:s/>παραπάνω<text:s/>ΠΝΠ,<text:s/>(ΥΠΟΔΕΙΓΜΑ<text:s/>2),<text:s/>ήτοι<text:s/>άνω<text:s/>των<text:s/>12.000<text:s/>€<text:s/>δεδομένου<text:s/>ότι<text:s/>πρόκειται<text:s/>για<text:s/>περιοχές<text:s/>κηρυγμένες<text:s/>σε<text:s/>κατάσταση<text:s/>έκτακτης<text:s/>ανάγκης<text:s/>πολιτικής<text:s/>προστασίας.</text:span></text:p>
      <text:p text:style-name="P76"><text:span text:style-name="T76_1">Επισημαίνεται<text:s/>ότι<text:s/>στην<text:s/>περίπτωση<text:s/>κατά<text:s/>την<text:s/>οποία<text:s/>στην<text:s/>περιοχή<text:s/>αρμοδιότητας<text:s/>της<text:s/>εκάστοτε<text:s/>αρμόδιας<text:s/>δασικής<text:s/>υπηρεσίας<text:s/>δεν<text:s/>περιλαμβάνονται<text:s/>δικαιούχοι<text:s/>με<text:s/>ακαθάριστο<text:s/>ποσό<text:s/>ενίσχυσης<text:s/>που<text:s/>υπερβαίνει<text:s/>τα<text:s/>12.000<text:s/>€,<text:s/>συντάσσεται<text:s/>μόνο<text:s/>η<text:s/>κατάσταση<text:s/>της<text:s/>παρ.<text:s/>6.4.</text:span></text:p>
      <text:p text:style-name="P77"><text:span text:style-name="T77_1">Στις<text:s/>καταστάσεις<text:s/>θα<text:s/>αναφέρεται<text:s/>και<text:s/>η<text:s/>σχετική<text:s/>απόφαση<text:s/>κήρυξης<text:s/>της<text:s/>περιοχής<text:s/>σε<text:s/>κατάσταση<text:s/>έκτακτης<text:s/>ανάγκης<text:s/>πολιτικής<text:s/>προστασίας.</text:span></text:p>
      <text:p text:style-name="P78"><text:span text:style-name="T78_1">6.6.<text:s/>Οι<text:s/>ενδιαφερόμενοι<text:s/>συνεταιρισμοί<text:s/>για<text:s/>τα<text:s/>μέλη<text:s/>τους<text:s/>ή<text:s/>οι<text:s/>μεμονωμένοι<text:s/>ρητινεργάτες<text:s/>υποβάλλουν<text:s/>στις<text:s/>κατά<text:s/>τόπους<text:s/>αρμόδιες<text:s/>δασικές<text:s/>υπηρεσίες,<text:s/>όλα<text:s/>τα<text:s/>σχετικά<text:s/>δικαιολογητικά,<text:s/>σύμφωνα<text:s/>με<text:s/>την<text:s/>ανωτέρω<text:s/>παρ.<text:s/>5.<text:s/>έως<text:s/>την<text:s/>ημερομηνία<text:s/>που<text:s/>θα<text:s/>οριστεί<text:s/>από<text:s/>την<text:s/>Γενική<text:s/>Διεύθυνση<text:s/>Δασών<text:s/>και<text:s/>Δασικού<text:s/>Περιβάλλοντος<text:s/>του<text:s/>Υ.Π.ΕΝ.</text:span></text:p>
      <text:p text:style-name="P79"><text:span text:style-name="T79_1">Τα<text:s/>δικαιολογητικά<text:s/>τηρούνται<text:s/>από<text:s/>τις<text:s/>αρμόδιες<text:s/>κατά<text:s/>τόπο<text:s/>Δασικές<text:s/>Υπηρεσίες<text:s/>επί<text:s/>10<text:s/>οικονομικά<text:s/>έτη<text:s/>από<text:s/>την<text:s/>ημερομηνία<text:s/>καταβολής<text:s/>της<text:s/>τελευταίας<text:s/>μεμονωμένης<text:s/>ενίσχυσης<text:s/>σε<text:s/>δικαιούχο,<text:s/>στο<text:s/>πλαίσιο<text:s/>της<text:s/>παρούσας.</text:span></text:p>
      <text:p text:style-name="P80"><text:span text:style-name="T80_1">6.7.<text:s/>Οι<text:s/>αρμόδιες<text:s/>Δασικές<text:s/>Υπηρεσίες<text:s/>αποστέλλουν<text:s/>στην<text:s/>Διεύθυνση<text:s/>Διαχείρισης<text:s/>Δασών<text:s/>του<text:s/>Υ.Π.ΕΝ.<text:s/>έως<text:s/>την<text:s/>ημερομηνία<text:s/>που<text:s/>θα<text:s/>οριστεί<text:s/>από<text:s/>την<text:s/>Γενική<text:s/>Διεύθυνση<text:s/>Δασών<text:s/>και<text:s/>Δασικού<text:s/>Περιβάλλοντος<text:s/>του<text:s/>Υ.Π.ΕΝ.</text:span></text:p>
      <text:p text:style-name="P81"><text:span text:style-name="T81_1">α<text:s/>Έγγραφο<text:s/>στο<text:s/>οποίο<text:s/>αναφέρουν<text:s/>το<text:s/>συνολικό<text:s/>ποσό<text:s/>ενίσχυσης<text:s/>για<text:s/>όλους<text:s/>τους<text:s/>δικαιούχους<text:s/>στην<text:s/>περιοχή<text:s/>αρμοδιότητάς<text:s/>τους,<text:s/>τον<text:s/>αριθμό<text:s/>των<text:s/>δικαιούχων<text:s/>και<text:s/>τα<text:s/>συνολικά<text:s/>κιλά<text:s/>ρητίνης,<text:s/>συνοδευόμενο<text:s/>από:</text:span></text:p>
      <text:p text:style-name="P82"><text:span text:style-name="T82_1">β.<text:s/>Τις<text:s/>βεβαιώσεις<text:s/>των<text:s/>παρ.<text:s/>5.2<text:s/>και<text:s/>5.3<text:s/>της<text:s/>παρούσης.</text:span></text:p>
      <text:p text:style-name="P83"><text:span text:style-name="T83_1">γ.<text:s/>Κατάσταση<text:s/>των<text:s/>δικαιούχων<text:s/>της<text:s/>ανωτέρω<text:s/>παρ.<text:s/>6.5,<text:s/>(ονοματεπώνυμα<text:s/>και<text:s/>ΑΦΜ<text:s/>αυτών)<text:s/>προκειμένου<text:s/>να<text:s/>διενεργηθεί<text:s/>έλεγχος<text:s/>της<text:s/>φορολογικής<text:s/>ενημερότητάς<text:s/>τους,<text:s/>από<text:s/>την<text:s/>αρμόδια<text:s/>Γενική<text:s/>Διεύθυνση<text:s/>Οικονομικών<text:s/>Υπηρεσιών<text:s/>(ΓΔΟΥ)<text:s/>του<text:s/>Υ.Π.ΕΝ.</text:span></text:p>
      <text:p text:style-name="P84"><text:span text:style-name="T84_1">Σε<text:s/>περίπτωση<text:s/>διαπίστωσης<text:s/>από<text:s/>την<text:s/>ΓΔΟΥ<text:s/>αδυναμίας<text:s/>έκδοσης<text:s/>φορολογικής<text:s/>ενημερότητας<text:s/>των<text:s/>δικαιούχων,<text:s/>η<text:s/>ΓΔΟΥ<text:s/>ενημερώνει<text:s/>εντός<text:s/>τριών<text:s/>εργάσιμων<text:s/>ημερών,<text:s/>σχετικά<text:s/>την<text:s/>Διεύθυνση<text:s/>Διαχείρισης<text:s/>Δασών<text:s/>της<text:s/>Γενικής<text:s/>Διεύθυνσης<text:s/>Δασών<text:s/>και<text:s/>Δασικού<text:s/>Περιβάλλοντος<text:s/>του<text:s/>Υ.Π.ΕΝ.</text:span></text:p>
      <text:p text:style-name="P85"><text:span text:style-name="T85_1">Η<text:s/>Διεύθυνση<text:s/>Διαχείρισης<text:s/>Δασών<text:s/>της<text:s/>Γενικής<text:s/>Διεύθυνσης<text:s/>Δασών<text:s/>και<text:s/>Δασικού<text:s/>Περιβάλλοντος<text:s/>του<text:s/>Υ.Π.ΕΝ.<text:s/>ενημερώνει<text:s/>σχετικά<text:s/>την<text:s/>αρμόδια<text:s/>Δασική<text:s/>Υπηρεσία,<text:s/>προκειμένου<text:s/>οι<text:s/>δικαιούχοι<text:s/>να<text:s/>της<text:s/>προσκομίσουν<text:s/>άμεσα<text:s/>την<text:s/>τρέχουσα<text:s/>βεβαίωση<text:s/>οφειλής<text:s/>τους,<text:s/>ώστε<text:s/>να<text:s/>συμπληρωθούν<text:s/>και<text:s/>να<text:s/>οριστικοποιηθούν<text:s/>οι<text:s/>καταστάσεις<text:s/>της<text:s/>ανωτέρω<text:s/>παρ.<text:s/>6.5<text:s/>από<text:s/>αυτή.</text:span></text:p>
      <text:p text:style-name="P86"><text:span text:style-name="T86_1">6.8.<text:s/>Οι<text:s/>αρμόδιες<text:s/>Δασικές<text:s/>Υπηρεσίες<text:s/>αποστέλλουν<text:s/>με<text:s/>έγγραφό<text:s/>τους<text:s/>στην<text:s/>Τράπεζα<text:s/>Πειραιώς,<text:s/>με<text:s/>κοινοποίηση<text:s/>στην<text:s/>Διεύθυνση<text:s/>Διαχείρισης<text:s/>Δασών<text:s/>του<text:s/>Υ.Π.ΕΝ.<text:s/>έως<text:s/>την<text:s/>ημερομηνία<text:s/>που<text:s/>θα<text:s/>οριστεί<text:s/>από<text:s/>την<text:s/>Γενική<text:s/>Διεύθυνση<text:s/>Δασών<text:s/>και<text:s/>Δασικού<text:s/>Περιβάλλοντος<text:s/>του<text:s/>Υ.Π.ΕΝ.:</text:span></text:p>
      <text:p text:style-name="P87"><text:span text:style-name="T87_1">α.<text:s/>Τις<text:s/>καταστάσεις<text:s/>της<text:s/>ανωτέρω<text:s/>παρ.<text:s/>6.4.<text:s/>σε<text:s/>ηλεκτρονική<text:s/>μορφή<text:s/>στην<text:s/>ηλεκτρονική<text:s/>διεύθυνση<text:s/>MKATEΜ</text:span><text:span text:style-name="T87_2"><text:a xlink:type="simple" xlink:href="mailto:PELATES@piraeusbank.gr"><text:span text:style-name="T87_3">PELATES@piraeusbank.gr</text:span></text:a></text:span><text:span text:style-name="T87_4"><text:s/>και<text:s/>σε<text:s/>έντυπη<text:s/>μορφή<text:s/>σε<text:s/>τρία<text:s/>υπογεγραμμένα<text:s/>και<text:s/>θεωρημένα<text:s/>από<text:s/>τον<text:s/>Προϊστάμενο<text:s/>της<text:s/>αρμόδιας<text:s/>Δασικής<text:s/>Υπηρεσίας<text:s/>αντίγραφα,<text:s/>στην<text:s/>ταχυδρομική<text:s/>διεύθυνση:<text:s/>Τράπεζα<text:s/>Πειραιώς,<text:s/>Αγροτικός<text:s/>Τομέας,<text:s/>Διεύθυνση<text:s/>Ανάπτυξης<text:s/>Εργασιών<text:s/>Αγροτικού<text:s/>Τομέα,<text:s/>Λ.<text:s/>Αλεξάνδρας<text:s/>170,<text:s/>11521<text:s/>-<text:s/>Αθήνα.</text:span></text:p>
      <text:p text:style-name="P88"><text:span text:style-name="T88_1">Στο<text:s/>έγγραφό<text:s/>τους<text:s/>προς<text:s/>την<text:s/>Τράπεζα<text:s/>Πειραιώς<text:s/>θα<text:s/>αναφέρουν<text:s/>τον<text:s/>αριθμό<text:s/>των<text:s/>δικαιούχων<text:s/>και<text:s/>το<text:s/>συνολικό<text:s/>ποσό<text:s/>ενίσχυσης<text:s/>και<text:s/>θα<text:s/>βεβαιώνουν<text:s/>ότι<text:s/>η<text:s/>έντυπη<text:s/>κατάσταση<text:s/>έχει<text:s/>το<text:s/>ίδιο<text:s/>περιεχόμενο<text:s/>με<text:s/>το<text:s/>ηλεκτρονικό<text:s/>αρχείο<text:s/>που<text:s/>αποστέλλεται<text:s/>στην<text:s/>Τράπεζα<text:s/>Πειραιώς.</text:span></text:p>
      <text:p text:style-name="P89"><text:span text:style-name="T89_1">β.<text:s/>Τις<text:s/>καταστάσεις<text:s/>της<text:s/>παρ.<text:s/>6.5.,<text:s/>σύμφωνα<text:s/>με<text:s/>τα<text:s/>διαλαμβανόμενα<text:s/>στην<text:s/>προηγούμενη<text:s/>παράγραφο,<text:s/>πλήρεις<text:s/>και<text:s/>συμπληρωμένες<text:s/>με<text:s/>τους<text:s/>δικαιούχους<text:s/>που<text:s/>είναι<text:s/>ενήμεροι<text:s/>και<text:s/>τα<text:s/>στοιχεία<text:s/>οφειλής<text:s/>των<text:s/>λοιπών<text:s/>δικαιούχων<text:s/>(ΥΠΟΔΕΙΓΜΑ<text:s/>2),<text:s/>ευθύς<text:s/>αμέσως<text:s/>μετά<text:s/>την<text:s/>ολοκλήρωση<text:s/>της<text:s/>διαδικασίας<text:s/>της<text:s/>παρ.<text:s/>6.7.</text:span></text:p>
      <text:p text:style-name="P90"><text:span text:style-name="T90_1">6.9.<text:s/>Η<text:s/>Τράπεζα<text:s/>Πειραιώς:</text:span></text:p>
      <text:p text:style-name="P91"><text:span text:style-name="T91_1">α.<text:s/>Απαλλάσσεται<text:s/>από<text:s/>κάθε<text:s/>ευθύνη<text:s/>διενέργειας<text:s/>σχετικού<text:s/>ελέγχου<text:s/>φορολογικών<text:s/>οφειλών<text:s/>των<text:s/>δικαιούχων<text:s/>και<text:s/>εντέλλεται<text:s/>α)<text:s/>να<text:s/>καταβάλει<text:s/>στους<text:s/>δικαιούχος<text:s/>το<text:s/>καθαρό<text:s/>ποσό<text:s/>μετά<text:s/>τον<text:s/>συμψηφισμό<text:s/>των<text:s/>φορολογικών<text:s/>οφειλών<text:s/>τους,<text:s/>σύμφωνα<text:s/>με<text:s/>την<text:s/>κατάσταση<text:s/>που<text:s/>λαμβάνει<text:s/>και<text:s/>β)<text:s/>να<text:s/>προβεί<text:s/>στην<text:s/>πληρωμή<text:s/>των<text:s/>τυχόν<text:s/>οφειλών<text:s/>των<text:s/>δικαιούχων<text:s/>βάσει<text:s/>των<text:s/>ταυτοτήτων<text:s/>οφειλής<text:s/>που<text:s/>αναγράφονται<text:s/>στην<text:s/>κατάσταση<text:s/>που<text:s/>λαμβάνει.</text:span></text:p>
      <text:p text:style-name="P92"><text:span text:style-name="T92_1">β.<text:s/>Διενεργεί<text:s/>τις<text:s/>πληρωμές<text:s/>και<text:s/>τυχόν<text:s/>φορολογικές<text:s/>οφειλές,<text:s/>σύμφωνα<text:s/>με<text:s/>τα<text:s/>οριζόμενα<text:s/>στην<text:s/>παρούσα<text:s/>κοινή<text:s/>υπουργική<text:s/>απόφαση<text:s/>και<text:s/>αποστέλλει<text:s/>εγγράφως<text:s/>τα<text:s/>σχετικά<text:s/>αποδεικτικά<text:s/>βεβαίωσης<text:s/>εκτελεσθεισών<text:s/>πληρωμών<text:s/>σύμφωνα<text:s/>με<text:s/>την<text:s/>παρ.<text:s/>7<text:s/>της<text:s/>παρούσης<text:s/>στην<text:s/>Διεύθυνση<text:s/>Διαχείρισης<text:s/>Δασών<text:s/>του<text:s/>Υ.Π.ΕΝ.<text:s/>στο<text:s/>όνομα<text:s/>του<text:s/>υπολόγου<text:s/>Β’,<text:s/>συνοδευόμενα<text:s/>από<text:s/>δύο<text:s/>αντίγραφα<text:s/>των<text:s/>καταστάσεων<text:s/>δικαιούχων<text:s/>των<text:s/>παρ.<text:s/>6.4<text:s/>και<text:s/>6.5<text:s/>αρμοδίως<text:s/>υπογεγραμμένα<text:s/>και<text:s/>επικυρωμένα<text:s/>από<text:s/>την<text:s/>Τράπεζα,<text:s/>συνοδευόμενα<text:s/>από<text:s/>τις<text:s/>αντίστοιχες<text:s/>καταστάσεις<text:s/>εκτελεσθεισών<text:s/>πληρωμών.</text:span></text:p>
      <text:p text:style-name="P93"><text:span text:style-name="T93_1">γ.<text:s/>Επίσης<text:s/>στο<text:s/>έγγραφό<text:s/>της<text:s/>αναγράφει<text:s/>το<text:s/>συνολικό<text:s/>πλήθος<text:s/>των<text:s/>δικαιούχων<text:s/>και<text:s/>το<text:s/>ποσό<text:s/>πληρωμής<text:s/>και<text:s/>βεβαιώνει<text:s/>ότι<text:s/>οι<text:s/>έντυπες<text:s/>καταστάσεις<text:s/>εκτελεσθεισών<text:s/>πληρωμών<text:s/>έχουν<text:s/>το<text:s/>ίδιο<text:s/>περιεχόμενο<text:s/>με<text:s/>τα<text:s/>ηλεκτρονικά<text:s/>αρχεία<text:s/>που<text:s/>της<text:s/>αποστέλλονται<text:s/>από<text:s/>τις<text:s/>αρμόδιες<text:s/>Δασικές<text:s/>Υπηρεσίες<text:s/>και<text:s/>φέρει<text:s/>την<text:s/>ευθύνη<text:s/>ως<text:s/>Α’<text:s/>υπόλογος<text:s/>σύμφωνα<text:s/>με<text:s/>τις<text:s/>διατάξεις<text:s/>της<text:s/>παρ.<text:s/>3<text:s/>του<text:s/>άρθρου<text:s/>102<text:s/>του<text:s/>ν.<text:s/>4270/2014.</text:span></text:p>
      <text:p text:style-name="P94"><text:span text:style-name="T94_1">6.10.<text:s/>Η<text:s/>Διεύθυνση<text:s/>Διαχείρισης<text:s/>Δασών<text:s/>επιστρέφει<text:s/>στις<text:s/>αρμόδιες<text:s/>Δασικές<text:s/>Υπηρεσίες<text:s/>ένα<text:s/>αντίγραφο<text:s/>των<text:s/>καταστάσεων<text:s/>των<text:s/>ανωτέρω<text:s/>παρ.<text:s/>6.4.<text:s/>και<text:s/>6.5.<text:s/>υπογεγραμμένων<text:s/>και<text:s/>θεωρημένων<text:s/>από<text:s/>την<text:s/>Τράπεζα<text:s/>Πειραιώς<text:s/>και<text:s/>των<text:s/>αντίστοιχων<text:s/>καταστάσεων<text:s/>εκτελεσθεισών<text:s/>πληρωμών<text:s/>της<text:s/>Τράπεζας<text:s/>Πειραιώς.</text:span></text:p>
      <text:p text:style-name="P95"><text:span text:style-name="T95_1">7.<text:s/>Τα<text:s/>δικαιολογητικά<text:s/>απόδοσης<text:s/>λογαριασμού<text:s/>του<text:s/>ΧΕΠ<text:s/>είναι<text:s/>τα<text:s/>εξής:</text:span></text:p>
      <text:p text:style-name="P96"><text:span text:style-name="T96_1">α.<text:s/>Οι<text:s/>καταστάσεις<text:s/>των<text:s/>σημείων<text:s/>6.4.<text:s/>και<text:s/>6.5<text:s/>αρμοδίως<text:s/>υπογεγραμμένες,<text:s/>θεωρημένες<text:s/>και<text:s/>επικυρωμένες<text:s/>συνοδευόμενες<text:s/>από<text:s/>τις<text:s/>βεβαιώσεις<text:s/>των<text:s/>σημείων<text:s/>5.2<text:s/>και<text:s/>5.3<text:s/>των<text:s/>αρμόδιων<text:s/>δασικών<text:s/>υπηρεσιών.</text:span></text:p>
      <text:p text:style-name="P97"><text:span text:style-name="T97_1">β.<text:s/>Βεβαίωση<text:s/>των<text:s/>εκτελεσθεισών<text:s/>πληρωμών<text:s/>των<text:s/>δικαιούχων,<text:s/>επικυρωμένη<text:s/>από<text:s/>την<text:s/>Τράπεζα<text:s/>Πειραιώς<text:s/>σύμφωνα<text:s/>με<text:s/>τις<text:s/>καταστάσεις<text:s/>δικαιούχων<text:s/>που<text:s/>έχει<text:s/>παραλάβει<text:s/>από<text:s/>τις<text:s/>αρμόδιες<text:s/>δασικές<text:s/>υπηρεσίες</text:span></text:p>
      <text:p text:style-name="P98"><text:span text:style-name="T98_1">γ.<text:s/>Το<text:s/>extrait<text:s/>κατάθεσης<text:s/>αδιάθετου<text:s/>υπολοίπου<text:s/>στον<text:s/>ιδιαίτερο<text:s/>τηρούμενο<text:s/>λογαριασμό<text:s/>στην<text:s/>Τράπεζα<text:s/>της<text:s/>Ελλάδος<text:s/>(παρ.<text:s/>6<text:s/>της<text:s/>υπό<text:s/>στοιχεία<text:s/>οικ.2/82198/ΔΛΔ/<text:s/>24-12-2015<text:s/>απόφασης<text:s/>Αναπληρωτή<text:s/>Υπουργού<text:s/>Οικονομικών<text:s/>(Β’<text:s/>2866).</text:span></text:p>
      <text:p text:style-name="P99"><text:span text:style-name="T99_1">δ.<text:s/>Κατάσταση<text:s/>απόδοσης<text:s/>ΧΕΠ<text:s/>υπογεγραμμένη<text:s/>από<text:s/>τον<text:s/>αρμόδιο<text:s/>Προϊστάμενο<text:s/>και<text:s/>τον<text:s/>αρμόδιο<text:s/>διατάκτη.</text:span></text:p>
      <text:p text:style-name="P100"><text:span text:style-name="T100_1">8.<text:s/>Η<text:s/>παραπάνω<text:s/>ενίσχυση,<text:s/>επειδή<text:s/>αφορά<text:s/>καθαρά<text:s/>εθνικές<text:s/>δαπάνες<text:s/>υπόκειται<text:s/>σε<text:s/>τέλος<text:s/>χαρτοσήμου<text:s/>και<text:s/>ΟΓΑ<text:s/>3,6%<text:s/>το<text:s/>οποίο<text:s/>αποδίδεται<text:s/>στο<text:s/>Δημόσιο.<text:s/>Η<text:s/>αμοιβή<text:s/>της<text:s/>Τράπεζας<text:s/>Πειραιώς<text:s/>ορίζεται<text:s/>σε<text:s/>ποσοστό<text:s/>0,25%<text:s/>επί<text:s/>του<text:s/>συνολικού<text:s/>ποσού<text:s/>των<text:s/>πληρωμών<text:s/>που<text:s/>θα<text:s/>πραγματοποιηθούν<text:s/>και<text:s/>βαρύνει<text:s/>τους<text:s/>δικαιούχους.<text:s/>Επί<text:s/>του<text:s/>ποσού<text:s/>της<text:s/>αμοιβής<text:s/>της<text:s/>Τράπεζας<text:s/>Πειραιώς<text:s/>οφείλονται<text:s/>οι<text:s/>νόμιμες<text:s/>κρατήσεις<text:s/>και<text:s/>φόροι.<text:s/>Όλες<text:s/>οι<text:s/>πληρωμές,<text:s/>κρατήσεις,<text:s/>κ.λπ.<text:s/>που<text:s/>αφορούν<text:s/>στο<text:s/>εν<text:s/>λόγω<text:s/>ΧΕΠ<text:s/>και<text:s/>η<text:s/>κατάθεση<text:s/>τυχόν<text:s/>αδιάθετου<text:s/>υπολοίπου<text:s/>ολοκληρώνονται<text:s/>εντός<text:s/>του<text:s/>2021.<text:s/>9.<text:s/>Συνολική<text:s/>πίστωση<text:s/>του<text:s/>προγράμματος</text:span></text:p>
      <text:p text:style-name="P101"><text:span text:style-name="T101_1">Εγκρίνεται<text:s/>η<text:s/>διάθεση<text:s/>πίστωσης<text:s/>ύψους<text:s/>μέχρι<text:s/>3.700.000<text:s/>ευρώ<text:s/>για<text:s/>την<text:s/>υλοποίηση<text:s/>του<text:s/>προγράμματος<text:s/>και<text:s/>θα<text:s/>βαρύνει<text:s/>τις<text:s/>πιστώσεις<text:s/>του<text:s/>τακτικού<text:s/>προϋπολογισμού<text:s/>του<text:s/>Υπουργείου<text:s/>Περιβάλλοντος<text:s/>και<text:s/>Ενέργειας,<text:s/>Κ.Α.Ε.<text:s/>c2390989003<text:s/>«Οικονομικές<text:s/>ενισχύσεις<text:s/>γεωργικού<text:s/>χαρακτήρα<text:s/>σε<text:s/>φυσικά<text:s/>πρόσωπα»<text:s/>του<text:s/>Ε.Φ.<text:s/>1031-207-0000000<text:s/>«Γενική<text:s/>Γραμματεία<text:s/>Φυσικού<text:s/>Περιβάλλοντος<text:s/>και<text:s/>Υδάτων»<text:s/>του<text:s/>Υ.Π.ΕΝ.,<text:s/>έτους<text:s/>2021.</text:span></text:p>
      <text:p text:style-name="P102"><text:span text:style-name="T102_1">10.<text:s/>Προσαρτώνται<text:s/>στην<text:s/>παρούσα<text:s/>και<text:s/>αποτελούν<text:s/>αναπόσπαστο<text:s/>μέρος<text:s/>αυτής,<text:s/>συνδημοσιευμένα<text:s/>στην<text:s/>Εφημερίδα<text:s/>της<text:s/>Κυβερνήσεως,<text:s/>τα<text:s/>ακόλουθα<text:s/>ΥΠΟΔΕΙΓΜΑΤΑ:</text:span></text:p>
      <text:p text:style-name="P103"><text:span text:style-name="T103_1">«ΥΠΟΔΕΙΓΜΑ<text:s/>1:<text:s/>ΑΝΑΛΥΤΙΚΗ<text:s/>ΚΑΤΑΣΤΑΣΗ<text:s/>ΔΙΚΑΙΟΥΧΩΝ<text:s/>ΓΙΑ<text:s/>ΕΚΤΑΚΤΗ<text:s/>ΟΙΚΟΝΟΜΙΚΗ<text:s/>ΕΝΙΣΧΥΣΗ<text:s/>ΠΥΡΟΠΛΗΚΤΩΝ<text:s/>ΡΗΤΙΝΕΡΓΑΤΩΝ<text:s/>2021<text:s/>(για<text:s/>δικαιούχους<text:s/>με<text:s/>ακαθάριστο<text:s/>ποσό<text:s/>ενίσχυσης<text:s/>έως<text:s/>12.000<text:s/>€<text:s/>σύμφωνα<text:s/>με<text:s/>την<text:s/>από<text:s/>13.08.2021<text:s/>ΠΝΠ<text:s/>(143<text:s/>Α’),<text:s/>που<text:s/>κυρώθηκε<text:s/>με<text:s/>το<text:s/>άρθρο<text:s/>2<text:s/>του<text:s/>ν.<text:s/>4824/2021<text:s/>(Α’<text:s/>156)»</text:span></text:p>
      <text:p text:style-name="P104"><text:span text:style-name="T104_1">«ΥΠΟΔΕΙΓΜΑ<text:s/>2:<text:s/>ΑΝΑΛΥΤΙΚΗ<text:s/>ΚΑΤΑΣΤΑΣΗ<text:s/>ΔΙΚΑΙΟΥΧΩΝ<text:s/>ΓΙΑ<text:s/>ΕΚΤΑΚΤΗ<text:s/>ΟΙΚΟΝΟΜΙΚΗ<text:s/>ΕΝΙΣΧΥΣΗ<text:s/>ΠΥΡΟΠΛΗΚΤΩΝ<text:s/>ΡΗΤΙΝΕΡΓΑΤΩΝ<text:s/>2021<text:s/>(για<text:s/>δικαιούχους<text:s/>με<text:s/>ακαθάριστο<text:s/>ποσό<text:s/>ενίσχυσης<text:s/>που<text:s/>υπερβαίνει<text:s/>τα<text:s/>12.000<text:s/>€,<text:s/>σύμφωνα<text:s/>με<text:s/>την<text:s/>13.08.2021<text:s/>ΠΝΠ<text:s/>(Α’<text:s/>143),<text:s/>που<text:s/>κυρώθηκε<text:s/>με<text:s/>το<text:s/>άρθρο<text:s/>2<text:s/>του<text:s/>ν.<text:s/>4824/2021<text:s/>(Α’<text:s/>156)».</text:span></text:p>
      <text:p text:style-name="P105"><text:span text:style-name="T105_1">«ΥΠΟΔΕΙΓΜΑ<text:s/>3:<text:s/>ΥΠΕΥΘΥΝΗ<text:s/>ΔΗΛΩΣΗ<text:s/>ΣΧΕΤΙΚΑ<text:s/>ΜΕ<text:s/>ΤΗ<text:s/>ΣΩΡΕΥΣΗ<text:s/>ΤΩΝ<text:s/>ΕΝΙΣΧΥΣΕΩΝ<text:s/>ΗΣΣΟΝΟΣ<text:s/>ΣΗΜΑΣΙΑΣ<text:s/>(DE<text:s/>MINIMIS)<text:s/>ΒΑΣΕΙ<text:s/>ΤΟΥ<text:s/>ΚΑΝΟΝΙΣΜΟΥ<text:s/>(EE)<text:s/>1407/2013».</text:span></text:p>
      <text:p text:style-name="P106"><text:span text:style-name="T106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07"><text:span text:style-name="T107_1">LLI<text:s/>©</text:span></text:p>
      <text:p text:style-name="P108"><text:span text:style-name="T108_1">&lt;<text:s/>S<text:s/>1_<text:s/>UJ<text:s/>&lt;<text:s/>O<text:s/>C<text:s/>&gt;-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9"><text:span text:style-name="T109_1">LU<text:s/>IN</text:span></text:p>
          </table:table-cell>
          <table:table-cell table:style-name="Cell2">
            <text:p text:style-name="P110"/>
          </table:table-cell>
          <table:table-cell table:style-name="Cell3">
            <text:p text:style-name="P111"/>
          </table:table-cell>
          <table:table-cell table:style-name="Cell4">
            <text:p text:style-name="P112"/>
          </table:table-cell>
        </table:table-row>
        <table:table-row table:style-name="Row2">
          <table:table-cell table:style-name="Cell5">
            <text:p text:style-name="P113"><text:span text:style-name="T113_1">O<text:s/>LU<text:s/>x<text:s/>1-<text:s/>0^<text:s/>G<text:s/>IN<text:s/>&gt;</text:span></text:p>
            <text:p text:style-name="P114"><text:span text:style-name="T114_1">O<text:s/>x<text:s/>c<text:s/>bl<text:s/>&lt;<text:s/>Z</text:span></text:p>
            <text:p text:style-name="P115"><text:span text:style-name="T115_1">C<text:s/>UJ</text:span></text:p>
          </table:table-cell>
          <table:table-cell table:style-name="Cell6">
            <text:p text:style-name="P116"/>
          </table:table-cell>
          <table:table-cell table:style-name="Cell7">
            <text:p text:style-name="P117"/>
          </table:table-cell>
          <table:table-cell table:style-name="Cell8">
            <text:p text:style-name="P118"/>
          </table:table-cell>
        </table:table-row>
        <table:table-row table:style-name="Row3">
          <table:table-cell table:style-name="Cell9">
            <text:p text:style-name="P119"><text:span text:style-name="T119_1">IN</text:span></text:p>
            <text:p text:style-name="P120"><text:span text:style-name="T120_1">?=;<text:s/>LU<text:s/>m<text:s/>2<text:s/>C<text:s/>CM<text:s/>ξ&lt;<text:s/>o<text:s/>&lt;<text:s/>ΟΙ-</text:span></text:p>
          </table:table-cell>
          <table:table-cell table:style-name="Cell10">
            <text:p text:style-name="P121"/>
          </table:table-cell>
          <table:table-cell table:style-name="Cell11">
            <text:p text:style-name="P122"/>
          </table:table-cell>
          <table:table-cell table:style-name="Cell12">
            <text:p text:style-name="P123"/>
          </table:table-cell>
        </table:table-row>
        <table:table-row table:style-name="Row4">
          <table:table-cell table:style-name="Cell13">
            <text:p text:style-name="P124"/>
          </table:table-cell>
          <table:table-cell table:style-name="Cell14">
            <text:p text:style-name="P125"/>
          </table:table-cell>
          <table:table-cell table:style-name="Cell15">
            <text:p text:style-name="P126"/>
          </table:table-cell>
          <table:table-cell table:style-name="Cell16">
            <text:p text:style-name="P127"/>
          </table:table-cell>
        </table:table-row>
        <table:table-row table:style-name="Row5">
          <table:table-cell table:style-name="Cell17">
            <text:p text:style-name="P128"><text:span text:style-name="T128_1">O<text:s/>T</text:span></text:p>
            <text:p text:style-name="P129"><text:span text:style-name="T129_1">ν</text:span><text:span text:style-name="T129_2">_W<text:s/>oS&gt;<text:s/>5yox<text:s/>οΟZw<text:s/>ZCOz<text:s/>i5<text:s/>^ω<text:s/>O<text:s/>IN</text:span></text:p>
          </table:table-cell>
          <table:table-cell table:style-name="Cell18">
            <text:p text:style-name="P130"/>
          </table:table-cell>
          <table:table-cell table:style-name="Cell19">
            <text:p text:style-name="P131"/>
          </table:table-cell>
          <table:table-cell table:style-name="Cell20">
            <text:p text:style-name="P132"/>
          </table:table-cell>
        </table:table-row>
        <table:table-row table:style-name="Row6">
          <table:table-cell table:style-name="Cell21">
            <text:p text:style-name="P133"><text:span text:style-name="T133_1">ih<text:s/>IN<text:s/>χ</text:span></text:p>
          </table:table-cell>
          <table:table-cell table:style-name="Cell22">
            <text:p text:style-name="P134"/>
          </table:table-cell>
          <table:table-cell table:style-name="Cell23">
            <text:p text:style-name="P135"/>
          </table:table-cell>
          <table:table-cell table:style-name="Cell24">
            <text:p text:style-name="P136"/>
          </table:table-cell>
        </table:table-row>
        <table:table-row table:style-name="Row7">
          <table:table-cell table:style-name="Cell25">
            <text:p text:style-name="P137"><text:span text:style-name="T137_1">Z</text:span></text:p>
          </table:table-cell>
          <table:table-cell table:style-name="Cell26">
            <text:p text:style-name="P138"/>
          </table:table-cell>
          <table:table-cell table:style-name="Cell27">
            <text:p text:style-name="P139"/>
          </table:table-cell>
          <table:table-cell table:style-name="Cell28">
            <text:p text:style-name="P140"/>
          </table:table-cell>
        </table:table-row>
        <table:table-row table:style-name="Row8">
          <table:table-cell table:style-name="Cell29">
            <text:p text:style-name="P141"/>
          </table:table-cell>
          <table:table-cell table:style-name="Cell30">
            <text:p text:style-name="P142"/>
          </table:table-cell>
          <table:table-cell table:style-name="Cell31">
            <text:p text:style-name="P143"/>
          </table:table-cell>
          <table:table-cell table:style-name="Cell32">
            <text:p text:style-name="P144"/>
          </table:table-cell>
        </table:table-row>
        <table:table-row table:style-name="Row9">
          <table:table-cell table:style-name="Cell33">
            <text:p text:style-name="P145"><text:span text:style-name="T145_1">&lt;</text:span></text:p>
          </table:table-cell>
          <table:table-cell table:style-name="Cell34">
            <text:p text:style-name="P146"/>
          </table:table-cell>
          <table:table-cell table:style-name="Cell35">
            <text:p text:style-name="P147"/>
          </table:table-cell>
          <table:table-cell table:style-name="Cell36">
            <text:p text:style-name="P148"/>
          </table:table-cell>
        </table:table-row>
        <table:table-row table:style-name="Row10">
          <table:table-cell table:style-name="Cell37">
            <text:p text:style-name="P149"><text:span text:style-name="T149_1">IN<text:s/>§<text:s/>IN<text:s/>i<text:s/>^2</text:span></text:p>
          </table:table-cell>
          <table:table-cell table:style-name="Cell38">
            <text:p text:style-name="P150"/>
          </table:table-cell>
          <table:table-cell table:style-name="Cell39">
            <text:p text:style-name="P151"/>
          </table:table-cell>
          <table:table-cell table:style-name="Cell40">
            <text:p text:style-name="P152"/>
          </table:table-cell>
        </table:table-row>
        <table:table-row table:style-name="Row11">
          <table:table-cell table:style-name="Cell41">
            <text:p text:style-name="P153"><text:span text:style-name="T153_1">IN<text:s/>.<text:s/>O<text:s/>Z<text:s/>Q-<text:s/>°i</text:span></text:p>
          </table:table-cell>
          <table:table-cell table:style-name="Cell42">
            <text:p text:style-name="P154"/>
          </table:table-cell>
          <table:table-cell table:style-name="Cell43">
            <text:p text:style-name="P155"/>
          </table:table-cell>
          <table:table-cell table:style-name="Cell44">
            <text:p text:style-name="P156"/>
          </table:table-cell>
        </table:table-row>
        <table:table-row table:style-name="Row12">
          <table:table-cell table:style-name="Cell45">
            <text:p text:style-name="P157"><text:span text:style-name="T157_1">O</text:span></text:p>
            <text:p text:style-name="P158"><text:span text:style-name="T158_1">G<text:s/>LU</text:span></text:p>
          </table:table-cell>
          <table:table-cell table:style-name="Cell46">
            <text:p text:style-name="P159"/>
          </table:table-cell>
          <table:table-cell table:style-name="Cell47">
            <text:p text:style-name="P160"/>
          </table:table-cell>
          <table:table-cell table:style-name="Cell48">
            <text:p text:style-name="P161"/>
          </table:table-cell>
        </table:table-row>
        <table:table-row table:style-name="Row13">
          <table:table-cell table:style-name="Cell49">
            <text:p text:style-name="P162"><text:span text:style-name="T162_1">O<text:s/>Z<text:s/>O</text:span></text:p>
          </table:table-cell>
          <table:table-cell table:style-name="Cell50">
            <text:p text:style-name="P163"/>
          </table:table-cell>
          <table:table-cell table:style-name="Cell51">
            <text:p text:style-name="P164"/>
          </table:table-cell>
          <table:table-cell table:style-name="Cell52">
            <text:p text:style-name="P165"/>
          </table:table-cell>
        </table:table-row>
        <table:table-row table:style-name="Row14">
          <table:table-cell table:style-name="Cell53">
            <text:p text:style-name="P166"><text:span text:style-name="T166_1">3</text:span></text:p>
          </table:table-cell>
          <table:table-cell table:style-name="Cell54">
            <text:p text:style-name="P167"/>
          </table:table-cell>
          <table:table-cell table:style-name="Cell55">
            <text:p text:style-name="P168"/>
          </table:table-cell>
          <table:table-cell table:style-name="Cell56">
            <text:p text:style-name="P169"/>
          </table:table-cell>
        </table:table-row>
      </table:table>
      <text:p text:style-name="P170"><text:span text:style-name="T170_1">Ζ<text:s/>LLJ</text:span></text:p>
      <text:p text:style-name="P171"><text:span text:style-name="T171_1">LLJ<text:s/>Θ</text:span></text:p>
      <text:p text:style-name="P172"><text:span text:style-name="T172_1">ΥΠΟΔΕΙΓΜΑ<text:s/></text:span><text:span text:style-name="T172_2">3:</text:span><text:span text:style-name="T172_3"><text:s/>ΥΠΕΥΘΥΝΗ<text:s/>ΔΗΛΩΣΗ</text:span></text:p>
      <text:p text:style-name="P173"><text:span text:style-name="T173_1">ΥΠΕΥΘΥΝΗ<text:s/>ΔΗΛΩΣΗ</text:span></text:p>
      <text:p text:style-name="P174"><text:span text:style-name="T174_1">(άρθρο<text:s/>8<text:s/>Ν.1599/1986)</text:span></text:p>
      <text:p text:style-name="P175"><text:span text:style-name="T175_1">ΣΧΕΤΙΚΑ<text:s/>ΜΕ<text:s/>ΤΗ<text:s/>ΣΩΡΕΥΣΗ<text:s/>ΤΩΝ<text:s/>ΕΝΙΣΧΥΣΕΩΝ<text:s/>ΗΣΣΟΝΟΣ<text:s/>ΣΗΜΑΣΙΑΣ<text:s/></text:span></text:p>
      <text:p text:style-name="P176"><text:span text:style-name="T176_1">(DE<text:s/>MINIMIS)ΒΑΣΕΙ<text:s/>ΤΟΥ<text:s/>ΚΑΝΟΝΙΣΜΟΥ<text:s/>(EE)<text:s/>1407/2013</text:span></text:p>
      <text:p text:style-name="P177"><text:span text:style-name="T177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υπηρεσιών<text:s/>(άρθρο<text:s/>8<text:s/>παρ.<text:s/>4<text:s/>Ν.1599/1986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5">
          <table:table-cell table:style-name="Cell57">
            <text:p text:style-name="P178"><text:span text:style-name="T178_1">ΠΡΟΣ</text:span><text:span text:style-name="T178_2">(i)</text:span><text:span text:style-name="T178_3">:</text:span></text:p>
          </table:table-cell>
          <table:table-cell table:style-name="Cell5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9">
            <text:p text:style-name="P180"><text:span text:style-name="T180_1">Ο<text:s/>–<text:s/>Η<text:s/>Όνομα:</text:span></text:p>
          </table:table-cell>
          <table:table-cell table:style-name="Cell60" table:number-columns-spanned="2">
            <text:p text:style-name="P181"/>
          </table:table-cell>
          <table:covered-table-cell/>
          <table:table-cell table:style-name="Cell61" table:number-columns-spanned="2">
            <text:p text:style-name="P182"><text:span text:style-name="T182_1">Επώνυμο</text:span></text:p>
          </table:table-cell>
          <table:covered-table-cell/>
          <table:table-cell table:style-name="Cell62">
            <text:p text:style-name="P183"/>
          </table:table-cell>
        </table:table-row>
        <table:table-row table:style-name="Row17">
          <table:table-cell table:style-name="Cell63" table:number-columns-spanned="2">
            <text:p text:style-name="P184"><text:span text:style-name="T184_1">Όνομα<text:s/>και<text:s/>Επώνυμο<text:s/>Πατέρα:</text:span></text:p>
          </table:table-cell>
          <table:covered-table-cell/>
          <table:table-cell table:style-name="Cell6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Row18">
          <table:table-cell table:style-name="Cell65" table:number-columns-spanned="2">
            <text:p text:style-name="P186"><text:span text:style-name="T186_1">Όνομα<text:s/>και<text:s/>Επώνυμο<text:s/>Μητέρας:</text:span></text:p>
          </table:table-cell>
          <table:covered-table-cell/>
          <table:table-cell table:style-name="Cell6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Row19">
          <table:table-cell table:style-name="Cell67" table:number-columns-spanned="2">
            <text:p text:style-name="P188"><text:span text:style-name="T188_1">Ημερομηνία<text:s/>γέννησης</text:span><text:span text:style-name="T188_2">(ii)</text:span><text:span text:style-name="T188_3">:</text:span></text:p>
          </table:table-cell>
          <table:covered-table-cell/>
          <table:table-cell table:style-name="Cell6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Row20">
          <table:table-cell table:style-name="Cell69" table:number-columns-spanned="2">
            <text:p text:style-name="P190"><text:span text:style-name="T190_1">Τόπος<text:s/>Γέννησης:</text:span></text:p>
          </table:table-cell>
          <table:covered-table-cell/>
          <table:table-cell table:style-name="Cell7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Row21">
          <table:table-cell table:style-name="Cell71" table:number-columns-spanned="2">
            <text:p text:style-name="P192"><text:span text:style-name="T192_1">Αριθμός<text:s/>Δελτίου<text:s/>Ταυτότητας:</text:span></text:p>
          </table:table-cell>
          <table:covered-table-cell/>
          <table:table-cell table:style-name="Cell72" table:number-columns-spanned="2">
            <text:p text:style-name="P193"/>
          </table:table-cell>
          <table:covered-table-cell/>
          <table:table-cell table:style-name="Cell73">
            <text:p text:style-name="P194"><text:span text:style-name="T194_1">Τηλ:</text:span></text:p>
          </table:table-cell>
          <table:table-cell table:style-name="Cell74">
            <text:p text:style-name="P195"/>
          </table:table-cell>
        </table:table-row>
        <table:table-row table:style-name="Row22">
          <table:table-cell table:style-name="Cell75" table:number-columns-spanned="3">
            <text:p text:style-name="P196"><text:span text:style-name="T196_1">Τόπος<text:s/>Οδός:</text:span></text:p>
            <text:p text:style-name="P197"><text:span text:style-name="T197_1">Κατοικίας:</text:span></text:p>
          </table:table-cell>
          <table:covered-table-cell/>
          <table:covered-table-cell/>
          <table:table-cell table:style-name="Cell76" table:number-columns-spanned="3">
            <text:p text:style-name="P198"><text:span text:style-name="T198_1">Αριθ:<text:s/>ΤΚ:</text:span></text:p>
          </table:table-cell>
          <table:covered-table-cell/>
          <table:covered-table-cell/>
        </table:table-row>
        <table:table-row table:style-name="Row23">
          <table:table-cell table:style-name="Cell77" table:number-columns-spanned="2">
            <text:p text:style-name="P199"><text:span text:style-name="T199_1">Αρ.<text:s/>Τηλεομοιοτύπου<text:s/>(Fax):</text:span></text:p>
          </table:table-cell>
          <table:covered-table-cell/>
          <table:table-cell table:style-name="Cell78" table:number-columns-spanned="2">
            <text:p text:style-name="P200"/>
          </table:table-cell>
          <table:covered-table-cell/>
          <table:table-cell table:style-name="Cell79" table:number-columns-spanned="2">
            <text:p text:style-name="P201"><text:span text:style-name="T201_1">Δ/νση<text:s/>Ηλεκτρ.<text:s/>Ταχυδρομείου<text:s/>(Εmail):</text:span></text:p>
          </table:table-cell>
          <table:covered-table-cell/>
        </table:table-row>
      </table:table>
      <text:p text:style-name="P202"><text:span text:style-name="T202_1">Με<text:s/>ατομική<text:s/>μου<text:s/>ευθύνη<text:s/>και<text:s/>γνωρίζοντας<text:s/>τις<text:s/>κυρώσεις</text:span><text:span text:style-name="T202_2">(iii)</text:span><text:span text:style-name="T202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</text:span><text:span text:style-name="T202_4">(iv)</text:span><text:span text:style-name="T202_5">:</text:span></text:p>
      <text:p text:style-name="P203"><text:span text:style-name="T203_1">με<text:s/>ΑΦΜ</text:span></text:p>
      <text:p text:style-name="P204"><text:span text:style-name="T204_1">Α.<text:s/></text:span><text:span text:style-name="T204_2">Η<text:s/>επιχείρηση<text:s/>………………….………………………...………………………………………………………………</text:span></text:p>
      <text:p text:style-name="P205"><text:span text:style-name="T205_1">,<text:s/>την<text:s/>οποία<text:s/>νομίμως<text:s/>εκπροσωπώ:</text:span></text:p>
      <text:p text:style-name="P206"><text:span text:style-name="T206_1">Συνιστά<text:s/>«ενιαία<text:s/>επιχείρηση»<text:s/></text:span><text:span text:style-name="T206_2">(v)</text:span><text:span text:style-name="T206_3">με<text:s/>τις<text:s/>κάτωθι<text:s/>επιχειρήσεις: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24">
          <table:table-cell table:style-name="Cell80">
            <text:p text:style-name="P207"><text:span text:style-name="T207_1">Α/Α</text:span></text:p>
          </table:table-cell>
          <table:table-cell table:style-name="Cell81">
            <text:p text:style-name="P208"><text:span text:style-name="T208_1">ΕΠΩΝΥΜΙΑ<text:s/>ΕΠΙΧΕΙΡΗΣΗΣ</text:span></text:p>
          </table:table-cell>
          <table:table-cell table:style-name="Cell82">
            <text:p text:style-name="P209"><text:span text:style-name="T209_1">ΑΦΜ</text:span></text:p>
          </table:table-cell>
        </table:table-row>
        <table:table-row table:style-name="Row25">
          <table:table-cell table:style-name="Cell83">
            <text:p text:style-name="P210"><text:span text:style-name="T210_1">1.</text:span></text:p>
          </table:table-cell>
          <table:table-cell table:style-name="Cell84">
            <text:p text:style-name="P211"/>
          </table:table-cell>
          <table:table-cell table:style-name="Cell85">
            <text:p text:style-name="P212"/>
          </table:table-cell>
        </table:table-row>
        <table:table-row table:style-name="Row26">
          <table:table-cell table:style-name="Cell86">
            <text:p text:style-name="P213"><text:span text:style-name="T213_1">2.</text:span></text:p>
          </table:table-cell>
          <table:table-cell table:style-name="Cell87">
            <text:p text:style-name="P214"/>
          </table:table-cell>
          <table:table-cell table:style-name="Cell88">
            <text:p text:style-name="P215"/>
          </table:table-cell>
        </table:table-row>
        <table:table-row table:style-name="Row27">
          <table:table-cell table:style-name="Cell89">
            <text:p text:style-name="P216"><text:span text:style-name="T216_1">3.</text:span></text:p>
          </table:table-cell>
          <table:table-cell table:style-name="Cell90">
            <text:p text:style-name="P217"/>
          </table:table-cell>
          <table:table-cell table:style-name="Cell91">
            <text:p text:style-name="P218"/>
          </table:table-cell>
        </table:table-row>
      </table:table>
      <text:p text:style-name="P219"><text:span text:style-name="T219_1">χορηγηθεί(vi)στην<text:s/>ως<text:s/>άνω</text:span></text:p>
      <text:p text:style-name="P220"><text:span text:style-name="T220_1">…………,<text:s/>αφορά<text:s/>δραστηριότητες<text:s/>της</text:span></text:p>
      <text:p text:style-name="P221"><text:span text:style-name="T221_1">ii)</text:span><text:span text:style-name="T221_2"><text:tab/></text:span><text:span text:style-name="T221_3">Δεν<text:s/>συνιστά<text:s/>«ενιαία<text:s/>επιχείρηση»<text:s/>με<text:s/>καμία<text:s/>άλλη<text:s/>επιχείρηση</text:span></text:p>
      <text:p text:style-name="P222"><text:span text:style-name="T222_1">Β.<text:s/></text:span><text:span text:style-name="T222_2">Η<text:s/>ενίσχυση<text:s/>ήσσονος<text:s/>σημασίας<text:s/>που<text:s/>πρόκειται<text:s/>να<text:s/>επιχείρηση</text:span><text:span text:style-name="T222_3">(vii),(viii)</text:span><text:span text:style-name="T222_4">,<text:s/>βάσει<text:s/>της<text:s/>ΚΥΑ<text:s/>………………………………<text:s/>επιχείρησης<text:s/>που<text:s/>εμπίπτουν:</text:span></text:p>
      <text:p text:style-name="P223"><text:span text:style-name="T223_1">i)</text:span><text:span text:style-name="T223_2"><text:tab/></text:span><text:span text:style-name="T223_3">στον<text:s/>τομέα<text:s/>των<text:s/>οδικών<text:s/>εμπορευματικών<text:s/>μεταφορών<text:s/>για<text:s/>λογαριασμό<text:s/>τρίτων</text:span></text:p>
      <text:p text:style-name="P224"><text:span text:style-name="T224_1">ii)</text:span><text:span text:style-name="T224_2"><text:tab/></text:span><text:span text:style-name="T224_3">σε<text:s/>οποιονδήποτε<text:s/>άλλο<text:s/>τομέα</text:span></text:p>
      <text:p text:style-name="P225"><text:span text:style-name="T225_1">Γ.<text:s/></text:span><text:span text:style-name="T225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28">
          <table:table-cell table:style-name="Cell92" table:number-columns-spanned="8">
            <text:p text:style-name="P226"><text:span text:style-name="T226_1">ΕΝΙΣΧΥΣΕΙΣ<text:s/>ΗΣΣΟΝΟΣ<text:s/>ΣΗΜΑΣΙΑΣ<text:s/>(DE<text:s/>MINIMIS)<text:s/>ΠΟΥ<text:s/>ΕΧΟΥΝ<text:s/>ΧΟΡΗΓΗΘΕΙ<text:s/>ΣΤΗΝ<text:s/>ΕΠΙΧΕΙΡΗΣΗ</text:span></text:p>
            <text:p text:style-name="P227"><text:span text:style-name="T227_1"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93">
            <text:p text:style-name="P228"><text:span text:style-name="T228_1">Α/Α</text:span></text:p>
          </table:table-cell>
          <table:table-cell table:style-name="Cell94">
            <text:p text:style-name="P229"><text:span text:style-name="T229_1">ΟΝΟΜΑΣΙΑ<text:s/>ΠΡΟΓΡΑΜΜΑΤΟΣ<text:s/>&amp;<text:s/>ΦΟΡΕΑΣ<text:s/>ΧΟΡΗΓΗΣΗΣ<text:s/>ΤΗΣ<text:s/>ΕΝΙΣΧΥΣΗΣ</text:span></text:p>
          </table:table-cell>
          <table:table-cell table:style-name="Cell95">
            <text:p text:style-name="P230"><text:span text:style-name="T230_1">ΑΡΙΘ.ΠΡΩΤ.<text:s/>&amp;</text:span></text:p>
            <text:p text:style-name="P231"><text:span text:style-name="T231_1">ΗΜ/ΝΙΑ<text:s/>ΕΓΚΡΙΤΙΚΗΣ<text:s/>ΑΠΟΦΑΣΗΣ</text:span></text:p>
          </table:table-cell>
          <table:table-cell table:style-name="Cell96">
            <text:p text:style-name="P232"><text:span text:style-name="T232_1">ΕΓΚΡΙΘΕΝ<text:s/>ΠΟΣΟ<text:s/>ΕΝΙΣΧΥΣΗΣ</text:span></text:p>
          </table:table-cell>
          <table:table-cell table:style-name="Cell97">
            <text:p text:style-name="P233"><text:span text:style-name="T233_1">ΚΑΤΑΒΛΗΘΕΝ</text:span></text:p>
            <text:p text:style-name="P234"><text:span text:style-name="T234_1">ΠΟΣΟ<text:s/>ΕΝΙΣΧΥΣΗΣ</text:span></text:p>
          </table:table-cell>
          <table:table-cell table:style-name="Cell98">
            <text:p text:style-name="P235"><text:span text:style-name="T235_1">ΗΜΕΡΟΜΗΝΙΑ<text:s/>ΚΑΤΑΒΟΛΗΣ</text:span></text:p>
          </table:table-cell>
          <table:table-cell table:style-name="Cell99">
            <text:p text:style-name="P236"><text:span text:style-name="T236_1">ΕΠΩΝΥΜΙΑ</text:span></text:p>
            <text:p text:style-name="P237"><text:span text:style-name="T237_1">&amp;<text:s/>ΑΦΜ</text:span></text:p>
            <text:p text:style-name="P238"><text:span text:style-name="T238_1">ΤΟΥ<text:s/>ΔΙΚΑΙΟΥΧΟΥ</text:span></text:p>
          </table:table-cell>
          <table:table-cell table:style-name="Cell100">
            <text:p text:style-name="P239"><text:span text:style-name="T239_1">ΕΦΑΡΜΟΣΤΕΟΣ<text:s/>ΚΑΝΟΝΙΣΜΟΣ<text:s/>DE<text:s/>MINIMIS</text:span></text:p>
          </table:table-cell>
        </table:table-row>
      </table:table>
      <text:p text:style-name="P240"><text:span text:style-name="T240_1">Δ.<text:s/></text:span><text:span text:style-name="T240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οποιουδήποτε<text:s/>Κανονισμού<text:s/>της<text:s/>Ευρωπαϊκής<text:s/>Επιτροπής<text:s/>για<text:s/>ενισχύσεις<text:s/>ήσσονος<text:s/>σημασίας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ανώτατο<text:s/>όριο<text:s/>που<text:s/>καθορίζεται<text:s/>στο<text:s/>άρθρο<text:s/>5<text:s/>του<text:s/>Κανονισμού<text:s/>1407/2013.</text:span></text:p>
      <text:p text:style-name="P241"><text:span text:style-name="T241_1">Ε.<text:s/></text:span><text:span text:style-name="T241_2">Δηλώνω<text:s/>πως<text:s/>είμαι<text:s/>ενήμερος<text:s/>ότι<text:s/>η<text:s/>ενίσχυση<text:s/>που<text:s/>αιτούμαι<text:s/>να<text:s/>λάβω<text:s/>υπάγεται<text:s/>στον<text:s/>Κανονισμό<text:s/>(ΕΕ)<text:s/>αριθ.<text:s/>1407/2013<text:s/>ΤΗΣ<text:s/>ΕΠΙΤΡΟΠΗ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/1<text:s/>της<text:s/>24.12.2013).</text:span></text:p>
      <text:p text:style-name="P242"><text:span text:style-name="T242_1">Ημερομηνία:<text:s/>……/……/…………..</text:span></text:p>
      <text:p text:style-name="P243"><text:span text:style-name="T243_1">Ο<text:s/>–<text:s/>Η<text:s/>Δηλ.</text:span></text:p>
      <text:p text:style-name="P244"><text:span text:style-name="T244_1">(Υπογραφή)</text:span></text:p>
      <text:p text:style-name="P245"><text:span text:style-name="T245_1">i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246"><text:span text:style-name="T246_1">ii<text:s/>Αναγράφεται<text:s/>ολογράφως.</text:span></text:p>
      <text:p text:style-name="P247"><text:span text:style-name="T247_1">iii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248"><text:span text:style-name="T248_1">iv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249"><text:span text:style-name="T249_1">v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250"><text:span text:style-name="T250_1">α)</text:span><text:span text:style-name="T250_2"><text:tab/></text:span><text:span text:style-name="T250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251"><text:span text:style-name="T251_1">β)</text:span><text:span text:style-name="T251_2"><text:tab/></text:span><text:span text:style-name="T251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'</text:span></text:p>
      <text:p text:style-name="P252"><text:span text:style-name="T252_1">γ)</text:span><text:span text:style-name="T252_2"><text:tab/></text:span><text:span text:style-name="T252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253"><text:span text:style-name="T253_1">δ)</text:span><text:span text:style-name="T253_2"><text:tab/></text:span><text:span text:style-name="T253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254"><text:span text:style-name="T254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255"><text:span text:style-name="T255_1">vi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256"><text:span text:style-name="T256_1">vii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257"><text:span text:style-name="T257_1">viii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258"><text:span text:style-name="T258_1">Η<text:s/>απόφαση<text:s/>αυτή<text:s/>να<text:s/>δημοσιευθεί<text:s/>στην<text:s/>Εφημερίδα<text:s/>της<text:s/>Κυβερνήσεως.</text:span></text:p>
      <text:p text:style-name="P259"><text:span text:style-name="T259_1">Αθήνα,<text:s/>29<text:s/>Νοεμβρίου<text:s/>2021</text:span></text:p>
      <text:p text:style-name="P260"><text:span text:style-name="T260_1">Οι<text:s/>Υπουργοί</text:span></text:p>
      <text:p text:style-name="P261"><text:span text:style-name="T261_1">Αναπληρωτής</text:span></text:p>
      <text:p text:style-name="P262"><text:span text:style-name="T262_1">Υπουργός<text:s/>Οικονομικών</text:span></text:p>
      <text:p text:style-name="P263"><text:span text:style-name="T263_1">ΘΕΟΔΩΡΟΣ<text:s/>ΣΚΥΛΑΚΑΚΗΣ</text:span></text:p>
      <text:p text:style-name="P264"><text:span text:style-name="T264_1">Υφυπουργός</text:span></text:p>
      <text:p text:style-name="P265"><text:span text:style-name="T265_1">Περιβάλλοντος<text:s/>και<text:s/>Ενέργειας</text:span></text:p>
      <text:p text:style-name="P266"><text:span text:style-name="T266_1">ΓΕΩΡΓΙΟΣ<text:s/>ΑΜ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