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52018<text:s/>ΕΞ<text:s/>202</text:span><text:span text:style-name="T1_2">1<text:s/></text:span></text:p>
      <text:p text:style-name="P2"><text:span text:style-name="T2_1">Έναρξη<text:s/>λειτουργίας<text:s/>της<text:s/>Διεύθυνσης<text:s/>Ελέγχου<text:s/>Δράσεων<text:s/>του<text:s/>Μηχανισμού<text:s/>Ανάκαμψης<text:s/>και<text:s/>Ανθεκτικότητας<text:s/>της<text:s/>Γενικής<text:s/>Διεύθυνσης<text:s/>Ελέγχων<text:s/>Συγχρηματοδοτούμενων<text:s/>Προγραμμάτων<text:s/>(Γ.Δ.Ε.Σ.Π.)<text:s/>της<text:s/>Γενικής<text:s/>Γραμματείας<text:s/>Δημοσιονομικής<text:s/>Πολιτικής<text:s/>(Γ.Γ.Δ.Π.)<text:s/>του<text:s/>Υπουργείου<text:s/>Οικονομικών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3<text:s/>του<text:s/>π.δ.<text:s/>88/2021<text:s/>(Α’<text:s/>205)<text:s/>«Τροποποίηση<text:s/>διατάξεων<text:s/>του<text:s/>π.δ.<text:s/>142/2017<text:s/>«Οργανισμός<text:s/>Υπουργείου<text:s/>Οικονομικών»<text:s/>(Α’<text:s/>181)<text:s/>σε<text:s/>συνδυασμό<text:s/>με<text:s/>τις<text:s/>διατάξεις<text:s/>του<text:s/>άρθρου<text:s/>32<text:s/>του<text:s/>ν.<text:s/>1828/1989<text:s/>«Αναμόρφωση<text:s/>της<text:s/>φορολογίας<text:s/>εισοδήματος<text:s/>και<text:s/>άλλες<text:s/>διατάξεις»<text:s/>(Α’<text:s/>2),<text:s/>όπως<text:s/>τροποποιήθηκε<text:s/>με<text:s/>τις<text:s/>διατάξεις<text:s/>της<text:s/>παρ.<text:s/>3<text:s/>του<text:s/>άρθρου<text:s/>19<text:s/>του<text:s/>ν.<text:s/>2443/1996<text:s/>(Α’<text:s/>265),</text:span></text:p>
      <text:p text:style-name="P7"><text:span text:style-name="T7_1">β)</text:span><text:span text:style-name="T7_2"><text:tab/></text:span><text:span text:style-name="T7_3">των<text:s/>άρθρων<text:s/>76<text:s/>και<text:s/>77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<text:s/>(Α’<text:s/>184),</text:span></text:p>
      <text:p text:style-name="P8"><text:span text:style-name="T8_1">γ)</text:span><text:span text:style-name="T8_2"><text:tab/></text:span><text:span text:style-name="T8_3">της<text:s/>περ.<text:s/>ε)<text:s/>της<text:s/>παρ.<text:s/>5<text:s/>του<text:s/>άρθρου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Α’<text:s/>143),</text:span></text:p>
      <text:p text:style-name="P9"><text:span text:style-name="T9_1">δ)</text:span><text:span text:style-name="T9_2"><text:tab/></text:span><text:span text:style-name="T9_3"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0"><text:span text:style-name="T10_1">ε)</text:span><text:span text:style-name="T10_2"><text:tab/></text:span><text:span text:style-name="T1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16<text:s/>και<text:s/>Α’126<text:s/>Διορθώσεις<text:s/>Σφαλμάτων),</text:span></text:p>
      <text:p text:style-name="P11"><text:span text:style-name="T11_1">στ)</text:span><text:span text:style-name="T11_2"><text:tab/></text:span><text:span text:style-name="T11_3">του<text:s/>π.δ.<text:s/>142/2017<text:s/>«Οργανισμός<text:s/>Υπουργείου<text:s/>Οικονομικών»<text:s/>(Α’<text:s/>181)<text:s/>και<text:s/>ιδίως<text:s/>του<text:s/>άρθρου<text:s/>64Α<text:s/>αυτού,</text:span></text:p>
      <text:p text:style-name="P12"><text:span text:style-name="T12_1">2.<text:s/>Το<text:s/>από<text:s/>24.11.2021<text:s/>μήνυμα<text:s/>ηλεκτρονικού<text:s/>ταχυδρομείου<text:s/>της<text:s/>Προϊσταμένης<text:s/>της<text:s/>Γ.Δ.Ε.Σ.Π.</text:span></text:p>
      <text:p text:style-name="P13"><text:span text:style-name="T13_1">3.<text:s/>Την<text:s/>υπό<text:s/>στοιχεία<text:s/>151859<text:s/>ΕΞ<text:s/>2021/30.11.2021<text:s/>εισήγηση<text:s/>του<text:s/>Αναπληρωτή<text:s/>Προϊσταμένου<text:s/>της<text:s/>Γενικής<text:s/>Διεύθυνσης<text:s/>Οικονομικών<text:s/>Υπηρεσιών<text:s/>του<text:s/>Υπουργείου<text:s/>Οικονομικών.</text:span></text:p>
      <text:p text:style-name="P14"><text:span text:style-name="T14_1">4.<text:s/>Την<text:s/>ανάγκη<text:s/>άμεσης<text:s/>λειτουργίας<text:s/>της<text:s/>Διεύθυνσης<text:s/>Ελέγχου<text:s/>Δράσεων<text:s/>του<text:s/>Μηχανισμού<text:s/>Ανάκαμψης<text:s/>και<text:s/>Ανθεκτικότητας<text:s/>της<text:s/>Γενικής<text:s/>Διεύθυνσης<text:s/>Ελέγχων<text:s/>Συγχρηματοδοτούμενων<text:s/>Προγραμμάτων<text:s/>της<text:s/>Γ.Γ.Δ.Π.</text:span></text:p>
      <text:p text:style-name="P15"><text:span text:style-name="T15_1">5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6"><text:span text:style-name="T16_1">Ορίζουμε<text:s/>ως<text:s/>ημερομηνία<text:s/>έναρξης<text:s/>λειτουργίας<text:s/>της<text:s/>Διεύθυνσης<text:s/>Ελέγχου<text:s/>Δράσεων<text:s/>του<text:s/>Μηχανισμού<text:s/>Ανάκαμψης<text:s/>και<text:s/>Ανθεκτικότητας<text:s/>και<text:s/>των<text:s/>Τμημάτων<text:s/>της<text:s/>την<text:s/>3η<text:s/>Δεκεμβρίου<text:s/>2021.</text:span></text:p>
      <text:p text:style-name="P17"><text:span text:style-name="T17_1">Η<text:s/>απόφαση<text:s/>αυτή<text:s/>να<text:s/>δημοσιευθεί<text:s/>στην<text:s/>Εφημερίδα<text:s/>της<text:s/>Κυβερνήσεως.</text:span></text:p>
      <text:p text:style-name="P18"><text:span text:style-name="T18_1">Αθήνα,<text:s/>30<text:s/>Νοεμβρίου<text:s/>2021</text:span></text:p>
      <text:p text:style-name="P19"><text:span text:style-name="T19_1">Ο<text:s/>Υπουργός</text:span></text:p>
      <text:p text:style-name="P20"><text:span text:style-name="T20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